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2 - MARCH 2023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2" table:number-columns-spanned="9" table:number-rows-spanned="1" table:style-name="ce80">
            <text:p>2022</text:p>
          </table:table-cell>
          <table:covered-table-cell table:number-columns-repeated="8"/>
          <table:table-cell office:value-type="float" office:value="2023" table:number-columns-spanned="3" table:number-rows-spanned="1" table:style-name="ce81">
            <text:p>2023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20.2013888888889in" svg:y="0.875in" svg:width="1.56944444444444in" svg:height="0.694444444444444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20in" svg:y="3.40277777777778in" svg:width="1.60416666666667in" svg:height="0.694444444444444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5.9513888888889in" svg:y="4.95833333333333in" svg:width="1.61111111111111in" svg:height="0.694444444444444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5.9513888888889in" svg:y="6.31944444444444in" svg:width="1.61111111111111in" svg:height="0.694444444444444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decimal-places="2" number:min-integer-digits="1" number:grouping="true"/>
    </number:currency-style>
    <number:currency-style style:name="N38">
      <number:currency-symbol>£</number:currency-symbol>
      <number:number number:decimal-places="0" number:min-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pan text:style-name="T3"><text:sheet-name>???</text:sheet-name></text:span></text:p>
      </style:header>
      <style:header-left style:display="false"/>
      <style:header-first/>
      <style:footer>
        <text:p><text:sheet-name>???</text:sheet-name></text:p>
        <text:p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Activity Based Budget Template</dc:title>
    <dc:description/>
    <dc:subject/>
    <meta:initial-creator>Peter Roberts * (Sensitive)</meta:initial-creator>
    <dc:creator>Daniel Sun</dc:creator>
    <meta:creation-date>2014-03-27T10:52:36Z</meta:creation-date>
    <dc:date>2025-07-23T05:59:36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71EBAA9CEC7F7B4FB72E032B8B84F17F</meta:user-defined>
    <meta:user-defined meta:name="fcoGuidanceSubjectArea"/>
    <meta:user-defined meta:name="fcoGuidanceApplicableTo"/>
    <meta:user-defined meta:name="fcoGuidanceDirectorate"/>
    <meta:user-defined meta:name="MediaServiceImageTags"/>
  </office:meta>
</office:document-meta>
</file>