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2 July 2025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K Statistics on Waste</text:a></text:p>
          </table:table-cell>
          <table:table-cell office:value-type="string" table:style-name="ce13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3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3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<text:span text:style-name="T2">Annual</text:span><text:span text:style-name="T2"/></text:p>
            <text:p>This release: 23 July 2025.</text:p>
          </table:table-cell>
          <table:table-cell table:style-name="ce13"/>
          <table:table-cell table:number-columns-repeated="16377" table:style-name="ce11"/>
        </table:table-row>
        <table:table-row table:style-name="ro2">
          <table:table-cell office:value-type="string" table:style-name="ce15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6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6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3"/>
          <table:table-cell office:value-type="float" office:value="12" table:style-name="ce17">
            <text:p>12</text:p>
          </table:table-cell>
          <table:table-cell office:value-type="string" table:style-name="ce18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ovine-tb">The Incidence of TB in Cattle in Great Britain</text:a></text:p>
          </table:table-cell>
          <table:table-cell office:value-type="string" table:style-name="ce16">
            <text:p>• Defra Secretary of State.</text:p>
            <text:p>• Minister of State (Minister for Food Security and Rural Affairs).</text:p>
            <text:p>• Deputy First Minister and Cabinet Secretary for Climate Change and Rural Affairs.</text:p>
          </table:table-cell>
          <table:table-cell office:value-type="string" table:style-name="ce13">
            <text:p>• Director Animal Health and Welfare.</text:p>
            <text:p>• Deputy Director in TB Programme.</text:p>
            <text:p>• Chief Veterinary Officer.</text:p>
            <text:p>• Special Advisor x 2.</text:p>
            <text:p>• Press Officer x 3.</text:p>
            <text:p>• Private Secretary x 2.</text:p>
          </table:table-cell>
          <table:table-cell office:value-type="string" table:style-name="ce13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2.</text:p>
            <text:p>• Welsh Government, Press Officer x 2.</text:p>
            <text:p>• Welsh Government, Head of TB Policy (Policy).</text:p>
          </table:table-cell>
          <table:table-cell office:value-type="float" office:value="21" table:style-name="ce14">
            <text:p>21</text:p>
          </table:table-cell>
          <table:table-cell office:value-type="string" table:style-name="ce19">
            <text:p><text:span text:style-name="T2">Quarterly</text:span><text:span text:style-name="T2"/></text:p>
            <text:p>This release 11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5">
            <text:p><text:a xlink:href="https://www.gov.uk/government/collections/aggregate-agricultural-accounts">Total Income from Farming in the UK</text:a></text:p>
          </table:table-cell>
          <table:table-cell office:value-type="string" table:style-name="ce16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6">
            <text:p>• Press Officer x 3.</text:p>
          </table:table-cell>
          <table:table-cell office:value-type="string" table:style-name="ce16">
            <text:p>• Special Advisor x 3.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<text:span text:style-name="T2">Annual</text:span><text:span text:style-name="T2"/></text:p>
            <text:p>This release: 05 June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blue space in England<text:s/></text:a></text:p>
          </table:table-cell>
          <table:table-cell office:value-type="string" table:style-name="ce13">
            <text:p>• Defra Secretary of State.</text:p>
            <text:p>• Secretary of State’s Private Secretary.</text:p>
            <text:p>• Parliamentary Under-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Defra Permanent Secretary.</text:p>
            <text:p>• Private Secretary (Environment Portfolio Lead) to Permanent Secretary.</text:p>
            <text:p>• Special Adviser to the Secretary of State x 2.</text:p>
            <text:p>• Private Secretary to Special Adviser to the Secretary of State.</text:p>
            <text:p>• Chief Analyst.</text:p>
            <text:p>• Head of Profession for Statistics.</text:p>
            <text:p>• Deputy Director for Access, Landscapes, Peatlands and Soils.</text:p>
            <text:p>• Access Policy.</text:p>
            <text:p>• Press Officer x 2.</text:p>
          </table:table-cell>
          <table:table-cell table:style-name="ce13"/>
          <table:table-cell office:value-type="float" office:value="17" table:style-name="ce20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29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Ministers x 6.</text:p>
            <text:p>• Acting Cabinet Secretary for Net Zero and Energy, Scottish Government.</text:p>
            <text:p>• Private Secretary to Cabinet Secretary for Net Zero and Energy, Scottish Government</text:p>
            <text:p>• Minister of Climate, DESNZ.</text:p>
            <text:p>• Secretary of State DESNZ.</text:p>
            <text:p>• Private Secretary to Secretary of State, DESNZ.</text:p>
            <text:p>• Private Secretary to Minister of Climate, DESNZ.</text:p>
          </table:table-cell>
          <table:table-cell office:value-type="string" table:style-name="ce22">
            <text:p>• Chief Scientific Advisor.</text:p>
            <text:p>• Director of Circular Economy.</text:p>
            <text:p>• Deputy Director of Strategy &amp; Policy, Circular Economy.</text:p>
            <text:p>• Deputy Director of Evidence and Analysis, Circular Economy.</text:p>
            <text:p>• Head of Strategic Evidence &amp; Analysis,</text:p>
            <text:p>Circular Economy.</text:p>
            <text:p>• Statistician – Circular Economy Statistics Team x 2.</text:p>
            <text:p>• Team leader - Waste, Wastewater, F-gases, Litigation and Coordination Net Zero Strategy Team.</text:p>
            <text:p>• Press Officer x 2.</text:p>
            <text:p>• Special Advisor x 3.</text:p>
            <text:p>• Private Secretary to Special Adviser x 3.</text:p>
          </table:table-cell>
          <table:table-cell office:value-type="string" table:style-name="ce22">
            <text:p>• Press Officer, DESNZ x 2.</text:p>
            <text:p>• Permanent Secretary, DESNZ x 2.</text:p>
            <text:p>• Special Advisor, DESNZ x 2.</text:p>
            <text:p>• Senior Adviser – Policy, DESNZ.</text:p>
            <text:p>• Director General - Net Zero, Nuclear &amp; International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4.</text:p>
            <text:p>• Greenhouse Gas Statistician, DESNZ x 2.</text:p>
            <text:p>• Policy Lead, Scottish Government.</text:p>
            <text:p>• Head of Climate Change Analysis, Scottish Government.</text:p>
            <text:p>• Senior Media Manager, Net Zero, Scottish Government.</text:p>
            <text:p>• Communications Team Leader, Scottish Government.</text:p>
            <text:p>• Head of Climate Change Stats and Modelling Branch,<text:s/></text:p>
            <text:p>Scottish Government.</text:p>
            <text:p>• Head of Climate Change Adaptation, Scottish Government.</text:p>
            <text:p>• Policy Team Leader.</text:p>
            <text:p>• Policy Unit Head.</text:p>
            <text:p>• Head of Climate Change Policy and Implementation, Scottish Government.</text:p>
            <text:p>• Special Adviser, Scottish Government x 2.</text:p>
          </table:table-cell>
          <table:table-cell office:value-type="float" office:value="59" table:style-name="ce14">
            <text:p>59</text:p>
          </table:table-cell>
          <table:table-cell office:value-type="string" table:style-name="ce19">
            <text:p><text:span text:style-name="T2">Annual</text:span><text:span text:style-name="T2"/></text:p>
            <text:p>This release: 14 Ma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23">
            <text:p>• G7 Head of Waste Statistics.</text:p>
            <text:p>• Senior Statistical Officer, Waste Statistics x 2.</text:p>
            <text:p>• Residual Waste &amp; Infrastructure Team Leader.</text:p>
            <text:p>• Deputy Director, Circular Economy Strategy and Policy.</text:p>
            <text:p>• Circular Economy Infrastructure Policy Team Lead.</text:p>
            <text:p>• Policy Officer, Circular Economy Infrastructure – Landfill Team.</text:p>
            <text:p>• Press Officer x 3.</text:p>
            <text:p>• Special Adviser <text:s/>x 3.</text:p>
          </table:table-cell>
          <table:table-cell table:style-name="ce23"/>
          <table:table-cell office:value-type="float" office:value="17" table:style-name="ce20">
            <text:p>17</text:p>
          </table:table-cell>
          <table:table-cell office:value-type="string" table:style-name="ce18">
            <text:p><text:span text:style-name="T2">Annual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6"/>
          <table:table-cell office:value-type="string" table:style-name="ce13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3"/>
          <table:table-cell office:value-type="float" office:value="16" table:style-name="ce17">
            <text:p>16</text:p>
          </table:table-cell>
          <table:table-cell office:value-type="string" table:style-name="ce24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Science and Analysis – Circular Economy.</text:p>
            <text:p>• G7 Statistician – Waste Statistics Team.</text:p>
            <text:p>• Senior Statistical Officer – Waste Statistics.</text:p>
            <text:p>• Policy Officer, Simpler Recycling.</text:p>
            <text:p>• Policy Officer, Circular Economy<text:s/></text:p>
            <text:p>Infrastructure – Landfill Team.</text:p>
            <text:p>• Press Officer x 4.</text:p>
            <text:p>• Special Advisor.</text:p>
            <text:p>• Comms, Strategy and External Affairs.</text:p>
          </table:table-cell>
          <table:table-cell table:style-name="ce13"/>
          <table:table-cell office:value-type="float" office:value="15" table:style-name="ce14">
            <text:p>15</text:p>
          </table:table-cell>
          <table:table-cell office:value-type="string" table:style-name="ce13">
            <text:p><text:span text:style-name="T2">Annual</text:span><text:span text:style-name="T2"/></text:p>
            <text:p>This release: 27 March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6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  <text:p>• Private Secretary to Baroness Hayman.</text:p>
          </table:table-cell>
          <table:table-cell office:value-type="string" table:style-name="ce16">
            <text:p>• Press Officer x 4.</text:p>
            <text:p>• Team Leader Farming and Food Sectors and Trade (meat / livestock).</text:p>
            <text:p>• Team leader Farming and Food Sectors and Trade (crops).</text:p>
            <text:p>• Economic Advisors, Farming Economics x 2.</text:p>
            <text:p>• Deputy Director, Analysis and Evidence, FFCP.</text:p>
            <text:p>• Emma Hardy.</text:p>
            <text:p>• Mary Creagh.</text:p>
            <text:p>• Private Secretary to Emma Hardy.</text:p>
            <text:p>• Private Secretary to Mary Creagh.</text:p>
          </table:table-cell>
          <table:table-cell office:value-type="string" table:style-name="ce16">
            <text:p>• Special Advisor x 4.</text:p>
            <text:p>• Special Advisor Private Office x 4.</text:p>
            <text:p>• PM Policy Unit Advisor.</text:p>
            <text:p>• PM Policy Unit Special Advisor.</text:p>
            <text:p>• PM Private Secretary.</text:p>
          </table:table-cell>
          <table:table-cell office:value-type="float" office:value="29" table:style-name="ce17">
            <text:p>29</text:p>
          </table:table-cell>
          <table:table-cell office:value-type="string" table:style-name="ce24">
            <text:p><text:span text:style-name="T2">Annual<text:s/></text:span><text:span text:style-name="T2"/></text:p>
            <text:p>This release: 11 March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3">
            <text:p>• Joint Head of Circular Economy Management Policy x 2.</text:p>
            <text:p>• Senior Policy Officer in Local Environmental Quality Team x 2.</text:p>
            <text:p>• Deputy Director of Evidence and Analysis, Circular Economy.</text:p>
            <text:p>• Head of Strategic Evidence &amp; Analysis,</text:p>
            <text:p>Circular Economy.</text:p>
            <text:p>• Head of Waste Statistics.</text:p>
            <text:p>• Press Officer x 4.</text:p>
            <text:p>• Special Adviser x 3.</text:p>
            <text:p>• Private Secretary to Special Adviser.</text:p>
          </table:table-cell>
          <table:table-cell table:style-name="ce13"/>
          <table:table-cell office:value-type="float" office:value="19" table:style-name="ce14">
            <text:p>19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6 February 2025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3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3">
            <text:p>• Director-General, Environment, Rural &amp; Marine.</text:p>
            <text:p>• Director Environmental Quality.</text:p>
            <text:p>• Senior Press Officer x 2.</text:p>
            <text:p>• Chief Press Officer x 2.</text:p>
            <text:p>• Strategic Communications.</text:p>
            <text:p>• Special Adviser x 2.</text:p>
            <text:p>• Private Secretary in Special Advisors Private Office.</text:p>
          </table:table-cell>
          <table:table-cell table:style-name="ce23"/>
          <table:table-cell office:value-type="float" office:value="14" table:style-name="ce14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3 February 2025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united-kingdom-food-security-report">UK Food Security Report</text:a></text:p>
          </table:table-cell>
          <table:table-cell office:value-type="string" table:style-name="ce16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3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3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4">
            <text:p>15</text:p>
          </table:table-cell>
          <table:table-cell office:value-type="string" table:style-name="ce19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table:style-name="ce13"/>
          <table:table-cell office:value-type="float" office:value="40" table:style-name="ce20">
            <text:p>40</text:p>
          </table:table-cell>
          <table:table-cell office:value-type="string" table:style-name="ce18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3">
            <text:p>• Defra Secretary of State.</text:p>
            <text:p>• Defra Secretary of State’s Private Secretary x 2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3">
            <text:p>• Permanent Secretary.</text:p>
            <text:p>• Private Secretary (Environment Portfolio Lead) to Permanent Secretary.</text:p>
            <text:p>• Defra Group Chief Operating Officer and Second Permanent Secretary</text:p>
            <text:p>• Private Secretary to Defra group Chief Operating Officer and Second Permanent Secretary.</text:p>
            <text:p>• Press Officer (Nature) x 2.</text:p>
            <text:p>• Press Officer (Farming) x 2.</text:p>
            <text:p>• Farming and Countryside Programme Communications Lead.</text:p>
            <text:p>• Special Adviser to the Secretary of State x 4.</text:p>
            <text:p>• Director General Environment.</text:p>
            <text:p>• Director: Natural Environment, Trees &amp; Landscapes.</text:p>
            <text:p>• Head of Profession.</text:p>
            <text:p>• Deputy Director for Environment Science and Analysis.</text:p>
            <text:p>• Head of Wildlife Policy.</text:p>
            <text:p>• National Biodiversity Policy x 3.</text:p>
            <text:p>• National Biodiversity Evidence and Analysis x 3.</text:p>
            <text:p>• CBD Policy.</text:p>
            <text:p>• Genetics Policy x 2.</text:p>
            <text:p>• Air Policy.</text:p>
            <text:p>• Protected Sites and Habitat Directive x 2.</text:p>
            <text:p>• Birds and Wildlife Crime and Management.</text:p>
          </table:table-cell>
          <table:table-cell office:value-type="string" table:style-name="ce23">
            <text:p>• Deputy First Minister and Cabinet Secretary for Climate Change and Rural Affairs (WA).</text:p>
            <text:p>• Private Secretary to Cabinet Secretary for Climate Change and Rural Affairs.</text:p>
            <text:p>• Director of Policy and Advice (Head of Policy &amp; Advice) at NatureScot.</text:p>
            <text:p>• Policy at NatureScot.</text:p>
            <text:p>• Official at the Welsh Government x 2.</text:p>
            <text:p>• Natural Resources Wales.</text:p>
          </table:table-cell>
          <table:table-cell office:value-type="float" office:value="47" table:style-name="ce14">
            <text:p>47</text:p>
          </table:table-cell>
          <table:table-cell office:value-type="string" table:style-name="ce18">
            <text:p><text:span text:style-name="T2">Annual</text:span><text:span text:style-name="T2"/></text:p>
            <text:p>This release: 10 December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3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3">
            <text:p>• Permanent Secretary</text:p>
            <text:p>• Private secretary to Permanent secretary</text:p>
            <text:p>• Special Advisor to the Secretary of State x 1.</text:p>
            <text:p>• Head of office to Special Advisor to Secretary of State.</text:p>
            <text:p>• Special Advisers to No. 10 x 1.</text:p>
            <text:p>• Director General Environment, Rural &amp; Marine.</text:p>
            <text:p>• Co-Director of Floods and Water x 2.</text:p>
            <text:p>• Deputy Director, Water (Environment &amp; Public Health).</text:p>
            <text:p>• Chief Press Officer.</text:p>
            <text:p>• Senior Press Officer.</text:p>
            <text:p>• Head of News.</text:p>
            <text:p>• Deputy Head of News.</text:p>
            <text:p>• Deputy Head of Digital Engagement.</text:p>
            <text:p>• Group Head of Operations &amp; Local Comms.</text:p>
          </table:table-cell>
          <table:table-cell office:value-type="string" table:style-name="ce23">
            <text:p>• Chair of Environment Agency.</text:p>
            <text:p>• Chief Executive of Environment Agency.</text:p>
            <text:p>• Executive Director of Environment Agency.</text:p>
            <text:p>• Deputy Director (Evidence Assessment &amp; Evaluation).</text:p>
            <text:p>• Government Relations Adviser.</text:p>
            <text:p/>
          </table:table-cell>
          <table:table-cell office:value-type="float" office:value="24" table:style-name="ce14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6 November 2024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6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6"/>
          <table:table-cell office:value-type="float" office:value="15" table:style-name="ce17">
            <text:p>15</text:p>
          </table:table-cell>
          <table:table-cell office:value-type="string" table:style-name="ce24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ccess-to-nature-statistics">Access to green spa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Lords Minister.</text:p>
            <text:p>• SPS to Parliamentary Under Secretary of State.</text:p>
            <text:p>• Parliamentary Under Secretary of State – Minister for Nature.</text:p>
            <text:p>• Private Secretary to Parliamentary Under Secretary of State.</text:p>
          </table:table-cell>
          <table:table-cell office:value-type="string" table:style-name="ce13">
            <text:p>• Permanent Secretary.</text:p>
            <text:p>• Private Secretary (Environment Portfolio Lead) to Permanent Secretary</text:p>
            <text:p>• Defra Group Chief Operating Officer and Second Permanent Secretary</text:p>
            <text:p>• Private Secretary to Defra group Chief Operating Officer and Second Permanent Secretary.</text:p>
            <text:p>• Special Adviser to the Secretary of State.</text:p>
            <text:p>• Private Secretary to Special Adviser to the Secretary of State.</text:p>
            <text:p>• Chief Analyst.</text:p>
            <text:p>• Head of Profession.</text:p>
            <text:p>• Deputy Director for Access, Landscapes, Peatlands and Soils.</text:p>
            <text:p>• Deputy Director for Environment Science and Analysis.</text:p>
            <text:p>• Land Use Policy.</text:p>
            <text:p>• Rural Policy.</text:p>
            <text:p>• Rural Statistician.</text:p>
            <text:p>• Press Officer x 2.</text:p>
          </table:table-cell>
          <table:table-cell office:value-type="string" table:style-name="ce13">
            <text:p>• Natural England Director of Analysis.</text:p>
            <text:p>• Natural England Principal Advisor – Statistics.</text:p>
          </table:table-cell>
          <table:table-cell office:value-type="float" office:value="23" table:style-name="ce20">
            <text:p>23</text:p>
          </table:table-cell>
          <table:table-cell office:value-type="string" table:style-name="ce18">
            <text:p><text:span text:style-name="T2">Annual</text:span><text:span text:style-name="T2"/></text:p>
            <text:p>This release: 01 August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Species abundance in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3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3"/>
          <table:table-cell office:value-type="float" office:value="21" table:style-name="ce20">
            <text:p>21</text:p>
          </table:table-cell>
          <table:table-cell office:value-type="string" table:style-name="ce18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Update to Fly-tipping in England</text:a></text:p>
          </table:table-cell>
          <table:table-cell office:value-type="string" table:style-name="ce13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3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3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3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3">
            <text:p>• Special Adviser – No. 10.</text:p>
          </table:table-cell>
          <table:table-cell office:value-type="float" office:value="17" table:style-name="ce14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3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3"/>
          <table:table-cell office:value-type="float" office:value="17" table:style-name="ce14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UK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3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4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3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3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3"/>
          <table:table-cell office:value-type="float" office:value="45" table:style-name="ce14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3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3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3"/>
          <table:table-cell office:value-type="float" office:value="15" table:style-name="ce20">
            <text:p>15</text:p>
          </table:table-cell>
          <table:table-cell office:value-type="string" table:style-name="ce18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3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4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3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3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4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statistics/englands-material-footprint">England’s material footprint</text:a></text:p>
          </table:table-cell>
          <table:table-cell office:value-type="string" table:style-name="ce13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3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3">
            <text:p>• Head of Environmental Accounts, Office for National Statistics.</text:p>
          </table:table-cell>
          <table:table-cell office:value-type="float" office:value="11" table:style-name="ce14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3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3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3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3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3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3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3">
            <text:p>This relea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3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3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3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3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0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Test_CF</meta:initial-creator>
    <dc:creator>Martin Fernandes Fernandes</dc:creator>
    <meta:creation-date>2008-02-25T10:00:29Z</meta:creation-date>
    <dc:date>2025-07-22T09:38:41Z</dc:date>
  </office:meta>
</office:document-meta>
</file>