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Verdana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" style:parent-style-name="normaltextrun" style:family="text">
      <style:text-properties style:font-name="Verdana" fo:color="#000000" fo:font-size="11pt" style:font-size-asian="11pt" style:font-size-complex="11pt" fo:background-color="#FFFFFF"/>
    </style:style>
    <style:style style:name="T18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19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20" style:parent-style-name="normaltextrun" style:family="text">
      <style:text-properties style:font-name="Verdana" fo:color="#000001" fo:font-size="11pt" style:font-size-asian="11pt" style:font-size-complex="11pt" fo:background-color="#FFFFFF"/>
    </style:style>
    <style:style style:name="T21" style:parent-style-name="normaltextrun" style:family="text">
      <style:text-properties style:font-name="Calibri" style:font-name-complex="Calibri" fo:color="#000001" fo:background-color="#FFFFFF"/>
    </style:style>
    <style:style style:name="T22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5" style:parent-style-name="Hyperlink" style:family="text">
      <style:text-properties style:font-name="Verdana" style:font-name-complex="Calibri" fo:color="#0563C1" fo:font-size="11pt" style:font-size-asian="11pt" style:font-size-complex="11pt"/>
    </style:style>
    <style:style style:name="T106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7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8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09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0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1" style:parent-style-name="DefaultParagraphFont" style:family="text">
      <style:text-properties style:font-name="Verdana" style:font-name-complex="Calibri" fo:color="#0070C0" fo:font-size="11pt" style:font-size-asian="11pt" style:font-size-complex="11pt"/>
    </style:style>
    <style:style style:name="T112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113" style:parent-style-name="Hyperlink" style:family="text">
      <style:text-properties style:font-name="Verdana" fo:color="#0070C0" fo:font-size="11pt" style:font-size-asian="11pt" style:font-size-complex="11pt"/>
    </style:style>
    <style:style style:name="T114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22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ROADSIDE<text:s/>WASTE<text:s/>(NANCEKUKE COMMON) NEAR<text:s/>MOUNT PLEASANT,<text:s/>PORTHTOWAN<text:s/>(CL569),<text:s/>IN THE PARISH OF<text:s/>ST AGNES,<text:s/>CORNWALL<text:s text:c="2"/></text:p>
      <text:p text:style-name="P2"/>
      <text:p text:style-name="P3">NOTICE OF HEARING</text:p>
      <text:p text:style-name="P4"/>
      <text:p text:style-name="P5">COMMONS ACT 2006<text:s/>–<text:s/>SCHEDULE 2(4)</text:p>
      <text:p text:style-name="P6"/>
      <text:p text:style-name="P7">Application to<text:s/>register waste land of the manor as common land</text:p>
      <text:p text:style-name="P8"/>
      <text:p text:style-name="P9"><text:span text:style-name="T10">A</text:span><text:span text:style-name="T11">n Inspector appointed by the Secretary of State<text:s/></text:span><text:span text:style-name="T12">for Environment, Food and Rural Affairs<text:s/></text:span><text:span text:style-name="T13">will<text:s/></text:span><text:span text:style-name="T14">hold a hearing<text:s/></text:span><text:span text:style-name="T15">at</text:span><text:span text:style-name="T16"><text:s/></text:span><text:span text:style-name="T17">New County Hall, Treyew Road, Truro</text:span><text:span text:style-name="T18">, Cornwall TR1<text:s/></text:span><text:span text:style-name="T19">3</text:span><text:span text:style-name="T20">AY</text:span><text:span text:style-name="T21"><text:s/></text:span><text:span text:style-name="T22">at 10:0</text:span><text:span text:style-name="T23">0</text:span><text:span text:style-name="T24">am on<text:s/></text:span><text:span text:style-name="T25">T</text:span><text:span text:style-name="T26">ue</text:span><text:span text:style-name="T27">sday</text:span><text:span text:style-name="T28"><text:s/></text:span><text:span text:style-name="T29">14</text:span><text:span text:style-name="T30"><text:s/></text:span><text:span text:style-name="T31">Octo</text:span><text:span text:style-name="T32">ber</text:span><text:span text:style-name="T33"><text:s/>202</text:span><text:span text:style-name="T34">5</text:span><text:span text:style-name="T35"><text:s/></text:span><text:span text:style-name="T36">into</text:span><text:span text:style-name="T37"><text:s/></text:span><text:span text:style-name="T38">an<text:s/></text:span><text:span text:style-name="T39">application<text:s/></text:span><text:span text:style-name="T40">by<text:s/></text:span><text:span text:style-name="T41">Tomas Hill</text:span><text:span text:style-name="T42"><text:s/></text:span><text:span text:style-name="T43">under<text:s/></text:span><text:span text:style-name="T44">S</text:span><text:span text:style-name="T45">chedule 2(</text:span><text:span text:style-name="T46">4</text:span><text:span text:style-name="T47">)</text:span><text:span text:style-name="T48"><text:s/></text:span><text:span text:style-name="T49">to</text:span><text:span text:style-name="T50"><text:s/>the Commons Act 2006</text:span><text:span text:style-name="T51">.</text:span></text:p>
      <text:p text:style-name="P52"/>
      <text:p text:style-name="P53"><text:span text:style-name="T54">The applicati</text:span><text:span text:style-name="T55">on w</text:span><text:span text:style-name="T56">as</text:span><text:span text:style-name="T57"><text:s/>duly made to<text:s/></text:span><text:span text:style-name="T58">C</text:span><text:span text:style-name="T59">ornwall</text:span><text:span text:style-name="T60"><text:s/></text:span><text:span text:style-name="T61">Council and<text:s/></text:span><text:span text:style-name="T62">is</text:span><text:span text:style-name="T63"><text:s/>referred to the Planning Inspectorate for determination under<text:s/></text:span><text:span text:style-name="T64">r</text:span><text:span text:style-name="T65">egulation 26 of the Commons Registra</text:span><text:span text:style-name="T66">tion (England) Regulations 2014</text:span><text:span text:style-name="T67">.</text:span></text:p>
      <text:p text:style-name="P68"/>
      <text:p text:style-name="P69"><text:span text:style-name="T70">The hea</text:span><text:span text:style-name="T71">ring will begin<text:s/></text:span><text:span text:style-name="T72">at<text:s/></text:span><text:span text:style-name="T73">10</text:span><text:span text:style-name="T74">:</text:span><text:span text:style-name="T75">0</text:span><text:span text:style-name="T76">0a</text:span><text:span text:style-name="T77">m on</text:span><text:span text:style-name="T78"><text:s/></text:span><text:span text:style-name="T79">T</text:span><text:span text:style-name="T80">ue</text:span><text:span text:style-name="T81">s</text:span><text:span text:style-name="T82">day<text:s/></text:span><text:span text:style-name="T83">14</text:span><text:span text:style-name="T84"><text:s/></text:span><text:span text:style-name="T85">Octo</text:span><text:span text:style-name="T86">ber</text:span><text:span text:style-name="T87"><text:s/>20</text:span><text:span text:style-name="T88">2</text:span><text:span text:style-name="T89">5</text:span><text:span text:style-name="T90">. <text:s/></text:span><text:span text:style-name="T91">Anyone can attend the hearing.<text:s/></text:span><text:span text:style-name="T92"><text:s/></text:span><text:span text:style-name="T93">Anyone who wants to be heard on the subject matter of the application may, at the discretion of the Inspect</text:span><text:span text:style-name="T94">or, give evidence at the hearing</text:span><text:span text:style-name="T95"><text:s/>or arr</text:span><text:span text:style-name="T96">ange for someone to do so on<text:s/></text:span><text:span text:style-name="T97">t</text:span><text:span text:style-name="T98">he</text:span><text:span text:style-name="T99">i</text:span><text:span text:style-name="T100">r</text:span><text:span text:style-name="T101"><text:s/>behalf.</text:span></text:p>
      <text:p text:style-name="P102"/>
      <text:p text:style-name="P103"><text:span text:style-name="T104">Copies of the application documents can be inspected at </text:span><text:a xlink:href="https://gbr01.safelinks.protection.outlook.com/?url=http%3A%2F%2Fwww.cornwall.gov.uk%2Fcommonland&amp;data=05%7C01%7Crob.davis%40planninginspectorate.gov.uk%7C2b25f61b2a12480847b208dab7f6ede7%7C5878df986f8848ab9322998ce557088d%7C0%7C0%7C638024568443578636%7CUnknown%7CTWFpbGZsb3d8eyJWIjoiMC4wLjAwMDAiLCJQIjoiV2luMzIiLCJBTiI6Ik1haWwiLCJXVCI6Mn0%3D%7C3000%7C%7C%7C&amp;sdata=YfeJtTgtlRTJntyUJagaKKdWnNKZqm5JCSAbCM5VOaw%3D&amp;reserved=0" office:target-frame-name="_top" xlink:show="replace"><text:span text:style-name="T105">http://www.cornwall.gov.uk/commonland</text:span></text:a><text:span text:style-name="T106"> and by appointment at The Commons Registration Office, Cornwall Council, New County Hall, Treyew Road, Tr</text:span><text:span text:style-name="T107">uro TR1 3AY (please phone 0</text:span><text:span text:style-name="T108">300 1234 202</text:span><text:span text:style-name="T109"><text:s/>and ask to speak to<text:s/></text:span><text:span text:style-name="T110">the Public Rights of Way Team</text:span><text:span text:style-name="T111"><text:s/></text:span><text:span text:style-name="T112">or email </text:span><text:a xlink:href="mailto:PROW@cornwall.gov.uk" office:target-frame-name="_top" xlink:show="replace"><text:span text:style-name="T113">PROW@cornwall.gov.uk</text:span></text:a><text:span text:style-name="T114">) during the six weeks before the hearing.</text:span></text:p>
      <text:p text:style-name="P115"/>
      <text:p text:style-name="P116"/>
      <text:p text:style-name="P117"/>
      <text:p text:style-name="P118"/>
      <text:p text:style-name="P119">Rights of Way and Common<text:s/>Land Decision Service</text:p>
      <text:p text:style-name="P120">The Planning Inspectorate</text:p>
      <text:p text:style-name="P121">On behalf of the Secretary of State<text:s/>for Environment, Food and Rural Affair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 Davis</meta:initial-creator>
    <dc:creator>Atwell, Rachel</dc:creator>
    <meta:creation-date>2025-07-22T10:18:00Z</meta:creation-date>
    <dc:date>2025-07-22T10:18:00Z</dc:date>
    <meta:print-date>2019-01-16T00:29:00Z</meta:print-date>
    <meta:template xlink:href="Normal" xlink:type="simple"/>
    <meta:editing-cycles>2</meta:editing-cycles>
    <meta:editing-duration>PT60S</meta:editing-duration>
    <meta:user-defined meta:name="docIndexRef">0c26bdff-24a3-4c13-9195-21d230d6aa88</meta:user-defined>
    <meta:user-defined meta:name="bjSaver">kttky8Su4NfanBaH/rtsNGVR+/DsgshC</meta:user-defined>
    <meta:user-defined meta:name="bjDocumentSecurityLabel">No Marking</meta:user-defined>
    <meta:user-defined meta:name="display_urn:schemas-microsoft-com:office:office#Editor">Sharegate Service Account 007</meta:user-defined>
    <meta:user-defined meta:name="Order">100.000000000000</meta:user-defined>
    <meta:user-defined meta:name="display_urn:schemas-microsoft-com:office:office#Author">Sharegate Service Account 007</meta:user-defined>
    <meta:user-defined meta:name="ContentTypeId">0x0101002AA54CDEF871A647AC44520C841F1B03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1" meta:paragraph-count="3" meta:word-count="296" meta:character-count="1983" meta:row-count="14" meta:non-whitespace-character-count="1690"/>
  </office:meta>
</office:document-meta>
</file>