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normaltextrun" style:family="text">
      <style:text-properties style:font-name="Arial" style:font-name-asian="Arial" style:font-name-complex="Arial" fo:color="#000000" fo:font-size="12pt" style:font-size-asian="12pt" style:font-size-complex="12pt" style:language-complex="ps" style:country-complex="AF"/>
    </style:style>
    <style:style style:name="P3" style:parent-style-name="Normal" style:family="paragraph">
      <style:paragraph-properties style:writing-mode="rl-tb" fo:margin-bottom="0in" fo:line-height="115%"/>
    </style:style>
    <style:style style:name="T4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5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6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7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8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9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10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P11" style:parent-style-name="paragraph" style:family="paragraph">
      <style:paragraph-properties fo:text-align="justify" style:writing-mode="rl-tb" fo:margin-bottom="0in" fo:line-height="115%"/>
    </style:style>
    <style:style style:name="T12" style:parent-style-name="Hyperlink" style:family="text">
      <style:text-properties style:font-name="Arial" style:font-name-asian="Arial" style:use-window-font-color="true" style:text-underline-type="none" style:language-complex="ps" style:country-complex="AF"/>
    </style:style>
    <style:style style:name="T13" style:parent-style-name="Hyperlink" style:family="text">
      <style:text-properties style:font-name="Arial" style:font-name-asian="Arial" style:use-window-font-color="true" style:text-underline-type="none" style:language-complex="ps" style:country-complex="AF"/>
    </style:style>
    <style:style style:name="T14" style:parent-style-name="Hyperlink" style:family="text">
      <style:text-properties style:font-name="Arial" style:font-name-asian="Arial" style:use-window-font-color="true" style:text-underline-type="none" style:language-complex="ps" style:country-complex="AF"/>
    </style:style>
    <style:style style:name="T1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fo:color="#000000" fo:font-size="11pt" style:font-size-asian="11pt" style:font-size-complex="11pt" style:language-complex="ps" style:country-complex="AF"/>
    </style:style>
    <style:style style:name="T1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" style:parent-style-name="Hyperlink" style:family="text">
      <style:text-properties style:font-name="Arial" style:font-name-asian="Arial" style:language-complex="ps" style:country-complex="AF"/>
    </style:style>
    <style:style style:name="T41" style:parent-style-name="Hyperlink" style:family="text">
      <style:text-properties style:font-name="Arial" style:font-name-asian="Arial" style:language-complex="ps" style:country-complex="AF"/>
    </style:style>
    <style:style style:name="T42" style:parent-style-name="Hyperlink" style:family="text">
      <style:text-properties style:font-name="Arial" style:font-name-asian="Arial" style:language-complex="ps" style:country-complex="AF"/>
    </style:style>
    <style:style style:name="T43" style:parent-style-name="Hyperlink" style:family="text">
      <style:text-properties style:font-name="Arial" style:font-name-asian="Arial" style:language-complex="ps" style:country-complex="AF"/>
    </style:style>
    <style:style style:name="T44" style:parent-style-name="Hyperlink" style:family="text">
      <style:text-properties style:font-name="Arial" style:font-name-asian="Arial" style:language-complex="ps" style:country-complex="AF"/>
    </style:style>
    <style:style style:name="T45" style:parent-style-name="Hyperlink" style:family="text">
      <style:text-properties style:font-name="Arial" style:font-name-asian="Arial" style:language-complex="ps" style:country-complex="AF"/>
    </style:style>
    <style:style style:name="T46" style:parent-style-name="Hyperlink" style:family="text">
      <style:text-properties style:font-name="Arial" style:font-name-asian="Arial" style:language-complex="ps" style:country-complex="AF"/>
    </style:style>
    <style:style style:name="T47" style:parent-style-name="DefaultParagraphFont" style:family="text">
      <style:text-properties style:font-name="Arial" style:font-name-asian="Arial" style:language-complex="ps" style:country-complex="AF"/>
    </style:style>
    <style:style style:name="P48" style:parent-style-name="paragraph" style:family="paragraph">
      <style:paragraph-properties fo:text-align="justify" style:writing-mode="rl-tb" fo:margin-bottom="0in" fo:line-height="115%"/>
    </style:style>
    <style:style style:name="T4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57" style:parent-style-name="DefaultParagraphFont" style:family="text">
      <style:text-properties style:font-name="Arial" style:font-name-asian="Arial" fo:color="#000000" style:language-complex="ps" style:country-complex="AF"/>
    </style:style>
    <style:style style:name="P58" style:parent-style-name="paragraph" style:family="paragraph">
      <style:paragraph-properties fo:text-align="justify" style:writing-mode="rl-tb" fo:margin-bottom="0in" fo:line-height="115%"/>
    </style:style>
    <style:style style:name="T59" style:parent-style-name="Hyperlink" style:family="text">
      <style:text-properties style:font-name="Arial" style:font-name-asian="Arial" style:use-window-font-color="true" style:text-underline-type="none" style:language-complex="ps" style:country-complex="AF"/>
    </style:style>
    <style:style style:name="T6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" style:parent-style-name="DefaultParagraphFont" style:family="text">
      <style:text-properties style:font-name="Arial" style:font-name-asian="Arial" fo:color="#000000"/>
    </style:style>
    <style:style style:name="T70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" style:parent-style-name="DefaultParagraphFont" style:family="text">
      <style:text-properties style:font-name="Arial" style:font-name-asian="Arial" fo:color="#000000" style:language-complex="ps" style:country-complex="AF"/>
    </style:style>
    <style:style style:name="T73" style:parent-style-name="DefaultParagraphFont" style:family="text">
      <style:text-properties style:font-name="Arial" style:font-name-asian="Arial" fo:color="#000000" style:language-complex="ps" style:country-complex="AF"/>
    </style:style>
    <style:style style:name="T74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" style:parent-style-name="DefaultParagraphFont" style:family="text">
      <style:text-properties style:font-name="Arial" style:font-name-asian="Arial" fo:color="#000000" style:language-complex="ps" style:country-complex="AF"/>
    </style:style>
    <style:style style:name="T76" style:parent-style-name="DefaultParagraphFont" style:family="text">
      <style:text-properties style:font-name="Arial" style:font-name-asian="Arial" fo:color="#000000" style:language-complex="ps" style:country-complex="AF"/>
    </style:style>
    <style:style style:name="T77" style:parent-style-name="DefaultParagraphFont" style:family="text">
      <style:text-properties style:font-name="Arial" style:font-name-asian="Arial" fo:color="#000000" style:language-complex="ps" style:country-complex="AF"/>
    </style:style>
    <style:style style:name="T78" style:parent-style-name="DefaultParagraphFont" style:family="text">
      <style:text-properties style:font-name="Arial" style:font-name-asian="Arial" fo:color="#000000" style:language-complex="ps" style:country-complex="AF"/>
    </style:style>
    <style:style style:name="T79" style:parent-style-name="DefaultParagraphFont" style:family="text">
      <style:text-properties style:font-name="Arial" style:font-name-asian="Arial" fo:color="#000000" style:language-complex="ps" style:country-complex="AF"/>
    </style:style>
    <style:style style:name="T80" style:parent-style-name="DefaultParagraphFont" style:family="text">
      <style:text-properties style:font-name="Arial" style:font-name-asian="Arial" fo:color="#000000" style:language-complex="ps" style:country-complex="AF"/>
    </style:style>
    <style:style style:name="T81" style:parent-style-name="DefaultParagraphFont" style:family="text">
      <style:text-properties style:font-name="Arial" style:font-name-asian="Arial" fo:color="#000000" style:language-complex="ps" style:country-complex="AF"/>
    </style:style>
    <style:style style:name="T82" style:parent-style-name="DefaultParagraphFont" style:family="text">
      <style:text-properties style:font-name="Arial" style:font-name-asian="Arial" fo:color="#000000" style:language-complex="ps" style:country-complex="AF"/>
    </style:style>
    <style:style style:name="T83" style:parent-style-name="DefaultParagraphFont" style:family="text">
      <style:text-properties style:font-name="Arial" style:font-name-asian="Arial" fo:color="#000000" style:language-complex="ps" style:country-complex="AF"/>
    </style:style>
    <style:style style:name="T84" style:parent-style-name="DefaultParagraphFont" style:family="text">
      <style:text-properties style:font-name="Arial" style:font-name-asian="Arial" fo:color="#000000" style:language-complex="ps" style:country-complex="AF"/>
    </style:style>
    <style:style style:name="T85" style:parent-style-name="DefaultParagraphFont" style:family="text">
      <style:text-properties style:font-name="Arial" style:font-name-asian="Arial" fo:color="#000000" style:language-complex="ps" style:country-complex="AF"/>
    </style:style>
    <style:style style:name="T86" style:parent-style-name="DefaultParagraphFont" style:family="text">
      <style:text-properties style:font-name="Arial" style:font-name-asian="Arial" fo:color="#000000" style:language-complex="ps" style:country-complex="AF"/>
    </style:style>
    <style:style style:name="T87" style:parent-style-name="DefaultParagraphFont" style:family="text">
      <style:text-properties style:font-name="Arial" style:font-name-asian="Arial" fo:color="#000000" style:language-complex="ps" style:country-complex="AF"/>
    </style:style>
    <style:style style:name="T88" style:parent-style-name="DefaultParagraphFont" style:family="text">
      <style:text-properties style:font-name="Arial" style:font-name-asian="Arial" fo:color="#000000" style:language-complex="ps" style:country-complex="AF"/>
    </style:style>
    <style:style style:name="T89" style:parent-style-name="DefaultParagraphFont" style:family="text">
      <style:text-properties style:font-name="Arial" style:font-name-asian="Arial" fo:color="#000000" style:language-complex="ps" style:country-complex="AF"/>
    </style:style>
    <style:style style:name="T90" style:parent-style-name="DefaultParagraphFont" style:family="text">
      <style:text-properties style:font-name="Arial" style:font-name-asian="Arial" fo:color="#000000" style:language-complex="ps" style:country-complex="AF"/>
    </style:style>
    <style:style style:name="T91" style:parent-style-name="DefaultParagraphFont" style:family="text">
      <style:text-properties style:font-name="Arial" style:font-name-asian="Arial" fo:color="#000000" style:language-complex="ps" style:country-complex="AF"/>
    </style:style>
    <style:style style:name="T92" style:parent-style-name="DefaultParagraphFont" style:family="text">
      <style:text-properties style:font-name="Arial" style:font-name-asian="Arial" fo:color="#000000" style:language-complex="ps" style:country-complex="AF"/>
    </style:style>
    <style:style style:name="T93" style:parent-style-name="DefaultParagraphFont" style:family="text">
      <style:text-properties style:font-name="Arial" style:font-name-asian="Arial" fo:color="#000000"/>
    </style:style>
    <style:style style:name="T9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fo:color="#000000" style:language-complex="ps" style:country-complex="AF"/>
    </style:style>
    <style:style style:name="T96" style:parent-style-name="DefaultParagraphFont" style:family="text">
      <style:text-properties style:font-name="Arial" style:font-name-asian="Arial" fo:color="#000000" style:language-complex="ps" style:country-complex="AF"/>
    </style:style>
    <style:style style:name="T97" style:parent-style-name="DefaultParagraphFont" style:family="text">
      <style:text-properties style:font-name="Arial" style:font-name-asian="Arial" fo:color="#000000" style:language-complex="ps" style:country-complex="AF"/>
    </style:style>
    <style:style style:name="T98" style:parent-style-name="DefaultParagraphFont" style:family="text">
      <style:text-properties style:font-name="Arial" style:font-name-asian="Arial" fo:color="#000000" style:language-complex="ps" style:country-complex="AF"/>
    </style:style>
    <style:style style:name="T9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0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1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4" style:parent-style-name="DefaultParagraphFont" style:family="text">
      <style:text-properties style:font-name="Arial" style:font-name-asian="Arial" fo:color="#000000" style:language-complex="ps" style:country-complex="AF"/>
    </style:style>
    <style:style style:name="P105" style:parent-style-name="paragraph" style:family="paragraph">
      <style:paragraph-properties fo:text-align="justify" style:writing-mode="rl-tb" fo:margin-bottom="0in" fo:line-height="115%"/>
    </style:style>
    <style:style style:name="T10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0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0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1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1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0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2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0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14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4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151" style:parent-style-name="DefaultParagraphFont" style:family="text">
      <style:text-properties style:font-name="Arial" style:font-name-asian="Arial" fo:color="#000000" style:language-complex="ps" style:country-complex="AF"/>
    </style:style>
    <style:style style:name="T15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5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5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5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5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5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5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0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1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6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0" style:parent-style-name="DefaultParagraphFont" style:family="text">
      <style:text-properties style:font-name="Arial" style:font-name-asian="Arial" fo:color="#000000" style:language-complex="ps" style:country-complex="AF"/>
    </style:style>
    <style:style style:name="P171" style:parent-style-name="paragraph" style:family="paragraph">
      <style:paragraph-properties fo:text-align="justify" style:writing-mode="rl-tb" fo:margin-bottom="0in" fo:line-height="115%"/>
    </style:style>
    <style:style style:name="T17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7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fo:color="#000000" fo:font-size="11pt" style:font-size-asian="11pt" style:font-size-complex="11pt" style:language-complex="ps" style:country-complex="AF"/>
    </style:style>
    <style:style style:name="T182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89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0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1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2" style:parent-style-name="DefaultParagraphFont" style:family="text">
      <style:text-properties style:font-name="Arial" style:font-name-asian="Arial" fo:color="#000000"/>
    </style:style>
    <style:style style:name="T193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4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5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6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7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8" style:parent-style-name="DefaultParagraphFont" style:family="text">
      <style:text-properties style:font-name="Arial" style:font-name-asian="Arial" fo:color="#000000" style:language-complex="ps" style:country-complex="AF"/>
    </style:style>
    <style:style style:name="T19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0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3" style:parent-style-name="DefaultParagraphFont" style:family="text">
      <style:text-properties style:font-name="Arial" style:font-name-asian="Arial" fo:color="#000000"/>
    </style:style>
    <style:style style:name="T214" style:parent-style-name="DefaultParagraphFont" style:family="text">
      <style:text-properties style:font-name="Arial" style:font-name-asian="Arial" fo:color="#000000" style:language-complex="ps" style:country-complex="AF"/>
    </style:style>
    <style:style style:name="P215" style:parent-style-name="paragraph" style:family="paragraph">
      <style:paragraph-properties fo:text-align="justify" style:writing-mode="rl-tb" fo:margin-bottom="0in" fo:line-height="115%"/>
    </style:style>
    <style:style style:name="T21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1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2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4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2" style:parent-style-name="DefaultParagraphFont" style:family="text">
      <style:text-properties style:font-name="Arial" style:font-name-asian="Arial" fo:color="#000000" style:language-complex="ps" style:country-complex="AF"/>
    </style:style>
    <style:style style:name="P253" style:parent-style-name="paragraph" style:family="paragraph">
      <style:paragraph-properties fo:text-align="justify" style:writing-mode="rl-tb" fo:margin-bottom="0in" fo:line-height="115%"/>
    </style:style>
    <style:style style:name="T25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5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69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70" style:parent-style-name="DefaultParagraphFont" style:family="text">
      <style:text-properties style:font-name="Arial" style:font-name-asian="Arial" fo:color="#000000" fo:font-size="11pt" style:font-size-asian="11pt" style:font-size-complex="11pt" style:language-complex="ps" style:country-complex="AF"/>
    </style:style>
    <style:style style:name="T27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7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7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7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7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76" style:parent-style-name="DefaultParagraphFont" style:family="text">
      <style:text-properties style:font-name="Arial" style:font-name-asian="Arial" fo:color="#000000" fo:font-size="11pt" style:font-size-asian="11pt" style:font-size-complex="11pt"/>
    </style:style>
    <style:style style:name="T277" style:parent-style-name="DefaultParagraphFont" style:family="text">
      <style:text-properties style:font-name="Arial" style:font-name-asian="Arial" fo:color="#000000" fo:font-size="11pt" style:font-size-asian="11pt" style:font-size-complex="11pt" style:language-complex="ps" style:country-complex="AF"/>
    </style:style>
    <style:style style:name="T27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7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8" style:parent-style-name="DefaultParagraphFont" style:family="text">
      <style:text-properties style:font-name="Arial" style:font-name-asian="Arial" fo:color="#000000" style:language-complex="ps" style:country-complex="AF"/>
    </style:style>
    <style:style style:name="T289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0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1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2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3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4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5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6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7" style:parent-style-name="DefaultParagraphFont" style:family="text">
      <style:text-properties style:font-name="Arial" style:font-name-asian="Arial" fo:color="#000000" style:language-complex="ps" style:country-complex="AF"/>
    </style:style>
    <style:style style:name="T29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1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0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1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11" style:parent-style-name="DefaultParagraphFont" style:family="text">
      <style:text-properties style:font-name="Arial" style:font-name-asian="Arial" fo:color="#000000" style:language-complex="ps" style:country-complex="AF"/>
    </style:style>
    <style:style style:name="P312" style:parent-style-name="paragraph" style:family="paragraph">
      <style:paragraph-properties fo:text-align="justify" style:writing-mode="rl-tb" fo:margin-bottom="0in" fo:line-height="115%"/>
      <style:text-properties style:font-name="Arial" style:font-name-asian="Arial" fo:color="#000000" style:language-complex="ps" style:country-complex="AF"/>
    </style:style>
    <style:style style:name="P313" style:parent-style-name="paragraph" style:family="paragraph">
      <style:paragraph-properties fo:text-align="justify" style:writing-mode="rl-tb" fo:margin-bottom="0in" fo:line-height="115%"/>
    </style:style>
    <style:style style:name="T31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1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1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1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2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1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4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1" style:parent-style-name="DefaultParagraphFont" style:family="text">
      <style:text-properties style:font-name="Arial" style:font-name-asian="Arial" fo:color="#000000" style:language-complex="ps" style:country-complex="AF"/>
    </style:style>
    <style:style style:name="P352" style:parent-style-name="paragraph" style:family="paragraph">
      <style:paragraph-properties fo:text-align="justify" style:writing-mode="rl-tb" fo:margin-bottom="0in" fo:line-height="115%"/>
    </style:style>
    <style:style style:name="T35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5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1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6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7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8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83" style:parent-style-name="DefaultParagraphFont" style:family="text">
      <style:text-properties style:font-name="Arial" style:font-name-asian="Arial" fo:color="#000000" style:language-complex="ps" style:country-complex="AF"/>
    </style:style>
    <style:style style:name="P384" style:parent-style-name="paragraph" style:family="paragraph">
      <style:paragraph-properties fo:text-align="justify" style:writing-mode="rl-tb" fo:margin-bottom="0in" fo:line-height="115%"/>
    </style:style>
    <style:style style:name="T38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8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8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89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0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1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2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3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4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5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6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7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8" style:parent-style-name="DefaultParagraphFont" style:family="text">
      <style:text-properties style:font-name="Arial" style:font-name-asian="Arial" fo:color="#000000" style:language-complex="ps" style:country-complex="AF"/>
    </style:style>
    <style:style style:name="T399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0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1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2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3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4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5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406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7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8" style:parent-style-name="DefaultParagraphFont" style:family="text">
      <style:text-properties style:font-name="Arial" style:font-name-asian="Arial" fo:color="#000000" style:language-complex="ps" style:country-complex="AF"/>
    </style:style>
    <style:style style:name="T409" style:parent-style-name="Hyperlink" style:family="text">
      <style:text-properties style:font-name="Arial" style:font-name-asian="Arial" style:language-complex="ps" style:country-complex="AF"/>
    </style:style>
    <style:style style:name="T410" style:parent-style-name="Hyperlink" style:family="text">
      <style:text-properties style:font-name="Arial" style:font-name-asian="Arial" style:language-complex="ps" style:country-complex="AF"/>
    </style:style>
    <style:style style:name="T411" style:parent-style-name="Hyperlink" style:family="text">
      <style:text-properties style:font-name="Arial" style:font-name-asian="Arial" style:language-complex="ps" style:country-complex="AF"/>
    </style:style>
    <style:style style:name="T412" style:parent-style-name="Hyperlink" style:family="text">
      <style:text-properties style:font-name="Arial" style:font-name-asian="Arial" style:language-complex="ps" style:country-complex="AF"/>
    </style:style>
    <style:style style:name="T413" style:parent-style-name="DefaultParagraphFont" style:family="text">
      <style:text-properties style:font-name="Arial" style:font-name-asian="Arial" fo:color="#000000" style:language-complex="ps" style:country-complex="AF"/>
    </style:style>
    <style:style style:name="P414" style:parent-style-name="paragraph" style:family="paragraph">
      <style:paragraph-properties fo:text-align="justify" style:writing-mode="rl-tb" fo:margin-bottom="0in" fo:line-height="115%"/>
    </style:style>
    <style:style style:name="T415" style:parent-style-name="DefaultParagraphFont" style:family="text">
      <style:text-properties style:font-name="Arial" style:font-name-asian="Arial" fo:color="#000000" style:language-complex="ps" style:country-complex="AF"/>
    </style:style>
    <style:style style:name="T416" style:parent-style-name="DefaultParagraphFont" style:family="text">
      <style:text-properties style:font-name="Arial" style:font-name-asian="Arial" fo:color="#000000" style:language-complex="ps" style:country-complex="AF"/>
    </style:style>
    <style:style style:name="T417" style:parent-style-name="DefaultParagraphFont" style:family="text">
      <style:text-properties style:font-name="Arial" style:font-name-asian="Arial" fo:color="#000000" style:language-complex="ps" style:country-complex="AF"/>
    </style:style>
    <style:style style:name="T418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419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0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2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3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4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5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6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7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8" style:parent-style-name="DefaultParagraphFont" style:family="text">
      <style:text-properties style:font-name="Arial" style:font-name-asian="Arial" fo:color="#000000" style:language-complex="ps" style:country-complex="AF"/>
    </style:style>
    <style:style style:name="T429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0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2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3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6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8" style:parent-style-name="DefaultParagraphFont" style:family="text">
      <style:text-properties style:font-name="Arial" style:font-name-asian="Arial" fo:color="#000000" style:language-complex="ps" style:country-complex="AF"/>
    </style:style>
    <style:style style:name="T4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0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1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2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3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4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5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6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7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8" style:parent-style-name="DefaultParagraphFont" style:family="text">
      <style:text-properties style:font-name="Arial" style:font-name-asian="Arial" fo:color="#000000" style:language-complex="ps" style:country-complex="AF"/>
    </style:style>
    <style:style style:name="T449" style:parent-style-name="DefaultParagraphFont" style:family="text">
      <style:text-properties style:font-name="Arial" style:font-name-asian="Arial" fo:color="#000000" style:language-complex="ps" style:country-complex="AF"/>
    </style:style>
    <style:style style:name="T450" style:parent-style-name="DefaultParagraphFont" style:family="text">
      <style:text-properties style:font-name="Arial" style:font-name-asian="Arial" fo:color="#000000" style:language-complex="ps" style:country-complex="AF"/>
    </style:style>
    <style:style style:name="T451" style:parent-style-name="DefaultParagraphFont" style:family="text">
      <style:text-properties style:font-name="Arial" style:font-name-asian="Arial" fo:color="#000000" style:language-complex="ps" style:country-complex="AF"/>
    </style:style>
    <style:style style:name="T452" style:parent-style-name="DefaultParagraphFont" style:family="text">
      <style:text-properties style:font-name="Arial" style:font-name-asian="Arial" fo:color="#000000" style:language-complex="ps" style:country-complex="AF"/>
    </style:style>
    <style:style style:name="T453" style:parent-style-name="DefaultParagraphFont" style:family="text">
      <style:text-properties style:font-name="Arial" style:font-name-asian="Arial" fo:color="#000000" style:language-complex="ps" style:country-complex="AF"/>
    </style:style>
    <style:style style:name="T454" style:parent-style-name="DefaultParagraphFont" style:family="text">
      <style:text-properties style:font-name="Arial" style:font-name-asian="Arial" fo:color="#000000" style:language-complex="ps" style:country-complex="AF"/>
    </style:style>
    <style:style style:name="T455" style:parent-style-name="DefaultParagraphFont" style:family="text">
      <style:text-properties style:font-name="Arial" style:font-name-asian="Arial" fo:color="#000000" style:language-complex="ps" style:country-complex="AF"/>
    </style:style>
    <style:style style:name="T456" style:parent-style-name="DefaultParagraphFont" style:family="text">
      <style:text-properties style:font-name="Arial" style:font-name-asian="Arial" fo:color="#000000" style:language-complex="ps" style:country-complex="AF"/>
    </style:style>
    <style:style style:name="P457" style:parent-style-name="paragraph" style:family="paragraph">
      <style:paragraph-properties fo:text-align="justify" style:writing-mode="rl-tb" fo:margin-bottom="0in" fo:line-height="115%"/>
    </style:style>
    <style:style style:name="T458" style:parent-style-name="DefaultParagraphFont" style:family="text">
      <style:text-properties style:font-name="Arial" style:language-complex="ps" style:country-complex="AF"/>
    </style:style>
    <style:style style:name="T459" style:parent-style-name="DefaultParagraphFont" style:family="text">
      <style:text-properties style:font-name="Arial" style:language-complex="ps" style:country-complex="AF"/>
    </style:style>
    <style:style style:name="T460" style:parent-style-name="DefaultParagraphFont" style:family="text">
      <style:text-properties style:font-name="Arial" style:language-complex="ps" style:country-complex="AF"/>
    </style:style>
    <style:style style:name="T461" style:parent-style-name="DefaultParagraphFont" style:family="text">
      <style:text-properties style:font-name="Arial" style:language-complex="ps" style:country-complex="AF"/>
    </style:style>
    <style:style style:name="T462" style:parent-style-name="DefaultParagraphFont" style:family="text">
      <style:text-properties style:font-name="Arial" style:language-complex="ps" style:country-complex="AF"/>
    </style:style>
    <style:style style:name="T463" style:parent-style-name="DefaultParagraphFont" style:family="text">
      <style:text-properties style:font-name="Arial" style:language-complex="ps" style:country-complex="AF"/>
    </style:style>
    <style:style style:name="T464" style:parent-style-name="DefaultParagraphFont" style:family="text">
      <style:text-properties style:font-name="Arial" style:language-complex="ps" style:country-complex="AF"/>
    </style:style>
    <style:style style:name="T465" style:parent-style-name="DefaultParagraphFont" style:family="text">
      <style:text-properties style:font-name="Arial" style:language-complex="ps" style:country-complex="AF"/>
    </style:style>
    <style:style style:name="T466" style:parent-style-name="DefaultParagraphFont" style:family="text">
      <style:text-properties style:font-name="Arial" style:language-complex="ps" style:country-complex="AF"/>
    </style:style>
    <style:style style:name="T467" style:parent-style-name="DefaultParagraphFont" style:family="text">
      <style:text-properties style:font-name="Arial" style:language-complex="ps" style:country-complex="AF"/>
    </style:style>
    <style:style style:name="T468" style:parent-style-name="DefaultParagraphFont" style:family="text">
      <style:text-properties style:font-name="Arial" style:language-complex="ps" style:country-complex="AF"/>
    </style:style>
    <style:style style:name="T469" style:parent-style-name="DefaultParagraphFont" style:family="text">
      <style:text-properties style:font-name="Arial" style:language-complex="ps" style:country-complex="AF"/>
    </style:style>
    <style:style style:name="T470" style:parent-style-name="DefaultParagraphFont" style:family="text">
      <style:text-properties style:font-name="Arial" style:language-complex="ps" style:country-complex="AF"/>
    </style:style>
    <style:style style:name="T471" style:parent-style-name="DefaultParagraphFont" style:family="text">
      <style:text-properties style:font-name="Arial" style:language-complex="ps" style:country-complex="AF"/>
    </style:style>
    <style:style style:name="T472" style:parent-style-name="DefaultParagraphFont" style:family="text">
      <style:text-properties style:font-name="Arial" style:language-complex="ps" style:country-complex="AF"/>
    </style:style>
    <style:style style:name="T473" style:parent-style-name="DefaultParagraphFont" style:family="text">
      <style:text-properties style:font-name="Arial" style:language-complex="ps" style:country-complex="AF"/>
    </style:style>
    <style:style style:name="T474" style:parent-style-name="DefaultParagraphFont" style:family="text">
      <style:text-properties style:font-name="Arial" style:language-complex="ps" style:country-complex="AF"/>
    </style:style>
    <style:style style:name="T475" style:parent-style-name="DefaultParagraphFont" style:family="text">
      <style:text-properties style:font-name="Arial" style:language-complex="ps" style:country-complex="AF"/>
    </style:style>
    <style:style style:name="T476" style:parent-style-name="DefaultParagraphFont" style:family="text">
      <style:text-properties style:font-name="Arial" style:language-complex="ps" style:country-complex="AF"/>
    </style:style>
    <style:style style:name="T477" style:parent-style-name="DefaultParagraphFont" style:family="text">
      <style:text-properties style:font-name="Arial" style:language-complex="ps" style:country-complex="AF"/>
    </style:style>
    <style:style style:name="T478" style:parent-style-name="DefaultParagraphFont" style:family="text">
      <style:text-properties style:font-name="Arial" style:language-complex="ps" style:country-complex="AF"/>
    </style:style>
    <style:style style:name="T479" style:parent-style-name="DefaultParagraphFont" style:family="text">
      <style:text-properties style:font-name="Arial" style:language-complex="ps" style:country-complex="AF"/>
    </style:style>
    <style:style style:name="T480" style:parent-style-name="DefaultParagraphFont" style:family="text">
      <style:text-properties style:font-name="Arial" style:language-complex="ps" style:country-complex="AF"/>
    </style:style>
    <style:style style:name="T481" style:parent-style-name="DefaultParagraphFont" style:family="text">
      <style:text-properties style:font-name="Arial" style:language-complex="ps" style:country-complex="AF"/>
    </style:style>
    <style:style style:name="T482" style:parent-style-name="DefaultParagraphFont" style:family="text">
      <style:text-properties style:font-name="Arial" style:language-complex="ps" style:country-complex="AF"/>
    </style:style>
    <style:style style:name="T483" style:parent-style-name="DefaultParagraphFont" style:family="text">
      <style:text-properties style:font-name="Arial" style:language-complex="ps" style:country-complex="AF"/>
    </style:style>
    <style:style style:name="T484" style:parent-style-name="DefaultParagraphFont" style:family="text">
      <style:text-properties style:font-name="Arial" style:language-complex="ps" style:country-complex="AF"/>
    </style:style>
    <style:style style:name="T485" style:parent-style-name="DefaultParagraphFont" style:family="text">
      <style:text-properties style:font-name="Arial" style:language-complex="ps" style:country-complex="AF"/>
    </style:style>
    <style:style style:name="T486" style:parent-style-name="DefaultParagraphFont" style:family="text">
      <style:text-properties style:font-name="Arial" style:language-complex="ps" style:country-complex="AF"/>
    </style:style>
    <style:style style:name="T487" style:parent-style-name="DefaultParagraphFont" style:family="text">
      <style:text-properties style:font-name="Arial" style:language-complex="ps" style:country-complex="AF"/>
    </style:style>
    <style:style style:name="T488" style:parent-style-name="DefaultParagraphFont" style:family="text">
      <style:text-properties style:font-name="Arial" style:language-complex="ps" style:country-complex="AF"/>
    </style:style>
    <style:style style:name="T489" style:parent-style-name="DefaultParagraphFont" style:family="text">
      <style:text-properties style:font-name="Arial" style:language-complex="ps" style:country-complex="AF"/>
    </style:style>
    <style:style style:name="T490" style:parent-style-name="DefaultParagraphFont" style:family="text">
      <style:text-properties style:font-name="Arial" style:language-complex="ps" style:country-complex="AF"/>
    </style:style>
    <style:style style:name="T491" style:parent-style-name="DefaultParagraphFont" style:family="text">
      <style:text-properties style:font-name="Arial" style:language-complex="ps" style:country-complex="AF"/>
    </style:style>
    <style:style style:name="P492" style:parent-style-name="paragraph" style:family="paragraph">
      <style:paragraph-properties fo:text-align="justify" style:writing-mode="rl-tb" fo:margin-bottom="0in" fo:line-height="115%"/>
      <style:text-properties style:font-name="Calibri" style:font-name-complex="Calibri" style:language-complex="ps" style:country-complex="AF"/>
    </style:style>
    <style:style style:name="P493" style:parent-style-name="paragraph" style:family="paragraph">
      <style:paragraph-properties fo:text-align="end" style:writing-mode="rl-tb" fo:margin-bottom="0in" fo:line-height="115%"/>
    </style:style>
    <style:style style:name="T494" style:parent-style-name="DefaultParagraphFont" style:family="text">
      <style:text-properties style:font-name="Calibri" style:font-name-complex="Calibri" style:language-complex="ps" style:country-complex="AF"/>
    </style:style>
    <style:style style:name="P495" style:parent-style-name="Normal" style:family="paragraph">
      <style:paragraph-properties style:writing-mode="rl-tb" fo:margin-bottom="0in" fo:line-height="115%"/>
    </style:style>
    <style:style style:name="T496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497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T498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 style:language-complex="ps" style:country-complex="AF"/>
    </style:style>
    <style:style style:name="P499" style:parent-style-name="paragraph" style:family="paragraph">
      <style:paragraph-properties fo:text-align="justify" style:writing-mode="rl-tb" fo:margin-bottom="0in" fo:line-height="115%"/>
    </style:style>
    <style:style style:name="T50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505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7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8" style:parent-style-name="DefaultParagraphFont" style:family="text">
      <style:text-properties style:font-name="Arial" style:font-name-asian="Arial" fo:color="#000000" style:language-complex="ps" style:country-complex="AF"/>
    </style:style>
    <style:style style:name="T50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1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1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12" style:parent-style-name="Hyperlink" style:family="text">
      <style:text-properties style:font-name="Arial" style:font-name-asian="Arial" style:language-complex="ps" style:country-complex="AF"/>
    </style:style>
    <style:style style:name="T513" style:parent-style-name="Hyperlink" style:family="text">
      <style:text-properties style:font-name="Arial" style:font-name-asian="Arial" style:language-complex="ps" style:country-complex="AF"/>
    </style:style>
    <style:style style:name="T514" style:parent-style-name="Hyperlink" style:family="text">
      <style:text-properties style:font-name="Arial" style:font-name-asian="Arial" style:language-complex="ps" style:country-complex="AF"/>
    </style:style>
    <style:style style:name="T515" style:parent-style-name="Hyperlink" style:family="text">
      <style:text-properties style:font-name="Arial" style:font-name-asian="Arial" style:language-complex="ps" style:country-complex="AF"/>
    </style:style>
    <style:style style:name="T516" style:parent-style-name="Hyperlink" style:family="text">
      <style:text-properties style:font-name="Arial" style:font-name-asian="Arial" style:language-complex="ps" style:country-complex="AF"/>
    </style:style>
    <style:style style:name="T517" style:parent-style-name="DefaultParagraphFont" style:family="text">
      <style:text-properties style:font-name="Arial" style:font-name-asian="Arial" fo:color="#000000" style:language-complex="ps" style:country-complex="AF"/>
    </style:style>
    <style:style style:name="P518" style:parent-style-name="paragraph" style:family="paragraph">
      <style:paragraph-properties fo:text-align="justify" style:writing-mode="rl-tb" fo:margin-bottom="0in" fo:line-height="115%"/>
    </style:style>
    <style:style style:name="T51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2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2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524" style:parent-style-name="DefaultParagraphFont" style:family="text">
      <style:text-properties style:font-name="Arial" style:font-name-asian="Arial" fo:color="#000000" style:language-complex="ps" style:country-complex="AF"/>
    </style:style>
    <style:style style:name="P525" style:parent-style-name="paragraph" style:family="paragraph">
      <style:paragraph-properties fo:text-align="justify" style:writing-mode="rl-tb" fo:margin-bottom="0in" fo:line-height="115%"/>
    </style:style>
    <style:style style:name="T52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2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fo:color="#000000" style:language-complex="ps" style:country-complex="AF"/>
    </style:style>
    <style:style style:name="T529" style:parent-style-name="DefaultParagraphFont" style:family="text">
      <style:text-properties style:font-name="Arial" style:font-name-asian="Arial" fo:color="#000000"/>
    </style:style>
    <style:style style:name="T53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3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8" style:parent-style-name="DefaultParagraphFont" style:family="text">
      <style:text-properties style:font-name="Arial" style:font-name-asian="Arial" fo:color="#000000" style:language-complex="ps" style:country-complex="AF"/>
    </style:style>
    <style:style style:name="T5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3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7" style:parent-style-name="DefaultParagraphFont" style:family="text">
      <style:text-properties style:font-name="Arial" style:font-name-asian="Arial" fo:color="#000000" style:language-complex="ps" style:country-complex="AF"/>
    </style:style>
    <style:style style:name="T548" style:parent-style-name="DefaultParagraphFont" style:family="text">
      <style:text-properties style:font-name="Arial" style:font-name-asian="Arial" fo:color="#000000" style:language-complex="ps" style:country-complex="AF"/>
    </style:style>
    <style:style style:name="P549" style:parent-style-name="paragraph" style:family="paragraph">
      <style:paragraph-properties fo:text-align="justify" style:writing-mode="rl-tb" fo:margin-bottom="0in" fo:line-height="115%"/>
    </style:style>
    <style:style style:name="T55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5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7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8" style:parent-style-name="DefaultParagraphFont" style:family="text">
      <style:text-properties style:font-name="Arial" style:font-name-asian="Arial" fo:color="#000000" style:language-complex="ps" style:country-complex="AF"/>
    </style:style>
    <style:style style:name="T55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3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5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7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8" style:parent-style-name="DefaultParagraphFont" style:family="text">
      <style:text-properties style:font-name="Arial" style:font-name-asian="Arial" fo:color="#000000" style:language-complex="ps" style:country-complex="AF"/>
    </style:style>
    <style:style style:name="T56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7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7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7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7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75" style:parent-style-name="DefaultParagraphFont" style:family="text">
      <style:text-properties style:font-name="Arial" style:font-name-asian="Arial" fo:color="#000000" style:language-complex="ps" style:country-complex="AF"/>
    </style:style>
    <style:style style:name="T57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7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fo:color="#000000"/>
    </style:style>
    <style:style style:name="T57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3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5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7" style:parent-style-name="DefaultParagraphFont" style:family="text">
      <style:text-properties style:font-name="Arial" style:font-name-asian="Arial" fo:color="#000000" style:language-complex="ps" style:country-complex="AF"/>
    </style:style>
    <style:style style:name="T58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0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1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2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3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4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5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6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7" style:parent-style-name="DefaultParagraphFont" style:family="text">
      <style:text-properties style:font-name="Arial" style:font-name-asian="Arial" fo:color="#000000" style:language-complex="ps" style:country-complex="AF"/>
    </style:style>
    <style:style style:name="T59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599" style:parent-style-name="DefaultParagraphFont" style:family="text">
      <style:text-properties style:font-name="Arial" style:font-name-asian="Arial" fo:color="#000000" style:language-complex="ps" style:country-complex="AF"/>
    </style:style>
    <style:style style:name="T60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0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0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03" style:parent-style-name="DefaultParagraphFont" style:family="text">
      <style:text-properties style:font-name="Arial" style:font-name-asian="Arial" fo:color="#000000" style:language-complex="fa" style:country-complex="IR"/>
    </style:style>
    <style:style style:name="T604" style:parent-style-name="DefaultParagraphFont" style:family="text">
      <style:text-properties style:font-name="Arial" style:font-name-asian="Arial" fo:color="#000000" style:language-complex="ps" style:country-complex="AF"/>
    </style:style>
    <style:style style:name="P605" style:parent-style-name="paragraph" style:family="paragraph">
      <style:paragraph-properties fo:text-align="justify" style:writing-mode="rl-tb" fo:margin-bottom="0in" fo:line-height="115%"/>
    </style:style>
    <style:style style:name="T60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0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0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09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1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7" style:parent-style-name="DefaultParagraphFont" style:family="text">
      <style:text-properties style:font-name="Arial" style:font-name-asian="Arial" fo:color="#000000"/>
    </style:style>
    <style:style style:name="T61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19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3" style:parent-style-name="DefaultParagraphFont" style:family="text">
      <style:text-properties style:font-name="Arial" style:font-name-asian="Arial" fo:color="#000000" style:language-complex="ps" style:country-complex="AF"/>
    </style:style>
    <style:style style:name="P624" style:parent-style-name="paragraph" style:family="paragraph">
      <style:paragraph-properties fo:text-align="justify" style:writing-mode="rl-tb" fo:margin-bottom="0in" fo:line-height="115%"/>
    </style:style>
    <style:style style:name="T62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6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2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29" style:parent-style-name="DefaultParagraphFont" style:family="text">
      <style:text-properties style:font-name="Arial" style:font-name-asian="Arial" fo:color="#000000" style:language-complex="ps" style:country-complex="AF"/>
    </style:style>
    <style:style style:name="P630" style:parent-style-name="paragraph" style:family="paragraph">
      <style:paragraph-properties fo:text-align="justify" style:writing-mode="rl-tb" fo:margin-bottom="0in" fo:line-height="115%"/>
    </style:style>
    <style:style style:name="T6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32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3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36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38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48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49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4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5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59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69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1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6" style:parent-style-name="DefaultParagraphFont" style:family="text">
      <style:text-properties style:font-name="Arial" style:font-name-asian="Arial" fo:color="#000000" style:language-complex="ps" style:country-complex="AF"/>
    </style:style>
    <style:style style:name="P677" style:parent-style-name="paragraph" style:family="paragraph">
      <style:paragraph-properties fo:text-align="justify" style:writing-mode="rl-tb" fo:margin-bottom="0in" fo:line-height="115%"/>
    </style:style>
    <style:style style:name="T67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7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8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82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8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89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0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692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693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4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5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6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7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8" style:parent-style-name="DefaultParagraphFont" style:family="text">
      <style:text-properties style:font-name="Arial" style:font-name-asian="Arial" fo:color="#000000" style:language-complex="ps" style:country-complex="AF"/>
    </style:style>
    <style:style style:name="T699" style:parent-style-name="DefaultParagraphFont" style:family="text">
      <style:text-properties style:font-name="Arial" style:font-name-asian="Arial" fo:color="#000000" style:language-complex="ps" style:country-complex="AF"/>
    </style:style>
    <style:style style:name="T700" style:parent-style-name="DefaultParagraphFont" style:family="text">
      <style:text-properties style:font-name="Arial" style:font-name-asian="Arial" fo:color="#000000" style:language-complex="ps" style:country-complex="AF"/>
    </style:style>
    <style:style style:name="T701" style:parent-style-name="DefaultParagraphFont" style:family="text">
      <style:text-properties style:font-name="Arial" style:font-name-asian="Arial" fo:color="#000000" style:language-complex="ps" style:country-complex="AF"/>
    </style:style>
    <style:style style:name="T702" style:parent-style-name="DefaultParagraphFont" style:family="text">
      <style:text-properties style:font-name="Arial" style:font-name-asian="Arial" fo:color="#000000" style:language-complex="ps" style:country-complex="AF"/>
    </style:style>
    <style:style style:name="T703" style:parent-style-name="DefaultParagraphFont" style:family="text">
      <style:text-properties style:font-name="Arial" style:font-name-asian="Arial" fo:color="#000000" style:language-complex="ps" style:country-complex="AF"/>
    </style:style>
    <style:style style:name="P704" style:parent-style-name="paragraph" style:family="paragraph">
      <style:paragraph-properties fo:text-align="justify" style:writing-mode="rl-tb" fo:margin-bottom="0in" fo:line-height="115%"/>
    </style:style>
    <style:style style:name="T705" style:parent-style-name="DefaultParagraphFont" style:family="text">
      <style:text-properties style:font-name="Arial" style:font-name-asian="Arial" fo:color="#000000" style:language-complex="ps" style:country-complex="AF"/>
    </style:style>
    <style:style style:name="T706" style:parent-style-name="DefaultParagraphFont" style:family="text">
      <style:text-properties style:font-name="Arial" style:font-name-asian="Arial" fo:color="#000000" style:language-complex="ps" style:country-complex="AF"/>
    </style:style>
    <style:style style:name="T707" style:parent-style-name="DefaultParagraphFont" style:family="text">
      <style:text-properties style:font-name="Arial" style:font-name-asian="Arial" fo:color="#000000" style:language-complex="ps" style:country-complex="AF"/>
    </style:style>
    <style:style style:name="T70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709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0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1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713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4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5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6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7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8" style:parent-style-name="DefaultParagraphFont" style:family="text">
      <style:text-properties style:font-name="Arial" style:font-name-asian="Arial" fo:color="#000000" style:language-complex="ps" style:country-complex="AF"/>
    </style:style>
    <style:style style:name="T719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0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721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2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3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4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5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727" style:parent-style-name="DefaultParagraphFont" style:family="text">
      <style:text-properties style:font-name="Arial" style:font-name-asian="Arial" fo:color="#000000" style:language-complex="ps" style:country-complex="AF"/>
    </style:style>
    <style:style style:name="T72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729" style:parent-style-name="DefaultParagraphFont" style:family="text">
      <style:text-properties style:font-name="Arial" style:font-name-asian="Arial" fo:color="#000000" style:language-complex="ps" style:country-complex="AF"/>
    </style:style>
    <style:style style:name="P730" style:parent-style-name="paragraph" style:family="paragraph">
      <style:paragraph-properties fo:text-align="justify" style:writing-mode="rl-tb" fo:margin-bottom="0in" fo:line-height="115%"/>
    </style:style>
    <style:style style:name="T731" style:parent-style-name="DefaultParagraphFont" style:family="text">
      <style:text-properties style:font-name="Arial" style:font-name-asian="Arial" fo:color="#000000" style:language-complex="ps" style:country-complex="AF"/>
    </style:style>
    <style:style style:name="T732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733" style:parent-style-name="DefaultParagraphFont" style:family="text">
      <style:text-properties style:font-name="Arial" style:font-name-asian="Arial" fo:color="#000000" style:language-complex="ps" style:country-complex="AF"/>
    </style:style>
    <style:style style:name="T734" style:parent-style-name="DefaultParagraphFont" style:family="text">
      <style:text-properties style:font-name="Arial" style:font-name-asian="Arial" fo:color="#000000" style:language-complex="ps" style:country-complex="AF"/>
    </style:style>
    <style:style style:name="T735" style:parent-style-name="DefaultParagraphFont" style:family="text">
      <style:text-properties style:font-name="Arial" style:font-name-asian="Arial" fo:color="#000000" style:language-complex="ps" style:country-complex="AF"/>
    </style:style>
    <style:style style:name="T736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737" style:parent-style-name="DefaultParagraphFont" style:family="text">
      <style:text-properties style:font-name="Arial" style:font-name-asian="Arial" fo:color="#000000" style:language-complex="ps" style:country-complex="AF"/>
    </style:style>
    <style:style style:name="T738" style:parent-style-name="DefaultParagraphFont" style:family="text">
      <style:text-properties style:font-name="Arial" style:font-name-asian="Arial" fo:color="#000000" style:language-complex="ps" style:country-complex="AF"/>
    </style:style>
    <style:style style:name="T739" style:parent-style-name="DefaultParagraphFont" style:family="text">
      <style:text-properties style:font-name="Arial" style:font-name-asian="Arial" fo:color="#000000" style:language-complex="ps" style:country-complex="AF"/>
    </style:style>
    <style:style style:name="T740" style:parent-style-name="Hyperlink" style:family="text">
      <style:text-properties style:font-name="Arial" style:font-name-asian="Arial" style:language-complex="ps" style:country-complex="AF"/>
    </style:style>
    <style:style style:name="T741" style:parent-style-name="DefaultParagraphFont" style:family="text">
      <style:text-properties style:font-name="Arial" style:font-name-asian="Arial" fo:color="#000000" style:language-complex="ps" style:country-complex="AF"/>
    </style:style>
    <style:style style:name="P742" style:parent-style-name="paragraph" style:family="paragraph">
      <style:paragraph-properties fo:text-align="justify" style:writing-mode="rl-tb" fo:margin-bottom="0in" fo:line-height="115%"/>
    </style:style>
    <style:style style:name="T743" style:parent-style-name="DefaultParagraphFont" style:family="text">
      <style:text-properties style:font-name="Arial" style:font-name-asian="Arial" fo:color="#000000" style:language-complex="ps" style:country-complex="AF"/>
    </style:style>
    <style:style style:name="T744" style:parent-style-name="DefaultParagraphFont" style:family="text">
      <style:text-properties style:font-name="Arial" style:font-name-asian="Arial" fo:color="#000000" fo:font-size="10pt" style:font-size-asian="10pt" style:font-size-complex="10pt" style:language-complex="ps" style:country-complex="AF"/>
    </style:style>
    <style:style style:name="T745" style:parent-style-name="DefaultParagraphFont" style:family="text">
      <style:text-properties style:font-name="Arial" style:font-name-asian="Arial" fo:color="#000000" style:language-complex="ps" style:country-complex="AF"/>
    </style:style>
    <style:style style:name="T746" style:parent-style-name="DefaultParagraphFont" style:family="text">
      <style:text-properties style:font-name="Arial" style:font-name-asian="Arial" fo:color="#000000" style:language-complex="ps" style:country-complex="AF"/>
    </style:style>
    <style:style style:name="T747" style:parent-style-name="DefaultParagraphFont" style:family="text">
      <style:text-properties style:font-name="Arial" style:font-name-asian="Arial" fo:color="#000000" style:language-complex="ps" style:country-complex="AF"/>
    </style:style>
    <style:style style:name="T748" style:parent-style-name="DefaultParagraphFont" style:family="text">
      <style:text-properties style:font-name="Arial" style:font-name-asian="Arial" fo:color="#000000" style:language-complex="ps" style:country-complex="AF"/>
    </style:style>
    <style:style style:name="T749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0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1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2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3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4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5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6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7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8" style:parent-style-name="DefaultParagraphFont" style:family="text">
      <style:text-properties style:font-name="Arial" style:font-name-asian="Arial" fo:color="#000000" style:language-complex="ps" style:country-complex="AF"/>
    </style:style>
    <style:style style:name="T759" style:parent-style-name="DefaultParagraphFont" style:family="text">
      <style:text-properties style:font-name="Arial" style:font-name-asian="Arial" fo:color="#000000" style:language-complex="ps" style:country-complex="AF"/>
    </style:style>
    <style:style style:name="P760" style:parent-style-name="paragraph" style:family="paragraph">
      <style:paragraph-properties fo:text-align="justify" style:writing-mode="rl-tb" fo:margin-bottom="0in" fo:line-height="115%"/>
    </style:style>
    <style:style style:name="T761" style:parent-style-name="DefaultParagraphFont" style:family="text">
      <style:text-properties style:font-name="Arial" style:language-complex="ps" style:country-complex="AF"/>
    </style:style>
    <style:style style:name="T762" style:parent-style-name="DefaultParagraphFont" style:family="text">
      <style:text-properties style:font-name="Arial" style:language-complex="ps" style:country-complex="AF"/>
    </style:style>
    <style:style style:name="T763" style:parent-style-name="DefaultParagraphFont" style:family="text">
      <style:text-properties style:font-name="Arial" style:language-complex="ps" style:country-complex="AF"/>
    </style:style>
    <style:style style:name="T764" style:parent-style-name="DefaultParagraphFont" style:family="text">
      <style:text-properties style:font-name="Arial" style:language-complex="ps" style:country-complex="AF"/>
    </style:style>
    <style:style style:name="T765" style:parent-style-name="DefaultParagraphFont" style:family="text">
      <style:text-properties style:font-name="Arial" style:language-complex="ps" style:country-complex="AF"/>
    </style:style>
    <style:style style:name="T766" style:parent-style-name="DefaultParagraphFont" style:family="text">
      <style:text-properties style:font-name="Arial" style:language-complex="ps" style:country-complex="AF"/>
    </style:style>
    <style:style style:name="T767" style:parent-style-name="DefaultParagraphFont" style:family="text">
      <style:text-properties style:font-name="Arial" style:language-complex="ps" style:country-complex="AF"/>
    </style:style>
    <style:style style:name="T768" style:parent-style-name="DefaultParagraphFont" style:family="text">
      <style:text-properties style:font-name="Arial" style:language-complex="ps" style:country-complex="AF"/>
    </style:style>
    <style:style style:name="T769" style:parent-style-name="DefaultParagraphFont" style:family="text">
      <style:text-properties style:font-name="Arial" style:language-complex="ps" style:country-complex="AF"/>
    </style:style>
    <style:style style:name="T770" style:parent-style-name="DefaultParagraphFont" style:family="text">
      <style:text-properties style:font-name="Arial" style:language-complex="ps" style:country-complex="AF"/>
    </style:style>
    <style:style style:name="T771" style:parent-style-name="DefaultParagraphFont" style:family="text">
      <style:text-properties style:font-name="Arial" style:language-complex="ps" style:country-complex="AF"/>
    </style:style>
    <style:style style:name="T772" style:parent-style-name="DefaultParagraphFont" style:family="text">
      <style:text-properties style:font-name="Arial" style:language-complex="ps" style:country-complex="AF"/>
    </style:style>
    <style:style style:name="T773" style:parent-style-name="DefaultParagraphFont" style:family="text">
      <style:text-properties style:font-name="Arial" style:language-complex="fa" style:country-complex="IR"/>
    </style:style>
    <style:style style:name="T774" style:parent-style-name="DefaultParagraphFont" style:family="text">
      <style:text-properties style:font-name="Arial" style:language-complex="ps" style:country-complex="AF"/>
    </style:style>
    <style:style style:name="T775" style:parent-style-name="DefaultParagraphFont" style:family="text">
      <style:text-properties style:font-name="Arial" style:language-complex="ps" style:country-complex="AF"/>
    </style:style>
    <style:style style:name="T776" style:parent-style-name="DefaultParagraphFont" style:family="text">
      <style:text-properties style:font-name="Arial" style:language-complex="ps" style:country-complex="AF"/>
    </style:style>
    <style:style style:name="T777" style:parent-style-name="DefaultParagraphFont" style:family="text">
      <style:text-properties style:font-name="Arial" style:language-complex="ps" style:country-complex="AF"/>
    </style:style>
    <style:style style:name="T778" style:parent-style-name="DefaultParagraphFont" style:family="text">
      <style:text-properties style:font-name="Arial" style:language-complex="ps" style:country-complex="AF"/>
    </style:style>
    <style:style style:name="P779" style:parent-style-name="Normal" style:family="paragraph">
      <style:paragraph-properties style:writing-mode="rl-tb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2">DARI</text:span></text:p>
      <text:p text:style-name="P3"><text:span text:style-name="T4">مسیر</text:span><text:span text:style-name="T5"><text:s/></text:span><text:span text:style-name="T6">واکن</text:span><text:span text:style-name="T7">ش</text:span><text:span text:style-name="T8"><text:s/>برای</text:span><text:span text:style-name="T9"><text:s/>افغان</text:span><text:span text:style-name="T10">ستان</text:span></text:p>
      <text:p text:style-name="P11"><text:span text:style-name="T12">مسیر واکن</text:span><text:span text:style-name="T13">ش</text:span><text:span text:style-name="T14"><text:s/>برای افغانستان<text:s/></text:span><text:span text:style-name="T15">(ARR)</text:span><text:span text:style-name="T16"><text:s/></text:span><text:span text:style-name="T17">از جان</text:span><text:span text:style-name="T18">ب حکومت قبلی در ماه اپریل سال ۲۰۲۴ ایجاد<text:s/></text:span><text:span text:style-name="T19">گ</text:span><text:span text:style-name="T20">ردید</text:span><text:span text:style-name="T21"><text:s/>و بتاریخ ۴ جولای سال ۲۰۲۵<text:s/></text:span><text:span text:style-name="T22">به پایان رسید. آنعده از اشخاص و اعضای نزدیک خانوادهٔ شان که<text:s/></text:span><text:span text:style-name="T23">برای انتقال به بریتانیای کبیر و آیرلند شمالي یک<text:s/></text:span><text:span text:style-name="T24">دعوتنامه</text:span><text:span text:style-name="T25"><text:s/>دریافت کرده اند</text:span><text:span text:style-name="T26">،</text:span><text:span text:style-name="T27"><text:s/>به<text:s/></text:span><text:span text:style-name="T28">انتقال شان به بریتانیای کبیر و آیرلند شمالی ادامه خواهند دا</text:span><text:span text:style-name="T29">د</text:span><text:span text:style-name="T30">،<text:s/></text:span><text:span text:style-name="T31">گ</text:span><text:span text:style-name="T32">رچه این مسیر حالا به پایان رس</text:span><text:span text:style-name="T33">ید</text:span><text:span text:style-name="T34">ه</text:span><text:span text:style-name="T35">. این خبر<text:s/></text:span><text:span text:style-name="T36">بتاریخ ۱۵جولای سال ۲۰۲۵</text:span><text:span text:style-name="T37"><text:s/>به اطلاع عامه رس</text:span><text:span text:style-name="T38">انده شد</text:span><text:span text:style-name="T39">:<text:s/></text:span><text:a xlink:href="https://www.gov.uk/government/speeches/oral-statement-on-afghan-data-breach" office:target-frame-name="_top" xlink:show="replace"><text:span text:style-name="T40">بیان تقریری<text:s/></text:span><text:span text:style-name="T41">پیرامون</text:span><text:span text:style-name="T42"><text:s/>افشای اطلاعا</text:span><text:span text:style-name="T43">ت شخصی</text:span><text:span text:style-name="T44"><text:s/>افغان ها</text:span><text:span text:style-name="T45"><text:s/></text:span><text:span text:style-name="T46">– دولت بریتانیای کبیر و آیرلند شمالی</text:span></text:a><text:span text:style-name="T47">.</text:span></text:p>
      <text:p text:style-name="P48"><text:span text:style-name="T49">این بیان پالیسی<text:s/></text:span><text:span text:style-name="T50">ARR</text:span><text:span text:style-name="T51"><text:s/>به وقت مقرر</text:span><text:span text:style-name="T52"><text:s/>در ویبسایت حکومت بریتانیای کبیر و آیرلند شمال</text:span><text:span text:style-name="T53">ی</text:span><text:span text:style-name="T54"><text:s/></text:span><text:span text:style-name="T55">GOV.UK</text:span><text:span text:style-name="T56"><text:s/></text:span><text:span text:style-name="T57">نشر خواهد شد.</text:span></text:p>
      <text:p text:style-name="P58"><text:span text:style-name="T59">مسیر<text:s/></text:span><text:span text:style-name="T60">ARR</text:span><text:span text:style-name="T61"><text:s/>از جانب حکومت قبلی<text:s/></text:span><text:span text:style-name="T62">در<text:s/></text:span><text:span text:style-name="T63">واکنش</text:span><text:span text:style-name="T64"><text:s/>به<text:s/></text:span><text:span text:style-name="T65">یک<text:s/></text:span><text:span text:style-name="T66">حادثهٔ افشای اطلاعات</text:span><text:span text:style-name="T67"><text:s/>شخصی</text:span><text:span text:style-name="T68"><text:s/></text:span><text:span text:style-name="T69">(“the data incident”)</text:span><text:span text:style-name="T70"><text:s/></text:span><text:span text:style-name="T71">که<text:s/></text:span><text:span text:style-name="T72">در ماه فبروری سال ۲۰۲۲</text:span><text:span text:style-name="T73"><text:s/>اتفاق افتاد،</text:span><text:span text:style-name="T74"><text:s/></text:span><text:span text:style-name="T75">ایجاد<text:s/></text:span><text:span text:style-name="T76">گ</text:span><text:span text:style-name="T77">ردید</text:span><text:span text:style-name="T78">.<text:s/></text:span><text:span text:style-name="T79">این مسیر</text:span><text:span text:style-name="T80"><text:s/></text:span><text:span text:style-name="T81">زمینهٔ مورد غور قرار دادن افراد خاص را برای<text:s/></text:span><text:span text:style-name="T82">واجد شرایط<text:s/></text:span><text:span text:style-name="T83">بودن<text:s/></text:span><text:span text:style-name="T84">به منظور</text:span><text:span text:style-name="T85"><text:s/></text:span><text:span text:style-name="T86">انتقال</text:span><text:span text:style-name="T87"><text:s/>به بریتانیای کبیر و آیرلند شمالي<text:s/></text:span><text:span text:style-name="T88">مهیا</text:span><text:span text:style-name="T89"><text:s/>ساخت</text:span><text:span text:style-name="T90">.<text:s/></text:span><text:span text:style-name="T91">مسیر</text:span><text:span text:style-name="T92"><text:s/></text:span><text:span text:style-name="T93"><text:s/></text:span><text:span text:style-name="T94">ARR</text:span><text:span text:style-name="T95">همچنا</text:span><text:span text:style-name="T96">ن درخواست دهنده<text:s/></text:span><text:span text:style-name="T97">گ</text:span><text:span text:style-name="T98">ان اصلي واجد شرایط را قادر<text:s/></text:span><text:span text:style-name="T99">به این ساخت<text:s/></text:span><text:span text:style-name="T100">که</text:span><text:span text:style-name="T101"><text:s/>برای اعضای نزدیک و اضافی خانواد</text:span><text:span text:style-name="T102">هٔ شان درخواست بدهند تا به بریتانیای کبیر و آیرلند شمالی انتقال<text:s/></text:span><text:span text:style-name="T103">گ</text:span><text:span text:style-name="T104">ردند.</text:span></text:p>
      <text:p text:style-name="P105"><text:span text:style-name="T106">معیار</text:span><text:span text:style-name="T107"><text:s/></text:span><text:span text:style-name="T108">های واجد شرایط بودن<text:s/></text:span><text:span text:style-name="T109">از جانب حکومت قبلی<text:s/></text:span><text:span text:style-name="T110">تعیین</text:span><text:span text:style-name="T111"><text:s/>شده بود.<text:s/></text:span><text:span text:style-name="T112">بخاطر اینکه<text:s/></text:span><text:span text:style-name="T113">برای مسیر<text:s/></text:span><text:span text:style-name="T114">ARR</text:span><text:span text:style-name="T115"><text:s/>وا</text:span><text:span text:style-name="T116">ج</text:span><text:span text:style-name="T117">د شرایط شناخته شد</text:span><text:span text:style-name="T118">، اشخاص باید از اثر حادثهٔ افشای اطلاعات</text:span><text:span text:style-name="T119"><text:s/>شخصی</text:span><text:span text:style-name="T120"><text:s/></text:span><text:span text:style-name="T121">متضرر شده</text:span><text:span text:style-name="T122"><text:s/>بوده</text:span><text:span text:style-name="T123"><text:s/>باشند؛<text:s/></text:span><text:span text:style-name="T124">در معرض بالاترین<text:s/></text:span><text:span text:style-name="T125">خطر هدف قرار<text:s/></text:span><text:span text:style-name="T126">گ</text:span><text:span text:style-name="T127">رفتن طالبان طبقه بندی شده، و در نتیجه</text:span><text:span text:style-name="T128">؛ در<text:s/></text:span><text:span text:style-name="T129">یک<text:s/></text:span><text:span text:style-name="T130">کشور<text:s/></text:span><text:span text:style-name="T131">با خطر سطح بالا</text:span><text:span text:style-name="T132"><text:s/>موقعیت داشته؛ و در<text:s/></text:span><text:span text:style-name="T133">گ</text:span><text:span text:style-name="T134">ذشته تحت<text:s/></text:span><text:span text:style-name="T135">پالیسی انتقال و کمک به افغانها<text:s/></text:span><text:span text:style-name="T136">(ARAP)</text:span><text:span text:style-name="T137">، پالیسی اسکا</text:span><text:span text:style-name="T138">ن</text:span><text:span text:style-name="T139"><text:s/>مجدد اتباع افغان<text:s/></text:span><text:span text:style-name="T140">(ACRS)</text:span><text:span text:style-name="T141"><text:s/></text:span><text:span text:style-name="T142">و یا هر مسیر دی</text:span><text:span text:style-name="T143">گ</text:span><text:span text:style-name="T144">ری که فراهم کنندهٔ (موقف<text:s/></text:span><text:span text:style-name="T145">مستقر شده) باشد ( یعنی اجاز</text:span><text:span text:style-name="T146">هٔ</text:span><text:span text:style-name="T147"><text:s/>دخول دایمی</text:span><text:span text:style-name="T148"><text:s/></text:span><text:span text:style-name="T149">(ILE)</text:span><text:span text:style-name="T150"><text:s/></text:span><text:span text:style-name="T151">و یا<text:s/></text:span><text:span text:style-name="T152">اجاز</text:span><text:span text:style-name="T153">هٔ</text:span><text:span text:style-name="T154"><text:s/>اقامت دایمی<text:s/></text:span><text:span text:style-name="T155">(ILR)</text:span><text:span text:style-name="T156"><text:s/></text:span><text:span text:style-name="T157">در بریتانیای کبیر و آیرلند شمالی</text:span><text:span text:style-name="T158"><text:s/>واجد شرایط شناخته نشده باشند.<text:s/></text:span><text:span text:style-name="T159">به اشخاص واجد شرایط<text:s/></text:span><text:span text:style-name="T160">از جانب وزارت دفاع<text:s/></text:span><text:span text:style-name="T161">دعوتنامه ها فرستاده شد<text:s/></text:span><text:span text:style-name="T162">تا به<text:s/></text:span><text:span text:style-name="T163">بریتانیای کبیر وآیرلند شمالی<text:s/></text:span><text:span text:style-name="T164">انتقال<text:s/></text:span><text:span text:style-name="T165">گ</text:span><text:span text:style-name="T166">ردند، قبل از<text:s/></text:span><text:span text:style-name="T167">اینکه این مسیر به<text:s/></text:span><text:span text:style-name="T168">پایان</text:span><text:span text:style-name="T169"><text:s/>برسد</text:span><text:span text:style-name="T170">.</text:span></text:p>
      <text:p text:style-name="P171"><text:span text:style-name="T172">در اوایل<text:s/></text:span><text:span text:style-name="T173">سال ۲۰۲۵،</text:span><text:span text:style-name="T174"><text:s/>حکومت<text:s/></text:span><text:span text:style-name="T175">یک مامور بلند رتبهٔ متقاعد، معاو</text:span><text:span text:style-name="T176">ن اسبق رئیس استخبارات دفاعی،</text:span><text:span text:style-name="T177"><text:s/>آقای پول<text:s/></text:span><text:span text:style-name="T178">ریمر</text:span><text:span text:style-name="T179"><text:s/></text:span><text:span text:style-name="T180">Paul Rimmer</text:span><text:span text:style-name="T181"><text:s/></text:span><text:span text:style-name="T182">را توظیف کرد تا یک</text:span><text:span text:style-name="T183"><text:s/>بررسی مستقل</text:span><text:span text:style-name="T184"><text:s/>پالیسی<text:s/></text:span><text:span text:style-name="T185">واکنش</text:span><text:span text:style-name="T186"><text:s/>به حادثهٔ<text:s/></text:span><text:span text:style-name="T187">افشای اطلاعات</text:span><text:span text:style-name="T188"><text:s/>شخصی</text:span><text:span text:style-name="T189"><text:s/></text:span><text:span text:style-name="T190">را انجام دهد. این بررسی<text:s/></text:span><text:span text:style-name="T191">تایید کرد که<text:s/></text:span><text:span text:style-name="T192">”</text:span><text:span text:style-name="T193">در هر قضاوت<text:s/></text:span><text:span text:style-name="T194">یک<text:s/></text:span><text:span text:style-name="T195">تردید<text:s/></text:span><text:span text:style-name="T196">وجود داشت، ولی به این نتیجه رسید که<text:s/></text:span><text:span text:style-name="T197">این</text:span><text:span text:style-name="T198"><text:s/>امر<text:s/></text:span><text:span text:style-name="T199">حالا<text:s/></text:span><text:span text:style-name="T200">خیلی<text:s/></text:span><text:span text:style-name="T201">نا</text:span><text:span text:style-name="T202">محتمل</text:span><text:span text:style-name="T203"><text:s/>است</text:span><text:span text:style-name="T204"><text:s/>که به محض بودن<text:s/></text:span><text:span text:style-name="T205">در م</text:span><text:span text:style-name="T206">جموعهٔ اطلاعات<text:s/></text:span><text:span text:style-name="T207">زمینه</text:span><text:span text:style-name="T208"><text:s/>ای</text:span><text:span text:style-name="T209"><text:s/>برای هدف قرار<text:s/></text:span><text:span text:style-name="T210">گ</text:span><text:span text:style-name="T211">رفتن<text:s/></text:span><text:span text:style-name="T212">باشد</text:span><text:span text:style-name="T213">“</text:span><text:span text:style-name="T214">.<text:s/></text:span></text:p>
      <text:p text:style-name="P215"><text:span text:style-name="T216">در نتیجه، به تاریخ ۴ جولای سال ۲۰۲۵،<text:s/></text:span><text:span text:style-name="T217">حکومت تصمیم<text:s/></text:span><text:span text:style-name="T218">گ</text:span><text:span text:style-name="T219">رفت تا مسیر<text:s/></text:span><text:span text:style-name="T220">ARR</text:span><text:span text:style-name="T221"><text:s/></text:span><text:span text:style-name="T222">را<text:s/></text:span><text:span text:style-name="T223">به پایان<text:s/></text:span><text:span text:style-name="T224">ب</text:span><text:span text:style-name="T225">رساند.<text:s/></text:span><text:span text:style-name="T226">و</text:span><text:span text:style-name="T227">زارت</text:span><text:span text:style-name="T228"><text:s/>دفاع<text:s/></text:span><text:span text:style-name="T229">ص</text:span><text:span text:style-name="T230">دور</text:span><text:span text:style-name="T231"><text:s/>دعوتنامه</text:span><text:span text:style-name="T232"><text:s/>های</text:span><text:span text:style-name="T233"><text:s/>جدید را<text:s/></text:span><text:span text:style-name="T234">متوقف کرد و<text:s/></text:span><text:span text:style-name="T235">این مسیر برای درخواست دهنده<text:s/></text:span><text:span text:style-name="T236">گ</text:span><text:span text:style-name="T237">ان باز نیست.<text:s/></text:span><text:span text:style-name="T238">وزارت دفاع بر تعهد خویش برای انتقال<text:s/></text:span><text:span text:style-name="T239">آ</text:span><text:span text:style-name="T240">نعد</text:span><text:span text:style-name="T241">ه</text:span><text:span text:style-name="T242"><text:s/>از اشخاص<text:s/></text:span><text:span text:style-name="T243">و اعضای نزدیک خانوادهٔ شان که از قبل دعوتنامه<text:s/></text:span><text:span text:style-name="T244">دریافت کرده اند</text:span><text:span text:style-name="T245">، به بریتانیای کبیر و آیرلند شمالی وفادار خوا</text:span><text:span text:style-name="T246">هد</text:span><text:span text:style-name="T247"><text:s/>ماند</text:span><text:span text:style-name="T248">، مشروط بر اینکه<text:s/></text:span><text:span text:style-name="T249">بررسی</text:span><text:span text:style-name="T250"><text:s/>های<text:s/></text:span><text:span text:style-name="T251">مجوز ورود به<text:s/></text:span><text:span text:style-name="T252">بریتانیای کبیر و آیرلند شمالی را بر آورده سازند.</text:span></text:p>
      <text:p text:style-name="P253"><text:span text:style-name="T254">مسیر<text:s/></text:span><text:span text:style-name="T255">ARR</text:span><text:span text:style-name="T256"><text:s/></text:span><text:span text:style-name="T257">پ</text:span><text:span text:style-name="T258">روسهٔ</text:span><text:span text:style-name="T259"><text:s/>دو مرحله</text:span><text:span text:style-name="T260"><text:s/>یی</text:span><text:span text:style-name="T261"><text:s/>د</text:span><text:span text:style-name="T262">اشت</text:span><text:span text:style-name="T263"><text:s/>( مانند<text:s/></text:span><text:span text:style-name="T264">ARAP</text:span><text:span text:style-name="T265"><text:s/>و<text:s/></text:span><text:span text:style-name="T266">ACRS</text:span><text:span text:style-name="T267">)</text:span><text:span text:style-name="T268"><text:s/>که متشکل از:<text:s/></text:span><text:span text:style-name="T269">(1)</text:span><text:span text:style-name="T270"><text:s/></text:span><text:span text:style-name="T271">یک مرحلهٔ واجد شرایط<text:s/></text:span><text:span text:style-name="T272">بودن</text:span><text:span text:style-name="T273"><text:s/>بود</text:span><text:span text:style-name="T274">، که توسط وزارت دفاع<text:s/></text:span><text:span text:style-name="T275">انجام میشد؛ و<text:s/></text:span><text:span text:style-name="T276">(2)</text:span><text:span text:style-name="T277"><text:s/></text:span><text:span text:style-name="T278">مرحل</text:span><text:span text:style-name="T279">هٔ</text:span><text:span text:style-name="T280"><text:s/>مجوز ورودی</text:span><text:span text:style-name="T281"><text:s/>بود</text:span><text:span text:style-name="T282">، که از جانب وزارت<text:s/></text:span><text:span text:style-name="T283">امور داخله انجام میشد.<text:s/></text:span><text:span text:style-name="T284">مسیر<text:s/></text:span><text:span text:style-name="T285">ARR</text:span><text:span text:style-name="T286"><text:s/>متعلق<text:s/></text:span><text:span text:style-name="T287">به وزارت دفاع است</text:span><text:span text:style-name="T288">، و<text:s/></text:span><text:span text:style-name="T289">با وزارت داخله مشترکاً اداره می</text:span><text:span text:style-name="T290">گ</text:span><text:span text:style-name="T291">ردد.<text:s/></text:span><text:span text:style-name="T292">قضیه ها به شکل انفرادی مورد غور قرار می</text:span><text:span text:style-name="T293">گ</text:span><text:span text:style-name="T294">رفت.<text:s/></text:span><text:span text:style-name="T295">ا</text:span><text:span text:style-name="T296">گ</text:span><text:span text:style-name="T297">ر چه مسیر<text:s/></text:span><text:span text:style-name="T298">ARR</text:span><text:span text:style-name="T299"><text:s/>به تاریخ<text:s/></text:span><text:span text:style-name="T300">۴ جولای ۲۰۲۵ به پایان رسید، مرحلهٔ واجد شرایط بودن برای<text:s/></text:span><text:span text:style-name="T301">اعضای خانواده، و مرحل</text:span><text:span text:style-name="T302">هٔ</text:span><text:span text:style-name="T303"><text:s/>مجوز ورودی برای همه تا زمانی<text:s/></text:span><text:span text:style-name="T304">جاری خواهد ماند که تمام اشخاص</text:span><text:span text:style-name="T305"><text:s/>و اعضای نزدیک خانوادهٔ شان</text:span><text:span text:style-name="T306"><text:s/>که<text:s/></text:span><text:span text:style-name="T307">از<text:s/></text:span><text:span text:style-name="T308">وزارت دفاع یک دعوتنامه دریافت کردند،<text:s/></text:span><text:span text:style-name="T309">به بریتانیای کبیر و آیرلند شمالی منتقل<text:s/></text:span><text:span text:style-name="T310">گ</text:span><text:span text:style-name="T311">ردند.</text:span></text:p>
      <text:p text:style-name="P312"><text:s/></text:p>
      <text:soft-page-break/>
      <text:p text:style-name="P313"><text:span text:style-name="T314">مسیر<text:s/></text:span><text:span text:style-name="T315">ARR</text:span><text:span text:style-name="T316"><text:s/>یک پالیسی مبتنی بر لزومدید است و<text:s/></text:span><text:span text:style-name="T317">آ</text:span><text:span text:style-name="T318">نهایی که تحت<text:s/></text:span><text:span text:style-name="T319">ARR</text:span><text:span text:style-name="T320"><text:s/></text:span><text:span text:style-name="T321">نقل مکان می</text:span><text:span text:style-name="T322">گ</text:span><text:span text:style-name="T323">ردند،<text:s/></text:span><text:span text:style-name="T324">به بریتانیای کبیر و آیرلند شمالی<text:s/></text:span><text:span text:style-name="T325">ا</text:span><text:span text:style-name="T326">جاز</text:span><text:span text:style-name="T327">هٔ</text:span><text:span text:style-name="T328"><text:s/>دخول دایمی<text:s/></text:span><text:span text:style-name="T329">(ILE)</text:span><text:span text:style-name="T330"><text:s/>و یا اجاز</text:span><text:span text:style-name="T331">هٔ</text:span><text:span text:style-name="T332"><text:s/>اقامت دایمی<text:s/></text:span><text:span text:style-name="T333">(ILR)</text:span><text:span text:style-name="T334"><text:s/></text:span><text:span text:style-name="T335">بدون<text:s/></text:span><text:span text:style-name="T336">محدودیت حقوق و</text:span><text:span text:style-name="T337"><text:s/>یا</text:span><text:span text:style-name="T338"><text:s/>دسترسی به خدمات<text:s/></text:span><text:span text:style-name="T339">کمکی را دریافت خواهند کرد.<text:s/></text:span><text:span text:style-name="T340">آنها میتوانند<text:s/></text:span><text:span text:style-name="T341">به اساس<text:s/></text:span><text:span text:style-name="T342">مقررات موجوده<text:s/></text:span><text:span text:style-name="T343">بعد از سپری کردن<text:s/></text:span><text:span text:style-name="T344">پنج سال در بریتانیای کبیر و آیرلند شمالی<text:s/></text:span><text:span text:style-name="T345">برای تابعیت بریتانایيی درخواست بدهند</text:span><text:span text:style-name="T346">، مشروط</text:span><text:span text:style-name="T347"><text:s/>به پرداخت</text:span><text:span text:style-name="T348">ن</text:span><text:span text:style-name="T349"><text:s/></text:span><text:span text:style-name="T350">فیس</text:span><text:span text:style-name="T351"><text:s/>مربوطه.</text:span></text:p>
      <text:p text:style-name="P352"><text:span text:style-name="T353">وزیر دفاع برنامهٔ اسکان مجدد افغانها<text:s/></text:span><text:span text:style-name="T354">(ARP)</text:span><text:span text:style-name="T355"><text:s/></text:span><text:span text:style-name="T356">ر</text:span><text:span text:style-name="T357">ا بتاریخ ۱۸ دسمبر سال ۲۰۲۴ اعلان کرد که<text:s/></text:span><text:span text:style-name="T358">طرح های موجودهٔ اسکان مجدد<text:s/></text:span><text:span text:style-name="T359">را در<text:s/></text:span><text:span text:style-name="T360">بهار سال<text:s/></text:span><text:span text:style-name="T361">۲۰۲۵ در<text:s/></text:span><text:span text:style-name="T362">یک تونل واحد و م</text:span><text:span text:style-name="T363">ؤ</text:span><text:span text:style-name="T364">ثر<text:s/></text:span><text:span text:style-name="T365">مدغم کرد.<text:s/></text:span><text:span text:style-name="T366">این پیشنهاد</text:span><text:span text:style-name="T367"><text:s/></text:span><text:span text:style-name="T368">اسکان مجدد<text:s/></text:span><text:span text:style-name="T369">برای اشخاص واجد شرایط<text:s/></text:span><text:span text:style-name="T370"><text:s/></text:span><text:span text:style-name="T371">ARR</text:span><text:span text:style-name="T372"><text:s/>در بریتانیای کبیر و آیرلند شمالی</text:span><text:span text:style-name="T373"><text:s/>تحت<text:s/></text:span><text:span text:style-name="T374">ARP</text:span><text:span text:style-name="T375"><text:s/>و<text:s/></text:span><text:span text:style-name="T376">به همین<text:s/></text:span><text:span text:style-name="T377">گ</text:span><text:span text:style-name="T378">ونه تحت<text:s/></text:span><text:span text:style-name="T379">ACRS</text:span><text:span text:style-name="T380"><text:s/>و<text:s/></text:span><text:span text:style-name="T381">ARAP</text:span><text:span text:style-name="T382"><text:s/>فراهم است</text:span><text:span text:style-name="T383">.</text:span></text:p>
      <text:p text:style-name="P384"><text:span text:style-name="T385">طرح<text:s/></text:span><text:span text:style-name="T386">ARAP</text:span><text:span text:style-name="T387"><text:s/>برا</text:span><text:span text:style-name="T388">ی درخواست دهنده<text:s/></text:span><text:span text:style-name="T389">گ</text:span><text:span text:style-name="T390">ان جدید از تاریخ ۱ ماه جولای سال ۲۰۲۵<text:s/></text:span><text:span text:style-name="T391">به پایان رسیده است. همچنان به تاریخ ۱ ماه جولای سال ۲۰۲۵،<text:s/></text:span><text:span text:style-name="T392">حکومت اعلی</text:span><text:span text:style-name="T393">ح</text:span><text:span text:style-name="T394">ضرت تایید کرد که</text:span><text:span text:style-name="T395"><text:s/>مسیر های دی</text:span><text:span text:style-name="T396">گ</text:span><text:span text:style-name="T397">ری<text:s/></text:span><text:span text:style-name="T398">وجود نخواهد داشت</text:span><text:span text:style-name="T399">، و هم<text:s/></text:span><text:span text:style-name="T400">معرفی نامه های<text:s/></text:span><text:span text:style-name="T401">دی</text:span><text:span text:style-name="T402">گ</text:span><text:span text:style-name="T403">ر را به طرح</text:span><text:span text:style-name="T404"><text:s/></text:span><text:span text:style-name="T405">ACRS</text:span><text:span text:style-name="T406"><text:s/>نخواهد پذیرفت.</text:span><text:span text:style-name="T407"><text:s/>معلومات بیشتر را میتوان در اینجا دریافت:</text:span><text:span text:style-name="T408"><text:s/></text:span><text:a xlink:href="https://www.gov.uk/guidance/afghan-resettlement-programme" office:target-frame-name="_top" xlink:show="replace"><text:span text:style-name="T409"><text:s/>برنامهٔ اسکان مجدد افغانها<text:s/></text:span><text:span text:style-name="T410">–</text:span><text:span text:style-name="T411"><text:s/></text:span><text:span text:style-name="T412">حکومت بریتانیای کبیر و آیرلند شمالی</text:span></text:a><text:span text:style-name="T413">.</text:span></text:p>
      <text:p text:style-name="P414"><text:span text:style-name="T415">عم</text:span><text:span text:style-name="T416">لیات</text:span><text:span text:style-name="T417"><text:s/></text:span><text:span text:style-name="T418">ARR</text:span><text:span text:style-name="T419"><text:s/>هیچ<text:s/></text:span><text:span text:style-name="T420">الزامی</text:span><text:span text:style-name="T421"><text:s/>را<text:s/></text:span><text:span text:style-name="T422">منعکس نمی کند</text:span><text:span text:style-name="T423">، و نه<text:s/></text:span><text:span text:style-name="T424">هم<text:s/></text:span><text:span text:style-name="T425">تعهدی<text:s/></text:span><text:span text:style-name="T426">را<text:s/></text:span><text:span text:style-name="T427">برای کمک به</text:span><text:span text:style-name="T428"><text:s/>آنهای</text:span><text:span text:style-name="T429">ی</text:span><text:span text:style-name="T430"><text:s/></text:span><text:span text:style-name="T431">که برای حکومت بریتانیای کبیر و آیرلند شمالی در<text:s/></text:span><text:span text:style-name="T432">هر یک از کشور های دی</text:span><text:span text:style-name="T433">گ</text:span><text:span text:style-name="T434">ر و عملیات های محاربوی<text:s/></text:span><text:span text:style-name="T435">گ</text:span><text:span text:style-name="T436">ذشته، حال و آینده</text:span><text:span text:style-name="T437"><text:s/>کار کرده اند</text:span><text:span text:style-name="T438">،</text:span><text:span text:style-name="T439"><text:s/>می پذیرد</text:span><text:span text:style-name="T440">، و نه<text:s/></text:span><text:span text:style-name="T441">هم<text:s/></text:span><text:span text:style-name="T442">کدام اقدام خاصی</text:span><text:span text:style-name="T443"><text:s/>را</text:span><text:span text:style-name="T444"><text:s/></text:span><text:span text:style-name="T445">در قبال حادثهٔ<text:s/></text:span><text:span text:style-name="T446">دی</text:span><text:span text:style-name="T447">گ</text:span><text:span text:style-name="T448">ر</text:span><text:span text:style-name="T449">ی</text:span><text:span text:style-name="T450"><text:s/></text:span><text:span text:style-name="T451">افشای اطلاعات</text:span><text:span text:style-name="T452"><text:s/>شخصي</text:span><text:span text:style-name="T453"><text:s/></text:span><text:span text:style-name="T454">اتخاذ<text:s/></text:span><text:span text:style-name="T455">خواهد کرد</text:span><text:span text:style-name="T456">.</text:span></text:p>
      <text:p text:style-name="P457"><text:span text:style-name="T458">وزارت داخله<text:s/></text:span><text:span text:style-name="T459">در نتیجهٔ<text:s/></text:span><text:span text:style-name="T460">این<text:s/></text:span><text:span text:style-name="T461">حادثهٔ<text:s/></text:span><text:span text:style-name="T462">افشای اطلاعات</text:span><text:span text:style-name="T463"><text:s/></text:span><text:span text:style-name="T464">شخصی<text:s/></text:span><text:span text:style-name="T465">قوانین و پالیسی های وسیع مهاجرت خویش را تغییر نداده است</text:span><text:span text:style-name="T466">. درخواست ها به شکل عادی آن<text:s/></text:span><text:span text:style-name="T467">ا</text:span><text:span text:style-name="T468">ر</text:span><text:span text:style-name="T469">زیابی خواهد شد.<text:s/></text:span><text:span text:style-name="T470">شمولیت<text:s/></text:span><text:span text:style-name="T471">یک شخص<text:s/></text:span><text:span text:style-name="T472">در این</text:span><text:span text:style-name="T473"><text:s/>مجموع</text:span><text:span text:style-name="T474">هٔ داده ها به ذات خود دلیلی برای پذیرش<text:s/></text:span><text:span text:style-name="T475">درخواست</text:span><text:span text:style-name="T476"><text:s/></text:span><text:span text:style-name="T477">نخواهد</text:span><text:span text:style-name="T478"><text:s/>بود</text:span><text:span text:style-name="T479">.<text:s/></text:span><text:span text:style-name="T480">اتخاذ کننده<text:s/></text:span><text:span text:style-name="T481">گ</text:span><text:span text:style-name="T482">ان تصامیم<text:s/></text:span><text:span text:style-name="T483">در مطابقت با قوانین مهاجرت و رهنمود های<text:s/></text:span><text:span text:style-name="T484">همراه<text:s/></text:span><text:span text:style-name="T485">آن<text:s/></text:span><text:span text:style-name="T486">روی درخواست ها<text:s/></text:span><text:span text:style-name="T487">به اساس قضیه بر قضیه<text:s/></text:span><text:span text:style-name="T488">غور</text:span><text:span text:style-name="T489"><text:s/></text:span><text:span text:style-name="T490">خواه</text:span><text:span text:style-name="T491">ند کرد.<text:s/></text:span></text:p>
      <text:p text:style-name="P492"/>
      <text:p text:style-name="P493"><text:span text:style-name="T494">PASHTO<text:s/></text:span></text:p>
      <text:p text:style-name="P495"><text:span text:style-name="T496">د افغانستان لپاره د غبر</text:span><text:span text:style-name="T497">گ</text:span><text:span text:style-name="T498">ون مسیر<text:s/></text:span></text:p>
      <text:p text:style-name="P499"><text:span text:style-name="T500">د افغانستان لپاره د غبر</text:span><text:span text:style-name="T501">گ</text:span><text:span text:style-name="T502">ون مسیر<text:s/></text:span><text:span text:style-name="T503">(ARR)</text:span><text:span text:style-name="T504"><text:s/></text:span><text:span text:style-name="T505">د پخواني حکومت لخوا د ۲۰۲۴ کال د اپرېل په میاشتې کې جوړ شو او د ۲۰۲۵ کال د جولای پر ۴ نېټه پای ته ورسېد. هغه اشخاصو او د کورنۍ نژدې غړيو یې چې سترې برتانیې او شمال</text:span><text:span text:style-name="T506">ي</text:span><text:span text:style-name="T507"><text:s/>آیرلند ته د انتقال</text:span><text:span text:style-name="T508">ېدو</text:span><text:span text:style-name="T509"><text:s/>بلنلیکونه تر لاسه کړي دي، سترې برتانیې او شمالي آیرلند ته به خپل انتقالېدو ته دوام ورکړي، که څه هم چې دا مسیر اوس پای ته رسېدلی. دا خبر د ۲۰۲۵ کال د جولای پر ۱۵ نېټه په عامه تو</text:span><text:span text:style-name="T510">گ</text:span><text:span text:style-name="T511">ه اعلان کړای شو:<text:s/></text:span><text:a xlink:href="https://www.gov.uk/government/speeches/oral-statement-on-afghan-data-breach" office:target-frame-name="_top" xlink:show="replace"><text:span text:style-name="T512">د افغانانو د<text:s/></text:span><text:span text:style-name="T513">شخصي<text:s/></text:span><text:span text:style-name="T514">اطلاعاتو د افشاکېدلو په اړه تقریري بیان – د سترې برتانیې او شمالي ایرلند<text:s/></text:span><text:span text:style-name="T515">حکومت</text:span><text:span text:style-name="T516">.</text:span></text:a><text:span text:style-name="T517"><text:s/></text:span></text:p>
      <text:p text:style-name="P518"><text:span text:style-name="T519">د<text:s/></text:span><text:span text:style-name="T520">ARR</text:span><text:span text:style-name="T521"><text:s/>د پالیسۍ دا بیان به په مقرر وخت کې د سترې برتانیې او شمالي آیرلند<text:s/></text:span><text:span text:style-name="T522">GOV.UK</text:span><text:span text:style-name="T523"><text:s/></text:span><text:span text:style-name="T524">د حکومت په ویبپاڼه کې نشر کړای شي.</text:span></text:p>
      <text:p text:style-name="P525"><text:span text:style-name="T526">د <text:s/></text:span><text:span text:style-name="T527">ARR</text:span><text:span text:style-name="T528"><text:s/>مسیر د پخواني حکومت لخوا د<text:s/></text:span><text:span text:style-name="T529">(“the data incident”)</text:span><text:span text:style-name="T530"><text:s/>د<text:s/></text:span><text:span text:style-name="T531">شخصي<text:s/></text:span><text:span text:style-name="T532">اطلاعاتو د افشاکېدلو د پېښې په<text:s/></text:span><text:span text:style-name="T533">غبر</text:span><text:span text:style-name="T534">گ</text:span><text:span text:style-name="T535">ون</text:span><text:span text:style-name="T536"><text:s/>کې چې د ۲۰۲۲ کال د فبرورۍ <text:s/>په میاشت کې واقع شوله، جوړ کړای شو. دې مسیر<text:s/></text:span><text:span text:style-name="T537">د خاصو</text:span><text:span text:style-name="T538"><text:s/>افرادو لپاره سترې برتانیې او شمالي آیرلند ته<text:s/></text:span><text:span text:style-name="T539">د انتقالېدلو د<text:s/></text:span><text:span text:style-name="T540">شرایطو<text:s/></text:span><text:span text:style-name="T541">پر<text:s/></text:span><text:span text:style-name="T542">واجد</text:span><text:span text:style-name="T543"><text:s/>ولو د غور کولو<text:s/></text:span><text:span text:style-name="T544">لاره هوارده کړه. د<text:s/></text:span><text:span text:style-name="T545">ARR</text:span><text:span text:style-name="T546"><text:s/>مسیر همدارن</text:span><text:span text:style-name="T547">گ</text:span><text:span text:style-name="T548">ه د شرایطو واجد اصلي غوښتنلیک ورکوونکي په دې وتوانول، چې د خپلو کورنیو د نژدې او اضافي غړیو لپاره غوښتنلکیونه وړاندې کړي، تر څو سترې برتانیې او شمالي آیرلند ته انتقال کړای شي.</text:span></text:p>
      <text:soft-page-break/>
      <text:p text:style-name="P549"><text:span text:style-name="T550">د شرایطو د واجد ولو معیارونه د پخوان</text:span><text:span text:style-name="T551">ي</text:span><text:span text:style-name="T552"><text:s/>حکومت لخوا تعیین شوي ول. د دې لپاره چې د<text:s/></text:span><text:span text:style-name="T553">ARR</text:span><text:span text:style-name="T554"><text:s/>د مسیر لپاره د شرایطو واجد و</text:span><text:span text:style-name="T555">گ</text:span><text:span text:style-name="T556">نل شي، اشخاص باید د<text:s/></text:span><text:span text:style-name="T557">شخصي<text:s/></text:span><text:span text:style-name="T558">اطلاعاتو د افشاکېدلو له وجې زیانمن شوي وي؛ د طالبانو لخوا د هدف<text:s/></text:span><text:span text:style-name="T559">گ</text:span><text:span text:style-name="T560">رځېد</text:span><text:span text:style-name="T561">لو</text:span><text:span text:style-name="T562"><text:s/>د تر ټولو په لوړې کچې کې طبقه بند</text:span><text:span text:style-name="T563">ي</text:span><text:span text:style-name="T564"><text:s/>شوي، او<text:s/></text:span><text:span text:style-name="T565">په</text:span><text:span text:style-name="T566"><text:s/>پایله کې یې؛ په هېواد کې د<text:s/></text:span><text:span text:style-name="T567">گ</text:span><text:span text:style-name="T568">واښ<text:s/></text:span><text:span text:style-name="T569">له</text:span><text:span text:style-name="T570"><text:s/>لوړې کچې سره<text:s/></text:span><text:span text:style-name="T571">مخامخ</text:span><text:span text:style-name="T572">؛ او په پخوا کې په برتانیې او شمالي آیرلند کې د افغانانو د انتقال او مرستې پالیسۍ<text:s/></text:span><text:span text:style-name="T573">(ARAP)</text:span><text:span text:style-name="T574">، د اتباعو د بیامې</text:span><text:span text:style-name="T575">ش</text:span><text:span text:style-name="T576">تېدنې د پالیسۍ</text:span><text:span text:style-name="T577">(ACRS)</text:span><text:span text:style-name="T578"><text:s/></text:span><text:span text:style-name="T579"><text:s/>او بل هر<text:s/></text:span><text:span text:style-name="T580">هغه<text:s/></text:span><text:span text:style-name="T581">مسیر</text:span><text:span text:style-name="T582">،</text:span><text:span text:style-name="T583"><text:s/>چې د (مېشتېدلو د موقف) برابروونکی وي (یعني د دایمي دخول</text:span><text:span text:style-name="T584"><text:s/>د</text:span><text:span text:style-name="T585"><text:s/>اجاز</text:span><text:span text:style-name="T586">ې</text:span><text:span text:style-name="T587"><text:s/></text:span><text:span text:style-name="T588">(ILE)</text:span><text:span text:style-name="T589"><text:s/></text:span><text:span text:style-name="T590">یا<text:s/></text:span><text:span text:style-name="T591">د دایم</text:span><text:span text:style-name="T592">ي</text:span><text:span text:style-name="T593"><text:s/>اقامت<text:s/></text:span><text:span text:style-name="T594">د<text:s/></text:span><text:span text:style-name="T595">اجاز</text:span><text:span text:style-name="T596">ې</text:span><text:span text:style-name="T597"><text:s/></text:span><text:span text:style-name="T598">(ILR)</text:span><text:span text:style-name="T599"><text:s/>لپاره د شرایطو واجد نه وي<text:s/></text:span><text:span text:style-name="T600">گ</text:span><text:span text:style-name="T601">ڼل</text:span><text:span text:style-name="T602"><text:s/>شوي. د شرا</text:span><text:span text:style-name="T603">یطو</text:span><text:span text:style-name="T604"><text:s/>واجدو کسانو ته د دفاع د وزارت لخوا دعوتنامې ولېږل شوې، تر څو د دې مسیر تر پای ته رسېدو مخکې سترې برتانیې او شمالي آیرلند ته انتقال کړای شي.</text:span></text:p>
      <text:p text:style-name="P605"><text:span text:style-name="T606">د ۲۰۲۵ کال په لومړیو کې، حکومت یو لوړ<text:s/></text:span><text:span text:style-name="T607">پوړی</text:span><text:span text:style-name="T608"><text:s/>متقاعد مامور، د دفاعي استخباراتو د ریاست پخوانی مرستیال، ښاغلی پول ریمر<text:s/></text:span><text:span text:style-name="T609">Paul Rimmer</text:span><text:span text:style-name="T610"><text:s/>توظیف کړ، تر څو د اطلاعاتو د افشاکېدلو پ</text:span><text:span text:style-name="T611">ر</text:span><text:span text:style-name="T612"><text:s/></text:span><text:span text:style-name="T613">غبر</text:span><text:span text:style-name="T614">گ</text:span><text:span text:style-name="T615">ون</text:span><text:span text:style-name="T616"><text:s/>یوه خپلواکه ارزونه تر سره کړي. دې ارزونې دا تايید کړله<text:s/></text:span><text:span text:style-name="T617">”</text:span><text:span text:style-name="T618">چې په هر قضاوت کې شک شتون درلود، خو دې نتیجې ته ورسېد، چې اوس دا خبره زښت ناشونې ده، چې<text:s/></text:span><text:span text:style-name="T619">فقط</text:span><text:span text:style-name="T620"><text:s/></text:span><text:span text:style-name="T621">د معلوماتو په مجموعه کې شتون د هدف<text:s/></text:span><text:span text:style-name="T622">گ</text:span><text:span text:style-name="T623">رځېدلو لپاره لاره هواره کړي.</text:span></text:p>
      <text:p text:style-name="P624"><text:span text:style-name="T625">په پایله کې یې، د ۲۰۲۵ کال د جولای د میاشتې پر ۴ نېټه، حکومت پرېکړه و کړه چې د<text:s/></text:span><text:span text:style-name="T626">ARR</text:span><text:span text:style-name="T627"><text:s/>مسیر پای ته ورسوي. د دفاع وزارت د نویو بلنلیکونو صادرېدل ودرول او دا مسیر نور د غوښتنلیک ورکوونکو لپاره خلاص ندی. د دفاع وزارت به ژمن پاتې شي، چې هغه کسان او د کورنیو نژدې غړي یې برتانیې او شمالي آیرلند ته انتقال کړي، چې یې پخوا دعوتنامې تر لاسه کړې دي، پدې شرط چې سترې برتانیې او شمالي آیرلند ته<text:s/></text:span><text:span text:style-name="T628">تر ننوتلو مخکې<text:s/></text:span><text:span text:style-name="T629">د ورودي مجوز ارزونې پوره کړي.<text:s/></text:span></text:p>
      <text:p text:style-name="P630"><text:span text:style-name="T631">د<text:s/></text:span><text:span text:style-name="T632">ARR</text:span><text:span text:style-name="T633"><text:s/>مسیر یوه دوه پړاویزه پروسه درلوده (</text:span><text:span text:style-name="T634">د</text:span><text:span text:style-name="T635"><text:s/></text:span><text:span text:style-name="T636">ARAP</text:span><text:span text:style-name="T637"><text:s/>او<text:s/></text:span><text:span text:style-name="T638">ACRS</text:span><text:span text:style-name="T639"><text:s/>په شان)</text:span><text:span text:style-name="T640">،</text:span><text:span text:style-name="T641"><text:s/>چې:<text:s/></text:span><text:span text:style-name="T642">(۱)</text:span><text:span text:style-name="T643"><text:s/>یو</text:span><text:span text:style-name="T644"><text:s/>یې<text:s/></text:span><text:span text:style-name="T645">د شرایطو د واجد ولو پړاو وو، چې د دفاع د وزارت لخوا ترسره کېدهٔ؛ او<text:s/></text:span><text:span text:style-name="T646">(۲)</text:span><text:span text:style-name="T647"><text:s/>دوهم پړاو یې ورودي مجوز وو، چې د کورنیو چارو د وزارت لخوا تر سره کېدهٔ. د<text:s/></text:span><text:span text:style-name="T648">ARR</text:span><text:span text:style-name="T649"><text:s/>مسیر د دفاع په وزارت پورې اړه لري، او د کورنیو چارو<text:s/></text:span><text:span text:style-name="T650">له<text:s/></text:span><text:span text:style-name="T651">وزارت سره په<text:s/></text:span><text:span text:style-name="T652">گ</text:span><text:span text:style-name="T653">ډه اداره کېږي. قضیې په انفرادي ډول تر غور لاندې نیول کېدې. که څه هم چې د<text:s/></text:span><text:span text:style-name="T654">ARR</text:span><text:span text:style-name="T655"><text:s/>مسیر د ۲۰۲۵ کال د جولای پر ۴ نېټه پای ته ورسېد، د کورنیو د غړیو د شرایطو<text:s/></text:span><text:span text:style-name="T656">د<text:s/></text:span><text:span text:style-name="T657">واجد ولو پړاو او ورودي مجوز به د ټولو لپاره تر هغه وخته جاري پاتې شي</text:span><text:span text:style-name="T658">،</text:span><text:span text:style-name="T659"><text:s/></text:span><text:span text:style-name="T660">تر څو<text:s/></text:span><text:span text:style-name="T661">ټول اشخاص او د کورنۍ<text:s/></text:span><text:span text:style-name="T662">نژدې<text:s/></text:span><text:span text:style-name="T663">غړ</text:span><text:span text:style-name="T664">ي</text:span><text:span text:style-name="T665"><text:s/>یې</text:span><text:span text:style-name="T666">، چې</text:span><text:span text:style-name="T667"><text:s/>د دفاع<text:s/></text:span><text:span text:style-name="T668">د<text:s/></text:span><text:span text:style-name="T669">وزارت لخوا یوه دعوتنامه تر لاسه<text:s/></text:span><text:span text:style-name="T670">کړ</text:span><text:span text:style-name="T671">ې</text:span><text:span text:style-name="T672">، سترې برتانیې او شمالي آیرلند ته منتقل<text:s/></text:span><text:span text:style-name="T673">شوي<text:s/></text:span><text:span text:style-name="T674">نه<text:s/></text:span><text:span text:style-name="T675">وي</text:span><text:span text:style-name="T676">.</text:span></text:p>
      <text:p text:style-name="P677"><text:span text:style-name="T678">د<text:s/></text:span><text:span text:style-name="T679">ARR</text:span><text:span text:style-name="T680"><text:s/>مسیر د لزوملید پر بنسټ یوه پالیسي ده او هغه کسان چې د<text:s/></text:span><text:span text:style-name="T681">ARR</text:span><text:span text:style-name="T682"><text:s/>پر اساس انتقالېږي، سترې برتانیې او شمالي آیرلند ته<text:s/></text:span><text:span text:style-name="T683">به<text:s/></text:span><text:span text:style-name="T684">د دخول دایمي اجاز</text:span><text:span text:style-name="T685">ه</text:span><text:span text:style-name="T686"><text:s/></text:span><text:span text:style-name="T687">(ILE)</text:span><text:span text:style-name="T688"><text:s/>او یا د اقامت دایمي اجاز</text:span><text:span text:style-name="T689">ه</text:span><text:span text:style-name="T690"><text:s/></text:span><text:span text:style-name="T691">(ILR)</text:span><text:span text:style-name="T692"><text:s/></text:span><text:span text:style-name="T693">تر لاسه کړي</text:span><text:span text:style-name="T694"><text:s/>او<text:s/></text:span><text:span text:style-name="T695">پرته له کوم محدودیت</text:span><text:span text:style-name="T696">ه</text:span><text:span text:style-name="T697"><text:s/>به حقوقو او یا مرستندویه خدمتونو ته لاسرسی ومومي. دوی<text:s/></text:span><text:span text:style-name="T698">به و</text:span><text:span text:style-name="T699">کولای شي د شته مقرراتو په اساس په سترې برتانیې او شمالي آیرلند کې د پنځو کلونو په تېر</text:span><text:span text:style-name="T700">ولو</text:span><text:span text:style-name="T701"><text:s/>سره د برتانیې د تابعیت لپاره غوښتنلیک وړاندې کړي، په دې شرط چې اړونده<text:s/></text:span><text:span text:style-name="T702">فیسونه</text:span><text:span text:style-name="T703"><text:s/>تحویل کړي.</text:span></text:p>
      <text:p text:style-name="P704"><text:span text:style-name="T705">د دفاع وز</text:span><text:span text:style-name="T706">یر</text:span><text:span text:style-name="T707"><text:s/>د افغانانو د بیامېشتېدنې</text:span><text:span text:style-name="T708">(ARP)</text:span><text:span text:style-name="T709"><text:s/>طرحه د ۲۰۲۴ کال د دسمبر پر ۱۸ نېټه اعلان کړه، چې د بیامېشتېدنې شته طرحې یې د ۲۰۲۵ کال په پسرلي کې به یوهٔ واحد او اغېزمن تونل کې سره مدغم کړې. د بیامېشتېدنې<text:s/></text:span><text:span text:style-name="T710">دا<text:s/></text:span><text:span text:style-name="T711">وړاندیز د<text:s/></text:span><text:span text:style-name="T712">ARR</text:span><text:span text:style-name="T713"><text:s/>د شرای</text:span><text:span text:style-name="T714">ط</text:span><text:span text:style-name="T715">و واجدو اشخاصو<text:s/></text:span><text:span text:style-name="T716">ته په</text:span><text:span text:style-name="T717"><text:s/>سترې برتانیې او شمالي آیرلند کې</text:span><text:span text:style-name="T718"><text:s/></text:span><text:span text:style-name="T719">د<text:s/></text:span><text:span text:style-name="T720">ARP</text:span><text:span text:style-name="T721"><text:s/>په اساس<text:s/></text:span><text:span text:style-name="T722">شتون لري<text:s/></text:span><text:span text:style-name="T723">او همدارن</text:span><text:span text:style-name="T724">گ</text:span><text:span text:style-name="T725">ه د<text:s/></text:span><text:span text:style-name="T726">ACRS</text:span><text:span text:style-name="T727"><text:s/>او<text:s/></text:span><text:span text:style-name="T728">ARAP</text:span><text:span text:style-name="T729"><text:s/>په اساس.</text:span></text:p>
      <text:p text:style-name="P730"><text:span text:style-name="T731">د<text:s/></text:span><text:span text:style-name="T732">ARAP</text:span><text:span text:style-name="T733"><text:s/>طرحه د نویو غوښتنلیک ورکوونکو لپاره د ۲۰۲۵ کال د جولای د میاشتې له ۱ نېټې څخه پای ته رسېدلې ده. همدارن</text:span><text:span text:style-name="T734">گ</text:span><text:span text:style-name="T735">ه د ۲۰۲۵ کال د جولای د میاشتې له لومړۍ نېټې څخه د اعلیحضرت حکومت دا تایید کړه، چې نور مسیرونه به شتون و نه لري او نه به هم نور معرفی لیکونه د<text:s/></text:span><text:span text:style-name="T736">ACRS</text:span><text:span text:style-name="T737"><text:s/>طرحې ته ومنل شي. نور معلومات کولای شئ د</text:span><text:span text:style-name="T738">لته</text:span><text:span text:style-name="T739"><text:s/>ومومئ:<text:s/></text:span><text:a xlink:href="https://www.gov.uk/guidance/afghan-resettlement-programme" office:target-frame-name="_top" xlink:show="replace"><text:span text:style-name="T740">د افغانانو د بیامېشتېدنې طرحه – د سترې برتانیې او شمالی آیرلند حکومت.</text:span></text:a><text:span text:style-name="T741"><text:s/></text:span></text:p>
      <text:soft-page-break/>
      <text:p text:style-name="P742"><text:span text:style-name="T743">د<text:s/></text:span><text:span text:style-name="T744">ARR</text:span><text:span text:style-name="T745"><text:s/>عملیات هیڅ الزام نه منعکسوي، او نه هم هغو کسانو ته<text:s/></text:span><text:span text:style-name="T746">د مرستې په برابرولو کې ژمن<text:s/></text:span><text:span text:style-name="T747">دی،</text:span><text:span text:style-name="T748"><text:s/></text:span><text:span text:style-name="T749">چې یې د سترې برتانیې او شمالي آیرلند حکومت ته<text:s/></text:span><text:span text:style-name="T750">په</text:span><text:span text:style-name="T751"><text:s/>هر بل هېواد کې<text:s/></text:span><text:span text:style-name="T752">ا</text:span><text:span text:style-name="T753">و په پخوانیو، اوسنیو او راتلونکو محاربوي<text:s/></text:span><text:span text:style-name="T754">جبهو</text:span><text:span text:style-name="T755"><text:s/>کې کار کړی، او نه به هم د ا</text:span><text:span text:style-name="T756">طلاعاتو</text:span><text:span text:style-name="T757"><text:s/>د افشا کېدلو د پېښې په اړه<text:s/></text:span><text:span text:style-name="T758">کوم خاص اقدام<text:s/></text:span><text:span text:style-name="T759">اتخاذ کړي.</text:span></text:p>
      <text:p text:style-name="P760"><text:span text:style-name="T761">د کورنیو چارو وزارت د شخصي اطلاعاتو د دې پېښې په پایله کې<text:s/></text:span><text:span text:style-name="T762">خپل<text:s/></text:span><text:span text:style-name="T763">د مهاجرت<text:s/></text:span><text:span text:style-name="T764">پراخو<text:s/></text:span><text:span text:style-name="T765">قوانینو او پالیسيو ته بدلون ندی ورکړی. غوښتنلیکونه به په عادي ډول وارزول شي. د دې معلوماتو په مجموعه کې د یوهٔ کس شمولیت<text:s/></text:span><text:span text:style-name="T766">به<text:s/></text:span><text:span text:style-name="T767">په خپل ذات کې د غوښتنلیک د منلو لپاره کوم دلیل<text:s/></text:span><text:span text:style-name="T768">نه وي</text:span><text:span text:style-name="T769">. پر</text:span><text:span text:style-name="T770">ېکړ</text:span><text:span text:style-name="T771">ه</text:span><text:span text:style-name="T772"><text:s/>کوونکي به غوښتنلیکون</text:span><text:span text:style-name="T773">ه</text:span><text:span text:style-name="T774"><text:s/>د مهاجرت د قوانیو او</text:span><text:span text:style-name="T775"><text:s/>ملگریو</text:span><text:span text:style-name="T776"><text:s/>لارښودنو سره په مطابقت کې د قضیې پر قضیې پ</text:span><text:span text:style-name="T777">ه</text:span><text:span text:style-name="T778"><text:s/>اساس تر غور لاندې ونیسي. <text:s text:c="3"/></text:span></text:p>
      <text:p text:style-name="P779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>
      <style:text-properties style:font-name="Aptos" style:font-name-asian="MS Mincho" style:font-name-complex="Arial" fo:font-size="11pt" style:font-size-asian="11pt" style:font-size-complex="11pt"/>
    </style:style>
    <style:style style:name="paragraph" style:display-name="paragraph" style:family="paragraph" style:parent-style-name="Normal">
      <style:paragraph-properties fo:line-height="100%"/>
      <style:text-properties style:language-asian="en" style:country-asian="GB" fo:hyphenate="false"/>
    </style:style>
    <style:style style:name="TD" style:display-name="TD" style:family="paragraph" style:parent-style-name="Normal">
      <style:paragraph-properties fo:margin-bottom="0in" fo:line-height="12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illips, Cara CON (ARU-Policy)</meta:initial-creator>
    <dc:creator>Reacher, Emily C1 (DDC-Digital-GovUK Mgmt-Editor)</dc:creator>
    <meta:creation-date>2025-07-22T09:38:00Z</meta:creation-date>
    <dc:date>2025-07-22T09:38:00Z</dc:date>
    <meta:print-date>2025-07-22T06:29:00Z</meta:print-date>
    <meta:template xlink:href="Normal" xlink:type="simple"/>
    <meta:editing-cycles>2</meta:editing-cycles>
    <meta:editing-duration>PT0S</meta:editing-duration>
    <meta:user-defined meta:name="ContentTypeId">0x0101002322BF4C8116A04CBFC4DC96EC07DB89</meta:user-defined>
    <meta:user-defined meta:name="MediaServiceImageTags"/>
    <meta:user-defined meta:name="HOCopyrightLevel">3;#Crown|69589897-2828-4761-976e-717fd8e631c9</meta:user-defined>
    <meta:user-defined meta:name="HOGovernmentSecurityClassification">2;#Official|14c80daa-741b-422c-9722-f71693c9ede4</meta:user-defined>
    <meta:user-defined meta:name="HOBusinessUnit">1;#Strategic Priority Projects (P)|44fdc9f2-ef1e-4f09-a763-82c3c5714307</meta:user-defined>
    <meta:user-defined meta:name="MSIP_Label_d8a60473-494b-4586-a1bb-b0e663054676_Enabled">true</meta:user-defined>
    <meta:user-defined meta:name="MSIP_Label_d8a60473-494b-4586-a1bb-b0e663054676_SetDate">2025-07-22T09:17:5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2726397d-428e-4782-a7d5-47a915201f12</meta:user-defined>
    <meta:user-defined meta:name="MSIP_Label_d8a60473-494b-4586-a1bb-b0e663054676_ContentBits">0</meta:user-defined>
    <meta:document-statistic meta:page-count="4" meta:paragraph-count="20" meta:word-count="1553" meta:character-count="10388" meta:row-count="73" meta:non-whitespace-character-count="8855"/>
  </office:meta>
</office:document-meta>
</file>