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#C1F0C8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8.90763888888889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he_List_15_07_25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Subject Matter Specialist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bdullah Desa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am Gen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am James William Bridg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aranijo Peter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rian Josep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rian Stanfiel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an Clamp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an Steuart Richards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an Vincent Ward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astair James Hendry Tulloc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ec Swif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ex Woollar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exandra Downin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exis Notm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ison Braithwai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ison Forst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manda Claire William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manda Fletcher-Wood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mgad Badew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my Claire Cooper (nee Sillitoe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a Murph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a William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w Cluni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w Corstorphin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w Gillespi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w Ion Michael Cowdero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w James Palm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w John Greenhow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w John Hollan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w John Hol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w Kenneth Ashw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w Mark Shor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w Simps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w Ston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gela Hilary Sarah Dought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gela Smit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gharad Elizabeth Hobb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il Mathew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na-Maria Ostapenko-Dent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thony Grisenthwai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thony Stockwel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hish Mulraj Ve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hley Aust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hley Hathawa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hley Robert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thina Mitropoul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alkar Singh Gil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arbara Margaret Gree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arry Edward Mas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arry Lamber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en Newbor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encie Wol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enjamin John Shipp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enjamin Paul Baber Smallwoo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ethan Rhod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endan T Barret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ian Row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idget Smit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yden Daniel Jo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ol Brow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oline Kucu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oline Morris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olyn Sara Bradle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therine Ann Mckenn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therine Louise Herber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therine Syk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triona <text:s/>Hal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ecile Dav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ecile Gran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harles Peter Wood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harlotte Rowart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hinwe Njoku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hristopher David Paul Evan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hristopher Hatc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hristopher Jam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hristopher Johns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hristopher Luke Charl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hristopher Manle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hristopher Peter Murph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hristopher Vowl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aire Grainger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aire Jane Bethany Hil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aire Louise Tredget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aire Panay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aire Victoria Bellm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are Bryan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lin John Lint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lin Masker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raig Masse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niel Mckeown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niel Scullane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nielle Turnbul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rrel David Kenneth Harri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vid Birc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vid Brow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vid Graing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vid Hun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vid Norde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vid Veitch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bbie Hartle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borah Anne Gajic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borah Butl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borah Harris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borah Joy Bunk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e Mors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nise Walmsle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ipel Manarachandra Khagra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mitrii Kolotkov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orian Szymon Lachowic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ouglas Alan Jenkin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ulcie Dabb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aine Fenec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sabeth Margaret Pickl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se Jam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zabeth Joan Garn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mma Caswel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mma Charlotte Bridg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ixia Yu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oteini Kos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rances Barnet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areth James Moor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areth Johns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areth Metcalf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arrett Christopher Mor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ary Joseph Kirkle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ary Rushb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emma Rochelle Shepherd-Etchell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eoff Coughlan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eorge Col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eorge Douglas Prin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eorge Vlachonikoli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eorge Wayne Rei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eorgina Suzanne Shaw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erry <text:s/>Gorman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race Jessica Theresa Pearson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raham Elsd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raham Lawrence Jon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raham Wrigh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rjan Gil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rjeet Kaur Garch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rriet Faye Thomps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yley Dille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yley Mannix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elen Alexander-Hymer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elen Hewlet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elen Marie Cur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elen Mary Grea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elen Riddl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elen Youn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imanshu Jadav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an Charles Cart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an Lennie Caldwel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an Mcmech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ñigo Urreaga Gorostid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ckie Hancox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cqueline Paters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cqueline Rose Addams <text:s/>(nee Mcnair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de Victoria Becket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mes Clithero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mes Kin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mes Newt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mes Reevel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ne Gree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ne Louise Hayn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ne Massegl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net Shocknes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nice Miles-Kingst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yne Alison Krana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ffery Quay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nnifer Fer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nnifer Louise Elliot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nny Louise Savag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nny Stafford-Brow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nny Steven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ibin H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ill Amanda Cart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 Saunder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an Hargrea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anna Fredrikse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anna Lee Jon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anna Po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anna Sara Lync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anne Angu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anne Clark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anne Hea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anne Victoria Hil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celyn Simmon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celyn Stockbridg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el Ingra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ey Greenwoo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hn Francis Lin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hn Leslie Vern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hn Luxt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hn Murph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hn Siderov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hn Stephen Knight Elli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n James Tayl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n Mart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nathan Cloak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nathan Stanfield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y Alison Picket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dith Alison Mcgrat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dith Souther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lian Burt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lian M Brow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lie Ann Boardm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lie Elizabeth Pritchar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lie Gibs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lie M Brierle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stina Elizabeth Hancoc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stine Reev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yoti Krish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 Nathan Nagaia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ndis Fiona Dougl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ren Gees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ren Mart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rl Davi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therine Elizabeth Fox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therine Locket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yleigh Marie Astle Dave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eith Miln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elly Anne Mcgrat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ellylee Illingworth-Turn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enneth John Merr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erry Challin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evin Peter Trundle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im Wra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irsty Warre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ristine Tracey Dal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urt William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yle Barr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ance Wilfred Hans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aura Bates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aura Jayne Johnst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aura Poor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aura Pountne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aura War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aurence Patrick Kenn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anne Brindle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ila Marie Oat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onie Walk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ora Menahe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sley Davi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sley Hagger-Vaugh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nda Copeland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sa Richards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sa Tyr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orraine Connell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orraine Wils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ouise Burnha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ouise Elsb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ouise Hann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ouise T. Dav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a Sportell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y Rycroft-Smit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ke Ellmer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az Ali Kh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deleine Champagni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deleine Herrin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ksi Anna Kozinsk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nina Tyler-Mor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garet Ann Linfor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Temenou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Zaharie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m Adedoyin-Olow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n Meat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ne Authi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k Colin Barb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k John Haskel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ta Totte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tin Anthony Jon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tin Buc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y Harri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y Katherine O'grady-Bra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y-Grace Ann Brownin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sumi Everett (nee Jinda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tt Turn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tthew Alexander Reynold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tthew Edward John Atkin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tthew Nichol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tthew Pik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elanie Jane Bark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elvin Wrigh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chael David Rof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chael Daws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chael Edwin Fletch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chael Graham Wheeler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chael Joseph Connel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chael Kevin Lacewin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chael Leatherbarrow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chael Willi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ustafa Cagla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ustansar Ali Ghazanfa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aomi Akiel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atalie Collin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atalie Gregor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atasha Stok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eil Dix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eil Hodgs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eil William Wad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eil Wrigh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icholas Lee Wils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icholas Michael Cox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icholas Michael Dix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icholas Patrick Thomas John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icola - Marie Wils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icola Mullarke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icola Nort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icola Whitb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igel Cox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igel Peter War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liver Roe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livia Busse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wusu Attakora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m Phillipp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mela Crone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rminder ( Paul ) Sing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ul Clayt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ul De Ville For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ul Glaist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ul Hayden Rissbroo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ul Jonathan Stackhous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ul Lon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ul Tunnicliff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ul Wrigh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ula Davi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ishu L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nny Oderber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ter James Clar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ter Maximilian Rei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ter Michael Nixon Jacks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ter Monagh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hilippa Gart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chael Evan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chel Brigg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chel Elizabeth Tait Water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chel Jon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chel Log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chel Souther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becca Clear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becca Fenton-Re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becca Louise Park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ichard John Pincomb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ichard Marsde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ichard Peter Rhod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ichard William Grim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bert Anthony Fallow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bert Gra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bert Hunt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bert Mallend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bert Medhurs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bin Hardm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ger Charles Meunier Loxle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s Mckenzie Howit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wena Lucy Fletcher-Woo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umi Kidwa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uth Check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yan Bal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lly Kathryn Elliot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lly Louise Gree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lly Walter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m Lan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mantha Jam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mantha Jane Ashm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mantha Nels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mantha Tayl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ndra <text:s/>Whart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ra Goodin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ra Mort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ra Port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rah Elizabeth Bac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rah Graha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rah Helen Gord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rah Louise Barb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rah Louise Thomps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rah Menheneot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amus Ry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lina Davis-Pearc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ra Shortland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rena Madhva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harron Mansel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herrie Spink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mon Burvil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mon Humphrey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mon Kirch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mon Martin Youn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mon Toplis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ophie Beesle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ophie Bel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acey Bower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acey Bulloc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ephanie Alice Czarnobaj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ephanie Jane Hirs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ephanie Mutim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ephen John Shacklet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even Berrym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even Brow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even Ingl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even Jos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ewart Brow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uart Joseph Langfor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dha Thiruvadi Jaganath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e Cottrel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e Ree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san Guildin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san Lee Kirklan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san Nichols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san Urpet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zanne Evelyn Yor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o Fu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eresa Marie Tyl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essa Bayle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mothy Alex Punt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mothy David Ashbridge Taylor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om Foxal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oni Kavanag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rsula Jane Pantelid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nessa <text:s/>Myat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nessa Wrigh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icky Grubb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ictoria Jane William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ictoria Skelt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ayne Cas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endy Fros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Yusuf Shaf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Yvette Jackson Mon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Yvonne Joy Schmac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Yvonne Marvell</text:p>
          </table:table-cell>
          <table:table-cell table:number-columns-repeated="16383"/>
        </table:table-row>
        <table:table-row table:number-rows-repeated="1048147" table:style-name="ro1">
          <table:table-cell table:number-columns-repeated="16384"/>
        </table:table-row>
      </table:table>
      <table:database-ranges>
        <table:database-range table:target-range-address="The_List_15_07_25.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dc:title/>
    <dc:description/>
    <dc:subject/>
    <meta:initial-creator>Craig Sheppard</meta:initial-creator>
    <dc:creator>Allison Cowling</dc:creator>
    <meta:creation-date>2024-03-11T10:52:17Z</meta:creation-date>
    <dc:date>2025-07-15T09:27:43Z</dc:date>
    <meta:user-defined meta:name="ContentTypeId">0x010100078F02F8280B2343833561A7A5FE8F01</meta:user-defined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ediaServiceImageTags"/>
    <meta:user-defined meta:name="SharedWithUsers">50697;#Emily Evans;#5375;#Allison Cowling;#1911;#Craig Sheppard</meta:user-defined>
  </office:meta>
</office:document-meta>
</file>