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DHSC" style:data-style-name="N0">
      <style:table-cell-properties style:vertical-align="automatic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1">
      <style:text-properties fo:color="#000000" style:font-name="Arial" style:font-name-asian="Arial" style:font-name-complex="Arial"/>
    </style:style>
    <style:style style:name="ce5" style:family="table-cell" style:parent-style-name="Default" style:data-style-name="N44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44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/>
    <style:style style:name="ce14" style:family="table-cell" style:parent-style-name="Default" style:data-style-name="N44"/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42.756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4611111111111cm"/>
    </style:style>
    <style:style style:name="co4" style:family="table-column">
      <style:table-column-properties fo:break-before="auto" style:column-width="4.69194444444445cm"/>
    </style:style>
    <style:style style:name="co5" style:family="table-column">
      <style:table-column-properties fo:break-before="auto" style:column-width="5.3269444444444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armex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4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harmex data for the period 1 January 2024 to <text:s/>31 <text:s/>December 2024, for Pharmex products shown as Generic in the period 1 July 2024 to 31 December 2024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16379"/>
        </table:table-row>
        <table:table-row table:style-name="ro2">
          <table:table-cell office:value-type="string" table:style-name="ce6">
            <text:p>Name and pack size</text:p>
          </table:table-cell>
          <table:table-cell office:value-type="string" table:style-name="ce7">
            <text:p>NPC Code</text:p>
          </table:table-cell>
          <table:table-cell office:value-type="string" table:style-name="ce8">
            <text:p>Quantity</text:p>
          </table:table-cell>
          <table:table-cell office:value-type="string" table:style-name="ce9">
            <text:p>Weighted Average Price</text:p>
          </table:table-cell>
          <table:table-cell office:value-type="string" table:style-name="ce9">
            <text:p>Standard Deviation Of Price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biraterone 250mg tablets/pack size 120</text:p>
          </table:table-cell>
          <table:table-cell office:value-type="string" table:style-name="ce10">
            <text:p>DFD094</text:p>
          </table:table-cell>
          <table:table-cell office:value-type="float" office:value="907.34463079122361" table:style-name="ce11">
            <text:p>907</text:p>
          </table:table-cell>
          <table:table-cell office:value-type="currency" office:value="387.34588619709228" table:style-name="ce12">
            <text:p>£387.35</text:p>
          </table:table-cell>
          <table:table-cell office:value-type="currency" office:value="566.76443753865362" table:style-name="ce12">
            <text:p>£566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biraterone 500mg tablets/pack size 56</text:p>
          </table:table-cell>
          <table:table-cell office:value-type="string" table:style-name="ce10">
            <text:p>DFD093</text:p>
          </table:table-cell>
          <table:table-cell office:value-type="float" office:value="34622.206536561251" table:style-name="ce11">
            <text:p>34622</text:p>
          </table:table-cell>
          <table:table-cell office:value-type="currency" office:value="66.272855425230659" table:style-name="ce12">
            <text:p>£66.27</text:p>
          </table:table-cell>
          <table:table-cell office:value-type="currency" office:value="44.175234784324651" table:style-name="ce12">
            <text:p>£44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amprosate 333mg gastro-resistant tablets/pack size 168</text:p>
          </table:table-cell>
          <table:table-cell office:value-type="string" table:style-name="ce10">
            <text:p>DDJ017</text:p>
          </table:table-cell>
          <table:table-cell office:value-type="float" office:value="10262.891471330076" table:style-name="ce11">
            <text:p>10263</text:p>
          </table:table-cell>
          <table:table-cell office:value-type="currency" office:value="22.647096166737271" table:style-name="ce12">
            <text:p>£22.65</text:p>
          </table:table-cell>
          <table:table-cell office:value-type="currency" office:value="7.65247996298634" table:style-name="ce12">
            <text:p>£7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arbose 100mg tablets/pack size 90</text:p>
          </table:table-cell>
          <table:table-cell office:value-type="string" table:style-name="ce10">
            <text:p>DFA019</text:p>
          </table:table-cell>
          <table:table-cell office:value-type="float" office:value="22.118110384501051" table:style-name="ce11">
            <text:p>22</text:p>
          </table:table-cell>
          <table:table-cell office:value-type="currency" office:value="15.041067894892176" table:style-name="ce12">
            <text:p>£15.04</text:p>
          </table:table-cell>
          <table:table-cell office:value-type="currency" office:value="7.9324088468118426" table:style-name="ce12">
            <text:p>£7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arbose 50mg tablets/pack size 90</text:p>
          </table:table-cell>
          <table:table-cell office:value-type="string" table:style-name="ce10">
            <text:p>DFA020</text:p>
          </table:table-cell>
          <table:table-cell office:value-type="float" office:value="419.68991428799927" table:style-name="ce11">
            <text:p>420</text:p>
          </table:table-cell>
          <table:table-cell office:value-type="currency" office:value="17.251035951823503" table:style-name="ce12">
            <text:p>£17.25</text:p>
          </table:table-cell>
          <table:table-cell office:value-type="currency" office:value="3.1390335579837707" table:style-name="ce12">
            <text:p>£3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eclofenac 100mg tablets/pack size 60</text:p>
          </table:table-cell>
          <table:table-cell office:value-type="string" table:style-name="ce10">
            <text:p>DJA021</text:p>
          </table:table-cell>
          <table:table-cell office:value-type="float" office:value="11.68382273511088" table:style-name="ce11">
            <text:p>12</text:p>
          </table:table-cell>
          <table:table-cell office:value-type="currency" office:value="5.3040089194242546" table:style-name="ce12">
            <text:p>£5.30</text:p>
          </table:table-cell>
          <table:table-cell office:value-type="currency" office:value="1.6220604427430629" table:style-name="ce12">
            <text:p>£1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etazolamide 250mg tablets/pack size 112</text:p>
          </table:table-cell>
          <table:table-cell office:value-type="string" table:style-name="ce10">
            <text:p>DKF026</text:p>
          </table:table-cell>
          <table:table-cell office:value-type="float" office:value="16783.586626574397" table:style-name="ce11">
            <text:p>16784</text:p>
          </table:table-cell>
          <table:table-cell office:value-type="currency" office:value="3.3343773857842121" table:style-name="ce12">
            <text:p>£3.33</text:p>
          </table:table-cell>
          <table:table-cell office:value-type="currency" office:value="1.6751144452004321" table:style-name="ce12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etylcysteine 2g/10ml solution for injection ampoules/pack size 10</text:p>
          </table:table-cell>
          <table:table-cell office:value-type="string" table:style-name="ce10">
            <text:p>DYP001</text:p>
          </table:table-cell>
          <table:table-cell office:value-type="float" office:value="73716.099626421928" table:style-name="ce11">
            <text:p>73716</text:p>
          </table:table-cell>
          <table:table-cell office:value-type="currency" office:value="14.025052735283772" table:style-name="ce12">
            <text:p>£14.03</text:p>
          </table:table-cell>
          <table:table-cell office:value-type="currency" office:value="1.5493798677692516" table:style-name="ce12">
            <text:p>£1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etylcysteine 600mg effervescent tablets/pack size 20</text:p>
          </table:table-cell>
          <table:table-cell office:value-type="string" table:style-name="ce10">
            <text:p>DHF027</text:p>
          </table:table-cell>
          <table:table-cell office:value-type="float" office:value="33003.900332584977" table:style-name="ce11">
            <text:p>33004</text:p>
          </table:table-cell>
          <table:table-cell office:value-type="currency" office:value="1.1205176608622818" table:style-name="ce12">
            <text:p>£1.12</text:p>
          </table:table-cell>
          <table:table-cell office:value-type="currency" office:value="8.0777305042444247" table:style-name="ce12">
            <text:p>£8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etylcysteine 600mg effervescent tablets/pack size 30</text:p>
          </table:table-cell>
          <table:table-cell office:value-type="string" table:style-name="ce10">
            <text:p>DHF021</text:p>
          </table:table-cell>
          <table:table-cell office:value-type="float" office:value="5306.1606703177094" table:style-name="ce11">
            <text:p>5306</text:p>
          </table:table-cell>
          <table:table-cell office:value-type="currency" office:value="6.408740916992226" table:style-name="ce12">
            <text:p>£6.41</text:p>
          </table:table-cell>
          <table:table-cell office:value-type="currency" office:value="3.9180008346213619" table:style-name="ce12">
            <text:p>£3.9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1g/40ml solution for infusion vials/pack size 1</text:p>
          </table:table-cell>
          <table:table-cell office:value-type="string" table:style-name="ce10">
            <text:p>DER008</text:p>
          </table:table-cell>
          <table:table-cell office:value-type="float" office:value="369.77533383254195" table:style-name="ce11">
            <text:p>370</text:p>
          </table:table-cell>
          <table:table-cell office:value-type="currency" office:value="35.675369320264416" table:style-name="ce12">
            <text:p>£35.68</text:p>
          </table:table-cell>
          <table:table-cell office:value-type="currency" office:value="3.9246577478279696" table:style-name="ce12">
            <text:p>£3.9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200mg dispersible tablets/pack size 25</text:p>
          </table:table-cell>
          <table:table-cell office:value-type="string" table:style-name="ce10">
            <text:p>DER023</text:p>
          </table:table-cell>
          <table:table-cell office:value-type="float" office:value="179201.09455531836" table:style-name="ce11">
            <text:p>179201</text:p>
          </table:table-cell>
          <table:table-cell office:value-type="currency" office:value="0.66074358805575684" table:style-name="ce12">
            <text:p>£0.66</text:p>
          </table:table-cell>
          <table:table-cell office:value-type="currency" office:value="0.23641880116718572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200mg/5ml oral suspension sugar free 125 ml/pack size 1</text:p>
          </table:table-cell>
          <table:table-cell office:value-type="string" table:style-name="ce10">
            <text:p>DEC201</text:p>
          </table:table-cell>
          <table:table-cell office:value-type="float" office:value="16355.990497209132" table:style-name="ce11">
            <text:p>16356</text:p>
          </table:table-cell>
          <table:table-cell office:value-type="currency" office:value="15.822985091863428" table:style-name="ce12">
            <text:p>£15.82</text:p>
          </table:table-cell>
          <table:table-cell office:value-type="currency" office:value="5.2819255378801122" table:style-name="ce12">
            <text:p>£5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250mg powder for solution for infusion vials/pack size 5</text:p>
          </table:table-cell>
          <table:table-cell office:value-type="string" table:style-name="ce10">
            <text:p>DER009</text:p>
          </table:table-cell>
          <table:table-cell office:value-type="float" office:value="63374.153782486916" table:style-name="ce11">
            <text:p>63374</text:p>
          </table:table-cell>
          <table:table-cell office:value-type="currency" office:value="9.0299588766760372" table:style-name="ce12">
            <text:p>£9.03</text:p>
          </table:table-cell>
          <table:table-cell office:value-type="currency" office:value="10.185432293650688" table:style-name="ce12">
            <text:p>£10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250mg/10ml solution for infusion vials/pack size 5</text:p>
          </table:table-cell>
          <table:table-cell office:value-type="string" table:style-name="ce10">
            <text:p>DEC000</text:p>
          </table:table-cell>
          <table:table-cell office:value-type="float" office:value="26015.989237099886" table:style-name="ce11">
            <text:p>26016</text:p>
          </table:table-cell>
          <table:table-cell office:value-type="currency" office:value="11.088047610683768" table:style-name="ce12">
            <text:p>£11.09</text:p>
          </table:table-cell>
          <table:table-cell office:value-type="currency" office:value="8.7168228790648037" table:style-name="ce12">
            <text:p>£8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400mg dispersible tablets/pack size 56</text:p>
          </table:table-cell>
          <table:table-cell office:value-type="string" table:style-name="ce10">
            <text:p>DER024</text:p>
          </table:table-cell>
          <table:table-cell office:value-type="float" office:value="248306.86346566677" table:style-name="ce11">
            <text:p>248307</text:p>
          </table:table-cell>
          <table:table-cell office:value-type="currency" office:value="1.6132489956540732" table:style-name="ce12">
            <text:p>£1.61</text:p>
          </table:table-cell>
          <table:table-cell office:value-type="currency" office:value="0.36467111679214526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400mg/5ml oral suspension sugar free 100 ml/pack size 1</text:p>
          </table:table-cell>
          <table:table-cell office:value-type="string" table:style-name="ce10">
            <text:p>DEC193</text:p>
          </table:table-cell>
          <table:table-cell office:value-type="float" office:value="4024.0781475434778" table:style-name="ce11">
            <text:p>4024</text:p>
          </table:table-cell>
          <table:table-cell office:value-type="currency" office:value="7.7844235254533043" table:style-name="ce12">
            <text:p>£7.78</text:p>
          </table:table-cell>
          <table:table-cell office:value-type="currency" office:value="3.3465176114882622" table:style-name="ce12">
            <text:p>£3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5% cream 10 g/pack size 1</text:p>
          </table:table-cell>
          <table:table-cell office:value-type="string" table:style-name="ce10">
            <text:p>DNQ001</text:p>
          </table:table-cell>
          <table:table-cell office:value-type="float" office:value="4311.8984321095049" table:style-name="ce11">
            <text:p>4312</text:p>
          </table:table-cell>
          <table:table-cell office:value-type="currency" office:value="2.9303986165134019" table:style-name="ce12">
            <text:p>£2.93</text:p>
          </table:table-cell>
          <table:table-cell office:value-type="currency" office:value="1.2711678268344655" table:style-name="ce12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5% cream 2 g/pack size 1</text:p>
          </table:table-cell>
          <table:table-cell office:value-type="string" table:style-name="ce10">
            <text:p>DNQ010</text:p>
          </table:table-cell>
          <table:table-cell office:value-type="float" office:value="9885.6075764149427" table:style-name="ce11">
            <text:p>9886</text:p>
          </table:table-cell>
          <table:table-cell office:value-type="currency" office:value="0.96617764018747376" table:style-name="ce12">
            <text:p>£0.97</text:p>
          </table:table-cell>
          <table:table-cell office:value-type="currency" office:value="0.68835200419218123" table:style-name="ce12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500mg powder for solution for infusion vials/pack size 5</text:p>
          </table:table-cell>
          <table:table-cell office:value-type="string" table:style-name="ce10">
            <text:p>DER004</text:p>
          </table:table-cell>
          <table:table-cell office:value-type="float" office:value="28303.147971302271" table:style-name="ce11">
            <text:p>28303</text:p>
          </table:table-cell>
          <table:table-cell office:value-type="currency" office:value="16.590755889631676" table:style-name="ce12">
            <text:p>£16.59</text:p>
          </table:table-cell>
          <table:table-cell office:value-type="currency" office:value="3.5013188339171433" table:style-name="ce12">
            <text:p>£3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500mg/20ml solution for infusion vials/pack size 5</text:p>
          </table:table-cell>
          <table:table-cell office:value-type="string" table:style-name="ce10">
            <text:p>DEC053</text:p>
          </table:table-cell>
          <table:table-cell office:value-type="float" office:value="18487.402554027736" table:style-name="ce11">
            <text:p>18487</text:p>
          </table:table-cell>
          <table:table-cell office:value-type="currency" office:value="17.88825288103822" table:style-name="ce12">
            <text:p>£17.89</text:p>
          </table:table-cell>
          <table:table-cell office:value-type="currency" office:value="2.9683961111317303" table:style-name="ce12">
            <text:p>£2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clovir 800mg dispersible tablets/pack size 35</text:p>
          </table:table-cell>
          <table:table-cell office:value-type="string" table:style-name="ce10">
            <text:p>DER025</text:p>
          </table:table-cell>
          <table:table-cell office:value-type="float" office:value="13667.643441125751" table:style-name="ce11">
            <text:p>13668</text:p>
          </table:table-cell>
          <table:table-cell office:value-type="currency" office:value="2.0213061614464034" table:style-name="ce12">
            <text:p>£2.02</text:p>
          </table:table-cell>
          <table:table-cell office:value-type="currency" office:value="0.39406428789292736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tretin 10mg capsules/pack size 60</text:p>
          </table:table-cell>
          <table:table-cell office:value-type="string" table:style-name="ce10">
            <text:p>DME022</text:p>
          </table:table-cell>
          <table:table-cell office:value-type="float" office:value="48203.164802908897" table:style-name="ce11">
            <text:p>48203</text:p>
          </table:table-cell>
          <table:table-cell office:value-type="currency" office:value="7.4130636559041072" table:style-name="ce12">
            <text:p>£7.41</text:p>
          </table:table-cell>
          <table:table-cell office:value-type="currency" office:value="0.3403965398675734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itretin 25mg capsules/pack size 60</text:p>
          </table:table-cell>
          <table:table-cell office:value-type="string" table:style-name="ce10">
            <text:p>DME024</text:p>
          </table:table-cell>
          <table:table-cell office:value-type="float" office:value="14041.877926699817" table:style-name="ce11">
            <text:p>14042</text:p>
          </table:table-cell>
          <table:table-cell office:value-type="currency" office:value="17.140811895419162" table:style-name="ce12">
            <text:p>£17.14</text:p>
          </table:table-cell>
          <table:table-cell office:value-type="currency" office:value="3.4328610229626286" table:style-name="ce12">
            <text:p>£3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tivated charcoal 200mg/ml oral suspension sugar free 250ml/pack size 1</text:p>
          </table:table-cell>
          <table:table-cell office:value-type="string" table:style-name="ce10">
            <text:p>DAB045</text:p>
          </table:table-cell>
          <table:table-cell office:value-type="float" office:value="566.20794980367646" table:style-name="ce11">
            <text:p>566</text:p>
          </table:table-cell>
          <table:table-cell office:value-type="currency" office:value="13.952410775474252" table:style-name="ce12">
            <text:p>£13.95</text:p>
          </table:table-cell>
          <table:table-cell office:value-type="currency" office:value="1.1707687226942516" table:style-name="ce12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ctivated charcoal granules sugar free 50 g/pack size 1</text:p>
          </table:table-cell>
          <table:table-cell office:value-type="string" table:style-name="ce10">
            <text:p>DAB044</text:p>
          </table:table-cell>
          <table:table-cell office:value-type="float" office:value="2806.2223963318393" table:style-name="ce11">
            <text:p>2806</text:p>
          </table:table-cell>
          <table:table-cell office:value-type="currency" office:value="10.490850881413436" table:style-name="ce12">
            <text:p>£10.49</text:p>
          </table:table-cell>
          <table:table-cell office:value-type="currency" office:value="0.38332761885669175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enosine 30mg/10ml solution for infusion vials/pack size 5</text:p>
          </table:table-cell>
          <table:table-cell office:value-type="string" table:style-name="ce10">
            <text:p>DBC040</text:p>
          </table:table-cell>
          <table:table-cell office:value-type="float" office:value="3773.8907437028829" table:style-name="ce11">
            <text:p>3774</text:p>
          </table:table-cell>
          <table:table-cell office:value-type="currency" office:value="16.155341116255702" table:style-name="ce12">
            <text:p>£16.16</text:p>
          </table:table-cell>
          <table:table-cell office:value-type="currency" office:value="27.124791450728654" table:style-name="ce12">
            <text:p>£27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enosine 30mg/10ml solution for infusion vials/pack size 6</text:p>
          </table:table-cell>
          <table:table-cell office:value-type="string" table:style-name="ce10">
            <text:p>DBC024</text:p>
          </table:table-cell>
          <table:table-cell office:value-type="float" office:value="14391.850135967135" table:style-name="ce11">
            <text:p>14392</text:p>
          </table:table-cell>
          <table:table-cell office:value-type="currency" office:value="10.609529320931825" table:style-name="ce12">
            <text:p>£10.61</text:p>
          </table:table-cell>
          <table:table-cell office:value-type="currency" office:value="2.8700246896990191" table:style-name="ce12">
            <text:p>£2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enosine 6mg/2ml solution for injection ampoules/pack size 10</text:p>
          </table:table-cell>
          <table:table-cell office:value-type="string" table:style-name="ce10">
            <text:p>DBC070</text:p>
          </table:table-cell>
          <table:table-cell office:value-type="float" office:value="308.7515063546598" table:style-name="ce11">
            <text:p>309</text:p>
          </table:table-cell>
          <table:table-cell office:value-type="currency" office:value="8.0159916601574412" table:style-name="ce12">
            <text:p>£8.02</text:p>
          </table:table-cell>
          <table:table-cell office:value-type="currency" office:value="12.255657126782667" table:style-name="ce12">
            <text:p>£12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enosine 6mg/2ml solution for injection vials/pack size 5</text:p>
          </table:table-cell>
          <table:table-cell office:value-type="string" table:style-name="ce10">
            <text:p>DBH086</text:p>
          </table:table-cell>
          <table:table-cell office:value-type="float" office:value="3908.2071038261056" table:style-name="ce11">
            <text:p>3908</text:p>
          </table:table-cell>
          <table:table-cell office:value-type="currency" office:value="4.6483475715027831" table:style-name="ce12">
            <text:p>£4.65</text:p>
          </table:table-cell>
          <table:table-cell office:value-type="currency" office:value="8.7368855548259425" table:style-name="ce12">
            <text:p>£8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enosine 6mg/2ml solution for injection vials/pack size 6</text:p>
          </table:table-cell>
          <table:table-cell office:value-type="string" table:style-name="ce10">
            <text:p>DBH015</text:p>
          </table:table-cell>
          <table:table-cell office:value-type="float" office:value="10821.191059105098" table:style-name="ce11">
            <text:p>10821</text:p>
          </table:table-cell>
          <table:table-cell office:value-type="currency" office:value="8.6549670908172054" table:style-name="ce12">
            <text:p>£8.65</text:p>
          </table:table-cell>
          <table:table-cell office:value-type="currency" office:value="8.9362641357743158" table:style-name="ce12">
            <text:p>£8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renaline (Epinephrine) 100micrograms/1ml (1 in 10000) solution for injection ampoules/pack size 10</text:p>
          </table:table-cell>
          <table:table-cell office:value-type="string" table:style-name="ce10">
            <text:p>DCD074</text:p>
          </table:table-cell>
          <table:table-cell office:value-type="float" office:value="3675.8101895730942" table:style-name="ce11">
            <text:p>3676</text:p>
          </table:table-cell>
          <table:table-cell office:value-type="currency" office:value="115.41088661307333" table:style-name="ce12">
            <text:p>£115.41</text:p>
          </table:table-cell>
          <table:table-cell office:value-type="currency" office:value="12.566075571281507" table:style-name="ce12">
            <text:p>£12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renaline (Epinephrine) 1mg/10ml (1 in 10000) solution for injection ampoules/pack size 10</text:p>
          </table:table-cell>
          <table:table-cell office:value-type="string" table:style-name="ce10">
            <text:p>DBP013</text:p>
          </table:table-cell>
          <table:table-cell office:value-type="float" office:value="18551.97376331687" table:style-name="ce11">
            <text:p>18552</text:p>
          </table:table-cell>
          <table:table-cell office:value-type="currency" office:value="134.32131224912177" table:style-name="ce12">
            <text:p>£134.32</text:p>
          </table:table-cell>
          <table:table-cell office:value-type="currency" office:value="11.618582566485028" table:style-name="ce12">
            <text:p>£11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renaline (Epinephrine) 1mg/1ml (1 in 1000) solution for injection ampoules/pack size 10</text:p>
          </table:table-cell>
          <table:table-cell office:value-type="string" table:style-name="ce10">
            <text:p>DBP006</text:p>
          </table:table-cell>
          <table:table-cell office:value-type="float" office:value="135605.25640273094" table:style-name="ce11">
            <text:p>135605</text:p>
          </table:table-cell>
          <table:table-cell office:value-type="currency" office:value="2.6171824456861739" table:style-name="ce12">
            <text:p>£2.62</text:p>
          </table:table-cell>
          <table:table-cell office:value-type="currency" office:value="2.0555912788414288" table:style-name="ce12">
            <text:p>£2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renaline (Epinephrine) 500micrograms/0.5ml (1 in 1000) solution for injection ampoules/pack size 10</text:p>
          </table:table-cell>
          <table:table-cell office:value-type="string" table:style-name="ce10">
            <text:p>DCD010</text:p>
          </table:table-cell>
          <table:table-cell office:value-type="float" office:value="262.48873952776194" table:style-name="ce11">
            <text:p>262</text:p>
          </table:table-cell>
          <table:table-cell office:value-type="currency" office:value="205.96876421162406" table:style-name="ce12">
            <text:p>£205.97</text:p>
          </table:table-cell>
          <table:table-cell office:value-type="currency" office:value="19.96108335022782" table:style-name="ce12">
            <text:p>£19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renaline (Epinephrine) 500micrograms/5ml (1 in 10000) solution for injection ampoules/pack size 10</text:p>
          </table:table-cell>
          <table:table-cell office:value-type="string" table:style-name="ce10">
            <text:p>DCD072</text:p>
          </table:table-cell>
          <table:table-cell office:value-type="float" office:value="2438.7353004356846" table:style-name="ce11">
            <text:p>2439</text:p>
          </table:table-cell>
          <table:table-cell office:value-type="currency" office:value="120.48597145721641" table:style-name="ce12">
            <text:p>£120.49</text:p>
          </table:table-cell>
          <table:table-cell office:value-type="currency" office:value="5.9893785260354413" table:style-name="ce12">
            <text:p>£5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drenaline (Epinephrine) 5mg/5ml (1 in 1000) solution for injection ampoules/pack size 10</text:p>
          </table:table-cell>
          <table:table-cell office:value-type="string" table:style-name="ce10">
            <text:p>DBP008</text:p>
          </table:table-cell>
          <table:table-cell office:value-type="float" office:value="3912.405306501314" table:style-name="ce11">
            <text:p>3912</text:p>
          </table:table-cell>
          <table:table-cell office:value-type="currency" office:value="141.11866888702539" table:style-name="ce12">
            <text:p>£141.12</text:p>
          </table:table-cell>
          <table:table-cell office:value-type="currency" office:value="6.9714973079531104" table:style-name="ce12">
            <text:p>£6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galsidase beta 35mg powder for solution for infusion vials/pack size 1</text:p>
          </table:table-cell>
          <table:table-cell office:value-type="string" table:style-name="ce10">
            <text:p>DIH008</text:p>
          </table:table-cell>
          <table:table-cell office:value-type="float" office:value="2448.5308351516724" table:style-name="ce11">
            <text:p>2449</text:p>
          </table:table-cell>
          <table:table-cell office:value-type="currency" office:value="2081.8129645830031" table:style-name="ce12">
            <text:p>£2,081.81</text:p>
          </table:table-cell>
          <table:table-cell office:value-type="currency" office:value="2.7051771492182395" table:style-name="ce12">
            <text:p>£2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galsidase beta 5mg powder for solution for infusion vials/pack size 1</text:p>
          </table:table-cell>
          <table:table-cell office:value-type="string" table:style-name="ce10">
            <text:p>DIH007</text:p>
          </table:table-cell>
          <table:table-cell office:value-type="float" office:value="4631.3294386863708" table:style-name="ce11">
            <text:p>4631</text:p>
          </table:table-cell>
          <table:table-cell office:value-type="currency" office:value="300.6518913271143" table:style-name="ce12">
            <text:p>£300.65</text:p>
          </table:table-cell>
          <table:table-cell office:value-type="currency" office:value="1.7261049519998108" table:style-name="ce12">
            <text:p>£1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gomelatine 25mg tablets/pack size 28</text:p>
          </table:table-cell>
          <table:table-cell office:value-type="string" table:style-name="ce10">
            <text:p>DDC193</text:p>
          </table:table-cell>
          <table:table-cell office:value-type="float" office:value="1666.0777677670121" table:style-name="ce11">
            <text:p>1666</text:p>
          </table:table-cell>
          <table:table-cell office:value-type="currency" office:value="5.0158504372820083" table:style-name="ce12">
            <text:p>£5.02</text:p>
          </table:table-cell>
          <table:table-cell office:value-type="currency" office:value="3.3375324995347291" table:style-name="ce12">
            <text:p>£3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endronic acid 70mg tablets/pack size 4</text:p>
          </table:table-cell>
          <table:table-cell office:value-type="string" table:style-name="ce10">
            <text:p>DFF047</text:p>
          </table:table-cell>
          <table:table-cell office:value-type="float" office:value="116350.33035641909" table:style-name="ce11">
            <text:p>116350</text:p>
          </table:table-cell>
          <table:table-cell office:value-type="currency" office:value="0.34906837630443649" table:style-name="ce12">
            <text:p>£0.35</text:p>
          </table:table-cell>
          <table:table-cell office:value-type="currency" office:value="0.37316132870235735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endronic acid 70mg/100ml oral solution unit dose sugar free/pack size 1</text:p>
          </table:table-cell>
          <table:table-cell office:value-type="string" table:style-name="ce10">
            <text:p>DFF016</text:p>
          </table:table-cell>
          <table:table-cell office:value-type="float" office:value="154.7805154445814" table:style-name="ce11">
            <text:p>155</text:p>
          </table:table-cell>
          <table:table-cell office:value-type="currency" office:value="10.797218210572291" table:style-name="ce12">
            <text:p>£10.80</text:p>
          </table:table-cell>
          <table:table-cell office:value-type="currency" office:value="4.8941487851536269" table:style-name="ce12">
            <text:p>£4.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facalcidol 1microgram capsules/pack size 30</text:p>
          </table:table-cell>
          <table:table-cell office:value-type="string" table:style-name="ce10">
            <text:p>DIF010</text:p>
          </table:table-cell>
          <table:table-cell office:value-type="float" office:value="32897.703311160207" table:style-name="ce11">
            <text:p>32898</text:p>
          </table:table-cell>
          <table:table-cell office:value-type="currency" office:value="2.5361294893706536" table:style-name="ce12">
            <text:p>£2.54</text:p>
          </table:table-cell>
          <table:table-cell office:value-type="currency" office:value="1.8611121573903955" table:style-name="ce12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facalcidol 250nanogram capsules/pack size 30</text:p>
          </table:table-cell>
          <table:table-cell office:value-type="string" table:style-name="ce10">
            <text:p>DIF012</text:p>
          </table:table-cell>
          <table:table-cell office:value-type="float" office:value="63797.883450984955" table:style-name="ce11">
            <text:p>63798</text:p>
          </table:table-cell>
          <table:table-cell office:value-type="currency" office:value="1.0915384184101" table:style-name="ce12">
            <text:p>£1.09</text:p>
          </table:table-cell>
          <table:table-cell office:value-type="currency" office:value="0.51491999769201713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facalcidol 500nanogram capsules/pack size 30</text:p>
          </table:table-cell>
          <table:table-cell office:value-type="string" table:style-name="ce10">
            <text:p>DIF054</text:p>
          </table:table-cell>
          <table:table-cell office:value-type="float" office:value="20625.622963137925" table:style-name="ce11">
            <text:p>20626</text:p>
          </table:table-cell>
          <table:table-cell office:value-type="currency" office:value="2.0092173736552792" table:style-name="ce12">
            <text:p>£2.01</text:p>
          </table:table-cell>
          <table:table-cell office:value-type="currency" office:value="0.90220585744254478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fentanil 1mg/2ml solution for injection ampoules/pack size 10</text:p>
          </table:table-cell>
          <table:table-cell office:value-type="string" table:style-name="ce10">
            <text:p>DOA004</text:p>
          </table:table-cell>
          <table:table-cell office:value-type="float" office:value="44243.575588822365" table:style-name="ce11">
            <text:p>44244</text:p>
          </table:table-cell>
          <table:table-cell office:value-type="currency" office:value="4.1406797204311623" table:style-name="ce12">
            <text:p>£4.14</text:p>
          </table:table-cell>
          <table:table-cell office:value-type="currency" office:value="0.93490612357942671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fentanil 5mg/10ml solution for injection ampoules/pack size 5</text:p>
          </table:table-cell>
          <table:table-cell office:value-type="string" table:style-name="ce10">
            <text:p>DOA090</text:p>
          </table:table-cell>
          <table:table-cell office:value-type="float" office:value="27253.616536576301" table:style-name="ce11">
            <text:p>27254</text:p>
          </table:table-cell>
          <table:table-cell office:value-type="currency" office:value="6.879179566806668" table:style-name="ce12">
            <text:p>£6.88</text:p>
          </table:table-cell>
          <table:table-cell office:value-type="currency" office:value="4.419878647451517" table:style-name="ce12">
            <text:p>£4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fentanil 5mg/10ml solution for injection ampoules/pack size 10</text:p>
          </table:table-cell>
          <table:table-cell office:value-type="string" table:style-name="ce10">
            <text:p>DOA005</text:p>
          </table:table-cell>
          <table:table-cell office:value-type="float" office:value="12617.362515384331" table:style-name="ce11">
            <text:p>12617</text:p>
          </table:table-cell>
          <table:table-cell office:value-type="currency" office:value="15.739304823639753" table:style-name="ce12">
            <text:p>£15.74</text:p>
          </table:table-cell>
          <table:table-cell office:value-type="currency" office:value="8.5417669937540186" table:style-name="ce12">
            <text:p>£8.5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fentanil 5mg/1ml solution for injection ampoules/pack size 10</text:p>
          </table:table-cell>
          <table:table-cell office:value-type="string" table:style-name="ce10">
            <text:p>DIF015</text:p>
          </table:table-cell>
          <table:table-cell office:value-type="float" office:value="34679.781632959843" table:style-name="ce11">
            <text:p>34680</text:p>
          </table:table-cell>
          <table:table-cell office:value-type="currency" office:value="13.098196277807167" table:style-name="ce12">
            <text:p>£13.10</text:p>
          </table:table-cell>
          <table:table-cell office:value-type="currency" office:value="2.5787704496989039" table:style-name="ce12">
            <text:p>£2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fuzosin 10mg modified-release tablets/pack size 30</text:p>
          </table:table-cell>
          <table:table-cell office:value-type="string" table:style-name="ce10">
            <text:p>DGD200</text:p>
          </table:table-cell>
          <table:table-cell office:value-type="float" office:value="5434.6028568595648" table:style-name="ce11">
            <text:p>5435</text:p>
          </table:table-cell>
          <table:table-cell office:value-type="currency" office:value="3.6808787738281143" table:style-name="ce12">
            <text:p>£3.68</text:p>
          </table:table-cell>
          <table:table-cell office:value-type="currency" office:value="1.9299867353344939" table:style-name="ce12">
            <text:p>£1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fuzosin 2.5mg tablets/pack size 60</text:p>
          </table:table-cell>
          <table:table-cell office:value-type="string" table:style-name="ce10">
            <text:p>DGD100</text:p>
          </table:table-cell>
          <table:table-cell office:value-type="float" office:value="2702.6282284911722" table:style-name="ce11">
            <text:p>2703</text:p>
          </table:table-cell>
          <table:table-cell office:value-type="currency" office:value="1.7680536485285245" table:style-name="ce12">
            <text:p>£1.77</text:p>
          </table:table-cell>
          <table:table-cell office:value-type="currency" office:value="0.99887962313562539" table:style-name="ce12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imemazine 30mg/5ml oral solution 100 ml <text:s/>(was Trimeprazine)/pack size 1</text:p>
          </table:table-cell>
          <table:table-cell office:value-type="string" table:style-name="ce10">
            <text:p>DCI022</text:p>
          </table:table-cell>
          <table:table-cell office:value-type="float" office:value="4498.5298888720572" table:style-name="ce11">
            <text:p>4499</text:p>
          </table:table-cell>
          <table:table-cell office:value-type="currency" office:value="26.450734181925135" table:style-name="ce12">
            <text:p>£26.45</text:p>
          </table:table-cell>
          <table:table-cell office:value-type="currency" office:value="24.276627531350996" table:style-name="ce12">
            <text:p>£24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imemazine 30mg/5ml sugar-free oral solution 100 ml <text:s/>(was Trimeprazine)/pack size 1</text:p>
          </table:table-cell>
          <table:table-cell office:value-type="string" table:style-name="ce10">
            <text:p>DCC029</text:p>
          </table:table-cell>
          <table:table-cell office:value-type="float" office:value="1233.2200533002615" table:style-name="ce11">
            <text:p>1233</text:p>
          </table:table-cell>
          <table:table-cell office:value-type="currency" office:value="24.013703978254732" table:style-name="ce12">
            <text:p>£24.01</text:p>
          </table:table-cell>
          <table:table-cell office:value-type="currency" office:value="9.7773723244095354" table:style-name="ce12">
            <text:p>£9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imemazine 7.5mg/5ml oral solution 100 ml <text:s/>(was Trimeprazine)/pack size 1</text:p>
          </table:table-cell>
          <table:table-cell office:value-type="string" table:style-name="ce10">
            <text:p>DCD049</text:p>
          </table:table-cell>
          <table:table-cell office:value-type="float" office:value="3627.4603642541915" table:style-name="ce11">
            <text:p>3627</text:p>
          </table:table-cell>
          <table:table-cell office:value-type="currency" office:value="23.061831446695823" table:style-name="ce12">
            <text:p>£23.06</text:p>
          </table:table-cell>
          <table:table-cell office:value-type="currency" office:value="10.486221208464301" table:style-name="ce12">
            <text:p>£10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imemazine 7.5mg/5ml sugar-free oral solution 100 ml <text:s/>(was Trimeprazine)/pack size 1</text:p>
          </table:table-cell>
          <table:table-cell office:value-type="string" table:style-name="ce10">
            <text:p>DCC030</text:p>
          </table:table-cell>
          <table:table-cell office:value-type="float" office:value="707.77917087264359" table:style-name="ce11">
            <text:p>708</text:p>
          </table:table-cell>
          <table:table-cell office:value-type="currency" office:value="21.925953515792866" table:style-name="ce12">
            <text:p>£21.93</text:p>
          </table:table-cell>
          <table:table-cell office:value-type="currency" office:value="9.832825635069943" table:style-name="ce12">
            <text:p>£9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iskiren 150mg tablets/pack size 28</text:p>
          </table:table-cell>
          <table:table-cell office:value-type="string" table:style-name="ce10">
            <text:p>DEC017</text:p>
          </table:table-cell>
          <table:table-cell office:value-type="float" office:value="330.39882033603499" table:style-name="ce11">
            <text:p>330</text:p>
          </table:table-cell>
          <table:table-cell office:value-type="currency" office:value="28.595395378200642" table:style-name="ce12">
            <text:p>£28.60</text:p>
          </table:table-cell>
          <table:table-cell office:value-type="currency" office:value="24.868203225769012" table:style-name="ce12">
            <text:p>£24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lopurinol 100mg tablets/pack size 28</text:p>
          </table:table-cell>
          <table:table-cell office:value-type="string" table:style-name="ce10">
            <text:p>DJA084</text:p>
          </table:table-cell>
          <table:table-cell office:value-type="float" office:value="128505.77400171757" table:style-name="ce11">
            <text:p>128506</text:p>
          </table:table-cell>
          <table:table-cell office:value-type="currency" office:value="0.24087142963386446" table:style-name="ce12">
            <text:p>£0.24</text:p>
          </table:table-cell>
          <table:table-cell office:value-type="currency" office:value="0.10912390665974384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lopurinol 300mg tablets/pack size 28</text:p>
          </table:table-cell>
          <table:table-cell office:value-type="string" table:style-name="ce10">
            <text:p>DJA091</text:p>
          </table:table-cell>
          <table:table-cell office:value-type="float" office:value="76213.370410859585" table:style-name="ce11">
            <text:p>76213</text:p>
          </table:table-cell>
          <table:table-cell office:value-type="currency" office:value="0.45861058776925157" table:style-name="ce12">
            <text:p>£0.46</text:p>
          </table:table-cell>
          <table:table-cell office:value-type="currency" office:value="0.11327255784845729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verine 120mg capsules/pack size 60</text:p>
          </table:table-cell>
          <table:table-cell office:value-type="string" table:style-name="ce10">
            <text:p>DAB042</text:p>
          </table:table-cell>
          <table:table-cell office:value-type="float" office:value="237.05623338418081" table:style-name="ce11">
            <text:p>237</text:p>
          </table:table-cell>
          <table:table-cell office:value-type="currency" office:value="3.8386444727030926" table:style-name="ce12">
            <text:p>£3.84</text:p>
          </table:table-cell>
          <table:table-cell office:value-type="currency" office:value="1.3688690393734106" table:style-name="ce12">
            <text:p>£1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lverine 60mg capsules/pack size 100</text:p>
          </table:table-cell>
          <table:table-cell office:value-type="string" table:style-name="ce10">
            <text:p>DAB001</text:p>
          </table:table-cell>
          <table:table-cell office:value-type="float" office:value="3128.2231031013653" table:style-name="ce11">
            <text:p>3128</text:p>
          </table:table-cell>
          <table:table-cell office:value-type="currency" office:value="2.4332888828976049" table:style-name="ce12">
            <text:p>£2.43</text:p>
          </table:table-cell>
          <table:table-cell office:value-type="currency" office:value="0.69307773818751495" table:style-name="ce12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brisentan 10mg tablets/pack size 30</text:p>
          </table:table-cell>
          <table:table-cell office:value-type="string" table:style-name="ce10">
            <text:p>DBE181</text:p>
          </table:table-cell>
          <table:table-cell office:value-type="float" office:value="4492.2820951938629" table:style-name="ce11">
            <text:p>4492</text:p>
          </table:table-cell>
          <table:table-cell office:value-type="currency" office:value="31.757294461233837" table:style-name="ce12">
            <text:p>£31.76</text:p>
          </table:table-cell>
          <table:table-cell office:value-type="currency" office:value="14.082996962160019" table:style-name="ce12">
            <text:p>£14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brisentan 5mg tablets/pack size 30</text:p>
          </table:table-cell>
          <table:table-cell office:value-type="string" table:style-name="ce10">
            <text:p>DBE180</text:p>
          </table:table-cell>
          <table:table-cell office:value-type="float" office:value="1761.2506881952286" table:style-name="ce11">
            <text:p>1761</text:p>
          </table:table-cell>
          <table:table-cell office:value-type="currency" office:value="23.455757023625232" table:style-name="ce12">
            <text:p>£23.46</text:p>
          </table:table-cell>
          <table:table-cell office:value-type="currency" office:value="3.7272685229334028" table:style-name="ce12">
            <text:p>£3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kacin 500mg/2ml solution for injection amps/pack size 5</text:p>
          </table:table-cell>
          <table:table-cell office:value-type="string" table:style-name="ce10">
            <text:p>DGE007</text:p>
          </table:table-cell>
          <table:table-cell office:value-type="float" office:value="145" table:style-name="ce11">
            <text:p>145</text:p>
          </table:table-cell>
          <table:table-cell office:value-type="currency" office:value="11.55" table:style-name="ce12">
            <text:p>£11.55</text:p>
          </table:table-cell>
          <table:table-cell office:value-type="currency" office:value="1.05" table:style-name="ce12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kacin 500mg/2ml solution for injection vials/pack size 5</text:p>
          </table:table-cell>
          <table:table-cell office:value-type="string" table:style-name="ce10">
            <text:p>DEA006</text:p>
          </table:table-cell>
          <table:table-cell office:value-type="float" office:value="63407.145802378654" table:style-name="ce11">
            <text:p>63407</text:p>
          </table:table-cell>
          <table:table-cell office:value-type="currency" office:value="16.663837965410558" table:style-name="ce12">
            <text:p>£16.66</text:p>
          </table:table-cell>
          <table:table-cell office:value-type="currency" office:value="8.0463230531851835" table:style-name="ce12">
            <text:p>£8.0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loride 5mg tablets/pack size 28</text:p>
          </table:table-cell>
          <table:table-cell office:value-type="string" table:style-name="ce10">
            <text:p>DBB049</text:p>
          </table:table-cell>
          <table:table-cell office:value-type="float" office:value="10337.356170132756" table:style-name="ce11">
            <text:p>10337</text:p>
          </table:table-cell>
          <table:table-cell office:value-type="currency" office:value="16.353576274022195" table:style-name="ce12">
            <text:p>£16.35</text:p>
          </table:table-cell>
          <table:table-cell office:value-type="currency" office:value="0.8882088369293839" table:style-name="ce12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nophylline 250mg/10ml solution for injection ampoules/pack size 10</text:p>
          </table:table-cell>
          <table:table-cell office:value-type="string" table:style-name="ce10">
            <text:p>DCA031</text:p>
          </table:table-cell>
          <table:table-cell office:value-type="float" office:value="14768.600734323263" table:style-name="ce11">
            <text:p>14769</text:p>
          </table:table-cell>
          <table:table-cell office:value-type="currency" office:value="6.4940003406757905" table:style-name="ce12">
            <text:p>£6.49</text:p>
          </table:table-cell>
          <table:table-cell office:value-type="currency" office:value="1.4251712751125378" table:style-name="ce12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odarone 100mg tablets/pack size 28</text:p>
          </table:table-cell>
          <table:table-cell office:value-type="string" table:style-name="ce10">
            <text:p>DBH016</text:p>
          </table:table-cell>
          <table:table-cell office:value-type="float" office:value="7538.0984490066767" table:style-name="ce11">
            <text:p>7538</text:p>
          </table:table-cell>
          <table:table-cell office:value-type="currency" office:value="0.8099762879595408" table:style-name="ce12">
            <text:p>£0.81</text:p>
          </table:table-cell>
          <table:table-cell office:value-type="currency" office:value="0.28958389394795242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odarone 150mg/3ml solution for injection ampoules/pack size 5</text:p>
          </table:table-cell>
          <table:table-cell office:value-type="string" table:style-name="ce10">
            <text:p>DBH044</text:p>
          </table:table-cell>
          <table:table-cell office:value-type="float" office:value="68066.222621142864" table:style-name="ce11">
            <text:p>68066</text:p>
          </table:table-cell>
          <table:table-cell office:value-type="currency" office:value="4.0938809789841875" table:style-name="ce12">
            <text:p>£4.09</text:p>
          </table:table-cell>
          <table:table-cell office:value-type="currency" office:value="0.31145162752099737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odarone 200mg tablets/pack size 28</text:p>
          </table:table-cell>
          <table:table-cell office:value-type="string" table:style-name="ce10">
            <text:p>DBH012</text:p>
          </table:table-cell>
          <table:table-cell office:value-type="float" office:value="62175.902947545052" table:style-name="ce11">
            <text:p>62176</text:p>
          </table:table-cell>
          <table:table-cell office:value-type="currency" office:value="1.2097190846340542" table:style-name="ce12">
            <text:p>£1.21</text:p>
          </table:table-cell>
          <table:table-cell office:value-type="currency" office:value="0.1028682217152298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odarone 300mg/10ml solution for injection pre-filled syringes/pack size 1</text:p>
          </table:table-cell>
          <table:table-cell office:value-type="string" table:style-name="ce10">
            <text:p>DBC044</text:p>
          </table:table-cell>
          <table:table-cell office:value-type="float" office:value="39387.106043726206" table:style-name="ce11">
            <text:p>39387</text:p>
          </table:table-cell>
          <table:table-cell office:value-type="currency" office:value="12.113027249840171" table:style-name="ce12">
            <text:p>£12.11</text:p>
          </table:table-cell>
          <table:table-cell office:value-type="currency" office:value="3.3211465474499948" table:style-name="ce12">
            <text:p>£3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sulpride 100mg tablets/pack size 60</text:p>
          </table:table-cell>
          <table:table-cell office:value-type="string" table:style-name="ce10">
            <text:p>DDB231</text:p>
          </table:table-cell>
          <table:table-cell office:value-type="float" office:value="7471.6905549317598" table:style-name="ce11">
            <text:p>7472</text:p>
          </table:table-cell>
          <table:table-cell office:value-type="currency" office:value="7.8004007354841933" table:style-name="ce12">
            <text:p>£7.80</text:p>
          </table:table-cell>
          <table:table-cell office:value-type="currency" office:value="3.0040006185377619" table:style-name="ce12">
            <text:p>£3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sulpride 100mg/ml oral solution sugar free 60 ml/pack size 1</text:p>
          </table:table-cell>
          <table:table-cell office:value-type="string" table:style-name="ce10">
            <text:p>DDB253</text:p>
          </table:table-cell>
          <table:table-cell office:value-type="float" office:value="2306.5663122553378" table:style-name="ce11">
            <text:p>2307</text:p>
          </table:table-cell>
          <table:table-cell office:value-type="currency" office:value="15.886735189577118" table:style-name="ce12">
            <text:p>£15.89</text:p>
          </table:table-cell>
          <table:table-cell office:value-type="currency" office:value="8.6722421281868076" table:style-name="ce12">
            <text:p>£8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sulpride 200mg tablets/pack size 60</text:p>
          </table:table-cell>
          <table:table-cell office:value-type="string" table:style-name="ce10">
            <text:p>DDB113</text:p>
          </table:table-cell>
          <table:table-cell office:value-type="float" office:value="10340.099209360778" table:style-name="ce11">
            <text:p>10340</text:p>
          </table:table-cell>
          <table:table-cell office:value-type="currency" office:value="14.120476104119133" table:style-name="ce12">
            <text:p>£14.12</text:p>
          </table:table-cell>
          <table:table-cell office:value-type="currency" office:value="6.1782109250352004" table:style-name="ce12">
            <text:p>£6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sulpride 400mg tablets/pack size 60</text:p>
          </table:table-cell>
          <table:table-cell office:value-type="string" table:style-name="ce10">
            <text:p>DDB232</text:p>
          </table:table-cell>
          <table:table-cell office:value-type="float" office:value="3889.9295125417411" table:style-name="ce11">
            <text:p>3890</text:p>
          </table:table-cell>
          <table:table-cell office:value-type="currency" office:value="16.490928252857806" table:style-name="ce12">
            <text:p>£16.49</text:p>
          </table:table-cell>
          <table:table-cell office:value-type="currency" office:value="8.64498507355664" table:style-name="ce12">
            <text:p>£8.6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sulpride 50mg tablets/pack size 60</text:p>
          </table:table-cell>
          <table:table-cell office:value-type="string" table:style-name="ce10">
            <text:p>DDB114</text:p>
          </table:table-cell>
          <table:table-cell office:value-type="float" office:value="6538.6730218827724" table:style-name="ce11">
            <text:p>6539</text:p>
          </table:table-cell>
          <table:table-cell office:value-type="currency" office:value="5.4707886264206778" table:style-name="ce12">
            <text:p>£5.47</text:p>
          </table:table-cell>
          <table:table-cell office:value-type="currency" office:value="2.4410941790212588" table:style-name="ce12">
            <text:p>£2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triptyline 10mg tablets/pack size 28</text:p>
          </table:table-cell>
          <table:table-cell office:value-type="string" table:style-name="ce10">
            <text:p>DDC087</text:p>
          </table:table-cell>
          <table:table-cell office:value-type="float" office:value="227068.44170260429" table:style-name="ce11">
            <text:p>227068</text:p>
          </table:table-cell>
          <table:table-cell office:value-type="currency" office:value="0.21166325861762747" table:style-name="ce12">
            <text:p>£0.21</text:p>
          </table:table-cell>
          <table:table-cell office:value-type="currency" office:value="9.3894123167480054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triptyline 10mg/5ml oral solution sugar free 150 ml/pack size 1</text:p>
          </table:table-cell>
          <table:table-cell office:value-type="string" table:style-name="ce10">
            <text:p>DJW021</text:p>
          </table:table-cell>
          <table:table-cell office:value-type="float" office:value="408.96946821862366" table:style-name="ce11">
            <text:p>409</text:p>
          </table:table-cell>
          <table:table-cell office:value-type="currency" office:value="21.965192020637318" table:style-name="ce12">
            <text:p>£21.97</text:p>
          </table:table-cell>
          <table:table-cell office:value-type="currency" office:value="8.4270558512239191" table:style-name="ce12">
            <text:p>£8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triptyline 25mg tablets/pack size 28</text:p>
          </table:table-cell>
          <table:table-cell office:value-type="string" table:style-name="ce10">
            <text:p>DDC088</text:p>
          </table:table-cell>
          <table:table-cell office:value-type="float" office:value="59400.876677781343" table:style-name="ce11">
            <text:p>59401</text:p>
          </table:table-cell>
          <table:table-cell office:value-type="currency" office:value="0.25425986188599997" table:style-name="ce12">
            <text:p>£0.25</text:p>
          </table:table-cell>
          <table:table-cell office:value-type="currency" office:value="0.25796203001232443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triptyline 25mg/5ml oral solution sugar free 150 ml/pack size 1</text:p>
          </table:table-cell>
          <table:table-cell office:value-type="string" table:style-name="ce10">
            <text:p>DDC098</text:p>
          </table:table-cell>
          <table:table-cell office:value-type="float" office:value="4415.9182542972267" table:style-name="ce11">
            <text:p>4416</text:p>
          </table:table-cell>
          <table:table-cell office:value-type="currency" office:value="6.6179622939263236" table:style-name="ce12">
            <text:p>£6.62</text:p>
          </table:table-cell>
          <table:table-cell office:value-type="currency" office:value="2.7885545396318712" table:style-name="ce12">
            <text:p>£2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triptyline 50mg tablets/pack size 28</text:p>
          </table:table-cell>
          <table:table-cell office:value-type="string" table:style-name="ce10">
            <text:p>DDC089</text:p>
          </table:table-cell>
          <table:table-cell office:value-type="float" office:value="26060.492989957333" table:style-name="ce11">
            <text:p>26060</text:p>
          </table:table-cell>
          <table:table-cell office:value-type="currency" office:value="0.46085508837565792" table:style-name="ce12">
            <text:p>£0.46</text:p>
          </table:table-cell>
          <table:table-cell office:value-type="currency" office:value="0.22033007128881915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itriptyline 50mg/5ml oral solution sugar free 150 ml/pack size 1</text:p>
          </table:table-cell>
          <table:table-cell office:value-type="string" table:style-name="ce10">
            <text:p>DDC099</text:p>
          </table:table-cell>
          <table:table-cell office:value-type="float" office:value="1567.0174404131249" table:style-name="ce11">
            <text:p>1567</text:p>
          </table:table-cell>
          <table:table-cell office:value-type="currency" office:value="6.0097421107943925" table:style-name="ce12">
            <text:p>£6.01</text:p>
          </table:table-cell>
          <table:table-cell office:value-type="currency" office:value="2.9126390429546798" table:style-name="ce12">
            <text:p>£2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lodipine 10mg tablets/pack size 28</text:p>
          </table:table-cell>
          <table:table-cell office:value-type="string" table:style-name="ce10">
            <text:p>DBF005</text:p>
          </table:table-cell>
          <table:table-cell office:value-type="float" office:value="136973.18071389198" table:style-name="ce11">
            <text:p>136973</text:p>
          </table:table-cell>
          <table:table-cell office:value-type="currency" office:value="0.21324667462465943" table:style-name="ce12">
            <text:p>£0.21</text:p>
          </table:table-cell>
          <table:table-cell office:value-type="currency" office:value="0.15292255310180877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lodipine 10mg/5ml (2mg/ml) oral solution 150 ml/pack size 1</text:p>
          </table:table-cell>
          <table:table-cell office:value-type="string" table:style-name="ce10">
            <text:p>DBN018</text:p>
          </table:table-cell>
          <table:table-cell office:value-type="float" office:value="259.051468222111" table:style-name="ce11">
            <text:p>259</text:p>
          </table:table-cell>
          <table:table-cell office:value-type="currency" office:value="21.911253153497938" table:style-name="ce12">
            <text:p>£21.91</text:p>
          </table:table-cell>
          <table:table-cell office:value-type="currency" office:value="10.880579558649552" table:style-name="ce12">
            <text:p>£10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lodipine 2.5mg tablets/pack size 28</text:p>
          </table:table-cell>
          <table:table-cell office:value-type="string" table:style-name="ce10">
            <text:p>DAG032</text:p>
          </table:table-cell>
          <table:table-cell office:value-type="float" office:value="499.22937343872036" table:style-name="ce11">
            <text:p>499</text:p>
          </table:table-cell>
          <table:table-cell office:value-type="currency" office:value="1.3756372051379275" table:style-name="ce12">
            <text:p>£1.38</text:p>
          </table:table-cell>
          <table:table-cell office:value-type="currency" office:value="1.5980713670674529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lodipine 5mg tablets/pack size 28</text:p>
          </table:table-cell>
          <table:table-cell office:value-type="string" table:style-name="ce10">
            <text:p>DBN024</text:p>
          </table:table-cell>
          <table:table-cell office:value-type="float" office:value="456978.32697868347" table:style-name="ce11">
            <text:p>456978</text:p>
          </table:table-cell>
          <table:table-cell office:value-type="currency" office:value="0.21060191089650801" table:style-name="ce12">
            <text:p>£0.21</text:p>
          </table:table-cell>
          <table:table-cell office:value-type="currency" office:value="8.4189979237574028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lodipine 5mg/5ml (1mg/ml) oral solution 150 ml/pack size 1</text:p>
          </table:table-cell>
          <table:table-cell office:value-type="string" table:style-name="ce10">
            <text:p>DBN020</text:p>
          </table:table-cell>
          <table:table-cell office:value-type="float" office:value="2219.8013202957809" table:style-name="ce11">
            <text:p>2220</text:p>
          </table:table-cell>
          <table:table-cell office:value-type="currency" office:value="23.534871757369185" table:style-name="ce12">
            <text:p>£23.53</text:p>
          </table:table-cell>
          <table:table-cell office:value-type="currency" office:value="8.3202388187540759" table:style-name="ce12">
            <text:p>£8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125mg/5ml oral suspension sugar free 100 ml/pack size 1</text:p>
          </table:table-cell>
          <table:table-cell office:value-type="string" table:style-name="ce10">
            <text:p>DEC003</text:p>
          </table:table-cell>
          <table:table-cell office:value-type="float" office:value="21021.412057042122" table:style-name="ce11">
            <text:p>21021</text:p>
          </table:table-cell>
          <table:table-cell office:value-type="currency" office:value="0.81202600251973145" table:style-name="ce12">
            <text:p>£0.81</text:p>
          </table:table-cell>
          <table:table-cell office:value-type="currency" office:value="2.0065751954213256" table:style-name="ce12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125mg/5ml oral suspension sugar free 100 ml pre-labelled prepack/pack size 1</text:p>
          </table:table-cell>
          <table:table-cell office:value-type="string" table:style-name="ce10">
            <text:p>DEA753</text:p>
          </table:table-cell>
          <table:table-cell office:value-type="float" office:value="20124.859575033188" table:style-name="ce11">
            <text:p>20125</text:p>
          </table:table-cell>
          <table:table-cell office:value-type="currency" office:value="1.5027254767788922" table:style-name="ce12">
            <text:p>£1.50</text:p>
          </table:table-cell>
          <table:table-cell office:value-type="currency" office:value="0.82978407885755978" table:style-name="ce12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1g powder for solution for injection vials/pack size 1</text:p>
          </table:table-cell>
          <table:table-cell office:value-type="string" table:style-name="ce10">
            <text:p>DEA215</text:p>
          </table:table-cell>
          <table:table-cell office:value-type="float" office:value="498703.80061908811" table:style-name="ce11">
            <text:p>498704</text:p>
          </table:table-cell>
          <table:table-cell office:value-type="currency" office:value="0.72093271507792633" table:style-name="ce12">
            <text:p>£0.72</text:p>
          </table:table-cell>
          <table:table-cell office:value-type="currency" office:value="0.83784747791731817" table:style-name="ce12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1g powder for solution for injection vials/pack size 10</text:p>
          </table:table-cell>
          <table:table-cell office:value-type="string" table:style-name="ce10">
            <text:p>DEA454</text:p>
          </table:table-cell>
          <table:table-cell office:value-type="float" office:value="214052.62523961067" table:style-name="ce11">
            <text:p>214053</text:p>
          </table:table-cell>
          <table:table-cell office:value-type="currency" office:value="7.1564239732413677" table:style-name="ce12">
            <text:p>£7.16</text:p>
          </table:table-cell>
          <table:table-cell office:value-type="currency" office:value="1.0346343051990043" table:style-name="ce12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250mg capsules/pack size 21</text:p>
          </table:table-cell>
          <table:table-cell office:value-type="string" table:style-name="ce10">
            <text:p>DEA151</text:p>
          </table:table-cell>
          <table:table-cell office:value-type="float" office:value="30206.722678378224" table:style-name="ce11">
            <text:p>30207</text:p>
          </table:table-cell>
          <table:table-cell office:value-type="currency" office:value="0.52244779971765187" table:style-name="ce12">
            <text:p>£0.52</text:p>
          </table:table-cell>
          <table:table-cell office:value-type="currency" office:value="0.36701233570615166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250mg capsules prelabelled prepack/pack size 21</text:p>
          </table:table-cell>
          <table:table-cell office:value-type="string" table:style-name="ce10">
            <text:p>DEA751</text:p>
          </table:table-cell>
          <table:table-cell office:value-type="float" office:value="9494.3911298811436" table:style-name="ce11">
            <text:p>9494</text:p>
          </table:table-cell>
          <table:table-cell office:value-type="currency" office:value="0.87697494089905204" table:style-name="ce12">
            <text:p>£0.88</text:p>
          </table:table-cell>
          <table:table-cell office:value-type="currency" office:value="0.27831609942415714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250mg powder for solution for injection vials/pack size 10</text:p>
          </table:table-cell>
          <table:table-cell office:value-type="string" table:style-name="ce10">
            <text:p>DEC023</text:p>
          </table:table-cell>
          <table:table-cell office:value-type="float" office:value="6761.8554679341614" table:style-name="ce11">
            <text:p>6762</text:p>
          </table:table-cell>
          <table:table-cell office:value-type="currency" office:value="4.9158842210739273" table:style-name="ce12">
            <text:p>£4.92</text:p>
          </table:table-cell>
          <table:table-cell office:value-type="currency" office:value="0.45179108972757903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250mg/5ml oral suspension sugar free 100 ml/pack size 1</text:p>
          </table:table-cell>
          <table:table-cell office:value-type="string" table:style-name="ce10">
            <text:p>DEC012</text:p>
          </table:table-cell>
          <table:table-cell office:value-type="float" office:value="169424.58386319876" table:style-name="ce11">
            <text:p>169425</text:p>
          </table:table-cell>
          <table:table-cell office:value-type="currency" office:value="1.1086021645575246" table:style-name="ce12">
            <text:p>£1.11</text:p>
          </table:table-cell>
          <table:table-cell office:value-type="currency" office:value="0.31623516839609139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250mg/5ml oral suspension sugar free 100 ml prelabelled prepack/pack size 1</text:p>
          </table:table-cell>
          <table:table-cell office:value-type="string" table:style-name="ce10">
            <text:p>DEC102</text:p>
          </table:table-cell>
          <table:table-cell office:value-type="float" office:value="75830.138233363628" table:style-name="ce11">
            <text:p>75830</text:p>
          </table:table-cell>
          <table:table-cell office:value-type="currency" office:value="1.7574565536182138" table:style-name="ce12">
            <text:p>£1.76</text:p>
          </table:table-cell>
          <table:table-cell office:value-type="currency" office:value="0.46135499273268055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3g oral powder sachets sugar free/pack size 2</text:p>
          </table:table-cell>
          <table:table-cell office:value-type="string" table:style-name="ce10">
            <text:p>DEC028</text:p>
          </table:table-cell>
          <table:table-cell office:value-type="float" office:value="1847.1049370309338" table:style-name="ce11">
            <text:p>1847</text:p>
          </table:table-cell>
          <table:table-cell office:value-type="currency" office:value="8.6164144120488917" table:style-name="ce12">
            <text:p>£8.62</text:p>
          </table:table-cell>
          <table:table-cell office:value-type="currency" office:value="1.7089086168628491" table:style-name="ce12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500mg capsules/pack size 21</text:p>
          </table:table-cell>
          <table:table-cell office:value-type="string" table:style-name="ce10">
            <text:p>DEA153</text:p>
          </table:table-cell>
          <table:table-cell office:value-type="float" office:value="470800.56581282616" table:style-name="ce11">
            <text:p>470801</text:p>
          </table:table-cell>
          <table:table-cell office:value-type="currency" office:value="0.74879220905642307" table:style-name="ce12">
            <text:p>£0.75</text:p>
          </table:table-cell>
          <table:table-cell office:value-type="currency" office:value="0.54924763791910236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500mg capsules/pack size 100</text:p>
          </table:table-cell>
          <table:table-cell office:value-type="string" table:style-name="ce10">
            <text:p>DEA397</text:p>
          </table:table-cell>
          <table:table-cell office:value-type="float" office:value="6547.1474232729524" table:style-name="ce11">
            <text:p>6547</text:p>
          </table:table-cell>
          <table:table-cell office:value-type="currency" office:value="6.8496142977610761" table:style-name="ce12">
            <text:p>£6.85</text:p>
          </table:table-cell>
          <table:table-cell office:value-type="currency" office:value="1.0258006007098277" table:style-name="ce12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500mg capsules prelabelled prepack/pack size 15</text:p>
          </table:table-cell>
          <table:table-cell office:value-type="string" table:style-name="ce10">
            <text:p>DEA154</text:p>
          </table:table-cell>
          <table:table-cell office:value-type="float" office:value="64389.648936927319" table:style-name="ce11">
            <text:p>64390</text:p>
          </table:table-cell>
          <table:table-cell office:value-type="currency" office:value="1.0016963559341607" table:style-name="ce12">
            <text:p>£1.00</text:p>
          </table:table-cell>
          <table:table-cell office:value-type="currency" office:value="0.39570651800038081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500mg capsules prelabelled prepack/pack size 21</text:p>
          </table:table-cell>
          <table:table-cell office:value-type="string" table:style-name="ce10">
            <text:p>DEA752</text:p>
          </table:table-cell>
          <table:table-cell office:value-type="float" office:value="180262.93556523323" table:style-name="ce11">
            <text:p>180263</text:p>
          </table:table-cell>
          <table:table-cell office:value-type="currency" office:value="1.2284762139572643" table:style-name="ce12">
            <text:p>£1.23</text:p>
          </table:table-cell>
          <table:table-cell office:value-type="currency" office:value="0.30108421238661892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moxicillin 500mg powder for solution for injection vials/pack size 10</text:p>
          </table:table-cell>
          <table:table-cell office:value-type="string" table:style-name="ce10">
            <text:p>DEC022</text:p>
          </table:table-cell>
          <table:table-cell office:value-type="float" office:value="97167.780130982399" table:style-name="ce11">
            <text:p>97168</text:p>
          </table:table-cell>
          <table:table-cell office:value-type="currency" office:value="4.9518826153215656" table:style-name="ce12">
            <text:p>£4.95</text:p>
          </table:table-cell>
          <table:table-cell office:value-type="currency" office:value="0.70484459454014847" table:style-name="ce12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agrelide 500microgram capsules/pack size 100</text:p>
          </table:table-cell>
          <table:table-cell office:value-type="string" table:style-name="ce10">
            <text:p>DXA003</text:p>
          </table:table-cell>
          <table:table-cell office:value-type="float" office:value="10291.240251615644" table:style-name="ce11">
            <text:p>10291</text:p>
          </table:table-cell>
          <table:table-cell office:value-type="currency" office:value="18.022978316037399" table:style-name="ce12">
            <text:p>£18.02</text:p>
          </table:table-cell>
          <table:table-cell office:value-type="currency" office:value="7.8825550003949774" table:style-name="ce12">
            <text:p>£7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astrozole 1mg tablets/pack size 28</text:p>
          </table:table-cell>
          <table:table-cell office:value-type="string" table:style-name="ce10">
            <text:p>DHC020</text:p>
          </table:table-cell>
          <table:table-cell office:value-type="float" office:value="19298.615134052932" table:style-name="ce11">
            <text:p>19299</text:p>
          </table:table-cell>
          <table:table-cell office:value-type="currency" office:value="0.9324431766219109" table:style-name="ce12">
            <text:p>£0.93</text:p>
          </table:table-cell>
          <table:table-cell office:value-type="currency" office:value="4.9039187267407804" table:style-name="ce12">
            <text:p>£4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nidulafungin 100mg powder for solution for infusion vials/pack size 1</text:p>
          </table:table-cell>
          <table:table-cell office:value-type="string" table:style-name="ce10">
            <text:p>DEB072</text:p>
          </table:table-cell>
          <table:table-cell office:value-type="float" office:value="60287.413722932339" table:style-name="ce11">
            <text:p>60287</text:p>
          </table:table-cell>
          <table:table-cell office:value-type="currency" office:value="35.014314712542394" table:style-name="ce12">
            <text:p>£35.01</text:p>
          </table:table-cell>
          <table:table-cell office:value-type="currency" office:value="14.740361070971694" table:style-name="ce12">
            <text:p>£14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prepitant 125mg capsules/pack size 5</text:p>
          </table:table-cell>
          <table:table-cell office:value-type="string" table:style-name="ce10">
            <text:p>DDF111</text:p>
          </table:table-cell>
          <table:table-cell office:value-type="float" office:value="7880.8453016057611" table:style-name="ce11">
            <text:p>7881</text:p>
          </table:table-cell>
          <table:table-cell office:value-type="currency" office:value="27.645598709520129" table:style-name="ce12">
            <text:p>£27.65</text:p>
          </table:table-cell>
          <table:table-cell office:value-type="currency" office:value="18.216650409854815" table:style-name="ce12">
            <text:p>£18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prepitant 125mg capsules and Aprepitant 80mg capsules 3 day pack (1x125mg/2x80mg)/pack size 1</text:p>
          </table:table-cell>
          <table:table-cell office:value-type="string" table:style-name="ce10">
            <text:p>DDF002</text:p>
          </table:table-cell>
          <table:table-cell office:value-type="float" office:value="50892.455321788788" table:style-name="ce11">
            <text:p>50892</text:p>
          </table:table-cell>
          <table:table-cell office:value-type="currency" office:value="11.572369880292493" table:style-name="ce12">
            <text:p>£11.57</text:p>
          </table:table-cell>
          <table:table-cell office:value-type="currency" office:value="9.4018896569237587" table:style-name="ce12">
            <text:p>£9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prepitant 80mg capsules/pack size 2</text:p>
          </table:table-cell>
          <table:table-cell office:value-type="string" table:style-name="ce10">
            <text:p>DDF110</text:p>
          </table:table-cell>
          <table:table-cell office:value-type="float" office:value="40561.892980203032" table:style-name="ce11">
            <text:p>40562</text:p>
          </table:table-cell>
          <table:table-cell office:value-type="currency" office:value="11.471445509880414" table:style-name="ce12">
            <text:p>£11.47</text:p>
          </table:table-cell>
          <table:table-cell office:value-type="currency" office:value="6.0731061580771613" table:style-name="ce12">
            <text:p>£6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queous cream 100 g/pack size 1</text:p>
          </table:table-cell>
          <table:table-cell office:value-type="string" table:style-name="ce10">
            <text:p>DMB090</text:p>
          </table:table-cell>
          <table:table-cell office:value-type="float" office:value="56370.90940374136" table:style-name="ce11">
            <text:p>56371</text:p>
          </table:table-cell>
          <table:table-cell office:value-type="currency" office:value="1.0759365786632942" table:style-name="ce12">
            <text:p>£1.08</text:p>
          </table:table-cell>
          <table:table-cell office:value-type="currency" office:value="0.14450272957172366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queous cream 500 g/pack size 1</text:p>
          </table:table-cell>
          <table:table-cell office:value-type="string" table:style-name="ce10">
            <text:p>DMB091</text:p>
          </table:table-cell>
          <table:table-cell office:value-type="float" office:value="5611.9485774822533" table:style-name="ce11">
            <text:p>5612</text:p>
          </table:table-cell>
          <table:table-cell office:value-type="currency" office:value="1.4410713299208904" table:style-name="ce12">
            <text:p>£1.44</text:p>
          </table:table-cell>
          <table:table-cell office:value-type="currency" office:value="0.74217846436538415" table:style-name="ce12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gipressin 20units/1ml solution for injection ampoules (synthetic vasopressin)/pack size 10</text:p>
          </table:table-cell>
          <table:table-cell office:value-type="string" table:style-name="ce10">
            <text:p>DFE051</text:p>
          </table:table-cell>
          <table:table-cell office:value-type="float" office:value="8752.4205737859011" table:style-name="ce11">
            <text:p>8752</text:p>
          </table:table-cell>
          <table:table-cell office:value-type="currency" office:value="287.08732817590317" table:style-name="ce12">
            <text:p>£287.09</text:p>
          </table:table-cell>
          <table:table-cell office:value-type="currency" office:value="49.167876674422899" table:style-name="ce12">
            <text:p>£49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ipiprazole 10mg orodispersible tablets sugar free (generic)/pack size 28</text:p>
          </table:table-cell>
          <table:table-cell office:value-type="string" table:style-name="ce10">
            <text:p>DDE030</text:p>
          </table:table-cell>
          <table:table-cell office:value-type="float" office:value="5655.2274852395058" table:style-name="ce11">
            <text:p>5655</text:p>
          </table:table-cell>
          <table:table-cell office:value-type="currency" office:value="6.7265097821947233" table:style-name="ce12">
            <text:p>£6.73</text:p>
          </table:table-cell>
          <table:table-cell office:value-type="currency" office:value="6.6616020736704593" table:style-name="ce12">
            <text:p>£6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ipiprazole 10mg tablets (generic)/pack size 28</text:p>
          </table:table-cell>
          <table:table-cell office:value-type="string" table:style-name="ce10">
            <text:p>DDE031</text:p>
          </table:table-cell>
          <table:table-cell office:value-type="float" office:value="46207.955445975065" table:style-name="ce11">
            <text:p>46208</text:p>
          </table:table-cell>
          <table:table-cell office:value-type="currency" office:value="1.5296083719314739" table:style-name="ce12">
            <text:p>£1.53</text:p>
          </table:table-cell>
          <table:table-cell office:value-type="currency" office:value="7.1799351395699995" table:style-name="ce12">
            <text:p>£7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ipiprazole 15mg orodispersible tablets sugar free (generic)/pack size 28</text:p>
          </table:table-cell>
          <table:table-cell office:value-type="string" table:style-name="ce10">
            <text:p>DDE032</text:p>
          </table:table-cell>
          <table:table-cell office:value-type="float" office:value="2831.7954942379147" table:style-name="ce11">
            <text:p>2832</text:p>
          </table:table-cell>
          <table:table-cell office:value-type="currency" office:value="8.1651613073925553" table:style-name="ce12">
            <text:p>£8.17</text:p>
          </table:table-cell>
          <table:table-cell office:value-type="currency" office:value="9.0703722552754016" table:style-name="ce12">
            <text:p>£9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ipiprazole 15mg tablets (generic)/pack size 28</text:p>
          </table:table-cell>
          <table:table-cell office:value-type="string" table:style-name="ce10">
            <text:p>DDE033</text:p>
          </table:table-cell>
          <table:table-cell office:value-type="float" office:value="17977.232942789793" table:style-name="ce11">
            <text:p>17977</text:p>
          </table:table-cell>
          <table:table-cell office:value-type="currency" office:value="1.3814993152191921" table:style-name="ce12">
            <text:p>£1.38</text:p>
          </table:table-cell>
          <table:table-cell office:value-type="currency" office:value="6.7189021347941438" table:style-name="ce12">
            <text:p>£6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ipiprazole 1mg/ml oral solution 150ml <text:s/>(Abilify 5mg/5ml or equivalent)/pack size 1</text:p>
          </table:table-cell>
          <table:table-cell office:value-type="string" table:style-name="ce10">
            <text:p>DDB280</text:p>
          </table:table-cell>
          <table:table-cell office:value-type="float" office:value="6974.099665120244" table:style-name="ce11">
            <text:p>6974</text:p>
          </table:table-cell>
          <table:table-cell office:value-type="currency" office:value="15.766190702711189" table:style-name="ce12">
            <text:p>£15.77</text:p>
          </table:table-cell>
          <table:table-cell office:value-type="currency" office:value="11.113308906061873" table:style-name="ce12">
            <text:p>£11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ipiprazole 30mg tablets (generic)/pack size 28</text:p>
          </table:table-cell>
          <table:table-cell office:value-type="string" table:style-name="ce10">
            <text:p>DJB034</text:p>
          </table:table-cell>
          <table:table-cell office:value-type="float" office:value="1816.0248031248339" table:style-name="ce11">
            <text:p>1816</text:p>
          </table:table-cell>
          <table:table-cell office:value-type="currency" office:value="4.0722318259502579" table:style-name="ce12">
            <text:p>£4.07</text:p>
          </table:table-cell>
          <table:table-cell office:value-type="currency" office:value="3.7872538846469239" table:style-name="ce12">
            <text:p>£3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ipiprazole 5mg tablets (generic)/pack size 28</text:p>
          </table:table-cell>
          <table:table-cell office:value-type="string" table:style-name="ce10">
            <text:p>DDE034</text:p>
          </table:table-cell>
          <table:table-cell office:value-type="float" office:value="37851.057156682014" table:style-name="ce11">
            <text:p>37851</text:p>
          </table:table-cell>
          <table:table-cell office:value-type="currency" office:value="1.032065375038111" table:style-name="ce12">
            <text:p>£1.03</text:p>
          </table:table-cell>
          <table:table-cell office:value-type="currency" office:value="1.3092696918244187" table:style-name="ce12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senic 10mg/10ml solution for infusion vials/amps/pack size 10</text:p>
          </table:table-cell>
          <table:table-cell office:value-type="string" table:style-name="ce10">
            <text:p>DLK047</text:p>
          </table:table-cell>
          <table:table-cell office:value-type="float" office:value="1357.5189812392928" table:style-name="ce11">
            <text:p>1358</text:p>
          </table:table-cell>
          <table:table-cell office:value-type="currency" office:value="499.60940360541974" table:style-name="ce12">
            <text:p>£499.61</text:p>
          </table:table-cell>
          <table:table-cell office:value-type="currency" office:value="218.9495556802004" table:style-name="ce12">
            <text:p>£218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senic 12mg/6ml solution for infusion vials/pack size 10</text:p>
          </table:table-cell>
          <table:table-cell office:value-type="string" table:style-name="ce10">
            <text:p>DHA468</text:p>
          </table:table-cell>
          <table:table-cell office:value-type="float" office:value="18" table:style-name="ce11">
            <text:p>18</text:p>
          </table:table-cell>
          <table:table-cell office:value-type="currency" office:value="1132.0350000000001" table:style-name="ce12">
            <text:p>£1,132.04</text:p>
          </table:table-cell>
          <table:table-cell office:value-type="currency" office:value="157.57204386346757" table:style-name="ce12">
            <text:p>£157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senic 20mg/20ml solution for infusion vials/amps/pack size 5</text:p>
          </table:table-cell>
          <table:table-cell office:value-type="string" table:style-name="ce10">
            <text:p>DHA479</text:p>
          </table:table-cell>
          <table:table-cell office:value-type="float" office:value="304.89242984540761" table:style-name="ce11">
            <text:p>305</text:p>
          </table:table-cell>
          <table:table-cell office:value-type="currency" office:value="303.82966985100205" table:style-name="ce12">
            <text:p>£303.83</text:p>
          </table:table-cell>
          <table:table-cell office:value-type="currency" office:value="102.86662313820923" table:style-name="ce12">
            <text:p>£102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rtificial saliva spray 50 ml/pack size 1</text:p>
          </table:table-cell>
          <table:table-cell office:value-type="string" table:style-name="ce10">
            <text:p>DLC011</text:p>
          </table:table-cell>
          <table:table-cell office:value-type="float" office:value="47977.854195773602" table:style-name="ce11">
            <text:p>47978</text:p>
          </table:table-cell>
          <table:table-cell office:value-type="currency" office:value="3.1067877481925925" table:style-name="ce12">
            <text:p>£3.11</text:p>
          </table:table-cell>
          <table:table-cell office:value-type="currency" office:value="0.5777332750652876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scorbic acid 100mg tablets/pack size 28</text:p>
          </table:table-cell>
          <table:table-cell office:value-type="string" table:style-name="ce10">
            <text:p>DIF033</text:p>
          </table:table-cell>
          <table:table-cell office:value-type="float" office:value="4448.6663201060146" table:style-name="ce11">
            <text:p>4449</text:p>
          </table:table-cell>
          <table:table-cell office:value-type="currency" office:value="1.5508658109101754" table:style-name="ce12">
            <text:p>£1.55</text:p>
          </table:table-cell>
          <table:table-cell office:value-type="currency" office:value="3.9963594831063918" table:style-name="ce12">
            <text:p>£4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scorbic acid 200mg tablets/pack size 28</text:p>
          </table:table-cell>
          <table:table-cell office:value-type="string" table:style-name="ce10">
            <text:p>DIF068</text:p>
          </table:table-cell>
          <table:table-cell office:value-type="float" office:value="620.15572444722056" table:style-name="ce11">
            <text:p>620</text:p>
          </table:table-cell>
          <table:table-cell office:value-type="currency" office:value="4.4804640035802432" table:style-name="ce12">
            <text:p>£4.48</text:p>
          </table:table-cell>
          <table:table-cell office:value-type="currency" office:value="1.9636022144657319" table:style-name="ce12">
            <text:p>£1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scorbic acid 500mg tablets/pack size 28</text:p>
          </table:table-cell>
          <table:table-cell office:value-type="string" table:style-name="ce10">
            <text:p>DIF034</text:p>
          </table:table-cell>
          <table:table-cell office:value-type="float" office:value="7640.2958968058228" table:style-name="ce11">
            <text:p>7640</text:p>
          </table:table-cell>
          <table:table-cell office:value-type="currency" office:value="1.6461345044578766" table:style-name="ce12">
            <text:p>£1.65</text:p>
          </table:table-cell>
          <table:table-cell office:value-type="currency" office:value="2.7797802040656747" table:style-name="ce12">
            <text:p>£2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scorbic acid 50mg tablets/pack size 28</text:p>
          </table:table-cell>
          <table:table-cell office:value-type="string" table:style-name="ce10">
            <text:p>DIF069</text:p>
          </table:table-cell>
          <table:table-cell office:value-type="float" office:value="2870.6195308249444" table:style-name="ce11">
            <text:p>2871</text:p>
          </table:table-cell>
          <table:table-cell office:value-type="currency" office:value="3.6425600424292699" table:style-name="ce12">
            <text:p>£3.64</text:p>
          </table:table-cell>
          <table:table-cell office:value-type="currency" office:value="4.8228676034740259" table:style-name="ce12">
            <text:p>£4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spirin 75mg gastro-resistant tablets/pack size 28</text:p>
          </table:table-cell>
          <table:table-cell office:value-type="string" table:style-name="ce10">
            <text:p>DDG345</text:p>
          </table:table-cell>
          <table:table-cell office:value-type="float" office:value="20471.086043924093" table:style-name="ce11">
            <text:p>20471</text:p>
          </table:table-cell>
          <table:table-cell office:value-type="currency" office:value="0.64964242109407611" table:style-name="ce12">
            <text:p>£0.65</text:p>
          </table:table-cell>
          <table:table-cell office:value-type="currency" office:value="9.8435530150611586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spirin 75mg gastro-resistant tablets/pack size 56</text:p>
          </table:table-cell>
          <table:table-cell office:value-type="string" table:style-name="ce10">
            <text:p>DDG145</text:p>
          </table:table-cell>
          <table:table-cell office:value-type="float" office:value="16946.300837233663" table:style-name="ce11">
            <text:p>16946</text:p>
          </table:table-cell>
          <table:table-cell office:value-type="currency" office:value="0.94378390621152375" table:style-name="ce12">
            <text:p>£0.94</text:p>
          </table:table-cell>
          <table:table-cell office:value-type="currency" office:value="0.2860026187525474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enolol 100mg tablets/pack size 28</text:p>
          </table:table-cell>
          <table:table-cell office:value-type="string" table:style-name="ce10">
            <text:p>DBD003</text:p>
          </table:table-cell>
          <table:table-cell office:value-type="float" office:value="3851.3983280193061" table:style-name="ce11">
            <text:p>3851</text:p>
          </table:table-cell>
          <table:table-cell office:value-type="currency" office:value="0.32961381604298096" table:style-name="ce12">
            <text:p>£0.33</text:p>
          </table:table-cell>
          <table:table-cell office:value-type="currency" office:value="0.39067324301157419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enolol 25mg tablets/pack size 28</text:p>
          </table:table-cell>
          <table:table-cell office:value-type="string" table:style-name="ce10">
            <text:p>DBI006</text:p>
          </table:table-cell>
          <table:table-cell office:value-type="float" office:value="27347.223941549659" table:style-name="ce11">
            <text:p>27347</text:p>
          </table:table-cell>
          <table:table-cell office:value-type="currency" office:value="0.27002862578604925" table:style-name="ce12">
            <text:p>£0.27</text:p>
          </table:table-cell>
          <table:table-cell office:value-type="currency" office:value="8.110580130783937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enolol 25mg/5ml oral solution sugar free 300 ml/pack size 1</text:p>
          </table:table-cell>
          <table:table-cell office:value-type="string" table:style-name="ce10">
            <text:p>DBD119</text:p>
          </table:table-cell>
          <table:table-cell office:value-type="float" office:value="2136.8825669027865" table:style-name="ce11">
            <text:p>2137</text:p>
          </table:table-cell>
          <table:table-cell office:value-type="currency" office:value="2.2151990349478794" table:style-name="ce12">
            <text:p>£2.22</text:p>
          </table:table-cell>
          <table:table-cell office:value-type="currency" office:value="1.3086956583792422" table:style-name="ce12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enolol 50mg tablets/pack size 28</text:p>
          </table:table-cell>
          <table:table-cell office:value-type="string" table:style-name="ce10">
            <text:p>DBI005</text:p>
          </table:table-cell>
          <table:table-cell office:value-type="float" office:value="23333.146973535419" table:style-name="ce11">
            <text:p>23333</text:p>
          </table:table-cell>
          <table:table-cell office:value-type="currency" office:value="0.33992847210005855" table:style-name="ce12">
            <text:p>£0.34</text:p>
          </table:table-cell>
          <table:table-cell office:value-type="currency" office:value="0.17807883702505839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moxetine 100mg capsules/pack size 28</text:p>
          </table:table-cell>
          <table:table-cell office:value-type="string" table:style-name="ce10">
            <text:p>DDD113</text:p>
          </table:table-cell>
          <table:table-cell office:value-type="float" office:value="379.70864091953263" table:style-name="ce11">
            <text:p>380</text:p>
          </table:table-cell>
          <table:table-cell office:value-type="currency" office:value="34.407717634133846" table:style-name="ce12">
            <text:p>£34.41</text:p>
          </table:table-cell>
          <table:table-cell office:value-type="currency" office:value="19.532228754086319" table:style-name="ce12">
            <text:p>£19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moxetine 10mg capsules/pack size 28</text:p>
          </table:table-cell>
          <table:table-cell office:value-type="string" table:style-name="ce10">
            <text:p>DDD071</text:p>
          </table:table-cell>
          <table:table-cell office:value-type="float" office:value="1759.6674039755017" table:style-name="ce11">
            <text:p>1760</text:p>
          </table:table-cell>
          <table:table-cell office:value-type="currency" office:value="17.892046036012342" table:style-name="ce12">
            <text:p>£17.89</text:p>
          </table:table-cell>
          <table:table-cell office:value-type="currency" office:value="37.855749633789856" table:style-name="ce12">
            <text:p>£37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moxetine 18mg capsules/pack size 28</text:p>
          </table:table-cell>
          <table:table-cell office:value-type="string" table:style-name="ce10">
            <text:p>DDD077</text:p>
          </table:table-cell>
          <table:table-cell office:value-type="float" office:value="1243.8463268242776" table:style-name="ce11">
            <text:p>1244</text:p>
          </table:table-cell>
          <table:table-cell office:value-type="currency" office:value="16.587852257182295" table:style-name="ce12">
            <text:p>£16.59</text:p>
          </table:table-cell>
          <table:table-cell office:value-type="currency" office:value="20.627664994888814" table:style-name="ce12">
            <text:p>£20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moxetine 25mg capsules/pack size 28</text:p>
          </table:table-cell>
          <table:table-cell office:value-type="string" table:style-name="ce10">
            <text:p>DDD086</text:p>
          </table:table-cell>
          <table:table-cell office:value-type="float" office:value="1634.8442337331362" table:style-name="ce11">
            <text:p>1635</text:p>
          </table:table-cell>
          <table:table-cell office:value-type="currency" office:value="19.503654074241801" table:style-name="ce12">
            <text:p>£19.50</text:p>
          </table:table-cell>
          <table:table-cell office:value-type="currency" office:value="9.8545534468775227" table:style-name="ce12">
            <text:p>£9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moxetine 40mg capsules/pack size 28</text:p>
          </table:table-cell>
          <table:table-cell office:value-type="string" table:style-name="ce10">
            <text:p>DDD095</text:p>
          </table:table-cell>
          <table:table-cell office:value-type="float" office:value="2545.5393498428166" table:style-name="ce11">
            <text:p>2546</text:p>
          </table:table-cell>
          <table:table-cell office:value-type="currency" office:value="25.429911898237659" table:style-name="ce12">
            <text:p>£25.43</text:p>
          </table:table-cell>
          <table:table-cell office:value-type="currency" office:value="13.736733127483653" table:style-name="ce12">
            <text:p>£13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moxetine 60mg capsules/pack size 28</text:p>
          </table:table-cell>
          <table:table-cell office:value-type="string" table:style-name="ce10">
            <text:p>DDD098</text:p>
          </table:table-cell>
          <table:table-cell office:value-type="float" office:value="1287.377240518108" table:style-name="ce11">
            <text:p>1287</text:p>
          </table:table-cell>
          <table:table-cell office:value-type="currency" office:value="21.806473826352477" table:style-name="ce12">
            <text:p>£21.81</text:p>
          </table:table-cell>
          <table:table-cell office:value-type="currency" office:value="27.964837380815649" table:style-name="ce12">
            <text:p>£27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moxetine 80mg capsules/pack size 28</text:p>
          </table:table-cell>
          <table:table-cell office:value-type="string" table:style-name="ce10">
            <text:p>DDD108</text:p>
          </table:table-cell>
          <table:table-cell office:value-type="float" office:value="795.42415862949565" table:style-name="ce11">
            <text:p>795</text:p>
          </table:table-cell>
          <table:table-cell office:value-type="currency" office:value="27.581553642776754" table:style-name="ce12">
            <text:p>£27.58</text:p>
          </table:table-cell>
          <table:table-cell office:value-type="currency" office:value="10.704166324453796" table:style-name="ce12">
            <text:p>£10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rvastatin 10mg tablets/pack size 28</text:p>
          </table:table-cell>
          <table:table-cell office:value-type="string" table:style-name="ce10">
            <text:p>DBL011</text:p>
          </table:table-cell>
          <table:table-cell office:value-type="float" office:value="134634.04814243317" table:style-name="ce11">
            <text:p>134634</text:p>
          </table:table-cell>
          <table:table-cell office:value-type="currency" office:value="0.16740478141276718" table:style-name="ce12">
            <text:p>£0.17</text:p>
          </table:table-cell>
          <table:table-cell office:value-type="currency" office:value="0.19008567922130848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rvastatin 20mg tablets/pack size 28</text:p>
          </table:table-cell>
          <table:table-cell office:value-type="string" table:style-name="ce10">
            <text:p>DBL016</text:p>
          </table:table-cell>
          <table:table-cell office:value-type="float" office:value="359983.566883564" table:style-name="ce11">
            <text:p>359984</text:p>
          </table:table-cell>
          <table:table-cell office:value-type="currency" office:value="0.32237059848216776" table:style-name="ce12">
            <text:p>£0.32</text:p>
          </table:table-cell>
          <table:table-cell office:value-type="currency" office:value="0.15936945193472682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rvastatin 40mg tablets/pack size 28</text:p>
          </table:table-cell>
          <table:table-cell office:value-type="string" table:style-name="ce10">
            <text:p>DBL017</text:p>
          </table:table-cell>
          <table:table-cell office:value-type="float" office:value="350545.85302424431" table:style-name="ce11">
            <text:p>350546</text:p>
          </table:table-cell>
          <table:table-cell office:value-type="currency" office:value="0.48510362205950558" table:style-name="ce12">
            <text:p>£0.49</text:p>
          </table:table-cell>
          <table:table-cell office:value-type="currency" office:value="0.15402270144343616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rvastatin 80mg tablets/pack size 28</text:p>
          </table:table-cell>
          <table:table-cell office:value-type="string" table:style-name="ce10">
            <text:p>DBL032</text:p>
          </table:table-cell>
          <table:table-cell office:value-type="float" office:value="235875.83160102367" table:style-name="ce11">
            <text:p>235876</text:p>
          </table:table-cell>
          <table:table-cell office:value-type="currency" office:value="0.86789089798003527" table:style-name="ce12">
            <text:p>£0.87</text:p>
          </table:table-cell>
          <table:table-cell office:value-type="currency" office:value="0.31022352584527735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siban 37.5mg/5ml solution for infusion vials/pack size 1</text:p>
          </table:table-cell>
          <table:table-cell office:value-type="string" table:style-name="ce10">
            <text:p>DGA027</text:p>
          </table:table-cell>
          <table:table-cell office:value-type="float" office:value="1920.5516389077529" table:style-name="ce11">
            <text:p>1921</text:p>
          </table:table-cell>
          <table:table-cell office:value-type="currency" office:value="22.918709295956706" table:style-name="ce12">
            <text:p>£22.92</text:p>
          </table:table-cell>
          <table:table-cell office:value-type="currency" office:value="6.8241384482409595" table:style-name="ce12">
            <text:p>£6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siban 6.75mg/0.9ml solution for injection ampoules/pack size 1</text:p>
          </table:table-cell>
          <table:table-cell office:value-type="string" table:style-name="ce10">
            <text:p>DGA039</text:p>
          </table:table-cell>
          <table:table-cell office:value-type="float" office:value="80.441252569726203" table:style-name="ce11">
            <text:p>80</text:p>
          </table:table-cell>
          <table:table-cell office:value-type="currency" office:value="10.219054200920903" table:style-name="ce12">
            <text:p>£10.22</text:p>
          </table:table-cell>
          <table:table-cell office:value-type="currency" office:value="0.9290049273564458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vaquone 250mg/Proguanil 100mg tablets/pack size 12</text:p>
          </table:table-cell>
          <table:table-cell office:value-type="string" table:style-name="ce10">
            <text:p>DED024</text:p>
          </table:table-cell>
          <table:table-cell office:value-type="float" office:value="1291.89473963622" table:style-name="ce11">
            <text:p>1292</text:p>
          </table:table-cell>
          <table:table-cell office:value-type="currency" office:value="11.158209068998246" table:style-name="ce12">
            <text:p>£11.16</text:p>
          </table:table-cell>
          <table:table-cell office:value-type="currency" office:value="5.6471359601322018" table:style-name="ce12">
            <text:p>£5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ovaquone 750mg/5ml oral suspension sugar free 226 ml/pack size 1</text:p>
          </table:table-cell>
          <table:table-cell office:value-type="string" table:style-name="ce10">
            <text:p>DED025</text:p>
          </table:table-cell>
          <table:table-cell office:value-type="float" office:value="4102.6372971674427" table:style-name="ce11">
            <text:p>4103</text:p>
          </table:table-cell>
          <table:table-cell office:value-type="currency" office:value="243.69750867089496" table:style-name="ce12">
            <text:p>£243.70</text:p>
          </table:table-cell>
          <table:table-cell office:value-type="currency" office:value="47.329315309266619" table:style-name="ce12">
            <text:p>£47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racurium besilate 250mg/25ml solution for injection vials/pack size 1</text:p>
          </table:table-cell>
          <table:table-cell office:value-type="string" table:style-name="ce10">
            <text:p>DOA039</text:p>
          </table:table-cell>
          <table:table-cell office:value-type="float" office:value="1220.0734645435587" table:style-name="ce11">
            <text:p>1220</text:p>
          </table:table-cell>
          <table:table-cell office:value-type="currency" office:value="16.114665855269134" table:style-name="ce12">
            <text:p>£16.11</text:p>
          </table:table-cell>
          <table:table-cell office:value-type="currency" office:value="0.640738228993041" table:style-name="ce12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racurium besilate 250mg/25ml solution for injection vials/pack size 2</text:p>
          </table:table-cell>
          <table:table-cell office:value-type="string" table:style-name="ce10">
            <text:p>DQG011</text:p>
          </table:table-cell>
          <table:table-cell office:value-type="float" office:value="3241.8028804322239" table:style-name="ce11">
            <text:p>3242</text:p>
          </table:table-cell>
          <table:table-cell office:value-type="currency" office:value="21.727420666184639" table:style-name="ce12">
            <text:p>£21.73</text:p>
          </table:table-cell>
          <table:table-cell office:value-type="currency" office:value="2.3447596332393603" table:style-name="ce12">
            <text:p>£2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racurium besilate 25mg/2.5ml solution for injection ampoules/pack size 10</text:p>
          </table:table-cell>
          <table:table-cell office:value-type="string" table:style-name="ce10">
            <text:p>DQG013</text:p>
          </table:table-cell>
          <table:table-cell office:value-type="float" office:value="17015.348574742675" table:style-name="ce11">
            <text:p>17015</text:p>
          </table:table-cell>
          <table:table-cell office:value-type="currency" office:value="5.9873712285403879" table:style-name="ce12">
            <text:p>£5.99</text:p>
          </table:table-cell>
          <table:table-cell office:value-type="currency" office:value="5.5558363616152358" table:style-name="ce12">
            <text:p>£5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racurium besilate 50mg/5ml solution for injection ampoules/pack size 5</text:p>
          </table:table-cell>
          <table:table-cell office:value-type="string" table:style-name="ce10">
            <text:p>DQG010</text:p>
          </table:table-cell>
          <table:table-cell office:value-type="float" office:value="55624.46662543714" table:style-name="ce11">
            <text:p>55624</text:p>
          </table:table-cell>
          <table:table-cell office:value-type="currency" office:value="4.2965104404382561" table:style-name="ce12">
            <text:p>£4.30</text:p>
          </table:table-cell>
          <table:table-cell office:value-type="currency" office:value="4.4058336728381207" table:style-name="ce12">
            <text:p>£4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racurium besilate 50mg/5ml solution for injection ampoules/pack size 10</text:p>
          </table:table-cell>
          <table:table-cell office:value-type="string" table:style-name="ce10">
            <text:p>DQG014</text:p>
          </table:table-cell>
          <table:table-cell office:value-type="float" office:value="23034.548810228705" table:style-name="ce11">
            <text:p>23035</text:p>
          </table:table-cell>
          <table:table-cell office:value-type="currency" office:value="11.049093750296601" table:style-name="ce12">
            <text:p>£11.05</text:p>
          </table:table-cell>
          <table:table-cell office:value-type="currency" office:value="8.6785532475235723" table:style-name="ce12">
            <text:p>£8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ropine 1% eye drops 10 ml/pack size 1</text:p>
          </table:table-cell>
          <table:table-cell office:value-type="string" table:style-name="ce10">
            <text:p>DKE001</text:p>
          </table:table-cell>
          <table:table-cell office:value-type="float" office:value="10473.263340093195" table:style-name="ce11">
            <text:p>10473</text:p>
          </table:table-cell>
          <table:table-cell office:value-type="currency" office:value="19.066655283607439" table:style-name="ce12">
            <text:p>£19.07</text:p>
          </table:table-cell>
          <table:table-cell office:value-type="currency" office:value="16.894681608971023" table:style-name="ce12">
            <text:p>£16.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ropine 1mg/1ml solution for injection ampoules/pack size 10</text:p>
          </table:table-cell>
          <table:table-cell office:value-type="string" table:style-name="ce10">
            <text:p>DKE016</text:p>
          </table:table-cell>
          <table:table-cell office:value-type="float" office:value="1232.4361235951073" table:style-name="ce11">
            <text:p>1232</text:p>
          </table:table-cell>
          <table:table-cell office:value-type="currency" office:value="141.00401592666353" table:style-name="ce12">
            <text:p>£141.00</text:p>
          </table:table-cell>
          <table:table-cell office:value-type="currency" office:value="7.8509954602060024" table:style-name="ce12">
            <text:p>£7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tropine 600micrograms/1ml solution for injection ampoules/pack size 10</text:p>
          </table:table-cell>
          <table:table-cell office:value-type="string" table:style-name="ce10">
            <text:p>DQC003</text:p>
          </table:table-cell>
          <table:table-cell office:value-type="float" office:value="52413.196891665459" table:style-name="ce11">
            <text:p>52413</text:p>
          </table:table-cell>
          <table:table-cell office:value-type="currency" office:value="2.5421680741093624" table:style-name="ce12">
            <text:p>£2.54</text:p>
          </table:table-cell>
          <table:table-cell office:value-type="currency" office:value="1.8629961505409194" table:style-name="ce12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acitidine 100mg powder for suspension for injection vials/pack size 1</text:p>
          </table:table-cell>
          <table:table-cell office:value-type="string" table:style-name="ce10">
            <text:p>DIA016</text:p>
          </table:table-cell>
          <table:table-cell office:value-type="float" office:value="151955.26261007786" table:style-name="ce11">
            <text:p>151955</text:p>
          </table:table-cell>
          <table:table-cell office:value-type="currency" office:value="26.391958102766132" table:style-name="ce12">
            <text:p>£26.39</text:p>
          </table:table-cell>
          <table:table-cell office:value-type="currency" office:value="34.462828727433127" table:style-name="ce12">
            <text:p>£34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acitidine 150mg powder for suspension for injection vials/pack size 1</text:p>
          </table:table-cell>
          <table:table-cell office:value-type="string" table:style-name="ce10">
            <text:p>DLD017</text:p>
          </table:table-cell>
          <table:table-cell office:value-type="float" office:value="291.3013307955116" table:style-name="ce11">
            <text:p>291</text:p>
          </table:table-cell>
          <table:table-cell office:value-type="currency" office:value="49.433997334219796" table:style-name="ce12">
            <text:p>£49.43</text:p>
          </table:table-cell>
          <table:table-cell office:value-type="currency" office:value="4.4939997576563453" table:style-name="ce12">
            <text:p>£4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athioprine 25mg tablets/pack size 28</text:p>
          </table:table-cell>
          <table:table-cell office:value-type="string" table:style-name="ce10">
            <text:p>DHB031</text:p>
          </table:table-cell>
          <table:table-cell office:value-type="float" office:value="57085.934098273516" table:style-name="ce11">
            <text:p>57086</text:p>
          </table:table-cell>
          <table:table-cell office:value-type="currency" office:value="0.60804106560200388" table:style-name="ce12">
            <text:p>£0.61</text:p>
          </table:table-cell>
          <table:table-cell office:value-type="currency" office:value="0.42945186375092176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athioprine 25mg tablets/pack size 100</text:p>
          </table:table-cell>
          <table:table-cell office:value-type="string" table:style-name="ce10">
            <text:p>DHH001</text:p>
          </table:table-cell>
          <table:table-cell office:value-type="float" office:value="6025.0511312782764" table:style-name="ce11">
            <text:p>6025</text:p>
          </table:table-cell>
          <table:table-cell office:value-type="currency" office:value="3.298562629091502" table:style-name="ce12">
            <text:p>£3.30</text:p>
          </table:table-cell>
          <table:table-cell office:value-type="currency" office:value="1.8365299851438099" table:style-name="ce12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athioprine 50mg tablets/pack size 56</text:p>
          </table:table-cell>
          <table:table-cell office:value-type="string" table:style-name="ce10">
            <text:p>DHB001</text:p>
          </table:table-cell>
          <table:table-cell office:value-type="float" office:value="131293.39826458693" table:style-name="ce11">
            <text:p>131293</text:p>
          </table:table-cell>
          <table:table-cell office:value-type="currency" office:value="0.98787030509045426" table:style-name="ce12">
            <text:p>£0.99</text:p>
          </table:table-cell>
          <table:table-cell office:value-type="currency" office:value="0.1249271598188413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athioprine 50mg tablets/pack size 100</text:p>
          </table:table-cell>
          <table:table-cell office:value-type="string" table:style-name="ce10">
            <text:p>DHB000</text:p>
          </table:table-cell>
          <table:table-cell office:value-type="float" office:value="1269.2127172243781" table:style-name="ce11">
            <text:p>1269</text:p>
          </table:table-cell>
          <table:table-cell office:value-type="currency" office:value="2.7734065789207722" table:style-name="ce12">
            <text:p>£2.77</text:p>
          </table:table-cell>
          <table:table-cell office:value-type="currency" office:value="3.8785465012358111" table:style-name="ce12">
            <text:p>£3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ithromycin 200mg/5ml oral suspension 15 ml/pack size 1</text:p>
          </table:table-cell>
          <table:table-cell office:value-type="string" table:style-name="ce10">
            <text:p>DEA112</text:p>
          </table:table-cell>
          <table:table-cell office:value-type="float" office:value="62595.057194530964" table:style-name="ce11">
            <text:p>62595</text:p>
          </table:table-cell>
          <table:table-cell office:value-type="currency" office:value="2.1845816447620017" table:style-name="ce12">
            <text:p>£2.18</text:p>
          </table:table-cell>
          <table:table-cell office:value-type="currency" office:value="0.65935424791920805" table:style-name="ce12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ithromycin 200mg/5ml oral suspension 22.5 ml/pack size 1</text:p>
          </table:table-cell>
          <table:table-cell office:value-type="string" table:style-name="ce10">
            <text:p>DEA485</text:p>
          </table:table-cell>
          <table:table-cell office:value-type="float" office:value="1290.4618140277453" table:style-name="ce11">
            <text:p>1290</text:p>
          </table:table-cell>
          <table:table-cell office:value-type="currency" office:value="6.0977757066981422" table:style-name="ce12">
            <text:p>£6.10</text:p>
          </table:table-cell>
          <table:table-cell office:value-type="currency" office:value="0.33926996008234195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ithromycin 200mg/5ml oral suspension 30 ml/pack size 1</text:p>
          </table:table-cell>
          <table:table-cell office:value-type="string" table:style-name="ce10">
            <text:p>DEA486</text:p>
          </table:table-cell>
          <table:table-cell office:value-type="float" office:value="39489.648131847382" table:style-name="ce11">
            <text:p>39490</text:p>
          </table:table-cell>
          <table:table-cell office:value-type="currency" office:value="3.7629881178950968" table:style-name="ce12">
            <text:p>£3.76</text:p>
          </table:table-cell>
          <table:table-cell office:value-type="currency" office:value="1.7297059840916869" table:style-name="ce12">
            <text:p>£1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ithromycin 250mg capsules/pack size 6</text:p>
          </table:table-cell>
          <table:table-cell office:value-type="string" table:style-name="ce10">
            <text:p>DEA111</text:p>
          </table:table-cell>
          <table:table-cell office:value-type="float" office:value="11864.681486856192" table:style-name="ce11">
            <text:p>11865</text:p>
          </table:table-cell>
          <table:table-cell office:value-type="currency" office:value="1.2827086101603042" table:style-name="ce12">
            <text:p>£1.28</text:p>
          </table:table-cell>
          <table:table-cell office:value-type="currency" office:value="1.4366374160891284" table:style-name="ce12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ithromycin 250mg tablets/pack size 4</text:p>
          </table:table-cell>
          <table:table-cell office:value-type="string" table:style-name="ce10">
            <text:p>DEA663</text:p>
          </table:table-cell>
          <table:table-cell office:value-type="float" office:value="225382.43325281143" table:style-name="ce11">
            <text:p>225382</text:p>
          </table:table-cell>
          <table:table-cell office:value-type="currency" office:value="0.43074725522686219" table:style-name="ce12">
            <text:p>£0.43</text:p>
          </table:table-cell>
          <table:table-cell office:value-type="currency" office:value="0.13984321812104533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ithromycin 500mg powder for solution for infusion vials/pack size 1</text:p>
          </table:table-cell>
          <table:table-cell office:value-type="string" table:style-name="ce10">
            <text:p>DEH003</text:p>
          </table:table-cell>
          <table:table-cell office:value-type="float" office:value="8497.8507621181197" table:style-name="ce11">
            <text:p>8498</text:p>
          </table:table-cell>
          <table:table-cell office:value-type="currency" office:value="8.9735439977287808" table:style-name="ce12">
            <text:p>£8.97</text:p>
          </table:table-cell>
          <table:table-cell office:value-type="currency" office:value="0.59131183936653464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Azithromycin 500mg tablets/pack size 3</text:p>
          </table:table-cell>
          <table:table-cell office:value-type="string" table:style-name="ce10">
            <text:p>DEA524</text:p>
          </table:table-cell>
          <table:table-cell office:value-type="float" office:value="74159.697202801704" table:style-name="ce11">
            <text:p>74160</text:p>
          </table:table-cell>
          <table:table-cell office:value-type="currency" office:value="0.46187139635065783" table:style-name="ce12">
            <text:p>£0.46</text:p>
          </table:table-cell>
          <table:table-cell office:value-type="currency" office:value="0.19821515513866858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aclofen 10mg tablets/pack size 84</text:p>
          </table:table-cell>
          <table:table-cell office:value-type="string" table:style-name="ce10">
            <text:p>DJB002</text:p>
          </table:table-cell>
          <table:table-cell office:value-type="float" office:value="48229.238561958075" table:style-name="ce11">
            <text:p>48229</text:p>
          </table:table-cell>
          <table:table-cell office:value-type="currency" office:value="0.93682911335943797" table:style-name="ce12">
            <text:p>£0.94</text:p>
          </table:table-cell>
          <table:table-cell office:value-type="currency" office:value="0.35624110746299209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aclofen 10mg/20ml solution for injection ampoules/pack size 1</text:p>
          </table:table-cell>
          <table:table-cell office:value-type="string" table:style-name="ce10">
            <text:p>DJB023</text:p>
          </table:table-cell>
          <table:table-cell office:value-type="float" office:value="685.28215479850769" table:style-name="ce11">
            <text:p>685</text:p>
          </table:table-cell>
          <table:table-cell office:value-type="currency" office:value="41.018036881851707" table:style-name="ce12">
            <text:p>£41.02</text:p>
          </table:table-cell>
          <table:table-cell office:value-type="currency" office:value="8.8313258688811729" table:style-name="ce12">
            <text:p>£8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aclofen 10mg/5ml solution for injection ampoules/pack size 1</text:p>
          </table:table-cell>
          <table:table-cell office:value-type="string" table:style-name="ce10">
            <text:p>DJB009</text:p>
          </table:table-cell>
          <table:table-cell office:value-type="float" office:value="389" table:style-name="ce11">
            <text:p>389</text:p>
          </table:table-cell>
          <table:table-cell office:value-type="currency" office:value="55.608634447300773" table:style-name="ce12">
            <text:p>£55.61</text:p>
          </table:table-cell>
          <table:table-cell office:value-type="currency" office:value="38.703864106306462" table:style-name="ce12">
            <text:p>£38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aclofen 10mg/5ml solution for injection ampoules/pack size 10</text:p>
          </table:table-cell>
          <table:table-cell office:value-type="string" table:style-name="ce10">
            <text:p>DJB032</text:p>
          </table:table-cell>
          <table:table-cell office:value-type="float" office:value="957.31509992666543" table:style-name="ce11">
            <text:p>957</text:p>
          </table:table-cell>
          <table:table-cell office:value-type="currency" office:value="354.54777860079781" table:style-name="ce12">
            <text:p>£354.55</text:p>
          </table:table-cell>
          <table:table-cell office:value-type="currency" office:value="51.385903325241991" table:style-name="ce12">
            <text:p>£51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aclofen 40mg/20ml solution for injection ampoules/pack size 1</text:p>
          </table:table-cell>
          <table:table-cell office:value-type="string" table:style-name="ce10">
            <text:p>DJB031</text:p>
          </table:table-cell>
          <table:table-cell office:value-type="float" office:value="890.95477515459061" table:style-name="ce11">
            <text:p>891</text:p>
          </table:table-cell>
          <table:table-cell office:value-type="currency" office:value="165.084178570657" table:style-name="ce12">
            <text:p>£165.08</text:p>
          </table:table-cell>
          <table:table-cell office:value-type="currency" office:value="2.1484034066196904" table:style-name="ce12">
            <text:p>£2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aclofen 50micrograms/1ml solution for injection ampoules/pack size 1</text:p>
          </table:table-cell>
          <table:table-cell office:value-type="string" table:style-name="ce10">
            <text:p>DJB022</text:p>
          </table:table-cell>
          <table:table-cell office:value-type="float" office:value="135.64436042308807" table:style-name="ce11">
            <text:p>136</text:p>
          </table:table-cell>
          <table:table-cell office:value-type="currency" office:value="2.6267461388638274" table:style-name="ce12">
            <text:p>£2.63</text:p>
          </table:table-cell>
          <table:table-cell office:value-type="currency" office:value="0.28949227701505964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aclofen 50micrograms/1ml solution for injection ampoules/pack size 10</text:p>
          </table:table-cell>
          <table:table-cell office:value-type="string" table:style-name="ce10">
            <text:p>DJB033</text:p>
          </table:table-cell>
          <table:table-cell office:value-type="float" office:value="14.36764547022176" table:style-name="ce11">
            <text:p>14</text:p>
          </table:table-cell>
          <table:table-cell office:value-type="currency" office:value="18.714437279043601" table:style-name="ce12">
            <text:p>£18.71</text:p>
          </table:table-cell>
          <table:table-cell office:value-type="currency" office:value="2.0743416688318441" table:style-name="ce12">
            <text:p>£2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aclofen 5mg/5ml oral solution sugar free 300 ml/pack size 1</text:p>
          </table:table-cell>
          <table:table-cell office:value-type="string" table:style-name="ce10">
            <text:p>DJB003</text:p>
          </table:table-cell>
          <table:table-cell office:value-type="float" office:value="28350.221458986402" table:style-name="ce11">
            <text:p>28350</text:p>
          </table:table-cell>
          <table:table-cell office:value-type="currency" office:value="2.0902689838147985" table:style-name="ce12">
            <text:p>£2.09</text:p>
          </table:table-cell>
          <table:table-cell office:value-type="currency" office:value="0.59063443244650293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clometasone 50micrograms/dose nasal spray 200 dose/pack size 1</text:p>
          </table:table-cell>
          <table:table-cell office:value-type="string" table:style-name="ce10">
            <text:p>DLB005</text:p>
          </table:table-cell>
          <table:table-cell office:value-type="float" office:value="26215.298136785626" table:style-name="ce11">
            <text:p>26215</text:p>
          </table:table-cell>
          <table:table-cell office:value-type="currency" office:value="2.5720223492475389" table:style-name="ce12">
            <text:p>£2.57</text:p>
          </table:table-cell>
          <table:table-cell office:value-type="currency" office:value="0.4223633007074758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ndamustine 100mg powder for solution for infusion vials/pack size 1</text:p>
          </table:table-cell>
          <table:table-cell office:value-type="string" table:style-name="ce10">
            <text:p>DYF040</text:p>
          </table:table-cell>
          <table:table-cell office:value-type="float" office:value="9558.5204668790102" table:style-name="ce11">
            <text:p>9559</text:p>
          </table:table-cell>
          <table:table-cell office:value-type="currency" office:value="60.195714733649588" table:style-name="ce12">
            <text:p>£60.20</text:p>
          </table:table-cell>
          <table:table-cell office:value-type="currency" office:value="457.471908567593" table:style-name="ce12">
            <text:p>£457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ndamustine 100mg powder for solution for infusion vials/pack size 5</text:p>
          </table:table-cell>
          <table:table-cell office:value-type="string" table:style-name="ce10">
            <text:p>DYF015</text:p>
          </table:table-cell>
          <table:table-cell office:value-type="float" office:value="2135.3397911088541" table:style-name="ce11">
            <text:p>2135</text:p>
          </table:table-cell>
          <table:table-cell office:value-type="currency" office:value="117.59402669567889" table:style-name="ce12">
            <text:p>£117.59</text:p>
          </table:table-cell>
          <table:table-cell office:value-type="currency" office:value="192.00731279824984" table:style-name="ce12">
            <text:p>£192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ndamustine 25mg powder for solution for infusion vials/pack size 5</text:p>
          </table:table-cell>
          <table:table-cell office:value-type="string" table:style-name="ce10">
            <text:p>DZR015</text:p>
          </table:table-cell>
          <table:table-cell office:value-type="float" office:value="4076.7384141162038" table:style-name="ce11">
            <text:p>4077</text:p>
          </table:table-cell>
          <table:table-cell office:value-type="currency" office:value="46.184040223934083" table:style-name="ce12">
            <text:p>£46.18</text:p>
          </table:table-cell>
          <table:table-cell office:value-type="currency" office:value="35.09586728831767" table:style-name="ce12">
            <text:p>£35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ndroflumethiazide 2.5mg tablets/pack size 28</text:p>
          </table:table-cell>
          <table:table-cell office:value-type="string" table:style-name="ce10">
            <text:p>DBB050</text:p>
          </table:table-cell>
          <table:table-cell office:value-type="float" office:value="33667.315321356058" table:style-name="ce11">
            <text:p>33667</text:p>
          </table:table-cell>
          <table:table-cell office:value-type="currency" office:value="0.16897296816510354" table:style-name="ce12">
            <text:p>£0.17</text:p>
          </table:table-cell>
          <table:table-cell office:value-type="currency" office:value="7.2406742027170748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ndroflumethiazide 5mg tablets/pack size 28</text:p>
          </table:table-cell>
          <table:table-cell office:value-type="string" table:style-name="ce10">
            <text:p>DBB056</text:p>
          </table:table-cell>
          <table:table-cell office:value-type="float" office:value="923.78724615415558" table:style-name="ce11">
            <text:p>924</text:p>
          </table:table-cell>
          <table:table-cell office:value-type="currency" office:value="0.34918927636523195" table:style-name="ce12">
            <text:p>£0.35</text:p>
          </table:table-cell>
          <table:table-cell office:value-type="currency" office:value="3.9752506588952505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nzydamine 0.15% mouthwash sugar free <text:s/>300 ml/pack size 1</text:p>
          </table:table-cell>
          <table:table-cell office:value-type="string" table:style-name="ce10">
            <text:p>DLC007</text:p>
          </table:table-cell>
          <table:table-cell office:value-type="float" office:value="195112.08532333374" table:style-name="ce11">
            <text:p>195112</text:p>
          </table:table-cell>
          <table:table-cell office:value-type="currency" office:value="3.0209253615593972" table:style-name="ce12">
            <text:p>£3.02</text:p>
          </table:table-cell>
          <table:table-cell office:value-type="currency" office:value="0.83804846852798098" table:style-name="ce12">
            <text:p>£0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nzydamine 0.15% oromucosal spray sugar free 30 ml/pack size 1</text:p>
          </table:table-cell>
          <table:table-cell office:value-type="string" table:style-name="ce10">
            <text:p>DLC008</text:p>
          </table:table-cell>
          <table:table-cell office:value-type="float" office:value="320287.01036691666" table:style-name="ce11">
            <text:p>320287</text:p>
          </table:table-cell>
          <table:table-cell office:value-type="currency" office:value="2.1544638579300837" table:style-name="ce12">
            <text:p>£2.15</text:p>
          </table:table-cell>
          <table:table-cell office:value-type="currency" office:value="1.0326962585455066" table:style-name="ce12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nzylpenicillin sodium 600mg powder for solution for injection vials/pack size 10</text:p>
          </table:table-cell>
          <table:table-cell office:value-type="string" table:style-name="ce10">
            <text:p>DEA248</text:p>
          </table:table-cell>
          <table:table-cell office:value-type="float" office:value="23288.903600841761" table:style-name="ce11">
            <text:p>23289</text:p>
          </table:table-cell>
          <table:table-cell office:value-type="currency" office:value="17.754404861079635" table:style-name="ce12">
            <text:p>£17.75</text:p>
          </table:table-cell>
          <table:table-cell office:value-type="currency" office:value="2.3624530828678316" table:style-name="ce12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nzylpenicillin sodium 600mg powder for solution for injection vials/pack size 25</text:p>
          </table:table-cell>
          <table:table-cell office:value-type="string" table:style-name="ce10">
            <text:p>DEA000</text:p>
          </table:table-cell>
          <table:table-cell office:value-type="float" office:value="22906.565774954855" table:style-name="ce11">
            <text:p>22907</text:p>
          </table:table-cell>
          <table:table-cell office:value-type="currency" office:value="39.448253137447047" table:style-name="ce12">
            <text:p>£39.45</text:p>
          </table:table-cell>
          <table:table-cell office:value-type="currency" office:value="16.291479038826612" table:style-name="ce12">
            <text:p>£16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tahistine 16mg tablets/pack size 84</text:p>
          </table:table-cell>
          <table:table-cell office:value-type="string" table:style-name="ce10">
            <text:p>DDF018</text:p>
          </table:table-cell>
          <table:table-cell office:value-type="float" office:value="12669.355272281915" table:style-name="ce11">
            <text:p>12669</text:p>
          </table:table-cell>
          <table:table-cell office:value-type="currency" office:value="1.3598758681661689" table:style-name="ce12">
            <text:p>£1.36</text:p>
          </table:table-cell>
          <table:table-cell office:value-type="currency" office:value="1.6193736350713437" table:style-name="ce12">
            <text:p>£1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tahistine 8mg tablets/pack size 84</text:p>
          </table:table-cell>
          <table:table-cell office:value-type="string" table:style-name="ce10">
            <text:p>DDF084</text:p>
          </table:table-cell>
          <table:table-cell office:value-type="float" office:value="36415.681635737419" table:style-name="ce11">
            <text:p>36416</text:p>
          </table:table-cell>
          <table:table-cell office:value-type="currency" office:value="1.0787873969506292" table:style-name="ce12">
            <text:p>£1.08</text:p>
          </table:table-cell>
          <table:table-cell office:value-type="currency" office:value="0.41666020790438235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tamethasone 0.1% ear/eye/nose drops 10 ml/pack size 1</text:p>
          </table:table-cell>
          <table:table-cell office:value-type="string" table:style-name="ce10">
            <text:p>DKD003</text:p>
          </table:table-cell>
          <table:table-cell office:value-type="float" office:value="67303.817753076553" table:style-name="ce11">
            <text:p>67304</text:p>
          </table:table-cell>
          <table:table-cell office:value-type="currency" office:value="1.4194401415755205" table:style-name="ce12">
            <text:p>£1.42</text:p>
          </table:table-cell>
          <table:table-cell office:value-type="currency" office:value="0.3955054563418085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tamethasone 0.1% ear/eye/nose drops 5 ml/pack size 1</text:p>
          </table:table-cell>
          <table:table-cell office:value-type="string" table:style-name="ce10">
            <text:p>DKD004</text:p>
          </table:table-cell>
          <table:table-cell office:value-type="float" office:value="8042.7414471376687" table:style-name="ce11">
            <text:p>8043</text:p>
          </table:table-cell>
          <table:table-cell office:value-type="currency" office:value="1.1335190568937794" table:style-name="ce12">
            <text:p>£1.13</text:p>
          </table:table-cell>
          <table:table-cell office:value-type="currency" office:value="5.9464636440903045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tamethasone 500microgram soluble tablets sugar free/pack size 100</text:p>
          </table:table-cell>
          <table:table-cell office:value-type="string" table:style-name="ce10">
            <text:p>DFC052</text:p>
          </table:table-cell>
          <table:table-cell office:value-type="float" office:value="9245.3629239797592" table:style-name="ce11">
            <text:p>9245</text:p>
          </table:table-cell>
          <table:table-cell office:value-type="currency" office:value="14.60906603781644" table:style-name="ce12">
            <text:p>£14.61</text:p>
          </table:table-cell>
          <table:table-cell office:value-type="currency" office:value="6.8450835651219295" table:style-name="ce12">
            <text:p>£6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tamethasone valerate 0.1% cream 100 g/pack size 1</text:p>
          </table:table-cell>
          <table:table-cell office:value-type="string" table:style-name="ce10">
            <text:p>DKD032</text:p>
          </table:table-cell>
          <table:table-cell office:value-type="float" office:value="7696.2298463899642" table:style-name="ce11">
            <text:p>7696</text:p>
          </table:table-cell>
          <table:table-cell office:value-type="currency" office:value="3.2516465983326319" table:style-name="ce12">
            <text:p>£3.25</text:p>
          </table:table-cell>
          <table:table-cell office:value-type="currency" office:value="2.9929775225119517" table:style-name="ce12">
            <text:p>£2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tamethasone valerate 0.1% cream 30 g/pack size 1</text:p>
          </table:table-cell>
          <table:table-cell office:value-type="string" table:style-name="ce10">
            <text:p>DKD031</text:p>
          </table:table-cell>
          <table:table-cell office:value-type="float" office:value="19356.124601505697" table:style-name="ce11">
            <text:p>19356</text:p>
          </table:table-cell>
          <table:table-cell office:value-type="currency" office:value="1.1211797478464176" table:style-name="ce12">
            <text:p>£1.12</text:p>
          </table:table-cell>
          <table:table-cell office:value-type="currency" office:value="0.42675351062602179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tamethasone valerate 0.1% ointment 100 g/pack size 1</text:p>
          </table:table-cell>
          <table:table-cell office:value-type="string" table:style-name="ce10">
            <text:p>DKD035</text:p>
          </table:table-cell>
          <table:table-cell office:value-type="float" office:value="8514.1207789964974" table:style-name="ce11">
            <text:p>8514</text:p>
          </table:table-cell>
          <table:table-cell office:value-type="currency" office:value="3.1362738318057146" table:style-name="ce12">
            <text:p>£3.14</text:p>
          </table:table-cell>
          <table:table-cell office:value-type="currency" office:value="0.52064285569953006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tamethasone valerate 0.1% ointment 30 g/pack size 1</text:p>
          </table:table-cell>
          <table:table-cell office:value-type="string" table:style-name="ce10">
            <text:p>DKD034</text:p>
          </table:table-cell>
          <table:table-cell office:value-type="float" office:value="19028.957906097174" table:style-name="ce11">
            <text:p>19029</text:p>
          </table:table-cell>
          <table:table-cell office:value-type="currency" office:value="1.2930245797704036" table:style-name="ce12">
            <text:p>£1.29</text:p>
          </table:table-cell>
          <table:table-cell office:value-type="currency" office:value="0.3066673994903405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ezafibrate 200mg tablets/pack size 100</text:p>
          </table:table-cell>
          <table:table-cell office:value-type="string" table:style-name="ce10">
            <text:p>DBL000</text:p>
          </table:table-cell>
          <table:table-cell office:value-type="float" office:value="1080.4319187980145" table:style-name="ce11">
            <text:p>1080</text:p>
          </table:table-cell>
          <table:table-cell office:value-type="currency" office:value="7.9750668691701687" table:style-name="ce12">
            <text:p>£7.98</text:p>
          </table:table-cell>
          <table:table-cell office:value-type="currency" office:value="0.21075295082803114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calutamide 150mg tablets/pack size 28</text:p>
          </table:table-cell>
          <table:table-cell office:value-type="string" table:style-name="ce10">
            <text:p>DHC038</text:p>
          </table:table-cell>
          <table:table-cell office:value-type="float" office:value="10401.171262510121" table:style-name="ce11">
            <text:p>10401</text:p>
          </table:table-cell>
          <table:table-cell office:value-type="currency" office:value="2.7375524526387243" table:style-name="ce12">
            <text:p>£2.74</text:p>
          </table:table-cell>
          <table:table-cell office:value-type="currency" office:value="0.21183860975535301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calutamide 50mg tablets/pack size 28</text:p>
          </table:table-cell>
          <table:table-cell office:value-type="string" table:style-name="ce10">
            <text:p>DHC019</text:p>
          </table:table-cell>
          <table:table-cell office:value-type="float" office:value="32821.079069688916" table:style-name="ce11">
            <text:p>32821</text:p>
          </table:table-cell>
          <table:table-cell office:value-type="currency" office:value="1.4852597684705569" table:style-name="ce12">
            <text:p>£1.49</text:p>
          </table:table-cell>
          <table:table-cell office:value-type="currency" office:value="0.225225412943204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matoprost 100micrograms/ml eye drops 3 ml/pack size 1</text:p>
          </table:table-cell>
          <table:table-cell office:value-type="string" table:style-name="ce10">
            <text:p>DLH007</text:p>
          </table:table-cell>
          <table:table-cell office:value-type="float" office:value="22076.03488111496" table:style-name="ce11">
            <text:p>22076</text:p>
          </table:table-cell>
          <table:table-cell office:value-type="currency" office:value="2.2016552230390949" table:style-name="ce12">
            <text:p>£2.20</text:p>
          </table:table-cell>
          <table:table-cell office:value-type="currency" office:value="2.9735649490931944" table:style-name="ce12">
            <text:p>£2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matoprost 300micrograms/ml eye drops 3 ml/pack size 1</text:p>
          </table:table-cell>
          <table:table-cell office:value-type="string" table:style-name="ce10">
            <text:p>DKG008</text:p>
          </table:table-cell>
          <table:table-cell office:value-type="float" office:value="5801.8683733232319" table:style-name="ce11">
            <text:p>5802</text:p>
          </table:table-cell>
          <table:table-cell office:value-type="currency" office:value="5.7822736472706566" table:style-name="ce12">
            <text:p>£5.78</text:p>
          </table:table-cell>
          <table:table-cell office:value-type="currency" office:value="1.9756604136317895" table:style-name="ce12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acodyl 10mg suppositories/pack size 12</text:p>
          </table:table-cell>
          <table:table-cell office:value-type="string" table:style-name="ce10">
            <text:p>DAN001</text:p>
          </table:table-cell>
          <table:table-cell office:value-type="float" office:value="13290.933669228107" table:style-name="ce11">
            <text:p>13291</text:p>
          </table:table-cell>
          <table:table-cell office:value-type="currency" office:value="2.7975228547024558" table:style-name="ce12">
            <text:p>£2.80</text:p>
          </table:table-cell>
          <table:table-cell office:value-type="currency" office:value="0.2711143380442903" table:style-name="ce12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acodyl 5mg gastro-resistant tablets/pack size 20</text:p>
          </table:table-cell>
          <table:table-cell office:value-type="string" table:style-name="ce10">
            <text:p>DAF114</text:p>
          </table:table-cell>
          <table:table-cell office:value-type="float" office:value="7600.7360155917704" table:style-name="ce11">
            <text:p>7601</text:p>
          </table:table-cell>
          <table:table-cell office:value-type="currency" office:value="0.91649509806816321" table:style-name="ce12">
            <text:p>£0.92</text:p>
          </table:table-cell>
          <table:table-cell office:value-type="currency" office:value="0.21612388010442429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acodyl 5mg gastro-resistant tablets/pack size 60</text:p>
          </table:table-cell>
          <table:table-cell office:value-type="string" table:style-name="ce10">
            <text:p>DAF078</text:p>
          </table:table-cell>
          <table:table-cell office:value-type="float" office:value="26091.43811146915" table:style-name="ce11">
            <text:p>26091</text:p>
          </table:table-cell>
          <table:table-cell office:value-type="currency" office:value="2.8677457555361578" table:style-name="ce12">
            <text:p>£2.87</text:p>
          </table:table-cell>
          <table:table-cell office:value-type="currency" office:value="0.35422948178359387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muth subnitrate 20%/Iodoform 40% paste impregnated gauze dressing 1.25cm x 100cm (BIPP)/pack size 10</text:p>
          </table:table-cell>
          <table:table-cell office:value-type="string" table:style-name="ce10">
            <text:p>DLB016</text:p>
          </table:table-cell>
          <table:table-cell office:value-type="float" office:value="666.19825051911175" table:style-name="ce11">
            <text:p>666</text:p>
          </table:table-cell>
          <table:table-cell office:value-type="currency" office:value="317.87078266115157" table:style-name="ce12">
            <text:p>£317.87</text:p>
          </table:table-cell>
          <table:table-cell office:value-type="currency" office:value="14.50622739118713" table:style-name="ce12">
            <text:p>£14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muth subnitrate 20%/Iodoform 40% paste impregnated gauze dressing 2.5cm X 100cm (BIPP)/pack size 10</text:p>
          </table:table-cell>
          <table:table-cell office:value-type="string" table:style-name="ce10">
            <text:p>DLB017</text:p>
          </table:table-cell>
          <table:table-cell office:value-type="float" office:value="154.31183000246529" table:style-name="ce11">
            <text:p>154</text:p>
          </table:table-cell>
          <table:table-cell office:value-type="currency" office:value="344.98089355268178" table:style-name="ce12">
            <text:p>£344.98</text:p>
          </table:table-cell>
          <table:table-cell office:value-type="currency" office:value="10.844191388338066" table:style-name="ce12">
            <text:p>£10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muth subnitrate and Iodoform paste 30g (BIPP)/pack size 1</text:p>
          </table:table-cell>
          <table:table-cell office:value-type="string" table:style-name="ce10">
            <text:p>DLB014</text:p>
          </table:table-cell>
          <table:table-cell office:value-type="float" office:value="2157.7236457653344" table:style-name="ce11">
            <text:p>2158</text:p>
          </table:table-cell>
          <table:table-cell office:value-type="currency" office:value="35.1151242415593" table:style-name="ce12">
            <text:p>£35.12</text:p>
          </table:table-cell>
          <table:table-cell office:value-type="currency" office:value="1.4982079485306794" table:style-name="ce12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oprolol 1.25mg tablets/pack size 28</text:p>
          </table:table-cell>
          <table:table-cell office:value-type="string" table:style-name="ce10">
            <text:p>DBD078</text:p>
          </table:table-cell>
          <table:table-cell office:value-type="float" office:value="381744.30713200569" table:style-name="ce11">
            <text:p>381744</text:p>
          </table:table-cell>
          <table:table-cell office:value-type="currency" office:value="0.24639754527491647" table:style-name="ce12">
            <text:p>£0.25</text:p>
          </table:table-cell>
          <table:table-cell office:value-type="currency" office:value="0.13075201655006938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oprolol 10mg tablets/pack size 28</text:p>
          </table:table-cell>
          <table:table-cell office:value-type="string" table:style-name="ce10">
            <text:p>DBI014</text:p>
          </table:table-cell>
          <table:table-cell office:value-type="float" office:value="30563.787316262722" table:style-name="ce11">
            <text:p>30564</text:p>
          </table:table-cell>
          <table:table-cell office:value-type="currency" office:value="0.28129024754158838" table:style-name="ce12">
            <text:p>£0.28</text:p>
          </table:table-cell>
          <table:table-cell office:value-type="currency" office:value="0.16903468658434886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oprolol 2.5mg tablets/pack size 28</text:p>
          </table:table-cell>
          <table:table-cell office:value-type="string" table:style-name="ce10">
            <text:p>DBD075</text:p>
          </table:table-cell>
          <table:table-cell office:value-type="float" office:value="455511.8417327404" table:style-name="ce11">
            <text:p>455512</text:p>
          </table:table-cell>
          <table:table-cell office:value-type="currency" office:value="0.24506044777095992" table:style-name="ce12">
            <text:p>£0.25</text:p>
          </table:table-cell>
          <table:table-cell office:value-type="currency" office:value="8.4432000713933877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oprolol 3.75mg tablets/pack size 28</text:p>
          </table:table-cell>
          <table:table-cell office:value-type="string" table:style-name="ce10">
            <text:p>DBD076</text:p>
          </table:table-cell>
          <table:table-cell office:value-type="float" office:value="24311.717849969864" table:style-name="ce11">
            <text:p>24312</text:p>
          </table:table-cell>
          <table:table-cell office:value-type="currency" office:value="0.31109337672777304" table:style-name="ce12">
            <text:p>£0.31</text:p>
          </table:table-cell>
          <table:table-cell office:value-type="currency" office:value="5.8537423291423911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oprolol 5mg tablets/pack size 28</text:p>
          </table:table-cell>
          <table:table-cell office:value-type="string" table:style-name="ce10">
            <text:p>DBI011</text:p>
          </table:table-cell>
          <table:table-cell office:value-type="float" office:value="210787.52795016766" table:style-name="ce11">
            <text:p>210788</text:p>
          </table:table-cell>
          <table:table-cell office:value-type="currency" office:value="0.25069071075444516" table:style-name="ce12">
            <text:p>£0.25</text:p>
          </table:table-cell>
          <table:table-cell office:value-type="currency" office:value="0.12087411267930748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soprolol 7.5mg tablets/pack size 28</text:p>
          </table:table-cell>
          <table:table-cell office:value-type="string" table:style-name="ce10">
            <text:p>DBD077</text:p>
          </table:table-cell>
          <table:table-cell office:value-type="float" office:value="9742.2537682969123" table:style-name="ce11">
            <text:p>9742</text:p>
          </table:table-cell>
          <table:table-cell office:value-type="currency" office:value="0.39100063400072038" table:style-name="ce12">
            <text:p>£0.39</text:p>
          </table:table-cell>
          <table:table-cell office:value-type="currency" office:value="0.19312236250619047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valirudin 250mg powder for solution for injection vials/pack size 5</text:p>
          </table:table-cell>
          <table:table-cell office:value-type="string" table:style-name="ce10">
            <text:p>DBI047</text:p>
          </table:table-cell>
          <table:table-cell office:value-type="float" office:value="46.36764547022176" table:style-name="ce11">
            <text:p>46</text:p>
          </table:table-cell>
          <table:table-cell office:value-type="currency" office:value="568.25504794979588" table:style-name="ce12">
            <text:p>£568.26</text:p>
          </table:table-cell>
          <table:table-cell office:value-type="currency" office:value="65.751135741484518" table:style-name="ce12">
            <text:p>£65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ivalirudin 250mg powder for solution for injection vials/pack size 10</text:p>
          </table:table-cell>
          <table:table-cell office:value-type="string" table:style-name="ce10">
            <text:p>DBI018</text:p>
          </table:table-cell>
          <table:table-cell office:value-type="float" office:value="355.97775525599718" table:style-name="ce11">
            <text:p>356</text:p>
          </table:table-cell>
          <table:table-cell office:value-type="currency" office:value="974.68318842137728" table:style-name="ce12">
            <text:p>£974.68</text:p>
          </table:table-cell>
          <table:table-cell office:value-type="currency" office:value="33.582665476835977" table:style-name="ce12">
            <text:p>£33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ortezomib 2.5mg powder for solution for injection vials/pack size 1</text:p>
          </table:table-cell>
          <table:table-cell office:value-type="string" table:style-name="ce10">
            <text:p>DLK037</text:p>
          </table:table-cell>
          <table:table-cell office:value-type="float" office:value="2790.0425587892532" table:style-name="ce11">
            <text:p>2790</text:p>
          </table:table-cell>
          <table:table-cell office:value-type="currency" office:value="79.756031462317324" table:style-name="ce12">
            <text:p>£79.76</text:p>
          </table:table-cell>
          <table:table-cell office:value-type="currency" office:value="32.381311167712219" table:style-name="ce12">
            <text:p>£32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ortezomib 3.5mg powder for solution for injection vials/pack size 1</text:p>
          </table:table-cell>
          <table:table-cell office:value-type="string" table:style-name="ce10">
            <text:p>DHA323</text:p>
          </table:table-cell>
          <table:table-cell office:value-type="float" office:value="12288.534888833761" table:style-name="ce11">
            <text:p>12289</text:p>
          </table:table-cell>
          <table:table-cell office:value-type="currency" office:value="20.302424500312213" table:style-name="ce12">
            <text:p>£20.30</text:p>
          </table:table-cell>
          <table:table-cell office:value-type="currency" office:value="28.056437007205087" table:style-name="ce12">
            <text:p>£28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ortezomib 3.5mg/1.4ml solution for injection vials (2.5mg/ml)/pack size 1</text:p>
          </table:table-cell>
          <table:table-cell office:value-type="string" table:style-name="ce10">
            <text:p>DLK034</text:p>
          </table:table-cell>
          <table:table-cell office:value-type="float" office:value="25839.390677109361" table:style-name="ce11">
            <text:p>25839</text:p>
          </table:table-cell>
          <table:table-cell office:value-type="currency" office:value="38.237460246122595" table:style-name="ce12">
            <text:p>£38.24</text:p>
          </table:table-cell>
          <table:table-cell office:value-type="currency" office:value="45.955257686951612" table:style-name="ce12">
            <text:p>£45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osentan 125mg tablets/pack size 56</text:p>
          </table:table-cell>
          <table:table-cell office:value-type="string" table:style-name="ce10">
            <text:p>DBE126</text:p>
          </table:table-cell>
          <table:table-cell office:value-type="float" office:value="3785.0339584922185" table:style-name="ce11">
            <text:p>3785</text:p>
          </table:table-cell>
          <table:table-cell office:value-type="currency" office:value="19.232164888950667" table:style-name="ce12">
            <text:p>£19.23</text:p>
          </table:table-cell>
          <table:table-cell office:value-type="currency" office:value="88.52502170270769" table:style-name="ce12">
            <text:p>£88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osentan 62.5mg tablets/pack size 56</text:p>
          </table:table-cell>
          <table:table-cell office:value-type="string" table:style-name="ce10">
            <text:p>DBE125</text:p>
          </table:table-cell>
          <table:table-cell office:value-type="float" office:value="1205.23554490885" table:style-name="ce11">
            <text:p>1205</text:p>
          </table:table-cell>
          <table:table-cell office:value-type="currency" office:value="19.903602744983939" table:style-name="ce12">
            <text:p>£19.90</text:p>
          </table:table-cell>
          <table:table-cell office:value-type="currency" office:value="110.42964159231533" table:style-name="ce12">
            <text:p>£11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rimonidine 0.2% eye drops 5 ml/pack size 1</text:p>
          </table:table-cell>
          <table:table-cell office:value-type="string" table:style-name="ce10">
            <text:p>DKF041</text:p>
          </table:table-cell>
          <table:table-cell office:value-type="float" office:value="18261.205175593495" table:style-name="ce11">
            <text:p>18261</text:p>
          </table:table-cell>
          <table:table-cell office:value-type="currency" office:value="1.881242687416631" table:style-name="ce12">
            <text:p>£1.88</text:p>
          </table:table-cell>
          <table:table-cell office:value-type="currency" office:value="1.4448986888351445" table:style-name="ce12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rinzolamide 10mg/ml (1%)/Timolol 5mg/ml (0.5%) eye drops 5 ml (Azarga or eqv)/pack size 1</text:p>
          </table:table-cell>
          <table:table-cell office:value-type="string" table:style-name="ce10">
            <text:p>DKF047</text:p>
          </table:table-cell>
          <table:table-cell office:value-type="float" office:value="8972.5374452993274" table:style-name="ce11">
            <text:p>8973</text:p>
          </table:table-cell>
          <table:table-cell office:value-type="currency" office:value="5.5892844812002869" table:style-name="ce12">
            <text:p>£5.59</text:p>
          </table:table-cell>
          <table:table-cell office:value-type="currency" office:value="2.7503986183704114" table:style-name="ce12">
            <text:p>£2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rinzolamide 10mg/ml eye drops 5 ml/pack size 1</text:p>
          </table:table-cell>
          <table:table-cell office:value-type="string" table:style-name="ce10">
            <text:p>DKF051</text:p>
          </table:table-cell>
          <table:table-cell office:value-type="float" office:value="41414.606722056866" table:style-name="ce11">
            <text:p>41415</text:p>
          </table:table-cell>
          <table:table-cell office:value-type="currency" office:value="3.3835916550034164" table:style-name="ce12">
            <text:p>£3.38</text:p>
          </table:table-cell>
          <table:table-cell office:value-type="currency" office:value="0.52321538589626559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desonide 1mg/2ml nebuliser liquid unit dose vials/pack size 20</text:p>
          </table:table-cell>
          <table:table-cell office:value-type="string" table:style-name="ce10">
            <text:p>DCG002</text:p>
          </table:table-cell>
          <table:table-cell office:value-type="float" office:value="11146.283938091248" table:style-name="ce11">
            <text:p>11146</text:p>
          </table:table-cell>
          <table:table-cell office:value-type="currency" office:value="12.792361794474209" table:style-name="ce12">
            <text:p>£12.79</text:p>
          </table:table-cell>
          <table:table-cell office:value-type="currency" office:value="6.764113084694892" table:style-name="ce12">
            <text:p>£6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desonide 500micrograms/2ml nebuliser liquid unit dose vials/pack size 20</text:p>
          </table:table-cell>
          <table:table-cell office:value-type="string" table:style-name="ce10">
            <text:p>DCG001</text:p>
          </table:table-cell>
          <table:table-cell office:value-type="float" office:value="9209.254683047533" table:style-name="ce11">
            <text:p>9209</text:p>
          </table:table-cell>
          <table:table-cell office:value-type="currency" office:value="9.5819135247108633" table:style-name="ce12">
            <text:p>£9.58</text:p>
          </table:table-cell>
          <table:table-cell office:value-type="currency" office:value="2.7985360687078726" table:style-name="ce12">
            <text:p>£2.8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metanide 1mg tablets/pack size 28</text:p>
          </table:table-cell>
          <table:table-cell office:value-type="string" table:style-name="ce10">
            <text:p>DBB012</text:p>
          </table:table-cell>
          <table:table-cell office:value-type="float" office:value="192794.47214317322" table:style-name="ce11">
            <text:p>192794</text:p>
          </table:table-cell>
          <table:table-cell office:value-type="currency" office:value="2.1754839209732579" table:style-name="ce12">
            <text:p>£2.18</text:p>
          </table:table-cell>
          <table:table-cell office:value-type="currency" office:value="0.34685576225950254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20mg/4ml (0.5%)/Glucose 320mg/4ml solution for injection ampoules/pack size 5</text:p>
          </table:table-cell>
          <table:table-cell office:value-type="string" table:style-name="ce10">
            <text:p>DOB056</text:p>
          </table:table-cell>
          <table:table-cell office:value-type="float" office:value="2875.9916392192245" table:style-name="ce11">
            <text:p>2876</text:p>
          </table:table-cell>
          <table:table-cell office:value-type="currency" office:value="8.6189912939835587" table:style-name="ce12">
            <text:p>£8.62</text:p>
          </table:table-cell>
          <table:table-cell office:value-type="currency" office:value="1.0242833087092718" table:style-name="ce12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20mg/4ml (0.5%)/Glucose 320mg/4ml solution for injection wrapped ampoules/pack size 5</text:p>
          </table:table-cell>
          <table:table-cell office:value-type="string" table:style-name="ce10">
            <text:p>DBC052</text:p>
          </table:table-cell>
          <table:table-cell office:value-type="float" office:value="83530.179427027702" table:style-name="ce11">
            <text:p>83530</text:p>
          </table:table-cell>
          <table:table-cell office:value-type="currency" office:value="7.2236038487996179" table:style-name="ce12">
            <text:p>£7.22</text:p>
          </table:table-cell>
          <table:table-cell office:value-type="currency" office:value="0.94711425351096756" table:style-name="ce12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25mg/10ml (0.25%)/Adrenaline 50micrograms/10ml (1 in 200000) solution for injection ampoules (glass)/pack size 10</text:p>
          </table:table-cell>
          <table:table-cell office:value-type="string" table:style-name="ce10">
            <text:p>DOY048</text:p>
          </table:table-cell>
          <table:table-cell office:value-type="float" office:value="43279.310814082623" table:style-name="ce11">
            <text:p>43279</text:p>
          </table:table-cell>
          <table:table-cell office:value-type="currency" office:value="47.679295515226883" table:style-name="ce12">
            <text:p>£47.68</text:p>
          </table:table-cell>
          <table:table-cell office:value-type="currency" office:value="11.222038961039891" table:style-name="ce12">
            <text:p>£11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25mg/10ml (0.25%) solution for injection ampoules (plastic)/pack size 10</text:p>
          </table:table-cell>
          <table:table-cell office:value-type="string" table:style-name="ce10">
            <text:p>DOB120</text:p>
          </table:table-cell>
          <table:table-cell office:value-type="float" office:value="8011.2096725702286" table:style-name="ce11">
            <text:p>8011</text:p>
          </table:table-cell>
          <table:table-cell office:value-type="currency" office:value="9.6867291297723437" table:style-name="ce12">
            <text:p>£9.69</text:p>
          </table:table-cell>
          <table:table-cell office:value-type="currency" office:value="1.7095014775471871" table:style-name="ce12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25mg/10ml (0.25%) solution for injection ampoules (plastic)/pack size 20</text:p>
          </table:table-cell>
          <table:table-cell office:value-type="string" table:style-name="ce10">
            <text:p>DOB146</text:p>
          </table:table-cell>
          <table:table-cell office:value-type="float" office:value="10345.206146888435" table:style-name="ce11">
            <text:p>10345</text:p>
          </table:table-cell>
          <table:table-cell office:value-type="currency" office:value="13.375589373017862" table:style-name="ce12">
            <text:p>£13.38</text:p>
          </table:table-cell>
          <table:table-cell office:value-type="currency" office:value="2.954129719580747" table:style-name="ce12">
            <text:p>£2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25mg/10ml (0.25%) solution for injection wrapped ampoules (sterile plastic)/pack size 5</text:p>
          </table:table-cell>
          <table:table-cell office:value-type="string" table:style-name="ce10">
            <text:p>DQK110</text:p>
          </table:table-cell>
          <table:table-cell office:value-type="float" office:value="18211.26518201828" table:style-name="ce11">
            <text:p>18211</text:p>
          </table:table-cell>
          <table:table-cell office:value-type="currency" office:value="8.2513190817941027" table:style-name="ce12">
            <text:p>£8.25</text:p>
          </table:table-cell>
          <table:table-cell office:value-type="currency" office:value="1.109383122323842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25mg/10ml (0.25%) solution for injection wrapped ampoules (sterile plastic)/pack size 10</text:p>
          </table:table-cell>
          <table:table-cell office:value-type="string" table:style-name="ce10">
            <text:p>DQK012</text:p>
          </table:table-cell>
          <table:table-cell office:value-type="float" office:value="22039.58720266819" table:style-name="ce11">
            <text:p>22040</text:p>
          </table:table-cell>
          <table:table-cell office:value-type="currency" office:value="10.140450324448151" table:style-name="ce12">
            <text:p>£10.14</text:p>
          </table:table-cell>
          <table:table-cell office:value-type="currency" office:value="1.0562714335890979" table:style-name="ce12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50mg/10ml (0.5%)/Adrenaline 50micrograms/10ml (1 in 200000) solution for injection ampoules(glass)/pack size 10</text:p>
          </table:table-cell>
          <table:table-cell office:value-type="string" table:style-name="ce10">
            <text:p>DOB156</text:p>
          </table:table-cell>
          <table:table-cell office:value-type="float" office:value="30550.306463509798" table:style-name="ce11">
            <text:p>30550</text:p>
          </table:table-cell>
          <table:table-cell office:value-type="currency" office:value="51.800670703261744" table:style-name="ce12">
            <text:p>£51.80</text:p>
          </table:table-cell>
          <table:table-cell office:value-type="currency" office:value="2.3811041606728476" table:style-name="ce12">
            <text:p>£2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50mg/10ml (0.5%) solution for injection ampoules (glass)/pack size 10</text:p>
          </table:table-cell>
          <table:table-cell office:value-type="string" table:style-name="ce10">
            <text:p>DND001</text:p>
          </table:table-cell>
          <table:table-cell office:value-type="float" office:value="12856.804824605584" table:style-name="ce11">
            <text:p>12857</text:p>
          </table:table-cell>
          <table:table-cell office:value-type="currency" office:value="9.702131089465821" table:style-name="ce12">
            <text:p>£9.70</text:p>
          </table:table-cell>
          <table:table-cell office:value-type="currency" office:value="4.699209712935831" table:style-name="ce12">
            <text:p>£4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50mg/10ml (0.5%) solution for injection ampoules (plastic)/pack size 10</text:p>
          </table:table-cell>
          <table:table-cell office:value-type="string" table:style-name="ce10">
            <text:p>DOB029</text:p>
          </table:table-cell>
          <table:table-cell office:value-type="float" office:value="14366.89569927752" table:style-name="ce11">
            <text:p>14367</text:p>
          </table:table-cell>
          <table:table-cell office:value-type="currency" office:value="10.814208138770928" table:style-name="ce12">
            <text:p>£10.81</text:p>
          </table:table-cell>
          <table:table-cell office:value-type="currency" office:value="8.002253429528432" table:style-name="ce12">
            <text:p>£8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50mg/10ml (0.5%) solution for injection ampoules (plastic)/pack size 20</text:p>
          </table:table-cell>
          <table:table-cell office:value-type="string" table:style-name="ce10">
            <text:p>DOB160</text:p>
          </table:table-cell>
          <table:table-cell office:value-type="float" office:value="10800.030931785703" table:style-name="ce11">
            <text:p>10800</text:p>
          </table:table-cell>
          <table:table-cell office:value-type="currency" office:value="12.659660853155874" table:style-name="ce12">
            <text:p>£12.66</text:p>
          </table:table-cell>
          <table:table-cell office:value-type="currency" office:value="3.2980995801297319" table:style-name="ce12">
            <text:p>£3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50mg/10ml (0.5%) solution for injection wrapped ampoules (sterile plastic)/pack size 5</text:p>
          </table:table-cell>
          <table:table-cell office:value-type="string" table:style-name="ce10">
            <text:p>DQK111</text:p>
          </table:table-cell>
          <table:table-cell office:value-type="float" office:value="9769.2348629840999" table:style-name="ce11">
            <text:p>9769</text:p>
          </table:table-cell>
          <table:table-cell office:value-type="currency" office:value="9.886938225425812" table:style-name="ce12">
            <text:p>£9.89</text:p>
          </table:table-cell>
          <table:table-cell office:value-type="currency" office:value="1.1588925655583764" table:style-name="ce12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ivacaine 50mg/10ml (0.5%) solution for injection wrapped ampoules (sterile plastic)/pack size 10</text:p>
          </table:table-cell>
          <table:table-cell office:value-type="string" table:style-name="ce10">
            <text:p>DQK030</text:p>
          </table:table-cell>
          <table:table-cell office:value-type="float" office:value="22517.068996697664" table:style-name="ce11">
            <text:p>22517</text:p>
          </table:table-cell>
          <table:table-cell office:value-type="currency" office:value="9.9041693007516614" table:style-name="ce12">
            <text:p>£9.90</text:p>
          </table:table-cell>
          <table:table-cell office:value-type="currency" office:value="5.2451926011331116" table:style-name="ce12">
            <text:p>£5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renorphine 200microgram sublingual tablets sugar free/pack size 50</text:p>
          </table:table-cell>
          <table:table-cell office:value-type="string" table:style-name="ce10">
            <text:p>DDG003</text:p>
          </table:table-cell>
          <table:table-cell office:value-type="float" office:value="2388.9503643866628" table:style-name="ce11">
            <text:p>2389</text:p>
          </table:table-cell>
          <table:table-cell office:value-type="currency" office:value="3.8349773342202251" table:style-name="ce12">
            <text:p>£3.83</text:p>
          </table:table-cell>
          <table:table-cell office:value-type="currency" office:value="0.9099608154136728" table:style-name="ce12">
            <text:p>£0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renorphine 2mg sublingual tablets sugar free/pack size 7</text:p>
          </table:table-cell>
          <table:table-cell office:value-type="string" table:style-name="ce10">
            <text:p>DDJ014</text:p>
          </table:table-cell>
          <table:table-cell office:value-type="float" office:value="10011.260368328542" table:style-name="ce11">
            <text:p>10011</text:p>
          </table:table-cell>
          <table:table-cell office:value-type="currency" office:value="0.99825398923957265" table:style-name="ce12">
            <text:p>£1.00</text:p>
          </table:table-cell>
          <table:table-cell office:value-type="currency" office:value="0.860900383859033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renorphine 400microgram sublingual tablets sugar free/pack size 7</text:p>
          </table:table-cell>
          <table:table-cell office:value-type="string" table:style-name="ce10">
            <text:p>DDJ015</text:p>
          </table:table-cell>
          <table:table-cell office:value-type="float" office:value="1755.2566648493521" table:style-name="ce11">
            <text:p>1755</text:p>
          </table:table-cell>
          <table:table-cell office:value-type="currency" office:value="0.82049909215049555" table:style-name="ce12">
            <text:p>£0.82</text:p>
          </table:table-cell>
          <table:table-cell office:value-type="currency" office:value="0.12176561152436904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prenorphine 8mg sublingual tablets sugar free/pack size 7</text:p>
          </table:table-cell>
          <table:table-cell office:value-type="string" table:style-name="ce10">
            <text:p>DDJ021</text:p>
          </table:table-cell>
          <table:table-cell office:value-type="float" office:value="5566.7574938088655" table:style-name="ce11">
            <text:p>5567</text:p>
          </table:table-cell>
          <table:table-cell office:value-type="currency" office:value="3.3734542632556757" table:style-name="ce12">
            <text:p>£3.37</text:p>
          </table:table-cell>
          <table:table-cell office:value-type="currency" office:value="5.7796548399441212" table:style-name="ce12">
            <text:p>£5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spirone 10mg tablets/pack size 30</text:p>
          </table:table-cell>
          <table:table-cell office:value-type="string" table:style-name="ce10">
            <text:p>DDA085</text:p>
          </table:table-cell>
          <table:table-cell office:value-type="float" office:value="1307.7071016281843" table:style-name="ce11">
            <text:p>1308</text:p>
          </table:table-cell>
          <table:table-cell office:value-type="currency" office:value="3.5136486559407167" table:style-name="ce12">
            <text:p>£3.51</text:p>
          </table:table-cell>
          <table:table-cell office:value-type="currency" office:value="1.0137973312914128" table:style-name="ce12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spirone 5mg tablets/pack size 30</text:p>
          </table:table-cell>
          <table:table-cell office:value-type="string" table:style-name="ce10">
            <text:p>DDA088</text:p>
          </table:table-cell>
          <table:table-cell office:value-type="float" office:value="7206.4616905525327" table:style-name="ce11">
            <text:p>7206</text:p>
          </table:table-cell>
          <table:table-cell office:value-type="currency" office:value="2.2022912882206915" table:style-name="ce12">
            <text:p>£2.20</text:p>
          </table:table-cell>
          <table:table-cell office:value-type="currency" office:value="0.76672831869394364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Busulfan 60mg/10ml solution for infusion/pack size 8</text:p>
          </table:table-cell>
          <table:table-cell office:value-type="string" table:style-name="ce10">
            <text:p>DHA061</text:p>
          </table:table-cell>
          <table:table-cell office:value-type="float" office:value="522.39034834632184" table:style-name="ce11">
            <text:p>522</text:p>
          </table:table-cell>
          <table:table-cell office:value-type="currency" office:value="213.82922206278258" table:style-name="ce12">
            <text:p>£213.83</text:p>
          </table:table-cell>
          <table:table-cell office:value-type="currency" office:value="192.87196874923634" table:style-name="ce12">
            <text:p>£192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bazitaxel 45mg/4.5ml concentrate for solution for infusion vials/pack size 1</text:p>
          </table:table-cell>
          <table:table-cell office:value-type="string" table:style-name="ce10">
            <text:p>DXA121</text:p>
          </table:table-cell>
          <table:table-cell office:value-type="float" office:value="683.61548301996663" table:style-name="ce11">
            <text:p>684</text:p>
          </table:table-cell>
          <table:table-cell office:value-type="currency" office:value="238.69895029167145" table:style-name="ce12">
            <text:p>£238.70</text:p>
          </table:table-cell>
          <table:table-cell office:value-type="currency" office:value="4.9109142138242925" table:style-name="ce12">
            <text:p>£4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bazitaxel 50mg/5ml concentrate for solution for infusion vials/pack size 1</text:p>
          </table:table-cell>
          <table:table-cell office:value-type="string" table:style-name="ce10">
            <text:p>DXA122</text:p>
          </table:table-cell>
          <table:table-cell office:value-type="float" office:value="428.02209798246622" table:style-name="ce11">
            <text:p>428</text:p>
          </table:table-cell>
          <table:table-cell office:value-type="currency" office:value="251.55836324228935" table:style-name="ce12">
            <text:p>£251.56</text:p>
          </table:table-cell>
          <table:table-cell office:value-type="currency" office:value="8.9758723015641948" table:style-name="ce12">
            <text:p>£8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bazitaxel 60mg/1.5ml concentrate and solvent for solution for infusion vials/pack size 1</text:p>
          </table:table-cell>
          <table:table-cell office:value-type="string" table:style-name="ce10">
            <text:p>DXA015</text:p>
          </table:table-cell>
          <table:table-cell office:value-type="float" office:value="1737.3596833534539" table:style-name="ce11">
            <text:p>1737</text:p>
          </table:table-cell>
          <table:table-cell office:value-type="currency" office:value="161.64050972907694" table:style-name="ce12">
            <text:p>£161.64</text:p>
          </table:table-cell>
          <table:table-cell office:value-type="currency" office:value="49.739276839987269" table:style-name="ce12">
            <text:p>£49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bazitaxel 60mg/3ml concentrate for solution for infusion vials/pack size 1</text:p>
          </table:table-cell>
          <table:table-cell office:value-type="string" table:style-name="ce10">
            <text:p>DXA134</text:p>
          </table:table-cell>
          <table:table-cell office:value-type="float" office:value="834.26574063301086" table:style-name="ce11">
            <text:p>834</text:p>
          </table:table-cell>
          <table:table-cell office:value-type="currency" office:value="161.46268861261447" table:style-name="ce12">
            <text:p>£161.46</text:p>
          </table:table-cell>
          <table:table-cell office:value-type="currency" office:value="39.349590592203654" table:style-name="ce12">
            <text:p>£39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bazitaxel 60mg/6ml concentrate for solution for infusion vials/pack size 1</text:p>
          </table:table-cell>
          <table:table-cell office:value-type="string" table:style-name="ce10">
            <text:p>DXA123</text:p>
          </table:table-cell>
          <table:table-cell office:value-type="float" office:value="977.56275240611285" table:style-name="ce11">
            <text:p>978</text:p>
          </table:table-cell>
          <table:table-cell office:value-type="currency" office:value="264.25737617781255" table:style-name="ce12">
            <text:p>£264.26</text:p>
          </table:table-cell>
          <table:table-cell office:value-type="currency" office:value="6.3989753263577569" table:style-name="ce12">
            <text:p>£6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bergoline 1mg tablets/pack size 20</text:p>
          </table:table-cell>
          <table:table-cell office:value-type="string" table:style-name="ce10">
            <text:p>DFG015</text:p>
          </table:table-cell>
          <table:table-cell office:value-type="float" office:value="602.35637833271176" table:style-name="ce11">
            <text:p>602</text:p>
          </table:table-cell>
          <table:table-cell office:value-type="currency" office:value="20.475409813271025" table:style-name="ce12">
            <text:p>£20.48</text:p>
          </table:table-cell>
          <table:table-cell office:value-type="currency" office:value="2.9665494734541955" table:style-name="ce12">
            <text:p>£2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bergoline 2mg tablets/pack size 20</text:p>
          </table:table-cell>
          <table:table-cell office:value-type="string" table:style-name="ce10">
            <text:p>DFG016</text:p>
          </table:table-cell>
          <table:table-cell office:value-type="float" office:value="17.550779331009835" table:style-name="ce11">
            <text:p>18</text:p>
          </table:table-cell>
          <table:table-cell office:value-type="currency" office:value="30.345717985239794" table:style-name="ce12">
            <text:p>£30.35</text:p>
          </table:table-cell>
          <table:table-cell office:value-type="currency" office:value="25.547726605012944" table:style-name="ce12">
            <text:p>£25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bergoline 500microgram tablets/pack size 8</text:p>
          </table:table-cell>
          <table:table-cell office:value-type="string" table:style-name="ce10">
            <text:p>DFG029</text:p>
          </table:table-cell>
          <table:table-cell office:value-type="float" office:value="7466.6904383450747" table:style-name="ce11">
            <text:p>7467</text:p>
          </table:table-cell>
          <table:table-cell office:value-type="currency" office:value="13.550661398843976" table:style-name="ce12">
            <text:p>£13.55</text:p>
          </table:table-cell>
          <table:table-cell office:value-type="currency" office:value="4.0558193942706389" table:style-name="ce12">
            <text:p>£4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ffeine citrate 10mg/1ml solution for injection ampoules/pack size 10</text:p>
          </table:table-cell>
          <table:table-cell office:value-type="string" table:style-name="ce10">
            <text:p>DCE009</text:p>
          </table:table-cell>
          <table:table-cell office:value-type="float" office:value="13165.736364334822" table:style-name="ce11">
            <text:p>13166</text:p>
          </table:table-cell>
          <table:table-cell office:value-type="currency" office:value="23.285148343883673" table:style-name="ce12">
            <text:p>£23.29</text:p>
          </table:table-cell>
          <table:table-cell office:value-type="currency" office:value="8.4542955929838666" table:style-name="ce12">
            <text:p>£8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ffeine citrate 10mg/1ml solution for injection ampoules/pack size 50</text:p>
          </table:table-cell>
          <table:table-cell office:value-type="string" table:style-name="ce10">
            <text:p>DCE011</text:p>
          </table:table-cell>
          <table:table-cell office:value-type="float" office:value="32" table:style-name="ce11">
            <text:p>32</text:p>
          </table:table-cell>
          <table:table-cell office:value-type="currency" office:value="134.75" table:style-name="ce12">
            <text:p>£134.75</text:p>
          </table:table-cell>
          <table:table-cell office:value-type="currency" office:value="12.25" table:style-name="ce12">
            <text:p>£12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ffeine citrate 20mg/1ml (10mg/ml base) solution for infusion and oral solution ampoules/pack size 5</text:p>
          </table:table-cell>
          <table:table-cell office:value-type="string" table:style-name="ce10">
            <text:p>DCK002</text:p>
          </table:table-cell>
          <table:table-cell office:value-type="float" office:value="1867.5" table:style-name="ce11">
            <text:p>1868</text:p>
          </table:table-cell>
          <table:table-cell office:value-type="currency" office:value="21.45" table:style-name="ce12">
            <text:p>£21.45</text:p>
          </table:table-cell>
          <table:table-cell office:value-type="currency" office:value="1.9500000000000002" table:style-name="ce12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ffeine citrate 20mg/1ml (10mg/ml base) solution for infusion and oral solution ampoules/pack size 10</text:p>
          </table:table-cell>
          <table:table-cell office:value-type="string" table:style-name="ce10">
            <text:p>DCK001</text:p>
          </table:table-cell>
          <table:table-cell office:value-type="float" office:value="3526.8284723646939" table:style-name="ce11">
            <text:p>3527</text:p>
          </table:table-cell>
          <table:table-cell office:value-type="currency" office:value="48.179362396399888" table:style-name="ce12">
            <text:p>£48.18</text:p>
          </table:table-cell>
          <table:table-cell office:value-type="currency" office:value="4.3799420360363532" table:style-name="ce12">
            <text:p>£4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ffeine citrate 50mg/5ml (25mg/5ml base) 5ml oral solution/pack size 1</text:p>
          </table:table-cell>
          <table:table-cell office:value-type="string" table:style-name="ce10">
            <text:p>DHF015</text:p>
          </table:table-cell>
          <table:table-cell office:value-type="float" office:value="23255.093633934855" table:style-name="ce11">
            <text:p>23255</text:p>
          </table:table-cell>
          <table:table-cell office:value-type="currency" office:value="21.777627709095924" table:style-name="ce12">
            <text:p>£21.78</text:p>
          </table:table-cell>
          <table:table-cell office:value-type="currency" office:value="3.5860838773081642" table:style-name="ce12">
            <text:p>£3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citriol 250nanogram capsules/pack size 30</text:p>
          </table:table-cell>
          <table:table-cell office:value-type="string" table:style-name="ce10">
            <text:p>DIF065</text:p>
          </table:table-cell>
          <table:table-cell office:value-type="float" office:value="2093.9980493141338" table:style-name="ce11">
            <text:p>2094</text:p>
          </table:table-cell>
          <table:table-cell office:value-type="currency" office:value="3.2237559639614113" table:style-name="ce12">
            <text:p>£3.22</text:p>
          </table:table-cell>
          <table:table-cell office:value-type="currency" office:value="0.5012218166157969" table:style-name="ce12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citriol 500nanogram capsules/pack size 30</text:p>
          </table:table-cell>
          <table:table-cell office:value-type="string" table:style-name="ce10">
            <text:p>DIF066</text:p>
          </table:table-cell>
          <table:table-cell office:value-type="float" office:value="1279.9535758086131" table:style-name="ce11">
            <text:p>1280</text:p>
          </table:table-cell>
          <table:table-cell office:value-type="currency" office:value="5.8528220410395209" table:style-name="ce12">
            <text:p>£5.85</text:p>
          </table:table-cell>
          <table:table-cell office:value-type="currency" office:value="0.20701852212717595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cium folinate 100mg/10ml solution for injection vials (Folinic acid)/pack size 1</text:p>
          </table:table-cell>
          <table:table-cell office:value-type="string" table:style-name="ce10">
            <text:p>DHA051</text:p>
          </table:table-cell>
          <table:table-cell office:value-type="float" office:value="29706.229633629322" table:style-name="ce11">
            <text:p>29706</text:p>
          </table:table-cell>
          <table:table-cell office:value-type="currency" office:value="7.2335338530050661" table:style-name="ce12">
            <text:p>£7.23</text:p>
          </table:table-cell>
          <table:table-cell office:value-type="currency" office:value="12.208805474349191" table:style-name="ce12">
            <text:p>£12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cium folinate 100mg/10ml solution for injection vials (Folinic acid)/pack size 10</text:p>
          </table:table-cell>
          <table:table-cell office:value-type="string" table:style-name="ce10">
            <text:p>DHA138</text:p>
          </table:table-cell>
          <table:table-cell office:value-type="float" office:value="1823.5" table:style-name="ce11">
            <text:p>1824</text:p>
          </table:table-cell>
          <table:table-cell office:value-type="currency" office:value="22.392648642720044" table:style-name="ce12">
            <text:p>£22.39</text:p>
          </table:table-cell>
          <table:table-cell office:value-type="currency" office:value="43.838565657929699" table:style-name="ce12">
            <text:p>£43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cium folinate 15mg tablets (Folinic acid)/pack size 10</text:p>
          </table:table-cell>
          <table:table-cell office:value-type="string" table:style-name="ce10">
            <text:p>DHA030</text:p>
          </table:table-cell>
          <table:table-cell office:value-type="float" office:value="11033.680010065436" table:style-name="ce11">
            <text:p>11034</text:p>
          </table:table-cell>
          <table:table-cell office:value-type="currency" office:value="9.8124259450368019" table:style-name="ce12">
            <text:p>£9.81</text:p>
          </table:table-cell>
          <table:table-cell office:value-type="currency" office:value="5.4053164685940871" table:style-name="ce12">
            <text:p>£5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cium folinate 300mg/30ml solution for injection vials (Folinic acid)/pack size 1</text:p>
          </table:table-cell>
          <table:table-cell office:value-type="string" table:style-name="ce10">
            <text:p>DHA027</text:p>
          </table:table-cell>
          <table:table-cell office:value-type="float" office:value="70723.992670834064" table:style-name="ce11">
            <text:p>70724</text:p>
          </table:table-cell>
          <table:table-cell office:value-type="currency" office:value="15.886554249408862" table:style-name="ce12">
            <text:p>£15.89</text:p>
          </table:table-cell>
          <table:table-cell office:value-type="currency" office:value="22.826526833132302" table:style-name="ce12">
            <text:p>£22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cium folinate 350mg/35ml solution for injection vials (Folinic acid)/pack size 10</text:p>
          </table:table-cell>
          <table:table-cell office:value-type="string" table:style-name="ce10">
            <text:p>DHA161</text:p>
          </table:table-cell>
          <table:table-cell office:value-type="float" office:value="5603.3414226695895" table:style-name="ce11">
            <text:p>5603</text:p>
          </table:table-cell>
          <table:table-cell office:value-type="currency" office:value="62.619219646414543" table:style-name="ce12">
            <text:p>£62.62</text:p>
          </table:table-cell>
          <table:table-cell office:value-type="currency" office:value="2.4961295125454499" table:style-name="ce12">
            <text:p>£2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cium folinate 50mg/5ml solution for injection vials (Folinic acid)/pack size 1</text:p>
          </table:table-cell>
          <table:table-cell office:value-type="string" table:style-name="ce10">
            <text:p>DHA059</text:p>
          </table:table-cell>
          <table:table-cell office:value-type="float" office:value="68950.197365045547" table:style-name="ce11">
            <text:p>68950</text:p>
          </table:table-cell>
          <table:table-cell office:value-type="currency" office:value="9.9204740615690366" table:style-name="ce12">
            <text:p>£9.92</text:p>
          </table:table-cell>
          <table:table-cell office:value-type="currency" office:value="8.2525633153025844" table:style-name="ce12">
            <text:p>£8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cium gluconate 10% solution for injection 10ml ampoules(plastic)/pack size 20</text:p>
          </table:table-cell>
          <table:table-cell office:value-type="string" table:style-name="ce10">
            <text:p>DIE066</text:p>
          </table:table-cell>
          <table:table-cell office:value-type="float" office:value="52665.403430312872" table:style-name="ce11">
            <text:p>52665</text:p>
          </table:table-cell>
          <table:table-cell office:value-type="currency" office:value="11.949350577608618" table:style-name="ce12">
            <text:p>£11.95</text:p>
          </table:table-cell>
          <table:table-cell office:value-type="currency" office:value="5.7134043001183308" table:style-name="ce12">
            <text:p>£5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lcium polystyrene sulphonate (Calcium Resonium) powder sugar free 300g/pack size 1</text:p>
          </table:table-cell>
          <table:table-cell office:value-type="string" table:style-name="ce10">
            <text:p>DIB046</text:p>
          </table:table-cell>
          <table:table-cell office:value-type="float" office:value="4915.1412357129157" table:style-name="ce11">
            <text:p>4915</text:p>
          </table:table-cell>
          <table:table-cell office:value-type="currency" office:value="43.118689461068968" table:style-name="ce12">
            <text:p>£43.12</text:p>
          </table:table-cell>
          <table:table-cell office:value-type="currency" office:value="14.933954973543761" table:style-name="ce12">
            <text:p>£14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ndesartan 16mg tablets/pack size 28</text:p>
          </table:table-cell>
          <table:table-cell office:value-type="string" table:style-name="ce10">
            <text:p>DBE102</text:p>
          </table:table-cell>
          <table:table-cell office:value-type="float" office:value="21090.260745927691" table:style-name="ce11">
            <text:p>21090</text:p>
          </table:table-cell>
          <table:table-cell office:value-type="currency" office:value="0.496409168484156" table:style-name="ce12">
            <text:p>£0.50</text:p>
          </table:table-cell>
          <table:table-cell office:value-type="currency" office:value="0.14016478512148123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ndesartan 2mg tablets/pack size 7</text:p>
          </table:table-cell>
          <table:table-cell office:value-type="string" table:style-name="ce10">
            <text:p>DBE149</text:p>
          </table:table-cell>
          <table:table-cell office:value-type="float" office:value="43370.940003335476" table:style-name="ce11">
            <text:p>43371</text:p>
          </table:table-cell>
          <table:table-cell office:value-type="currency" office:value="0.20546301508140435" table:style-name="ce12">
            <text:p>£0.21</text:p>
          </table:table-cell>
          <table:table-cell office:value-type="currency" office:value="0.20803326566979885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ndesartan 32mg tablets/pack size 28</text:p>
          </table:table-cell>
          <table:table-cell office:value-type="string" table:style-name="ce10">
            <text:p>DBE156</text:p>
          </table:table-cell>
          <table:table-cell office:value-type="float" office:value="4375.2621315345168" table:style-name="ce11">
            <text:p>4375</text:p>
          </table:table-cell>
          <table:table-cell office:value-type="currency" office:value="0.88896038296015767" table:style-name="ce12">
            <text:p>£0.89</text:p>
          </table:table-cell>
          <table:table-cell office:value-type="currency" office:value="0.28984346931460481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ndesartan 4mg tablets/pack size 28</text:p>
          </table:table-cell>
          <table:table-cell office:value-type="string" table:style-name="ce10">
            <text:p>DBE100</text:p>
          </table:table-cell>
          <table:table-cell office:value-type="float" office:value="43589.724326044321" table:style-name="ce11">
            <text:p>43590</text:p>
          </table:table-cell>
          <table:table-cell office:value-type="currency" office:value="0.36800421310339831" table:style-name="ce12">
            <text:p>£0.37</text:p>
          </table:table-cell>
          <table:table-cell office:value-type="currency" office:value="0.20261327283798189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ndesartan 8mg tablets/pack size 28</text:p>
          </table:table-cell>
          <table:table-cell office:value-type="string" table:style-name="ce10">
            <text:p>DBE101</text:p>
          </table:table-cell>
          <table:table-cell office:value-type="float" office:value="32262.919621765614" table:style-name="ce11">
            <text:p>32263</text:p>
          </table:table-cell>
          <table:table-cell office:value-type="currency" office:value="0.41483061535977533" table:style-name="ce12">
            <text:p>£0.41</text:p>
          </table:table-cell>
          <table:table-cell office:value-type="currency" office:value="0.14435598278483541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pecitabine 150mg tablets/pack size 60</text:p>
          </table:table-cell>
          <table:table-cell office:value-type="string" table:style-name="ce10">
            <text:p>DHA224</text:p>
          </table:table-cell>
          <table:table-cell office:value-type="float" office:value="43786.18341961503" table:style-name="ce11">
            <text:p>43786</text:p>
          </table:table-cell>
          <table:table-cell office:value-type="currency" office:value="4.2913229157082817" table:style-name="ce12">
            <text:p>£4.29</text:p>
          </table:table-cell>
          <table:table-cell office:value-type="currency" office:value="2.3177490945424046" table:style-name="ce12">
            <text:p>£2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pecitabine 300mg tablets/pack size 60</text:p>
          </table:table-cell>
          <table:table-cell office:value-type="string" table:style-name="ce10">
            <text:p>DKE068</text:p>
          </table:table-cell>
          <table:table-cell office:value-type="float" office:value="710.75185828912072" table:style-name="ce11">
            <text:p>711</text:p>
          </table:table-cell>
          <table:table-cell office:value-type="currency" office:value="7.245573177108958" table:style-name="ce12">
            <text:p>£7.25</text:p>
          </table:table-cell>
          <table:table-cell office:value-type="currency" office:value="0.26769041684850592" table:style-name="ce12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pecitabine 500mg tablets/pack size 120</text:p>
          </table:table-cell>
          <table:table-cell office:value-type="string" table:style-name="ce10">
            <text:p>DHA225</text:p>
          </table:table-cell>
          <table:table-cell office:value-type="float" office:value="78115.456795752048" table:style-name="ce11">
            <text:p>78115</text:p>
          </table:table-cell>
          <table:table-cell office:value-type="currency" office:value="19.083071559034444" table:style-name="ce12">
            <text:p>£19.08</text:p>
          </table:table-cell>
          <table:table-cell office:value-type="currency" office:value="2.6561342074675673" table:style-name="ce12">
            <text:p>£2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ptopril 12.5mg tablets/pack size 56</text:p>
          </table:table-cell>
          <table:table-cell office:value-type="string" table:style-name="ce10">
            <text:p>DBK044</text:p>
          </table:table-cell>
          <table:table-cell office:value-type="float" office:value="708.51303929323331" table:style-name="ce11">
            <text:p>709</text:p>
          </table:table-cell>
          <table:table-cell office:value-type="currency" office:value="0.83291734558432151" table:style-name="ce12">
            <text:p>£0.83</text:p>
          </table:table-cell>
          <table:table-cell office:value-type="currency" office:value="3.3431493650517647" table:style-name="ce12">
            <text:p>£3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ptopril 25mg tablets/pack size 56</text:p>
          </table:table-cell>
          <table:table-cell office:value-type="string" table:style-name="ce10">
            <text:p>DBK045</text:p>
          </table:table-cell>
          <table:table-cell office:value-type="float" office:value="547.70634136744775" table:style-name="ce11">
            <text:p>548</text:p>
          </table:table-cell>
          <table:table-cell office:value-type="currency" office:value="0.93335928651780797" table:style-name="ce12">
            <text:p>£0.93</text:p>
          </table:table-cell>
          <table:table-cell office:value-type="currency" office:value="0.77994605588876809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ptopril 25mg/5ml oral solution 100ml/pack size 1</text:p>
          </table:table-cell>
          <table:table-cell office:value-type="string" table:style-name="ce10">
            <text:p>DEI007</text:p>
          </table:table-cell>
          <table:table-cell office:value-type="float" office:value="1605.6772474088357" table:style-name="ce11">
            <text:p>1606</text:p>
          </table:table-cell>
          <table:table-cell office:value-type="currency" office:value="18.362971853516314" table:style-name="ce12">
            <text:p>£18.36</text:p>
          </table:table-cell>
          <table:table-cell office:value-type="currency" office:value="9.529367670409755" table:style-name="ce12">
            <text:p>£9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ptopril 50mg tablets/pack size 56</text:p>
          </table:table-cell>
          <table:table-cell office:value-type="string" table:style-name="ce10">
            <text:p>DBK046</text:p>
          </table:table-cell>
          <table:table-cell office:value-type="float" office:value="188.51088139030617" table:style-name="ce11">
            <text:p>189</text:p>
          </table:table-cell>
          <table:table-cell office:value-type="currency" office:value="2.5904891876714324" table:style-name="ce12">
            <text:p>£2.59</text:p>
          </table:table-cell>
          <table:table-cell office:value-type="currency" office:value="2.5442712371934779" table:style-name="ce12">
            <text:p>£2.5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ptopril 5mg/5ml oral solution 100ml/pack size 1</text:p>
          </table:table-cell>
          <table:table-cell office:value-type="string" table:style-name="ce10">
            <text:p>DYF023</text:p>
          </table:table-cell>
          <table:table-cell office:value-type="float" office:value="2625.5655369604938" table:style-name="ce11">
            <text:p>2626</text:p>
          </table:table-cell>
          <table:table-cell office:value-type="currency" office:value="15.921350243038702" table:style-name="ce12">
            <text:p>£15.92</text:p>
          </table:table-cell>
          <table:table-cell office:value-type="currency" office:value="12.131333810056597" table:style-name="ce12">
            <text:p>£12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betocin 100micrograms/1ml solution for injection pre-filled syringes/pack size 5</text:p>
          </table:table-cell>
          <table:table-cell office:value-type="string" table:style-name="ce10">
            <text:p>DGA041</text:p>
          </table:table-cell>
          <table:table-cell office:value-type="float" office:value="6959.1421587616205" table:style-name="ce11">
            <text:p>6959</text:p>
          </table:table-cell>
          <table:table-cell office:value-type="currency" office:value="77.000000535318165" table:style-name="ce12">
            <text:p>£77.00</text:p>
          </table:table-cell>
          <table:table-cell office:value-type="currency" office:value="7.0000000486652887" table:style-name="ce12">
            <text:p>£7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bimazole 20mg tablets/pack size 100</text:p>
          </table:table-cell>
          <table:table-cell office:value-type="string" table:style-name="ce10">
            <text:p>DFB017</text:p>
          </table:table-cell>
          <table:table-cell office:value-type="float" office:value="5124.8824870586395" table:style-name="ce11">
            <text:p>5125</text:p>
          </table:table-cell>
          <table:table-cell office:value-type="currency" office:value="2.4131375755891544" table:style-name="ce12">
            <text:p>£2.41</text:p>
          </table:table-cell>
          <table:table-cell office:value-type="currency" office:value="3.7421893906718839" table:style-name="ce12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bimazole 5mg tablets/pack size 100</text:p>
          </table:table-cell>
          <table:table-cell office:value-type="string" table:style-name="ce10">
            <text:p>DFB022</text:p>
          </table:table-cell>
          <table:table-cell office:value-type="float" office:value="15318.193897478282" table:style-name="ce11">
            <text:p>15318</text:p>
          </table:table-cell>
          <table:table-cell office:value-type="currency" office:value="2.6125293274024988" table:style-name="ce12">
            <text:p>£2.61</text:p>
          </table:table-cell>
          <table:table-cell office:value-type="currency" office:value="3.1429502123762458" table:style-name="ce12">
            <text:p>£3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bocisteine 250mg/5ml oral solution 300ml/pack size 1</text:p>
          </table:table-cell>
          <table:table-cell office:value-type="string" table:style-name="ce10">
            <text:p>DCH001</text:p>
          </table:table-cell>
          <table:table-cell office:value-type="float" office:value="68190.315712034702" table:style-name="ce11">
            <text:p>68190</text:p>
          </table:table-cell>
          <table:table-cell office:value-type="currency" office:value="3.8926823527399024" table:style-name="ce12">
            <text:p>£3.89</text:p>
          </table:table-cell>
          <table:table-cell office:value-type="currency" office:value="1.4649289950694555" table:style-name="ce12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bocisteine 375mg capsules/pack size 120</text:p>
          </table:table-cell>
          <table:table-cell office:value-type="string" table:style-name="ce10">
            <text:p>DCG010</text:p>
          </table:table-cell>
          <table:table-cell office:value-type="float" office:value="235942.28195214272" table:style-name="ce11">
            <text:p>235942</text:p>
          </table:table-cell>
          <table:table-cell office:value-type="currency" office:value="2.5679165518238629" table:style-name="ce12">
            <text:p>£2.57</text:p>
          </table:table-cell>
          <table:table-cell office:value-type="currency" office:value="0.36304673140188543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bocisteine 750mg/10ml oral solution 10ml sachets sugar free/pack size 15</text:p>
          </table:table-cell>
          <table:table-cell office:value-type="string" table:style-name="ce10">
            <text:p>DCH003</text:p>
          </table:table-cell>
          <table:table-cell office:value-type="float" office:value="79915.096622765064" table:style-name="ce11">
            <text:p>79915</text:p>
          </table:table-cell>
          <table:table-cell office:value-type="currency" office:value="1.925036218453078" table:style-name="ce12">
            <text:p>£1.93</text:p>
          </table:table-cell>
          <table:table-cell office:value-type="currency" office:value="6.6586826445239888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boplatin 150mg/15ml solution for infusion vials/pack size 1</text:p>
          </table:table-cell>
          <table:table-cell office:value-type="string" table:style-name="ce10">
            <text:p>DHE001</text:p>
          </table:table-cell>
          <table:table-cell office:value-type="float" office:value="24747.916396975517" table:style-name="ce11">
            <text:p>24748</text:p>
          </table:table-cell>
          <table:table-cell office:value-type="currency" office:value="6.5980864886045838" table:style-name="ce12">
            <text:p>£6.60</text:p>
          </table:table-cell>
          <table:table-cell office:value-type="currency" office:value="6.2383172945435765" table:style-name="ce12">
            <text:p>£6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boplatin 450mg/45ml solution for infusion vials/pack size 1</text:p>
          </table:table-cell>
          <table:table-cell office:value-type="string" table:style-name="ce10">
            <text:p>DHE002</text:p>
          </table:table-cell>
          <table:table-cell office:value-type="float" office:value="30852.023908674717" table:style-name="ce11">
            <text:p>30852</text:p>
          </table:table-cell>
          <table:table-cell office:value-type="currency" office:value="22.918977049709351" table:style-name="ce12">
            <text:p>£22.92</text:p>
          </table:table-cell>
          <table:table-cell office:value-type="currency" office:value="31.614044858621842" table:style-name="ce12">
            <text:p>£31.6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boplatin 50mg/5ml solution for infusion vials/pack size 1</text:p>
          </table:table-cell>
          <table:table-cell office:value-type="string" table:style-name="ce10">
            <text:p>DHE003</text:p>
          </table:table-cell>
          <table:table-cell office:value-type="float" office:value="14473.786636672914" table:style-name="ce11">
            <text:p>14474</text:p>
          </table:table-cell>
          <table:table-cell office:value-type="currency" office:value="5.0675208251418633" table:style-name="ce12">
            <text:p>£5.07</text:p>
          </table:table-cell>
          <table:table-cell office:value-type="currency" office:value="5.19114567824308" table:style-name="ce12">
            <text:p>£5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boplatin 600mg/60ml solution for infusion vials/pack size 1</text:p>
          </table:table-cell>
          <table:table-cell office:value-type="string" table:style-name="ce10">
            <text:p>DHA162</text:p>
          </table:table-cell>
          <table:table-cell office:value-type="float" office:value="14743.930104156956" table:style-name="ce11">
            <text:p>14744</text:p>
          </table:table-cell>
          <table:table-cell office:value-type="currency" office:value="19.75135266124834" table:style-name="ce12">
            <text:p>£19.75</text:p>
          </table:table-cell>
          <table:table-cell office:value-type="currency" office:value="27.519447653004978" table:style-name="ce12">
            <text:p>£27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glumic acid 200mg dispersible tablets sugar free (generic)/pack size 5</text:p>
          </table:table-cell>
          <table:table-cell office:value-type="string" table:style-name="ce10">
            <text:p>DCH024</text:p>
          </table:table-cell>
          <table:table-cell office:value-type="float" office:value="580" table:style-name="ce11">
            <text:p>580</text:p>
          </table:table-cell>
          <table:table-cell office:value-type="currency" office:value="38.498242241379316" table:style-name="ce12">
            <text:p>£38.50</text:p>
          </table:table-cell>
          <table:table-cell office:value-type="currency" office:value="14.254605492855909" table:style-name="ce12">
            <text:p>£14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glumic acid 200mg dispersible tablets sugar free (generic)/pack size 12</text:p>
          </table:table-cell>
          <table:table-cell office:value-type="string" table:style-name="ce10">
            <text:p>DCH028</text:p>
          </table:table-cell>
          <table:table-cell office:value-type="float" office:value="678" table:style-name="ce11">
            <text:p>678</text:p>
          </table:table-cell>
          <table:table-cell office:value-type="currency" office:value="108.90000000000002" table:style-name="ce12">
            <text:p>£108.90</text:p>
          </table:table-cell>
          <table:table-cell office:value-type="currency" office:value="9.9" table:style-name="ce12">
            <text:p>£9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glumic acid 200mg dispersible tablets sugar free (generic)/pack size 15</text:p>
          </table:table-cell>
          <table:table-cell office:value-type="string" table:style-name="ce10">
            <text:p>DCH023</text:p>
          </table:table-cell>
          <table:table-cell office:value-type="float" office:value="308" table:style-name="ce11">
            <text:p>308</text:p>
          </table:table-cell>
          <table:table-cell office:value-type="currency" office:value="83.490950974025964" table:style-name="ce12">
            <text:p>£83.49</text:p>
          </table:table-cell>
          <table:table-cell office:value-type="currency" office:value="1.7388714805592886" table:style-name="ce12">
            <text:p>£1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glumic acid 200mg dispersible tablets sugar free (generic)/pack size 60</text:p>
          </table:table-cell>
          <table:table-cell office:value-type="string" table:style-name="ce10">
            <text:p>DCH022</text:p>
          </table:table-cell>
          <table:table-cell office:value-type="float" office:value="210.51089172065258" table:style-name="ce11">
            <text:p>211</text:p>
          </table:table-cell>
          <table:table-cell office:value-type="currency" office:value="386.73442278717465" table:style-name="ce12">
            <text:p>£386.73</text:p>
          </table:table-cell>
          <table:table-cell office:value-type="currency" office:value="71.079752854530369" table:style-name="ce12">
            <text:p>£71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mellose 0.5% eye drops 0.4ml unit dose preservative free/pack size 30</text:p>
          </table:table-cell>
          <table:table-cell office:value-type="string" table:style-name="ce10">
            <text:p>DLJ015</text:p>
          </table:table-cell>
          <table:table-cell office:value-type="float" office:value="31546.162717968225" table:style-name="ce11">
            <text:p>31546</text:p>
          </table:table-cell>
          <table:table-cell office:value-type="currency" office:value="2.8030449912576612" table:style-name="ce12">
            <text:p>£2.80</text:p>
          </table:table-cell>
          <table:table-cell office:value-type="currency" office:value="0.7727801941286967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mellose 0.5% eye drops 0.4ml unit dose preservative free/pack size 90</text:p>
          </table:table-cell>
          <table:table-cell office:value-type="string" table:style-name="ce10">
            <text:p>DLJ016</text:p>
          </table:table-cell>
          <table:table-cell office:value-type="float" office:value="449.63174734741915" table:style-name="ce11">
            <text:p>450</text:p>
          </table:table-cell>
          <table:table-cell office:value-type="currency" office:value="7.7482942887217758" table:style-name="ce12">
            <text:p>£7.75</text:p>
          </table:table-cell>
          <table:table-cell office:value-type="currency" office:value="2.8801057898461697" table:style-name="ce12">
            <text:p>£2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mellose 0.5% eye drops 10 ml/pack size 1</text:p>
          </table:table-cell>
          <table:table-cell office:value-type="string" table:style-name="ce10">
            <text:p>DHF014</text:p>
          </table:table-cell>
          <table:table-cell office:value-type="float" office:value="16075.610916942358" table:style-name="ce11">
            <text:p>16076</text:p>
          </table:table-cell>
          <table:table-cell office:value-type="currency" office:value="4.1073451355066002" table:style-name="ce12">
            <text:p>£4.11</text:p>
          </table:table-cell>
          <table:table-cell office:value-type="currency" office:value="2.1346744027442703" table:style-name="ce12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mellose 0.5% eye drops 10ml preservative-free/pack size 1</text:p>
          </table:table-cell>
          <table:table-cell office:value-type="string" table:style-name="ce10">
            <text:p>DLJ028</text:p>
          </table:table-cell>
          <table:table-cell office:value-type="float" office:value="17086.508784158985" table:style-name="ce11">
            <text:p>17087</text:p>
          </table:table-cell>
          <table:table-cell office:value-type="currency" office:value="3.1598280422303056" table:style-name="ce12">
            <text:p>£3.16</text:p>
          </table:table-cell>
          <table:table-cell office:value-type="currency" office:value="0.75025919283556897" table:style-name="ce12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mellose 1% eye drops 0.4ml unit dose preservative free/pack size 30</text:p>
          </table:table-cell>
          <table:table-cell office:value-type="string" table:style-name="ce10">
            <text:p>DKH101</text:p>
          </table:table-cell>
          <table:table-cell office:value-type="float" office:value="46739.32866692543" table:style-name="ce11">
            <text:p>46739</text:p>
          </table:table-cell>
          <table:table-cell office:value-type="currency" office:value="2.0942653562173845" table:style-name="ce12">
            <text:p>£2.09</text:p>
          </table:table-cell>
          <table:table-cell office:value-type="currency" office:value="0.33010149829003499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mellose 1% eye drops 0.4ml unit dose preservative free/pack size 60</text:p>
          </table:table-cell>
          <table:table-cell office:value-type="string" table:style-name="ce10">
            <text:p>DKH043</text:p>
          </table:table-cell>
          <table:table-cell office:value-type="float" office:value="153.32818315819895" table:style-name="ce11">
            <text:p>153</text:p>
          </table:table-cell>
          <table:table-cell office:value-type="currency" office:value="6.567467762668481" table:style-name="ce12">
            <text:p>£6.57</text:p>
          </table:table-cell>
          <table:table-cell office:value-type="currency" office:value="2.1965619689252431" table:style-name="ce12">
            <text:p>£2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mellose 1% eye drops 10ml/pack size 1</text:p>
          </table:table-cell>
          <table:table-cell office:value-type="string" table:style-name="ce10">
            <text:p>DHF016</text:p>
          </table:table-cell>
          <table:table-cell office:value-type="float" office:value="571.44734939932823" table:style-name="ce11">
            <text:p>571</text:p>
          </table:table-cell>
          <table:table-cell office:value-type="currency" office:value="3.7853461080425883" table:style-name="ce12">
            <text:p>£3.79</text:p>
          </table:table-cell>
          <table:table-cell office:value-type="currency" office:value="0.96013124562106411" table:style-name="ce12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mellose 1% eye drops 10ml preservative-free/pack size 1</text:p>
          </table:table-cell>
          <table:table-cell office:value-type="string" table:style-name="ce10">
            <text:p>DLJ029</text:p>
          </table:table-cell>
          <table:table-cell office:value-type="float" office:value="5902.6304772626609" table:style-name="ce11">
            <text:p>5903</text:p>
          </table:table-cell>
          <table:table-cell office:value-type="currency" office:value="3.620319666344765" table:style-name="ce12">
            <text:p>£3.62</text:p>
          </table:table-cell>
          <table:table-cell office:value-type="currency" office:value="0.48781435378493238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mustine 100mg powder and solvent for solution for injection vials (generic)/pack size 1</text:p>
          </table:table-cell>
          <table:table-cell office:value-type="string" table:style-name="ce10">
            <text:p>DHA368</text:p>
          </table:table-cell>
          <table:table-cell office:value-type="float" office:value="2046.591029939591" table:style-name="ce11">
            <text:p>2047</text:p>
          </table:table-cell>
          <table:table-cell office:value-type="currency" office:value="339.69209946186487" table:style-name="ce12">
            <text:p>£339.69</text:p>
          </table:table-cell>
          <table:table-cell office:value-type="currency" office:value="79.334858149213332" table:style-name="ce12">
            <text:p>£79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vedilol 12.5mg tablets/pack size 28</text:p>
          </table:table-cell>
          <table:table-cell office:value-type="string" table:style-name="ce10">
            <text:p>DBD079</text:p>
          </table:table-cell>
          <table:table-cell office:value-type="float" office:value="10715.547392901033" table:style-name="ce11">
            <text:p>10716</text:p>
          </table:table-cell>
          <table:table-cell office:value-type="currency" office:value="0.65137336844070859" table:style-name="ce12">
            <text:p>£0.65</text:p>
          </table:table-cell>
          <table:table-cell office:value-type="currency" office:value="0.16888739214705495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vedilol 25mg tablets/pack size 28</text:p>
          </table:table-cell>
          <table:table-cell office:value-type="string" table:style-name="ce10">
            <text:p>DBD080</text:p>
          </table:table-cell>
          <table:table-cell office:value-type="float" office:value="3586.1964331567287" table:style-name="ce11">
            <text:p>3586</text:p>
          </table:table-cell>
          <table:table-cell office:value-type="currency" office:value="0.786879512206763" table:style-name="ce12">
            <text:p>£0.79</text:p>
          </table:table-cell>
          <table:table-cell office:value-type="currency" office:value="0.15864229161164051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vedilol 3.125mg tablets/pack size 28</text:p>
          </table:table-cell>
          <table:table-cell office:value-type="string" table:style-name="ce10">
            <text:p>DBD081</text:p>
          </table:table-cell>
          <table:table-cell office:value-type="float" office:value="28005.901804730296" table:style-name="ce11">
            <text:p>28006</text:p>
          </table:table-cell>
          <table:table-cell office:value-type="currency" office:value="0.42556515705510867" table:style-name="ce12">
            <text:p>£0.43</text:p>
          </table:table-cell>
          <table:table-cell office:value-type="currency" office:value="0.13118316114914441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rvedilol 6.25mg tablets/pack size 28</text:p>
          </table:table-cell>
          <table:table-cell office:value-type="string" table:style-name="ce10">
            <text:p>DBD082</text:p>
          </table:table-cell>
          <table:table-cell office:value-type="float" office:value="20159.846859261394" table:style-name="ce11">
            <text:p>20160</text:p>
          </table:table-cell>
          <table:table-cell office:value-type="currency" office:value="0.98733146332686217" table:style-name="ce12">
            <text:p>£0.99</text:p>
          </table:table-cell>
          <table:table-cell office:value-type="currency" office:value="0.17516826536336594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spofungin 50mg powder for solution for injection vials/pack size 1</text:p>
          </table:table-cell>
          <table:table-cell office:value-type="string" table:style-name="ce10">
            <text:p>DEB056</text:p>
          </table:table-cell>
          <table:table-cell office:value-type="float" office:value="58407.925912737846" table:style-name="ce11">
            <text:p>58408</text:p>
          </table:table-cell>
          <table:table-cell office:value-type="currency" office:value="18.959871145818106" table:style-name="ce12">
            <text:p>£18.96</text:p>
          </table:table-cell>
          <table:table-cell office:value-type="currency" office:value="4.7653982385529234" table:style-name="ce12">
            <text:p>£4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aspofungin 70mg powder for solution for injection vials/pack size 1</text:p>
          </table:table-cell>
          <table:table-cell office:value-type="string" table:style-name="ce10">
            <text:p>DEB057</text:p>
          </table:table-cell>
          <table:table-cell office:value-type="float" office:value="39077.119598686695" table:style-name="ce11">
            <text:p>39077</text:p>
          </table:table-cell>
          <table:table-cell office:value-type="currency" office:value="28.629541071333197" table:style-name="ce12">
            <text:p>£28.63</text:p>
          </table:table-cell>
          <table:table-cell office:value-type="currency" office:value="22.204791004836686" table:style-name="ce12">
            <text:p>£22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aclor 500mg capsules/pack size 21</text:p>
          </table:table-cell>
          <table:table-cell office:value-type="string" table:style-name="ce10">
            <text:p>DEA719</text:p>
          </table:table-cell>
          <table:table-cell office:value-type="float" office:value="630.79621693285299" table:style-name="ce11">
            <text:p>631</text:p>
          </table:table-cell>
          <table:table-cell office:value-type="currency" office:value="6.6617439787964301" table:style-name="ce12">
            <text:p>£6.66</text:p>
          </table:table-cell>
          <table:table-cell office:value-type="currency" office:value="0.14193878576090166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alexin 250mg capsules/pack size 28</text:p>
          </table:table-cell>
          <table:table-cell office:value-type="string" table:style-name="ce10">
            <text:p>DEA160</text:p>
          </table:table-cell>
          <table:table-cell office:value-type="float" office:value="31698.938010945916" table:style-name="ce11">
            <text:p>31699</text:p>
          </table:table-cell>
          <table:table-cell office:value-type="currency" office:value="1.5694050060232752" table:style-name="ce12">
            <text:p>£1.57</text:p>
          </table:table-cell>
          <table:table-cell office:value-type="currency" office:value="0.31592752952682623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alexin 500mg capsules/pack size 21</text:p>
          </table:table-cell>
          <table:table-cell office:value-type="string" table:style-name="ce10">
            <text:p>DEE008</text:p>
          </table:table-cell>
          <table:table-cell office:value-type="float" office:value="149440.00740802288" table:style-name="ce11">
            <text:p>149440</text:p>
          </table:table-cell>
          <table:table-cell office:value-type="currency" office:value="1.8096593455166097" table:style-name="ce12">
            <text:p>£1.81</text:p>
          </table:table-cell>
          <table:table-cell office:value-type="currency" office:value="0.29722595001506646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azolin 1g powder for solution for injection vials/pack size 10</text:p>
          </table:table-cell>
          <table:table-cell office:value-type="string" table:style-name="ce10">
            <text:p>DEE035</text:p>
          </table:table-cell>
          <table:table-cell office:value-type="float" office:value="4233.0704769673757" table:style-name="ce11">
            <text:p>4233</text:p>
          </table:table-cell>
          <table:table-cell office:value-type="currency" office:value="38.108370030155598" table:style-name="ce12">
            <text:p>£38.11</text:p>
          </table:table-cell>
          <table:table-cell office:value-type="currency" office:value="2.8397708317685337" table:style-name="ce12">
            <text:p>£2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azolin 2g powder for solution for injection vials/pack size 10</text:p>
          </table:table-cell>
          <table:table-cell office:value-type="string" table:style-name="ce10">
            <text:p>DQC014</text:p>
          </table:table-cell>
          <table:table-cell office:value-type="float" office:value="4027.0205905484036" table:style-name="ce11">
            <text:p>4027</text:p>
          </table:table-cell>
          <table:table-cell office:value-type="currency" office:value="16.961676446431618" table:style-name="ce12">
            <text:p>£16.96</text:p>
          </table:table-cell>
          <table:table-cell office:value-type="currency" office:value="12.585051329279322" table:style-name="ce12">
            <text:p>£12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otaxime 1g powder for solution for injection vials/pack size 10</text:p>
          </table:table-cell>
          <table:table-cell office:value-type="string" table:style-name="ce10">
            <text:p>DEA380</text:p>
          </table:table-cell>
          <table:table-cell office:value-type="float" office:value="10523.197651278228" table:style-name="ce11">
            <text:p>10523</text:p>
          </table:table-cell>
          <table:table-cell office:value-type="currency" office:value="6.0714337901122031" table:style-name="ce12">
            <text:p>£6.07</text:p>
          </table:table-cell>
          <table:table-cell office:value-type="currency" office:value="2.8290989829603275" table:style-name="ce12">
            <text:p>£2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otaxime 2g powder for solution for injection vials/pack size 10</text:p>
          </table:table-cell>
          <table:table-cell office:value-type="string" table:style-name="ce10">
            <text:p>DEA381</text:p>
          </table:table-cell>
          <table:table-cell office:value-type="float" office:value="5100.1034738384187" table:style-name="ce11">
            <text:p>5100</text:p>
          </table:table-cell>
          <table:table-cell office:value-type="currency" office:value="11.513508245707481" table:style-name="ce12">
            <text:p>£11.51</text:p>
          </table:table-cell>
          <table:table-cell office:value-type="currency" office:value="2.8850004978668897" table:style-name="ce12">
            <text:p>£2.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otaxime 500mg powder for solution for injection vials/pack size 10</text:p>
          </table:table-cell>
          <table:table-cell office:value-type="string" table:style-name="ce10">
            <text:p>DEA385</text:p>
          </table:table-cell>
          <table:table-cell office:value-type="float" office:value="22318.561457782984" table:style-name="ce11">
            <text:p>22319</text:p>
          </table:table-cell>
          <table:table-cell office:value-type="currency" office:value="5.2453591474272843" table:style-name="ce12">
            <text:p>£5.25</text:p>
          </table:table-cell>
          <table:table-cell office:value-type="currency" office:value="0.98436872162046674" table:style-name="ce12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radine 250mg capsules/pack size 20</text:p>
          </table:table-cell>
          <table:table-cell office:value-type="string" table:style-name="ce10">
            <text:p>DEE050</text:p>
          </table:table-cell>
          <table:table-cell office:value-type="float" office:value="698.66692156274803" table:style-name="ce11">
            <text:p>699</text:p>
          </table:table-cell>
          <table:table-cell office:value-type="currency" office:value="6.5639207445834789" table:style-name="ce12">
            <text:p>£6.56</text:p>
          </table:table-cell>
          <table:table-cell office:value-type="currency" office:value="1.4595726224777512" table:style-name="ce12">
            <text:p>£1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radine 500mg capsules/pack size 20</text:p>
          </table:table-cell>
          <table:table-cell office:value-type="string" table:style-name="ce10">
            <text:p>DEE051</text:p>
          </table:table-cell>
          <table:table-cell office:value-type="float" office:value="5205.454187897034" table:style-name="ce11">
            <text:p>5205</text:p>
          </table:table-cell>
          <table:table-cell office:value-type="currency" office:value="7.92366466232665" table:style-name="ce12">
            <text:p>£7.92</text:p>
          </table:table-cell>
          <table:table-cell office:value-type="currency" office:value="0.53022782710452676" table:style-name="ce12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tazidime 1g powder for solution for injection vials/pack size 10</text:p>
          </table:table-cell>
          <table:table-cell office:value-type="string" table:style-name="ce10">
            <text:p>DEA574</text:p>
          </table:table-cell>
          <table:table-cell office:value-type="float" office:value="14524.507742092013" table:style-name="ce11">
            <text:p>14525</text:p>
          </table:table-cell>
          <table:table-cell office:value-type="currency" office:value="8.264080052238068" table:style-name="ce12">
            <text:p>£8.26</text:p>
          </table:table-cell>
          <table:table-cell office:value-type="currency" office:value="4.3029727994956266" table:style-name="ce12">
            <text:p>£4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tazidime 2g powder for solution for injection vials/pack size 10</text:p>
          </table:table-cell>
          <table:table-cell office:value-type="string" table:style-name="ce10">
            <text:p>DEA573</text:p>
          </table:table-cell>
          <table:table-cell office:value-type="float" office:value="30295.978955835104" table:style-name="ce11">
            <text:p>30296</text:p>
          </table:table-cell>
          <table:table-cell office:value-type="currency" office:value="13.648869977194034" table:style-name="ce12">
            <text:p>£13.65</text:p>
          </table:table-cell>
          <table:table-cell office:value-type="currency" office:value="7.365689051068065" table:style-name="ce12">
            <text:p>£7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tazidime 500mg powder for solution for injection vials/pack size 1</text:p>
          </table:table-cell>
          <table:table-cell office:value-type="string" table:style-name="ce10">
            <text:p>DEE016</text:p>
          </table:table-cell>
          <table:table-cell office:value-type="float" office:value="15897.348453622311" table:style-name="ce11">
            <text:p>15897</text:p>
          </table:table-cell>
          <table:table-cell office:value-type="currency" office:value="0.95379385714760889" table:style-name="ce12">
            <text:p>£0.95</text:p>
          </table:table-cell>
          <table:table-cell office:value-type="currency" office:value="0.36188464841712886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triaxone 1g powder for solution for injection vials/pack size 5</text:p>
          </table:table-cell>
          <table:table-cell office:value-type="string" table:style-name="ce10">
            <text:p>DEA045</text:p>
          </table:table-cell>
          <table:table-cell office:value-type="float" office:value="54690.740680336952" table:style-name="ce11">
            <text:p>54691</text:p>
          </table:table-cell>
          <table:table-cell office:value-type="currency" office:value="2.7207330866063386" table:style-name="ce12">
            <text:p>£2.72</text:p>
          </table:table-cell>
          <table:table-cell office:value-type="currency" office:value="31.035706793462008" table:style-name="ce12">
            <text:p>£31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triaxone 1g powder for solution for injection vials/pack size 10</text:p>
          </table:table-cell>
          <table:table-cell office:value-type="string" table:style-name="ce10">
            <text:p>DEA687</text:p>
          </table:table-cell>
          <table:table-cell office:value-type="float" office:value="39507.562648922205" table:style-name="ce11">
            <text:p>39508</text:p>
          </table:table-cell>
          <table:table-cell office:value-type="currency" office:value="5.5483416972061672" table:style-name="ce12">
            <text:p>£5.55</text:p>
          </table:table-cell>
          <table:table-cell office:value-type="currency" office:value="3.8844306396592416" table:style-name="ce12">
            <text:p>£3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triaxone 250mg powder for solution for injection vials/pack size 1</text:p>
          </table:table-cell>
          <table:table-cell office:value-type="string" table:style-name="ce10">
            <text:p>DEA300</text:p>
          </table:table-cell>
          <table:table-cell office:value-type="float" office:value="7908.3934725876898" table:style-name="ce11">
            <text:p>7908</text:p>
          </table:table-cell>
          <table:table-cell office:value-type="currency" office:value="0.92446898669645494" table:style-name="ce12">
            <text:p>£0.92</text:p>
          </table:table-cell>
          <table:table-cell office:value-type="currency" office:value="0.51846234650126488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triaxone 250mg powder for solution for injection vials/pack size 10</text:p>
          </table:table-cell>
          <table:table-cell office:value-type="string" table:style-name="ce10">
            <text:p>DEA274</text:p>
          </table:table-cell>
          <table:table-cell office:value-type="float" office:value="1209.6079260315746" table:style-name="ce11">
            <text:p>1210</text:p>
          </table:table-cell>
          <table:table-cell office:value-type="currency" office:value="9.1414364622073112" table:style-name="ce12">
            <text:p>£9.14</text:p>
          </table:table-cell>
          <table:table-cell office:value-type="currency" office:value="6.0110198877506757" table:style-name="ce12">
            <text:p>£6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triaxone 2g powder for solution for injection vials/pack size 10</text:p>
          </table:table-cell>
          <table:table-cell office:value-type="string" table:style-name="ce10">
            <text:p>DEA688</text:p>
          </table:table-cell>
          <table:table-cell office:value-type="float" office:value="90378.468291282654" table:style-name="ce11">
            <text:p>90378</text:p>
          </table:table-cell>
          <table:table-cell office:value-type="currency" office:value="8.022941345532173" table:style-name="ce12">
            <text:p>£8.02</text:p>
          </table:table-cell>
          <table:table-cell office:value-type="currency" office:value="15.938913452361952" table:style-name="ce12">
            <text:p>£15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uroxime 1.5g powder for injection vials/pack size 10</text:p>
          </table:table-cell>
          <table:table-cell office:value-type="string" table:style-name="ce10">
            <text:p>DEA676</text:p>
          </table:table-cell>
          <table:table-cell office:value-type="float" office:value="131142.86453855038" table:style-name="ce11">
            <text:p>131143</text:p>
          </table:table-cell>
          <table:table-cell office:value-type="currency" office:value="10.802807554074342" table:style-name="ce12">
            <text:p>£10.80</text:p>
          </table:table-cell>
          <table:table-cell office:value-type="currency" office:value="9.075266356607548" table:style-name="ce12">
            <text:p>£9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uroxime 250mg powder for injection vials/pack size 5</text:p>
          </table:table-cell>
          <table:table-cell office:value-type="string" table:style-name="ce10">
            <text:p>DEE041</text:p>
          </table:table-cell>
          <table:table-cell office:value-type="float" office:value="5282.0086873173714" table:style-name="ce11">
            <text:p>5282</text:p>
          </table:table-cell>
          <table:table-cell office:value-type="currency" office:value="5.1160350161643562" table:style-name="ce12">
            <text:p>£5.12</text:p>
          </table:table-cell>
          <table:table-cell office:value-type="currency" office:value="1.3004955040583777" table:style-name="ce12">
            <text:p>£1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uroxime 250mg powder for injection vials/pack size 10</text:p>
          </table:table-cell>
          <table:table-cell office:value-type="string" table:style-name="ce10">
            <text:p>DEA691</text:p>
          </table:table-cell>
          <table:table-cell office:value-type="float" office:value="1103.5227948017418" table:style-name="ce11">
            <text:p>1104</text:p>
          </table:table-cell>
          <table:table-cell office:value-type="currency" office:value="6.9733451236795903" table:style-name="ce12">
            <text:p>£6.97</text:p>
          </table:table-cell>
          <table:table-cell office:value-type="currency" office:value="0.36237583652883426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uroxime 250mg tablets/pack size 14</text:p>
          </table:table-cell>
          <table:table-cell office:value-type="string" table:style-name="ce10">
            <text:p>DEE014</text:p>
          </table:table-cell>
          <table:table-cell office:value-type="float" office:value="3593.3823433946818" table:style-name="ce11">
            <text:p>3593</text:p>
          </table:table-cell>
          <table:table-cell office:value-type="currency" office:value="12.36958295899267" table:style-name="ce12">
            <text:p>£12.37</text:p>
          </table:table-cell>
          <table:table-cell office:value-type="currency" office:value="2.9467124850502198" table:style-name="ce12">
            <text:p>£2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uroxime 50mg powder for solution for injection vials/pack size 10</text:p>
          </table:table-cell>
          <table:table-cell office:value-type="string" table:style-name="ce10">
            <text:p>DEE020</text:p>
          </table:table-cell>
          <table:table-cell office:value-type="float" office:value="19797.176299080253" table:style-name="ce11">
            <text:p>19797</text:p>
          </table:table-cell>
          <table:table-cell office:value-type="currency" office:value="37.019274992972022" table:style-name="ce12">
            <text:p>£37.02</text:p>
          </table:table-cell>
          <table:table-cell office:value-type="currency" office:value="6.7882097734900642" table:style-name="ce12">
            <text:p>£6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uroxime 50mg powder for solution for injection vials/pack size 25</text:p>
          </table:table-cell>
          <table:table-cell office:value-type="string" table:style-name="ce10">
            <text:p>DEE043</text:p>
          </table:table-cell>
          <table:table-cell office:value-type="float" office:value="1653.8000001907349" table:style-name="ce11">
            <text:p>1654</text:p>
          </table:table-cell>
          <table:table-cell office:value-type="currency" office:value="96.249999988899361" table:style-name="ce12">
            <text:p>£96.25</text:p>
          </table:table-cell>
          <table:table-cell office:value-type="currency" office:value="8.7499999989908517" table:style-name="ce12">
            <text:p>£8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furoxime 750mg powder for injection vials/pack size 10</text:p>
          </table:table-cell>
          <table:table-cell office:value-type="string" table:style-name="ce10">
            <text:p>DEA677</text:p>
          </table:table-cell>
          <table:table-cell office:value-type="float" office:value="77132.838455498219" table:style-name="ce11">
            <text:p>77133</text:p>
          </table:table-cell>
          <table:table-cell office:value-type="currency" office:value="7.3660189599764436" table:style-name="ce12">
            <text:p>£7.37</text:p>
          </table:table-cell>
          <table:table-cell office:value-type="currency" office:value="3.6566289091638966" table:style-name="ce12">
            <text:p>£3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lecoxib 100mg capsules/pack size 60</text:p>
          </table:table-cell>
          <table:table-cell office:value-type="string" table:style-name="ce10">
            <text:p>DJA185</text:p>
          </table:table-cell>
          <table:table-cell office:value-type="float" office:value="10724.413256108761" table:style-name="ce11">
            <text:p>10724</text:p>
          </table:table-cell>
          <table:table-cell office:value-type="currency" office:value="2.0458193260598736" table:style-name="ce12">
            <text:p>£2.05</text:p>
          </table:table-cell>
          <table:table-cell office:value-type="currency" office:value="1.1059427001401956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lecoxib 200mg capsules/pack size 30</text:p>
          </table:table-cell>
          <table:table-cell office:value-type="string" table:style-name="ce10">
            <text:p>DJA186</text:p>
          </table:table-cell>
          <table:table-cell office:value-type="float" office:value="7090.6636022143066" table:style-name="ce11">
            <text:p>7091</text:p>
          </table:table-cell>
          <table:table-cell office:value-type="currency" office:value="1.803917548141132" table:style-name="ce12">
            <text:p>£1.80</text:p>
          </table:table-cell>
          <table:table-cell office:value-type="currency" office:value="0.71744643581331491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liprolol 200mg tablets/pack size 30</text:p>
          </table:table-cell>
          <table:table-cell office:value-type="string" table:style-name="ce10">
            <text:p>DBD071</text:p>
          </table:table-cell>
          <table:table-cell office:value-type="float" office:value="103.80810107907746" table:style-name="ce11">
            <text:p>104</text:p>
          </table:table-cell>
          <table:table-cell office:value-type="currency" office:value="5.9970329244898712" table:style-name="ce12">
            <text:p>£6.00</text:p>
          </table:table-cell>
          <table:table-cell office:value-type="currency" office:value="2.72007586299876" table:style-name="ce12">
            <text:p>£2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liprolol 400mg tablets/pack size 28</text:p>
          </table:table-cell>
          <table:table-cell office:value-type="string" table:style-name="ce10">
            <text:p>DBD018</text:p>
          </table:table-cell>
          <table:table-cell office:value-type="float" office:value="11.088886839454062" table:style-name="ce11">
            <text:p>11</text:p>
          </table:table-cell>
          <table:table-cell office:value-type="currency" office:value="19.966729141128166" table:style-name="ce12">
            <text:p>£19.97</text:p>
          </table:table-cell>
          <table:table-cell office:value-type="currency" office:value="8.7004080988019492" table:style-name="ce12">
            <text:p>£8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etirizine 5mg/5ml (1mg/ml) oral solution sugar free 200 ml/pack size 1</text:p>
          </table:table-cell>
          <table:table-cell office:value-type="string" table:style-name="ce10">
            <text:p>DCD007</text:p>
          </table:table-cell>
          <table:table-cell office:value-type="float" office:value="27021.907803446054" table:style-name="ce11">
            <text:p>27022</text:p>
          </table:table-cell>
          <table:table-cell office:value-type="currency" office:value="6.9504397567387306" table:style-name="ce12">
            <text:p>£6.95</text:p>
          </table:table-cell>
          <table:table-cell office:value-type="currency" office:value="2.4271753430779865" table:style-name="ce12">
            <text:p>£2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amphenicol 0.5% eye drops 10 ml/pack size 1</text:p>
          </table:table-cell>
          <table:table-cell office:value-type="string" table:style-name="ce10">
            <text:p>DLB000</text:p>
          </table:table-cell>
          <table:table-cell office:value-type="float" office:value="268652.04320037365" table:style-name="ce11">
            <text:p>268652</text:p>
          </table:table-cell>
          <table:table-cell office:value-type="currency" office:value="3.9366749294037344" table:style-name="ce12">
            <text:p>£3.94</text:p>
          </table:table-cell>
          <table:table-cell office:value-type="currency" office:value="0.57464857172579631" table:style-name="ce12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amphenicol 1% eye ointment 4 g/pack size 1</text:p>
          </table:table-cell>
          <table:table-cell office:value-type="string" table:style-name="ce10">
            <text:p>DKC014</text:p>
          </table:table-cell>
          <table:table-cell office:value-type="float" office:value="530694.39342141151" table:style-name="ce11">
            <text:p>530694</text:p>
          </table:table-cell>
          <table:table-cell office:value-type="currency" office:value="2.6948977577841848" table:style-name="ce12">
            <text:p>£2.69</text:p>
          </table:table-cell>
          <table:table-cell office:value-type="currency" office:value="0.42733436842997308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amphenicol 1g powder for solution for injection vials/pack size 1</text:p>
          </table:table-cell>
          <table:table-cell office:value-type="string" table:style-name="ce10">
            <text:p>DEA415</text:p>
          </table:table-cell>
          <table:table-cell office:value-type="float" office:value="38536.285178139806" table:style-name="ce11">
            <text:p>38536</text:p>
          </table:table-cell>
          <table:table-cell office:value-type="currency" office:value="36.333886471606917" table:style-name="ce12">
            <text:p>£36.33</text:p>
          </table:table-cell>
          <table:table-cell office:value-type="currency" office:value="17.975859411951252" table:style-name="ce12">
            <text:p>£17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diazepoxide 10mg capsules/pack size 100</text:p>
          </table:table-cell>
          <table:table-cell office:value-type="string" table:style-name="ce10">
            <text:p>DDA100</text:p>
          </table:table-cell>
          <table:table-cell office:value-type="float" office:value="26559.990779235959" table:style-name="ce11">
            <text:p>26560</text:p>
          </table:table-cell>
          <table:table-cell office:value-type="currency" office:value="1.9518949170919602" table:style-name="ce12">
            <text:p>£1.95</text:p>
          </table:table-cell>
          <table:table-cell office:value-type="currency" office:value="2.84676025874868" table:style-name="ce12">
            <text:p>£2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diazepoxide 5mg capsules/pack size 100</text:p>
          </table:table-cell>
          <table:table-cell office:value-type="string" table:style-name="ce10">
            <text:p>DDB020</text:p>
          </table:table-cell>
          <table:table-cell office:value-type="float" office:value="20782.032170414925" table:style-name="ce11">
            <text:p>20782</text:p>
          </table:table-cell>
          <table:table-cell office:value-type="currency" office:value="2.295511295950782" table:style-name="ce12">
            <text:p>£2.30</text:p>
          </table:table-cell>
          <table:table-cell office:value-type="currency" office:value="2.2664404897989145" table:style-name="ce12">
            <text:p>£2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phenamine 10mg/1ml solution for injection ampoules/pack size 5</text:p>
          </table:table-cell>
          <table:table-cell office:value-type="string" table:style-name="ce10">
            <text:p>DCI002</text:p>
          </table:table-cell>
          <table:table-cell office:value-type="float" office:value="139194.40125262737" table:style-name="ce11">
            <text:p>139194</text:p>
          </table:table-cell>
          <table:table-cell office:value-type="currency" office:value="7.5313327617062642" table:style-name="ce12">
            <text:p>£7.53</text:p>
          </table:table-cell>
          <table:table-cell office:value-type="currency" office:value="2.2318891286064915" table:style-name="ce12">
            <text:p>£2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phenamine 2mg/5ml oral solution sugar free 150ml/pack size 1</text:p>
          </table:table-cell>
          <table:table-cell office:value-type="string" table:style-name="ce10">
            <text:p>DCI003</text:p>
          </table:table-cell>
          <table:table-cell office:value-type="float" office:value="20765.471633158624" table:style-name="ce11">
            <text:p>20765</text:p>
          </table:table-cell>
          <table:table-cell office:value-type="currency" office:value="2.8142559404566159" table:style-name="ce12">
            <text:p>£2.81</text:p>
          </table:table-cell>
          <table:table-cell office:value-type="currency" office:value="1.2862405439271869" table:style-name="ce12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phenamine 4mg tablets/pack size 28</text:p>
          </table:table-cell>
          <table:table-cell office:value-type="string" table:style-name="ce10">
            <text:p>DCD050</text:p>
          </table:table-cell>
          <table:table-cell office:value-type="float" office:value="179931.67082488537" table:style-name="ce11">
            <text:p>179932</text:p>
          </table:table-cell>
          <table:table-cell office:value-type="currency" office:value="0.34237689405971894" table:style-name="ce12">
            <text:p>£0.34</text:p>
          </table:table-cell>
          <table:table-cell office:value-type="currency" office:value="0.17478330480159043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promazine 100mg tablets/pack size 28</text:p>
          </table:table-cell>
          <table:table-cell office:value-type="string" table:style-name="ce10">
            <text:p>DDB157</text:p>
          </table:table-cell>
          <table:table-cell office:value-type="float" office:value="1557.7960626520216" table:style-name="ce11">
            <text:p>1558</text:p>
          </table:table-cell>
          <table:table-cell office:value-type="currency" office:value="17.367348620679792" table:style-name="ce12">
            <text:p>£17.37</text:p>
          </table:table-cell>
          <table:table-cell office:value-type="currency" office:value="3.9142208247871024" table:style-name="ce12">
            <text:p>£3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promazine 100mg/5ml oral solution 150ml/pack size 1</text:p>
          </table:table-cell>
          <table:table-cell office:value-type="string" table:style-name="ce10">
            <text:p>DDB088</text:p>
          </table:table-cell>
          <table:table-cell office:value-type="float" office:value="433.11374441080261" table:style-name="ce11">
            <text:p>433</text:p>
          </table:table-cell>
          <table:table-cell office:value-type="currency" office:value="9.4168858703581542" table:style-name="ce12">
            <text:p>£9.42</text:p>
          </table:table-cell>
          <table:table-cell office:value-type="currency" office:value="6.565226765525896" table:style-name="ce12">
            <text:p>£6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hlorpromazine 25mg/5ml oral solution 150 ml/pack size 1</text:p>
          </table:table-cell>
          <table:table-cell office:value-type="string" table:style-name="ce10">
            <text:p>DDB132</text:p>
          </table:table-cell>
          <table:table-cell office:value-type="float" office:value="863.11655118688941" table:style-name="ce11">
            <text:p>863</text:p>
          </table:table-cell>
          <table:table-cell office:value-type="currency" office:value="4.7157869865928097" table:style-name="ce12">
            <text:p>£4.72</text:p>
          </table:table-cell>
          <table:table-cell office:value-type="currency" office:value="2.5519449711641702" table:style-name="ce12">
            <text:p>£2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clesonide 160micrograms/dose inhaler CFC free 120 dose/pack size 1</text:p>
          </table:table-cell>
          <table:table-cell office:value-type="string" table:style-name="ce10">
            <text:p>DCG006</text:p>
          </table:table-cell>
          <table:table-cell office:value-type="float" office:value="606.4944007586455" table:style-name="ce11">
            <text:p>606</text:p>
          </table:table-cell>
          <table:table-cell office:value-type="currency" office:value="33.943612132690482" table:style-name="ce12">
            <text:p>£33.94</text:p>
          </table:table-cell>
          <table:table-cell office:value-type="currency" office:value="3.5583147070907408" table:style-name="ce12">
            <text:p>£3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clesonide 160micrograms/dose inhaler CFC free 60 dose/pack size 1</text:p>
          </table:table-cell>
          <table:table-cell office:value-type="string" table:style-name="ce10">
            <text:p>DCG008</text:p>
          </table:table-cell>
          <table:table-cell office:value-type="float" office:value="478.71149846812477" table:style-name="ce11">
            <text:p>479</text:p>
          </table:table-cell>
          <table:table-cell office:value-type="currency" office:value="17.297050993128273" table:style-name="ce12">
            <text:p>£17.30</text:p>
          </table:table-cell>
          <table:table-cell office:value-type="currency" office:value="2.5017479152742284" table:style-name="ce12">
            <text:p>£2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clesonide 80micrograms/dose inhaler CFC free 120 dose/pack size 1</text:p>
          </table:table-cell>
          <table:table-cell office:value-type="string" table:style-name="ce10">
            <text:p>DCG013</text:p>
          </table:table-cell>
          <table:table-cell office:value-type="float" office:value="282.96684005705174" table:style-name="ce11">
            <text:p>283</text:p>
          </table:table-cell>
          <table:table-cell office:value-type="currency" office:value="29.096798756843654" table:style-name="ce12">
            <text:p>£29.10</text:p>
          </table:table-cell>
          <table:table-cell office:value-type="currency" office:value="1.0401345404422437" table:style-name="ce12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metidine 200mg tablets/pack size 60</text:p>
          </table:table-cell>
          <table:table-cell office:value-type="string" table:style-name="ce10">
            <text:p>DAC042</text:p>
          </table:table-cell>
          <table:table-cell office:value-type="float" office:value="267.31764716864564" table:style-name="ce11">
            <text:p>267</text:p>
          </table:table-cell>
          <table:table-cell office:value-type="currency" office:value="7.3268911377345454" table:style-name="ce12">
            <text:p>£7.33</text:p>
          </table:table-cell>
          <table:table-cell office:value-type="currency" office:value="3.600491327728359" table:style-name="ce12">
            <text:p>£3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metidine 400mg tablets/pack size 60</text:p>
          </table:table-cell>
          <table:table-cell office:value-type="string" table:style-name="ce10">
            <text:p>DAE002</text:p>
          </table:table-cell>
          <table:table-cell office:value-type="float" office:value="2024.6240782486275" table:style-name="ce11">
            <text:p>2025</text:p>
          </table:table-cell>
          <table:table-cell office:value-type="currency" office:value="4.6856764680020815" table:style-name="ce12">
            <text:p>£4.69</text:p>
          </table:table-cell>
          <table:table-cell office:value-type="currency" office:value="2.331840447638585" table:style-name="ce12">
            <text:p>£2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metidine 800mg tablets/pack size 30</text:p>
          </table:table-cell>
          <table:table-cell office:value-type="string" table:style-name="ce10">
            <text:p>DAE022</text:p>
          </table:table-cell>
          <table:table-cell office:value-type="float" office:value="2" table:style-name="ce11">
            <text:p>2</text:p>
          </table:table-cell>
          <table:table-cell office:value-type="currency" office:value="24.277000000000001" table:style-name="ce12">
            <text:p>£24.28</text:p>
          </table:table-cell>
          <table:table-cell office:value-type="currency" office:value="2.2070000000000003" table:style-name="ce12">
            <text:p>£2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nacalcet 30mg tablets/pack size 28</text:p>
          </table:table-cell>
          <table:table-cell office:value-type="string" table:style-name="ce10">
            <text:p>DIE063</text:p>
          </table:table-cell>
          <table:table-cell office:value-type="float" office:value="63894.810519933701" table:style-name="ce11">
            <text:p>63895</text:p>
          </table:table-cell>
          <table:table-cell office:value-type="currency" office:value="3.6329443222557485" table:style-name="ce12">
            <text:p>£3.63</text:p>
          </table:table-cell>
          <table:table-cell office:value-type="currency" office:value="3.149006583151738" table:style-name="ce12">
            <text:p>£3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nacalcet 60mg tablets/pack size 28</text:p>
          </table:table-cell>
          <table:table-cell office:value-type="string" table:style-name="ce10">
            <text:p>DIE064</text:p>
          </table:table-cell>
          <table:table-cell office:value-type="float" office:value="10498.445021316409" table:style-name="ce11">
            <text:p>10498</text:p>
          </table:table-cell>
          <table:table-cell office:value-type="currency" office:value="7.6088886342506736" table:style-name="ce12">
            <text:p>£7.61</text:p>
          </table:table-cell>
          <table:table-cell office:value-type="currency" office:value="5.6819864986116491" table:style-name="ce12">
            <text:p>£5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nacalcet 90mg tablets/pack size 28</text:p>
          </table:table-cell>
          <table:table-cell office:value-type="string" table:style-name="ce10">
            <text:p>DIE065</text:p>
          </table:table-cell>
          <table:table-cell office:value-type="float" office:value="2523.210293430835" table:style-name="ce11">
            <text:p>2523</text:p>
          </table:table-cell>
          <table:table-cell office:value-type="currency" office:value="8.3531342809091722" table:style-name="ce12">
            <text:p>£8.35</text:p>
          </table:table-cell>
          <table:table-cell office:value-type="currency" office:value="5.7421366046003666" table:style-name="ce12">
            <text:p>£5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nnarizine 15mg tablets/pack size 84</text:p>
          </table:table-cell>
          <table:table-cell office:value-type="string" table:style-name="ce10">
            <text:p>DDF056</text:p>
          </table:table-cell>
          <table:table-cell office:value-type="float" office:value="7985.385493196547" table:style-name="ce11">
            <text:p>7985</text:p>
          </table:table-cell>
          <table:table-cell office:value-type="currency" office:value="3.1000938803882847" table:style-name="ce12">
            <text:p>£3.10</text:p>
          </table:table-cell>
          <table:table-cell office:value-type="currency" office:value="0.68606087432869356" table:style-name="ce12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profloxacin 200mg/100ml solution for infusion/pack size 10</text:p>
          </table:table-cell>
          <table:table-cell office:value-type="string" table:style-name="ce10">
            <text:p>DEA347</text:p>
          </table:table-cell>
          <table:table-cell office:value-type="float" office:value="2319.1794086955488" table:style-name="ce11">
            <text:p>2319</text:p>
          </table:table-cell>
          <table:table-cell office:value-type="currency" office:value="10.592498022314453" table:style-name="ce12">
            <text:p>£10.59</text:p>
          </table:table-cell>
          <table:table-cell office:value-type="currency" office:value="15.209131654980817" table:style-name="ce12">
            <text:p>£15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profloxacin 250mg tablets/pack size 10</text:p>
          </table:table-cell>
          <table:table-cell office:value-type="string" table:style-name="ce10">
            <text:p>DEO020</text:p>
          </table:table-cell>
          <table:table-cell office:value-type="float" office:value="89435.712706446648" table:style-name="ce11">
            <text:p>89436</text:p>
          </table:table-cell>
          <table:table-cell office:value-type="currency" office:value="0.40796314241670939" table:style-name="ce12">
            <text:p>£0.41</text:p>
          </table:table-cell>
          <table:table-cell office:value-type="currency" office:value="0.23235820661376702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profloxacin 250mg tablets/pack size 20</text:p>
          </table:table-cell>
          <table:table-cell office:value-type="string" table:style-name="ce10">
            <text:p>DEO002</text:p>
          </table:table-cell>
          <table:table-cell office:value-type="float" office:value="61766.182157069445" table:style-name="ce11">
            <text:p>61766</text:p>
          </table:table-cell>
          <table:table-cell office:value-type="currency" office:value="0.73296531239171525" table:style-name="ce12">
            <text:p>£0.73</text:p>
          </table:table-cell>
          <table:table-cell office:value-type="currency" office:value="0.37968273655169216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profloxacin 400mg/200ml solution for infusion/pack size 10</text:p>
          </table:table-cell>
          <table:table-cell office:value-type="string" table:style-name="ce10">
            <text:p>DEA355</text:p>
          </table:table-cell>
          <table:table-cell office:value-type="float" office:value="26677.5156506598" table:style-name="ce11">
            <text:p>26678</text:p>
          </table:table-cell>
          <table:table-cell office:value-type="currency" office:value="7.266990447635826" table:style-name="ce12">
            <text:p>£7.27</text:p>
          </table:table-cell>
          <table:table-cell office:value-type="currency" office:value="8.5844133717714417" table:style-name="ce12">
            <text:p>£8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profloxacin 500mg tablets/pack size 10</text:p>
          </table:table-cell>
          <table:table-cell office:value-type="string" table:style-name="ce10">
            <text:p>DEA116</text:p>
          </table:table-cell>
          <table:table-cell office:value-type="float" office:value="188069.00525212288" table:style-name="ce11">
            <text:p>188069</text:p>
          </table:table-cell>
          <table:table-cell office:value-type="currency" office:value="0.53973938801834653" table:style-name="ce12">
            <text:p>£0.54</text:p>
          </table:table-cell>
          <table:table-cell office:value-type="currency" office:value="0.32606556775872175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profloxacin 500mg tablets/pack size 20</text:p>
          </table:table-cell>
          <table:table-cell office:value-type="string" table:style-name="ce10">
            <text:p>DEA003</text:p>
          </table:table-cell>
          <table:table-cell office:value-type="float" office:value="60712.061237871647" table:style-name="ce11">
            <text:p>60712</text:p>
          </table:table-cell>
          <table:table-cell office:value-type="currency" office:value="0.86309129902038828" table:style-name="ce12">
            <text:p>£0.86</text:p>
          </table:table-cell>
          <table:table-cell office:value-type="currency" office:value="0.36002101451172591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profloxacin 750mg tablets/pack size 10</text:p>
          </table:table-cell>
          <table:table-cell office:value-type="string" table:style-name="ce10">
            <text:p>DEO005</text:p>
          </table:table-cell>
          <table:table-cell office:value-type="float" office:value="26696.63773111999" table:style-name="ce11">
            <text:p>26697</text:p>
          </table:table-cell>
          <table:table-cell office:value-type="currency" office:value="1.3003264661876821" table:style-name="ce12">
            <text:p>£1.30</text:p>
          </table:table-cell>
          <table:table-cell office:value-type="currency" office:value="0.25411073932909806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satracurium besilate 150mg/30ml solution for injection vials/pack size 1</text:p>
          </table:table-cell>
          <table:table-cell office:value-type="string" table:style-name="ce10">
            <text:p>DOA000</text:p>
          </table:table-cell>
          <table:table-cell office:value-type="float" office:value="2686.3234874270856" table:style-name="ce11">
            <text:p>2686</text:p>
          </table:table-cell>
          <table:table-cell office:value-type="currency" office:value="19.200487707979359" table:style-name="ce12">
            <text:p>£19.20</text:p>
          </table:table-cell>
          <table:table-cell office:value-type="currency" office:value="4.1406491531164091" table:style-name="ce12">
            <text:p>£4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satracurium besilate 150mg/30ml solution for injection vials/pack size 5</text:p>
          </table:table-cell>
          <table:table-cell office:value-type="string" table:style-name="ce10">
            <text:p>DOA071</text:p>
          </table:table-cell>
          <table:table-cell office:value-type="float" office:value="946.04896620893851" table:style-name="ce11">
            <text:p>946</text:p>
          </table:table-cell>
          <table:table-cell office:value-type="currency" office:value="64.015859498994075" table:style-name="ce12">
            <text:p>£64.02</text:p>
          </table:table-cell>
          <table:table-cell office:value-type="currency" office:value="10.897469125306456" table:style-name="ce12">
            <text:p>£10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satracurium besilate 20mg/10ml solution for injection ampoules/pack size 5</text:p>
          </table:table-cell>
          <table:table-cell office:value-type="string" table:style-name="ce10">
            <text:p>DOA002</text:p>
          </table:table-cell>
          <table:table-cell office:value-type="float" office:value="3439.5147073445842" table:style-name="ce11">
            <text:p>3440</text:p>
          </table:table-cell>
          <table:table-cell office:value-type="currency" office:value="11.675222906955549" table:style-name="ce12">
            <text:p>£11.68</text:p>
          </table:table-cell>
          <table:table-cell office:value-type="currency" office:value="7.0984065488815684" table:style-name="ce12">
            <text:p>£7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splatin 100mg/100ml solution for infusion vials/pack size 1</text:p>
          </table:table-cell>
          <table:table-cell office:value-type="string" table:style-name="ce10">
            <text:p>DHA010</text:p>
          </table:table-cell>
          <table:table-cell office:value-type="float" office:value="21319.451023980975" table:style-name="ce11">
            <text:p>21319</text:p>
          </table:table-cell>
          <table:table-cell office:value-type="currency" office:value="43.859247123587402" table:style-name="ce12">
            <text:p>£43.86</text:p>
          </table:table-cell>
          <table:table-cell office:value-type="currency" office:value="16.380023259064199" table:style-name="ce12">
            <text:p>£16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splatin 10mg/10ml solution for infusion vials/pack size 1</text:p>
          </table:table-cell>
          <table:table-cell office:value-type="string" table:style-name="ce10">
            <text:p>DHA013</text:p>
          </table:table-cell>
          <table:table-cell office:value-type="float" office:value="2874.9496577847749" table:style-name="ce11">
            <text:p>2875</text:p>
          </table:table-cell>
          <table:table-cell office:value-type="currency" office:value="3.6779896897908033" table:style-name="ce12">
            <text:p>£3.68</text:p>
          </table:table-cell>
          <table:table-cell office:value-type="currency" office:value="1.2665800523194697" table:style-name="ce12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splatin 50mg/50ml solution for infusion vials/pack size 1</text:p>
          </table:table-cell>
          <table:table-cell office:value-type="string" table:style-name="ce10">
            <text:p>DHA011</text:p>
          </table:table-cell>
          <table:table-cell office:value-type="float" office:value="31946.006122693419" table:style-name="ce11">
            <text:p>31946</text:p>
          </table:table-cell>
          <table:table-cell office:value-type="currency" office:value="24.330968641737257" table:style-name="ce12">
            <text:p>£24.33</text:p>
          </table:table-cell>
          <table:table-cell office:value-type="currency" office:value="7.7919094004783682" table:style-name="ce12">
            <text:p>£7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talopram 10mg tablets/pack size 28</text:p>
          </table:table-cell>
          <table:table-cell office:value-type="string" table:style-name="ce10">
            <text:p>DDC129</text:p>
          </table:table-cell>
          <table:table-cell office:value-type="float" office:value="60069.055991292" table:style-name="ce11">
            <text:p>60069</text:p>
          </table:table-cell>
          <table:table-cell office:value-type="currency" office:value="0.19738732038204246" table:style-name="ce12">
            <text:p>£0.20</text:p>
          </table:table-cell>
          <table:table-cell office:value-type="currency" office:value="0.1067326825658082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talopram 20mg tablets/pack size 28</text:p>
          </table:table-cell>
          <table:table-cell office:value-type="string" table:style-name="ce10">
            <text:p>DDC135</text:p>
          </table:table-cell>
          <table:table-cell office:value-type="float" office:value="76858.524094223976" table:style-name="ce11">
            <text:p>76859</text:p>
          </table:table-cell>
          <table:table-cell office:value-type="currency" office:value="0.21541709387630895" table:style-name="ce12">
            <text:p>£0.22</text:p>
          </table:table-cell>
          <table:table-cell office:value-type="currency" office:value="0.12474168404213877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talopram 40mg tablets/pack size 28</text:p>
          </table:table-cell>
          <table:table-cell office:value-type="string" table:style-name="ce10">
            <text:p>DDC130</text:p>
          </table:table-cell>
          <table:table-cell office:value-type="float" office:value="6815.6764805354178" table:style-name="ce11">
            <text:p>6816</text:p>
          </table:table-cell>
          <table:table-cell office:value-type="currency" office:value="0.50675873625513879" table:style-name="ce12">
            <text:p>£0.51</text:p>
          </table:table-cell>
          <table:table-cell office:value-type="currency" office:value="0.19311189622609914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italopram 40mg/ml oral solution sugar free 15 ml drops/pack size 1</text:p>
          </table:table-cell>
          <table:table-cell office:value-type="string" table:style-name="ce10">
            <text:p>DDC155</text:p>
          </table:table-cell>
          <table:table-cell office:value-type="float" office:value="6385.8499531261623" table:style-name="ce11">
            <text:p>6386</text:p>
          </table:table-cell>
          <table:table-cell office:value-type="currency" office:value="5.2441579031473973" table:style-name="ce12">
            <text:p>£5.24</text:p>
          </table:table-cell>
          <table:table-cell office:value-type="currency" office:value="1.6822053284761305" table:style-name="ce12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arithromycin 125mg/5ml oral suspension 70 ml/pack size 1</text:p>
          </table:table-cell>
          <table:table-cell office:value-type="string" table:style-name="ce10">
            <text:p>DEA106</text:p>
          </table:table-cell>
          <table:table-cell office:value-type="float" office:value="38969.503098517656" table:style-name="ce11">
            <text:p>38970</text:p>
          </table:table-cell>
          <table:table-cell office:value-type="currency" office:value="3.8889700958430948" table:style-name="ce12">
            <text:p>£3.89</text:p>
          </table:table-cell>
          <table:table-cell office:value-type="currency" office:value="0.84643865474847679" table:style-name="ce12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arithromycin 250mg tablets/pack size 14</text:p>
          </table:table-cell>
          <table:table-cell office:value-type="string" table:style-name="ce10">
            <text:p>DEA107</text:p>
          </table:table-cell>
          <table:table-cell office:value-type="float" office:value="93646.331025719643" table:style-name="ce11">
            <text:p>93646</text:p>
          </table:table-cell>
          <table:table-cell office:value-type="currency" office:value="1.258034919356785" table:style-name="ce12">
            <text:p>£1.26</text:p>
          </table:table-cell>
          <table:table-cell office:value-type="currency" office:value="0.70384336385925994" table:style-name="ce12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arithromycin 250mg/5ml oral suspension 70 ml/pack size 1</text:p>
          </table:table-cell>
          <table:table-cell office:value-type="string" table:style-name="ce10">
            <text:p>DEA514</text:p>
          </table:table-cell>
          <table:table-cell office:value-type="float" office:value="43452.167421579361" table:style-name="ce11">
            <text:p>43452</text:p>
          </table:table-cell>
          <table:table-cell office:value-type="currency" office:value="4.4026621651327194" table:style-name="ce12">
            <text:p>£4.40</text:p>
          </table:table-cell>
          <table:table-cell office:value-type="currency" office:value="0.88785898316530221" table:style-name="ce12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arithromycin 500mg powder for solution for injection vials/pack size 1</text:p>
          </table:table-cell>
          <table:table-cell office:value-type="string" table:style-name="ce10">
            <text:p>DEA052</text:p>
          </table:table-cell>
          <table:table-cell office:value-type="float" office:value="143003.36468577385" table:style-name="ce11">
            <text:p>143003</text:p>
          </table:table-cell>
          <table:table-cell office:value-type="currency" office:value="2.212045245194632" table:style-name="ce12">
            <text:p>£2.21</text:p>
          </table:table-cell>
          <table:table-cell office:value-type="currency" office:value="1.8594538460732213" table:style-name="ce12">
            <text:p>£1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arithromycin 500mg powder for solution for injection vials/pack size 10</text:p>
          </table:table-cell>
          <table:table-cell office:value-type="string" table:style-name="ce10">
            <text:p>DEA273</text:p>
          </table:table-cell>
          <table:table-cell office:value-type="float" office:value="41507.542989268899" table:style-name="ce11">
            <text:p>41508</text:p>
          </table:table-cell>
          <table:table-cell office:value-type="currency" office:value="14.831217182842051" table:style-name="ce12">
            <text:p>£14.83</text:p>
          </table:table-cell>
          <table:table-cell office:value-type="currency" office:value="5.268673477991479" table:style-name="ce12">
            <text:p>£5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arithromycin 500mg tablets/pack size 14</text:p>
          </table:table-cell>
          <table:table-cell office:value-type="string" table:style-name="ce10">
            <text:p>DEA168</text:p>
          </table:table-cell>
          <table:table-cell office:value-type="float" office:value="263923.34637737274" table:style-name="ce11">
            <text:p>263923</text:p>
          </table:table-cell>
          <table:table-cell office:value-type="currency" office:value="2.3589323000239744" table:style-name="ce12">
            <text:p>£2.36</text:p>
          </table:table-cell>
          <table:table-cell office:value-type="currency" office:value="0.99805738565161362" table:style-name="ce12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indamycin 150mg capsules/pack size 24</text:p>
          </table:table-cell>
          <table:table-cell office:value-type="string" table:style-name="ce10">
            <text:p>DEI004</text:p>
          </table:table-cell>
          <table:table-cell office:value-type="float" office:value="136704.54287159443" table:style-name="ce11">
            <text:p>136705</text:p>
          </table:table-cell>
          <table:table-cell office:value-type="currency" office:value="1.1430236524529445" table:style-name="ce12">
            <text:p>£1.14</text:p>
          </table:table-cell>
          <table:table-cell office:value-type="currency" office:value="0.22370489457477197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indamycin 150mg capsules/pack size 100</text:p>
          </table:table-cell>
          <table:table-cell office:value-type="string" table:style-name="ce10">
            <text:p>DEI001</text:p>
          </table:table-cell>
          <table:table-cell office:value-type="float" office:value="34527.073451787233" table:style-name="ce11">
            <text:p>34527</text:p>
          </table:table-cell>
          <table:table-cell office:value-type="currency" office:value="3.9639770075246692" table:style-name="ce12">
            <text:p>£3.96</text:p>
          </table:table-cell>
          <table:table-cell office:value-type="currency" office:value="0.5630991723246378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indamycin 2% vaginal cream 40 g/pack size 1</text:p>
          </table:table-cell>
          <table:table-cell office:value-type="string" table:style-name="ce10">
            <text:p>DEA616</text:p>
          </table:table-cell>
          <table:table-cell office:value-type="float" office:value="6152.9744709804654" table:style-name="ce11">
            <text:p>6153</text:p>
          </table:table-cell>
          <table:table-cell office:value-type="currency" office:value="10.881619095898987" table:style-name="ce12">
            <text:p>£10.88</text:p>
          </table:table-cell>
          <table:table-cell office:value-type="currency" office:value="0.50068856418193008" table:style-name="ce12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indamycin 300mg capsules/pack size 30</text:p>
          </table:table-cell>
          <table:table-cell office:value-type="string" table:style-name="ce10">
            <text:p>DEI002</text:p>
          </table:table-cell>
          <table:table-cell office:value-type="float" office:value="679.23155070189387" table:style-name="ce11">
            <text:p>679</text:p>
          </table:table-cell>
          <table:table-cell office:value-type="currency" office:value="3.2667575552211652" table:style-name="ce12">
            <text:p>£3.27</text:p>
          </table:table-cell>
          <table:table-cell office:value-type="currency" office:value="7.6826792352322464" table:style-name="ce12">
            <text:p>£7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indamycin 300mg/2ml solution for injection ampoules/pack size 5</text:p>
          </table:table-cell>
          <table:table-cell office:value-type="string" table:style-name="ce10">
            <text:p>DEA187</text:p>
          </table:table-cell>
          <table:table-cell office:value-type="float" office:value="19462.885656472296" table:style-name="ce11">
            <text:p>19463</text:p>
          </table:table-cell>
          <table:table-cell office:value-type="currency" office:value="3.4857393038960418" table:style-name="ce12">
            <text:p>£3.49</text:p>
          </table:table-cell>
          <table:table-cell office:value-type="currency" office:value="12.594320341908933" table:style-name="ce12">
            <text:p>£12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indamycin 300mg/2ml solution for injection ampoules/pack size 10</text:p>
          </table:table-cell>
          <table:table-cell office:value-type="string" table:style-name="ce10">
            <text:p>DEA290</text:p>
          </table:table-cell>
          <table:table-cell office:value-type="float" office:value="21195.176448777318" table:style-name="ce11">
            <text:p>21195</text:p>
          </table:table-cell>
          <table:table-cell office:value-type="currency" office:value="6.2858249669200355" table:style-name="ce12">
            <text:p>£6.29</text:p>
          </table:table-cell>
          <table:table-cell office:value-type="currency" office:value="0.22952568294035572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indamycin 600mg/4ml solution for injection ampoules/pack size 5</text:p>
          </table:table-cell>
          <table:table-cell office:value-type="string" table:style-name="ce10">
            <text:p>DEI003</text:p>
          </table:table-cell>
          <table:table-cell office:value-type="float" office:value="49791.732363149524" table:style-name="ce11">
            <text:p>49792</text:p>
          </table:table-cell>
          <table:table-cell office:value-type="currency" office:value="5.3158215076664126" table:style-name="ce12">
            <text:p>£5.32</text:p>
          </table:table-cell>
          <table:table-cell office:value-type="currency" office:value="20.842694293822408" table:style-name="ce12">
            <text:p>£20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indamycin 600mg/4ml solution for injection ampoules/pack size 10</text:p>
          </table:table-cell>
          <table:table-cell office:value-type="string" table:style-name="ce10">
            <text:p>DEI094</text:p>
          </table:table-cell>
          <table:table-cell office:value-type="float" office:value="47275.330770432949" table:style-name="ce11">
            <text:p>47275</text:p>
          </table:table-cell>
          <table:table-cell office:value-type="currency" office:value="9.5139212728956437" table:style-name="ce12">
            <text:p>£9.51</text:p>
          </table:table-cell>
          <table:table-cell office:value-type="currency" office:value="3.1155209965890744" table:style-name="ce12">
            <text:p>£3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bazam 10mg/5ml oral suspension sugar free 150 ml/pack size 1</text:p>
          </table:table-cell>
          <table:table-cell office:value-type="string" table:style-name="ce10">
            <text:p>DYF021</text:p>
          </table:table-cell>
          <table:table-cell office:value-type="float" office:value="3251.7365308348089" table:style-name="ce11">
            <text:p>3252</text:p>
          </table:table-cell>
          <table:table-cell office:value-type="currency" office:value="13.876985380613039" table:style-name="ce12">
            <text:p>£13.88</text:p>
          </table:table-cell>
          <table:table-cell office:value-type="currency" office:value="11.151777160053939" table:style-name="ce12">
            <text:p>£11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bazam 10mg/5ml oral suspension sugar free 250 ml/pack size 1</text:p>
          </table:table-cell>
          <table:table-cell office:value-type="string" table:style-name="ce10">
            <text:p>DBN021</text:p>
          </table:table-cell>
          <table:table-cell office:value-type="float" office:value="145.69132669200189" table:style-name="ce11">
            <text:p>146</text:p>
          </table:table-cell>
          <table:table-cell office:value-type="currency" office:value="17.147895188582634" table:style-name="ce12">
            <text:p>£17.15</text:p>
          </table:table-cell>
          <table:table-cell office:value-type="currency" office:value="10.18979758995347" table:style-name="ce12">
            <text:p>£10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bazam 5mg/5ml oral suspension sugar free 150 ml/pack size 1</text:p>
          </table:table-cell>
          <table:table-cell office:value-type="string" table:style-name="ce10">
            <text:p>DYF022</text:p>
          </table:table-cell>
          <table:table-cell office:value-type="float" office:value="4758.8099990617484" table:style-name="ce11">
            <text:p>4759</text:p>
          </table:table-cell>
          <table:table-cell office:value-type="currency" office:value="8.7071676339609088" table:style-name="ce12">
            <text:p>£8.71</text:p>
          </table:table-cell>
          <table:table-cell office:value-type="currency" office:value="7.9993035800139864" table:style-name="ce12">
            <text:p>£8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bazam 5mg/5ml oral suspension sugar free 250 ml/pack size 1</text:p>
          </table:table-cell>
          <table:table-cell office:value-type="string" table:style-name="ce10">
            <text:p>DHF022</text:p>
          </table:table-cell>
          <table:table-cell office:value-type="float" office:value="53.044397300109267" table:style-name="ce11">
            <text:p>53</text:p>
          </table:table-cell>
          <table:table-cell office:value-type="currency" office:value="66.445179498584665" table:style-name="ce12">
            <text:p>£66.45</text:p>
          </table:table-cell>
          <table:table-cell office:value-type="currency" office:value="38.926781200648385" table:style-name="ce12">
            <text:p>£38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betasol 0.05% cream 100 g (Dermovate or eqv)/pack size 1</text:p>
          </table:table-cell>
          <table:table-cell office:value-type="string" table:style-name="ce10">
            <text:p>DMD026</text:p>
          </table:table-cell>
          <table:table-cell office:value-type="float" office:value="6853.1189289465547" table:style-name="ce11">
            <text:p>6853</text:p>
          </table:table-cell>
          <table:table-cell office:value-type="currency" office:value="6.5429024601638694" table:style-name="ce12">
            <text:p>£6.54</text:p>
          </table:table-cell>
          <table:table-cell office:value-type="currency" office:value="0.19918599158819145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betasol 0.05% cream 30 g (Dermovate or eqv)/pack size 1</text:p>
          </table:table-cell>
          <table:table-cell office:value-type="string" table:style-name="ce10">
            <text:p>DMD027</text:p>
          </table:table-cell>
          <table:table-cell office:value-type="float" office:value="20160.237238794565" table:style-name="ce11">
            <text:p>20160</text:p>
          </table:table-cell>
          <table:table-cell office:value-type="currency" office:value="2.0496775117548545" table:style-name="ce12">
            <text:p>£2.05</text:p>
          </table:table-cell>
          <table:table-cell office:value-type="currency" office:value="0.30987730796337931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betasol 0.05% ointment 100 g (Dermovate or eqv)/pack size 1</text:p>
          </table:table-cell>
          <table:table-cell office:value-type="string" table:style-name="ce10">
            <text:p>DMD030</text:p>
          </table:table-cell>
          <table:table-cell office:value-type="float" office:value="21038.684488199651" table:style-name="ce11">
            <text:p>21039</text:p>
          </table:table-cell>
          <table:table-cell office:value-type="currency" office:value="5.8135646013704934" table:style-name="ce12">
            <text:p>£5.81</text:p>
          </table:table-cell>
          <table:table-cell office:value-type="currency" office:value="0.53228956891430745" table:style-name="ce12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betasol 0.05% ointment 30 g (Dermovate or eqv)/pack size 1</text:p>
          </table:table-cell>
          <table:table-cell office:value-type="string" table:style-name="ce10">
            <text:p>DMD031</text:p>
          </table:table-cell>
          <table:table-cell office:value-type="float" office:value="32043.770037248731" table:style-name="ce11">
            <text:p>32044</text:p>
          </table:table-cell>
          <table:table-cell office:value-type="currency" office:value="1.9583597007172873" table:style-name="ce12">
            <text:p>£1.96</text:p>
          </table:table-cell>
          <table:table-cell office:value-type="currency" office:value="0.40033843838949013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betasone 0.05% ointment 100 g/pack size 1</text:p>
          </table:table-cell>
          <table:table-cell office:value-type="string" table:style-name="ce10">
            <text:p>DMD009</text:p>
          </table:table-cell>
          <table:table-cell office:value-type="float" office:value="16215.728080004454" table:style-name="ce11">
            <text:p>16216</text:p>
          </table:table-cell>
          <table:table-cell office:value-type="currency" office:value="5.0054299442826933" table:style-name="ce12">
            <text:p>£5.01</text:p>
          </table:table-cell>
          <table:table-cell office:value-type="currency" office:value="0.49126914275732469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betasone 0.05% ointment 30 g/pack size 1</text:p>
          </table:table-cell>
          <table:table-cell office:value-type="string" table:style-name="ce10">
            <text:p>DMD099</text:p>
          </table:table-cell>
          <table:table-cell office:value-type="float" office:value="17310.368930235505" table:style-name="ce11">
            <text:p>17310</text:p>
          </table:table-cell>
          <table:table-cell office:value-type="currency" office:value="1.7798949591527178" table:style-name="ce12">
            <text:p>£1.78</text:p>
          </table:table-cell>
          <table:table-cell office:value-type="currency" office:value="0.32483403567087721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mifene 50mg tablets/pack size 30</text:p>
          </table:table-cell>
          <table:table-cell office:value-type="string" table:style-name="ce10">
            <text:p>DFE006</text:p>
          </table:table-cell>
          <table:table-cell office:value-type="float" office:value="2949.3059835592285" table:style-name="ce11">
            <text:p>2949</text:p>
          </table:table-cell>
          <table:table-cell office:value-type="currency" office:value="8.7769523556727815" table:style-name="ce12">
            <text:p>£8.78</text:p>
          </table:table-cell>
          <table:table-cell office:value-type="currency" office:value="0.81770528579506863" table:style-name="ce12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mipramine 10mg capsules/pack size 28</text:p>
          </table:table-cell>
          <table:table-cell office:value-type="string" table:style-name="ce10">
            <text:p>DDC092</text:p>
          </table:table-cell>
          <table:table-cell office:value-type="float" office:value="1196.6337483851239" table:style-name="ce11">
            <text:p>1197</text:p>
          </table:table-cell>
          <table:table-cell office:value-type="currency" office:value="1.5059393088586257" table:style-name="ce12">
            <text:p>£1.51</text:p>
          </table:table-cell>
          <table:table-cell office:value-type="currency" office:value="0.33210068541352872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mipramine 25mg capsules/pack size 28</text:p>
          </table:table-cell>
          <table:table-cell office:value-type="string" table:style-name="ce10">
            <text:p>DDC093</text:p>
          </table:table-cell>
          <table:table-cell office:value-type="float" office:value="2905.1205814462155" table:style-name="ce11">
            <text:p>2905</text:p>
          </table:table-cell>
          <table:table-cell office:value-type="currency" office:value="3.2955778363023693" table:style-name="ce12">
            <text:p>£3.30</text:p>
          </table:table-cell>
          <table:table-cell office:value-type="currency" office:value="0.69948182411345527" table:style-name="ce12">
            <text:p>£0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mipramine 50mg capsules/pack size 28</text:p>
          </table:table-cell>
          <table:table-cell office:value-type="string" table:style-name="ce10">
            <text:p>DDC094</text:p>
          </table:table-cell>
          <table:table-cell office:value-type="float" office:value="6594.9820553064346" table:style-name="ce11">
            <text:p>6595</text:p>
          </table:table-cell>
          <table:table-cell office:value-type="currency" office:value="7.0462601733100216" table:style-name="ce12">
            <text:p>£7.05</text:p>
          </table:table-cell>
          <table:table-cell office:value-type="currency" office:value="0.36246546761147036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nazepam 1mg tablets/pack size 100</text:p>
          </table:table-cell>
          <table:table-cell office:value-type="string" table:style-name="ce10">
            <text:p>DHF053</text:p>
          </table:table-cell>
          <table:table-cell office:value-type="float" office:value="179.50194944441319" table:style-name="ce11">
            <text:p>180</text:p>
          </table:table-cell>
          <table:table-cell office:value-type="currency" office:value="30.513289782939857" table:style-name="ce12">
            <text:p>£30.51</text:p>
          </table:table-cell>
          <table:table-cell office:value-type="currency" office:value="3.9820073672599663" table:style-name="ce12">
            <text:p>£3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nazepam 2mg tablets/pack size 100</text:p>
          </table:table-cell>
          <table:table-cell office:value-type="string" table:style-name="ce10">
            <text:p>DDH025</text:p>
          </table:table-cell>
          <table:table-cell office:value-type="float" office:value="4620.5468356087804" table:style-name="ce11">
            <text:p>4621</text:p>
          </table:table-cell>
          <table:table-cell office:value-type="currency" office:value="14.016626971700623" table:style-name="ce12">
            <text:p>£14.02</text:p>
          </table:table-cell>
          <table:table-cell office:value-type="currency" office:value="5.1135916480076613" table:style-name="ce12">
            <text:p>£5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nazepam 2mg/5ml oral solution sugar free 150 ml/pack size 1</text:p>
          </table:table-cell>
          <table:table-cell office:value-type="string" table:style-name="ce10">
            <text:p>DHL008</text:p>
          </table:table-cell>
          <table:table-cell office:value-type="float" office:value="2956.9083193764091" table:style-name="ce11">
            <text:p>2957</text:p>
          </table:table-cell>
          <table:table-cell office:value-type="currency" office:value="20.723268117059117" table:style-name="ce12">
            <text:p>£20.72</text:p>
          </table:table-cell>
          <table:table-cell office:value-type="currency" office:value="7.1670167633615014" table:style-name="ce12">
            <text:p>£7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nazepam 500microgram tablets/pack size 100</text:p>
          </table:table-cell>
          <table:table-cell office:value-type="string" table:style-name="ce10">
            <text:p>DDH024</text:p>
          </table:table-cell>
          <table:table-cell office:value-type="float" office:value="26984.635306924582" table:style-name="ce11">
            <text:p>26985</text:p>
          </table:table-cell>
          <table:table-cell office:value-type="currency" office:value="13.276754798611789" table:style-name="ce12">
            <text:p>£13.28</text:p>
          </table:table-cell>
          <table:table-cell office:value-type="currency" office:value="6.2692255036440887" table:style-name="ce12">
            <text:p>£6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nazepam 500micrograms/5ml oral solution sugar free 150ml/pack size 1</text:p>
          </table:table-cell>
          <table:table-cell office:value-type="string" table:style-name="ce10">
            <text:p>DHL009</text:p>
          </table:table-cell>
          <table:table-cell office:value-type="float" office:value="4011.5245716106147" table:style-name="ce11">
            <text:p>4012</text:p>
          </table:table-cell>
          <table:table-cell office:value-type="currency" office:value="17.653698771080119" table:style-name="ce12">
            <text:p>£17.65</text:p>
          </table:table-cell>
          <table:table-cell office:value-type="currency" office:value="6.9104022808450374" table:style-name="ce12">
            <text:p>£6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nidine 25microgram tablets/pack size 112</text:p>
          </table:table-cell>
          <table:table-cell office:value-type="string" table:style-name="ce10">
            <text:p>DDG065</text:p>
          </table:table-cell>
          <table:table-cell office:value-type="float" office:value="9480.8281555473804" table:style-name="ce11">
            <text:p>9481</text:p>
          </table:table-cell>
          <table:table-cell office:value-type="currency" office:value="7.9951038196645428" table:style-name="ce12">
            <text:p>£8.00</text:p>
          </table:table-cell>
          <table:table-cell office:value-type="currency" office:value="1.6842692027444155" table:style-name="ce12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nidine 50micrograms/5ml oral solution 100ml/pack size 1</text:p>
          </table:table-cell>
          <table:table-cell office:value-type="string" table:style-name="ce10">
            <text:p>DDG288</text:p>
          </table:table-cell>
          <table:table-cell office:value-type="float" office:value="9782.4835145249963" table:style-name="ce11">
            <text:p>9782</text:p>
          </table:table-cell>
          <table:table-cell office:value-type="currency" office:value="85.194304325946788" table:style-name="ce12">
            <text:p>£85.19</text:p>
          </table:table-cell>
          <table:table-cell office:value-type="currency" office:value="7.2716225485678159" table:style-name="ce12">
            <text:p>£7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pidogrel 300mg tablets/pack size 30</text:p>
          </table:table-cell>
          <table:table-cell office:value-type="string" table:style-name="ce10">
            <text:p>DBI058</text:p>
          </table:table-cell>
          <table:table-cell office:value-type="float" office:value="503.69057157891802" table:style-name="ce11">
            <text:p>504</text:p>
          </table:table-cell>
          <table:table-cell office:value-type="currency" office:value="139.77701742421652" table:style-name="ce12">
            <text:p>£139.78</text:p>
          </table:table-cell>
          <table:table-cell office:value-type="currency" office:value="0.82545357322088364" table:style-name="ce12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pidogrel 75mg tablets/pack size 28</text:p>
          </table:table-cell>
          <table:table-cell office:value-type="string" table:style-name="ce10">
            <text:p>DBI040</text:p>
          </table:table-cell>
          <table:table-cell office:value-type="float" office:value="407098.80699563026" table:style-name="ce11">
            <text:p>407099</text:p>
          </table:table-cell>
          <table:table-cell office:value-type="currency" office:value="0.63743084072163692" table:style-name="ce12">
            <text:p>£0.64</text:p>
          </table:table-cell>
          <table:table-cell office:value-type="currency" office:value="0.20665905164386908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trimazole 1% cream 20 g/pack size 6</text:p>
          </table:table-cell>
          <table:table-cell office:value-type="string" table:style-name="ce10">
            <text:p>DMJ098</text:p>
          </table:table-cell>
          <table:table-cell office:value-type="float" office:value="2075.3299219459295" table:style-name="ce11">
            <text:p>2075</text:p>
          </table:table-cell>
          <table:table-cell office:value-type="currency" office:value="3.5273249918432601" table:style-name="ce12">
            <text:p>£3.53</text:p>
          </table:table-cell>
          <table:table-cell office:value-type="currency" office:value="0.13112036040045755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trimazole 500mg pessaries/pack size 1</text:p>
          </table:table-cell>
          <table:table-cell office:value-type="string" table:style-name="ce10">
            <text:p>DGB011</text:p>
          </table:table-cell>
          <table:table-cell office:value-type="float" office:value="135418.47347092628" table:style-name="ce11">
            <text:p>135418</text:p>
          </table:table-cell>
          <table:table-cell office:value-type="currency" office:value="3.37496510472866" table:style-name="ce12">
            <text:p>£3.37</text:p>
          </table:table-cell>
          <table:table-cell office:value-type="currency" office:value="1.0616979504026678" table:style-name="ce12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zapine 100mg tablets/pack size 84</text:p>
          </table:table-cell>
          <table:table-cell office:value-type="string" table:style-name="ce10">
            <text:p>DDB128</text:p>
          </table:table-cell>
          <table:table-cell office:value-type="float" office:value="181285.23367106915" table:style-name="ce11">
            <text:p>181285</text:p>
          </table:table-cell>
          <table:table-cell office:value-type="currency" office:value="28.103767140484237" table:style-name="ce12">
            <text:p>£28.10</text:p>
          </table:table-cell>
          <table:table-cell office:value-type="currency" office:value="8.4785539876287448" table:style-name="ce12">
            <text:p>£8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zapine 100mg tablets/pack size 100</text:p>
          </table:table-cell>
          <table:table-cell office:value-type="string" table:style-name="ce10">
            <text:p>DDB263</text:p>
          </table:table-cell>
          <table:table-cell office:value-type="float" office:value="69431.907119393349" table:style-name="ce11">
            <text:p>69432</text:p>
          </table:table-cell>
          <table:table-cell office:value-type="currency" office:value="33.095550444100745" table:style-name="ce12">
            <text:p>£33.10</text:p>
          </table:table-cell>
          <table:table-cell office:value-type="currency" office:value="3.6640457588133946" table:style-name="ce12">
            <text:p>£3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zapine 100mg tablets/pack size 500</text:p>
          </table:table-cell>
          <table:table-cell office:value-type="string" table:style-name="ce10">
            <text:p>DDB289</text:p>
          </table:table-cell>
          <table:table-cell office:value-type="float" office:value="6394.6573912724853" table:style-name="ce11">
            <text:p>6395</text:p>
          </table:table-cell>
          <table:table-cell office:value-type="currency" office:value="121.8753502984646" table:style-name="ce12">
            <text:p>£121.88</text:p>
          </table:table-cell>
          <table:table-cell office:value-type="currency" office:value="26.107868579008343" table:style-name="ce12">
            <text:p>£26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zapine 200mg tablets/pack size 100</text:p>
          </table:table-cell>
          <table:table-cell office:value-type="string" table:style-name="ce10">
            <text:p>DDB105</text:p>
          </table:table-cell>
          <table:table-cell office:value-type="float" office:value="4351.7495849579573" table:style-name="ce11">
            <text:p>4352</text:p>
          </table:table-cell>
          <table:table-cell office:value-type="currency" office:value="76.486101463766943" table:style-name="ce12">
            <text:p>£76.49</text:p>
          </table:table-cell>
          <table:table-cell office:value-type="currency" office:value="7.2682299614978998" table:style-name="ce12">
            <text:p>£7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zapine 250mg/5ml oral suspension sugar free 100 ml/pack size 1</text:p>
          </table:table-cell>
          <table:table-cell office:value-type="string" table:style-name="ce10">
            <text:p>DDB298</text:p>
          </table:table-cell>
          <table:table-cell office:value-type="float" office:value="11732.055423729122" table:style-name="ce11">
            <text:p>11732</text:p>
          </table:table-cell>
          <table:table-cell office:value-type="currency" office:value="53.59635611064413" table:style-name="ce12">
            <text:p>£53.60</text:p>
          </table:table-cell>
          <table:table-cell office:value-type="currency" office:value="20.252148996598741" table:style-name="ce12">
            <text:p>£20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zapine 25mg tablets/pack size 84</text:p>
          </table:table-cell>
          <table:table-cell office:value-type="string" table:style-name="ce10">
            <text:p>DDB130</text:p>
          </table:table-cell>
          <table:table-cell office:value-type="float" office:value="112869.59534871578" table:style-name="ce11">
            <text:p>112870</text:p>
          </table:table-cell>
          <table:table-cell office:value-type="currency" office:value="6.5755231779383214" table:style-name="ce12">
            <text:p>£6.58</text:p>
          </table:table-cell>
          <table:table-cell office:value-type="currency" office:value="0.68632118005598641" table:style-name="ce12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zapine 25mg tablets/pack size 100</text:p>
          </table:table-cell>
          <table:table-cell office:value-type="string" table:style-name="ce10">
            <text:p>DDB264</text:p>
          </table:table-cell>
          <table:table-cell office:value-type="float" office:value="32637.727764844894" table:style-name="ce11">
            <text:p>32638</text:p>
          </table:table-cell>
          <table:table-cell office:value-type="currency" office:value="8.2947158959883733" table:style-name="ce12">
            <text:p>£8.29</text:p>
          </table:table-cell>
          <table:table-cell office:value-type="currency" office:value="0.96202959395893684" table:style-name="ce12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zapine 25mg tablets/pack size 500</text:p>
          </table:table-cell>
          <table:table-cell office:value-type="string" table:style-name="ce10">
            <text:p>DDB288</text:p>
          </table:table-cell>
          <table:table-cell office:value-type="float" office:value="3800.9020308852196" table:style-name="ce11">
            <text:p>3801</text:p>
          </table:table-cell>
          <table:table-cell office:value-type="currency" office:value="33.012529941682466" table:style-name="ce12">
            <text:p>£33.01</text:p>
          </table:table-cell>
          <table:table-cell office:value-type="currency" office:value="2.5582712844279385" table:style-name="ce12">
            <text:p>£2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lozapine 50mg tablets/pack size 100</text:p>
          </table:table-cell>
          <table:table-cell office:value-type="string" table:style-name="ce10">
            <text:p>DDB104</text:p>
          </table:table-cell>
          <table:table-cell office:value-type="float" office:value="2053" table:style-name="ce11">
            <text:p>2053</text:p>
          </table:table-cell>
          <table:table-cell office:value-type="currency" office:value="21.041900000000002" table:style-name="ce12">
            <text:p>£21.04</text:p>
          </table:table-cell>
          <table:table-cell office:value-type="currency" office:value="1.9129000000000003" table:style-name="ce12">
            <text:p>£1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al tar 12%/Salicylic acid 2%/Sulfur 4%/Coconut oil (Cocois, Sebco or eqv) <text:s/>scalp ointment 100 g/pack size 1</text:p>
          </table:table-cell>
          <table:table-cell office:value-type="string" table:style-name="ce10">
            <text:p>DMB073</text:p>
          </table:table-cell>
          <table:table-cell office:value-type="float" office:value="2071.781520411605" table:style-name="ce11">
            <text:p>2072</text:p>
          </table:table-cell>
          <table:table-cell office:value-type="currency" office:value="9.3617438947648601" table:style-name="ce12">
            <text:p>£9.36</text:p>
          </table:table-cell>
          <table:table-cell office:value-type="currency" office:value="1.9622361309953018" table:style-name="ce12">
            <text:p>£1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al tar 12%/Salicylic acid 2%/Sulfur 4%/Coconut oil (Cocois, Sebco or eqv) scalp ointment 40 g/pack size 1</text:p>
          </table:table-cell>
          <table:table-cell office:value-type="string" table:style-name="ce10">
            <text:p>DMB074</text:p>
          </table:table-cell>
          <table:table-cell office:value-type="float" office:value="1660.7771300962195" table:style-name="ce11">
            <text:p>1661</text:p>
          </table:table-cell>
          <table:table-cell office:value-type="currency" office:value="5.1120399878749065" table:style-name="ce12">
            <text:p>£5.11</text:p>
          </table:table-cell>
          <table:table-cell office:value-type="currency" office:value="1.2597958791827515" table:style-name="ce12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ilofruse 2.5mg/20mg tablets (amiloride 2.5mg/furosemide 20mg)/pack size 28</text:p>
          </table:table-cell>
          <table:table-cell office:value-type="string" table:style-name="ce10">
            <text:p>DBE017</text:p>
          </table:table-cell>
          <table:table-cell office:value-type="float" office:value="2330.3833218254149" table:style-name="ce11">
            <text:p>2330</text:p>
          </table:table-cell>
          <table:table-cell office:value-type="currency" office:value="2.71850533801349" table:style-name="ce12">
            <text:p>£2.72</text:p>
          </table:table-cell>
          <table:table-cell office:value-type="currency" office:value="1.2215314417168242" table:style-name="ce12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ilofruse 5mg/40mg tablets (amiloride 5mg/furosemide 40mg)/pack size 28</text:p>
          </table:table-cell>
          <table:table-cell office:value-type="string" table:style-name="ce10">
            <text:p>DBB016</text:p>
          </table:table-cell>
          <table:table-cell office:value-type="float" office:value="6215.555582370609" table:style-name="ce11">
            <text:p>6216</text:p>
          </table:table-cell>
          <table:table-cell office:value-type="currency" office:value="4.5302310351572137" table:style-name="ce12">
            <text:p>£4.53</text:p>
          </table:table-cell>
          <table:table-cell office:value-type="currency" office:value="1.2242338840764515" table:style-name="ce12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ilozide 2.5mg/25mg tablets (Amiloride 2.5mg/Hydrochlorothiazide 25mg)/pack size 28</text:p>
          </table:table-cell>
          <table:table-cell office:value-type="string" table:style-name="ce10">
            <text:p>DBB048</text:p>
          </table:table-cell>
          <table:table-cell office:value-type="float" office:value="208.24509588594083" table:style-name="ce11">
            <text:p>208</text:p>
          </table:table-cell>
          <table:table-cell office:value-type="currency" office:value="8.626340958271177" table:style-name="ce12">
            <text:p>£8.63</text:p>
          </table:table-cell>
          <table:table-cell office:value-type="currency" office:value="3.0141510766039916" table:style-name="ce12">
            <text:p>£3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oxiclav 1000mg/200mg powder for solution for injection vials/pack size 10</text:p>
          </table:table-cell>
          <table:table-cell office:value-type="string" table:style-name="ce10">
            <text:p>DEA287</text:p>
          </table:table-cell>
          <table:table-cell office:value-type="float" office:value="804453.7945458889" table:style-name="ce11">
            <text:p>804454</text:p>
          </table:table-cell>
          <table:table-cell office:value-type="currency" office:value="7.8266473655633222" table:style-name="ce12">
            <text:p>£7.83</text:p>
          </table:table-cell>
          <table:table-cell office:value-type="currency" office:value="1.733190429773475" table:style-name="ce12">
            <text:p>£1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oxiclav 125mg/31.25mg/5ml oral suspension sugar free 100 ml/pack size 1</text:p>
          </table:table-cell>
          <table:table-cell office:value-type="string" table:style-name="ce10">
            <text:p>DEC035</text:p>
          </table:table-cell>
          <table:table-cell office:value-type="float" office:value="61804.920308768749" table:style-name="ce11">
            <text:p>61805</text:p>
          </table:table-cell>
          <table:table-cell office:value-type="currency" office:value="1.6144651914686339" table:style-name="ce12">
            <text:p>£1.61</text:p>
          </table:table-cell>
          <table:table-cell office:value-type="currency" office:value="0.54836556666997816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oxiclav 250mg/125mg tablets/pack size 21</text:p>
          </table:table-cell>
          <table:table-cell office:value-type="string" table:style-name="ce10">
            <text:p>DEC033</text:p>
          </table:table-cell>
          <table:table-cell office:value-type="float" office:value="51085.423883304" table:style-name="ce11">
            <text:p>51085</text:p>
          </table:table-cell>
          <table:table-cell office:value-type="currency" office:value="1.8068324031302962" table:style-name="ce12">
            <text:p>£1.81</text:p>
          </table:table-cell>
          <table:table-cell office:value-type="currency" office:value="0.60851728603795574" table:style-name="ce12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oxiclav 250mg/62.5mg/5ml oral suspension sugar free 100 ml/pack size 1</text:p>
          </table:table-cell>
          <table:table-cell office:value-type="string" table:style-name="ce10">
            <text:p>DEC006</text:p>
          </table:table-cell>
          <table:table-cell office:value-type="float" office:value="102645.83669197559" table:style-name="ce11">
            <text:p>102646</text:p>
          </table:table-cell>
          <table:table-cell office:value-type="currency" office:value="1.7840844295472165" table:style-name="ce12">
            <text:p>£1.78</text:p>
          </table:table-cell>
          <table:table-cell office:value-type="currency" office:value="0.55139076147317878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oxiclav 400mg/57mg/5ml oral suspension 35 ml/pack size 1</text:p>
          </table:table-cell>
          <table:table-cell office:value-type="string" table:style-name="ce10">
            <text:p>DEC141</text:p>
          </table:table-cell>
          <table:table-cell office:value-type="float" office:value="1932.7759891748428" table:style-name="ce11">
            <text:p>1933</text:p>
          </table:table-cell>
          <table:table-cell office:value-type="currency" office:value="2.1395803358285148" table:style-name="ce12">
            <text:p>£2.14</text:p>
          </table:table-cell>
          <table:table-cell office:value-type="currency" office:value="0.41184294681468447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oxiclav 400mg/57mg/5ml oral suspension 70 ml/pack size 1</text:p>
          </table:table-cell>
          <table:table-cell office:value-type="string" table:style-name="ce10">
            <text:p>DEC105</text:p>
          </table:table-cell>
          <table:table-cell office:value-type="float" office:value="11172.612350660376" table:style-name="ce11">
            <text:p>11173</text:p>
          </table:table-cell>
          <table:table-cell office:value-type="currency" office:value="2.7400428332403872" table:style-name="ce12">
            <text:p>£2.74</text:p>
          </table:table-cell>
          <table:table-cell office:value-type="currency" office:value="0.67171323424124674" table:style-name="ce12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oxiclav 500mg/100mg powder for solution for injection vials/pack size 10</text:p>
          </table:table-cell>
          <table:table-cell office:value-type="string" table:style-name="ce10">
            <text:p>DEC041</text:p>
          </table:table-cell>
          <table:table-cell office:value-type="float" office:value="23975.310033619404" table:style-name="ce11">
            <text:p>23975</text:p>
          </table:table-cell>
          <table:table-cell office:value-type="currency" office:value="8.3801057637321836" table:style-name="ce12">
            <text:p>£8.38</text:p>
          </table:table-cell>
          <table:table-cell office:value-type="currency" office:value="0.46286451008720036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oxiclav 500mg/125mg tablets/pack size 21</text:p>
          </table:table-cell>
          <table:table-cell office:value-type="string" table:style-name="ce10">
            <text:p>DEC026</text:p>
          </table:table-cell>
          <table:table-cell office:value-type="float" office:value="1045135.5461935997" table:style-name="ce11">
            <text:p>1045136</text:p>
          </table:table-cell>
          <table:table-cell office:value-type="currency" office:value="1.7245080636326722" table:style-name="ce12">
            <text:p>£1.72</text:p>
          </table:table-cell>
          <table:table-cell office:value-type="currency" office:value="0.60766786505812875" table:style-name="ce12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amoxiclav 500mg/125mg tablets pre-labelled TTA/pack size 21</text:p>
          </table:table-cell>
          <table:table-cell office:value-type="string" table:style-name="ce10">
            <text:p>DEF004</text:p>
          </table:table-cell>
          <table:table-cell office:value-type="float" office:value="449643.50631141663" table:style-name="ce11">
            <text:p>449644</text:p>
          </table:table-cell>
          <table:table-cell office:value-type="currency" office:value="2.3428071118865685" table:style-name="ce12">
            <text:p>£2.34</text:p>
          </table:table-cell>
          <table:table-cell office:value-type="currency" office:value="1.0880013035810678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beneldopa 12.5mg/50mg capsules (benserazide/levodopa)/pack size 100</text:p>
          </table:table-cell>
          <table:table-cell office:value-type="string" table:style-name="ce10">
            <text:p>DDI009</text:p>
          </table:table-cell>
          <table:table-cell office:value-type="float" office:value="19582.693472847342" table:style-name="ce11">
            <text:p>19583</text:p>
          </table:table-cell>
          <table:table-cell office:value-type="currency" office:value="4.2669846727601577" table:style-name="ce12">
            <text:p>£4.27</text:p>
          </table:table-cell>
          <table:table-cell office:value-type="currency" office:value="0.30575311660035359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areldopa 10mg/100mg tablets (carbidopa/levodopa. e.g. Sinemet or eqv)/pack size 100</text:p>
          </table:table-cell>
          <table:table-cell office:value-type="string" table:style-name="ce10">
            <text:p>DDI022</text:p>
          </table:table-cell>
          <table:table-cell office:value-type="float" office:value="886.20408436283469" table:style-name="ce11">
            <text:p>886</text:p>
          </table:table-cell>
          <table:table-cell office:value-type="currency" office:value="4.9806368283367695" table:style-name="ce12">
            <text:p>£4.98</text:p>
          </table:table-cell>
          <table:table-cell office:value-type="currency" office:value="1.5985099418424624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areldopa 12.5mg/50mg tablets (carbidopa/levodopa. e.g. Sinemet or eqv)/pack size 90</text:p>
          </table:table-cell>
          <table:table-cell office:value-type="string" table:style-name="ce10">
            <text:p>DDI061</text:p>
          </table:table-cell>
          <table:table-cell office:value-type="float" office:value="28550.958324640989" table:style-name="ce11">
            <text:p>28551</text:p>
          </table:table-cell>
          <table:table-cell office:value-type="currency" office:value="3.2281476983017852" table:style-name="ce12">
            <text:p>£3.23</text:p>
          </table:table-cell>
          <table:table-cell office:value-type="currency" office:value="0.74400979557814317" table:style-name="ce12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areldopa 25mg/100mg tablets (carbidopa/levodopa. e.g. Sinemet or eqv)/pack size 100</text:p>
          </table:table-cell>
          <table:table-cell office:value-type="string" table:style-name="ce10">
            <text:p>DDI019</text:p>
          </table:table-cell>
          <table:table-cell office:value-type="float" office:value="24595.897956982255" table:style-name="ce11">
            <text:p>24596</text:p>
          </table:table-cell>
          <table:table-cell office:value-type="currency" office:value="4.5143839917614965" table:style-name="ce12">
            <text:p>£4.51</text:p>
          </table:table-cell>
          <table:table-cell office:value-type="currency" office:value="1.5652416153462325" table:style-name="ce12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areldopa 25mg/250mg tablets (carbidopa/levodopa. e.g. Sinemet or eqv)/pack size 100</text:p>
          </table:table-cell>
          <table:table-cell office:value-type="string" table:style-name="ce10">
            <text:p>DDI035</text:p>
          </table:table-cell>
          <table:table-cell office:value-type="float" office:value="697.4702031025663" table:style-name="ce11">
            <text:p>697</text:p>
          </table:table-cell>
          <table:table-cell office:value-type="currency" office:value="10.465345856397263" table:style-name="ce12">
            <text:p>£10.47</text:p>
          </table:table-cell>
          <table:table-cell office:value-type="currency" office:value="3.2092288449958808" table:style-name="ce12">
            <text:p>£3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odamol 30mg/500mg capsules/pack size 100</text:p>
          </table:table-cell>
          <table:table-cell office:value-type="string" table:style-name="ce10">
            <text:p>DDG068</text:p>
          </table:table-cell>
          <table:table-cell office:value-type="float" office:value="3656.8539808653295" table:style-name="ce11">
            <text:p>3657</text:p>
          </table:table-cell>
          <table:table-cell office:value-type="currency" office:value="3.731013808971241" table:style-name="ce12">
            <text:p>£3.73</text:p>
          </table:table-cell>
          <table:table-cell office:value-type="currency" office:value="0.97472141557056857" table:style-name="ce12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odamol 30mg/500mg effervescent tablets/pack size 32</text:p>
          </table:table-cell>
          <table:table-cell office:value-type="string" table:style-name="ce10">
            <text:p>DDG548</text:p>
          </table:table-cell>
          <table:table-cell office:value-type="float" office:value="12400.737800121307" table:style-name="ce11">
            <text:p>12401</text:p>
          </table:table-cell>
          <table:table-cell office:value-type="currency" office:value="2.7216326354122127" table:style-name="ce12">
            <text:p>£2.72</text:p>
          </table:table-cell>
          <table:table-cell office:value-type="currency" office:value="0.54551447298075306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odamol 30mg/500mg effervescent tablets/pack size 100</text:p>
          </table:table-cell>
          <table:table-cell office:value-type="string" table:style-name="ce10">
            <text:p>DDG147</text:p>
          </table:table-cell>
          <table:table-cell office:value-type="float" office:value="8586.0119961351156" table:style-name="ce11">
            <text:p>8586</text:p>
          </table:table-cell>
          <table:table-cell office:value-type="currency" office:value="4.1296524877860206" table:style-name="ce12">
            <text:p>£4.13</text:p>
          </table:table-cell>
          <table:table-cell office:value-type="currency" office:value="1.0888201982346626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odamol 30mg/500mg tablets/pack size 30</text:p>
          </table:table-cell>
          <table:table-cell office:value-type="string" table:style-name="ce10">
            <text:p>DDG132</text:p>
          </table:table-cell>
          <table:table-cell office:value-type="float" office:value="296989.72598195076" table:style-name="ce11">
            <text:p>296990</text:p>
          </table:table-cell>
          <table:table-cell office:value-type="currency" office:value="1.2850399825723062" table:style-name="ce12">
            <text:p>£1.29</text:p>
          </table:table-cell>
          <table:table-cell office:value-type="currency" office:value="0.33870975991319974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odamol 30mg/500mg tablets/pack size 100</text:p>
          </table:table-cell>
          <table:table-cell office:value-type="string" table:style-name="ce10">
            <text:p>DDG059</text:p>
          </table:table-cell>
          <table:table-cell office:value-type="float" office:value="70676.861979663372" table:style-name="ce11">
            <text:p>70677</text:p>
          </table:table-cell>
          <table:table-cell office:value-type="currency" office:value="1.9901976596028543" table:style-name="ce12">
            <text:p>£1.99</text:p>
          </table:table-cell>
          <table:table-cell office:value-type="currency" office:value="0.33329720066863211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odamol 8mg/500mg effervescent tablets/pack size 32</text:p>
          </table:table-cell>
          <table:table-cell office:value-type="string" table:style-name="ce10">
            <text:p>DDG523</text:p>
          </table:table-cell>
          <table:table-cell office:value-type="float" office:value="4806.2202766351402" table:style-name="ce11">
            <text:p>4806</text:p>
          </table:table-cell>
          <table:table-cell office:value-type="currency" office:value="2.2764695686523968" table:style-name="ce12">
            <text:p>£2.28</text:p>
          </table:table-cell>
          <table:table-cell office:value-type="currency" office:value="0.34714332369577949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odamol 8mg/500mg effervescent tablets/pack size 100</text:p>
          </table:table-cell>
          <table:table-cell office:value-type="string" table:style-name="ce10">
            <text:p>DDG070</text:p>
          </table:table-cell>
          <table:table-cell office:value-type="float" office:value="1499.4070051200688" table:style-name="ce11">
            <text:p>1499</text:p>
          </table:table-cell>
          <table:table-cell office:value-type="currency" office:value="4.9274088854936169" table:style-name="ce12">
            <text:p>£4.93</text:p>
          </table:table-cell>
          <table:table-cell office:value-type="currency" office:value="1.8448030487791345" table:style-name="ce12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odamol 8mg/500mg tablets/pack size 32</text:p>
          </table:table-cell>
          <table:table-cell office:value-type="string" table:style-name="ce10">
            <text:p>DDG204</text:p>
          </table:table-cell>
          <table:table-cell office:value-type="float" office:value="68853.729949772358" table:style-name="ce11">
            <text:p>68854</text:p>
          </table:table-cell>
          <table:table-cell office:value-type="currency" office:value="0.86048075308657812" table:style-name="ce12">
            <text:p>£0.86</text:p>
          </table:table-cell>
          <table:table-cell office:value-type="currency" office:value="0.15990290523214673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odamol 8mg/500mg tablets/pack size 100</text:p>
          </table:table-cell>
          <table:table-cell office:value-type="string" table:style-name="ce10">
            <text:p>DDG142</text:p>
          </table:table-cell>
          <table:table-cell office:value-type="float" office:value="9522.8786650002003" table:style-name="ce11">
            <text:p>9523</text:p>
          </table:table-cell>
          <table:table-cell office:value-type="currency" office:value="1.28481126667802" table:style-name="ce12">
            <text:p>£1.28</text:p>
          </table:table-cell>
          <table:table-cell office:value-type="currency" office:value="0.65381427028442551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cyprindiol 2000microgram/35microgram tablets (Cyproterone acetate 2mg/Ethinylestradiol)/pack size 63</text:p>
          </table:table-cell>
          <table:table-cell office:value-type="string" table:style-name="ce10">
            <text:p>DMF022</text:p>
          </table:table-cell>
          <table:table-cell office:value-type="float" office:value="309.83708909363486" table:style-name="ce11">
            <text:p>310</text:p>
          </table:table-cell>
          <table:table-cell office:value-type="currency" office:value="5.6207273476988551" table:style-name="ce12">
            <text:p>£5.62</text:p>
          </table:table-cell>
          <table:table-cell office:value-type="currency" office:value="1.1870368026733944" table:style-name="ce12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deine 15mg tablets/pack size 28</text:p>
          </table:table-cell>
          <table:table-cell office:value-type="string" table:style-name="ce10">
            <text:p>DDG175</text:p>
          </table:table-cell>
          <table:table-cell office:value-type="float" office:value="174247.28533869982" table:style-name="ce11">
            <text:p>174247</text:p>
          </table:table-cell>
          <table:table-cell office:value-type="currency" office:value="0.38045223241866233" table:style-name="ce12">
            <text:p>£0.38</text:p>
          </table:table-cell>
          <table:table-cell office:value-type="currency" office:value="0.16766596717883381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deine 30mg tablets/pack size 100</text:p>
          </table:table-cell>
          <table:table-cell office:value-type="string" table:style-name="ce10">
            <text:p>DDG155</text:p>
          </table:table-cell>
          <table:table-cell office:value-type="float" office:value="4434.4635145043721" table:style-name="ce11">
            <text:p>4434</text:p>
          </table:table-cell>
          <table:table-cell office:value-type="currency" office:value="3.0458407101156642" table:style-name="ce12">
            <text:p>£3.05</text:p>
          </table:table-cell>
          <table:table-cell office:value-type="currency" office:value="0.41153758692315984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deine 30mg tablets pre-labelled TTA/pack size 28</text:p>
          </table:table-cell>
          <table:table-cell office:value-type="string" table:style-name="ce10">
            <text:p>DDG294</text:p>
          </table:table-cell>
          <table:table-cell office:value-type="float" office:value="358830.36515760422" table:style-name="ce11">
            <text:p>358830</text:p>
          </table:table-cell>
          <table:table-cell office:value-type="currency" office:value="1.6184921397187744" table:style-name="ce12">
            <text:p>£1.62</text:p>
          </table:table-cell>
          <table:table-cell office:value-type="currency" office:value="0.25798205285966175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deine 60mg tablets/pack size 28</text:p>
          </table:table-cell>
          <table:table-cell office:value-type="string" table:style-name="ce10">
            <text:p>DDG199</text:p>
          </table:table-cell>
          <table:table-cell office:value-type="float" office:value="3589.4122304599732" table:style-name="ce11">
            <text:p>3589</text:p>
          </table:table-cell>
          <table:table-cell office:value-type="currency" office:value="1.1726307622963164" table:style-name="ce12">
            <text:p>£1.17</text:p>
          </table:table-cell>
          <table:table-cell office:value-type="currency" office:value="0.12882175851567473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dydramol 10mg/500mg tablets/pack size 100</text:p>
          </table:table-cell>
          <table:table-cell office:value-type="string" table:style-name="ce10">
            <text:p>DDG261</text:p>
          </table:table-cell>
          <table:table-cell office:value-type="float" office:value="15731.490124508739" table:style-name="ce11">
            <text:p>15731</text:p>
          </table:table-cell>
          <table:table-cell office:value-type="currency" office:value="4.0438787677773531" table:style-name="ce12">
            <text:p>£4.04</text:p>
          </table:table-cell>
          <table:table-cell office:value-type="currency" office:value="0.47446199608197848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lchicine 500microgram tablets/pack size 100</text:p>
          </table:table-cell>
          <table:table-cell office:value-type="string" table:style-name="ce10">
            <text:p>DJA245</text:p>
          </table:table-cell>
          <table:table-cell office:value-type="float" office:value="23897.338814362884" table:style-name="ce11">
            <text:p>23897</text:p>
          </table:table-cell>
          <table:table-cell office:value-type="currency" office:value="1.4616717899570548" table:style-name="ce12">
            <text:p>£1.46</text:p>
          </table:table-cell>
          <table:table-cell office:value-type="currency" office:value="0.68267737347330559" table:style-name="ce12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lecalciferol 1000unit capsules/pack size 30</text:p>
          </table:table-cell>
          <table:table-cell office:value-type="string" table:style-name="ce10">
            <text:p>DJW057</text:p>
          </table:table-cell>
          <table:table-cell office:value-type="float" office:value="12874.07332392782" table:style-name="ce11">
            <text:p>12874</text:p>
          </table:table-cell>
          <table:table-cell office:value-type="currency" office:value="1.8289050099037647" table:style-name="ce12">
            <text:p>£1.83</text:p>
          </table:table-cell>
          <table:table-cell office:value-type="currency" office:value="1.2704640948322476" table:style-name="ce12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lecalciferol 15000units/5ml oral solution 100ml bottle/pack size 1</text:p>
          </table:table-cell>
          <table:table-cell office:value-type="string" table:style-name="ce10">
            <text:p>DJW019</text:p>
          </table:table-cell>
          <table:table-cell office:value-type="float" office:value="4873.2461999133229" table:style-name="ce11">
            <text:p>4873</text:p>
          </table:table-cell>
          <table:table-cell office:value-type="currency" office:value="68.627003414263868" table:style-name="ce12">
            <text:p>£68.63</text:p>
          </table:table-cell>
          <table:table-cell office:value-type="currency" office:value="23.04174877799894" table:style-name="ce12">
            <text:p>£23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lecalciferol 20000unit capsules/pack size 10</text:p>
          </table:table-cell>
          <table:table-cell office:value-type="string" table:style-name="ce10">
            <text:p>DJW017</text:p>
          </table:table-cell>
          <table:table-cell office:value-type="float" office:value="123544.68134057522" table:style-name="ce11">
            <text:p>123545</text:p>
          </table:table-cell>
          <table:table-cell office:value-type="currency" office:value="0.81375724482104128" table:style-name="ce12">
            <text:p>£0.81</text:p>
          </table:table-cell>
          <table:table-cell office:value-type="currency" office:value="0.58221694823665027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lecalciferol 25,000units/1ml oral solution unit dose ampoules sugar free/pack size 3</text:p>
          </table:table-cell>
          <table:table-cell office:value-type="string" table:style-name="ce10">
            <text:p>DJW014</text:p>
          </table:table-cell>
          <table:table-cell office:value-type="float" office:value="44557.941885652021" table:style-name="ce11">
            <text:p>44558</text:p>
          </table:table-cell>
          <table:table-cell office:value-type="currency" office:value="3.8673281374220818" table:style-name="ce12">
            <text:p>£3.87</text:p>
          </table:table-cell>
          <table:table-cell office:value-type="currency" office:value="0.3654950439746335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lecalciferol 800unit capsules/pack size 30</text:p>
          </table:table-cell>
          <table:table-cell office:value-type="string" table:style-name="ce10">
            <text:p>DJW011</text:p>
          </table:table-cell>
          <table:table-cell office:value-type="float" office:value="199522.92839503288" table:style-name="ce11">
            <text:p>199523</text:p>
          </table:table-cell>
          <table:table-cell office:value-type="currency" office:value="1.0158200550200309" table:style-name="ce12">
            <text:p>£1.02</text:p>
          </table:table-cell>
          <table:table-cell office:value-type="currency" office:value="0.80304021724992369" table:style-name="ce12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lecalciferol 800unit tablets/pack size 30</text:p>
          </table:table-cell>
          <table:table-cell office:value-type="string" table:style-name="ce10">
            <text:p>DJW013</text:p>
          </table:table-cell>
          <table:table-cell office:value-type="float" office:value="44990.232241511345" table:style-name="ce11">
            <text:p>44990</text:p>
          </table:table-cell>
          <table:table-cell office:value-type="currency" office:value="2.9391094758118097" table:style-name="ce12">
            <text:p>£2.94</text:p>
          </table:table-cell>
          <table:table-cell office:value-type="currency" office:value="0.34202523599240847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lesevelam 625mg tablets/pack size 180</text:p>
          </table:table-cell>
          <table:table-cell office:value-type="string" table:style-name="ce10">
            <text:p>DIA025</text:p>
          </table:table-cell>
          <table:table-cell office:value-type="float" office:value="13305.085221506655" table:style-name="ce11">
            <text:p>13305</text:p>
          </table:table-cell>
          <table:table-cell office:value-type="currency" office:value="51.588008327110487" table:style-name="ce12">
            <text:p>£51.59</text:p>
          </table:table-cell>
          <table:table-cell office:value-type="currency" office:value="10.39528132573999" table:style-name="ce12">
            <text:p>£10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o-trimoxazole 80mg/400mg tablets (480mg)/pack size 28</text:p>
          </table:table-cell>
          <table:table-cell office:value-type="string" table:style-name="ce10">
            <text:p>DEA224</text:p>
          </table:table-cell>
          <table:table-cell office:value-type="float" office:value="393300.68039727211" table:style-name="ce11">
            <text:p>393301</text:p>
          </table:table-cell>
          <table:table-cell office:value-type="currency" office:value="0.75646697585032585" table:style-name="ce12">
            <text:p>£0.76</text:p>
          </table:table-cell>
          <table:table-cell office:value-type="currency" office:value="0.27361688554457236" table:style-name="ce12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anocobalamin 50microgram tablets/pack size 50</text:p>
          </table:table-cell>
          <table:table-cell office:value-type="string" table:style-name="ce10">
            <text:p>DJC030</text:p>
          </table:table-cell>
          <table:table-cell office:value-type="float" office:value="63308.714108347893" table:style-name="ce11">
            <text:p>63309</text:p>
          </table:table-cell>
          <table:table-cell office:value-type="currency" office:value="2.5452961044860669" table:style-name="ce12">
            <text:p>£2.55</text:p>
          </table:table-cell>
          <table:table-cell office:value-type="currency" office:value="1.6416896535918075" table:style-name="ce12">
            <text:p>£1.6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clizine 50mg tablets/pack size 100</text:p>
          </table:table-cell>
          <table:table-cell office:value-type="string" table:style-name="ce10">
            <text:p>DDF016</text:p>
          </table:table-cell>
          <table:table-cell office:value-type="float" office:value="100942.48146927357" table:style-name="ce11">
            <text:p>100942</text:p>
          </table:table-cell>
          <table:table-cell office:value-type="currency" office:value="1.9609262544259154" table:style-name="ce12">
            <text:p>£1.96</text:p>
          </table:table-cell>
          <table:table-cell office:value-type="currency" office:value="0.27019093500940505" table:style-name="ce12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clizine 50mg/1ml solution for injection ampoules/pack size 5</text:p>
          </table:table-cell>
          <table:table-cell office:value-type="string" table:style-name="ce10">
            <text:p>DDF036</text:p>
          </table:table-cell>
          <table:table-cell office:value-type="float" office:value="131670.1086126985" table:style-name="ce11">
            <text:p>131670</text:p>
          </table:table-cell>
          <table:table-cell office:value-type="currency" office:value="2.447612914545124" table:style-name="ce12">
            <text:p>£2.45</text:p>
          </table:table-cell>
          <table:table-cell office:value-type="currency" office:value="2.9119941975677945" table:style-name="ce12">
            <text:p>£2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clizine 50mg/1ml solution for injection ampoules/pack size 10</text:p>
          </table:table-cell>
          <table:table-cell office:value-type="string" table:style-name="ce10">
            <text:p>DDF090</text:p>
          </table:table-cell>
          <table:table-cell office:value-type="float" office:value="133941.00075256824" table:style-name="ce11">
            <text:p>133941</text:p>
          </table:table-cell>
          <table:table-cell office:value-type="currency" office:value="5.1803341434022814" table:style-name="ce12">
            <text:p>£5.18</text:p>
          </table:table-cell>
          <table:table-cell office:value-type="currency" office:value="5.5317389460665121" table:style-name="ce12">
            <text:p>£5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clopentolate 0.5% eye drops 5 ml/pack size 1</text:p>
          </table:table-cell>
          <table:table-cell office:value-type="string" table:style-name="ce10">
            <text:p>DKD006</text:p>
          </table:table-cell>
          <table:table-cell office:value-type="float" office:value="2954.3991185780615" table:style-name="ce11">
            <text:p>2954</text:p>
          </table:table-cell>
          <table:table-cell office:value-type="currency" office:value="8.0591650431643895" table:style-name="ce12">
            <text:p>£8.06</text:p>
          </table:table-cell>
          <table:table-cell office:value-type="currency" office:value="0.12709985486041561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clopentolate 1% eye drops 5 ml/pack size 1</text:p>
          </table:table-cell>
          <table:table-cell office:value-type="string" table:style-name="ce10">
            <text:p>DKD005</text:p>
          </table:table-cell>
          <table:table-cell office:value-type="float" office:value="45604.942113384604" table:style-name="ce11">
            <text:p>45605</text:p>
          </table:table-cell>
          <table:table-cell office:value-type="currency" office:value="8.2173737983983468" table:style-name="ce12">
            <text:p>£8.22</text:p>
          </table:table-cell>
          <table:table-cell office:value-type="currency" office:value="0.67516787661645306" table:style-name="ce12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clophosphamide 1g powder for solution for injection vials/pack size 1</text:p>
          </table:table-cell>
          <table:table-cell office:value-type="string" table:style-name="ce10">
            <text:p>DHA014</text:p>
          </table:table-cell>
          <table:table-cell office:value-type="float" office:value="41626.304503172636" table:style-name="ce11">
            <text:p>41626</text:p>
          </table:table-cell>
          <table:table-cell office:value-type="currency" office:value="12.80271659376781" table:style-name="ce12">
            <text:p>£12.80</text:p>
          </table:table-cell>
          <table:table-cell office:value-type="currency" office:value="0.99753997358390001" table:style-name="ce12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clophosphamide 2g powder for solution for injection vials/pack size 1</text:p>
          </table:table-cell>
          <table:table-cell office:value-type="string" table:style-name="ce10">
            <text:p>DOU014</text:p>
          </table:table-cell>
          <table:table-cell office:value-type="float" office:value="1455.5645655668341" table:style-name="ce11">
            <text:p>1456</text:p>
          </table:table-cell>
          <table:table-cell office:value-type="currency" office:value="27.499999970397784" table:style-name="ce12">
            <text:p>£27.50</text:p>
          </table:table-cell>
          <table:table-cell office:value-type="currency" office:value="2.4999999973088896" table:style-name="ce12">
            <text:p>£2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clophosphamide 500mg powder for solution for injection vials/pack size 1</text:p>
          </table:table-cell>
          <table:table-cell office:value-type="string" table:style-name="ce10">
            <text:p>DHA016</text:p>
          </table:table-cell>
          <table:table-cell office:value-type="float" office:value="10551.151412770152" table:style-name="ce11">
            <text:p>10551</text:p>
          </table:table-cell>
          <table:table-cell office:value-type="currency" office:value="10.6247407713551" table:style-name="ce12">
            <text:p>£10.62</text:p>
          </table:table-cell>
          <table:table-cell office:value-type="currency" office:value="3.0264260083682633" table:style-name="ce12">
            <text:p>£3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clophosphamide 50mg tablets/pack size 100</text:p>
          </table:table-cell>
          <table:table-cell office:value-type="string" table:style-name="ce10">
            <text:p>DHA017</text:p>
          </table:table-cell>
          <table:table-cell office:value-type="float" office:value="4494.0564172528684" table:style-name="ce11">
            <text:p>4494</text:p>
          </table:table-cell>
          <table:table-cell office:value-type="currency" office:value="73.95417087424147" table:style-name="ce12">
            <text:p>£73.95</text:p>
          </table:table-cell>
          <table:table-cell office:value-type="currency" office:value="36.558162624290077" table:style-name="ce12">
            <text:p>£36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proterone 100mg tablets/pack size 84</text:p>
          </table:table-cell>
          <table:table-cell office:value-type="string" table:style-name="ce10">
            <text:p>DHR001</text:p>
          </table:table-cell>
          <table:table-cell office:value-type="float" office:value="288.77653178374749" table:style-name="ce11">
            <text:p>289</text:p>
          </table:table-cell>
          <table:table-cell office:value-type="currency" office:value="62.516304176404844" table:style-name="ce12">
            <text:p>£62.52</text:p>
          </table:table-cell>
          <table:table-cell office:value-type="currency" office:value="7.1019671838835574" table:style-name="ce12">
            <text:p>£7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proterone 50mg tablets/pack size 56</text:p>
          </table:table-cell>
          <table:table-cell office:value-type="string" table:style-name="ce10">
            <text:p>DFQ001</text:p>
          </table:table-cell>
          <table:table-cell office:value-type="float" office:value="1510.3492143033072" table:style-name="ce11">
            <text:p>1510</text:p>
          </table:table-cell>
          <table:table-cell office:value-type="currency" office:value="26.358252729229644" table:style-name="ce12">
            <text:p>£26.36</text:p>
          </table:table-cell>
          <table:table-cell office:value-type="currency" office:value="4.3811166860652389" table:style-name="ce12">
            <text:p>£4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proterone 50mg tablets/pack size 160</text:p>
          </table:table-cell>
          <table:table-cell office:value-type="string" table:style-name="ce10">
            <text:p>DFQ005</text:p>
          </table:table-cell>
          <table:table-cell office:value-type="float" office:value="154.53511619265191" table:style-name="ce11">
            <text:p>155</text:p>
          </table:table-cell>
          <table:table-cell office:value-type="currency" office:value="39.867014383446303" table:style-name="ce12">
            <text:p>£39.87</text:p>
          </table:table-cell>
          <table:table-cell office:value-type="currency" office:value="1.5646761871648167" table:style-name="ce12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tarabine 100mg/1ml solution for injection vials/pack size 5</text:p>
          </table:table-cell>
          <table:table-cell office:value-type="string" table:style-name="ce10">
            <text:p>DHA023</text:p>
          </table:table-cell>
          <table:table-cell office:value-type="float" office:value="67.111039463430643" table:style-name="ce11">
            <text:p>67</text:p>
          </table:table-cell>
          <table:table-cell office:value-type="currency" office:value="13.475577300405147" table:style-name="ce12">
            <text:p>£13.48</text:p>
          </table:table-cell>
          <table:table-cell office:value-type="currency" office:value="3.2741220514889631" table:style-name="ce12">
            <text:p>£3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tarabine 100mg/5ml (for iv, sc, or intrathecal use) solution for injection vial (e.g. Hospira, Faulding, Generics UK/Mylan or eqv)/pack size 5</text:p>
          </table:table-cell>
          <table:table-cell office:value-type="string" table:style-name="ce10">
            <text:p>DEI014</text:p>
          </table:table-cell>
          <table:table-cell office:value-type="float" office:value="3253.4219109104015" table:style-name="ce11">
            <text:p>3253</text:p>
          </table:table-cell>
          <table:table-cell office:value-type="currency" office:value="21.02650654395373" table:style-name="ce12">
            <text:p>£21.03</text:p>
          </table:table-cell>
          <table:table-cell office:value-type="currency" office:value="3.5660868381965343" table:style-name="ce12">
            <text:p>£3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tarabine 1g/10ml solution for injection vials/pack size 1</text:p>
          </table:table-cell>
          <table:table-cell office:value-type="string" table:style-name="ce10">
            <text:p>DHA020</text:p>
          </table:table-cell>
          <table:table-cell office:value-type="float" office:value="21065.374152079225" table:style-name="ce11">
            <text:p>21065</text:p>
          </table:table-cell>
          <table:table-cell office:value-type="currency" office:value="6.7718400950367075" table:style-name="ce12">
            <text:p>£6.77</text:p>
          </table:table-cell>
          <table:table-cell office:value-type="currency" office:value="7.2873183390987606" table:style-name="ce12">
            <text:p>£7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tarabine 2g/20ml solution for injection vials/pack size 1</text:p>
          </table:table-cell>
          <table:table-cell office:value-type="string" table:style-name="ce10">
            <text:p>DHA064</text:p>
          </table:table-cell>
          <table:table-cell office:value-type="float" office:value="17162.025107517838" table:style-name="ce11">
            <text:p>17162</text:p>
          </table:table-cell>
          <table:table-cell office:value-type="currency" office:value="11.218451755769866" table:style-name="ce12">
            <text:p>£11.22</text:p>
          </table:table-cell>
          <table:table-cell office:value-type="currency" office:value="12.328059359651443" table:style-name="ce12">
            <text:p>£12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Cytarabine 500mg/5ml solution for injection vials/pack size 5</text:p>
          </table:table-cell>
          <table:table-cell office:value-type="string" table:style-name="ce10">
            <text:p>DHA315</text:p>
          </table:table-cell>
          <table:table-cell office:value-type="float" office:value="546.06703591533005" table:style-name="ce11">
            <text:p>546</text:p>
          </table:table-cell>
          <table:table-cell office:value-type="currency" office:value="34.356096717233321" table:style-name="ce12">
            <text:p>£34.36</text:p>
          </table:table-cell>
          <table:table-cell office:value-type="currency" office:value="23.826457915072623" table:style-name="ce12">
            <text:p>£23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carbazine 100mg powder for solution for injection vials/pack size 10</text:p>
          </table:table-cell>
          <table:table-cell office:value-type="string" table:style-name="ce10">
            <text:p>DHA155</text:p>
          </table:table-cell>
          <table:table-cell office:value-type="float" office:value="138.48872113227844" table:style-name="ce11">
            <text:p>138</text:p>
          </table:table-cell>
          <table:table-cell office:value-type="currency" office:value="59.987002061092127" table:style-name="ce12">
            <text:p>£59.99</text:p>
          </table:table-cell>
          <table:table-cell office:value-type="currency" office:value="4.1284988334503676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carbazine 1g powder for solution for injection vials/pack size 1</text:p>
          </table:table-cell>
          <table:table-cell office:value-type="string" table:style-name="ce10">
            <text:p>DHA157</text:p>
          </table:table-cell>
          <table:table-cell office:value-type="float" office:value="5491.3967203870416" table:style-name="ce11">
            <text:p>5491</text:p>
          </table:table-cell>
          <table:table-cell office:value-type="currency" office:value="57.200144974749008" table:style-name="ce12">
            <text:p>£57.20</text:p>
          </table:table-cell>
          <table:table-cell office:value-type="currency" office:value="5.2000131795226379" table:style-name="ce12">
            <text:p>£5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carbazine 200mg powder for solution for injection vials/pack size 10</text:p>
          </table:table-cell>
          <table:table-cell office:value-type="string" table:style-name="ce10">
            <text:p>DHA153</text:p>
          </table:table-cell>
          <table:table-cell office:value-type="float" office:value="1196.7283003360499" table:style-name="ce11">
            <text:p>1197</text:p>
          </table:table-cell>
          <table:table-cell office:value-type="currency" office:value="116.5972429087016" table:style-name="ce12">
            <text:p>£116.60</text:p>
          </table:table-cell>
          <table:table-cell office:value-type="currency" office:value="10.599749355336508" table:style-name="ce12">
            <text:p>£10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carbazine 500mg powder for solution for injection vials/pack size 1</text:p>
          </table:table-cell>
          <table:table-cell office:value-type="string" table:style-name="ce10">
            <text:p>DHA156</text:p>
          </table:table-cell>
          <table:table-cell office:value-type="float" office:value="5506.3884845136199" table:style-name="ce11">
            <text:p>5506</text:p>
          </table:table-cell>
          <table:table-cell office:value-type="currency" office:value="27.640618352310796" table:style-name="ce12">
            <text:p>£27.64</text:p>
          </table:table-cell>
          <table:table-cell office:value-type="currency" office:value="0.48900834584254788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nazol 200mg capsules/pack size 30</text:p>
          </table:table-cell>
          <table:table-cell office:value-type="string" table:style-name="ce10">
            <text:p>DFG046</text:p>
          </table:table-cell>
          <table:table-cell office:value-type="float" office:value="386.88886840920895" table:style-name="ce11">
            <text:p>387</text:p>
          </table:table-cell>
          <table:table-cell office:value-type="currency" office:value="118.09720498774745" table:style-name="ce12">
            <text:p>£118.10</text:p>
          </table:table-cell>
          <table:table-cell office:value-type="currency" office:value="20.904613725039528" table:style-name="ce12">
            <text:p>£20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psone 100mg tablets/pack size 28</text:p>
          </table:table-cell>
          <table:table-cell office:value-type="string" table:style-name="ce10">
            <text:p>DEA582</text:p>
          </table:table-cell>
          <table:table-cell office:value-type="float" office:value="8855.9903426840901" table:style-name="ce11">
            <text:p>8856</text:p>
          </table:table-cell>
          <table:table-cell office:value-type="currency" office:value="3.9573184526958509" table:style-name="ce12">
            <text:p>£3.96</text:p>
          </table:table-cell>
          <table:table-cell office:value-type="currency" office:value="2.1179281327846495" table:style-name="ce12">
            <text:p>£2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psone 50mg tablets/pack size 28</text:p>
          </table:table-cell>
          <table:table-cell office:value-type="string" table:style-name="ce10">
            <text:p>DEA581</text:p>
          </table:table-cell>
          <table:table-cell office:value-type="float" office:value="17112.741990827024" table:style-name="ce11">
            <text:p>17113</text:p>
          </table:table-cell>
          <table:table-cell office:value-type="currency" office:value="2.4259767559315408" table:style-name="ce12">
            <text:p>£2.43</text:p>
          </table:table-cell>
          <table:table-cell office:value-type="currency" office:value="1.9563257170983941" table:style-name="ce12">
            <text:p>£1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ptomycin 350mg powder for solution for injection vials/pack size 1</text:p>
          </table:table-cell>
          <table:table-cell office:value-type="string" table:style-name="ce10">
            <text:p>DEA690</text:p>
          </table:table-cell>
          <table:table-cell office:value-type="float" office:value="53686.262058764696" table:style-name="ce11">
            <text:p>53686</text:p>
          </table:table-cell>
          <table:table-cell office:value-type="currency" office:value="10.732880955080939" table:style-name="ce12">
            <text:p>£10.73</text:p>
          </table:table-cell>
          <table:table-cell office:value-type="currency" office:value="6.369832313609173" table:style-name="ce12">
            <text:p>£6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ptomycin 500mg powder for solution for injection vials/pack size 1</text:p>
          </table:table-cell>
          <table:table-cell office:value-type="string" table:style-name="ce10">
            <text:p>DEA694</text:p>
          </table:table-cell>
          <table:table-cell office:value-type="float" office:value="55527.221700519323" table:style-name="ce11">
            <text:p>55527</text:p>
          </table:table-cell>
          <table:table-cell office:value-type="currency" office:value="14.464101363322639" table:style-name="ce12">
            <text:p>£14.46</text:p>
          </table:table-cell>
          <table:table-cell office:value-type="currency" office:value="7.1666678041657486" table:style-name="ce12">
            <text:p>£7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asatinib 100mg tablets (Sprycel or equiv)/pack size 30</text:p>
          </table:table-cell>
          <table:table-cell office:value-type="string" table:style-name="ce10">
            <text:p>DHB021</text:p>
          </table:table-cell>
          <table:table-cell office:value-type="float" office:value="8.3555473578162491" table:style-name="ce11">
            <text:p>8</text:p>
          </table:table-cell>
          <table:table-cell office:value-type="currency" office:value="1416.9911907595667" table:style-name="ce12">
            <text:p>£1,416.99</text:p>
          </table:table-cell>
          <table:table-cell office:value-type="currency" office:value="134.82910274573371" table:style-name="ce12">
            <text:p>£134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ferasirox 180mg tablets (e.g. Exjade or eqv)/pack size 30</text:p>
          </table:table-cell>
          <table:table-cell office:value-type="string" table:style-name="ce10">
            <text:p>DBC104</text:p>
          </table:table-cell>
          <table:table-cell office:value-type="float" office:value="10368.52216552943" table:style-name="ce11">
            <text:p>10369</text:p>
          </table:table-cell>
          <table:table-cell office:value-type="currency" office:value="10.321853779297514" table:style-name="ce12">
            <text:p>£10.32</text:p>
          </table:table-cell>
          <table:table-cell office:value-type="currency" office:value="10.469596950629235" table:style-name="ce12">
            <text:p>£10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ferasirox 360mg tablets (e.g. Exjade or eqv)/pack size 30</text:p>
          </table:table-cell>
          <table:table-cell office:value-type="string" table:style-name="ce10">
            <text:p>DBC064</text:p>
          </table:table-cell>
          <table:table-cell office:value-type="float" office:value="29027.050960421562" table:style-name="ce11">
            <text:p>29027</text:p>
          </table:table-cell>
          <table:table-cell office:value-type="currency" office:value="18.452094352619735" table:style-name="ce12">
            <text:p>£18.45</text:p>
          </table:table-cell>
          <table:table-cell office:value-type="currency" office:value="59.787213715941633" table:style-name="ce12">
            <text:p>£59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ferasirox 90mg tablets (e.g. Exjade or eqv)/pack size 30</text:p>
          </table:table-cell>
          <table:table-cell office:value-type="string" table:style-name="ce10">
            <text:p>DBC065</text:p>
          </table:table-cell>
          <table:table-cell office:value-type="float" office:value="5341.2277295328677" table:style-name="ce11">
            <text:p>5341</text:p>
          </table:table-cell>
          <table:table-cell office:value-type="currency" office:value="10.10398365933742" table:style-name="ce12">
            <text:p>£10.10</text:p>
          </table:table-cell>
          <table:table-cell office:value-type="currency" office:value="18.553952482416179" table:style-name="ce12">
            <text:p>£18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feriprone 100mg/ml oral solution sugar free 500 ml/pack size 1</text:p>
          </table:table-cell>
          <table:table-cell office:value-type="string" table:style-name="ce10">
            <text:p>DIA250</text:p>
          </table:table-cell>
          <table:table-cell office:value-type="float" office:value="271.74516092034173" table:style-name="ce11">
            <text:p>272</text:p>
          </table:table-cell>
          <table:table-cell office:value-type="currency" office:value="167.65712337139016" table:style-name="ce12">
            <text:p>£167.66</text:p>
          </table:table-cell>
          <table:table-cell office:value-type="currency" office:value="15.241556670126378" table:style-name="ce12">
            <text:p>£15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feriprone 1g film-coated tablets/pack size 50</text:p>
          </table:table-cell>
          <table:table-cell office:value-type="string" table:style-name="ce10">
            <text:p>DIA265</text:p>
          </table:table-cell>
          <table:table-cell office:value-type="float" office:value="2055.7313131093979" table:style-name="ce11">
            <text:p>2056</text:p>
          </table:table-cell>
          <table:table-cell office:value-type="currency" office:value="79.841981903627044" table:style-name="ce12">
            <text:p>£79.84</text:p>
          </table:table-cell>
          <table:table-cell office:value-type="currency" office:value="2.1080416629651593" table:style-name="ce12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feriprone 500mg film-coated tablets/pack size 100</text:p>
          </table:table-cell>
          <table:table-cell office:value-type="string" table:style-name="ce10">
            <text:p>DIA109</text:p>
          </table:table-cell>
          <table:table-cell office:value-type="float" office:value="6761.6535008009523" table:style-name="ce11">
            <text:p>6762</text:p>
          </table:table-cell>
          <table:table-cell office:value-type="currency" office:value="77.748647536838007" table:style-name="ce12">
            <text:p>£77.75</text:p>
          </table:table-cell>
          <table:table-cell office:value-type="currency" office:value="10.490032340714265" table:style-name="ce12">
            <text:p>£10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sferrioxamine 2g powder for solution for injection vials/pack size 10</text:p>
          </table:table-cell>
          <table:table-cell office:value-type="string" table:style-name="ce10">
            <text:p>DIA112</text:p>
          </table:table-cell>
          <table:table-cell office:value-type="float" office:value="2491.3567914243322" table:style-name="ce11">
            <text:p>2491</text:p>
          </table:table-cell>
          <table:table-cell office:value-type="currency" office:value="185.39325213870248" table:style-name="ce12">
            <text:p>£185.39</text:p>
          </table:table-cell>
          <table:table-cell office:value-type="currency" office:value="13.159654655016391" table:style-name="ce12">
            <text:p>£13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sferrioxamine 500mg powder for solution for injection vials/pack size 10</text:p>
          </table:table-cell>
          <table:table-cell office:value-type="string" table:style-name="ce10">
            <text:p>DIA066</text:p>
          </table:table-cell>
          <table:table-cell office:value-type="float" office:value="1929.8258145162836" table:style-name="ce11">
            <text:p>1930</text:p>
          </table:table-cell>
          <table:table-cell office:value-type="currency" office:value="45.918973222053083" table:style-name="ce12">
            <text:p>£45.92</text:p>
          </table:table-cell>
          <table:table-cell office:value-type="currency" office:value="2.4105913543926709" table:style-name="ce12">
            <text:p>£2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sflurane volatile liquid 240 ml/pack size 6</text:p>
          </table:table-cell>
          <table:table-cell office:value-type="string" table:style-name="ce10">
            <text:p>DOA130</text:p>
          </table:table-cell>
          <table:table-cell office:value-type="float" office:value="21.177773678908125" table:style-name="ce11">
            <text:p>21</text:p>
          </table:table-cell>
          <table:table-cell office:value-type="currency" office:value="462.19769596218777" table:style-name="ce12">
            <text:p>£462.20</text:p>
          </table:table-cell>
          <table:table-cell office:value-type="currency" office:value="22.61761010943799" table:style-name="ce12">
            <text:p>£22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sloratadine 5mg tablets/pack size 30</text:p>
          </table:table-cell>
          <table:table-cell office:value-type="string" table:style-name="ce10">
            <text:p>DCD058</text:p>
          </table:table-cell>
          <table:table-cell office:value-type="float" office:value="1213.2054585153237" table:style-name="ce11">
            <text:p>1213</text:p>
          </table:table-cell>
          <table:table-cell office:value-type="currency" office:value="1.0920740511845177" table:style-name="ce12">
            <text:p>£1.09</text:p>
          </table:table-cell>
          <table:table-cell office:value-type="currency" office:value="0.77177291751416222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smopressin 100microgram tablets/pack size 90</text:p>
          </table:table-cell>
          <table:table-cell office:value-type="string" table:style-name="ce10">
            <text:p>DFE030</text:p>
          </table:table-cell>
          <table:table-cell office:value-type="float" office:value="2823.0785398520529" table:style-name="ce11">
            <text:p>2823</text:p>
          </table:table-cell>
          <table:table-cell office:value-type="currency" office:value="25.334688954048083" table:style-name="ce12">
            <text:p>£25.33</text:p>
          </table:table-cell>
          <table:table-cell office:value-type="currency" office:value="3.5766342159476192" table:style-name="ce12">
            <text:p>£3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smopressin 120microgram oral lyophilisates sugar free/pack size 30</text:p>
          </table:table-cell>
          <table:table-cell office:value-type="string" table:style-name="ce10">
            <text:p>DFE081</text:p>
          </table:table-cell>
          <table:table-cell office:value-type="float" office:value="3260.4005532935262" table:style-name="ce11">
            <text:p>3260</text:p>
          </table:table-cell>
          <table:table-cell office:value-type="currency" office:value="30.48177614238455" table:style-name="ce12">
            <text:p>£30.48</text:p>
          </table:table-cell>
          <table:table-cell office:value-type="currency" office:value="5.2351587636138115" table:style-name="ce12">
            <text:p>£5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smopressin 200microgram tablets/pack size 30</text:p>
          </table:table-cell>
          <table:table-cell office:value-type="string" table:style-name="ce10">
            <text:p>DFE053</text:p>
          </table:table-cell>
          <table:table-cell office:value-type="float" office:value="3231.1623211912811" table:style-name="ce11">
            <text:p>3231</text:p>
          </table:table-cell>
          <table:table-cell office:value-type="currency" office:value="17.191496829388655" table:style-name="ce12">
            <text:p>£17.19</text:p>
          </table:table-cell>
          <table:table-cell office:value-type="currency" office:value="2.1674132199776586" table:style-name="ce12">
            <text:p>£2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smopressin 4micrograms/1ml solution for injection ampoules/pack size 10</text:p>
          </table:table-cell>
          <table:table-cell office:value-type="string" table:style-name="ce10">
            <text:p>DFT001</text:p>
          </table:table-cell>
          <table:table-cell office:value-type="float" office:value="2963.7288914304227" table:style-name="ce11">
            <text:p>2964</text:p>
          </table:table-cell>
          <table:table-cell office:value-type="currency" office:value="14.9026013235249" table:style-name="ce12">
            <text:p>£14.90</text:p>
          </table:table-cell>
          <table:table-cell office:value-type="currency" office:value="5.6674187733476868" table:style-name="ce12">
            <text:p>£5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sogestrel 75microgram tablets/pack size 84</text:p>
          </table:table-cell>
          <table:table-cell office:value-type="string" table:style-name="ce10">
            <text:p>DGC137</text:p>
          </table:table-cell>
          <table:table-cell office:value-type="float" office:value="187239.39950847626" table:style-name="ce11">
            <text:p>187239</text:p>
          </table:table-cell>
          <table:table-cell office:value-type="currency" office:value="2.1773534462843873" table:style-name="ce12">
            <text:p>£2.18</text:p>
          </table:table-cell>
          <table:table-cell office:value-type="currency" office:value="1.113948418997657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10mg/5ml oral solution sugar free 150 ml/pack size 1</text:p>
          </table:table-cell>
          <table:table-cell office:value-type="string" table:style-name="ce10">
            <text:p>DFC055</text:p>
          </table:table-cell>
          <table:table-cell office:value-type="float" office:value="1585.3568159781862" table:style-name="ce11">
            <text:p>1585</text:p>
          </table:table-cell>
          <table:table-cell office:value-type="currency" office:value="127.65205792182029" table:style-name="ce12">
            <text:p>£127.65</text:p>
          </table:table-cell>
          <table:table-cell office:value-type="currency" office:value="17.302229254746255" table:style-name="ce12">
            <text:p>£17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10mg/5ml oral solution sugar free 50 ml/pack size 1</text:p>
          </table:table-cell>
          <table:table-cell office:value-type="string" table:style-name="ce10">
            <text:p>DFN033</text:p>
          </table:table-cell>
          <table:table-cell office:value-type="float" office:value="88.200000762939453" table:style-name="ce11">
            <text:p>88</text:p>
          </table:table-cell>
          <table:table-cell office:value-type="currency" office:value="25.170067809487101" table:style-name="ce12">
            <text:p>£25.17</text:p>
          </table:table-cell>
          <table:table-cell office:value-type="currency" office:value="0.32501926941200804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2mg soluble tablets/pack size 50</text:p>
          </table:table-cell>
          <table:table-cell office:value-type="string" table:style-name="ce10">
            <text:p>DFN044</text:p>
          </table:table-cell>
          <table:table-cell office:value-type="float" office:value="15757.181792087853" table:style-name="ce11">
            <text:p>15757</text:p>
          </table:table-cell>
          <table:table-cell office:value-type="currency" office:value="18.145469111968335" table:style-name="ce12">
            <text:p>£18.15</text:p>
          </table:table-cell>
          <table:table-cell office:value-type="currency" office:value="1.5993388996566076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2mg tablets/pack size 50</text:p>
          </table:table-cell>
          <table:table-cell office:value-type="string" table:style-name="ce10">
            <text:p>DFN018</text:p>
          </table:table-cell>
          <table:table-cell office:value-type="float" office:value="321130.89228796959" table:style-name="ce11">
            <text:p>321131</text:p>
          </table:table-cell>
          <table:table-cell office:value-type="currency" office:value="2.1935128933915675" table:style-name="ce12">
            <text:p>£2.19</text:p>
          </table:table-cell>
          <table:table-cell office:value-type="currency" office:value="1.1495915337223794" table:style-name="ce12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2mg tablets/pack size 100</text:p>
          </table:table-cell>
          <table:table-cell office:value-type="string" table:style-name="ce10">
            <text:p>DFN010</text:p>
          </table:table-cell>
          <table:table-cell office:value-type="float" office:value="9586.7500440366566" table:style-name="ce11">
            <text:p>9587</text:p>
          </table:table-cell>
          <table:table-cell office:value-type="currency" office:value="5.4745207561395057" table:style-name="ce12">
            <text:p>£5.47</text:p>
          </table:table-cell>
          <table:table-cell office:value-type="currency" office:value="2.4356365499992969" table:style-name="ce12">
            <text:p>£2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2mg/5ml oral solution sugar free 150 ml/pack size 1</text:p>
          </table:table-cell>
          <table:table-cell office:value-type="string" table:style-name="ce10">
            <text:p>DFC031</text:p>
          </table:table-cell>
          <table:table-cell office:value-type="float" office:value="25957.32260042429" table:style-name="ce11">
            <text:p>25957</text:p>
          </table:table-cell>
          <table:table-cell office:value-type="currency" office:value="7.0707251678183463" table:style-name="ce12">
            <text:p>£7.07</text:p>
          </table:table-cell>
          <table:table-cell office:value-type="currency" office:value="5.6322342185532914" table:style-name="ce12">
            <text:p>£5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2mg/5ml oral solution sugar free 75 ml/pack size 1</text:p>
          </table:table-cell>
          <table:table-cell office:value-type="string" table:style-name="ce10">
            <text:p>DFN022</text:p>
          </table:table-cell>
          <table:table-cell office:value-type="float" office:value="5057.6789336577058" table:style-name="ce11">
            <text:p>5058</text:p>
          </table:table-cell>
          <table:table-cell office:value-type="currency" office:value="9.510759565991755" table:style-name="ce12">
            <text:p>£9.51</text:p>
          </table:table-cell>
          <table:table-cell office:value-type="currency" office:value="0.4605131562108325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3.3mg/1ml solution for injection ampoules/pack size 10</text:p>
          </table:table-cell>
          <table:table-cell office:value-type="string" table:style-name="ce10">
            <text:p>DJA304</text:p>
          </table:table-cell>
          <table:table-cell office:value-type="float" office:value="388437.666670084" table:style-name="ce11">
            <text:p>388438</text:p>
          </table:table-cell>
          <table:table-cell office:value-type="currency" office:value="2.8394868508897519" table:style-name="ce12">
            <text:p>£2.84</text:p>
          </table:table-cell>
          <table:table-cell office:value-type="currency" office:value="4.0996550046733962" table:style-name="ce12">
            <text:p>£4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3.8mg/1ml solution for injection ampoules/pack size 10</text:p>
          </table:table-cell>
          <table:table-cell office:value-type="string" table:style-name="ce10">
            <text:p>DFN051</text:p>
          </table:table-cell>
          <table:table-cell office:value-type="float" office:value="9779.9846419232781" table:style-name="ce11">
            <text:p>9780</text:p>
          </table:table-cell>
          <table:table-cell office:value-type="currency" office:value="18.237776165354354" table:style-name="ce12">
            <text:p>£18.24</text:p>
          </table:table-cell>
          <table:table-cell office:value-type="currency" office:value="0.93121631912883107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4mg soluble tablets/pack size 50</text:p>
          </table:table-cell>
          <table:table-cell office:value-type="string" table:style-name="ce10">
            <text:p>DFC044</text:p>
          </table:table-cell>
          <table:table-cell office:value-type="float" office:value="5165.4345404526684" table:style-name="ce11">
            <text:p>5165</text:p>
          </table:table-cell>
          <table:table-cell office:value-type="currency" office:value="39.599999988011533" table:style-name="ce12">
            <text:p>£39.60</text:p>
          </table:table-cell>
          <table:table-cell office:value-type="currency" office:value="3.599999998910139" table:style-name="ce12">
            <text:p>£3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4mg tablets/pack size 30</text:p>
          </table:table-cell>
          <table:table-cell office:value-type="string" table:style-name="ce10">
            <text:p>DFN052</text:p>
          </table:table-cell>
          <table:table-cell office:value-type="float" office:value="26.133284324780107" table:style-name="ce11">
            <text:p>26</text:p>
          </table:table-cell>
          <table:table-cell office:value-type="currency" office:value="8.6350007597791212" table:style-name="ce12">
            <text:p>£8.64</text:p>
          </table:table-cell>
          <table:table-cell office:value-type="currency" office:value="0.7850000690708292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4mg tablets/pack size 100</text:p>
          </table:table-cell>
          <table:table-cell office:value-type="string" table:style-name="ce10">
            <text:p>DFN053</text:p>
          </table:table-cell>
          <table:table-cell office:value-type="float" office:value="1" table:style-name="ce11">
            <text:p>1</text:p>
          </table:table-cell>
          <table:table-cell office:value-type="currency" office:value="17.402000000000001" table:style-name="ce12">
            <text:p>£17.40</text:p>
          </table:table-cell>
          <table:table-cell office:value-type="currency" office:value="1.5820000000000001" table:style-name="ce12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500microgram tablets/pack size 30</text:p>
          </table:table-cell>
          <table:table-cell office:value-type="string" table:style-name="ce10">
            <text:p>DFC048</text:p>
          </table:table-cell>
          <table:table-cell office:value-type="float" office:value="39068.377275019884" table:style-name="ce11">
            <text:p>39068</text:p>
          </table:table-cell>
          <table:table-cell office:value-type="currency" office:value="1.76268182103463" table:style-name="ce12">
            <text:p>£1.76</text:p>
          </table:table-cell>
          <table:table-cell office:value-type="currency" office:value="0.33407076553430859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6.6mg/2ml solution for injection amp/pack size 10</text:p>
          </table:table-cell>
          <table:table-cell office:value-type="string" table:style-name="ce10">
            <text:p>DFN046</text:p>
          </table:table-cell>
          <table:table-cell office:value-type="float" office:value="88452.253101766109" table:style-name="ce11">
            <text:p>88452</text:p>
          </table:table-cell>
          <table:table-cell office:value-type="currency" office:value="2.6641954979809865" table:style-name="ce12">
            <text:p>£2.66</text:p>
          </table:table-cell>
          <table:table-cell office:value-type="currency" office:value="3.6807758524901315" table:style-name="ce12">
            <text:p>£3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ethasone 8mg soluble tablets/pack size 50</text:p>
          </table:table-cell>
          <table:table-cell office:value-type="string" table:style-name="ce10">
            <text:p>DKD045</text:p>
          </table:table-cell>
          <table:table-cell office:value-type="float" office:value="771.51015517115593" table:style-name="ce11">
            <text:p>772</text:p>
          </table:table-cell>
          <table:table-cell office:value-type="currency" office:value="71.787006079930634" table:style-name="ce12">
            <text:p>£71.79</text:p>
          </table:table-cell>
          <table:table-cell office:value-type="currency" office:value="2.5916042625415612" table:style-name="ce12">
            <text:p>£2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amfetamine 5mg tablets/pack size 28</text:p>
          </table:table-cell>
          <table:table-cell office:value-type="string" table:style-name="ce10">
            <text:p>DDD064</text:p>
          </table:table-cell>
          <table:table-cell office:value-type="float" office:value="4764.0541454171762" table:style-name="ce11">
            <text:p>4764</text:p>
          </table:table-cell>
          <table:table-cell office:value-type="currency" office:value="11.361539320888687" table:style-name="ce12">
            <text:p>£11.36</text:p>
          </table:table-cell>
          <table:table-cell office:value-type="currency" office:value="4.1476829614552519" table:style-name="ce12">
            <text:p>£4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medetomidine 1mg/10ml solution for infusion vials/pack size 4</text:p>
          </table:table-cell>
          <table:table-cell office:value-type="string" table:style-name="ce10">
            <text:p>DQA004</text:p>
          </table:table-cell>
          <table:table-cell office:value-type="float" office:value="2996.5221968777478" table:style-name="ce11">
            <text:p>2997</text:p>
          </table:table-cell>
          <table:table-cell office:value-type="currency" office:value="41.69717348671373" table:style-name="ce12">
            <text:p>£41.70</text:p>
          </table:table-cell>
          <table:table-cell office:value-type="currency" office:value="37.555844413139049" table:style-name="ce12">
            <text:p>£37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medetomidine 200micrograms/2ml solution for infusion ampoules/pack size 5</text:p>
          </table:table-cell>
          <table:table-cell office:value-type="string" table:style-name="ce10">
            <text:p>DQA006</text:p>
          </table:table-cell>
          <table:table-cell office:value-type="float" office:value="6101.9437776170671" table:style-name="ce11">
            <text:p>6102</text:p>
          </table:table-cell>
          <table:table-cell office:value-type="currency" office:value="11.284185139917737" table:style-name="ce12">
            <text:p>£11.28</text:p>
          </table:table-cell>
          <table:table-cell office:value-type="currency" office:value="15.196314370659588" table:style-name="ce12">
            <text:p>£15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medetomidine 400micrograms/100ml solution for infusion/pack size 4</text:p>
          </table:table-cell>
          <table:table-cell office:value-type="string" table:style-name="ce10">
            <text:p>DAQ013</text:p>
          </table:table-cell>
          <table:table-cell office:value-type="float" office:value="49" table:style-name="ce11">
            <text:p>49</text:p>
          </table:table-cell>
          <table:table-cell office:value-type="currency" office:value="96.791393877551016" table:style-name="ce12">
            <text:p>£96.79</text:p>
          </table:table-cell>
          <table:table-cell office:value-type="currency" office:value="0.76346336718528518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medetomidine 400micrograms/4ml solution for infusion vials/pack size 4</text:p>
          </table:table-cell>
          <table:table-cell office:value-type="string" table:style-name="ce10">
            <text:p>DAQ007</text:p>
          </table:table-cell>
          <table:table-cell office:value-type="float" office:value="15671.514579638839" table:style-name="ce11">
            <text:p>15672</text:p>
          </table:table-cell>
          <table:table-cell office:value-type="currency" office:value="25.934856381275601" table:style-name="ce12">
            <text:p>£25.93</text:p>
          </table:table-cell>
          <table:table-cell office:value-type="currency" office:value="31.741553220656058" table:style-name="ce12">
            <text:p>£31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exmedetomidine 400micrograms/4ml solution for infusion vials/pack size 5</text:p>
          </table:table-cell>
          <table:table-cell office:value-type="string" table:style-name="ce10">
            <text:p>DAQ016</text:p>
          </table:table-cell>
          <table:table-cell office:value-type="float" office:value="777.37641108036041" table:style-name="ce11">
            <text:p>777</text:p>
          </table:table-cell>
          <table:table-cell office:value-type="currency" office:value="17.370748851554847" table:style-name="ce12">
            <text:p>£17.37</text:p>
          </table:table-cell>
          <table:table-cell office:value-type="currency" office:value="0.1152121457269549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morphine 100mg powder for solution for injection ampoules/pack size 5</text:p>
          </table:table-cell>
          <table:table-cell office:value-type="string" table:style-name="ce10">
            <text:p>DDG004</text:p>
          </table:table-cell>
          <table:table-cell office:value-type="float" office:value="1047.7814010630827" table:style-name="ce11">
            <text:p>1048</text:p>
          </table:table-cell>
          <table:table-cell office:value-type="currency" office:value="38.160568568436275" table:style-name="ce12">
            <text:p>£38.16</text:p>
          </table:table-cell>
          <table:table-cell office:value-type="currency" office:value="3.4075232931134969" table:style-name="ce12">
            <text:p>£3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morphine 10mg powder for solution for injection ampoules/pack size 5</text:p>
          </table:table-cell>
          <table:table-cell office:value-type="string" table:style-name="ce10">
            <text:p>DDG005</text:p>
          </table:table-cell>
          <table:table-cell office:value-type="float" office:value="10078.184091262519" table:style-name="ce11">
            <text:p>10078</text:p>
          </table:table-cell>
          <table:table-cell office:value-type="currency" office:value="15.058543535791705" table:style-name="ce12">
            <text:p>£15.06</text:p>
          </table:table-cell>
          <table:table-cell office:value-type="currency" office:value="0.85522939221559247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morphine 30mg powder for solution for injection ampoules/pack size 5</text:p>
          </table:table-cell>
          <table:table-cell office:value-type="string" table:style-name="ce10">
            <text:p>DDG006</text:p>
          </table:table-cell>
          <table:table-cell office:value-type="float" office:value="2917.1732570454478" table:style-name="ce11">
            <text:p>2917</text:p>
          </table:table-cell>
          <table:table-cell office:value-type="currency" office:value="14.7394420253079" table:style-name="ce12">
            <text:p>£14.74</text:p>
          </table:table-cell>
          <table:table-cell office:value-type="currency" office:value="0.92762679982118157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morphine 5mg powder for solution for injection ampoules/pack size 5</text:p>
          </table:table-cell>
          <table:table-cell office:value-type="string" table:style-name="ce10">
            <text:p>DDG008</text:p>
          </table:table-cell>
          <table:table-cell office:value-type="float" office:value="48612.550955653191" table:style-name="ce11">
            <text:p>48613</text:p>
          </table:table-cell>
          <table:table-cell office:value-type="currency" office:value="11.767517714136249" table:style-name="ce12">
            <text:p>£11.77</text:p>
          </table:table-cell>
          <table:table-cell office:value-type="currency" office:value="0.76568028527316367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zepam 10mg tablets/pack size 28</text:p>
          </table:table-cell>
          <table:table-cell office:value-type="string" table:style-name="ce10">
            <text:p>DDA012</text:p>
          </table:table-cell>
          <table:table-cell office:value-type="float" office:value="10096.788056045771" table:style-name="ce11">
            <text:p>10097</text:p>
          </table:table-cell>
          <table:table-cell office:value-type="currency" office:value="0.29991449589622571" table:style-name="ce12">
            <text:p>£0.30</text:p>
          </table:table-cell>
          <table:table-cell office:value-type="currency" office:value="8.9867205543123815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zepam 10mg/2ml solution for injection ampoules/pack size 10</text:p>
          </table:table-cell>
          <table:table-cell office:value-type="string" table:style-name="ce10">
            <text:p>DDB002</text:p>
          </table:table-cell>
          <table:table-cell office:value-type="float" office:value="11154.023141793907" table:style-name="ce11">
            <text:p>11154</text:p>
          </table:table-cell>
          <table:table-cell office:value-type="currency" office:value="9.8133909360345566" table:style-name="ce12">
            <text:p>£9.81</text:p>
          </table:table-cell>
          <table:table-cell office:value-type="currency" office:value="1.1317950807067692" table:style-name="ce12">
            <text:p>£1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zepam 2mg tablets/pack size 28</text:p>
          </table:table-cell>
          <table:table-cell office:value-type="string" table:style-name="ce10">
            <text:p>DDA062</text:p>
          </table:table-cell>
          <table:table-cell office:value-type="float" office:value="100523.61976367235" table:style-name="ce11">
            <text:p>100524</text:p>
          </table:table-cell>
          <table:table-cell office:value-type="currency" office:value="0.23401081114372149" table:style-name="ce12">
            <text:p>£0.23</text:p>
          </table:table-cell>
          <table:table-cell office:value-type="currency" office:value="0.10660023362950466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azepam 5mg tablets/pack size 28</text:p>
          </table:table-cell>
          <table:table-cell office:value-type="string" table:style-name="ce10">
            <text:p>DDA063</text:p>
          </table:table-cell>
          <table:table-cell office:value-type="float" office:value="93133.919146299362" table:style-name="ce11">
            <text:p>93134</text:p>
          </table:table-cell>
          <table:table-cell office:value-type="currency" office:value="0.23377314193982474" table:style-name="ce12">
            <text:p>£0.23</text:p>
          </table:table-cell>
          <table:table-cell office:value-type="currency" office:value="6.2304043870460686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lofenac 100mg suppositories/pack size 10</text:p>
          </table:table-cell>
          <table:table-cell office:value-type="string" table:style-name="ce10">
            <text:p>DKA001</text:p>
          </table:table-cell>
          <table:table-cell office:value-type="float" office:value="89744.276545286179" table:style-name="ce11">
            <text:p>89744</text:p>
          </table:table-cell>
          <table:table-cell office:value-type="currency" office:value="3.072385094784996" table:style-name="ce12">
            <text:p>£3.07</text:p>
          </table:table-cell>
          <table:table-cell office:value-type="currency" office:value="0.29346350612911809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lofenac 75mg/ml solution for injection ampoules/pack size 5</text:p>
          </table:table-cell>
          <table:table-cell office:value-type="string" table:style-name="ce10">
            <text:p>DKA038</text:p>
          </table:table-cell>
          <table:table-cell office:value-type="float" office:value="22127.356307208538" table:style-name="ce11">
            <text:p>22127</text:p>
          </table:table-cell>
          <table:table-cell office:value-type="currency" office:value="17.329538629297502" table:style-name="ce12">
            <text:p>£17.33</text:p>
          </table:table-cell>
          <table:table-cell office:value-type="currency" office:value="1.575412602663409" table:style-name="ce12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lofenac sodium 1% gel 100 g (Typharm)/pack size 1</text:p>
          </table:table-cell>
          <table:table-cell office:value-type="string" table:style-name="ce10">
            <text:p>DJC049</text:p>
          </table:table-cell>
          <table:table-cell office:value-type="float" office:value="478" table:style-name="ce11">
            <text:p>478</text:p>
          </table:table-cell>
          <table:table-cell office:value-type="currency" office:value="3.8390000000000004" table:style-name="ce12">
            <text:p>£3.84</text:p>
          </table:table-cell>
          <table:table-cell office:value-type="currency" office:value="0.34900000000000003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lofenac sodium 25mg gastro-resistant tablets/pack size 84</text:p>
          </table:table-cell>
          <table:table-cell office:value-type="string" table:style-name="ce10">
            <text:p>DJA209</text:p>
          </table:table-cell>
          <table:table-cell office:value-type="float" office:value="1275.4474336020648" table:style-name="ce11">
            <text:p>1275</text:p>
          </table:table-cell>
          <table:table-cell office:value-type="currency" office:value="1.1076629759723819" table:style-name="ce12">
            <text:p>£1.11</text:p>
          </table:table-cell>
          <table:table-cell office:value-type="currency" office:value="0.68446628060175008" table:style-name="ce12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lofenac sodium 3% gel 50 g (Solaraze or eqv)/pack size 1</text:p>
          </table:table-cell>
          <table:table-cell office:value-type="string" table:style-name="ce10">
            <text:p>DKA002</text:p>
          </table:table-cell>
          <table:table-cell office:value-type="float" office:value="3356.9938428737223" table:style-name="ce11">
            <text:p>3357</text:p>
          </table:table-cell>
          <table:table-cell office:value-type="currency" office:value="36.25807689769379" table:style-name="ce12">
            <text:p>£36.26</text:p>
          </table:table-cell>
          <table:table-cell office:value-type="currency" office:value="1.6662431577287491" table:style-name="ce12">
            <text:p>£1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lofenac sodium 50mg gastro-resistant/Misoprostol 200microgram tablets/pack size 60</text:p>
          </table:table-cell>
          <table:table-cell office:value-type="string" table:style-name="ce10">
            <text:p>DKA051</text:p>
          </table:table-cell>
          <table:table-cell office:value-type="float" office:value="29.088843095378252" table:style-name="ce11">
            <text:p>29</text:p>
          </table:table-cell>
          <table:table-cell office:value-type="currency" office:value="9.9726310547596508" table:style-name="ce12">
            <text:p>£9.97</text:p>
          </table:table-cell>
          <table:table-cell office:value-type="currency" office:value="0.64251400264373726" table:style-name="ce12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lofenac sodium 50mg gastro-resistant tablets/pack size 28</text:p>
          </table:table-cell>
          <table:table-cell office:value-type="string" table:style-name="ce10">
            <text:p>DJA111</text:p>
          </table:table-cell>
          <table:table-cell office:value-type="float" office:value="7735.4054625928402" table:style-name="ce11">
            <text:p>7735</text:p>
          </table:table-cell>
          <table:table-cell office:value-type="currency" office:value="0.80024782539648354" table:style-name="ce12">
            <text:p>£0.80</text:p>
          </table:table-cell>
          <table:table-cell office:value-type="currency" office:value="0.30634679764911937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lofenac sodium 50mg gastro-resistant tablets/pack size 84</text:p>
          </table:table-cell>
          <table:table-cell office:value-type="string" table:style-name="ce10">
            <text:p>DJA138</text:p>
          </table:table-cell>
          <table:table-cell office:value-type="float" office:value="5421.2606606855989" table:style-name="ce11">
            <text:p>5421</text:p>
          </table:table-cell>
          <table:table-cell office:value-type="currency" office:value="1.0044639874060846" table:style-name="ce12">
            <text:p>£1.00</text:p>
          </table:table-cell>
          <table:table-cell office:value-type="currency" office:value="0.24522639002417274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lofenac sodium 75mg gastro-resistant/Misoprostol 200microgram tablets/pack size 60</text:p>
          </table:table-cell>
          <table:table-cell office:value-type="string" table:style-name="ce10">
            <text:p>DKA050</text:p>
          </table:table-cell>
          <table:table-cell office:value-type="float" office:value="59.9180919478531" table:style-name="ce11">
            <text:p>60</text:p>
          </table:table-cell>
          <table:table-cell office:value-type="currency" office:value="13.088661112281965" table:style-name="ce12">
            <text:p>£13.09</text:p>
          </table:table-cell>
          <table:table-cell office:value-type="currency" office:value="2.6269607014317717" table:style-name="ce12">
            <text:p>£2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lofenac sodium 75mg modified-release capsules/pack size 56</text:p>
          </table:table-cell>
          <table:table-cell office:value-type="string" table:style-name="ce10">
            <text:p>DKA005</text:p>
          </table:table-cell>
          <table:table-cell office:value-type="float" office:value="91.996808865107596" table:style-name="ce11">
            <text:p>92</text:p>
          </table:table-cell>
          <table:table-cell office:value-type="currency" office:value="8.6634602855478935" table:style-name="ce12">
            <text:p>£8.66</text:p>
          </table:table-cell>
          <table:table-cell office:value-type="currency" office:value="0.48220866258124551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ycloverine 10mg tablets/pack size 100</text:p>
          </table:table-cell>
          <table:table-cell office:value-type="string" table:style-name="ce10">
            <text:p>DAB031</text:p>
          </table:table-cell>
          <table:table-cell office:value-type="float" office:value="295.79068882041611" table:style-name="ce11">
            <text:p>296</text:p>
          </table:table-cell>
          <table:table-cell office:value-type="currency" office:value="13.776777478191978" table:style-name="ce12">
            <text:p>£13.78</text:p>
          </table:table-cell>
          <table:table-cell office:value-type="currency" office:value="8.1358527477988485" table:style-name="ce12">
            <text:p>£8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cycloverine hydrochloride 10mg/5ml oral solution 120ml/pack size 1</text:p>
          </table:table-cell>
          <table:table-cell office:value-type="string" table:style-name="ce10">
            <text:p>DAB030</text:p>
          </table:table-cell>
          <table:table-cell office:value-type="float" office:value="295.33608121064026" table:style-name="ce11">
            <text:p>295</text:p>
          </table:table-cell>
          <table:table-cell office:value-type="currency" office:value="80.220121777475654" table:style-name="ce12">
            <text:p>£80.22</text:p>
          </table:table-cell>
          <table:table-cell office:value-type="currency" office:value="22.319020769938835" table:style-name="ce12">
            <text:p>£22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hydrocodeine 30mg tablets/pack size 28</text:p>
          </table:table-cell>
          <table:table-cell office:value-type="string" table:style-name="ce10">
            <text:p>DDG267</text:p>
          </table:table-cell>
          <table:table-cell office:value-type="float" office:value="582383.61482620239" table:style-name="ce11">
            <text:p>582384</text:p>
          </table:table-cell>
          <table:table-cell office:value-type="currency" office:value="1.5839695549732975" table:style-name="ce12">
            <text:p>£1.58</text:p>
          </table:table-cell>
          <table:table-cell office:value-type="currency" office:value="0.27680215380395756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hydrocodeine 30mg tablets/pack size 100</text:p>
          </table:table-cell>
          <table:table-cell office:value-type="string" table:style-name="ce10">
            <text:p>DDG163</text:p>
          </table:table-cell>
          <table:table-cell office:value-type="float" office:value="4668.9400736503303" table:style-name="ce11">
            <text:p>4669</text:p>
          </table:table-cell>
          <table:table-cell office:value-type="currency" office:value="5.126273977058653" table:style-name="ce12">
            <text:p>£5.13</text:p>
          </table:table-cell>
          <table:table-cell office:value-type="currency" office:value="0.44002420459990993" table:style-name="ce12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ltiazem 60mg modified-release tablets/pack size 84</text:p>
          </table:table-cell>
          <table:table-cell office:value-type="string" table:style-name="ce10">
            <text:p>DBF228</text:p>
          </table:table-cell>
          <table:table-cell office:value-type="float" office:value="4519.9360865913332" table:style-name="ce11">
            <text:p>4520</text:p>
          </table:table-cell>
          <table:table-cell office:value-type="currency" office:value="4.7448610531512294" table:style-name="ce12">
            <text:p>£4.74</text:p>
          </table:table-cell>
          <table:table-cell office:value-type="currency" office:value="1.2728149350609859" table:style-name="ce12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pyridamole 200mg modified-release capsules/pack size 60</text:p>
          </table:table-cell>
          <table:table-cell office:value-type="string" table:style-name="ce10">
            <text:p>DBI033</text:p>
          </table:table-cell>
          <table:table-cell office:value-type="float" office:value="2484.1190059948713" table:style-name="ce11">
            <text:p>2484</text:p>
          </table:table-cell>
          <table:table-cell office:value-type="currency" office:value="10.354703876072314" table:style-name="ce12">
            <text:p>£10.35</text:p>
          </table:table-cell>
          <table:table-cell office:value-type="currency" office:value="1.3927672556002497" table:style-name="ce12">
            <text:p>£1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pyridamole 50mg/5ml oral suspension sugar free 150ml/pack size 1</text:p>
          </table:table-cell>
          <table:table-cell office:value-type="string" table:style-name="ce10">
            <text:p>DBI099</text:p>
          </table:table-cell>
          <table:table-cell office:value-type="float" office:value="644.4166416618973" table:style-name="ce11">
            <text:p>644</text:p>
          </table:table-cell>
          <table:table-cell office:value-type="currency" office:value="876.83302427260969" table:style-name="ce12">
            <text:p>£876.83</text:p>
          </table:table-cell>
          <table:table-cell office:value-type="currency" office:value="419.68137365522409" table:style-name="ce12">
            <text:p>£419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sodium pamidronate 30mg injection/pack size 1</text:p>
          </table:table-cell>
          <table:table-cell office:value-type="string" table:style-name="ce10">
            <text:p>DFF036</text:p>
          </table:table-cell>
          <table:table-cell office:value-type="float" office:value="7600.4325495734811" table:style-name="ce11">
            <text:p>7600</text:p>
          </table:table-cell>
          <table:table-cell office:value-type="currency" office:value="21.275338494922153" table:style-name="ce12">
            <text:p>£21.28</text:p>
          </table:table-cell>
          <table:table-cell office:value-type="currency" office:value="10.208764639750806" table:style-name="ce12">
            <text:p>£1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sodium pamidronate 90mg injection/pack size 1</text:p>
          </table:table-cell>
          <table:table-cell office:value-type="string" table:style-name="ce10">
            <text:p>DFF065</text:p>
          </table:table-cell>
          <table:table-cell office:value-type="float" office:value="4811.9670948348939" table:style-name="ce11">
            <text:p>4812</text:p>
          </table:table-cell>
          <table:table-cell office:value-type="currency" office:value="55.753330667612396" table:style-name="ce12">
            <text:p>£55.75</text:p>
          </table:table-cell>
          <table:table-cell office:value-type="currency" office:value="24.326155080551288" table:style-name="ce12">
            <text:p>£24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sopyramide 100mg capsules/pack size 100</text:p>
          </table:table-cell>
          <table:table-cell office:value-type="string" table:style-name="ce10">
            <text:p>DBC030</text:p>
          </table:table-cell>
          <table:table-cell office:value-type="float" office:value="452.75154513865709" table:style-name="ce11">
            <text:p>453</text:p>
          </table:table-cell>
          <table:table-cell office:value-type="currency" office:value="34.506099797440747" table:style-name="ce12">
            <text:p>£34.51</text:p>
          </table:table-cell>
          <table:table-cell office:value-type="currency" office:value="25.764943543782003" table:style-name="ce12">
            <text:p>£25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isulfiram 200mg tablets/pack size 50</text:p>
          </table:table-cell>
          <table:table-cell office:value-type="string" table:style-name="ce10">
            <text:p>DDJ010</text:p>
          </table:table-cell>
          <table:table-cell office:value-type="float" office:value="240.46468160802033" table:style-name="ce11">
            <text:p>240</text:p>
          </table:table-cell>
          <table:table-cell office:value-type="currency" office:value="133.66621154117942" table:style-name="ce12">
            <text:p>£133.67</text:p>
          </table:table-cell>
          <table:table-cell office:value-type="currency" office:value="12.958061613840856" table:style-name="ce12">
            <text:p>£12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butamine 250mg/20ml solution for injection ampoules/pack size 10</text:p>
          </table:table-cell>
          <table:table-cell office:value-type="string" table:style-name="ce10">
            <text:p>DBG020</text:p>
          </table:table-cell>
          <table:table-cell office:value-type="float" office:value="1727.4007227253169" table:style-name="ce11">
            <text:p>1727</text:p>
          </table:table-cell>
          <table:table-cell office:value-type="currency" office:value="31.915476052956734" table:style-name="ce12">
            <text:p>£31.92</text:p>
          </table:table-cell>
          <table:table-cell office:value-type="currency" office:value="6.3450759335819544" table:style-name="ce12">
            <text:p>£6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butamine 250mg/20ml solution for injection vials/pack size 10</text:p>
          </table:table-cell>
          <table:table-cell office:value-type="string" table:style-name="ce10">
            <text:p>DBG021</text:p>
          </table:table-cell>
          <table:table-cell office:value-type="float" office:value="833.40529893175699" table:style-name="ce11">
            <text:p>833</text:p>
          </table:table-cell>
          <table:table-cell office:value-type="currency" office:value="30.512003142521692" table:style-name="ce12">
            <text:p>£30.51</text:p>
          </table:table-cell>
          <table:table-cell office:value-type="currency" office:value="4.282957865699907" table:style-name="ce12">
            <text:p>£4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butamine 250mg/50ml solution for injection vials/pack size 1</text:p>
          </table:table-cell>
          <table:table-cell office:value-type="string" table:style-name="ce10">
            <text:p>DBG054</text:p>
          </table:table-cell>
          <table:table-cell office:value-type="float" office:value="30612.882288441062" table:style-name="ce11">
            <text:p>30613</text:p>
          </table:table-cell>
          <table:table-cell office:value-type="currency" office:value="3.2050201243888305" table:style-name="ce12">
            <text:p>£3.21</text:p>
          </table:table-cell>
          <table:table-cell office:value-type="currency" office:value="0.44140892687787042" table:style-name="ce12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cetaxel 160mg/8ml solution for infusion vials (20mg/ml)/pack size 1</text:p>
          </table:table-cell>
          <table:table-cell office:value-type="string" table:style-name="ce10">
            <text:p>DHC046</text:p>
          </table:table-cell>
          <table:table-cell office:value-type="float" office:value="15155.091725893319" table:style-name="ce11">
            <text:p>15155</text:p>
          </table:table-cell>
          <table:table-cell office:value-type="currency" office:value="17.879284005721061" table:style-name="ce12">
            <text:p>£17.88</text:p>
          </table:table-cell>
          <table:table-cell office:value-type="currency" office:value="1.4276786892682036" table:style-name="ce12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cetaxel 20mg/1ml solution for infusion vials (20mg/ml)/pack size 1</text:p>
          </table:table-cell>
          <table:table-cell office:value-type="string" table:style-name="ce10">
            <text:p>DHC025</text:p>
          </table:table-cell>
          <table:table-cell office:value-type="float" office:value="11488.492478922009" table:style-name="ce11">
            <text:p>11488</text:p>
          </table:table-cell>
          <table:table-cell office:value-type="currency" office:value="4.3060317348653436" table:style-name="ce12">
            <text:p>£4.31</text:p>
          </table:table-cell>
          <table:table-cell office:value-type="currency" office:value="1.434664512118154" table:style-name="ce12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cetaxel 80mg/4ml solution for infusion vials (20mg/ml)/pack size 1</text:p>
          </table:table-cell>
          <table:table-cell office:value-type="string" table:style-name="ce10">
            <text:p>DHC029</text:p>
          </table:table-cell>
          <table:table-cell office:value-type="float" office:value="21378.672754384577" table:style-name="ce11">
            <text:p>21379</text:p>
          </table:table-cell>
          <table:table-cell office:value-type="currency" office:value="9.4751285557919189" table:style-name="ce12">
            <text:p>£9.48</text:p>
          </table:table-cell>
          <table:table-cell office:value-type="currency" office:value="3.8516857481865179" table:style-name="ce12">
            <text:p>£3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mperidone 10mg tablets/pack size 30</text:p>
          </table:table-cell>
          <table:table-cell office:value-type="string" table:style-name="ce10">
            <text:p>DDF066</text:p>
          </table:table-cell>
          <table:table-cell office:value-type="float" office:value="139489.40725958347" table:style-name="ce11">
            <text:p>139489</text:p>
          </table:table-cell>
          <table:table-cell office:value-type="currency" office:value="0.31005065509752988" table:style-name="ce12">
            <text:p>£0.31</text:p>
          </table:table-cell>
          <table:table-cell office:value-type="currency" office:value="0.18166894906473402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mperidone 10mg tablets/pack size 100</text:p>
          </table:table-cell>
          <table:table-cell office:value-type="string" table:style-name="ce10">
            <text:p>DDL027</text:p>
          </table:table-cell>
          <table:table-cell office:value-type="float" office:value="4571.5431859493256" table:style-name="ce11">
            <text:p>4572</text:p>
          </table:table-cell>
          <table:table-cell office:value-type="currency" office:value="1.3515877568412171" table:style-name="ce12">
            <text:p>£1.35</text:p>
          </table:table-cell>
          <table:table-cell office:value-type="currency" office:value="0.46459671486959736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mperidone 5mg/5ml oral suspension sugar free 200 ml/pack size 1</text:p>
          </table:table-cell>
          <table:table-cell office:value-type="string" table:style-name="ce10">
            <text:p>DDL006</text:p>
          </table:table-cell>
          <table:table-cell office:value-type="float" office:value="12201.42674126476" table:style-name="ce11">
            <text:p>12201</text:p>
          </table:table-cell>
          <table:table-cell office:value-type="currency" office:value="7.5688732111690067" table:style-name="ce12">
            <text:p>£7.57</text:p>
          </table:table-cell>
          <table:table-cell office:value-type="currency" office:value="6.2825474670445765" table:style-name="ce12">
            <text:p>£6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nepezil 10mg tablets/pack size 28</text:p>
          </table:table-cell>
          <table:table-cell office:value-type="string" table:style-name="ce10">
            <text:p>DDK002</text:p>
          </table:table-cell>
          <table:table-cell office:value-type="float" office:value="36940.926499396563" table:style-name="ce11">
            <text:p>36941</text:p>
          </table:table-cell>
          <table:table-cell office:value-type="currency" office:value="0.62357179916362648" table:style-name="ce12">
            <text:p>£0.62</text:p>
          </table:table-cell>
          <table:table-cell office:value-type="currency" office:value="0.21696796496969722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nepezil 5mg tablets/pack size 28</text:p>
          </table:table-cell>
          <table:table-cell office:value-type="string" table:style-name="ce10">
            <text:p>DDK001</text:p>
          </table:table-cell>
          <table:table-cell office:value-type="float" office:value="27969.195159733295" table:style-name="ce11">
            <text:p>27969</text:p>
          </table:table-cell>
          <table:table-cell office:value-type="currency" office:value="0.47131203900275909" table:style-name="ce12">
            <text:p>£0.47</text:p>
          </table:table-cell>
          <table:table-cell office:value-type="currency" office:value="0.43491210236896566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pamine 200mg/5ml solution for infusion ampoules/pack size 10</text:p>
          </table:table-cell>
          <table:table-cell office:value-type="string" table:style-name="ce10">
            <text:p>DBG008</text:p>
          </table:table-cell>
          <table:table-cell office:value-type="float" office:value="8043.966843880713" table:style-name="ce11">
            <text:p>8044</text:p>
          </table:table-cell>
          <table:table-cell office:value-type="currency" office:value="6.7528833539788682" table:style-name="ce12">
            <text:p>£6.75</text:p>
          </table:table-cell>
          <table:table-cell office:value-type="currency" office:value="4.1578041813391096" table:style-name="ce12">
            <text:p>£4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rzolamide 20mg/ml/Timolol 5mg/ml eye drops 0.2ml unit dose preservative free (e.g. Cosopt 2%/0.5%)/pack size 60</text:p>
          </table:table-cell>
          <table:table-cell office:value-type="string" table:style-name="ce10">
            <text:p>DKF076</text:p>
          </table:table-cell>
          <table:table-cell office:value-type="float" office:value="17314.116094335914" table:style-name="ce11">
            <text:p>17314</text:p>
          </table:table-cell>
          <table:table-cell office:value-type="currency" office:value="17.858427586791546" table:style-name="ce12">
            <text:p>£17.86</text:p>
          </table:table-cell>
          <table:table-cell office:value-type="currency" office:value="5.077270033937527" table:style-name="ce12">
            <text:p>£5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rzolamide 20mg/ml/Timolol 5mg/ml eye drops 5 ml (2%/0.5% e.g. Cosopt,tidomat)/pack size 1</text:p>
          </table:table-cell>
          <table:table-cell office:value-type="string" table:style-name="ce10">
            <text:p>DKF043</text:p>
          </table:table-cell>
          <table:table-cell office:value-type="float" office:value="49392.098671317101" table:style-name="ce11">
            <text:p>49392</text:p>
          </table:table-cell>
          <table:table-cell office:value-type="currency" office:value="2.9054988846492997" table:style-name="ce12">
            <text:p>£2.91</text:p>
          </table:table-cell>
          <table:table-cell office:value-type="currency" office:value="2.081515849307328" table:style-name="ce12">
            <text:p>£2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rzolamide 20mg/ml eye drops 5 ml (2%)/pack size 1</text:p>
          </table:table-cell>
          <table:table-cell office:value-type="string" table:style-name="ce10">
            <text:p>DKF012</text:p>
          </table:table-cell>
          <table:table-cell office:value-type="float" office:value="24967.278070420027" table:style-name="ce11">
            <text:p>24967</text:p>
          </table:table-cell>
          <table:table-cell office:value-type="currency" office:value="2.0980132576830299" table:style-name="ce12">
            <text:p>£2.10</text:p>
          </table:table-cell>
          <table:table-cell office:value-type="currency" office:value="0.90158549606990424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sulepin 25mg capsules/pack size 28</text:p>
          </table:table-cell>
          <table:table-cell office:value-type="string" table:style-name="ce10">
            <text:p>DDC086</text:p>
          </table:table-cell>
          <table:table-cell office:value-type="float" office:value="3868.1708414256573" table:style-name="ce11">
            <text:p>3868</text:p>
          </table:table-cell>
          <table:table-cell office:value-type="currency" office:value="3.6725081394709709" table:style-name="ce12">
            <text:p>£3.67</text:p>
          </table:table-cell>
          <table:table-cell office:value-type="currency" office:value="1.1902284283978126" table:style-name="ce12">
            <text:p>£1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sulepin 75mg tablets/pack size 28</text:p>
          </table:table-cell>
          <table:table-cell office:value-type="string" table:style-name="ce10">
            <text:p>DDC008</text:p>
          </table:table-cell>
          <table:table-cell office:value-type="float" office:value="2969.7891771551222" table:style-name="ce11">
            <text:p>2970</text:p>
          </table:table-cell>
          <table:table-cell office:value-type="currency" office:value="5.295428079869577" table:style-name="ce12">
            <text:p>£5.30</text:p>
          </table:table-cell>
          <table:table-cell office:value-type="currency" office:value="1.4031974656417237" table:style-name="ce12">
            <text:p>£1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apram 100mg/5ml solution for injection ampoules (glass)/pack size 5</text:p>
          </table:table-cell>
          <table:table-cell office:value-type="string" table:style-name="ce10">
            <text:p>DQJ001</text:p>
          </table:table-cell>
          <table:table-cell office:value-type="float" office:value="7301.3567757233977" table:style-name="ce11">
            <text:p>7301</text:p>
          </table:table-cell>
          <table:table-cell office:value-type="currency" office:value="45.531800597028408" table:style-name="ce12">
            <text:p>£45.53</text:p>
          </table:table-cell>
          <table:table-cell office:value-type="currency" office:value="12.599061195982648" table:style-name="ce12">
            <text:p>£12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azosin 1mg tablets/pack size 28</text:p>
          </table:table-cell>
          <table:table-cell office:value-type="string" table:style-name="ce10">
            <text:p>DBE071</text:p>
          </table:table-cell>
          <table:table-cell office:value-type="float" office:value="35862.930239528418" table:style-name="ce11">
            <text:p>35863</text:p>
          </table:table-cell>
          <table:table-cell office:value-type="currency" office:value="0.30647289350287421" table:style-name="ce12">
            <text:p>£0.31</text:p>
          </table:table-cell>
          <table:table-cell office:value-type="currency" office:value="0.10960596023803815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azosin 2mg tablets/pack size 28</text:p>
          </table:table-cell>
          <table:table-cell office:value-type="string" table:style-name="ce10">
            <text:p>DBE072</text:p>
          </table:table-cell>
          <table:table-cell office:value-type="float" office:value="78645.421819448471" table:style-name="ce11">
            <text:p>78645</text:p>
          </table:table-cell>
          <table:table-cell office:value-type="currency" office:value="0.28614010554438929" table:style-name="ce12">
            <text:p>£0.29</text:p>
          </table:table-cell>
          <table:table-cell office:value-type="currency" office:value="4.090822720654972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azosin 4mg tablets/pack size 28</text:p>
          </table:table-cell>
          <table:table-cell office:value-type="string" table:style-name="ce10">
            <text:p>DBE073</text:p>
          </table:table-cell>
          <table:table-cell office:value-type="float" office:value="115750.3473238945" table:style-name="ce11">
            <text:p>115750</text:p>
          </table:table-cell>
          <table:table-cell office:value-type="currency" office:value="0.30751744442197471" table:style-name="ce12">
            <text:p>£0.31</text:p>
          </table:table-cell>
          <table:table-cell office:value-type="currency" office:value="6.6581715416293138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orubicin 10mg/5ml solution for injection vials/pack size 1</text:p>
          </table:table-cell>
          <table:table-cell office:value-type="string" table:style-name="ce10">
            <text:p>DHB015</text:p>
          </table:table-cell>
          <table:table-cell office:value-type="float" office:value="5803.7842383626848" table:style-name="ce11">
            <text:p>5804</text:p>
          </table:table-cell>
          <table:table-cell office:value-type="currency" office:value="4.0894849162579785" table:style-name="ce12">
            <text:p>£4.09</text:p>
          </table:table-cell>
          <table:table-cell office:value-type="currency" office:value="2.3592777260874449" table:style-name="ce12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orubicin 200mg/100ml solution for infusion vials/pack size 1</text:p>
          </table:table-cell>
          <table:table-cell office:value-type="string" table:style-name="ce10">
            <text:p>DHA209</text:p>
          </table:table-cell>
          <table:table-cell office:value-type="float" office:value="1290.732879653573" table:style-name="ce11">
            <text:p>1291</text:p>
          </table:table-cell>
          <table:table-cell office:value-type="currency" office:value="19.010405395875338" table:style-name="ce12">
            <text:p>£19.01</text:p>
          </table:table-cell>
          <table:table-cell office:value-type="currency" office:value="0.82624853794671227" table:style-name="ce12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orubicin 50mg/25ml solution for injection vials/pack size 1</text:p>
          </table:table-cell>
          <table:table-cell office:value-type="string" table:style-name="ce10">
            <text:p>DHB010</text:p>
          </table:table-cell>
          <table:table-cell office:value-type="float" office:value="34820.881216987967" table:style-name="ce11">
            <text:p>34821</text:p>
          </table:table-cell>
          <table:table-cell office:value-type="currency" office:value="7.7421453902917508" table:style-name="ce12">
            <text:p>£7.74</text:p>
          </table:table-cell>
          <table:table-cell office:value-type="currency" office:value="16.448077197055515" table:style-name="ce12">
            <text:p>£16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orubicin liposomal pegylated 20mg/10ml solution for infusion vials (e.g. Caelyx or eqv)/pack size 1</text:p>
          </table:table-cell>
          <table:table-cell office:value-type="string" table:style-name="ce10">
            <text:p>DHA186</text:p>
          </table:table-cell>
          <table:table-cell office:value-type="float" office:value="8755.5397721640766" table:style-name="ce11">
            <text:p>8756</text:p>
          </table:table-cell>
          <table:table-cell office:value-type="currency" office:value="150.5993337032254" table:style-name="ce12">
            <text:p>£150.60</text:p>
          </table:table-cell>
          <table:table-cell office:value-type="currency" office:value="64.058106952950936" table:style-name="ce12">
            <text:p>£64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orubicin liposomal pegylated 50mg/25ml solution for infusion vials (e.g. Caelyx or eqv)/pack size 1</text:p>
          </table:table-cell>
          <table:table-cell office:value-type="string" table:style-name="ce10">
            <text:p>DHA268</text:p>
          </table:table-cell>
          <table:table-cell office:value-type="float" office:value="2746.9366698339581" table:style-name="ce11">
            <text:p>2747</text:p>
          </table:table-cell>
          <table:table-cell office:value-type="currency" office:value="283.88046912895743" table:style-name="ce12">
            <text:p>£283.88</text:p>
          </table:table-cell>
          <table:table-cell office:value-type="currency" office:value="103.01814535085236" table:style-name="ce12">
            <text:p>£103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ycycline 100mg capsules/pack size 8</text:p>
          </table:table-cell>
          <table:table-cell office:value-type="string" table:style-name="ce10">
            <text:p>DEA319</text:p>
          </table:table-cell>
          <table:table-cell office:value-type="float" office:value="124780.34289926291" table:style-name="ce11">
            <text:p>124780</text:p>
          </table:table-cell>
          <table:table-cell office:value-type="currency" office:value="0.71884151554555353" table:style-name="ce12">
            <text:p>£0.72</text:p>
          </table:table-cell>
          <table:table-cell office:value-type="currency" office:value="0.26130333925552851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ycycline 100mg capsules/pack size 14</text:p>
          </table:table-cell>
          <table:table-cell office:value-type="string" table:style-name="ce10">
            <text:p>DEA097</text:p>
          </table:table-cell>
          <table:table-cell office:value-type="float" office:value="115697.68279819191" table:style-name="ce11">
            <text:p>115698</text:p>
          </table:table-cell>
          <table:table-cell office:value-type="currency" office:value="1.7568439339839272" table:style-name="ce12">
            <text:p>£1.76</text:p>
          </table:table-cell>
          <table:table-cell office:value-type="currency" office:value="1.131630882452221" table:style-name="ce12">
            <text:p>£1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ycycline 100mg capsules/pack size 50</text:p>
          </table:table-cell>
          <table:table-cell office:value-type="string" table:style-name="ce10">
            <text:p>DEF001</text:p>
          </table:table-cell>
          <table:table-cell office:value-type="float" office:value="131991.07402420044" table:style-name="ce11">
            <text:p>131991</text:p>
          </table:table-cell>
          <table:table-cell office:value-type="currency" office:value="2.0148326185393426" table:style-name="ce12">
            <text:p>£2.01</text:p>
          </table:table-cell>
          <table:table-cell office:value-type="currency" office:value="0.50892061821681334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ycycline 100mg dispersible tablets/pack size 8</text:p>
          </table:table-cell>
          <table:table-cell office:value-type="string" table:style-name="ce10">
            <text:p>DEA100</text:p>
          </table:table-cell>
          <table:table-cell office:value-type="float" office:value="31593.972721666098" table:style-name="ce11">
            <text:p>31594</text:p>
          </table:table-cell>
          <table:table-cell office:value-type="currency" office:value="3.6786450511903532" table:style-name="ce12">
            <text:p>£3.68</text:p>
          </table:table-cell>
          <table:table-cell office:value-type="currency" office:value="0.52256775090405927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oxycycline 50mg capsules/pack size 28</text:p>
          </table:table-cell>
          <table:table-cell office:value-type="string" table:style-name="ce10">
            <text:p>DEA099</text:p>
          </table:table-cell>
          <table:table-cell office:value-type="float" office:value="12065.823836129159" table:style-name="ce11">
            <text:p>12066</text:p>
          </table:table-cell>
          <table:table-cell office:value-type="currency" office:value="1.1245078565934701" table:style-name="ce12">
            <text:p>£1.12</text:p>
          </table:table-cell>
          <table:table-cell office:value-type="currency" office:value="0.16628745690702992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ronedarone 400mg tablets/pack size 20</text:p>
          </table:table-cell>
          <table:table-cell office:value-type="string" table:style-name="ce10">
            <text:p>DOB020</text:p>
          </table:table-cell>
          <table:table-cell office:value-type="float" office:value="847.96257399534807" table:style-name="ce11">
            <text:p>848</text:p>
          </table:table-cell>
          <table:table-cell office:value-type="currency" office:value="12.1690371915596" table:style-name="ce12">
            <text:p>£12.17</text:p>
          </table:table-cell>
          <table:table-cell office:value-type="currency" office:value="7.6684086767763606" table:style-name="ce12">
            <text:p>£7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ronedarone 400mg tablets/pack size 60</text:p>
          </table:table-cell>
          <table:table-cell office:value-type="string" table:style-name="ce10">
            <text:p>DOB058</text:p>
          </table:table-cell>
          <table:table-cell office:value-type="float" office:value="3287.6845009797253" table:style-name="ce11">
            <text:p>3288</text:p>
          </table:table-cell>
          <table:table-cell office:value-type="currency" office:value="31.769416429366839" table:style-name="ce12">
            <text:p>£31.77</text:p>
          </table:table-cell>
          <table:table-cell office:value-type="currency" office:value="13.588503434053877" table:style-name="ce12">
            <text:p>£13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roperidol 2.5mg/1ml solution for injection ampoules/pack size 10</text:p>
          </table:table-cell>
          <table:table-cell office:value-type="string" table:style-name="ce10">
            <text:p>DDL003</text:p>
          </table:table-cell>
          <table:table-cell office:value-type="float" office:value="1682.945270945318" table:style-name="ce11">
            <text:p>1683</text:p>
          </table:table-cell>
          <table:table-cell office:value-type="currency" office:value="40.297812632912155" table:style-name="ce12">
            <text:p>£40.30</text:p>
          </table:table-cell>
          <table:table-cell office:value-type="currency" office:value="3.4270267813272" table:style-name="ce12">
            <text:p>£3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roperidol 2.5mg/1ml solution for injection vials/pack size 10</text:p>
          </table:table-cell>
          <table:table-cell office:value-type="string" table:style-name="ce10">
            <text:p>DDL023</text:p>
          </table:table-cell>
          <table:table-cell office:value-type="float" office:value="142.65157114807516" table:style-name="ce11">
            <text:p>143</text:p>
          </table:table-cell>
          <table:table-cell office:value-type="currency" office:value="39.180582134621766" table:style-name="ce12">
            <text:p>£39.18</text:p>
          </table:table-cell>
          <table:table-cell office:value-type="currency" office:value="2.3551265312570613" table:style-name="ce12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rospirenone 3mg/Ethinylestradiol 30microgram tablets (e.g. Acondro/cleosensa/Dretine/Lucette/Yacella/Yasmin/Yiznell)/pack size 63</text:p>
          </table:table-cell>
          <table:table-cell office:value-type="string" table:style-name="ce10">
            <text:p>DGC128</text:p>
          </table:table-cell>
          <table:table-cell office:value-type="float" office:value="6768.7094389386475" table:style-name="ce11">
            <text:p>6769</text:p>
          </table:table-cell>
          <table:table-cell office:value-type="currency" office:value="8.7607454914327416" table:style-name="ce12">
            <text:p>£8.76</text:p>
          </table:table-cell>
          <table:table-cell office:value-type="currency" office:value="3.2634708556001133" table:style-name="ce12">
            <text:p>£3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uloxetine 20mg gastro-resistant capsules/pack size 28</text:p>
          </table:table-cell>
          <table:table-cell office:value-type="string" table:style-name="ce10">
            <text:p>DDC187</text:p>
          </table:table-cell>
          <table:table-cell office:value-type="float" office:value="7826.2841213345528" table:style-name="ce11">
            <text:p>7826</text:p>
          </table:table-cell>
          <table:table-cell office:value-type="currency" office:value="1.4103316630061009" table:style-name="ce12">
            <text:p>£1.41</text:p>
          </table:table-cell>
          <table:table-cell office:value-type="currency" office:value="0.65073581304105876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uloxetine 30mg gastro-resistant capsules/pack size 28</text:p>
          </table:table-cell>
          <table:table-cell office:value-type="string" table:style-name="ce10">
            <text:p>DDC189</text:p>
          </table:table-cell>
          <table:table-cell office:value-type="float" office:value="51234.670243233442" table:style-name="ce11">
            <text:p>51235</text:p>
          </table:table-cell>
          <table:table-cell office:value-type="currency" office:value="0.99128765655923401" table:style-name="ce12">
            <text:p>£0.99</text:p>
          </table:table-cell>
          <table:table-cell office:value-type="currency" office:value="1.0141045444157541" table:style-name="ce12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uloxetine 40mg gastro-resistant capsules/pack size 56</text:p>
          </table:table-cell>
          <table:table-cell office:value-type="string" table:style-name="ce10">
            <text:p>DDC190</text:p>
          </table:table-cell>
          <table:table-cell office:value-type="float" office:value="1091.229380694218" table:style-name="ce11">
            <text:p>1091</text:p>
          </table:table-cell>
          <table:table-cell office:value-type="currency" office:value="2.7366315944500883" table:style-name="ce12">
            <text:p>£2.74</text:p>
          </table:table-cell>
          <table:table-cell office:value-type="currency" office:value="2.2448706549311872" table:style-name="ce12">
            <text:p>£2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uloxetine 60mg gastro-resistant capsules/pack size 28</text:p>
          </table:table-cell>
          <table:table-cell office:value-type="string" table:style-name="ce10">
            <text:p>DDC191</text:p>
          </table:table-cell>
          <table:table-cell office:value-type="float" office:value="55150.228261858225" table:style-name="ce11">
            <text:p>55150</text:p>
          </table:table-cell>
          <table:table-cell office:value-type="currency" office:value="1.2610512701739576" table:style-name="ce12">
            <text:p>£1.26</text:p>
          </table:table-cell>
          <table:table-cell office:value-type="currency" office:value="0.2874675344387545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Dutasteride 500microgram capsules/pack size 30</text:p>
          </table:table-cell>
          <table:table-cell office:value-type="string" table:style-name="ce10">
            <text:p>DFD034</text:p>
          </table:table-cell>
          <table:table-cell office:value-type="float" office:value="8246.4629068188369" table:style-name="ce11">
            <text:p>8246</text:p>
          </table:table-cell>
          <table:table-cell office:value-type="currency" office:value="1.6731938718345249" table:style-name="ce12">
            <text:p>£1.67</text:p>
          </table:table-cell>
          <table:table-cell office:value-type="currency" office:value="0.93519144532271825" table:style-name="ce12">
            <text:p>£0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mulsifying ointment 500 g/pack size 1</text:p>
          </table:table-cell>
          <table:table-cell office:value-type="string" table:style-name="ce10">
            <text:p>DMB005</text:p>
          </table:table-cell>
          <table:table-cell office:value-type="float" office:value="3661.0970035386272" table:style-name="ce11">
            <text:p>3661</text:p>
          </table:table-cell>
          <table:table-cell office:value-type="currency" office:value="2.8627010674314195" table:style-name="ce12">
            <text:p>£2.86</text:p>
          </table:table-cell>
          <table:table-cell office:value-type="currency" office:value="0.67287848535118" table:style-name="ce12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nalapril 10mg tablets/pack size 28</text:p>
          </table:table-cell>
          <table:table-cell office:value-type="string" table:style-name="ce10">
            <text:p>DBK049</text:p>
          </table:table-cell>
          <table:table-cell office:value-type="float" office:value="7511.7040785327554" table:style-name="ce11">
            <text:p>7512</text:p>
          </table:table-cell>
          <table:table-cell office:value-type="currency" office:value="0.62160518454715896" table:style-name="ce12">
            <text:p>£0.62</text:p>
          </table:table-cell>
          <table:table-cell office:value-type="currency" office:value="0.87549202794157599" table:style-name="ce12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nalapril 2.5mg tablets/pack size 28</text:p>
          </table:table-cell>
          <table:table-cell office:value-type="string" table:style-name="ce10">
            <text:p>DBK047</text:p>
          </table:table-cell>
          <table:table-cell office:value-type="float" office:value="6182.4700774922967" table:style-name="ce11">
            <text:p>6182</text:p>
          </table:table-cell>
          <table:table-cell office:value-type="currency" office:value="5.0877404671173991" table:style-name="ce12">
            <text:p>£5.09</text:p>
          </table:table-cell>
          <table:table-cell office:value-type="currency" office:value="0.86660166504158764" table:style-name="ce12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nalapril 20mg tablets/pack size 28</text:p>
          </table:table-cell>
          <table:table-cell office:value-type="string" table:style-name="ce10">
            <text:p>DBK050</text:p>
          </table:table-cell>
          <table:table-cell office:value-type="float" office:value="4847.566532868892" table:style-name="ce11">
            <text:p>4848</text:p>
          </table:table-cell>
          <table:table-cell office:value-type="currency" office:value="0.67755389796706333" table:style-name="ce12">
            <text:p>£0.68</text:p>
          </table:table-cell>
          <table:table-cell office:value-type="currency" office:value="0.7082676579001298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nalapril 5mg tablets/pack size 28</text:p>
          </table:table-cell>
          <table:table-cell office:value-type="string" table:style-name="ce10">
            <text:p>DBK048</text:p>
          </table:table-cell>
          <table:table-cell office:value-type="float" office:value="10904.180191107094" table:style-name="ce11">
            <text:p>10904</text:p>
          </table:table-cell>
          <table:table-cell office:value-type="currency" office:value="4.6041237048654091" table:style-name="ce12">
            <text:p>£4.60</text:p>
          </table:table-cell>
          <table:table-cell office:value-type="currency" office:value="2.2260640245979584" table:style-name="ce12">
            <text:p>£2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ntacapone 200mg tablets/pack size 30</text:p>
          </table:table-cell>
          <table:table-cell office:value-type="string" table:style-name="ce10">
            <text:p>DDI075</text:p>
          </table:table-cell>
          <table:table-cell office:value-type="float" office:value="2968.537331301719" table:style-name="ce11">
            <text:p>2969</text:p>
          </table:table-cell>
          <table:table-cell office:value-type="currency" office:value="2.8676751712827859" table:style-name="ce12">
            <text:p>£2.87</text:p>
          </table:table-cell>
          <table:table-cell office:value-type="currency" office:value="1.5739929312385323" table:style-name="ce12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ntacapone 200mg tablets/pack size 100</text:p>
          </table:table-cell>
          <table:table-cell office:value-type="string" table:style-name="ce10">
            <text:p>DDI115</text:p>
          </table:table-cell>
          <table:table-cell office:value-type="float" office:value="1058.1337735280395" table:style-name="ce11">
            <text:p>1058</text:p>
          </table:table-cell>
          <table:table-cell office:value-type="currency" office:value="8.7644227336953531" table:style-name="ce12">
            <text:p>£8.76</text:p>
          </table:table-cell>
          <table:table-cell office:value-type="currency" office:value="0.58772786661133636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ntecavir 1mg tablets/pack size 30</text:p>
          </table:table-cell>
          <table:table-cell office:value-type="string" table:style-name="ce10">
            <text:p>DEC224</text:p>
          </table:table-cell>
          <table:table-cell office:value-type="float" office:value="4645.3420876096934" table:style-name="ce11">
            <text:p>4645</text:p>
          </table:table-cell>
          <table:table-cell office:value-type="currency" office:value="5.9796488990745553" table:style-name="ce12">
            <text:p>£5.98</text:p>
          </table:table-cell>
          <table:table-cell office:value-type="currency" office:value="25.891637521372896" table:style-name="ce12">
            <text:p>£25.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ntecavir 500microgram tablets/pack size 30</text:p>
          </table:table-cell>
          <table:table-cell office:value-type="string" table:style-name="ce10">
            <text:p>DEC225</text:p>
          </table:table-cell>
          <table:table-cell office:value-type="float" office:value="95168.320010721684" table:style-name="ce11">
            <text:p>95168</text:p>
          </table:table-cell>
          <table:table-cell office:value-type="currency" office:value="11.575682066005674" table:style-name="ce12">
            <text:p>£11.58</text:p>
          </table:table-cell>
          <table:table-cell office:value-type="currency" office:value="35.711099116138492" table:style-name="ce12">
            <text:p>£35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hedrine 30mg/10ml solution for injection ampoules/pack size 10</text:p>
          </table:table-cell>
          <table:table-cell office:value-type="string" table:style-name="ce10">
            <text:p>DBG049</text:p>
          </table:table-cell>
          <table:table-cell office:value-type="float" office:value="1631.099040299654" table:style-name="ce11">
            <text:p>1631</text:p>
          </table:table-cell>
          <table:table-cell office:value-type="currency" office:value="60.559139549155283" table:style-name="ce12">
            <text:p>£60.56</text:p>
          </table:table-cell>
          <table:table-cell office:value-type="currency" office:value="35.641026414781408" table:style-name="ce12">
            <text:p>£35.6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hedrine 30mg/10ml solution for injection pre-filled syringes/pack size 1</text:p>
          </table:table-cell>
          <table:table-cell office:value-type="string" table:style-name="ce10">
            <text:p>DBG048</text:p>
          </table:table-cell>
          <table:table-cell office:value-type="float" office:value="93530.103396654129" table:style-name="ce11">
            <text:p>93530</text:p>
          </table:table-cell>
          <table:table-cell office:value-type="currency" office:value="7.0950080957970902" table:style-name="ce12">
            <text:p>£7.10</text:p>
          </table:table-cell>
          <table:table-cell office:value-type="currency" office:value="4.3050027448576955" table:style-name="ce12">
            <text:p>£4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hedrine 30mg/10ml solution for injection pre-filled syringes/pack size 10</text:p>
          </table:table-cell>
          <table:table-cell office:value-type="string" table:style-name="ce10">
            <text:p>DBG041</text:p>
          </table:table-cell>
          <table:table-cell office:value-type="float" office:value="30527.068111240864" table:style-name="ce11">
            <text:p>30527</text:p>
          </table:table-cell>
          <table:table-cell office:value-type="currency" office:value="42.718119216296813" table:style-name="ce12">
            <text:p>£42.72</text:p>
          </table:table-cell>
          <table:table-cell office:value-type="currency" office:value="9.9297950100622554" table:style-name="ce12">
            <text:p>£9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hedrine 30mg/1ml solution for injection ampoules/pack size 10</text:p>
          </table:table-cell>
          <table:table-cell office:value-type="string" table:style-name="ce10">
            <text:p>DBP003</text:p>
          </table:table-cell>
          <table:table-cell office:value-type="float" office:value="46095.461943805218" table:style-name="ce11">
            <text:p>46095</text:p>
          </table:table-cell>
          <table:table-cell office:value-type="currency" office:value="57.780597438137576" table:style-name="ce12">
            <text:p>£57.78</text:p>
          </table:table-cell>
          <table:table-cell office:value-type="currency" office:value="12.955197755388935" table:style-name="ce12">
            <text:p>£12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hedrine hydrochloride 15mg tablets/pack size 28</text:p>
          </table:table-cell>
          <table:table-cell office:value-type="string" table:style-name="ce10">
            <text:p>DCA111</text:p>
          </table:table-cell>
          <table:table-cell office:value-type="float" office:value="865.29788608616218" table:style-name="ce11">
            <text:p>865</text:p>
          </table:table-cell>
          <table:table-cell office:value-type="currency" office:value="90.161583027641285" table:style-name="ce12">
            <text:p>£90.16</text:p>
          </table:table-cell>
          <table:table-cell office:value-type="currency" office:value="11.39898990681032" table:style-name="ce12">
            <text:p>£11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irubicin 10mg/5ml solution for injection vials/pack size 1</text:p>
          </table:table-cell>
          <table:table-cell office:value-type="string" table:style-name="ce10">
            <text:p>DHA084</text:p>
          </table:table-cell>
          <table:table-cell office:value-type="float" office:value="1567.1595924743451" table:style-name="ce11">
            <text:p>1567</text:p>
          </table:table-cell>
          <table:table-cell office:value-type="currency" office:value="6.7915759512375482" table:style-name="ce12">
            <text:p>£6.79</text:p>
          </table:table-cell>
          <table:table-cell office:value-type="currency" office:value="1.7879484356959607" table:style-name="ce12">
            <text:p>£1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irubicin 200mg/100ml solution for injection vials/pack size 1</text:p>
          </table:table-cell>
          <table:table-cell office:value-type="string" table:style-name="ce10">
            <text:p>DHA291</text:p>
          </table:table-cell>
          <table:table-cell office:value-type="float" office:value="3262.4819498360157" table:style-name="ce11">
            <text:p>3262</text:p>
          </table:table-cell>
          <table:table-cell office:value-type="currency" office:value="23.897436705793517" table:style-name="ce12">
            <text:p>£23.90</text:p>
          </table:table-cell>
          <table:table-cell office:value-type="currency" office:value="2.3772397343300944" table:style-name="ce12">
            <text:p>£2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irubicin 50mg/25ml solution for injection vials/pack size 1</text:p>
          </table:table-cell>
          <table:table-cell office:value-type="string" table:style-name="ce10">
            <text:p>DHA086</text:p>
          </table:table-cell>
          <table:table-cell office:value-type="float" office:value="9933.998253881" table:style-name="ce11">
            <text:p>9934</text:p>
          </table:table-cell>
          <table:table-cell office:value-type="currency" office:value="12.104483102060392" table:style-name="ce12">
            <text:p>£12.10</text:p>
          </table:table-cell>
          <table:table-cell office:value-type="currency" office:value="3.0458329054016482" table:style-name="ce12">
            <text:p>£3.0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lerenone 25mg tablets/pack size 28</text:p>
          </table:table-cell>
          <table:table-cell office:value-type="string" table:style-name="ce10">
            <text:p>DBC005</text:p>
          </table:table-cell>
          <table:table-cell office:value-type="float" office:value="66531.958533406258" table:style-name="ce11">
            <text:p>66532</text:p>
          </table:table-cell>
          <table:table-cell office:value-type="currency" office:value="2.7310176703841793" table:style-name="ce12">
            <text:p>£2.73</text:p>
          </table:table-cell>
          <table:table-cell office:value-type="currency" office:value="3.9855896337399517" table:style-name="ce12">
            <text:p>£3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lerenone 50mg tablets/pack size 28</text:p>
          </table:table-cell>
          <table:table-cell office:value-type="string" table:style-name="ce10">
            <text:p>DBC009</text:p>
          </table:table-cell>
          <table:table-cell office:value-type="float" office:value="2474.6306843021885" table:style-name="ce11">
            <text:p>2475</text:p>
          </table:table-cell>
          <table:table-cell office:value-type="currency" office:value="5.946279456301732" table:style-name="ce12">
            <text:p>£5.95</text:p>
          </table:table-cell>
          <table:table-cell office:value-type="currency" office:value="2.9112203221539841" table:style-name="ce12">
            <text:p>£2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rosartan 300mg tablets/pack size 28</text:p>
          </table:table-cell>
          <table:table-cell office:value-type="string" table:style-name="ce10">
            <text:p>DBE112</text:p>
          </table:table-cell>
          <table:table-cell office:value-type="float" office:value="99.629223859577905" table:style-name="ce11">
            <text:p>100</text:p>
          </table:table-cell>
          <table:table-cell office:value-type="currency" office:value="6.260507467960541" table:style-name="ce12">
            <text:p>£6.26</text:p>
          </table:table-cell>
          <table:table-cell office:value-type="currency" office:value="0.22633521644047649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rosartan 400mg tablets/pack size 56</text:p>
          </table:table-cell>
          <table:table-cell office:value-type="string" table:style-name="ce10">
            <text:p>DBE161</text:p>
          </table:table-cell>
          <table:table-cell office:value-type="float" office:value="10" table:style-name="ce11">
            <text:p>10</text:p>
          </table:table-cell>
          <table:table-cell office:value-type="currency" office:value="17.731999999999999" table:style-name="ce12">
            <text:p>£17.73</text:p>
          </table:table-cell>
          <table:table-cell office:value-type="currency" office:value="2.4862857184995613" table:style-name="ce12">
            <text:p>£2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prosartan 600mg tablets/pack size 28</text:p>
          </table:table-cell>
          <table:table-cell office:value-type="string" table:style-name="ce10">
            <text:p>DBE114</text:p>
          </table:table-cell>
          <table:table-cell office:value-type="float" office:value="99.184752546891104" table:style-name="ce11">
            <text:p>99</text:p>
          </table:table-cell>
          <table:table-cell office:value-type="currency" office:value="8.4699187972751773" table:style-name="ce12">
            <text:p>£8.47</text:p>
          </table:table-cell>
          <table:table-cell office:value-type="currency" office:value="0.89563702888905961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rgometrine 500micrograms/1ml solution for injection ampoules/pack size 10</text:p>
          </table:table-cell>
          <table:table-cell office:value-type="string" table:style-name="ce10">
            <text:p>DGA004</text:p>
          </table:table-cell>
          <table:table-cell office:value-type="float" office:value="7626.4287655875087" table:style-name="ce11">
            <text:p>7626</text:p>
          </table:table-cell>
          <table:table-cell office:value-type="currency" office:value="22.306026821833825" table:style-name="ce12">
            <text:p>£22.31</text:p>
          </table:table-cell>
          <table:table-cell office:value-type="currency" office:value="2.0989958693171138" table:style-name="ce12">
            <text:p>£2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rlotinib 100mg tablets/pack size 30</text:p>
          </table:table-cell>
          <table:table-cell office:value-type="string" table:style-name="ce10">
            <text:p>DHA362</text:p>
          </table:table-cell>
          <table:table-cell office:value-type="float" office:value="214.812279938953" table:style-name="ce11">
            <text:p>215</text:p>
          </table:table-cell>
          <table:table-cell office:value-type="currency" office:value="164.74915125921777" table:style-name="ce12">
            <text:p>£164.75</text:p>
          </table:table-cell>
          <table:table-cell office:value-type="currency" office:value="117.03875168823423" table:style-name="ce12">
            <text:p>£117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rlotinib 150mg tablets/pack size 30</text:p>
          </table:table-cell>
          <table:table-cell office:value-type="string" table:style-name="ce10">
            <text:p>DHA363</text:p>
          </table:table-cell>
          <table:table-cell office:value-type="float" office:value="243.21696003423131" table:style-name="ce11">
            <text:p>243</text:p>
          </table:table-cell>
          <table:table-cell office:value-type="currency" office:value="90.727788049378916" table:style-name="ce12">
            <text:p>£90.73</text:p>
          </table:table-cell>
          <table:table-cell office:value-type="currency" office:value="72.651040311713416" table:style-name="ce12">
            <text:p>£72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rlotinib 25mg tablets/pack size 30</text:p>
          </table:table-cell>
          <table:table-cell office:value-type="string" table:style-name="ce10">
            <text:p>DHA378</text:p>
          </table:table-cell>
          <table:table-cell office:value-type="float" office:value="622.3987432657741" table:style-name="ce11">
            <text:p>622</text:p>
          </table:table-cell>
          <table:table-cell office:value-type="currency" office:value="13.571534794042854" table:style-name="ce12">
            <text:p>£13.57</text:p>
          </table:table-cell>
          <table:table-cell office:value-type="currency" office:value="23.087192304294025" table:style-name="ce12">
            <text:p>£23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rtapenem 1g powder for solution for injection vials/pack size 1</text:p>
          </table:table-cell>
          <table:table-cell office:value-type="string" table:style-name="ce10">
            <text:p>DEA566</text:p>
          </table:table-cell>
          <table:table-cell office:value-type="float" office:value="87052.321879446507" table:style-name="ce11">
            <text:p>87052</text:p>
          </table:table-cell>
          <table:table-cell office:value-type="currency" office:value="27.063751367397526" table:style-name="ce12">
            <text:p>£27.06</text:p>
          </table:table-cell>
          <table:table-cell office:value-type="currency" office:value="5.7250134692353711" table:style-name="ce12">
            <text:p>£5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rtapenem 1g powder for solution for injection vials/pack size 10</text:p>
          </table:table-cell>
          <table:table-cell office:value-type="string" table:style-name="ce10">
            <text:p>DEA249</text:p>
          </table:table-cell>
          <table:table-cell office:value-type="float" office:value="11774.717039786279" table:style-name="ce11">
            <text:p>11775</text:p>
          </table:table-cell>
          <table:table-cell office:value-type="currency" office:value="175.01399605925513" table:style-name="ce12">
            <text:p>£175.01</text:p>
          </table:table-cell>
          <table:table-cell office:value-type="currency" office:value="21.774630672484879" table:style-name="ce12">
            <text:p>£21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rythromycin 1g powder for solution for infusion vials/pack size 1</text:p>
          </table:table-cell>
          <table:table-cell office:value-type="string" table:style-name="ce10">
            <text:p>DEH021</text:p>
          </table:table-cell>
          <table:table-cell office:value-type="float" office:value="38222.820543438196" table:style-name="ce11">
            <text:p>38223</text:p>
          </table:table-cell>
          <table:table-cell office:value-type="currency" office:value="9.0272768595889303" table:style-name="ce12">
            <text:p>£9.03</text:p>
          </table:table-cell>
          <table:table-cell office:value-type="currency" office:value="2.2788498546935863" table:style-name="ce12">
            <text:p>£2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rythromycin 250mg gastro-resistant tablets/pack size 28</text:p>
          </table:table-cell>
          <table:table-cell office:value-type="string" table:style-name="ce10">
            <text:p>DEA470</text:p>
          </table:table-cell>
          <table:table-cell office:value-type="float" office:value="51823.256658017635" table:style-name="ce11">
            <text:p>51823</text:p>
          </table:table-cell>
          <table:table-cell office:value-type="currency" office:value="2.6076883201645047" table:style-name="ce12">
            <text:p>£2.61</text:p>
          </table:table-cell>
          <table:table-cell office:value-type="currency" office:value="3.0033697855724495" table:style-name="ce12">
            <text:p>£3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citalopram 10mg tablets/pack size 28</text:p>
          </table:table-cell>
          <table:table-cell office:value-type="string" table:style-name="ce10">
            <text:p>DDC156</text:p>
          </table:table-cell>
          <table:table-cell office:value-type="float" office:value="15440.041721105576" table:style-name="ce11">
            <text:p>15440</text:p>
          </table:table-cell>
          <table:table-cell office:value-type="currency" office:value="0.59153823966131158" table:style-name="ce12">
            <text:p>£0.59</text:p>
          </table:table-cell>
          <table:table-cell office:value-type="currency" office:value="0.28078654828630867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citalopram 20mg tablets/pack size 28</text:p>
          </table:table-cell>
          <table:table-cell office:value-type="string" table:style-name="ce10">
            <text:p>DDC157</text:p>
          </table:table-cell>
          <table:table-cell office:value-type="float" office:value="3768.6643425785005" table:style-name="ce11">
            <text:p>3769</text:p>
          </table:table-cell>
          <table:table-cell office:value-type="currency" office:value="0.91378464276916893" table:style-name="ce12">
            <text:p>£0.91</text:p>
          </table:table-cell>
          <table:table-cell office:value-type="currency" office:value="0.33944605401707828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citalopram 5mg tablets/pack size 28</text:p>
          </table:table-cell>
          <table:table-cell office:value-type="string" table:style-name="ce10">
            <text:p>DDC158</text:p>
          </table:table-cell>
          <table:table-cell office:value-type="float" office:value="5112.4332299679518" table:style-name="ce11">
            <text:p>5112</text:p>
          </table:table-cell>
          <table:table-cell office:value-type="currency" office:value="0.55498759052111601" table:style-name="ce12">
            <text:p>£0.55</text:p>
          </table:table-cell>
          <table:table-cell office:value-type="currency" office:value="0.48829382803446897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molol 100mg/10ml solution for injection vials/pack size 5</text:p>
          </table:table-cell>
          <table:table-cell office:value-type="string" table:style-name="ce10">
            <text:p>DBI001</text:p>
          </table:table-cell>
          <table:table-cell office:value-type="float" office:value="2052.1301190238446" table:style-name="ce11">
            <text:p>2052</text:p>
          </table:table-cell>
          <table:table-cell office:value-type="currency" office:value="23.326207366796996" table:style-name="ce12">
            <text:p>£23.33</text:p>
          </table:table-cell>
          <table:table-cell office:value-type="currency" office:value="7.8421740603505787" table:style-name="ce12">
            <text:p>£7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molol 100mg/10ml solution for injection vials/pack size 10</text:p>
          </table:table-cell>
          <table:table-cell office:value-type="string" table:style-name="ce10">
            <text:p>DBI046</text:p>
          </table:table-cell>
          <table:table-cell office:value-type="float" office:value="560.46524585783482" table:style-name="ce11">
            <text:p>560</text:p>
          </table:table-cell>
          <table:table-cell office:value-type="currency" office:value="40.537900553004278" table:style-name="ce12">
            <text:p>£40.54</text:p>
          </table:table-cell>
          <table:table-cell office:value-type="currency" office:value="14.41257462109381" table:style-name="ce12">
            <text:p>£14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molol 2.5g solution for injection/pack size 1</text:p>
          </table:table-cell>
          <table:table-cell office:value-type="string" table:style-name="ce10">
            <text:p>DBI027</text:p>
          </table:table-cell>
          <table:table-cell office:value-type="float" office:value="347.83804295299342" table:style-name="ce11">
            <text:p>348</text:p>
          </table:table-cell>
          <table:table-cell office:value-type="currency" office:value="74.593413301564539" table:style-name="ce12">
            <text:p>£74.59</text:p>
          </table:table-cell>
          <table:table-cell office:value-type="currency" office:value="1.1741353378883324" table:style-name="ce12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molol 2.5g/250ml solution for infusion/pack size 1</text:p>
          </table:table-cell>
          <table:table-cell office:value-type="string" table:style-name="ce10">
            <text:p>DBD127</text:p>
          </table:table-cell>
          <table:table-cell office:value-type="float" office:value="2322.2328056888655" table:style-name="ce11">
            <text:p>2322</text:p>
          </table:table-cell>
          <table:table-cell office:value-type="currency" office:value="70.743467837311542" table:style-name="ce12">
            <text:p>£70.74</text:p>
          </table:table-cell>
          <table:table-cell office:value-type="currency" office:value="9.1501622948472683" table:style-name="ce12">
            <text:p>£9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omeprazole 20mg gastro-resistant tablets/pack size 28</text:p>
          </table:table-cell>
          <table:table-cell office:value-type="string" table:style-name="ce10">
            <text:p>DAC035</text:p>
          </table:table-cell>
          <table:table-cell office:value-type="float" office:value="27649.827705085278" table:style-name="ce11">
            <text:p>27650</text:p>
          </table:table-cell>
          <table:table-cell office:value-type="currency" office:value="2.0776993951913241" table:style-name="ce12">
            <text:p>£2.08</text:p>
          </table:table-cell>
          <table:table-cell office:value-type="currency" office:value="1.0232183057857802" table:style-name="ce12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omeprazole 40mg gastro-resistant capsules/pack size 28</text:p>
          </table:table-cell>
          <table:table-cell office:value-type="string" table:style-name="ce10">
            <text:p>DAI023</text:p>
          </table:table-cell>
          <table:table-cell office:value-type="float" office:value="14891.894587673247" table:style-name="ce11">
            <text:p>14892</text:p>
          </table:table-cell>
          <table:table-cell office:value-type="currency" office:value="1.6036079062611199" table:style-name="ce12">
            <text:p>£1.60</text:p>
          </table:table-cell>
          <table:table-cell office:value-type="currency" office:value="0.5844076991078424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omeprazole 40mg gastro-resistant tablets/pack size 28</text:p>
          </table:table-cell>
          <table:table-cell office:value-type="string" table:style-name="ce10">
            <text:p>DAC037</text:p>
          </table:table-cell>
          <table:table-cell office:value-type="float" office:value="6086.458068177104" table:style-name="ce11">
            <text:p>6086</text:p>
          </table:table-cell>
          <table:table-cell office:value-type="currency" office:value="2.6686326132637994" table:style-name="ce12">
            <text:p>£2.67</text:p>
          </table:table-cell>
          <table:table-cell office:value-type="currency" office:value="1.6753565739989007" table:style-name="ce12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omeprazole 40mg powder for solution for injection vials/pack size 1</text:p>
          </table:table-cell>
          <table:table-cell office:value-type="string" table:style-name="ce10">
            <text:p>DAC063</text:p>
          </table:table-cell>
          <table:table-cell office:value-type="float" office:value="140147.45324265957" table:style-name="ce11">
            <text:p>140147</text:p>
          </table:table-cell>
          <table:table-cell office:value-type="currency" office:value="3.1028797244503368" table:style-name="ce12">
            <text:p>£3.10</text:p>
          </table:table-cell>
          <table:table-cell office:value-type="currency" office:value="2.8803322707770906" table:style-name="ce12">
            <text:p>£2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tradiol 10microgram pessaries/vaginal tablets (e.g. vagifem)/pack size 24</text:p>
          </table:table-cell>
          <table:table-cell office:value-type="string" table:style-name="ce10">
            <text:p>DGB030</text:p>
          </table:table-cell>
          <table:table-cell office:value-type="float" office:value="25051.002498224378" table:style-name="ce11">
            <text:p>25051</text:p>
          </table:table-cell>
          <table:table-cell office:value-type="currency" office:value="9.1598977173174809" table:style-name="ce12">
            <text:p>£9.16</text:p>
          </table:table-cell>
          <table:table-cell office:value-type="currency" office:value="3.0482902462177059" table:style-name="ce12">
            <text:p>£3.0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striol 0.1% cream 15 g (1mg/g)/pack size 1</text:p>
          </table:table-cell>
          <table:table-cell office:value-type="string" table:style-name="ce10">
            <text:p>DGB028</text:p>
          </table:table-cell>
          <table:table-cell office:value-type="float" office:value="31209.31699937582" table:style-name="ce11">
            <text:p>31209</text:p>
          </table:table-cell>
          <table:table-cell office:value-type="currency" office:value="5.4225683408382395" table:style-name="ce12">
            <text:p>£5.42</text:p>
          </table:table-cell>
          <table:table-cell office:value-type="currency" office:value="1.1636288176868672" table:style-name="ce12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hambutol 100mg tablets/pack size 56</text:p>
          </table:table-cell>
          <table:table-cell office:value-type="string" table:style-name="ce10">
            <text:p>DEA587</text:p>
          </table:table-cell>
          <table:table-cell office:value-type="float" office:value="21520.638432189822" table:style-name="ce11">
            <text:p>21521</text:p>
          </table:table-cell>
          <table:table-cell office:value-type="currency" office:value="4.2866558160288273" table:style-name="ce12">
            <text:p>£4.29</text:p>
          </table:table-cell>
          <table:table-cell office:value-type="currency" office:value="4.6610808884016004" table:style-name="ce12">
            <text:p>£4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hambutol 400mg tablets/pack size 56</text:p>
          </table:table-cell>
          <table:table-cell office:value-type="string" table:style-name="ce10">
            <text:p>DEA395</text:p>
          </table:table-cell>
          <table:table-cell office:value-type="float" office:value="26684.852157920599" table:style-name="ce11">
            <text:p>26685</text:p>
          </table:table-cell>
          <table:table-cell office:value-type="currency" office:value="18.584641116431985" table:style-name="ce12">
            <text:p>£18.58</text:p>
          </table:table-cell>
          <table:table-cell office:value-type="currency" office:value="13.683490948628421" table:style-name="ce12">
            <text:p>£13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hinylestradiol 20microgram/Desogestrel 150microgram tablets/pack size 63</text:p>
          </table:table-cell>
          <table:table-cell office:value-type="string" table:style-name="ce10">
            <text:p>DGC144</text:p>
          </table:table-cell>
          <table:table-cell office:value-type="float" office:value="6600.3483882620931" table:style-name="ce11">
            <text:p>6600</text:p>
          </table:table-cell>
          <table:table-cell office:value-type="currency" office:value="4.9543100873513328" table:style-name="ce12">
            <text:p>£4.95</text:p>
          </table:table-cell>
          <table:table-cell office:value-type="currency" office:value="0.9347293680299672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hinylestradiol 30mcg/Levonorgestrel 50mcg &amp; Ethinylestradiol 40mcg/Levonorgestrel 75mcg &amp; Ethinylestradiol 30mcg/Levonorgestrel 125mcg tablets (e.g. Logynon/Triregol)/pack size 63</text:p>
          </table:table-cell>
          <table:table-cell office:value-type="string" table:style-name="ce10">
            <text:p>DGC075</text:p>
          </table:table-cell>
          <table:table-cell office:value-type="float" office:value="1476.3097796533257" table:style-name="ce11">
            <text:p>1476</text:p>
          </table:table-cell>
          <table:table-cell office:value-type="currency" office:value="1.1716825451133923" table:style-name="ce12">
            <text:p>£1.17</text:p>
          </table:table-cell>
          <table:table-cell office:value-type="currency" office:value="0.64970140035017188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hinylestradiol 30microgram/Desogestrel 150microgram tablets/pack size 63</text:p>
          </table:table-cell>
          <table:table-cell office:value-type="string" table:style-name="ce10">
            <text:p>DGC176</text:p>
          </table:table-cell>
          <table:table-cell office:value-type="float" office:value="12539.173283942044" table:style-name="ce11">
            <text:p>12539</text:p>
          </table:table-cell>
          <table:table-cell office:value-type="currency" office:value="3.4393488249523529" table:style-name="ce12">
            <text:p>£3.44</text:p>
          </table:table-cell>
          <table:table-cell office:value-type="currency" office:value="0.99002466770095132" table:style-name="ce12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hinylestradiol 35microgram/Norgestimate 250microgram tablets (e.g. Cilest/Cilique/Lizinna)/pack size 63</text:p>
          </table:table-cell>
          <table:table-cell office:value-type="string" table:style-name="ce10">
            <text:p>DGI000</text:p>
          </table:table-cell>
          <table:table-cell office:value-type="float" office:value="4114.0713249370456" table:style-name="ce11">
            <text:p>4114</text:p>
          </table:table-cell>
          <table:table-cell office:value-type="currency" office:value="2.9636624008181425" table:style-name="ce12">
            <text:p>£2.96</text:p>
          </table:table-cell>
          <table:table-cell office:value-type="currency" office:value="0.58208766156192382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hosuximide 250mg/5ml oral solution 200ml/pack size 1</text:p>
          </table:table-cell>
          <table:table-cell office:value-type="string" table:style-name="ce10">
            <text:p>DDH036</text:p>
          </table:table-cell>
          <table:table-cell office:value-type="float" office:value="2137.8773778453469" table:style-name="ce11">
            <text:p>2138</text:p>
          </table:table-cell>
          <table:table-cell office:value-type="currency" office:value="66.396029571658786" table:style-name="ce12">
            <text:p>£66.40</text:p>
          </table:table-cell>
          <table:table-cell office:value-type="currency" office:value="35.179099420500748" table:style-name="ce12">
            <text:p>£35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hyl chloride direct stream aerosol 100ml/pack size 1</text:p>
          </table:table-cell>
          <table:table-cell office:value-type="string" table:style-name="ce10">
            <text:p>DNE102</text:p>
          </table:table-cell>
          <table:table-cell office:value-type="float" office:value="42044.043114870787" table:style-name="ce11">
            <text:p>42044</text:p>
          </table:table-cell>
          <table:table-cell office:value-type="currency" office:value="19.702780014203825" table:style-name="ce12">
            <text:p>£19.70</text:p>
          </table:table-cell>
          <table:table-cell office:value-type="currency" office:value="0.67323023355195588" table:style-name="ce12">
            <text:p>£0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hyl chloride fine spray aerosol 100ml/pack size 1</text:p>
          </table:table-cell>
          <table:table-cell office:value-type="string" table:style-name="ce10">
            <text:p>DNE002</text:p>
          </table:table-cell>
          <table:table-cell office:value-type="float" office:value="80001.710667252541" table:style-name="ce11">
            <text:p>80002</text:p>
          </table:table-cell>
          <table:table-cell office:value-type="currency" office:value="19.374702819129496" table:style-name="ce12">
            <text:p>£19.37</text:p>
          </table:table-cell>
          <table:table-cell office:value-type="currency" office:value="1.6251051058701953" table:style-name="ce12">
            <text:p>£1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omidate 20mg/10ml emulsion for injection ampoules (Etomidate-Lipuro)/pack size 10</text:p>
          </table:table-cell>
          <table:table-cell office:value-type="string" table:style-name="ce10">
            <text:p>DOA171</text:p>
          </table:table-cell>
          <table:table-cell office:value-type="float" office:value="539.56288999505341" table:style-name="ce11">
            <text:p>540</text:p>
          </table:table-cell>
          <table:table-cell office:value-type="currency" office:value="16.861505616302498" table:style-name="ce12">
            <text:p>£16.86</text:p>
          </table:table-cell>
          <table:table-cell office:value-type="currency" office:value="0.28213899257731712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omidate 20mg/10ml solution for injection ampoules/pack size 5</text:p>
          </table:table-cell>
          <table:table-cell office:value-type="string" table:style-name="ce10">
            <text:p>DOA092</text:p>
          </table:table-cell>
          <table:table-cell office:value-type="float" office:value="2048.5452734734863" table:style-name="ce11">
            <text:p>2049</text:p>
          </table:table-cell>
          <table:table-cell office:value-type="currency" office:value="7.2223029149428708" table:style-name="ce12">
            <text:p>£7.22</text:p>
          </table:table-cell>
          <table:table-cell office:value-type="currency" office:value="1.2220481623959061" table:style-name="ce12">
            <text:p>£1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oposide 100mg/5ml solution for injection vials/pack size 1</text:p>
          </table:table-cell>
          <table:table-cell office:value-type="string" table:style-name="ce10">
            <text:p>DHA320</text:p>
          </table:table-cell>
          <table:table-cell office:value-type="float" office:value="69701.277639657259" table:style-name="ce11">
            <text:p>69701</text:p>
          </table:table-cell>
          <table:table-cell office:value-type="currency" office:value="4.7341922196309199" table:style-name="ce12">
            <text:p>£4.73</text:p>
          </table:table-cell>
          <table:table-cell office:value-type="currency" office:value="2.30804453024547" table:style-name="ce12">
            <text:p>£2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oposide 500mg/25ml solution for injection vials/pack size 1</text:p>
          </table:table-cell>
          <table:table-cell office:value-type="string" table:style-name="ce10">
            <text:p>DHA250</text:p>
          </table:table-cell>
          <table:table-cell office:value-type="float" office:value="8766.1607621703297" table:style-name="ce11">
            <text:p>8766</text:p>
          </table:table-cell>
          <table:table-cell office:value-type="currency" office:value="20.602512798919484" table:style-name="ce12">
            <text:p>£20.60</text:p>
          </table:table-cell>
          <table:table-cell office:value-type="currency" office:value="15.783524549711736" table:style-name="ce12">
            <text:p>£15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oricoxib 120mg tablets/pack size 28</text:p>
          </table:table-cell>
          <table:table-cell office:value-type="string" table:style-name="ce10">
            <text:p>DJA248</text:p>
          </table:table-cell>
          <table:table-cell office:value-type="float" office:value="85.63314472779166" table:style-name="ce11">
            <text:p>86</text:p>
          </table:table-cell>
          <table:table-cell office:value-type="currency" office:value="4.3559500376370144" table:style-name="ce12">
            <text:p>£4.36</text:p>
          </table:table-cell>
          <table:table-cell office:value-type="currency" office:value="2.0443483871185033" table:style-name="ce12">
            <text:p>£2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oricoxib 30mg tablets/pack size 28</text:p>
          </table:table-cell>
          <table:table-cell office:value-type="string" table:style-name="ce10">
            <text:p>DJA290</text:p>
          </table:table-cell>
          <table:table-cell office:value-type="float" office:value="4545.6264086440206" table:style-name="ce11">
            <text:p>4546</text:p>
          </table:table-cell>
          <table:table-cell office:value-type="currency" office:value="2.020079253002049" table:style-name="ce12">
            <text:p>£2.02</text:p>
          </table:table-cell>
          <table:table-cell office:value-type="currency" office:value="1.8799564576666432" table:style-name="ce12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oricoxib 60mg tablets/pack size 28</text:p>
          </table:table-cell>
          <table:table-cell office:value-type="string" table:style-name="ce10">
            <text:p>DJA246</text:p>
          </table:table-cell>
          <table:table-cell office:value-type="float" office:value="6263.8811760675162" table:style-name="ce11">
            <text:p>6264</text:p>
          </table:table-cell>
          <table:table-cell office:value-type="currency" office:value="2.3184703687366794" table:style-name="ce12">
            <text:p>£2.32</text:p>
          </table:table-cell>
          <table:table-cell office:value-type="currency" office:value="3.7392350666934648" table:style-name="ce12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toricoxib 90mg tablets/pack size 28</text:p>
          </table:table-cell>
          <table:table-cell office:value-type="string" table:style-name="ce10">
            <text:p>DJA247</text:p>
          </table:table-cell>
          <table:table-cell office:value-type="float" office:value="4280.2380717834458" table:style-name="ce11">
            <text:p>4280</text:p>
          </table:table-cell>
          <table:table-cell office:value-type="currency" office:value="2.0191378972522847" table:style-name="ce12">
            <text:p>£2.02</text:p>
          </table:table-cell>
          <table:table-cell office:value-type="currency" office:value="0.74350303627424541" table:style-name="ce12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verolimus 10mg tablet (generic)/pack size 30</text:p>
          </table:table-cell>
          <table:table-cell office:value-type="string" table:style-name="ce10">
            <text:p>DLK044</text:p>
          </table:table-cell>
          <table:table-cell office:value-type="float" office:value="1801.5434370879084" table:style-name="ce11">
            <text:p>1802</text:p>
          </table:table-cell>
          <table:table-cell office:value-type="currency" office:value="290.57434915151373" table:style-name="ce12">
            <text:p>£290.57</text:p>
          </table:table-cell>
          <table:table-cell office:value-type="currency" office:value="553.7545005826363" table:style-name="ce12">
            <text:p>£553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verolimus 2.5mg tablet (generic)/pack size 30</text:p>
          </table:table-cell>
          <table:table-cell office:value-type="string" table:style-name="ce10">
            <text:p>DLK046</text:p>
          </table:table-cell>
          <table:table-cell office:value-type="float" office:value="1551.2788741402328" table:style-name="ce11">
            <text:p>1551</text:p>
          </table:table-cell>
          <table:table-cell office:value-type="currency" office:value="203.14589759024355" table:style-name="ce12">
            <text:p>£203.15</text:p>
          </table:table-cell>
          <table:table-cell office:value-type="currency" office:value="149.66361106802913" table:style-name="ce12">
            <text:p>£149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verolimus 5mg tablet (generic)/pack size 30</text:p>
          </table:table-cell>
          <table:table-cell office:value-type="string" table:style-name="ce10">
            <text:p>DLK045</text:p>
          </table:table-cell>
          <table:table-cell office:value-type="float" office:value="4572.4633301030844" table:style-name="ce11">
            <text:p>4572</text:p>
          </table:table-cell>
          <table:table-cell office:value-type="currency" office:value="292.72812417936314" table:style-name="ce12">
            <text:p>£292.73</text:p>
          </table:table-cell>
          <table:table-cell office:value-type="currency" office:value="196.85366185031231" table:style-name="ce12">
            <text:p>£196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xemestane 25mg tablets/pack size 30</text:p>
          </table:table-cell>
          <table:table-cell office:value-type="string" table:style-name="ce10">
            <text:p>DHC052</text:p>
          </table:table-cell>
          <table:table-cell office:value-type="float" office:value="11186.245660975575" table:style-name="ce11">
            <text:p>11186</text:p>
          </table:table-cell>
          <table:table-cell office:value-type="currency" office:value="9.5335116027390505" table:style-name="ce12">
            <text:p>£9.53</text:p>
          </table:table-cell>
          <table:table-cell office:value-type="currency" office:value="14.040406669738578" table:style-name="ce12">
            <text:p>£14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Ezetimibe 10mg tablets/pack size 28</text:p>
          </table:table-cell>
          <table:table-cell office:value-type="string" table:style-name="ce10">
            <text:p>DBL044</text:p>
          </table:table-cell>
          <table:table-cell office:value-type="float" office:value="83856.192821264267" table:style-name="ce11">
            <text:p>83856</text:p>
          </table:table-cell>
          <table:table-cell office:value-type="currency" office:value="1.4472600617425726" table:style-name="ce12">
            <text:p>£1.45</text:p>
          </table:table-cell>
          <table:table-cell office:value-type="currency" office:value="3.4926371576844848" table:style-name="ce12">
            <text:p>£3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amciclovir 125mg tablets/pack size 10</text:p>
          </table:table-cell>
          <table:table-cell office:value-type="string" table:style-name="ce10">
            <text:p>DEC062</text:p>
          </table:table-cell>
          <table:table-cell office:value-type="float" office:value="17.895232050912455" table:style-name="ce11">
            <text:p>18</text:p>
          </table:table-cell>
          <table:table-cell office:value-type="currency" office:value="25.208530334592581" table:style-name="ce12">
            <text:p>£25.21</text:p>
          </table:table-cell>
          <table:table-cell office:value-type="currency" office:value="3.5539842160892654" table:style-name="ce12">
            <text:p>£3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amciclovir 250mg tablets/pack size 15</text:p>
          </table:table-cell>
          <table:table-cell office:value-type="string" table:style-name="ce10">
            <text:p>DEC063</text:p>
          </table:table-cell>
          <table:table-cell office:value-type="float" office:value="2623.9299867455848" table:style-name="ce11">
            <text:p>2624</text:p>
          </table:table-cell>
          <table:table-cell office:value-type="currency" office:value="29.184167674754693" table:style-name="ce12">
            <text:p>£29.18</text:p>
          </table:table-cell>
          <table:table-cell office:value-type="currency" office:value="8.4978117109256761" table:style-name="ce12">
            <text:p>£8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amciclovir 250mg tablets/pack size 21</text:p>
          </table:table-cell>
          <table:table-cell office:value-type="string" table:style-name="ce10">
            <text:p>DEC065</text:p>
          </table:table-cell>
          <table:table-cell office:value-type="float" office:value="2062.6660784468986" table:style-name="ce11">
            <text:p>2063</text:p>
          </table:table-cell>
          <table:table-cell office:value-type="currency" office:value="25.865629612802834" table:style-name="ce12">
            <text:p>£25.87</text:p>
          </table:table-cell>
          <table:table-cell office:value-type="currency" office:value="12.352481619623255" table:style-name="ce12">
            <text:p>£12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buxostat 120mg tablets/pack size 28</text:p>
          </table:table-cell>
          <table:table-cell office:value-type="string" table:style-name="ce10">
            <text:p>DHF033</text:p>
          </table:table-cell>
          <table:table-cell office:value-type="float" office:value="633.9149342442397" table:style-name="ce11">
            <text:p>634</text:p>
          </table:table-cell>
          <table:table-cell office:value-type="currency" office:value="5.6735864793718278" table:style-name="ce12">
            <text:p>£5.67</text:p>
          </table:table-cell>
          <table:table-cell office:value-type="currency" office:value="4.1523690744965025" table:style-name="ce12">
            <text:p>£4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buxostat 80mg tablets/pack size 28</text:p>
          </table:table-cell>
          <table:table-cell office:value-type="string" table:style-name="ce10">
            <text:p>DHF034</text:p>
          </table:table-cell>
          <table:table-cell office:value-type="float" office:value="4559.128521092236" table:style-name="ce11">
            <text:p>4559</text:p>
          </table:table-cell>
          <table:table-cell office:value-type="currency" office:value="2.8409761953578316" table:style-name="ce12">
            <text:p>£2.84</text:p>
          </table:table-cell>
          <table:table-cell office:value-type="currency" office:value="2.2486521225270693" table:style-name="ce12">
            <text:p>£2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lodipine 10mg modified-release tablets/pack size 28</text:p>
          </table:table-cell>
          <table:table-cell office:value-type="string" table:style-name="ce10">
            <text:p>DBF167</text:p>
          </table:table-cell>
          <table:table-cell office:value-type="float" office:value="11344.926107496023" table:style-name="ce11">
            <text:p>11345</text:p>
          </table:table-cell>
          <table:table-cell office:value-type="currency" office:value="0.81715938139734157" table:style-name="ce12">
            <text:p>£0.82</text:p>
          </table:table-cell>
          <table:table-cell office:value-type="currency" office:value="0.23672265718189522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lodipine 2.5mg modified-release tablets/pack size 28</text:p>
          </table:table-cell>
          <table:table-cell office:value-type="string" table:style-name="ce10">
            <text:p>DBF165</text:p>
          </table:table-cell>
          <table:table-cell office:value-type="float" office:value="18391.954393833876" table:style-name="ce11">
            <text:p>18392</text:p>
          </table:table-cell>
          <table:table-cell office:value-type="currency" office:value="1.9257086191924313" table:style-name="ce12">
            <text:p>£1.93</text:p>
          </table:table-cell>
          <table:table-cell office:value-type="currency" office:value="0.78170037263773795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lodipine 5mg modified-release tablets/pack size 28</text:p>
          </table:table-cell>
          <table:table-cell office:value-type="string" table:style-name="ce10">
            <text:p>DBF166</text:p>
          </table:table-cell>
          <table:table-cell office:value-type="float" office:value="22009.672915875912" table:style-name="ce11">
            <text:p>22010</text:p>
          </table:table-cell>
          <table:table-cell office:value-type="currency" office:value="0.80227715638895847" table:style-name="ce12">
            <text:p>£0.80</text:p>
          </table:table-cell>
          <table:table-cell office:value-type="currency" office:value="0.16527389860367639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nofibrate micronised 200mg capsules/pack size 28</text:p>
          </table:table-cell>
          <table:table-cell office:value-type="string" table:style-name="ce10">
            <text:p>DBL041</text:p>
          </table:table-cell>
          <table:table-cell office:value-type="float" office:value="4128.2180874925107" table:style-name="ce11">
            <text:p>4128</text:p>
          </table:table-cell>
          <table:table-cell office:value-type="currency" office:value="2.1927506755095632" table:style-name="ce12">
            <text:p>£2.19</text:p>
          </table:table-cell>
          <table:table-cell office:value-type="currency" office:value="1.6557650789569467" table:style-name="ce12">
            <text:p>£1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nofibrate micronised 267mg capsules/pack size 28</text:p>
          </table:table-cell>
          <table:table-cell office:value-type="string" table:style-name="ce10">
            <text:p>DBL042</text:p>
          </table:table-cell>
          <table:table-cell office:value-type="float" office:value="1881.9690129728988" table:style-name="ce11">
            <text:p>1882</text:p>
          </table:table-cell>
          <table:table-cell office:value-type="currency" office:value="2.0268839570181227" table:style-name="ce12">
            <text:p>£2.03</text:p>
          </table:table-cell>
          <table:table-cell office:value-type="currency" office:value="1.4381218357424517" table:style-name="ce12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nofibrate micronised 67mg capsules/pack size 90</text:p>
          </table:table-cell>
          <table:table-cell office:value-type="string" table:style-name="ce10">
            <text:p>DBL043</text:p>
          </table:table-cell>
          <table:table-cell office:value-type="float" office:value="1005.7651403774507" table:style-name="ce11">
            <text:p>1006</text:p>
          </table:table-cell>
          <table:table-cell office:value-type="currency" office:value="4.2632507608991421" table:style-name="ce12">
            <text:p>£4.26</text:p>
          </table:table-cell>
          <table:table-cell office:value-type="currency" office:value="1.7424284767007643" table:style-name="ce12">
            <text:p>£1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ntanyl 100micrograms/2ml solution for injection ampoules/pack size 10</text:p>
          </table:table-cell>
          <table:table-cell office:value-type="string" table:style-name="ce10">
            <text:p>DOA007</text:p>
          </table:table-cell>
          <table:table-cell office:value-type="float" office:value="360267.38998675346" table:style-name="ce11">
            <text:p>360267</text:p>
          </table:table-cell>
          <table:table-cell office:value-type="currency" office:value="1.5694779405951511" table:style-name="ce12">
            <text:p>£1.57</text:p>
          </table:table-cell>
          <table:table-cell office:value-type="currency" office:value="1.5406103634895765" table:style-name="ce12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ntanyl 2.5mg/50ml solution for infusion vials/pack size 1</text:p>
          </table:table-cell>
          <table:table-cell office:value-type="string" table:style-name="ce10">
            <text:p>DCI031</text:p>
          </table:table-cell>
          <table:table-cell office:value-type="float" office:value="91754.333849012852" table:style-name="ce11">
            <text:p>91754</text:p>
          </table:table-cell>
          <table:table-cell office:value-type="currency" office:value="3.9337871505225168" table:style-name="ce12">
            <text:p>£3.93</text:p>
          </table:table-cell>
          <table:table-cell office:value-type="currency" office:value="1.1472905962821462" table:style-name="ce12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ntanyl 500micrograms/10ml solution for injection ampoules/pack size 10</text:p>
          </table:table-cell>
          <table:table-cell office:value-type="string" table:style-name="ce10">
            <text:p>DOA008</text:p>
          </table:table-cell>
          <table:table-cell office:value-type="float" office:value="54902.278396844864" table:style-name="ce11">
            <text:p>54902</text:p>
          </table:table-cell>
          <table:table-cell office:value-type="currency" office:value="4.2925825991502693" table:style-name="ce12">
            <text:p>£4.29</text:p>
          </table:table-cell>
          <table:table-cell office:value-type="currency" office:value="2.2074828434828544" table:style-name="ce12">
            <text:p>£2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rrous fumarate 210mg tablets/pack size 84</text:p>
          </table:table-cell>
          <table:table-cell office:value-type="string" table:style-name="ce10">
            <text:p>DIA251</text:p>
          </table:table-cell>
          <table:table-cell office:value-type="float" office:value="121485.17333507538" table:style-name="ce11">
            <text:p>121485</text:p>
          </table:table-cell>
          <table:table-cell office:value-type="currency" office:value="3.7946835646231083" table:style-name="ce12">
            <text:p>£3.79</text:p>
          </table:table-cell>
          <table:table-cell office:value-type="currency" office:value="0.85989609073182971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rrous fumarate 322mg tablets/pack size 28</text:p>
          </table:table-cell>
          <table:table-cell office:value-type="string" table:style-name="ce10">
            <text:p>DIA249</text:p>
          </table:table-cell>
          <table:table-cell office:value-type="float" office:value="23405.643803920597" table:style-name="ce11">
            <text:p>23406</text:p>
          </table:table-cell>
          <table:table-cell office:value-type="currency" office:value="1.0914122642386368" table:style-name="ce12">
            <text:p>£1.09</text:p>
          </table:table-cell>
          <table:table-cell office:value-type="currency" office:value="0.15040927905629067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rrous gluconate 300mg tablets/pack size 28</text:p>
          </table:table-cell>
          <table:table-cell office:value-type="string" table:style-name="ce10">
            <text:p>DIA134</text:p>
          </table:table-cell>
          <table:table-cell office:value-type="float" office:value="8263.3312009572983" table:style-name="ce11">
            <text:p>8263</text:p>
          </table:table-cell>
          <table:table-cell office:value-type="currency" office:value="0.56428332431596262" table:style-name="ce12">
            <text:p>£0.56</text:p>
          </table:table-cell>
          <table:table-cell office:value-type="currency" office:value="0.11076133734090307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rrous sulfate 200mg tablets/pack size 28</text:p>
          </table:table-cell>
          <table:table-cell office:value-type="string" table:style-name="ce10">
            <text:p>DIA035</text:p>
          </table:table-cell>
          <table:table-cell office:value-type="float" office:value="576191.00982427597" table:style-name="ce11">
            <text:p>576191</text:p>
          </table:table-cell>
          <table:table-cell office:value-type="currency" office:value="0.70963601310735502" table:style-name="ce12">
            <text:p>£0.71</text:p>
          </table:table-cell>
          <table:table-cell office:value-type="currency" office:value="0.19906433101125612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soterodine 4mg modified-release tablets/pack size 28</text:p>
          </table:table-cell>
          <table:table-cell office:value-type="string" table:style-name="ce10">
            <text:p>DGD024</text:p>
          </table:table-cell>
          <table:table-cell office:value-type="float" office:value="3095.369908599183" table:style-name="ce11">
            <text:p>3095</text:p>
          </table:table-cell>
          <table:table-cell office:value-type="currency" office:value="2.7801829358399779" table:style-name="ce12">
            <text:p>£2.78</text:p>
          </table:table-cell>
          <table:table-cell office:value-type="currency" office:value="2.839908884410784" table:style-name="ce12">
            <text:p>£2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soterodine 8mg modified-release tablets/pack size 28</text:p>
          </table:table-cell>
          <table:table-cell office:value-type="string" table:style-name="ce10">
            <text:p>DGD036</text:p>
          </table:table-cell>
          <table:table-cell office:value-type="float" office:value="873.89284567348659" table:style-name="ce11">
            <text:p>874</text:p>
          </table:table-cell>
          <table:table-cell office:value-type="currency" office:value="4.1677322546256672" table:style-name="ce12">
            <text:p>£4.17</text:p>
          </table:table-cell>
          <table:table-cell office:value-type="currency" office:value="3.2899522648828885" table:style-name="ce12">
            <text:p>£3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xofenadine 120mg tablets/pack size 30</text:p>
          </table:table-cell>
          <table:table-cell office:value-type="string" table:style-name="ce10">
            <text:p>DCD042</text:p>
          </table:table-cell>
          <table:table-cell office:value-type="float" office:value="43553.918855577707" table:style-name="ce11">
            <text:p>43554</text:p>
          </table:table-cell>
          <table:table-cell office:value-type="currency" office:value="0.89771826800822518" table:style-name="ce12">
            <text:p>£0.90</text:p>
          </table:table-cell>
          <table:table-cell office:value-type="currency" office:value="2.2047559798841552" table:style-name="ce12">
            <text:p>£2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exofenadine 180mg tablets/pack size 30</text:p>
          </table:table-cell>
          <table:table-cell office:value-type="string" table:style-name="ce10">
            <text:p>DCD046</text:p>
          </table:table-cell>
          <table:table-cell office:value-type="float" office:value="94349.550738215446" table:style-name="ce11">
            <text:p>94350</text:p>
          </table:table-cell>
          <table:table-cell office:value-type="currency" office:value="1.2731727354303672" table:style-name="ce12">
            <text:p>£1.27</text:p>
          </table:table-cell>
          <table:table-cell office:value-type="currency" office:value="0.31731760143721666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inasteride 5mg tablets/pack size 28</text:p>
          </table:table-cell>
          <table:table-cell office:value-type="string" table:style-name="ce10">
            <text:p>DFD016</text:p>
          </table:table-cell>
          <table:table-cell office:value-type="float" office:value="127992.88695895672" table:style-name="ce11">
            <text:p>127993</text:p>
          </table:table-cell>
          <table:table-cell office:value-type="currency" office:value="0.73374151666815024" table:style-name="ce12">
            <text:p>£0.73</text:p>
          </table:table-cell>
          <table:table-cell office:value-type="currency" office:value="0.1834014670024473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ingolimod 500microgram capsules/pack size 28</text:p>
          </table:table-cell>
          <table:table-cell office:value-type="string" table:style-name="ce10">
            <text:p>DHK027</text:p>
          </table:table-cell>
          <table:table-cell office:value-type="float" office:value="23571.091721504927" table:style-name="ce11">
            <text:p>23571</text:p>
          </table:table-cell>
          <table:table-cell office:value-type="currency" office:value="27.868864202869403" table:style-name="ce12">
            <text:p>£27.87</text:p>
          </table:table-cell>
          <table:table-cell office:value-type="currency" office:value="41.577998110845641" table:style-name="ce12">
            <text:p>£41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ecainide 100mg tablets/pack size 60</text:p>
          </table:table-cell>
          <table:table-cell office:value-type="string" table:style-name="ce10">
            <text:p>DBH009</text:p>
          </table:table-cell>
          <table:table-cell office:value-type="float" office:value="3969.9203736986965" table:style-name="ce11">
            <text:p>3970</text:p>
          </table:table-cell>
          <table:table-cell office:value-type="currency" office:value="2.6441687771737401" table:style-name="ce12">
            <text:p>£2.64</text:p>
          </table:table-cell>
          <table:table-cell office:value-type="currency" office:value="0.20725725325614119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ecainide 50mg tablets/pack size 60</text:p>
          </table:table-cell>
          <table:table-cell office:value-type="string" table:style-name="ce10">
            <text:p>DBC047</text:p>
          </table:table-cell>
          <table:table-cell office:value-type="float" office:value="8280.3939850702882" table:style-name="ce11">
            <text:p>8280</text:p>
          </table:table-cell>
          <table:table-cell office:value-type="currency" office:value="1.5459785757876998" table:style-name="ce12">
            <text:p>£1.55</text:p>
          </table:table-cell>
          <table:table-cell office:value-type="currency" office:value="0.18558131468261466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125mg/5ml oral solution 100ml/pack size 1</text:p>
          </table:table-cell>
          <table:table-cell office:value-type="string" table:style-name="ce10">
            <text:p>DEB016</text:p>
          </table:table-cell>
          <table:table-cell office:value-type="float" office:value="17807.813476502895" table:style-name="ce11">
            <text:p>17808</text:p>
          </table:table-cell>
          <table:table-cell office:value-type="currency" office:value="2.2096831456552009" table:style-name="ce12">
            <text:p>£2.21</text:p>
          </table:table-cell>
          <table:table-cell office:value-type="currency" office:value="1.6820177534106611" table:style-name="ce12">
            <text:p>£1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125mg/5ml oral solution sugar free 100ml/pack size 1</text:p>
          </table:table-cell>
          <table:table-cell office:value-type="string" table:style-name="ce10">
            <text:p>DEB104</text:p>
          </table:table-cell>
          <table:table-cell office:value-type="float" office:value="4604.958028357476" table:style-name="ce11">
            <text:p>4605</text:p>
          </table:table-cell>
          <table:table-cell office:value-type="currency" office:value="2.6501879549927185" table:style-name="ce12">
            <text:p>£2.65</text:p>
          </table:table-cell>
          <table:table-cell office:value-type="currency" office:value="1.6983108834102894" table:style-name="ce12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1g powder for solution for injection vials/pack size 10</text:p>
          </table:table-cell>
          <table:table-cell office:value-type="string" table:style-name="ce10">
            <text:p>DEA240</text:p>
          </table:table-cell>
          <table:table-cell office:value-type="float" office:value="462407.49504423141" table:style-name="ce11">
            <text:p>462407</text:p>
          </table:table-cell>
          <table:table-cell office:value-type="currency" office:value="5.8242373596093762" table:style-name="ce12">
            <text:p>£5.82</text:p>
          </table:table-cell>
          <table:table-cell office:value-type="currency" office:value="3.446675569301823" table:style-name="ce12">
            <text:p>£3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250mg capsules/pack size 28</text:p>
          </table:table-cell>
          <table:table-cell office:value-type="string" table:style-name="ce10">
            <text:p>DEA618</text:p>
          </table:table-cell>
          <table:table-cell office:value-type="float" office:value="27023.867298573256" table:style-name="ce11">
            <text:p>27024</text:p>
          </table:table-cell>
          <table:table-cell office:value-type="currency" office:value="1.0180692976335228" table:style-name="ce12">
            <text:p>£1.02</text:p>
          </table:table-cell>
          <table:table-cell office:value-type="currency" office:value="0.23889824728202319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250mg capsules prelabelled prepack/pack size 28</text:p>
          </table:table-cell>
          <table:table-cell office:value-type="string" table:style-name="ce10">
            <text:p>DEA755</text:p>
          </table:table-cell>
          <table:table-cell office:value-type="float" office:value="11519.506580457091" table:style-name="ce11">
            <text:p>11520</text:p>
          </table:table-cell>
          <table:table-cell office:value-type="currency" office:value="1.6842082136499081" table:style-name="ce12">
            <text:p>£1.68</text:p>
          </table:table-cell>
          <table:table-cell office:value-type="currency" office:value="0.29264340044436826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250mg powder for solution for injection vials/pack size 10</text:p>
          </table:table-cell>
          <table:table-cell office:value-type="string" table:style-name="ce10">
            <text:p>DEB008</text:p>
          </table:table-cell>
          <table:table-cell office:value-type="float" office:value="8850.7887677773833" table:style-name="ce11">
            <text:p>8851</text:p>
          </table:table-cell>
          <table:table-cell office:value-type="currency" office:value="4.3758537138521998" table:style-name="ce12">
            <text:p>£4.38</text:p>
          </table:table-cell>
          <table:table-cell office:value-type="currency" office:value="2.3607162708923966" table:style-name="ce12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250mg/5ml oral solution 100ml/pack size 1</text:p>
          </table:table-cell>
          <table:table-cell office:value-type="string" table:style-name="ce10">
            <text:p>DEB021</text:p>
          </table:table-cell>
          <table:table-cell office:value-type="float" office:value="37750.003968924284" table:style-name="ce11">
            <text:p>37750</text:p>
          </table:table-cell>
          <table:table-cell office:value-type="currency" office:value="3.0717213114853164" table:style-name="ce12">
            <text:p>£3.07</text:p>
          </table:table-cell>
          <table:table-cell office:value-type="currency" office:value="1.8152633213599885" table:style-name="ce12">
            <text:p>£1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250mg/5ml oral solution sugar free 100ml/pack size 1</text:p>
          </table:table-cell>
          <table:table-cell office:value-type="string" table:style-name="ce10">
            <text:p>DEB047</text:p>
          </table:table-cell>
          <table:table-cell office:value-type="float" office:value="21066.011023804545" table:style-name="ce11">
            <text:p>21066</text:p>
          </table:table-cell>
          <table:table-cell office:value-type="currency" office:value="3.143165657949119" table:style-name="ce12">
            <text:p>£3.14</text:p>
          </table:table-cell>
          <table:table-cell office:value-type="currency" office:value="1.4538620567757685" table:style-name="ce12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500mg capsules/pack size 28</text:p>
          </table:table-cell>
          <table:table-cell office:value-type="string" table:style-name="ce10">
            <text:p>DEA619</text:p>
          </table:table-cell>
          <table:table-cell office:value-type="float" office:value="516972.55054569244" table:style-name="ce11">
            <text:p>516973</text:p>
          </table:table-cell>
          <table:table-cell office:value-type="currency" office:value="1.4093640556561866" table:style-name="ce12">
            <text:p>£1.41</text:p>
          </table:table-cell>
          <table:table-cell office:value-type="currency" office:value="0.25302674241681566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500mg capsules/pack size 100</text:p>
          </table:table-cell>
          <table:table-cell office:value-type="string" table:style-name="ce10">
            <text:p>DEB006</text:p>
          </table:table-cell>
          <table:table-cell office:value-type="float" office:value="9999.0981544815004" table:style-name="ce11">
            <text:p>9999</text:p>
          </table:table-cell>
          <table:table-cell office:value-type="currency" office:value="4.5666373101392761" table:style-name="ce12">
            <text:p>£4.57</text:p>
          </table:table-cell>
          <table:table-cell office:value-type="currency" office:value="1.5979691532425766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500mg capsules prelabelled prepack/pack size 20</text:p>
          </table:table-cell>
          <table:table-cell office:value-type="string" table:style-name="ce10">
            <text:p>DEA239</text:p>
          </table:table-cell>
          <table:table-cell office:value-type="float" office:value="28545.856517732143" table:style-name="ce11">
            <text:p>28546</text:p>
          </table:table-cell>
          <table:table-cell office:value-type="currency" office:value="1.7767369554490209" table:style-name="ce12">
            <text:p>£1.78</text:p>
          </table:table-cell>
          <table:table-cell office:value-type="currency" office:value="3.934602485748686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500mg capsules prelabelled prepack/pack size 28</text:p>
          </table:table-cell>
          <table:table-cell office:value-type="string" table:style-name="ce10">
            <text:p>DEA758</text:p>
          </table:table-cell>
          <table:table-cell office:value-type="float" office:value="215750.76887869835" table:style-name="ce11">
            <text:p>215751</text:p>
          </table:table-cell>
          <table:table-cell office:value-type="currency" office:value="2.1329878479308455" table:style-name="ce12">
            <text:p>£2.13</text:p>
          </table:table-cell>
          <table:table-cell office:value-type="currency" office:value="0.46032332258061409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loxacillin 500mg powder for solution for injection vials/pack size 10</text:p>
          </table:table-cell>
          <table:table-cell office:value-type="string" table:style-name="ce10">
            <text:p>DEB009</text:p>
          </table:table-cell>
          <table:table-cell office:value-type="float" office:value="86733.776359438896" table:style-name="ce11">
            <text:p>86734</text:p>
          </table:table-cell>
          <table:table-cell office:value-type="currency" office:value="3.6155429910077155" table:style-name="ce12">
            <text:p>£3.62</text:p>
          </table:table-cell>
          <table:table-cell office:value-type="currency" office:value="3.7257509572764231" table:style-name="ce12">
            <text:p>£3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onazole 150mg capsules/pack size 1</text:p>
          </table:table-cell>
          <table:table-cell office:value-type="string" table:style-name="ce10">
            <text:p>DEB048</text:p>
          </table:table-cell>
          <table:table-cell office:value-type="float" office:value="76690.146103858948" table:style-name="ce11">
            <text:p>76690</text:p>
          </table:table-cell>
          <table:table-cell office:value-type="currency" office:value="0.36972669945889231" table:style-name="ce12">
            <text:p>£0.37</text:p>
          </table:table-cell>
          <table:table-cell office:value-type="currency" office:value="0.60164007727605218" table:style-name="ce12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onazole 200mg capsules/pack size 7</text:p>
          </table:table-cell>
          <table:table-cell office:value-type="string" table:style-name="ce10">
            <text:p>DEB049</text:p>
          </table:table-cell>
          <table:table-cell office:value-type="float" office:value="35026.567072615027" table:style-name="ce11">
            <text:p>35027</text:p>
          </table:table-cell>
          <table:table-cell office:value-type="currency" office:value="0.65318736353947515" table:style-name="ce12">
            <text:p>£0.65</text:p>
          </table:table-cell>
          <table:table-cell office:value-type="currency" office:value="0.48475582397013839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onazole 200mg/100ml solution for infusion/pack size 10</text:p>
          </table:table-cell>
          <table:table-cell office:value-type="string" table:style-name="ce10">
            <text:p>DEB042</text:p>
          </table:table-cell>
          <table:table-cell office:value-type="float" office:value="7851.2231086269021" table:style-name="ce11">
            <text:p>7851</text:p>
          </table:table-cell>
          <table:table-cell office:value-type="currency" office:value="9.0254901331409094" table:style-name="ce12">
            <text:p>£9.03</text:p>
          </table:table-cell>
          <table:table-cell office:value-type="currency" office:value="39.881756141834295" table:style-name="ce12">
            <text:p>£39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onazole 200mg/100ml solution for infusion/pack size 20</text:p>
          </table:table-cell>
          <table:table-cell office:value-type="string" table:style-name="ce10">
            <text:p>DEB059</text:p>
          </table:table-cell>
          <table:table-cell office:value-type="float" office:value="2189.8009819578147" table:style-name="ce11">
            <text:p>2190</text:p>
          </table:table-cell>
          <table:table-cell office:value-type="currency" office:value="164.64773660739263" table:style-name="ce12">
            <text:p>£164.65</text:p>
          </table:table-cell>
          <table:table-cell office:value-type="currency" office:value="290.4345264566075" table:style-name="ce12">
            <text:p>£29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onazole 200mg/5ml oral suspension 35 ml/pack size 1</text:p>
          </table:table-cell>
          <table:table-cell office:value-type="string" table:style-name="ce10">
            <text:p>DEB024</text:p>
          </table:table-cell>
          <table:table-cell office:value-type="float" office:value="4278.2556799668819" table:style-name="ce11">
            <text:p>4278</text:p>
          </table:table-cell>
          <table:table-cell office:value-type="currency" office:value="47.045219396882338" table:style-name="ce12">
            <text:p>£47.05</text:p>
          </table:table-cell>
          <table:table-cell office:value-type="currency" office:value="9.2958924713741009" table:style-name="ce12">
            <text:p>£9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onazole 50mg capsules/pack size 7</text:p>
          </table:table-cell>
          <table:table-cell office:value-type="string" table:style-name="ce10">
            <text:p>DEB020</text:p>
          </table:table-cell>
          <table:table-cell office:value-type="float" office:value="285892.46359419823" table:style-name="ce11">
            <text:p>285892</text:p>
          </table:table-cell>
          <table:table-cell office:value-type="currency" office:value="0.35333565960445967" table:style-name="ce12">
            <text:p>£0.35</text:p>
          </table:table-cell>
          <table:table-cell office:value-type="currency" office:value="7.7650164744653735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onazole 50mg/25ml solution for injection vials/pack size 1</text:p>
          </table:table-cell>
          <table:table-cell office:value-type="string" table:style-name="ce10">
            <text:p>DEB023</text:p>
          </table:table-cell>
          <table:table-cell office:value-type="float" office:value="14497.981084622443" table:style-name="ce11">
            <text:p>14498</text:p>
          </table:table-cell>
          <table:table-cell office:value-type="currency" office:value="19.719877404395536" table:style-name="ce12">
            <text:p>£19.72</text:p>
          </table:table-cell>
          <table:table-cell office:value-type="currency" office:value="0.53118474766620538" table:style-name="ce12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conazole 50mg/5ml oral suspension 35 ml/pack size 1</text:p>
          </table:table-cell>
          <table:table-cell office:value-type="string" table:style-name="ce10">
            <text:p>DEB037</text:p>
          </table:table-cell>
          <table:table-cell office:value-type="float" office:value="21947.761744767427" table:style-name="ce11">
            <text:p>21948</text:p>
          </table:table-cell>
          <table:table-cell office:value-type="currency" office:value="15.004690092305797" table:style-name="ce12">
            <text:p>£15.00</text:p>
          </table:table-cell>
          <table:table-cell office:value-type="currency" office:value="2.6739656037712147" table:style-name="ce12">
            <text:p>£2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darabine phosphate 50mg/2ml solution for injection vials/pack size 1</text:p>
          </table:table-cell>
          <table:table-cell office:value-type="string" table:style-name="ce10">
            <text:p>DHA377</text:p>
          </table:table-cell>
          <table:table-cell office:value-type="float" office:value="7131.5371095594019" table:style-name="ce11">
            <text:p>7132</text:p>
          </table:table-cell>
          <table:table-cell office:value-type="currency" office:value="72.274516711004537" table:style-name="ce12">
            <text:p>£72.27</text:p>
          </table:table-cell>
          <table:table-cell office:value-type="currency" office:value="23.184118159135448" table:style-name="ce12">
            <text:p>£23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drocortisone 100microgram tablets/pack size 30</text:p>
          </table:table-cell>
          <table:table-cell office:value-type="string" table:style-name="ce10">
            <text:p>DFC062</text:p>
          </table:table-cell>
          <table:table-cell office:value-type="float" office:value="72612.125409066677" table:style-name="ce11">
            <text:p>72612</text:p>
          </table:table-cell>
          <table:table-cell office:value-type="currency" office:value="3.0570056756978374" table:style-name="ce12">
            <text:p>£3.06</text:p>
          </table:table-cell>
          <table:table-cell office:value-type="currency" office:value="1.0264787248694121" table:style-name="ce12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drocortisone 100microgram tablets/pack size 100</text:p>
          </table:table-cell>
          <table:table-cell office:value-type="string" table:style-name="ce10">
            <text:p>DFC017</text:p>
          </table:table-cell>
          <table:table-cell office:value-type="float" office:value="4059.1001860052347" table:style-name="ce11">
            <text:p>4059</text:p>
          </table:table-cell>
          <table:table-cell office:value-type="currency" office:value="9.9940573134569295" table:style-name="ce12">
            <text:p>£9.99</text:p>
          </table:table-cell>
          <table:table-cell office:value-type="currency" office:value="2.3500220404329837" table:style-name="ce12">
            <text:p>£2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mazenil 500micrograms/5ml solution for injection ampoules/pack size 5</text:p>
          </table:table-cell>
          <table:table-cell office:value-type="string" table:style-name="ce10">
            <text:p>DQJ000</text:p>
          </table:table-cell>
          <table:table-cell office:value-type="float" office:value="3476.6709071919322" table:style-name="ce11">
            <text:p>3477</text:p>
          </table:table-cell>
          <table:table-cell office:value-type="currency" office:value="15.177435169617267" table:style-name="ce12">
            <text:p>£15.18</text:p>
          </table:table-cell>
          <table:table-cell office:value-type="currency" office:value="23.735963532744488" table:style-name="ce12">
            <text:p>£23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mazenil 500micrograms/5ml solution for injection ampoules/pack size 10</text:p>
          </table:table-cell>
          <table:table-cell office:value-type="string" table:style-name="ce10">
            <text:p>DQJ006</text:p>
          </table:table-cell>
          <table:table-cell office:value-type="float" office:value="5467.3392351809889" table:style-name="ce11">
            <text:p>5467</text:p>
          </table:table-cell>
          <table:table-cell office:value-type="currency" office:value="23.144573010167548" table:style-name="ce12">
            <text:p>£23.14</text:p>
          </table:table-cell>
          <table:table-cell office:value-type="currency" office:value="41.206699714369684" table:style-name="ce12">
            <text:p>£41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orouracil 1g/20ml (5%) solution for infusion vials/pack size 1</text:p>
          </table:table-cell>
          <table:table-cell office:value-type="string" table:style-name="ce10">
            <text:p>DHA265</text:p>
          </table:table-cell>
          <table:table-cell office:value-type="float" office:value="10649.119994074106" table:style-name="ce11">
            <text:p>10649</text:p>
          </table:table-cell>
          <table:table-cell office:value-type="currency" office:value="3.9346847742645892" table:style-name="ce12">
            <text:p>£3.93</text:p>
          </table:table-cell>
          <table:table-cell office:value-type="currency" office:value="1.771000585891302" table:style-name="ce12">
            <text:p>£1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orouracil 2.5g/100ml (2.5%) solution for infusion vials/pack size 1</text:p>
          </table:table-cell>
          <table:table-cell office:value-type="string" table:style-name="ce10">
            <text:p>DHA024</text:p>
          </table:table-cell>
          <table:table-cell office:value-type="float" office:value="7054.0431570801884" table:style-name="ce11">
            <text:p>7054</text:p>
          </table:table-cell>
          <table:table-cell office:value-type="currency" office:value="4.3152155185565402" table:style-name="ce12">
            <text:p>£4.32</text:p>
          </table:table-cell>
          <table:table-cell office:value-type="currency" office:value="0.4472074153079536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orouracil 2.5g/50ml (5%) solution for infusion vials/pack size 1</text:p>
          </table:table-cell>
          <table:table-cell office:value-type="string" table:style-name="ce10">
            <text:p>DHA102</text:p>
          </table:table-cell>
          <table:table-cell office:value-type="float" office:value="32234.960966870189" table:style-name="ce11">
            <text:p>32235</text:p>
          </table:table-cell>
          <table:table-cell office:value-type="currency" office:value="4.6751415072252307" table:style-name="ce12">
            <text:p>£4.68</text:p>
          </table:table-cell>
          <table:table-cell office:value-type="currency" office:value="2.1467299688379979" table:style-name="ce12">
            <text:p>£2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orouracil 500mg/10ml (5%) solution for infusion vials/pack size 1</text:p>
          </table:table-cell>
          <table:table-cell office:value-type="string" table:style-name="ce10">
            <text:p>DHA240</text:p>
          </table:table-cell>
          <table:table-cell office:value-type="float" office:value="13180.20300886035" table:style-name="ce11">
            <text:p>13180</text:p>
          </table:table-cell>
          <table:table-cell office:value-type="currency" office:value="3.4015731828911036" table:style-name="ce12">
            <text:p>£3.40</text:p>
          </table:table-cell>
          <table:table-cell office:value-type="currency" office:value="0.74500303945407598" table:style-name="ce12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orouracil 500mg/20ml (2.5%) solution for infusion vials/pack size 10</text:p>
          </table:table-cell>
          <table:table-cell office:value-type="string" table:style-name="ce10">
            <text:p>DHA026</text:p>
          </table:table-cell>
          <table:table-cell office:value-type="float" office:value="379.99467810885108" table:style-name="ce11">
            <text:p>380</text:p>
          </table:table-cell>
          <table:table-cell office:value-type="currency" office:value="65.348167831147308" table:style-name="ce12">
            <text:p>£65.35</text:p>
          </table:table-cell>
          <table:table-cell office:value-type="currency" office:value="1.3357130574070721" table:style-name="ce12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orouracil 5g/100ml (5%) solution for infusion vials/pack size 1</text:p>
          </table:table-cell>
          <table:table-cell office:value-type="string" table:style-name="ce10">
            <text:p>DHA137</text:p>
          </table:table-cell>
          <table:table-cell office:value-type="float" office:value="31358.032965533435" table:style-name="ce11">
            <text:p>31358</text:p>
          </table:table-cell>
          <table:table-cell office:value-type="currency" office:value="6.1295534101665323" table:style-name="ce12">
            <text:p>£6.13</text:p>
          </table:table-cell>
          <table:table-cell office:value-type="currency" office:value="0.58743492689105259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oxetine 10mg capsules/pack size 30</text:p>
          </table:table-cell>
          <table:table-cell office:value-type="string" table:style-name="ce10">
            <text:p>DDC111</text:p>
          </table:table-cell>
          <table:table-cell office:value-type="float" office:value="3520.1460476778448" table:style-name="ce11">
            <text:p>3520</text:p>
          </table:table-cell>
          <table:table-cell office:value-type="currency" office:value="8.659482415540305" table:style-name="ce12">
            <text:p>£8.66</text:p>
          </table:table-cell>
          <table:table-cell office:value-type="currency" office:value="6.7646074195713943" table:style-name="ce12">
            <text:p>£6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oxetine 20mg capsules/pack size 30</text:p>
          </table:table-cell>
          <table:table-cell office:value-type="string" table:style-name="ce10">
            <text:p>DDI014</text:p>
          </table:table-cell>
          <table:table-cell office:value-type="float" office:value="99450.589346289635" table:style-name="ce11">
            <text:p>99451</text:p>
          </table:table-cell>
          <table:table-cell office:value-type="currency" office:value="0.36629929836970954" table:style-name="ce12">
            <text:p>£0.37</text:p>
          </table:table-cell>
          <table:table-cell office:value-type="currency" office:value="0.19745986822417155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oxetine 20mg/5ml oral solution 70 ml/pack size 1</text:p>
          </table:table-cell>
          <table:table-cell office:value-type="string" table:style-name="ce10">
            <text:p>DDC056</text:p>
          </table:table-cell>
          <table:table-cell office:value-type="float" office:value="16540.336577415466" table:style-name="ce11">
            <text:p>16540</text:p>
          </table:table-cell>
          <table:table-cell office:value-type="currency" office:value="2.5164922857031704" table:style-name="ce12">
            <text:p>£2.52</text:p>
          </table:table-cell>
          <table:table-cell office:value-type="currency" office:value="2.1290437504346431" table:style-name="ce12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pentixol 100mg/1ml solution for injection ampoules/pack size 10</text:p>
          </table:table-cell>
          <table:table-cell office:value-type="string" table:style-name="ce10">
            <text:p>DDE005</text:p>
          </table:table-cell>
          <table:table-cell office:value-type="float" office:value="10928.983849458396" table:style-name="ce11">
            <text:p>10929</text:p>
          </table:table-cell>
          <table:table-cell office:value-type="currency" office:value="29.523074683287213" table:style-name="ce12">
            <text:p>£29.52</text:p>
          </table:table-cell>
          <table:table-cell office:value-type="currency" office:value="12.118503113312196" table:style-name="ce12">
            <text:p>£12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pentixol 200mg/1ml solution for injection ampoules/pack size 5</text:p>
          </table:table-cell>
          <table:table-cell office:value-type="string" table:style-name="ce10">
            <text:p>DDE004</text:p>
          </table:table-cell>
          <table:table-cell office:value-type="float" office:value="17623.234518736601" table:style-name="ce11">
            <text:p>17623</text:p>
          </table:table-cell>
          <table:table-cell office:value-type="currency" office:value="36.983461986337161" table:style-name="ce12">
            <text:p>£36.98</text:p>
          </table:table-cell>
          <table:table-cell office:value-type="currency" office:value="4.6098246811045653" table:style-name="ce12">
            <text:p>£4.6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pentixol 20mg/1ml solution for injection ampoules/pack size 10</text:p>
          </table:table-cell>
          <table:table-cell office:value-type="string" table:style-name="ce10">
            <text:p>DDE007</text:p>
          </table:table-cell>
          <table:table-cell office:value-type="float" office:value="2088.627939587459" table:style-name="ce11">
            <text:p>2089</text:p>
          </table:table-cell>
          <table:table-cell office:value-type="currency" office:value="8.3828637298887596" table:style-name="ce12">
            <text:p>£8.38</text:p>
          </table:table-cell>
          <table:table-cell office:value-type="currency" office:value="2.9554182681488435" table:style-name="ce12">
            <text:p>£2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pentixol 40mg/2ml solution for injection ampoules/pack size 10</text:p>
          </table:table-cell>
          <table:table-cell office:value-type="string" table:style-name="ce10">
            <text:p>DDE015</text:p>
          </table:table-cell>
          <table:table-cell office:value-type="float" office:value="2051.2044111322612" table:style-name="ce11">
            <text:p>2051</text:p>
          </table:table-cell>
          <table:table-cell office:value-type="currency" office:value="11.168975980971981" table:style-name="ce12">
            <text:p>£11.17</text:p>
          </table:table-cell>
          <table:table-cell office:value-type="currency" office:value="1.6066187715513378" table:style-name="ce12">
            <text:p>£1.6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luticasone 50micrograms/dose nasal spray 150 dose/pack size 1</text:p>
          </table:table-cell>
          <table:table-cell office:value-type="string" table:style-name="ce10">
            <text:p>DLB036</text:p>
          </table:table-cell>
          <table:table-cell office:value-type="float" office:value="45359.507591962814" table:style-name="ce11">
            <text:p>45360</text:p>
          </table:table-cell>
          <table:table-cell office:value-type="currency" office:value="3.7123063970349732" table:style-name="ce12">
            <text:p>£3.71</text:p>
          </table:table-cell>
          <table:table-cell office:value-type="currency" office:value="2.1695859726957489" table:style-name="ce12">
            <text:p>£2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olic acid 2.5mg/5ml oral solution sugar free 150 ml/pack size 1</text:p>
          </table:table-cell>
          <table:table-cell office:value-type="string" table:style-name="ce10">
            <text:p>DIA048</text:p>
          </table:table-cell>
          <table:table-cell office:value-type="float" office:value="26811.530791848898" table:style-name="ce11">
            <text:p>26812</text:p>
          </table:table-cell>
          <table:table-cell office:value-type="currency" office:value="8.2857870788764618" table:style-name="ce12">
            <text:p>£8.29</text:p>
          </table:table-cell>
          <table:table-cell office:value-type="currency" office:value="1.238857952826006" table:style-name="ce12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olic acid 5mg tablets/pack size 28</text:p>
          </table:table-cell>
          <table:table-cell office:value-type="string" table:style-name="ce10">
            <text:p>DIA040</text:p>
          </table:table-cell>
          <table:table-cell office:value-type="float" office:value="713677.86765289307" table:style-name="ce11">
            <text:p>713678</text:p>
          </table:table-cell>
          <table:table-cell office:value-type="currency" office:value="0.22622979304512486" table:style-name="ce12">
            <text:p>£0.23</text:p>
          </table:table-cell>
          <table:table-cell office:value-type="currency" office:value="4.3320086860477773E-2" table:style-name="ce12">
            <text:p>£0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oscarnet sodium 6g/250ml solution for injection bottles/pack size 1</text:p>
          </table:table-cell>
          <table:table-cell office:value-type="string" table:style-name="ce10">
            <text:p>DER021</text:p>
          </table:table-cell>
          <table:table-cell office:value-type="float" office:value="5637.9819106273353" table:style-name="ce11">
            <text:p>5638</text:p>
          </table:table-cell>
          <table:table-cell office:value-type="currency" office:value="76.21799200703461" table:style-name="ce12">
            <text:p>£76.22</text:p>
          </table:table-cell>
          <table:table-cell office:value-type="currency" office:value="4.9372360817320331" table:style-name="ce12">
            <text:p>£4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osfomycin 3g granules sachets/pack size 1</text:p>
          </table:table-cell>
          <table:table-cell office:value-type="string" table:style-name="ce10">
            <text:p>DBO014</text:p>
          </table:table-cell>
          <table:table-cell office:value-type="float" office:value="53502.397908508778" table:style-name="ce11">
            <text:p>53502</text:p>
          </table:table-cell>
          <table:table-cell office:value-type="currency" office:value="3.6957527387488116" table:style-name="ce12">
            <text:p>£3.70</text:p>
          </table:table-cell>
          <table:table-cell office:value-type="currency" office:value="1.0302507272679298" table:style-name="ce12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lvestrant 250mg/5ml solution for injection pre-filled syringes/pack size 2</text:p>
          </table:table-cell>
          <table:table-cell office:value-type="string" table:style-name="ce10">
            <text:p>DHC056</text:p>
          </table:table-cell>
          <table:table-cell office:value-type="float" office:value="37792.530984699726" table:style-name="ce11">
            <text:p>37793</text:p>
          </table:table-cell>
          <table:table-cell office:value-type="currency" office:value="60.301538063767943" table:style-name="ce12">
            <text:p>£60.30</text:p>
          </table:table-cell>
          <table:table-cell office:value-type="currency" office:value="26.623093062890469" table:style-name="ce12">
            <text:p>£26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rosemide 20mg tablets/pack size 28</text:p>
          </table:table-cell>
          <table:table-cell office:value-type="string" table:style-name="ce10">
            <text:p>DBB085</text:p>
          </table:table-cell>
          <table:table-cell office:value-type="float" office:value="155156.72651433945" table:style-name="ce11">
            <text:p>155157</text:p>
          </table:table-cell>
          <table:table-cell office:value-type="currency" office:value="0.18351445109515443" table:style-name="ce12">
            <text:p>£0.18</text:p>
          </table:table-cell>
          <table:table-cell office:value-type="currency" office:value="0.11702129963708198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rosemide 20mg/2ml solution for injection ampoules/pack size 10</text:p>
          </table:table-cell>
          <table:table-cell office:value-type="string" table:style-name="ce10">
            <text:p>DBB084</text:p>
          </table:table-cell>
          <table:table-cell office:value-type="float" office:value="319773.1361117363" table:style-name="ce11">
            <text:p>319773</text:p>
          </table:table-cell>
          <table:table-cell office:value-type="currency" office:value="1.3624073003673756" table:style-name="ce12">
            <text:p>£1.36</text:p>
          </table:table-cell>
          <table:table-cell office:value-type="currency" office:value="1.3938969096221481" table:style-name="ce12">
            <text:p>£1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rosemide 20mg/5ml oral solution sugar free 150 ml/pack size 1</text:p>
          </table:table-cell>
          <table:table-cell office:value-type="string" table:style-name="ce10">
            <text:p>DBB039</text:p>
          </table:table-cell>
          <table:table-cell office:value-type="float" office:value="2010.8747416520491" table:style-name="ce11">
            <text:p>2011</text:p>
          </table:table-cell>
          <table:table-cell office:value-type="currency" office:value="6.6250740158260939" table:style-name="ce12">
            <text:p>£6.63</text:p>
          </table:table-cell>
          <table:table-cell office:value-type="currency" office:value="3.3201281502589075" table:style-name="ce12">
            <text:p>£3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rosemide 250mg/25ml solution for injection ampoules/pack size 10</text:p>
          </table:table-cell>
          <table:table-cell office:value-type="string" table:style-name="ce10">
            <text:p>DBC002</text:p>
          </table:table-cell>
          <table:table-cell office:value-type="float" office:value="14088.60982003063" table:style-name="ce11">
            <text:p>14089</text:p>
          </table:table-cell>
          <table:table-cell office:value-type="currency" office:value="15.510374351436537" table:style-name="ce12">
            <text:p>£15.51</text:p>
          </table:table-cell>
          <table:table-cell office:value-type="currency" office:value="4.5075834790508029" table:style-name="ce12">
            <text:p>£4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rosemide 40mg tablets/pack size 28</text:p>
          </table:table-cell>
          <table:table-cell office:value-type="string" table:style-name="ce10">
            <text:p>DBB044</text:p>
          </table:table-cell>
          <table:table-cell office:value-type="float" office:value="505009.62872409821" table:style-name="ce11">
            <text:p>505010</text:p>
          </table:table-cell>
          <table:table-cell office:value-type="currency" office:value="0.2012843641354306" table:style-name="ce12">
            <text:p>£0.20</text:p>
          </table:table-cell>
          <table:table-cell office:value-type="currency" office:value="0.17416918479595719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rosemide 40mg/4ml solution for injection ampoules/pack size 10</text:p>
          </table:table-cell>
          <table:table-cell office:value-type="string" table:style-name="ce10">
            <text:p>DBC054</text:p>
          </table:table-cell>
          <table:table-cell office:value-type="float" office:value="13112.592151463032" table:style-name="ce11">
            <text:p>13113</text:p>
          </table:table-cell>
          <table:table-cell office:value-type="currency" office:value="2.0247333855371803" table:style-name="ce12">
            <text:p>£2.02</text:p>
          </table:table-cell>
          <table:table-cell office:value-type="currency" office:value="0.16909621491341412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rosemide 40mg/5ml oral solution sugar free 150 ml/pack size 1</text:p>
          </table:table-cell>
          <table:table-cell office:value-type="string" table:style-name="ce10">
            <text:p>DBB040</text:p>
          </table:table-cell>
          <table:table-cell office:value-type="float" office:value="5504.6340058855712" table:style-name="ce11">
            <text:p>5505</text:p>
          </table:table-cell>
          <table:table-cell office:value-type="currency" office:value="5.5514958791676756" table:style-name="ce12">
            <text:p>£5.55</text:p>
          </table:table-cell>
          <table:table-cell office:value-type="currency" office:value="1.5911000499566861" table:style-name="ce12">
            <text:p>£1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rosemide 500mg tablets/pack size 28</text:p>
          </table:table-cell>
          <table:table-cell office:value-type="string" table:style-name="ce10">
            <text:p>DBB046</text:p>
          </table:table-cell>
          <table:table-cell office:value-type="float" office:value="2987.9468567371368" table:style-name="ce11">
            <text:p>2988</text:p>
          </table:table-cell>
          <table:table-cell office:value-type="currency" office:value="3.6348943675190268" table:style-name="ce12">
            <text:p>£3.63</text:p>
          </table:table-cell>
          <table:table-cell office:value-type="currency" office:value="1.0765661414563825" table:style-name="ce12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rosemide 50mg/5ml oral solution sugar free 150 ml/pack size 1</text:p>
          </table:table-cell>
          <table:table-cell office:value-type="string" table:style-name="ce10">
            <text:p>DBB041</text:p>
          </table:table-cell>
          <table:table-cell office:value-type="float" office:value="3546.3447262924165" table:style-name="ce11">
            <text:p>3546</text:p>
          </table:table-cell>
          <table:table-cell office:value-type="currency" office:value="7.8433628557819084" table:style-name="ce12">
            <text:p>£7.84</text:p>
          </table:table-cell>
          <table:table-cell office:value-type="currency" office:value="7.7210147088625796" table:style-name="ce12">
            <text:p>£7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rosemide 50mg/5ml solution for injection ampoules/pack size 10</text:p>
          </table:table-cell>
          <table:table-cell office:value-type="string" table:style-name="ce10">
            <text:p>DBC003</text:p>
          </table:table-cell>
          <table:table-cell office:value-type="float" office:value="152394.10242497921" table:style-name="ce11">
            <text:p>152394</text:p>
          </table:table-cell>
          <table:table-cell office:value-type="currency" office:value="2.9676078936363846" table:style-name="ce12">
            <text:p>£2.97</text:p>
          </table:table-cell>
          <table:table-cell office:value-type="currency" office:value="3.4671617523919953" table:style-name="ce12">
            <text:p>£3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sidic acid 2%/Betamethasone valerate 0.1% cream 30 g/pack size 1</text:p>
          </table:table-cell>
          <table:table-cell office:value-type="string" table:style-name="ce10">
            <text:p>DMD025</text:p>
          </table:table-cell>
          <table:table-cell office:value-type="float" office:value="35540.027741223574" table:style-name="ce11">
            <text:p>35540</text:p>
          </table:table-cell>
          <table:table-cell office:value-type="currency" office:value="5.2069501055946255" table:style-name="ce12">
            <text:p>£5.21</text:p>
          </table:table-cell>
          <table:table-cell office:value-type="currency" office:value="0.92729572719034603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sidic acid 2%/Betamethasone valerate 0.1% cream 60 g/pack size 1</text:p>
          </table:table-cell>
          <table:table-cell office:value-type="string" table:style-name="ce10">
            <text:p>DMD033</text:p>
          </table:table-cell>
          <table:table-cell office:value-type="float" office:value="2494.4405718920752" table:style-name="ce11">
            <text:p>2494</text:p>
          </table:table-cell>
          <table:table-cell office:value-type="currency" office:value="10.455534998060644" table:style-name="ce12">
            <text:p>£10.46</text:p>
          </table:table-cell>
          <table:table-cell office:value-type="currency" office:value="1.448483589581292" table:style-name="ce12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sidic acid 2% cream 15 g/pack size 1</text:p>
          </table:table-cell>
          <table:table-cell office:value-type="string" table:style-name="ce10">
            <text:p>DMJ069</text:p>
          </table:table-cell>
          <table:table-cell office:value-type="float" office:value="22771.372122958302" table:style-name="ce11">
            <text:p>22771</text:p>
          </table:table-cell>
          <table:table-cell office:value-type="currency" office:value="2.0232271402543258" table:style-name="ce12">
            <text:p>£2.02</text:p>
          </table:table-cell>
          <table:table-cell office:value-type="currency" office:value="0.32114626608688546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sidic acid 2% cream 30 g/pack size 1</text:p>
          </table:table-cell>
          <table:table-cell office:value-type="string" table:style-name="ce10">
            <text:p>DMJ070</text:p>
          </table:table-cell>
          <table:table-cell office:value-type="float" office:value="9017.0582545027137" table:style-name="ce11">
            <text:p>9017</text:p>
          </table:table-cell>
          <table:table-cell office:value-type="currency" office:value="3.9193114209229445" table:style-name="ce12">
            <text:p>£3.92</text:p>
          </table:table-cell>
          <table:table-cell office:value-type="currency" office:value="0.51099643849474374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bapentin 100mg capsules/pack size 100</text:p>
          </table:table-cell>
          <table:table-cell office:value-type="string" table:style-name="ce10">
            <text:p>DDH065</text:p>
          </table:table-cell>
          <table:table-cell office:value-type="float" office:value="50692.068969070911" table:style-name="ce11">
            <text:p>50692</text:p>
          </table:table-cell>
          <table:table-cell office:value-type="currency" office:value="0.95038911766246248" table:style-name="ce12">
            <text:p>£0.95</text:p>
          </table:table-cell>
          <table:table-cell office:value-type="currency" office:value="0.19789510290885043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bapentin 250mg/5ml oral solution Alcohol free and sugar free 150 ml/pack size 1</text:p>
          </table:table-cell>
          <table:table-cell office:value-type="string" table:style-name="ce10">
            <text:p>DHF030</text:p>
          </table:table-cell>
          <table:table-cell office:value-type="float" office:value="210" table:style-name="ce11">
            <text:p>210</text:p>
          </table:table-cell>
          <table:table-cell office:value-type="currency" office:value="7.5008166666666662" table:style-name="ce12">
            <text:p>£7.50</text:p>
          </table:table-cell>
          <table:table-cell office:value-type="currency" office:value="0.19340631946482018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bapentin 300mg capsules/pack size 100</text:p>
          </table:table-cell>
          <table:table-cell office:value-type="string" table:style-name="ce10">
            <text:p>DDH066</text:p>
          </table:table-cell>
          <table:table-cell office:value-type="float" office:value="72041.048389673233" table:style-name="ce11">
            <text:p>72041</text:p>
          </table:table-cell>
          <table:table-cell office:value-type="currency" office:value="1.7121652551863906" table:style-name="ce12">
            <text:p>£1.71</text:p>
          </table:table-cell>
          <table:table-cell office:value-type="currency" office:value="0.13403833203890944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bapentin 400mg capsules/pack size 100</text:p>
          </table:table-cell>
          <table:table-cell office:value-type="string" table:style-name="ce10">
            <text:p>DDH034</text:p>
          </table:table-cell>
          <table:table-cell office:value-type="float" office:value="3238.5837382432073" table:style-name="ce11">
            <text:p>3239</text:p>
          </table:table-cell>
          <table:table-cell office:value-type="currency" office:value="2.1987860668573638" table:style-name="ce12">
            <text:p>£2.20</text:p>
          </table:table-cell>
          <table:table-cell office:value-type="currency" office:value="0.31143400715101832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bapentin 600mg tablets/pack size 100</text:p>
          </table:table-cell>
          <table:table-cell office:value-type="string" table:style-name="ce10">
            <text:p>DDH094</text:p>
          </table:table-cell>
          <table:table-cell office:value-type="float" office:value="2325.9442276060581" table:style-name="ce11">
            <text:p>2326</text:p>
          </table:table-cell>
          <table:table-cell office:value-type="currency" office:value="4.2606775701581698" table:style-name="ce12">
            <text:p>£4.26</text:p>
          </table:table-cell>
          <table:table-cell office:value-type="currency" office:value="1.281773017909418" table:style-name="ce12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bapentin 800mg tablets/pack size 100</text:p>
          </table:table-cell>
          <table:table-cell office:value-type="string" table:style-name="ce10">
            <text:p>DDH095</text:p>
          </table:table-cell>
          <table:table-cell office:value-type="float" office:value="19" table:style-name="ce11">
            <text:p>19</text:p>
          </table:table-cell>
          <table:table-cell office:value-type="currency" office:value="5.8005315789473686" table:style-name="ce12">
            <text:p>£5.80</text:p>
          </table:table-cell>
          <table:table-cell office:value-type="currency" office:value="0.44328196192489061" table:style-name="ce12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lantamine 16mg modified-release capsules/pack size 28</text:p>
          </table:table-cell>
          <table:table-cell office:value-type="string" table:style-name="ce10">
            <text:p>DDK028</text:p>
          </table:table-cell>
          <table:table-cell office:value-type="float" office:value="935.77977961441502" table:style-name="ce11">
            <text:p>936</text:p>
          </table:table-cell>
          <table:table-cell office:value-type="currency" office:value="5.8795018014463265" table:style-name="ce12">
            <text:p>£5.88</text:p>
          </table:table-cell>
          <table:table-cell office:value-type="currency" office:value="5.4086334063033572" table:style-name="ce12">
            <text:p>£5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lantamine 20mg/5ml oral solution sugar free 100 ml/pack size 1</text:p>
          </table:table-cell>
          <table:table-cell office:value-type="string" table:style-name="ce10">
            <text:p>DDK018</text:p>
          </table:table-cell>
          <table:table-cell office:value-type="float" office:value="192.45133726863423" table:style-name="ce11">
            <text:p>192</text:p>
          </table:table-cell>
          <table:table-cell office:value-type="currency" office:value="20.738874858680916" table:style-name="ce12">
            <text:p>£20.74</text:p>
          </table:table-cell>
          <table:table-cell office:value-type="currency" office:value="14.063890524986858" table:style-name="ce12">
            <text:p>£14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lantamine 24mg modified-release capsules/pack size 28</text:p>
          </table:table-cell>
          <table:table-cell office:value-type="string" table:style-name="ce10">
            <text:p>DDK027</text:p>
          </table:table-cell>
          <table:table-cell office:value-type="float" office:value="1221.5713931908831" table:style-name="ce11">
            <text:p>1222</text:p>
          </table:table-cell>
          <table:table-cell office:value-type="currency" office:value="7.694961139722075" table:style-name="ce12">
            <text:p>£7.69</text:p>
          </table:table-cell>
          <table:table-cell office:value-type="currency" office:value="4.1849436888325471" table:style-name="ce12">
            <text:p>£4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lantamine 8mg modified-release capsules/pack size 28</text:p>
          </table:table-cell>
          <table:table-cell office:value-type="string" table:style-name="ce10">
            <text:p>DDK029</text:p>
          </table:table-cell>
          <table:table-cell office:value-type="float" office:value="2077.921341618523" table:style-name="ce11">
            <text:p>2078</text:p>
          </table:table-cell>
          <table:table-cell office:value-type="currency" office:value="4.2340007890516063" table:style-name="ce12">
            <text:p>£4.23</text:p>
          </table:table-cell>
          <table:table-cell office:value-type="currency" office:value="3.7989836906521099" table:style-name="ce12">
            <text:p>£3.8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nciclovir 0.15% eye gel 5 g/pack size 1</text:p>
          </table:table-cell>
          <table:table-cell office:value-type="string" table:style-name="ce10">
            <text:p>DLD011</text:p>
          </table:table-cell>
          <table:table-cell office:value-type="float" office:value="26687.184514448047" table:style-name="ce11">
            <text:p>26687</text:p>
          </table:table-cell>
          <table:table-cell office:value-type="currency" office:value="11.144919447721346" table:style-name="ce12">
            <text:p>£11.14</text:p>
          </table:table-cell>
          <table:table-cell office:value-type="currency" office:value="3.2938369326320651" table:style-name="ce12">
            <text:p>£3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nciclovir 500mg powder for solution for infusion vials/pack size 5</text:p>
          </table:table-cell>
          <table:table-cell office:value-type="string" table:style-name="ce10">
            <text:p>DER014</text:p>
          </table:table-cell>
          <table:table-cell office:value-type="float" office:value="2317.4753645732999" table:style-name="ce11">
            <text:p>2317</text:p>
          </table:table-cell>
          <table:table-cell office:value-type="currency" office:value="110.52562215571224" table:style-name="ce12">
            <text:p>£110.53</text:p>
          </table:table-cell>
          <table:table-cell office:value-type="currency" office:value="23.277939803578743" table:style-name="ce12">
            <text:p>£23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viscon Advance or eqv - 150ml - Sodium alginate 500mg/5ml/Potassium bicarbonate 100mg/5ml oral suspension sugar free 150 ml/pack size 1</text:p>
          </table:table-cell>
          <table:table-cell office:value-type="string" table:style-name="ce10">
            <text:p>DAA048</text:p>
          </table:table-cell>
          <table:table-cell office:value-type="float" office:value="56673.819116443396" table:style-name="ce11">
            <text:p>56674</text:p>
          </table:table-cell>
          <table:table-cell office:value-type="currency" office:value="1.3909764619537988" table:style-name="ce12">
            <text:p>£1.39</text:p>
          </table:table-cell>
          <table:table-cell office:value-type="currency" office:value="0.21960243016723219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viscon Advance or eqv - 250ml - Sodium alginate 500mg/5ml/Potassium bicarbonate 100mg/5ml oral suspension sugar free 250 ml/pack size 1</text:p>
          </table:table-cell>
          <table:table-cell office:value-type="string" table:style-name="ce10">
            <text:p>DAA054</text:p>
          </table:table-cell>
          <table:table-cell office:value-type="float" office:value="1001.8054677348118" table:style-name="ce11">
            <text:p>1002</text:p>
          </table:table-cell>
          <table:table-cell office:value-type="currency" office:value="2.5460981020271247" table:style-name="ce12">
            <text:p>£2.55</text:p>
          </table:table-cell>
          <table:table-cell office:value-type="currency" office:value="0.12718955852266062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viscon Advance or eqv - 500ml - Sodium alginate 500mg/5ml/Potassium bicarbonate 100mg/5ml oral suspension sugar free 500 ml/pack size 1</text:p>
          </table:table-cell>
          <table:table-cell office:value-type="string" table:style-name="ce10">
            <text:p>DAA025</text:p>
          </table:table-cell>
          <table:table-cell office:value-type="float" office:value="79139.802313387394" table:style-name="ce11">
            <text:p>79140</text:p>
          </table:table-cell>
          <table:table-cell office:value-type="currency" office:value="2.0944996380406691" table:style-name="ce12">
            <text:p>£2.09</text:p>
          </table:table-cell>
          <table:table-cell office:value-type="currency" office:value="0.25373093674447544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aviscon advance or eqv - Sodium alginate 500mg/Potassium bicarbonate 100mg chewable tablets sugar free/pack size 60</text:p>
          </table:table-cell>
          <table:table-cell office:value-type="string" table:style-name="ce10">
            <text:p>DAA052</text:p>
          </table:table-cell>
          <table:table-cell office:value-type="float" office:value="2685.6020380351692" table:style-name="ce11">
            <text:p>2686</text:p>
          </table:table-cell>
          <table:table-cell office:value-type="currency" office:value="4.7205180143797554" table:style-name="ce12">
            <text:p>£4.72</text:p>
          </table:table-cell>
          <table:table-cell office:value-type="currency" office:value="0.42223244751613337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fitinib 250mg tablets/pack size 30</text:p>
          </table:table-cell>
          <table:table-cell office:value-type="string" table:style-name="ce10">
            <text:p>DXA008</text:p>
          </table:table-cell>
          <table:table-cell office:value-type="float" office:value="461.56282946071588" table:style-name="ce11">
            <text:p>462</text:p>
          </table:table-cell>
          <table:table-cell office:value-type="currency" office:value="74.77629847344005" table:style-name="ce12">
            <text:p>£74.78</text:p>
          </table:table-cell>
          <table:table-cell office:value-type="currency" office:value="91.351206385703804" table:style-name="ce12">
            <text:p>£91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1200mg/120ml solution for infusion bags/pack size 1</text:p>
          </table:table-cell>
          <table:table-cell office:value-type="string" table:style-name="ce10">
            <text:p>DHB246</text:p>
          </table:table-cell>
          <table:table-cell office:value-type="float" office:value="4628.0819193646312" table:style-name="ce11">
            <text:p>4628</text:p>
          </table:table-cell>
          <table:table-cell office:value-type="currency" office:value="36.93981491223699" table:style-name="ce12">
            <text:p>£36.94</text:p>
          </table:table-cell>
          <table:table-cell office:value-type="currency" office:value="5.9811785343891035" table:style-name="ce12">
            <text:p>£5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1300mg/130ml solution for infusion bags/pack size 1</text:p>
          </table:table-cell>
          <table:table-cell office:value-type="string" table:style-name="ce10">
            <text:p>DQC034</text:p>
          </table:table-cell>
          <table:table-cell office:value-type="float" office:value="1365.7668254855089" table:style-name="ce11">
            <text:p>1366</text:p>
          </table:table-cell>
          <table:table-cell office:value-type="currency" office:value="38.196666170636547" table:style-name="ce12">
            <text:p>£38.20</text:p>
          </table:table-cell>
          <table:table-cell office:value-type="currency" office:value="8.8489372026800126" table:style-name="ce12">
            <text:p>£8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1400mg/140ml solution for infusion bags/pack size 1</text:p>
          </table:table-cell>
          <table:table-cell office:value-type="string" table:style-name="ce10">
            <text:p>DYC085</text:p>
          </table:table-cell>
          <table:table-cell office:value-type="float" office:value="5982.2711612358689" table:style-name="ce11">
            <text:p>5982</text:p>
          </table:table-cell>
          <table:table-cell office:value-type="currency" office:value="38.821773727826368" table:style-name="ce12">
            <text:p>£38.82</text:p>
          </table:table-cell>
          <table:table-cell office:value-type="currency" office:value="0.88250421825215464" table:style-name="ce12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1500mg/150ml solution for infusion bags/pack size 1</text:p>
          </table:table-cell>
          <table:table-cell office:value-type="string" table:style-name="ce10">
            <text:p>DQC035</text:p>
          </table:table-cell>
          <table:table-cell office:value-type="float" office:value="2661.9056745991111" table:style-name="ce11">
            <text:p>2662</text:p>
          </table:table-cell>
          <table:table-cell office:value-type="currency" office:value="44.00000008927406" table:style-name="ce12">
            <text:p>£44.00</text:p>
          </table:table-cell>
          <table:table-cell office:value-type="currency" office:value="4.0000000081158227" table:style-name="ce12">
            <text:p>£4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1600mg/160ml solution for infusion bags/pack size 1</text:p>
          </table:table-cell>
          <table:table-cell office:value-type="string" table:style-name="ce10">
            <text:p>DHK055</text:p>
          </table:table-cell>
          <table:table-cell office:value-type="float" office:value="9828.855580560863" table:style-name="ce11">
            <text:p>9829</text:p>
          </table:table-cell>
          <table:table-cell office:value-type="currency" office:value="40.97360481076673" table:style-name="ce12">
            <text:p>£40.97</text:p>
          </table:table-cell>
          <table:table-cell office:value-type="currency" office:value="0.40991812085250828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1800mg/180ml solution for infusion bags/pack size 1</text:p>
          </table:table-cell>
          <table:table-cell office:value-type="string" table:style-name="ce10">
            <text:p>DHB247</text:p>
          </table:table-cell>
          <table:table-cell office:value-type="float" office:value="11356.925103127956" table:style-name="ce11">
            <text:p>11357</text:p>
          </table:table-cell>
          <table:table-cell office:value-type="currency" office:value="42.901868188406461" table:style-name="ce12">
            <text:p>£42.90</text:p>
          </table:table-cell>
          <table:table-cell office:value-type="currency" office:value="0.48368416839802264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1g powder for solution for infusion vials/pack size 1</text:p>
          </table:table-cell>
          <table:table-cell office:value-type="string" table:style-name="ce10">
            <text:p>DHA151</text:p>
          </table:table-cell>
          <table:table-cell office:value-type="float" office:value="4426.7400632947683" table:style-name="ce11">
            <text:p>4427</text:p>
          </table:table-cell>
          <table:table-cell office:value-type="currency" office:value="21.696342913009346" table:style-name="ce12">
            <text:p>£21.70</text:p>
          </table:table-cell>
          <table:table-cell office:value-type="currency" office:value="16.286219878660319" table:style-name="ce12">
            <text:p>£16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1g/26.3ml (38mg/ml) concentrate for solution for infusion vials/pack size 1</text:p>
          </table:table-cell>
          <table:table-cell office:value-type="string" table:style-name="ce10">
            <text:p>DYC035</text:p>
          </table:table-cell>
          <table:table-cell office:value-type="float" office:value="4301.6064192703925" table:style-name="ce11">
            <text:p>4302</text:p>
          </table:table-cell>
          <table:table-cell office:value-type="currency" office:value="12.983349208752751" table:style-name="ce12">
            <text:p>£12.98</text:p>
          </table:table-cell>
          <table:table-cell office:value-type="currency" office:value="14.333247675337512" table:style-name="ce12">
            <text:p>£14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2000mg/200ml solution for infusion bags/pack size 1</text:p>
          </table:table-cell>
          <table:table-cell office:value-type="string" table:style-name="ce10">
            <text:p>DHB248</text:p>
          </table:table-cell>
          <table:table-cell office:value-type="float" office:value="9300.4087500572205" table:style-name="ce11">
            <text:p>9300</text:p>
          </table:table-cell>
          <table:table-cell office:value-type="currency" office:value="47.900442482945614" table:style-name="ce12">
            <text:p>£47.90</text:p>
          </table:table-cell>
          <table:table-cell office:value-type="currency" office:value="6.7804624152703559" table:style-name="ce12">
            <text:p>£6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200mg powder for solution for infusion vials/pack size 1</text:p>
          </table:table-cell>
          <table:table-cell office:value-type="string" table:style-name="ce10">
            <text:p>DHA150</text:p>
          </table:table-cell>
          <table:table-cell office:value-type="float" office:value="2938.2952868393622" table:style-name="ce11">
            <text:p>2938</text:p>
          </table:table-cell>
          <table:table-cell office:value-type="currency" office:value="8.4961059263900989" table:style-name="ce12">
            <text:p>£8.50</text:p>
          </table:table-cell>
          <table:table-cell office:value-type="currency" office:value="2.3790210907501903" table:style-name="ce12">
            <text:p>£2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200mg/5.26ml (38mg/ml) concentrate for solution for infusion vials/pack size 1</text:p>
          </table:table-cell>
          <table:table-cell office:value-type="string" table:style-name="ce10">
            <text:p>DQC036</text:p>
          </table:table-cell>
          <table:table-cell office:value-type="float" office:value="155" table:style-name="ce11">
            <text:p>155</text:p>
          </table:table-cell>
          <table:table-cell office:value-type="currency" office:value="4.7519999999999998" table:style-name="ce12">
            <text:p>£4.75</text:p>
          </table:table-cell>
          <table:table-cell office:value-type="currency" office:value="0.17801643519258922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200mg/5.3ml (38mg/ml) concentrate for solution for infusion vials/pack size 1</text:p>
          </table:table-cell>
          <table:table-cell office:value-type="string" table:style-name="ce10">
            <text:p>DYC036</text:p>
          </table:table-cell>
          <table:table-cell office:value-type="float" office:value="1465.7554739229381" table:style-name="ce11">
            <text:p>1466</text:p>
          </table:table-cell>
          <table:table-cell office:value-type="currency" office:value="4.9749721080580329" table:style-name="ce12">
            <text:p>£4.97</text:p>
          </table:table-cell>
          <table:table-cell office:value-type="currency" office:value="8.6634413543841937" table:style-name="ce12">
            <text:p>£8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2200mg/220ml solution for infusion bags/pack size 1</text:p>
          </table:table-cell>
          <table:table-cell office:value-type="string" table:style-name="ce10">
            <text:p>DHB249</text:p>
          </table:table-cell>
          <table:table-cell office:value-type="float" office:value="2669.3559443578124" table:style-name="ce11">
            <text:p>2669</text:p>
          </table:table-cell>
          <table:table-cell office:value-type="currency" office:value="49.092451262256283" table:style-name="ce12">
            <text:p>£49.09</text:p>
          </table:table-cell>
          <table:table-cell office:value-type="currency" office:value="6.8418554558547626" table:style-name="ce12">
            <text:p>£6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mcitabine 2g/52.6ml (38mg/ml) concentrate for solution for infusion vials/pack size 1</text:p>
          </table:table-cell>
          <table:table-cell office:value-type="string" table:style-name="ce10">
            <text:p>DYC037</text:p>
          </table:table-cell>
          <table:table-cell office:value-type="float" office:value="2151.6443425118923" table:style-name="ce11">
            <text:p>2152</text:p>
          </table:table-cell>
          <table:table-cell office:value-type="currency" office:value="21.734655619434246" table:style-name="ce12">
            <text:p>£21.73</text:p>
          </table:table-cell>
          <table:table-cell office:value-type="currency" office:value="77.212131271707733" table:style-name="ce12">
            <text:p>£77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ntamicin 20mg/2ml solution for injection ampoules/pack size 5</text:p>
          </table:table-cell>
          <table:table-cell office:value-type="string" table:style-name="ce10">
            <text:p>DEG003</text:p>
          </table:table-cell>
          <table:table-cell office:value-type="float" office:value="9416.6737053319812" table:style-name="ce11">
            <text:p>9417</text:p>
          </table:table-cell>
          <table:table-cell office:value-type="currency" office:value="6.993425423959545" table:style-name="ce12">
            <text:p>£6.99</text:p>
          </table:table-cell>
          <table:table-cell office:value-type="currency" office:value="3.2640900471291272" table:style-name="ce12">
            <text:p>£3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ntamicin 20mg/2ml solution for injection vials/pack size 5</text:p>
          </table:table-cell>
          <table:table-cell office:value-type="string" table:style-name="ce10">
            <text:p>DEA141</text:p>
          </table:table-cell>
          <table:table-cell office:value-type="float" office:value="30920.041804522276" table:style-name="ce11">
            <text:p>30920</text:p>
          </table:table-cell>
          <table:table-cell office:value-type="currency" office:value="6.6302978532847892" table:style-name="ce12">
            <text:p>£6.63</text:p>
          </table:table-cell>
          <table:table-cell office:value-type="currency" office:value="2.9703610958864766" table:style-name="ce12">
            <text:p>£2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ntamicin 240mg/80ml solution for infusion bags/pack size 20</text:p>
          </table:table-cell>
          <table:table-cell office:value-type="string" table:style-name="ce10">
            <text:p>DEA748</text:p>
          </table:table-cell>
          <table:table-cell office:value-type="float" office:value="84" table:style-name="ce11">
            <text:p>84</text:p>
          </table:table-cell>
          <table:table-cell office:value-type="currency" office:value="154.00000000000003" table:style-name="ce12">
            <text:p>£154.00</text:p>
          </table:table-cell>
          <table:table-cell office:value-type="currency" office:value="14" table:style-name="ce12">
            <text:p>£14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ntamicin 360mg/120ml solution for infusion bags/pack size 20</text:p>
          </table:table-cell>
          <table:table-cell office:value-type="string" table:style-name="ce10">
            <text:p>DEA749</text:p>
          </table:table-cell>
          <table:table-cell office:value-type="float" office:value="87" table:style-name="ce11">
            <text:p>87</text:p>
          </table:table-cell>
          <table:table-cell office:value-type="currency" office:value="217.8" table:style-name="ce12">
            <text:p>£217.80</text:p>
          </table:table-cell>
          <table:table-cell office:value-type="currency" office:value="19.8" table:style-name="ce12">
            <text:p>£19.8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ntamicin 5mg/1ml solution for injection ampoules/pack size 5</text:p>
          </table:table-cell>
          <table:table-cell office:value-type="string" table:style-name="ce10">
            <text:p>DEG012</text:p>
          </table:table-cell>
          <table:table-cell office:value-type="float" office:value="1252.7605329947546" table:style-name="ce11">
            <text:p>1253</text:p>
          </table:table-cell>
          <table:table-cell office:value-type="currency" office:value="22.565339309039651" table:style-name="ce12">
            <text:p>£22.57</text:p>
          </table:table-cell>
          <table:table-cell office:value-type="currency" office:value="6.0114105662829038" table:style-name="ce12">
            <text:p>£6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ntamicin 80mg/2ml solution for injection ampoules/pack size 5</text:p>
          </table:table-cell>
          <table:table-cell office:value-type="string" table:style-name="ce10">
            <text:p>DEG002</text:p>
          </table:table-cell>
          <table:table-cell office:value-type="float" office:value="263553.42367744446" table:style-name="ce11">
            <text:p>263553</text:p>
          </table:table-cell>
          <table:table-cell office:value-type="currency" office:value="2.9629120472200872" table:style-name="ce12">
            <text:p>£2.96</text:p>
          </table:table-cell>
          <table:table-cell office:value-type="currency" office:value="2.4667006148689539" table:style-name="ce12">
            <text:p>£2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ntamicin 80mg/2ml solution for injection ampoules/pack size 10</text:p>
          </table:table-cell>
          <table:table-cell office:value-type="string" table:style-name="ce10">
            <text:p>DEA661</text:p>
          </table:table-cell>
          <table:table-cell office:value-type="float" office:value="404769.15898820758" table:style-name="ce11">
            <text:p>404769</text:p>
          </table:table-cell>
          <table:table-cell office:value-type="currency" office:value="3.7123709119937613" table:style-name="ce12">
            <text:p>£3.71</text:p>
          </table:table-cell>
          <table:table-cell office:value-type="currency" office:value="3.4572560549654012" table:style-name="ce12">
            <text:p>£3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ntamicin 80mg/80ml solution for infusion bags/pack size 20</text:p>
          </table:table-cell>
          <table:table-cell office:value-type="string" table:style-name="ce10">
            <text:p>DEA747</text:p>
          </table:table-cell>
          <table:table-cell office:value-type="float" office:value="55" table:style-name="ce11">
            <text:p>55</text:p>
          </table:table-cell>
          <table:table-cell office:value-type="currency" office:value="49.5" table:style-name="ce12">
            <text:p>£49.50</text:p>
          </table:table-cell>
          <table:table-cell office:value-type="currency" office:value="4.5" table:style-name="ce12">
            <text:p>£4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stodene 75microgram/Ethinylestradiol 20microgram tablets/pack size 63</text:p>
          </table:table-cell>
          <table:table-cell office:value-type="string" table:style-name="ce10">
            <text:p>DGC110</text:p>
          </table:table-cell>
          <table:table-cell office:value-type="float" office:value="2658.8297249004245" table:style-name="ce11">
            <text:p>2659</text:p>
          </table:table-cell>
          <table:table-cell office:value-type="currency" office:value="6.722918144248383" table:style-name="ce12">
            <text:p>£6.72</text:p>
          </table:table-cell>
          <table:table-cell office:value-type="currency" office:value="1.3172184394377493" table:style-name="ce12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estodene 75microgram/Ethinylestradiol 30microgram tablets/pack size 63</text:p>
          </table:table-cell>
          <table:table-cell office:value-type="string" table:style-name="ce10">
            <text:p>DGC058</text:p>
          </table:table-cell>
          <table:table-cell office:value-type="float" office:value="3092.2428694069386" table:style-name="ce11">
            <text:p>3092</text:p>
          </table:table-cell>
          <table:table-cell office:value-type="currency" office:value="4.7554189696685292" table:style-name="ce12">
            <text:p>£4.76</text:p>
          </table:table-cell>
          <table:table-cell office:value-type="currency" office:value="0.80267462618731011" table:style-name="ce12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iclazide 40mg tablets/pack size 28</text:p>
          </table:table-cell>
          <table:table-cell office:value-type="string" table:style-name="ce10">
            <text:p>DAH031</text:p>
          </table:table-cell>
          <table:table-cell office:value-type="float" office:value="27497.848407894373" table:style-name="ce11">
            <text:p>27498</text:p>
          </table:table-cell>
          <table:table-cell office:value-type="currency" office:value="0.37407558392993784" table:style-name="ce12">
            <text:p>£0.37</text:p>
          </table:table-cell>
          <table:table-cell office:value-type="currency" office:value="0.13207077438301182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iclazide 80mg tablets/pack size 28</text:p>
          </table:table-cell>
          <table:table-cell office:value-type="string" table:style-name="ce10">
            <text:p>DFA024</text:p>
          </table:table-cell>
          <table:table-cell office:value-type="float" office:value="99908.16214710474" table:style-name="ce11">
            <text:p>99908</text:p>
          </table:table-cell>
          <table:table-cell office:value-type="currency" office:value="0.37603531375828358" table:style-name="ce12">
            <text:p>£0.38</text:p>
          </table:table-cell>
          <table:table-cell office:value-type="currency" office:value="0.15994076989935649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iclazide 80mg tablets/pack size 60</text:p>
          </table:table-cell>
          <table:table-cell office:value-type="string" table:style-name="ce10">
            <text:p>DFD001</text:p>
          </table:table-cell>
          <table:table-cell office:value-type="float" office:value="8646.147833108902" table:style-name="ce11">
            <text:p>8646</text:p>
          </table:table-cell>
          <table:table-cell office:value-type="currency" office:value="1.0063726954424843" table:style-name="ce12">
            <text:p>£1.01</text:p>
          </table:table-cell>
          <table:table-cell office:value-type="currency" office:value="0.20474991298387768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imepiride 1mg tablets/pack size 30</text:p>
          </table:table-cell>
          <table:table-cell office:value-type="string" table:style-name="ce10">
            <text:p>DFA078</text:p>
          </table:table-cell>
          <table:table-cell office:value-type="float" office:value="2314.6803079703823" table:style-name="ce11">
            <text:p>2315</text:p>
          </table:table-cell>
          <table:table-cell office:value-type="currency" office:value="0.45321679904896101" table:style-name="ce12">
            <text:p>£0.45</text:p>
          </table:table-cell>
          <table:table-cell office:value-type="currency" office:value="0.12099419378520899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imepiride 2mg tablets/pack size 30</text:p>
          </table:table-cell>
          <table:table-cell office:value-type="string" table:style-name="ce10">
            <text:p>DFA079</text:p>
          </table:table-cell>
          <table:table-cell office:value-type="float" office:value="2337.2036051731557" table:style-name="ce11">
            <text:p>2337</text:p>
          </table:table-cell>
          <table:table-cell office:value-type="currency" office:value="0.46222716652020684" table:style-name="ce12">
            <text:p>£0.46</text:p>
          </table:table-cell>
          <table:table-cell office:value-type="currency" office:value="6.5916833461495405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imepiride 3mg tablets/pack size 30</text:p>
          </table:table-cell>
          <table:table-cell office:value-type="string" table:style-name="ce10">
            <text:p>DFA080</text:p>
          </table:table-cell>
          <table:table-cell office:value-type="float" office:value="461.82883431972004" table:style-name="ce11">
            <text:p>462</text:p>
          </table:table-cell>
          <table:table-cell office:value-type="currency" office:value="0.50664116792243563" table:style-name="ce12">
            <text:p>£0.51</text:p>
          </table:table-cell>
          <table:table-cell office:value-type="currency" office:value="9.9692459029931416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imepiride 4mg tablets/pack size 30</text:p>
          </table:table-cell>
          <table:table-cell office:value-type="string" table:style-name="ce10">
            <text:p>DFA081</text:p>
          </table:table-cell>
          <table:table-cell office:value-type="float" office:value="910.97172800730914" table:style-name="ce11">
            <text:p>911</text:p>
          </table:table-cell>
          <table:table-cell office:value-type="currency" office:value="0.61702035608671513" table:style-name="ce12">
            <text:p>£0.62</text:p>
          </table:table-cell>
          <table:table-cell office:value-type="currency" office:value="0.21199814387474678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ucose 20% solution for injection 100ml vials/pack size 1</text:p>
          </table:table-cell>
          <table:table-cell office:value-type="string" table:style-name="ce10">
            <text:p>DNT008</text:p>
          </table:table-cell>
          <table:table-cell office:value-type="float" office:value="69571.154481709003" table:style-name="ce11">
            <text:p>69571</text:p>
          </table:table-cell>
          <table:table-cell office:value-type="currency" office:value="6.6594387336465397" table:style-name="ce12">
            <text:p>£6.66</text:p>
          </table:table-cell>
          <table:table-cell office:value-type="currency" office:value="0.77036658918368484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ucose 40% oral gel tube 25g (Glucogel, dextrogel, Glucoboost, Rapilose or eqv)/pack size 3</text:p>
          </table:table-cell>
          <table:table-cell office:value-type="string" table:style-name="ce10">
            <text:p>DYT001</text:p>
          </table:table-cell>
          <table:table-cell office:value-type="float" office:value="115695.54238367081" table:style-name="ce11">
            <text:p>115696</text:p>
          </table:table-cell>
          <table:table-cell office:value-type="currency" office:value="2.1283019823134817" table:style-name="ce12">
            <text:p>£2.13</text:p>
          </table:table-cell>
          <table:table-cell office:value-type="currency" office:value="0.81788867676006738" table:style-name="ce12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ucose 50% solution for infusion 20ml ampoules/pack size 10</text:p>
          </table:table-cell>
          <table:table-cell office:value-type="string" table:style-name="ce10">
            <text:p>DIB214</text:p>
          </table:table-cell>
          <table:table-cell office:value-type="float" office:value="2233.8565739383921" table:style-name="ce11">
            <text:p>2234</text:p>
          </table:table-cell>
          <table:table-cell office:value-type="currency" office:value="17.610261580332299" table:style-name="ce12">
            <text:p>£17.61</text:p>
          </table:table-cell>
          <table:table-cell office:value-type="currency" office:value="1.3279399967188441" table:style-name="ce12">
            <text:p>£1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ucose 50% solution for infusion 50ml vials/pack size 25</text:p>
          </table:table-cell>
          <table:table-cell office:value-type="string" table:style-name="ce10">
            <text:p>DIB459</text:p>
          </table:table-cell>
          <table:table-cell office:value-type="float" office:value="1843.6198100913316" table:style-name="ce11">
            <text:p>1844</text:p>
          </table:table-cell>
          <table:table-cell office:value-type="currency" office:value="50.949881795502442" table:style-name="ce12">
            <text:p>£50.95</text:p>
          </table:table-cell>
          <table:table-cell office:value-type="currency" office:value="12.380684440231786" table:style-name="ce12">
            <text:p>£12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ol 1g suppositories/pack size 12</text:p>
          </table:table-cell>
          <table:table-cell office:value-type="string" table:style-name="ce10">
            <text:p>DAF004</text:p>
          </table:table-cell>
          <table:table-cell office:value-type="float" office:value="5533.4782574474812" table:style-name="ce11">
            <text:p>5533</text:p>
          </table:table-cell>
          <table:table-cell office:value-type="currency" office:value="1.2922723949219148" table:style-name="ce12">
            <text:p>£1.29</text:p>
          </table:table-cell>
          <table:table-cell office:value-type="currency" office:value="0.86113871371901396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ol 2g suppositories/pack size 12</text:p>
          </table:table-cell>
          <table:table-cell office:value-type="string" table:style-name="ce10">
            <text:p>DAF005</text:p>
          </table:table-cell>
          <table:table-cell office:value-type="float" office:value="3823.0207658372819" table:style-name="ce11">
            <text:p>3823</text:p>
          </table:table-cell>
          <table:table-cell office:value-type="currency" office:value="1.5544273400509521" table:style-name="ce12">
            <text:p>£1.55</text:p>
          </table:table-cell>
          <table:table-cell office:value-type="currency" office:value="0.64436877971908313" table:style-name="ce12">
            <text:p>£0.6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ol 4g suppositories/pack size 12</text:p>
          </table:table-cell>
          <table:table-cell office:value-type="string" table:style-name="ce10">
            <text:p>DAF047</text:p>
          </table:table-cell>
          <table:table-cell office:value-type="float" office:value="100280.73811745644" table:style-name="ce11">
            <text:p>100281</text:p>
          </table:table-cell>
          <table:table-cell office:value-type="currency" office:value="1.376705825981227" table:style-name="ce12">
            <text:p>£1.38</text:p>
          </table:table-cell>
          <table:table-cell office:value-type="currency" office:value="0.55806742714281987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0.4% rectal ointment 30 g/pack size 1</text:p>
          </table:table-cell>
          <table:table-cell office:value-type="string" table:style-name="ce10">
            <text:p>DAG028</text:p>
          </table:table-cell>
          <table:table-cell office:value-type="float" office:value="7754.9046747609973" table:style-name="ce11">
            <text:p>7755</text:p>
          </table:table-cell>
          <table:table-cell office:value-type="currency" office:value="28.308960768336707" table:style-name="ce12">
            <text:p>£28.31</text:p>
          </table:table-cell>
          <table:table-cell office:value-type="currency" office:value="1.2149638769837192" table:style-name="ce12">
            <text:p>£1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10mg/10ml solution for infusion ampoules/pack size 10</text:p>
          </table:table-cell>
          <table:table-cell office:value-type="string" table:style-name="ce10">
            <text:p>DBF038</text:p>
          </table:table-cell>
          <table:table-cell office:value-type="float" office:value="2105.0719349589199" table:style-name="ce11">
            <text:p>2105</text:p>
          </table:table-cell>
          <table:table-cell office:value-type="currency" office:value="21.03608611401879" table:style-name="ce12">
            <text:p>£21.04</text:p>
          </table:table-cell>
          <table:table-cell office:value-type="currency" office:value="0.26354639881102659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10mg/24hours transdermal patches/pack size 28</text:p>
          </table:table-cell>
          <table:table-cell office:value-type="string" table:style-name="ce10">
            <text:p>DBM007</text:p>
          </table:table-cell>
          <table:table-cell office:value-type="float" office:value="1197.0827413680963" table:style-name="ce11">
            <text:p>1197</text:p>
          </table:table-cell>
          <table:table-cell office:value-type="currency" office:value="14.07171577860068" table:style-name="ce12">
            <text:p>£14.07</text:p>
          </table:table-cell>
          <table:table-cell office:value-type="currency" office:value="1.5157167537132097" table:style-name="ce12">
            <text:p>£1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25mg/5ml solution for injection ampoules/pack size 5</text:p>
          </table:table-cell>
          <table:table-cell office:value-type="string" table:style-name="ce10">
            <text:p>DBF071</text:p>
          </table:table-cell>
          <table:table-cell office:value-type="float" office:value="1059.6332466602325" table:style-name="ce11">
            <text:p>1060</text:p>
          </table:table-cell>
          <table:table-cell office:value-type="currency" office:value="32.254245898495242" table:style-name="ce12">
            <text:p>£32.25</text:p>
          </table:table-cell>
          <table:table-cell office:value-type="currency" office:value="0.14639187623427219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400micrograms/dose pump sublingual spray 180 dose (Coro-nitro/Nitrolingual/Nitromin or eqv)/pack size 1</text:p>
          </table:table-cell>
          <table:table-cell office:value-type="string" table:style-name="ce10">
            <text:p>DBF092</text:p>
          </table:table-cell>
          <table:table-cell office:value-type="float" office:value="2939.9949638878461" table:style-name="ce11">
            <text:p>2940</text:p>
          </table:table-cell>
          <table:table-cell office:value-type="currency" office:value="1.6182560033056892" table:style-name="ce12">
            <text:p>£1.62</text:p>
          </table:table-cell>
          <table:table-cell office:value-type="currency" office:value="0.40348060624299997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400micrograms/dose pump sublingual spray 200 dose (Coro-nitro/Nitrolingual/Nitromin or eqv)/pack size 1</text:p>
          </table:table-cell>
          <table:table-cell office:value-type="string" table:style-name="ce10">
            <text:p>DBM021</text:p>
          </table:table-cell>
          <table:table-cell office:value-type="float" office:value="63076.701792061329" table:style-name="ce11">
            <text:p>63077</text:p>
          </table:table-cell>
          <table:table-cell office:value-type="currency" office:value="1.9018431511442488" table:style-name="ce12">
            <text:p>£1.90</text:p>
          </table:table-cell>
          <table:table-cell office:value-type="currency" office:value="0.37014859646704013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400micrograms/dose pump sublingual spray 75 dose (Coro-nitro/Nitrolingual/Nitromin or eqv)/pack size 1</text:p>
          </table:table-cell>
          <table:table-cell office:value-type="string" table:style-name="ce10">
            <text:p>DBM028</text:p>
          </table:table-cell>
          <table:table-cell office:value-type="float" office:value="140160.97585070133" table:style-name="ce11">
            <text:p>140161</text:p>
          </table:table-cell>
          <table:table-cell office:value-type="currency" office:value="1.2282229290653059" table:style-name="ce12">
            <text:p>£1.23</text:p>
          </table:table-cell>
          <table:table-cell office:value-type="currency" office:value="0.15309520808649293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500microgram sublingual tablets/pack size 100</text:p>
          </table:table-cell>
          <table:table-cell office:value-type="string" table:style-name="ce10">
            <text:p>DBM009</text:p>
          </table:table-cell>
          <table:table-cell office:value-type="float" office:value="6145.5123240165412" table:style-name="ce11">
            <text:p>6146</text:p>
          </table:table-cell>
          <table:table-cell office:value-type="currency" office:value="4.0070530985292212" table:style-name="ce12">
            <text:p>£4.01</text:p>
          </table:table-cell>
          <table:table-cell office:value-type="currency" office:value="0.56757578401299047" table:style-name="ce12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50mg/10ml solution for infusion ampoules/pack size 5</text:p>
          </table:table-cell>
          <table:table-cell office:value-type="string" table:style-name="ce10">
            <text:p>DBF070</text:p>
          </table:table-cell>
          <table:table-cell office:value-type="float" office:value="1685.3988386392593" table:style-name="ce11">
            <text:p>1685</text:p>
          </table:table-cell>
          <table:table-cell office:value-type="currency" office:value="71.390000895659384" table:style-name="ce12">
            <text:p>£71.39</text:p>
          </table:table-cell>
          <table:table-cell office:value-type="currency" office:value="6.4900000814235801" table:style-name="ce12">
            <text:p>£6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50mg/50ml solution for infusion vials/pack size 1</text:p>
          </table:table-cell>
          <table:table-cell office:value-type="string" table:style-name="ce10">
            <text:p>DBM023</text:p>
          </table:table-cell>
          <table:table-cell office:value-type="float" office:value="84811.202362000942" table:style-name="ce11">
            <text:p>84811</text:p>
          </table:table-cell>
          <table:table-cell office:value-type="currency" office:value="8.1694392875442947" table:style-name="ce12">
            <text:p>£8.17</text:p>
          </table:table-cell>
          <table:table-cell office:value-type="currency" office:value="2.2642581301901661" table:style-name="ce12">
            <text:p>£2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eryl trinitrate 5mg/24hours patches/pack size 28</text:p>
          </table:table-cell>
          <table:table-cell office:value-type="string" table:style-name="ce10">
            <text:p>DBM004</text:p>
          </table:table-cell>
          <table:table-cell office:value-type="float" office:value="4243.7343582846224" table:style-name="ce11">
            <text:p>4244</text:p>
          </table:table-cell>
          <table:table-cell office:value-type="currency" office:value="12.501403603745977" table:style-name="ce12">
            <text:p>£12.50</text:p>
          </table:table-cell>
          <table:table-cell office:value-type="currency" office:value="1.162616309141421" table:style-name="ce12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opyrronium bromide 1mg tablets/pack size 30</text:p>
          </table:table-cell>
          <table:table-cell office:value-type="string" table:style-name="ce10">
            <text:p>DOA196</text:p>
          </table:table-cell>
          <table:table-cell office:value-type="float" office:value="2855.8520689979196" table:style-name="ce11">
            <text:p>2856</text:p>
          </table:table-cell>
          <table:table-cell office:value-type="currency" office:value="47.09492027267116" table:style-name="ce12">
            <text:p>£47.09</text:p>
          </table:table-cell>
          <table:table-cell office:value-type="currency" office:value="22.36566164431752" table:style-name="ce12">
            <text:p>£22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opyrronium bromide 1mg/5ml oral solution 150ml/pack size 1</text:p>
          </table:table-cell>
          <table:table-cell office:value-type="string" table:style-name="ce10">
            <text:p>DLD012</text:p>
          </table:table-cell>
          <table:table-cell office:value-type="float" office:value="8711.6723232381046" table:style-name="ce11">
            <text:p>8712</text:p>
          </table:table-cell>
          <table:table-cell office:value-type="currency" office:value="34.757715288750774" table:style-name="ce12">
            <text:p>£34.76</text:p>
          </table:table-cell>
          <table:table-cell office:value-type="currency" office:value="18.568463077585445" table:style-name="ce12">
            <text:p>£18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opyrronium bromide 200micrograms/1ml solution for injection ampoules/pack size 10</text:p>
          </table:table-cell>
          <table:table-cell office:value-type="string" table:style-name="ce10">
            <text:p>DOA012</text:p>
          </table:table-cell>
          <table:table-cell office:value-type="float" office:value="103970.94292891026" table:style-name="ce11">
            <text:p>103971</text:p>
          </table:table-cell>
          <table:table-cell office:value-type="currency" office:value="2.6566859289605858" table:style-name="ce12">
            <text:p>£2.66</text:p>
          </table:table-cell>
          <table:table-cell office:value-type="currency" office:value="2.7256248653447956" table:style-name="ce12">
            <text:p>£2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opyrronium bromide 2mg tablets/pack size 30</text:p>
          </table:table-cell>
          <table:table-cell office:value-type="string" table:style-name="ce10">
            <text:p>DOA077</text:p>
          </table:table-cell>
          <table:table-cell office:value-type="float" office:value="4219.7096552252769" table:style-name="ce11">
            <text:p>4220</text:p>
          </table:table-cell>
          <table:table-cell office:value-type="currency" office:value="41.306737558154232" table:style-name="ce12">
            <text:p>£41.31</text:p>
          </table:table-cell>
          <table:table-cell office:value-type="currency" office:value="27.158181346219948" table:style-name="ce12">
            <text:p>£27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opyrronium bromide 600micrograms/3ml solution for injection ampoules/pack size 3</text:p>
          </table:table-cell>
          <table:table-cell office:value-type="string" table:style-name="ce10">
            <text:p>DOA139</text:p>
          </table:table-cell>
          <table:table-cell office:value-type="float" office:value="29389.368640646338" table:style-name="ce11">
            <text:p>29389</text:p>
          </table:table-cell>
          <table:table-cell office:value-type="currency" office:value="3.0846664046610246" table:style-name="ce12">
            <text:p>£3.08</text:p>
          </table:table-cell>
          <table:table-cell office:value-type="currency" office:value="2.572493518286449" table:style-name="ce12">
            <text:p>£2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lycopyrronium bromide 600micrograms/3ml solution for injection ampoules/pack size 10</text:p>
          </table:table-cell>
          <table:table-cell office:value-type="string" table:style-name="ce10">
            <text:p>DOA043</text:p>
          </table:table-cell>
          <table:table-cell office:value-type="float" office:value="28321.079595610499" table:style-name="ce11">
            <text:p>28321</text:p>
          </table:table-cell>
          <table:table-cell office:value-type="currency" office:value="6.2685642544331488" table:style-name="ce12">
            <text:p>£6.27</text:p>
          </table:table-cell>
          <table:table-cell office:value-type="currency" office:value="4.9274704493211923" table:style-name="ce12">
            <text:p>£4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ranisetron 1mg tablets/pack size 10</text:p>
          </table:table-cell>
          <table:table-cell office:value-type="string" table:style-name="ce10">
            <text:p>DDL020</text:p>
          </table:table-cell>
          <table:table-cell office:value-type="float" office:value="2223.8577068871818" table:style-name="ce11">
            <text:p>2224</text:p>
          </table:table-cell>
          <table:table-cell office:value-type="currency" office:value="6.5306002515460273" table:style-name="ce12">
            <text:p>£6.53</text:p>
          </table:table-cell>
          <table:table-cell office:value-type="currency" office:value="5.3508682172029518" table:style-name="ce12">
            <text:p>£5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ranisetron 1mg/1ml solution for injection ampoules/pack size 10</text:p>
          </table:table-cell>
          <table:table-cell office:value-type="string" table:style-name="ce10">
            <text:p>DDF113</text:p>
          </table:table-cell>
          <table:table-cell office:value-type="float" office:value="2485.5320737957954" table:style-name="ce11">
            <text:p>2486</text:p>
          </table:table-cell>
          <table:table-cell office:value-type="currency" office:value="14.989361228842824" table:style-name="ce12">
            <text:p>£14.99</text:p>
          </table:table-cell>
          <table:table-cell office:value-type="currency" office:value="1.1093137949284808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Granisetron 3mg/3ml solution for injection ampoules/pack size 10</text:p>
          </table:table-cell>
          <table:table-cell office:value-type="string" table:style-name="ce10">
            <text:p>DDF035</text:p>
          </table:table-cell>
          <table:table-cell office:value-type="float" office:value="1695.5" table:style-name="ce11">
            <text:p>1696</text:p>
          </table:table-cell>
          <table:table-cell office:value-type="currency" office:value="19.94249483928045" table:style-name="ce12">
            <text:p>£19.94</text:p>
          </table:table-cell>
          <table:table-cell office:value-type="currency" office:value="2.3292890677869198" table:style-name="ce12">
            <text:p>£2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aloperidol 1.5mg tablets/pack size 28</text:p>
          </table:table-cell>
          <table:table-cell office:value-type="string" table:style-name="ce10">
            <text:p>DDB094</text:p>
          </table:table-cell>
          <table:table-cell office:value-type="float" office:value="13983.666881233454" table:style-name="ce11">
            <text:p>13984</text:p>
          </table:table-cell>
          <table:table-cell office:value-type="currency" office:value="0.74046665212656071" table:style-name="ce12">
            <text:p>£0.74</text:p>
          </table:table-cell>
          <table:table-cell office:value-type="currency" office:value="1.336055551421377" table:style-name="ce12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aloperidol 10mg tablets/pack size 28</text:p>
          </table:table-cell>
          <table:table-cell office:value-type="string" table:style-name="ce10">
            <text:p>DDB095</text:p>
          </table:table-cell>
          <table:table-cell office:value-type="float" office:value="2077.7708605974913" table:style-name="ce11">
            <text:p>2078</text:p>
          </table:table-cell>
          <table:table-cell office:value-type="currency" office:value="3.3538469193836447" table:style-name="ce12">
            <text:p>£3.35</text:p>
          </table:table-cell>
          <table:table-cell office:value-type="currency" office:value="2.1281309872833365" table:style-name="ce12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aloperidol 500microgram tablets/pack size 28</text:p>
          </table:table-cell>
          <table:table-cell office:value-type="string" table:style-name="ce10">
            <text:p>DDE029</text:p>
          </table:table-cell>
          <table:table-cell office:value-type="float" office:value="12315.368069067597" table:style-name="ce11">
            <text:p>12315</text:p>
          </table:table-cell>
          <table:table-cell office:value-type="currency" office:value="175.62140965420207" table:style-name="ce12">
            <text:p>£175.62</text:p>
          </table:table-cell>
          <table:table-cell office:value-type="currency" office:value="32.633882775738883" table:style-name="ce12">
            <text:p>£32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aloperidol 5mg tablets/pack size 28</text:p>
          </table:table-cell>
          <table:table-cell office:value-type="string" table:style-name="ce10">
            <text:p>DDB096</text:p>
          </table:table-cell>
          <table:table-cell office:value-type="float" office:value="14815.733431525528" table:style-name="ce11">
            <text:p>14816</text:p>
          </table:table-cell>
          <table:table-cell office:value-type="currency" office:value="1.0687118577814241" table:style-name="ce12">
            <text:p>£1.07</text:p>
          </table:table-cell>
          <table:table-cell office:value-type="currency" office:value="1.947613485470048" table:style-name="ce12">
            <text:p>£1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aloperidol 5mg/1ml solution for injection ampoules/pack size 5</text:p>
          </table:table-cell>
          <table:table-cell office:value-type="string" table:style-name="ce10">
            <text:p>DDB079</text:p>
          </table:table-cell>
          <table:table-cell office:value-type="float" office:value="26978.112311325967" table:style-name="ce11">
            <text:p>26978</text:p>
          </table:table-cell>
          <table:table-cell office:value-type="currency" office:value="13.947246047383159" table:style-name="ce12">
            <text:p>£13.95</text:p>
          </table:table-cell>
          <table:table-cell office:value-type="currency" office:value="7.9282561823258142" table:style-name="ce12">
            <text:p>£7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aloperidol 5mg/1ml solution for injection ampoules/pack size 10</text:p>
          </table:table-cell>
          <table:table-cell office:value-type="string" table:style-name="ce10">
            <text:p>DDD002</text:p>
          </table:table-cell>
          <table:table-cell office:value-type="float" office:value="45989.952211797237" table:style-name="ce11">
            <text:p>45990</text:p>
          </table:table-cell>
          <table:table-cell office:value-type="currency" office:value="20.721367889474458" table:style-name="ce12">
            <text:p>£20.72</text:p>
          </table:table-cell>
          <table:table-cell office:value-type="currency" office:value="6.1171344689589287" table:style-name="ce12">
            <text:p>£6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aloperidol 5mg/5ml oral solution sugar free 100 ml/pack size 1</text:p>
          </table:table-cell>
          <table:table-cell office:value-type="string" table:style-name="ce10">
            <text:p>DDB059</text:p>
          </table:table-cell>
          <table:table-cell office:value-type="float" office:value="5509.9628867134452" table:style-name="ce11">
            <text:p>5510</text:p>
          </table:table-cell>
          <table:table-cell office:value-type="currency" office:value="10.693556274594975" table:style-name="ce12">
            <text:p>£10.69</text:p>
          </table:table-cell>
          <table:table-cell office:value-type="currency" office:value="2.0253764578682842" table:style-name="ce12">
            <text:p>£2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aloperidol decanoate 100mg/1ml solution for injection ampoules/pack size 5</text:p>
          </table:table-cell>
          <table:table-cell office:value-type="string" table:style-name="ce10">
            <text:p>DDE022</text:p>
          </table:table-cell>
          <table:table-cell office:value-type="float" office:value="11583.834434181452" table:style-name="ce11">
            <text:p>11584</text:p>
          </table:table-cell>
          <table:table-cell office:value-type="currency" office:value="24.531180121280798" table:style-name="ce12">
            <text:p>£24.53</text:p>
          </table:table-cell>
          <table:table-cell office:value-type="currency" office:value="2.6809261955364372" table:style-name="ce12">
            <text:p>£2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aloperidol decanoate 50mg/1ml solution for injection ampoules/pack size 5</text:p>
          </table:table-cell>
          <table:table-cell office:value-type="string" table:style-name="ce10">
            <text:p>DDE027</text:p>
          </table:table-cell>
          <table:table-cell office:value-type="float" office:value="2703.5976899992675" table:style-name="ce11">
            <text:p>2704</text:p>
          </table:table-cell>
          <table:table-cell office:value-type="currency" office:value="17.003566089010995" table:style-name="ce12">
            <text:p>£17.00</text:p>
          </table:table-cell>
          <table:table-cell office:value-type="currency" office:value="4.1741117297495975" table:style-name="ce12">
            <text:p>£4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calcium 5000units/0.2ml solution for injection ampoules/pack size 10</text:p>
          </table:table-cell>
          <table:table-cell office:value-type="string" table:style-name="ce10">
            <text:p>DBH114</text:p>
          </table:table-cell>
          <table:table-cell office:value-type="float" office:value="6394.0413099080324" table:style-name="ce11">
            <text:p>6394</text:p>
          </table:table-cell>
          <table:table-cell office:value-type="currency" office:value="37.087809525492553" table:style-name="ce12">
            <text:p>£37.09</text:p>
          </table:table-cell>
          <table:table-cell office:value-type="currency" office:value="2.6009866411233808" table:style-name="ce12">
            <text:p>£2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10000units/10ml solution for injection ampoules <text:s/>(preservative free)/pack size 10</text:p>
          </table:table-cell>
          <table:table-cell office:value-type="string" table:style-name="ce10">
            <text:p>DBH074</text:p>
          </table:table-cell>
          <table:table-cell office:value-type="float" office:value="33927.044972011819" table:style-name="ce11">
            <text:p>33927</text:p>
          </table:table-cell>
          <table:table-cell office:value-type="currency" office:value="20.120341166262246" table:style-name="ce12">
            <text:p>£20.12</text:p>
          </table:table-cell>
          <table:table-cell office:value-type="currency" office:value="6.9901373455908011" table:style-name="ce12">
            <text:p>£6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1000units/1ml solution for injection ampoules <text:s/>(preservative free)/pack size 10</text:p>
          </table:table-cell>
          <table:table-cell office:value-type="string" table:style-name="ce10">
            <text:p>DBH079</text:p>
          </table:table-cell>
          <table:table-cell office:value-type="float" office:value="8716.7162656709552" table:style-name="ce11">
            <text:p>8717</text:p>
          </table:table-cell>
          <table:table-cell office:value-type="currency" office:value="13.270639329579693" table:style-name="ce12">
            <text:p>£13.27</text:p>
          </table:table-cell>
          <table:table-cell office:value-type="currency" office:value="0.88237851329657446" table:style-name="ce12">
            <text:p>£0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20000units/20ml solution for injection ampoules <text:s/>(preservative free)/pack size 10</text:p>
          </table:table-cell>
          <table:table-cell office:value-type="string" table:style-name="ce10">
            <text:p>DBH031</text:p>
          </table:table-cell>
          <table:table-cell office:value-type="float" office:value="23693.498190775514" table:style-name="ce11">
            <text:p>23693</text:p>
          </table:table-cell>
          <table:table-cell office:value-type="currency" office:value="41.663782019504701" table:style-name="ce12">
            <text:p>£41.66</text:p>
          </table:table-cell>
          <table:table-cell office:value-type="currency" office:value="7.1636038147163603" table:style-name="ce12">
            <text:p>£7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200units/2ml patency solution ampoules (preservative free)/pack size 10</text:p>
          </table:table-cell>
          <table:table-cell office:value-type="string" table:style-name="ce10">
            <text:p>DBH032</text:p>
          </table:table-cell>
          <table:table-cell office:value-type="float" office:value="32660.176209323108" table:style-name="ce11">
            <text:p>32660</text:p>
          </table:table-cell>
          <table:table-cell office:value-type="currency" office:value="7.6243265989764488" table:style-name="ce12">
            <text:p>£7.62</text:p>
          </table:table-cell>
          <table:table-cell office:value-type="currency" office:value="3.3038180160313284" table:style-name="ce12">
            <text:p>£3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200units/2ml patency solution ampoules (with preservative)/pack size 10</text:p>
          </table:table-cell>
          <table:table-cell office:value-type="string" table:style-name="ce10">
            <text:p>DBQ003</text:p>
          </table:table-cell>
          <table:table-cell office:value-type="float" office:value="1894.3679491286166" table:style-name="ce11">
            <text:p>1894</text:p>
          </table:table-cell>
          <table:table-cell office:value-type="currency" office:value="7.2368159555835181" table:style-name="ce12">
            <text:p>£7.24</text:p>
          </table:table-cell>
          <table:table-cell office:value-type="currency" office:value="5.0278721498183216" table:style-name="ce12">
            <text:p>£5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25000units/1ml solution for injection ampoules <text:s/>(preservative free)/pack size 10</text:p>
          </table:table-cell>
          <table:table-cell office:value-type="string" table:style-name="ce10">
            <text:p>DBH023</text:p>
          </table:table-cell>
          <table:table-cell office:value-type="float" office:value="2308.8621730357409" table:style-name="ce11">
            <text:p>2309</text:p>
          </table:table-cell>
          <table:table-cell office:value-type="currency" office:value="71.133068711528338" table:style-name="ce12">
            <text:p>£71.13</text:p>
          </table:table-cell>
          <table:table-cell office:value-type="currency" office:value="5.381131649951902" table:style-name="ce12">
            <text:p>£5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25000units/5ml solution for injection ampoules <text:s/>(preservative free)/pack size 10</text:p>
          </table:table-cell>
          <table:table-cell office:value-type="string" table:style-name="ce10">
            <text:p>DBH029</text:p>
          </table:table-cell>
          <table:table-cell office:value-type="float" office:value="9567.3776628449559" table:style-name="ce11">
            <text:p>9567</text:p>
          </table:table-cell>
          <table:table-cell office:value-type="currency" office:value="45.608988322328273" table:style-name="ce12">
            <text:p>£45.61</text:p>
          </table:table-cell>
          <table:table-cell office:value-type="currency" office:value="10.98485283053258" table:style-name="ce12">
            <text:p>£10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25000units/5ml solution for injection vials/pack size 10</text:p>
          </table:table-cell>
          <table:table-cell office:value-type="string" table:style-name="ce10">
            <text:p>DBH198</text:p>
          </table:table-cell>
          <table:table-cell office:value-type="float" office:value="29573.196167051792" table:style-name="ce11">
            <text:p>29573</text:p>
          </table:table-cell>
          <table:table-cell office:value-type="currency" office:value="29.419113462930564" table:style-name="ce12">
            <text:p>£29.42</text:p>
          </table:table-cell>
          <table:table-cell office:value-type="currency" office:value="12.167993770548629" table:style-name="ce12">
            <text:p>£12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5000units/0.2ml solution for injection ampoules <text:s/>(preservative free)/pack size 10</text:p>
          </table:table-cell>
          <table:table-cell office:value-type="string" table:style-name="ce10">
            <text:p>DBH072</text:p>
          </table:table-cell>
          <table:table-cell office:value-type="float" office:value="43073.166985750198" table:style-name="ce11">
            <text:p>43073</text:p>
          </table:table-cell>
          <table:table-cell office:value-type="currency" office:value="35.197673145361236" table:style-name="ce12">
            <text:p>£35.20</text:p>
          </table:table-cell>
          <table:table-cell office:value-type="currency" office:value="1.7651200748048048" table:style-name="ce12">
            <text:p>£1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besartan 300mg/Hydrochlorothiazide 25mg tablets <text:s/>(Co-aprovel or eqv)/pack size 28</text:p>
          </table:table-cell>
          <table:table-cell office:value-type="string" table:style-name="ce10">
            <text:p>DBH109</text:p>
          </table:table-cell>
          <table:table-cell office:value-type="float" office:value="38836.838479816914" table:style-name="ce11">
            <text:p>38837</text:p>
          </table:table-cell>
          <table:table-cell office:value-type="currency" office:value="5.91" table:style-name="ce12">
            <text:p>£5.91</text:p>
          </table:table-cell>
          <table:table-cell office:value-type="currency" office:value="4.8485344261503567" table:style-name="ce12">
            <text:p>£4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5000units/5ml solution for injection ampoules/pack size 10</text:p>
          </table:table-cell>
          <table:table-cell office:value-type="string" table:style-name="ce10">
            <text:p>DBH028</text:p>
          </table:table-cell>
          <table:table-cell office:value-type="float" office:value="37038.26317808032" table:style-name="ce11">
            <text:p>37038</text:p>
          </table:table-cell>
          <table:table-cell office:value-type="currency" office:value="14.154445803232505" table:style-name="ce12">
            <text:p>£14.15</text:p>
          </table:table-cell>
          <table:table-cell office:value-type="currency" office:value="6.6165984618450828" table:style-name="ce12">
            <text:p>£6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5000units/5ml solution for injection vials/pack size 10</text:p>
          </table:table-cell>
          <table:table-cell office:value-type="string" table:style-name="ce10">
            <text:p>DBH199</text:p>
          </table:table-cell>
          <table:table-cell office:value-type="float" office:value="19763.948385387659" table:style-name="ce11">
            <text:p>19764</text:p>
          </table:table-cell>
          <table:table-cell office:value-type="currency" office:value="12.717260766873331" table:style-name="ce12">
            <text:p>£12.72</text:p>
          </table:table-cell>
          <table:table-cell office:value-type="currency" office:value="2.6722667908721682" table:style-name="ce12">
            <text:p>£2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eparin sodium 50units/5ml patency solution ampoules <text:s/>(preservative free)/pack size 10</text:p>
          </table:table-cell>
          <table:table-cell office:value-type="string" table:style-name="ce10">
            <text:p>DBQ000</text:p>
          </table:table-cell>
          <table:table-cell office:value-type="float" office:value="48484.801336869597" table:style-name="ce11">
            <text:p>48485</text:p>
          </table:table-cell>
          <table:table-cell office:value-type="currency" office:value="6.1342625626854375" table:style-name="ce12">
            <text:p>£6.13</text:p>
          </table:table-cell>
          <table:table-cell office:value-type="currency" office:value="4.0828796074185885" table:style-name="ce12">
            <text:p>£4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alazine 20mg powder for solution for injection ampoules/pack size 5</text:p>
          </table:table-cell>
          <table:table-cell office:value-type="string" table:style-name="ce10">
            <text:p>DBJ001</text:p>
          </table:table-cell>
          <table:table-cell office:value-type="float" office:value="5159.9541913345456" table:style-name="ce11">
            <text:p>5160</text:p>
          </table:table-cell>
          <table:table-cell office:value-type="currency" office:value="72.863697168358016" table:style-name="ce12">
            <text:p>£72.86</text:p>
          </table:table-cell>
          <table:table-cell office:value-type="currency" office:value="1.601574344284413" table:style-name="ce12">
            <text:p>£1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alazine 25mg tablets/pack size 56</text:p>
          </table:table-cell>
          <table:table-cell office:value-type="string" table:style-name="ce10">
            <text:p>DBE005</text:p>
          </table:table-cell>
          <table:table-cell office:value-type="float" office:value="15879.083107605577" table:style-name="ce11">
            <text:p>15879</text:p>
          </table:table-cell>
          <table:table-cell office:value-type="currency" office:value="2.4996873327647258" table:style-name="ce12">
            <text:p>£2.50</text:p>
          </table:table-cell>
          <table:table-cell office:value-type="currency" office:value="0.28742651426448468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alazine 50mg tablets/pack size 56</text:p>
          </table:table-cell>
          <table:table-cell office:value-type="string" table:style-name="ce10">
            <text:p>DBE053</text:p>
          </table:table-cell>
          <table:table-cell office:value-type="float" office:value="3764.4107402339578" table:style-name="ce11">
            <text:p>3764</text:p>
          </table:table-cell>
          <table:table-cell office:value-type="currency" office:value="3.6135786019871401" table:style-name="ce12">
            <text:p>£3.61</text:p>
          </table:table-cell>
          <table:table-cell office:value-type="currency" office:value="0.36032002553928277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ocortisone 1% cream 15 g/pack size 1</text:p>
          </table:table-cell>
          <table:table-cell office:value-type="string" table:style-name="ce10">
            <text:p>DMD002</text:p>
          </table:table-cell>
          <table:table-cell office:value-type="float" office:value="79273.737254738808" table:style-name="ce11">
            <text:p>79274</text:p>
          </table:table-cell>
          <table:table-cell office:value-type="currency" office:value="0.92336405264688537" table:style-name="ce12">
            <text:p>£0.92</text:p>
          </table:table-cell>
          <table:table-cell office:value-type="currency" office:value="0.4046859717606644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ocortisone 1% cream 30 g/pack size 1</text:p>
          </table:table-cell>
          <table:table-cell office:value-type="string" table:style-name="ce10">
            <text:p>DMD115</text:p>
          </table:table-cell>
          <table:table-cell office:value-type="float" office:value="11450.833090189844" table:style-name="ce11">
            <text:p>11451</text:p>
          </table:table-cell>
          <table:table-cell office:value-type="currency" office:value="1.5816455324561658" table:style-name="ce12">
            <text:p>£1.58</text:p>
          </table:table-cell>
          <table:table-cell office:value-type="currency" office:value="0.88820590825794177" table:style-name="ce12">
            <text:p>£0.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ocortisone 10mg soluble tablets s/f/pack size 30</text:p>
          </table:table-cell>
          <table:table-cell office:value-type="string" table:style-name="ce10">
            <text:p>DFN058</text:p>
          </table:table-cell>
          <table:table-cell office:value-type="float" office:value="75.636257525417022" table:style-name="ce11">
            <text:p>76</text:p>
          </table:table-cell>
          <table:table-cell office:value-type="currency" office:value="37.614339908924705" table:style-name="ce12">
            <text:p>£37.61</text:p>
          </table:table-cell>
          <table:table-cell office:value-type="currency" office:value="7.9316597943219334" table:style-name="ce12">
            <text:p>£7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ocortisone 10mg tablets/pack size 30</text:p>
          </table:table-cell>
          <table:table-cell office:value-type="string" table:style-name="ce10">
            <text:p>DFC057</text:p>
          </table:table-cell>
          <table:table-cell office:value-type="float" office:value="61701.082183003426" table:style-name="ce11">
            <text:p>61701</text:p>
          </table:table-cell>
          <table:table-cell office:value-type="currency" office:value="1.3639838382475413" table:style-name="ce12">
            <text:p>£1.36</text:p>
          </table:table-cell>
          <table:table-cell office:value-type="currency" office:value="2.6824266481141827" table:style-name="ce12">
            <text:p>£2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ocortisone 20mg tablets/pack size 30</text:p>
          </table:table-cell>
          <table:table-cell office:value-type="string" table:style-name="ce10">
            <text:p>DFC058</text:p>
          </table:table-cell>
          <table:table-cell office:value-type="float" office:value="4381.2825219295919" table:style-name="ce11">
            <text:p>4381</text:p>
          </table:table-cell>
          <table:table-cell office:value-type="currency" office:value="1.8689843804899444" table:style-name="ce12">
            <text:p>£1.87</text:p>
          </table:table-cell>
          <table:table-cell office:value-type="currency" office:value="0.17163556012708375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ocortisone sodium succinate 100mg powder for solution for injection vials (e.g. Solu-Cortef or eqv)/pack size 10</text:p>
          </table:table-cell>
          <table:table-cell office:value-type="string" table:style-name="ce10">
            <text:p>DFN017</text:p>
          </table:table-cell>
          <table:table-cell office:value-type="float" office:value="146183.84589576721" table:style-name="ce11">
            <text:p>146184</text:p>
          </table:table-cell>
          <table:table-cell office:value-type="currency" office:value="9.7405386551075122" table:style-name="ce12">
            <text:p>£9.74</text:p>
          </table:table-cell>
          <table:table-cell office:value-type="currency" office:value="1.5616171950848161" table:style-name="ce12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oxocobalamin 1mg/1ml solution for injection ampoules/pack size 5</text:p>
          </table:table-cell>
          <table:table-cell office:value-type="string" table:style-name="ce10">
            <text:p>DJC001</text:p>
          </table:table-cell>
          <table:table-cell office:value-type="float" office:value="48377.95795878768" table:style-name="ce11">
            <text:p>48378</text:p>
          </table:table-cell>
          <table:table-cell office:value-type="currency" office:value="9.6435333504037608" table:style-name="ce12">
            <text:p>£9.64</text:p>
          </table:table-cell>
          <table:table-cell office:value-type="currency" office:value="1.6583133963379659" table:style-name="ce12">
            <text:p>£1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oxycarbamide 500mg capsules/pack size 100</text:p>
          </table:table-cell>
          <table:table-cell office:value-type="string" table:style-name="ce10">
            <text:p>DHA031</text:p>
          </table:table-cell>
          <table:table-cell office:value-type="float" office:value="126025.80876684189" table:style-name="ce11">
            <text:p>126026</text:p>
          </table:table-cell>
          <table:table-cell office:value-type="currency" office:value="8.8963899225932792" table:style-name="ce12">
            <text:p>£8.90</text:p>
          </table:table-cell>
          <table:table-cell office:value-type="currency" office:value="0.86240535920311512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oxychloroquine 200mg tablets/pack size 60</text:p>
          </table:table-cell>
          <table:table-cell office:value-type="string" table:style-name="ce10">
            <text:p>DKE040</text:p>
          </table:table-cell>
          <table:table-cell office:value-type="float" office:value="92823.092587530613" table:style-name="ce11">
            <text:p>92823</text:p>
          </table:table-cell>
          <table:table-cell office:value-type="currency" office:value="2.6926852277013675" table:style-name="ce12">
            <text:p>£2.69</text:p>
          </table:table-cell>
          <table:table-cell office:value-type="currency" office:value="0.21343157369333773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droxyzine 25mg tablets/pack size 28</text:p>
          </table:table-cell>
          <table:table-cell office:value-type="string" table:style-name="ce10">
            <text:p>DCD012</text:p>
          </table:table-cell>
          <table:table-cell office:value-type="float" office:value="8722.2839387878776" table:style-name="ce11">
            <text:p>8722</text:p>
          </table:table-cell>
          <table:table-cell office:value-type="currency" office:value="0.53636146596829726" table:style-name="ce12">
            <text:p>£0.54</text:p>
          </table:table-cell>
          <table:table-cell office:value-type="currency" office:value="0.14785151891367668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oscine butylbromide 20mg/1ml solution for injection ampoules/pack size 10</text:p>
          </table:table-cell>
          <table:table-cell office:value-type="string" table:style-name="ce10">
            <text:p>DAD000</text:p>
          </table:table-cell>
          <table:table-cell office:value-type="float" office:value="195631.98699772358" table:style-name="ce11">
            <text:p>195632</text:p>
          </table:table-cell>
          <table:table-cell office:value-type="currency" office:value="3.0406681429193982" table:style-name="ce12">
            <text:p>£3.04</text:p>
          </table:table-cell>
          <table:table-cell office:value-type="currency" office:value="0.3629902866401456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oscine hydrobromide 400micrograms/1ml solution for injection ampoules/pack size 10</text:p>
          </table:table-cell>
          <table:table-cell office:value-type="string" table:style-name="ce10">
            <text:p>DAD006</text:p>
          </table:table-cell>
          <table:table-cell office:value-type="float" office:value="6687.3785418085754" table:style-name="ce11">
            <text:p>6687</text:p>
          </table:table-cell>
          <table:table-cell office:value-type="currency" office:value="8.7944903122075253" table:style-name="ce12">
            <text:p>£8.79</text:p>
          </table:table-cell>
          <table:table-cell office:value-type="currency" office:value="6.1521005873453127" table:style-name="ce12">
            <text:p>£6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Hyoscine hydrobromide 600micrograms/1ml solution for injection ampoules/pack size 10</text:p>
          </table:table-cell>
          <table:table-cell office:value-type="string" table:style-name="ce10">
            <text:p>DQC004</text:p>
          </table:table-cell>
          <table:table-cell office:value-type="float" office:value="291.87760902242735" table:style-name="ce11">
            <text:p>292</text:p>
          </table:table-cell>
          <table:table-cell office:value-type="currency" office:value="113.6706896124076" table:style-name="ce12">
            <text:p>£113.67</text:p>
          </table:table-cell>
          <table:table-cell office:value-type="currency" office:value="21.066647544792751" table:style-name="ce12">
            <text:p>£21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andronic acid 150mg tablets/pack size 1</text:p>
          </table:table-cell>
          <table:table-cell office:value-type="string" table:style-name="ce10">
            <text:p>DFF011</text:p>
          </table:table-cell>
          <table:table-cell office:value-type="float" office:value="578.31069260416552" table:style-name="ce11">
            <text:p>578</text:p>
          </table:table-cell>
          <table:table-cell office:value-type="currency" office:value="1.4561472073219874" table:style-name="ce12">
            <text:p>£1.46</text:p>
          </table:table-cell>
          <table:table-cell office:value-type="currency" office:value="1.8835434388192343" table:style-name="ce12">
            <text:p>£1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andronic acid 50mg tablets/pack size 28</text:p>
          </table:table-cell>
          <table:table-cell office:value-type="string" table:style-name="ce10">
            <text:p>DFF061</text:p>
          </table:table-cell>
          <table:table-cell office:value-type="float" office:value="2671.1849040924571" table:style-name="ce11">
            <text:p>2671</text:p>
          </table:table-cell>
          <table:table-cell office:value-type="currency" office:value="23.76657198187079" table:style-name="ce12">
            <text:p>£23.77</text:p>
          </table:table-cell>
          <table:table-cell office:value-type="currency" office:value="19.281482551401343" table:style-name="ce12">
            <text:p>£19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uprofen 200mg tablets/pack size 16</text:p>
          </table:table-cell>
          <table:table-cell office:value-type="string" table:style-name="ce10">
            <text:p>DJA282</text:p>
          </table:table-cell>
          <table:table-cell office:value-type="float" office:value="36688.264029785991" table:style-name="ce11">
            <text:p>36688</text:p>
          </table:table-cell>
          <table:table-cell office:value-type="currency" office:value="0.37474849147503259" table:style-name="ce12">
            <text:p>£0.37</text:p>
          </table:table-cell>
          <table:table-cell office:value-type="currency" office:value="0.20448808311653952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uprofen 200mg tablets/pack size 24</text:p>
          </table:table-cell>
          <table:table-cell office:value-type="string" table:style-name="ce10">
            <text:p>DJA067</text:p>
          </table:table-cell>
          <table:table-cell office:value-type="float" office:value="98553.52245414257" table:style-name="ce11">
            <text:p>98554</text:p>
          </table:table-cell>
          <table:table-cell office:value-type="currency" office:value="0.39202536792104287" table:style-name="ce12">
            <text:p>£0.39</text:p>
          </table:table-cell>
          <table:table-cell office:value-type="currency" office:value="0.22807944113559242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uprofen 200mg tablets/pack size 48</text:p>
          </table:table-cell>
          <table:table-cell office:value-type="string" table:style-name="ce10">
            <text:p>DJA255</text:p>
          </table:table-cell>
          <table:table-cell office:value-type="float" office:value="18348.895821347833" table:style-name="ce11">
            <text:p>18349</text:p>
          </table:table-cell>
          <table:table-cell office:value-type="currency" office:value="0.45624826046808159" table:style-name="ce12">
            <text:p>£0.46</text:p>
          </table:table-cell>
          <table:table-cell office:value-type="currency" office:value="0.1174950735645187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uprofen 200mg tablets/pack size 84</text:p>
          </table:table-cell>
          <table:table-cell office:value-type="string" table:style-name="ce10">
            <text:p>DJA157</text:p>
          </table:table-cell>
          <table:table-cell office:value-type="float" office:value="41443.789200723171" table:style-name="ce11">
            <text:p>41444</text:p>
          </table:table-cell>
          <table:table-cell office:value-type="currency" office:value="0.74250085461449666" table:style-name="ce12">
            <text:p>£0.74</text:p>
          </table:table-cell>
          <table:table-cell office:value-type="currency" office:value="0.33542720649491953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uprofen 400mg tablets/pack size 48</text:p>
          </table:table-cell>
          <table:table-cell office:value-type="string" table:style-name="ce10">
            <text:p>DJA283</text:p>
          </table:table-cell>
          <table:table-cell office:value-type="float" office:value="17421.405756702647" table:style-name="ce11">
            <text:p>17421</text:p>
          </table:table-cell>
          <table:table-cell office:value-type="currency" office:value="0.67384244210507938" table:style-name="ce12">
            <text:p>£0.67</text:p>
          </table:table-cell>
          <table:table-cell office:value-type="currency" office:value="0.14351844751869289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uprofen 400mg tablets/pack size 84</text:p>
          </table:table-cell>
          <table:table-cell office:value-type="string" table:style-name="ce10">
            <text:p>DJA158</text:p>
          </table:table-cell>
          <table:table-cell office:value-type="float" office:value="56329.158479750156" table:style-name="ce11">
            <text:p>56329</text:p>
          </table:table-cell>
          <table:table-cell office:value-type="currency" office:value="1.1098364450531248" table:style-name="ce12">
            <text:p>£1.11</text:p>
          </table:table-cell>
          <table:table-cell office:value-type="currency" office:value="0.50872400472042012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uprofen 400mg/100ml solution for Infusion/pack size 10</text:p>
          </table:table-cell>
          <table:table-cell office:value-type="string" table:style-name="ce10">
            <text:p>DKA048</text:p>
          </table:table-cell>
          <table:table-cell office:value-type="float" office:value="7257.6631765663624" table:style-name="ce11">
            <text:p>7258</text:p>
          </table:table-cell>
          <table:table-cell office:value-type="currency" office:value="19.78128470656333" table:style-name="ce12">
            <text:p>£19.78</text:p>
          </table:table-cell>
          <table:table-cell office:value-type="currency" office:value="1.2887236824384027" table:style-name="ce12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uprofen 5% gel 100 g/pack size 1</text:p>
          </table:table-cell>
          <table:table-cell office:value-type="string" table:style-name="ce10">
            <text:p>DJC021</text:p>
          </table:table-cell>
          <table:table-cell office:value-type="float" office:value="51699.132063686848" table:style-name="ce11">
            <text:p>51699</text:p>
          </table:table-cell>
          <table:table-cell office:value-type="currency" office:value="0.88439673114193795" table:style-name="ce12">
            <text:p>£0.88</text:p>
          </table:table-cell>
          <table:table-cell office:value-type="currency" office:value="0.10621201442783136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uprofen 5% gel 50 g/pack size 1</text:p>
          </table:table-cell>
          <table:table-cell office:value-type="string" table:style-name="ce10">
            <text:p>DJC029</text:p>
          </table:table-cell>
          <table:table-cell office:value-type="float" office:value="92850.336771965027" table:style-name="ce11">
            <text:p>92850</text:p>
          </table:table-cell>
          <table:table-cell office:value-type="currency" office:value="0.67405282496398067" table:style-name="ce12">
            <text:p>£0.67</text:p>
          </table:table-cell>
          <table:table-cell office:value-type="currency" office:value="4.2930677380484035" table:style-name="ce12">
            <text:p>£4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buprofen 600mg tablets/pack size 84</text:p>
          </table:table-cell>
          <table:table-cell office:value-type="string" table:style-name="ce10">
            <text:p>DJA139</text:p>
          </table:table-cell>
          <table:table-cell office:value-type="float" office:value="555.78095359960571" table:style-name="ce11">
            <text:p>556</text:p>
          </table:table-cell>
          <table:table-cell office:value-type="currency" office:value="2.2891000343933028" table:style-name="ce12">
            <text:p>£2.29</text:p>
          </table:table-cell>
          <table:table-cell office:value-type="currency" office:value="0.45734665224493259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catibant 30mg/3ml solution for injection pre-filled syringes/pack size 1</text:p>
          </table:table-cell>
          <table:table-cell office:value-type="string" table:style-name="ce10">
            <text:p>DBP009</text:p>
          </table:table-cell>
          <table:table-cell office:value-type="float" office:value="14694.623424980789" table:style-name="ce11">
            <text:p>14695</text:p>
          </table:table-cell>
          <table:table-cell office:value-type="currency" office:value="172.11954764354954" table:style-name="ce12">
            <text:p>£172.12</text:p>
          </table:table-cell>
          <table:table-cell office:value-type="currency" office:value="159.05786282739015" table:style-name="ce12">
            <text:p>£159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darubicin 10mg/10ml solution for injection vial/pack size 1</text:p>
          </table:table-cell>
          <table:table-cell office:value-type="string" table:style-name="ce10">
            <text:p>DHB020</text:p>
          </table:table-cell>
          <table:table-cell office:value-type="float" office:value="2273.4985913150012" table:style-name="ce11">
            <text:p>2273</text:p>
          </table:table-cell>
          <table:table-cell office:value-type="currency" office:value="164.37939158072709" table:style-name="ce12">
            <text:p>£164.38</text:p>
          </table:table-cell>
          <table:table-cell office:value-type="currency" office:value="30.855817258697293" table:style-name="ce12">
            <text:p>£30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darubicin 5mg/5ml solution for injection vial/pack size 1</text:p>
          </table:table-cell>
          <table:table-cell office:value-type="string" table:style-name="ce10">
            <text:p>DHB018</text:p>
          </table:table-cell>
          <table:table-cell office:value-type="float" office:value="888.35659207683057" table:style-name="ce11">
            <text:p>888</text:p>
          </table:table-cell>
          <table:table-cell office:value-type="currency" office:value="92.40460715003114" table:style-name="ce12">
            <text:p>£92.40</text:p>
          </table:table-cell>
          <table:table-cell office:value-type="currency" office:value="22.671975370130347" table:style-name="ce12">
            <text:p>£22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loprost 100micrograms/1ml solution for injection ampoules/pack size 1</text:p>
          </table:table-cell>
          <table:table-cell office:value-type="string" table:style-name="ce10">
            <text:p>DBE151</text:p>
          </table:table-cell>
          <table:table-cell office:value-type="float" office:value="427.566150048282" table:style-name="ce11">
            <text:p>428</text:p>
          </table:table-cell>
          <table:table-cell office:value-type="currency" office:value="64.06970055254979" table:style-name="ce12">
            <text:p>£64.07</text:p>
          </table:table-cell>
          <table:table-cell office:value-type="currency" office:value="6.2224068770549579" table:style-name="ce12">
            <text:p>£6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loprost 10micrograms/1ml nebuliser liquid ampoules/pack size 30</text:p>
          </table:table-cell>
          <table:table-cell office:value-type="string" table:style-name="ce10">
            <text:p>DBE164</text:p>
          </table:table-cell>
          <table:table-cell office:value-type="float" office:value="167.1301164929464" table:style-name="ce11">
            <text:p>167</text:p>
          </table:table-cell>
          <table:table-cell office:value-type="currency" office:value="291.94709441885226" table:style-name="ce12">
            <text:p>£291.95</text:p>
          </table:table-cell>
          <table:table-cell office:value-type="currency" office:value="32.398569134271888" table:style-name="ce12">
            <text:p>£32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loprost 10micrograms/1ml nebuliser liquid ampoules/pack size 42</text:p>
          </table:table-cell>
          <table:table-cell office:value-type="string" table:style-name="ce10">
            <text:p>DBE087</text:p>
          </table:table-cell>
          <table:table-cell office:value-type="float" office:value="154.11103946343064" table:style-name="ce11">
            <text:p>154</text:p>
          </table:table-cell>
          <table:table-cell office:value-type="currency" office:value="616.29703226119364" table:style-name="ce12">
            <text:p>£616.30</text:p>
          </table:table-cell>
          <table:table-cell office:value-type="currency" office:value="56.027002932835785" table:style-name="ce12">
            <text:p>£56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loprost 10micrograms/1ml nebuliser liquid ampoules/pack size 168</text:p>
          </table:table-cell>
          <table:table-cell office:value-type="string" table:style-name="ce10">
            <text:p>DBE163</text:p>
          </table:table-cell>
          <table:table-cell office:value-type="float" office:value="37.641698970925063" table:style-name="ce11">
            <text:p>38</text:p>
          </table:table-cell>
          <table:table-cell office:value-type="currency" office:value="2434.4074339147187" table:style-name="ce12">
            <text:p>£2,434.41</text:p>
          </table:table-cell>
          <table:table-cell office:value-type="currency" office:value="26995.372435757541" table:style-name="ce12">
            <text:p>£26,995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loprost 20micrograms/1ml nebuliser liquid ampoules/pack size 42</text:p>
          </table:table-cell>
          <table:table-cell office:value-type="string" table:style-name="ce10">
            <text:p>DBJ039</text:p>
          </table:table-cell>
          <table:table-cell office:value-type="float" office:value="69.711002826690674" table:style-name="ce11">
            <text:p>70</text:p>
          </table:table-cell>
          <table:table-cell office:value-type="currency" office:value="616.29701650986192" table:style-name="ce12">
            <text:p>£616.30</text:p>
          </table:table-cell>
          <table:table-cell office:value-type="currency" office:value="56.027001500896532" table:style-name="ce12">
            <text:p>£56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loprost 50micrograms/0.5ml solution for injection ampoules/pack size 1</text:p>
          </table:table-cell>
          <table:table-cell office:value-type="string" table:style-name="ce10">
            <text:p>DBE150</text:p>
          </table:table-cell>
          <table:table-cell office:value-type="float" office:value="9451.9770088307559" table:style-name="ce11">
            <text:p>9452</text:p>
          </table:table-cell>
          <table:table-cell office:value-type="currency" office:value="53.684100101590261" table:style-name="ce12">
            <text:p>£53.68</text:p>
          </table:table-cell>
          <table:table-cell office:value-type="currency" office:value="8.1936080282959427" table:style-name="ce12">
            <text:p>£8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matinib 100mg tablets (generic)/pack size 30</text:p>
          </table:table-cell>
          <table:table-cell office:value-type="string" table:style-name="ce10">
            <text:p>DHA077</text:p>
          </table:table-cell>
          <table:table-cell office:value-type="float" office:value="3830.4999162936583" table:style-name="ce11">
            <text:p>3830</text:p>
          </table:table-cell>
          <table:table-cell office:value-type="currency" office:value="6.0762128726321762" table:style-name="ce12">
            <text:p>£6.08</text:p>
          </table:table-cell>
          <table:table-cell office:value-type="currency" office:value="6.5894940899534999" table:style-name="ce12">
            <text:p>£6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matinib 100mg tablets (generic)/pack size 60</text:p>
          </table:table-cell>
          <table:table-cell office:value-type="string" table:style-name="ce10">
            <text:p>DHA999</text:p>
          </table:table-cell>
          <table:table-cell office:value-type="float" office:value="25593.860005013645" table:style-name="ce11">
            <text:p>25594</text:p>
          </table:table-cell>
          <table:table-cell office:value-type="currency" office:value="21.412769019313384" table:style-name="ce12">
            <text:p>£21.41</text:p>
          </table:table-cell>
          <table:table-cell office:value-type="currency" office:value="32.107378422019259" table:style-name="ce12">
            <text:p>£32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matinib 400mg tablets (generic)/pack size 30</text:p>
          </table:table-cell>
          <table:table-cell office:value-type="string" table:style-name="ce10">
            <text:p>DHA325</text:p>
          </table:table-cell>
          <table:table-cell office:value-type="float" office:value="38868.976726606488" table:style-name="ce11">
            <text:p>38869</text:p>
          </table:table-cell>
          <table:table-cell office:value-type="currency" office:value="33.733247312437655" table:style-name="ce12">
            <text:p>£33.73</text:p>
          </table:table-cell>
          <table:table-cell office:value-type="currency" office:value="40.000795308571924" table:style-name="ce12">
            <text:p>£40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mipenem 500mg/Cilastatin 500mg powder for solution for injection 20ml vials/pack size 10</text:p>
          </table:table-cell>
          <table:table-cell office:value-type="string" table:style-name="ce10">
            <text:p>DEA148</text:p>
          </table:table-cell>
          <table:table-cell office:value-type="float" office:value="749.73463017493486" table:style-name="ce11">
            <text:p>750</text:p>
          </table:table-cell>
          <table:table-cell office:value-type="currency" office:value="32.990036613660081" table:style-name="ce12">
            <text:p>£32.99</text:p>
          </table:table-cell>
          <table:table-cell office:value-type="currency" office:value="3.7091819400097901" table:style-name="ce12">
            <text:p>£3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mipramine 10mg tablets/pack size 28</text:p>
          </table:table-cell>
          <table:table-cell office:value-type="string" table:style-name="ce10">
            <text:p>DDC090</text:p>
          </table:table-cell>
          <table:table-cell office:value-type="float" office:value="974.31970690749586" table:style-name="ce11">
            <text:p>974</text:p>
          </table:table-cell>
          <table:table-cell office:value-type="currency" office:value="0.65620934839687284" table:style-name="ce12">
            <text:p>£0.66</text:p>
          </table:table-cell>
          <table:table-cell office:value-type="currency" office:value="0.1170321899320764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mipramine 25mg tablets/pack size 28</text:p>
          </table:table-cell>
          <table:table-cell office:value-type="string" table:style-name="ce10">
            <text:p>DDC091</text:p>
          </table:table-cell>
          <table:table-cell office:value-type="float" office:value="2978.3200200777501" table:style-name="ce11">
            <text:p>2978</text:p>
          </table:table-cell>
          <table:table-cell office:value-type="currency" office:value="0.73880808145746457" table:style-name="ce12">
            <text:p>£0.74</text:p>
          </table:table-cell>
          <table:table-cell office:value-type="currency" office:value="0.46613577709659459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miquimod 5% cream 250mg sachets/pack size 12</text:p>
          </table:table-cell>
          <table:table-cell office:value-type="string" table:style-name="ce10">
            <text:p>DMG042</text:p>
          </table:table-cell>
          <table:table-cell office:value-type="float" office:value="34871.885435789824" table:style-name="ce11">
            <text:p>34872</text:p>
          </table:table-cell>
          <table:table-cell office:value-type="currency" office:value="35.927274629497646" table:style-name="ce12">
            <text:p>£35.93</text:p>
          </table:table-cell>
          <table:table-cell office:value-type="currency" office:value="7.2541440354818718" table:style-name="ce12">
            <text:p>£7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ndapamide 1.5mg modified-release tablets/pack size 30</text:p>
          </table:table-cell>
          <table:table-cell office:value-type="string" table:style-name="ce10">
            <text:p>DBB114</text:p>
          </table:table-cell>
          <table:table-cell office:value-type="float" office:value="14457.751225829124" table:style-name="ce11">
            <text:p>14458</text:p>
          </table:table-cell>
          <table:table-cell office:value-type="currency" office:value="0.73714773712250081" table:style-name="ce12">
            <text:p>£0.74</text:p>
          </table:table-cell>
          <table:table-cell office:value-type="currency" office:value="0.30595496456454491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ndapamide 2.5mg tablets/pack size 28</text:p>
          </table:table-cell>
          <table:table-cell office:value-type="string" table:style-name="ce10">
            <text:p>DBB061</text:p>
          </table:table-cell>
          <table:table-cell office:value-type="float" office:value="31268.447876811028" table:style-name="ce11">
            <text:p>31268</text:p>
          </table:table-cell>
          <table:table-cell office:value-type="currency" office:value="0.39197562502261302" table:style-name="ce12">
            <text:p>£0.39</text:p>
          </table:table-cell>
          <table:table-cell office:value-type="currency" office:value="0.17137036221914342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ndometacin 25mg capsules/pack size 28</text:p>
          </table:table-cell>
          <table:table-cell office:value-type="string" table:style-name="ce10">
            <text:p>DJA238</text:p>
          </table:table-cell>
          <table:table-cell office:value-type="float" office:value="4978.8637254200876" table:style-name="ce11">
            <text:p>4979</text:p>
          </table:table-cell>
          <table:table-cell office:value-type="currency" office:value="1.0776411438228903" table:style-name="ce12">
            <text:p>£1.08</text:p>
          </table:table-cell>
          <table:table-cell office:value-type="currency" office:value="0.26582784795920084" table:style-name="ce12">
            <text:p>£0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pratropium bromide 500micrograms/2ml nebuliser liquid unit dose vials/pack size 20</text:p>
          </table:table-cell>
          <table:table-cell office:value-type="string" table:style-name="ce10">
            <text:p>DCA059</text:p>
          </table:table-cell>
          <table:table-cell office:value-type="float" office:value="204916.7307407856" table:style-name="ce11">
            <text:p>204917</text:p>
          </table:table-cell>
          <table:table-cell office:value-type="currency" office:value="3.2754794729233287" table:style-name="ce12">
            <text:p>£3.28</text:p>
          </table:table-cell>
          <table:table-cell office:value-type="currency" office:value="0.74739970835973291" table:style-name="ce12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besartan 150mg/Hydrochlorothiazide 12.5mg tablets (Co-aprovel or eqv)/pack size 28</text:p>
          </table:table-cell>
          <table:table-cell office:value-type="string" table:style-name="ce10">
            <text:p>DBE135</text:p>
          </table:table-cell>
          <table:table-cell office:value-type="float" office:value="109.0735335147474" table:style-name="ce11">
            <text:p>109</text:p>
          </table:table-cell>
          <table:table-cell office:value-type="currency" office:value="5.1949449306452333" table:style-name="ce12">
            <text:p>£5.19</text:p>
          </table:table-cell>
          <table:table-cell office:value-type="currency" office:value="3.1413355307984916" table:style-name="ce12">
            <text:p>£3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besartan 150mg tablets/pack size 28</text:p>
          </table:table-cell>
          <table:table-cell office:value-type="string" table:style-name="ce10">
            <text:p>DBE054</text:p>
          </table:table-cell>
          <table:table-cell office:value-type="float" office:value="11865.994984552264" table:style-name="ce11">
            <text:p>11866</text:p>
          </table:table-cell>
          <table:table-cell office:value-type="currency" office:value="0.79193237585500098" table:style-name="ce12">
            <text:p>£0.79</text:p>
          </table:table-cell>
          <table:table-cell office:value-type="currency" office:value="0.10345292445284056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besartan 300mg/Hydrochlorothiazide 12.5mg tablets <text:s/>(Co-aprovel or eqv)/pack size 28</text:p>
          </table:table-cell>
          <table:table-cell office:value-type="string" table:style-name="ce10">
            <text:p>DBE136</text:p>
          </table:table-cell>
          <table:table-cell office:value-type="float" office:value="74.737305901653599" table:style-name="ce11">
            <text:p>75</text:p>
          </table:table-cell>
          <table:table-cell office:value-type="currency" office:value="6.9475678007883808" table:style-name="ce12">
            <text:p>£6.95</text:p>
          </table:table-cell>
          <table:table-cell office:value-type="currency" office:value="2.9412119017657421" table:style-name="ce12">
            <text:p>£2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besartan 300mg/Hydrochlorothiazide 25mg tablets <text:s/>(Co-aprovel or eqv)/pack size 28</text:p>
          </table:table-cell>
          <table:table-cell office:value-type="string" table:style-name="ce10">
            <text:p>DBE060</text:p>
          </table:table-cell>
          <table:table-cell office:value-type="float" office:value="7.5333210811950266" table:style-name="ce11">
            <text:p>8</text:p>
          </table:table-cell>
          <table:table-cell office:value-type="currency" office:value="11.107690631809101" table:style-name="ce12">
            <text:p>£11.11</text:p>
          </table:table-cell>
          <table:table-cell office:value-type="currency" office:value="2.5099263722364342" table:style-name="ce12">
            <text:p>£2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besartan 300mg tablets/pack size 28</text:p>
          </table:table-cell>
          <table:table-cell office:value-type="string" table:style-name="ce10">
            <text:p>DBE055</text:p>
          </table:table-cell>
          <table:table-cell office:value-type="float" office:value="4978.0371240861714" table:style-name="ce11">
            <text:p>4978</text:p>
          </table:table-cell>
          <table:table-cell office:value-type="currency" office:value="1.1648519598102585" table:style-name="ce12">
            <text:p>£1.16</text:p>
          </table:table-cell>
          <table:table-cell office:value-type="currency" office:value="0.55774237873421284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besartan 75mg tablets/pack size 28</text:p>
          </table:table-cell>
          <table:table-cell office:value-type="string" table:style-name="ce10">
            <text:p>DBE056</text:p>
          </table:table-cell>
          <table:table-cell office:value-type="float" office:value="10055.296967506409" table:style-name="ce11">
            <text:p>10055</text:p>
          </table:table-cell>
          <table:table-cell office:value-type="currency" office:value="0.54260267176902977" table:style-name="ce12">
            <text:p>£0.54</text:p>
          </table:table-cell>
          <table:table-cell office:value-type="currency" office:value="0.10928703790809695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inotecan 100mg/5ml solution for infusion vials/pack size 1</text:p>
          </table:table-cell>
          <table:table-cell office:value-type="string" table:style-name="ce10">
            <text:p>DHA208</text:p>
          </table:table-cell>
          <table:table-cell office:value-type="float" office:value="25471.041574083269" table:style-name="ce11">
            <text:p>25471</text:p>
          </table:table-cell>
          <table:table-cell office:value-type="currency" office:value="6.7009506974252186" table:style-name="ce12">
            <text:p>£6.70</text:p>
          </table:table-cell>
          <table:table-cell office:value-type="currency" office:value="12.031262022679217" table:style-name="ce12">
            <text:p>£12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inotecan 270mg/180ml solution for infusion bags/pack size 1</text:p>
          </table:table-cell>
          <table:table-cell office:value-type="string" table:style-name="ce10">
            <text:p>DLK052</text:p>
          </table:table-cell>
          <table:table-cell office:value-type="float" office:value="8823.5725119933486" table:style-name="ce11">
            <text:p>8824</text:p>
          </table:table-cell>
          <table:table-cell office:value-type="currency" office:value="55.633596973648359" table:style-name="ce12">
            <text:p>£55.63</text:p>
          </table:table-cell>
          <table:table-cell office:value-type="currency" office:value="4.1098598874287608" table:style-name="ce12">
            <text:p>£4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inotecan 300mg/15ml solution for infusion vials/pack size 1</text:p>
          </table:table-cell>
          <table:table-cell office:value-type="string" table:style-name="ce10">
            <text:p>DHA396</text:p>
          </table:table-cell>
          <table:table-cell office:value-type="float" office:value="14955.096495643258" table:style-name="ce11">
            <text:p>14955</text:p>
          </table:table-cell>
          <table:table-cell office:value-type="currency" office:value="19.362950448655369" table:style-name="ce12">
            <text:p>£19.36</text:p>
          </table:table-cell>
          <table:table-cell office:value-type="currency" office:value="28.578041445781857" table:style-name="ce12">
            <text:p>£28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inotecan 300mg/200ml solution for infusion bags/pack size 1</text:p>
          </table:table-cell>
          <table:table-cell office:value-type="string" table:style-name="ce10">
            <text:p>DLK051</text:p>
          </table:table-cell>
          <table:table-cell office:value-type="float" office:value="8248.316921710968" table:style-name="ce11">
            <text:p>8248</text:p>
          </table:table-cell>
          <table:table-cell office:value-type="currency" office:value="59.902100475730684" table:style-name="ce12">
            <text:p>£59.90</text:p>
          </table:table-cell>
          <table:table-cell office:value-type="currency" office:value="0.39517619399986131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inotecan 330mg/220ml solution for infusion bags/pack size 1</text:p>
          </table:table-cell>
          <table:table-cell office:value-type="string" table:style-name="ce10">
            <text:p>DLK053</text:p>
          </table:table-cell>
          <table:table-cell office:value-type="float" office:value="8008.480996184051" table:style-name="ce11">
            <text:p>8008</text:p>
          </table:table-cell>
          <table:table-cell office:value-type="currency" office:value="65.251488521855308" table:style-name="ce12">
            <text:p>£65.25</text:p>
          </table:table-cell>
          <table:table-cell office:value-type="currency" office:value="3.8216149291693915" table:style-name="ce12">
            <text:p>£3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inotecan 360mg/240ml solution for infusion bags/pack size 1</text:p>
          </table:table-cell>
          <table:table-cell office:value-type="string" table:style-name="ce10">
            <text:p>DLK054</text:p>
          </table:table-cell>
          <table:table-cell office:value-type="float" office:value="8257.8426210656762" table:style-name="ce11">
            <text:p>8258</text:p>
          </table:table-cell>
          <table:table-cell office:value-type="currency" office:value="69.978227682114138" table:style-name="ce12">
            <text:p>£69.98</text:p>
          </table:table-cell>
          <table:table-cell office:value-type="currency" office:value="0.73396346250183497" table:style-name="ce12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inotecan 40mg/2ml solution for infusion vials/pack size 1</text:p>
          </table:table-cell>
          <table:table-cell office:value-type="string" table:style-name="ce10">
            <text:p>DHA207</text:p>
          </table:table-cell>
          <table:table-cell office:value-type="float" office:value="3695.2306824475527" table:style-name="ce11">
            <text:p>3695</text:p>
          </table:table-cell>
          <table:table-cell office:value-type="currency" office:value="7.0305257053106134" table:style-name="ce12">
            <text:p>£7.03</text:p>
          </table:table-cell>
          <table:table-cell office:value-type="currency" office:value="6.1594161333591817" table:style-name="ce12">
            <text:p>£6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rinotecan 500mg/25ml solution for infusion vials/pack size 1</text:p>
          </table:table-cell>
          <table:table-cell office:value-type="string" table:style-name="ce10">
            <text:p>DHA409</text:p>
          </table:table-cell>
          <table:table-cell office:value-type="float" office:value="4405.6477648522705" table:style-name="ce11">
            <text:p>4406</text:p>
          </table:table-cell>
          <table:table-cell office:value-type="currency" office:value="16.588891395962673" table:style-name="ce12">
            <text:p>£16.59</text:p>
          </table:table-cell>
          <table:table-cell office:value-type="currency" office:value="1.0551540198052416" table:style-name="ce12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flurane volatile liquid 250 ml/pack size 6</text:p>
          </table:table-cell>
          <table:table-cell office:value-type="string" table:style-name="ce10">
            <text:p>DOA003</text:p>
          </table:table-cell>
          <table:table-cell office:value-type="float" office:value="395.52161686425097" table:style-name="ce11">
            <text:p>396</text:p>
          </table:table-cell>
          <table:table-cell office:value-type="currency" office:value="142.22909924872062" table:style-name="ce12">
            <text:p>£142.23</text:p>
          </table:table-cell>
          <table:table-cell office:value-type="currency" office:value="45.66042923591187" table:style-name="ce12">
            <text:p>£45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niazid 100mg tablets/pack size 28</text:p>
          </table:table-cell>
          <table:table-cell office:value-type="string" table:style-name="ce10">
            <text:p>DEA698</text:p>
          </table:table-cell>
          <table:table-cell office:value-type="float" office:value="70016.006830990314" table:style-name="ce11">
            <text:p>70016</text:p>
          </table:table-cell>
          <table:table-cell office:value-type="currency" office:value="9.658122068176727" table:style-name="ce12">
            <text:p>£9.66</text:p>
          </table:table-cell>
          <table:table-cell office:value-type="currency" office:value="7.5763325676067925" table:style-name="ce12">
            <text:p>£7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niazid 50mg tablets/pack size 56</text:p>
          </table:table-cell>
          <table:table-cell office:value-type="string" table:style-name="ce10">
            <text:p>DEA701</text:p>
          </table:table-cell>
          <table:table-cell office:value-type="float" office:value="1730.9925117194653" table:style-name="ce11">
            <text:p>1731</text:p>
          </table:table-cell>
          <table:table-cell office:value-type="currency" office:value="10.283817971180783" table:style-name="ce12">
            <text:p>£10.28</text:p>
          </table:table-cell>
          <table:table-cell office:value-type="currency" office:value="4.1333306433455839" table:style-name="ce12">
            <text:p>£4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prenaline 1mg/5ml conc. solution for infusion vial/pack size 5</text:p>
          </table:table-cell>
          <table:table-cell office:value-type="string" table:style-name="ce10">
            <text:p>DBP041</text:p>
          </table:table-cell>
          <table:table-cell office:value-type="float" office:value="2411.5431425813586" table:style-name="ce11">
            <text:p>2412</text:p>
          </table:table-cell>
          <table:table-cell office:value-type="currency" office:value="286.37735112661403" table:style-name="ce12">
            <text:p>£286.38</text:p>
          </table:table-cell>
          <table:table-cell office:value-type="currency" office:value="11.435292727353529" table:style-name="ce12">
            <text:p>£11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prenaline hydrochloride 1mg/5ml solution for injection ampoules/pack size 5</text:p>
          </table:table-cell>
          <table:table-cell office:value-type="string" table:style-name="ce10">
            <text:p>DBP035</text:p>
          </table:table-cell>
          <table:table-cell office:value-type="float" office:value="7989.5050557404757" table:style-name="ce11">
            <text:p>7990</text:p>
          </table:table-cell>
          <table:table-cell office:value-type="currency" office:value="264.77357990781587" table:style-name="ce12">
            <text:p>£264.77</text:p>
          </table:table-cell>
          <table:table-cell office:value-type="currency" office:value="61.05421114812485" table:style-name="ce12">
            <text:p>£61.0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sorbide dinitrate 10mg tablets/pack size 56</text:p>
          </table:table-cell>
          <table:table-cell office:value-type="string" table:style-name="ce10">
            <text:p>DBF072</text:p>
          </table:table-cell>
          <table:table-cell office:value-type="float" office:value="1318.4519272977486" table:style-name="ce11">
            <text:p>1318</text:p>
          </table:table-cell>
          <table:table-cell office:value-type="currency" office:value="12.240735263725195" table:style-name="ce12">
            <text:p>£12.24</text:p>
          </table:table-cell>
          <table:table-cell office:value-type="currency" office:value="1.6695245691907146" table:style-name="ce12">
            <text:p>£1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sorbide dinitrate 10mg/10ml solution for injection ampoules/pack size 10</text:p>
          </table:table-cell>
          <table:table-cell office:value-type="string" table:style-name="ce10">
            <text:p>DBF055</text:p>
          </table:table-cell>
          <table:table-cell office:value-type="float" office:value="9761.9695990905166" table:style-name="ce11">
            <text:p>9762</text:p>
          </table:table-cell>
          <table:table-cell office:value-type="currency" office:value="41.061191978854808" table:style-name="ce12">
            <text:p>£41.06</text:p>
          </table:table-cell>
          <table:table-cell office:value-type="currency" office:value="7.9162082506058793" table:style-name="ce12">
            <text:p>£7.9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sorbide dinitrate 25mg/50ml solution for injection bottles/pack size 10</text:p>
          </table:table-cell>
          <table:table-cell office:value-type="string" table:style-name="ce10">
            <text:p>DBF142</text:p>
          </table:table-cell>
          <table:table-cell office:value-type="float" office:value="53.977755255997181" table:style-name="ce11">
            <text:p>54</text:p>
          </table:table-cell>
          <table:table-cell office:value-type="currency" office:value="92.652076328134243" table:style-name="ce12">
            <text:p>£92.65</text:p>
          </table:table-cell>
          <table:table-cell office:value-type="currency" office:value="6.9989268104229927" table:style-name="ce12">
            <text:p>£7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sorbide dinitrate 50mg/50ml solution for injection bottles/pack size 10</text:p>
          </table:table-cell>
          <table:table-cell office:value-type="string" table:style-name="ce10">
            <text:p>DBF148</text:p>
          </table:table-cell>
          <table:table-cell office:value-type="float" office:value="3.2666605405975133" table:style-name="ce11">
            <text:p>3</text:p>
          </table:table-cell>
          <table:table-cell office:value-type="currency" office:value="91.080002437467371" table:style-name="ce12">
            <text:p>£91.08</text:p>
          </table:table-cell>
          <table:table-cell office:value-type="currency" office:value="8.280000221587942" table:style-name="ce12">
            <text:p>£8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sorbide mononitrate 10mg tablets/pack size 56</text:p>
          </table:table-cell>
          <table:table-cell office:value-type="string" table:style-name="ce10">
            <text:p>DBF073</text:p>
          </table:table-cell>
          <table:table-cell office:value-type="float" office:value="37506.330340117216" table:style-name="ce11">
            <text:p>37506</text:p>
          </table:table-cell>
          <table:table-cell office:value-type="currency" office:value="0.73616161457595997" table:style-name="ce12">
            <text:p>£0.74</text:p>
          </table:table-cell>
          <table:table-cell office:value-type="currency" office:value="0.12883815339908772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sorbide mononitrate 20mg tablets/pack size 56</text:p>
          </table:table-cell>
          <table:table-cell office:value-type="string" table:style-name="ce10">
            <text:p>DBF051</text:p>
          </table:table-cell>
          <table:table-cell office:value-type="float" office:value="13395.144275613129" table:style-name="ce11">
            <text:p>13395</text:p>
          </table:table-cell>
          <table:table-cell office:value-type="currency" office:value="0.74075190202054197" table:style-name="ce12">
            <text:p>£0.74</text:p>
          </table:table-cell>
          <table:table-cell office:value-type="currency" office:value="0.16170765664181949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sorbide mononitrate 40mg modified-release tablets/pack size 28</text:p>
          </table:table-cell>
          <table:table-cell office:value-type="string" table:style-name="ce10">
            <text:p>DBF093</text:p>
          </table:table-cell>
          <table:table-cell office:value-type="float" office:value="3940.2043702993542" table:style-name="ce11">
            <text:p>3940</text:p>
          </table:table-cell>
          <table:table-cell office:value-type="currency" office:value="1.5900483099875382" table:style-name="ce12">
            <text:p>£1.59</text:p>
          </table:table-cell>
          <table:table-cell office:value-type="currency" office:value="1.2557539675448708" table:style-name="ce12">
            <text:p>£1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sorbide mononitrate 40mg tablets/pack size 56</text:p>
          </table:table-cell>
          <table:table-cell office:value-type="string" table:style-name="ce10">
            <text:p>DBF114</text:p>
          </table:table-cell>
          <table:table-cell office:value-type="float" office:value="571.05850509554148" table:style-name="ce11">
            <text:p>571</text:p>
          </table:table-cell>
          <table:table-cell office:value-type="currency" office:value="1.297248694117705" table:style-name="ce12">
            <text:p>£1.30</text:p>
          </table:table-cell>
          <table:table-cell office:value-type="currency" office:value="0.10140117826179133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sorbide mononitrate 60mg modified-release tablets/pack size 28</text:p>
          </table:table-cell>
          <table:table-cell office:value-type="string" table:style-name="ce10">
            <text:p>DBF054</text:p>
          </table:table-cell>
          <table:table-cell office:value-type="float" office:value="85595.013920426369" table:style-name="ce11">
            <text:p>85595</text:p>
          </table:table-cell>
          <table:table-cell office:value-type="currency" office:value="2.5591097970220282" table:style-name="ce12">
            <text:p>£2.56</text:p>
          </table:table-cell>
          <table:table-cell office:value-type="currency" office:value="0.92244313304438663" table:style-name="ce12">
            <text:p>£0.9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tretinoin 10mg capsules/pack size 30</text:p>
          </table:table-cell>
          <table:table-cell office:value-type="string" table:style-name="ce10">
            <text:p>DMF031</text:p>
          </table:table-cell>
          <table:table-cell office:value-type="float" office:value="20993.137606650591" table:style-name="ce11">
            <text:p>20993</text:p>
          </table:table-cell>
          <table:table-cell office:value-type="currency" office:value="5.3255367489508592" table:style-name="ce12">
            <text:p>£5.33</text:p>
          </table:table-cell>
          <table:table-cell office:value-type="currency" office:value="1.1338762553113002" table:style-name="ce12">
            <text:p>£1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tretinoin 20mg capsules/pack size 30</text:p>
          </table:table-cell>
          <table:table-cell office:value-type="string" table:style-name="ce10">
            <text:p>DMF012</text:p>
          </table:table-cell>
          <table:table-cell office:value-type="float" office:value="84228.058229446411" table:style-name="ce11">
            <text:p>84228</text:p>
          </table:table-cell>
          <table:table-cell office:value-type="currency" office:value="5.5209552514345823" table:style-name="ce12">
            <text:p>£5.52</text:p>
          </table:table-cell>
          <table:table-cell office:value-type="currency" office:value="2.0112616473655738" table:style-name="ce12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tretinoin 20mg capsules/pack size 56</text:p>
          </table:table-cell>
          <table:table-cell office:value-type="string" table:style-name="ce10">
            <text:p>DMF000</text:p>
          </table:table-cell>
          <table:table-cell office:value-type="float" office:value="31212.350553810596" table:style-name="ce11">
            <text:p>31212</text:p>
          </table:table-cell>
          <table:table-cell office:value-type="currency" office:value="13.640515553802837" table:style-name="ce12">
            <text:p>£13.64</text:p>
          </table:table-cell>
          <table:table-cell office:value-type="currency" office:value="1.4457185953082503" table:style-name="ce12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sotretinoin 5mg capsules/pack size 56</text:p>
          </table:table-cell>
          <table:table-cell office:value-type="string" table:style-name="ce10">
            <text:p>DMF001</text:p>
          </table:table-cell>
          <table:table-cell office:value-type="float" office:value="15300.751666612923" table:style-name="ce11">
            <text:p>15301</text:p>
          </table:table-cell>
          <table:table-cell office:value-type="currency" office:value="6.8771374761677571" table:style-name="ce12">
            <text:p>£6.88</text:p>
          </table:table-cell>
          <table:table-cell office:value-type="currency" office:value="1.4210175815972854" table:style-name="ce12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traconazole 100mg capsules/pack size 15</text:p>
          </table:table-cell>
          <table:table-cell office:value-type="string" table:style-name="ce10">
            <text:p>DEQ018</text:p>
          </table:table-cell>
          <table:table-cell office:value-type="float" office:value="14453.503374360502" table:style-name="ce11">
            <text:p>14454</text:p>
          </table:table-cell>
          <table:table-cell office:value-type="currency" office:value="3.2287169270519342" table:style-name="ce12">
            <text:p>£3.23</text:p>
          </table:table-cell>
          <table:table-cell office:value-type="currency" office:value="2.2257291460257971" table:style-name="ce12">
            <text:p>£2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traconazole 50mg/5ml oral solution sugar free 150 ml/pack size 1</text:p>
          </table:table-cell>
          <table:table-cell office:value-type="string" table:style-name="ce10">
            <text:p>DEB019</text:p>
          </table:table-cell>
          <table:table-cell office:value-type="float" office:value="9770.164562497288" table:style-name="ce11">
            <text:p>9770</text:p>
          </table:table-cell>
          <table:table-cell office:value-type="currency" office:value="14.57425212125638" table:style-name="ce12">
            <text:p>£14.57</text:p>
          </table:table-cell>
          <table:table-cell office:value-type="currency" office:value="6.3444616287792366" table:style-name="ce12">
            <text:p>£6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vabradine 5mg tablets/pack size 56</text:p>
          </table:table-cell>
          <table:table-cell office:value-type="string" table:style-name="ce10">
            <text:p>DBO004</text:p>
          </table:table-cell>
          <table:table-cell office:value-type="float" office:value="19840.028718993068" table:style-name="ce11">
            <text:p>19840</text:p>
          </table:table-cell>
          <table:table-cell office:value-type="currency" office:value="4.9165035888592499" table:style-name="ce12">
            <text:p>£4.92</text:p>
          </table:table-cell>
          <table:table-cell office:value-type="currency" office:value="5.0735743307249397" table:style-name="ce12">
            <text:p>£5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Ivabradine 7.5mg tablets/pack size 56</text:p>
          </table:table-cell>
          <table:table-cell office:value-type="string" table:style-name="ce10">
            <text:p>DBF004</text:p>
          </table:table-cell>
          <table:table-cell office:value-type="float" office:value="2234.9508968647569" table:style-name="ce11">
            <text:p>2235</text:p>
          </table:table-cell>
          <table:table-cell office:value-type="currency" office:value="3.7859363316974122" table:style-name="ce12">
            <text:p>£3.79</text:p>
          </table:table-cell>
          <table:table-cell office:value-type="currency" office:value="0.86528455444108821" table:style-name="ce12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Ketamine 200mg/20ml solution for injection vials/pack size 1</text:p>
          </table:table-cell>
          <table:table-cell office:value-type="string" table:style-name="ce10">
            <text:p>DQA000</text:p>
          </table:table-cell>
          <table:table-cell office:value-type="float" office:value="78623.47040951252" table:style-name="ce11">
            <text:p>78623</text:p>
          </table:table-cell>
          <table:table-cell office:value-type="currency" office:value="4.9474783620456542" table:style-name="ce12">
            <text:p>£4.95</text:p>
          </table:table-cell>
          <table:table-cell office:value-type="currency" office:value="0.22236508351468345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Ketamine 500mg/10ml solution for injection vials/pack size 10</text:p>
          </table:table-cell>
          <table:table-cell office:value-type="string" table:style-name="ce10">
            <text:p>DQA011</text:p>
          </table:table-cell>
          <table:table-cell office:value-type="float" office:value="7292.7058698907495" table:style-name="ce11">
            <text:p>7293</text:p>
          </table:table-cell>
          <table:table-cell office:value-type="currency" office:value="23.541102104337561" table:style-name="ce12">
            <text:p>£23.54</text:p>
          </table:table-cell>
          <table:table-cell office:value-type="currency" office:value="7.7379261038431206" table:style-name="ce12">
            <text:p>£7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Ketoconazole 2% w/w shampoo 120 ml/pack size 1</text:p>
          </table:table-cell>
          <table:table-cell office:value-type="string" table:style-name="ce10">
            <text:p>DNP011</text:p>
          </table:table-cell>
          <table:table-cell office:value-type="float" office:value="8175.9166113063693" table:style-name="ce11">
            <text:p>8176</text:p>
          </table:table-cell>
          <table:table-cell office:value-type="currency" office:value="18.276262748737164" table:style-name="ce12">
            <text:p>£18.28</text:p>
          </table:table-cell>
          <table:table-cell office:value-type="currency" office:value="8.0401985250958816" table:style-name="ce12">
            <text:p>£8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Ketorolac 30mg/1ml solution for injection ampoules/pack size 5</text:p>
          </table:table-cell>
          <table:table-cell office:value-type="string" table:style-name="ce10">
            <text:p>DOA049</text:p>
          </table:table-cell>
          <table:table-cell office:value-type="float" office:value="29794.784569531679" table:style-name="ce11">
            <text:p>29795</text:p>
          </table:table-cell>
          <table:table-cell office:value-type="currency" office:value="3.8933918092035849" table:style-name="ce12">
            <text:p>£3.89</text:p>
          </table:table-cell>
          <table:table-cell office:value-type="currency" office:value="1.0659889486708312" table:style-name="ce12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betalol 100mg tablets/pack size 56</text:p>
          </table:table-cell>
          <table:table-cell office:value-type="string" table:style-name="ce10">
            <text:p>DBD053</text:p>
          </table:table-cell>
          <table:table-cell office:value-type="float" office:value="33414.776363164186" table:style-name="ce11">
            <text:p>33415</text:p>
          </table:table-cell>
          <table:table-cell office:value-type="currency" office:value="3.2658664691917809" table:style-name="ce12">
            <text:p>£3.27</text:p>
          </table:table-cell>
          <table:table-cell office:value-type="currency" office:value="0.54475320973862018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betalol 100mg/20ml solution for injection ampoules/pack size 5</text:p>
          </table:table-cell>
          <table:table-cell office:value-type="string" table:style-name="ce10">
            <text:p>DBI003</text:p>
          </table:table-cell>
          <table:table-cell office:value-type="float" office:value="34247.520213216543" table:style-name="ce11">
            <text:p>34248</text:p>
          </table:table-cell>
          <table:table-cell office:value-type="currency" office:value="49.269379870278293" table:style-name="ce12">
            <text:p>£49.27</text:p>
          </table:table-cell>
          <table:table-cell office:value-type="currency" office:value="7.020104907524396" table:style-name="ce12">
            <text:p>£7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betalol 200mg tablets/pack size 56</text:p>
          </table:table-cell>
          <table:table-cell office:value-type="string" table:style-name="ce10">
            <text:p>DBD057</text:p>
          </table:table-cell>
          <table:table-cell office:value-type="float" office:value="36645.159501880407" table:style-name="ce11">
            <text:p>36645</text:p>
          </table:table-cell>
          <table:table-cell office:value-type="currency" office:value="4.8050788615332536" table:style-name="ce12">
            <text:p>£4.81</text:p>
          </table:table-cell>
          <table:table-cell office:value-type="currency" office:value="0.46811067644408294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betalol 50mg/10ml solution for injection ampoules/pack size 5</text:p>
          </table:table-cell>
          <table:table-cell office:value-type="string" table:style-name="ce10">
            <text:p>DBI063</text:p>
          </table:table-cell>
          <table:table-cell office:value-type="float" office:value="2278.7703142315149" table:style-name="ce11">
            <text:p>2279</text:p>
          </table:table-cell>
          <table:table-cell office:value-type="currency" office:value="27.853538026014277" table:style-name="ce12">
            <text:p>£27.85</text:p>
          </table:table-cell>
          <table:table-cell office:value-type="currency" office:value="5.1154682737713681" table:style-name="ce12">
            <text:p>£5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betalol 50mg/10ml solution for injection ampoules/pack size 10</text:p>
          </table:table-cell>
          <table:table-cell office:value-type="string" table:style-name="ce10">
            <text:p>DBI051</text:p>
          </table:table-cell>
          <table:table-cell office:value-type="float" office:value="14928.028630129993" table:style-name="ce11">
            <text:p>14928</text:p>
          </table:table-cell>
          <table:table-cell office:value-type="currency" office:value="63.335021671362298" table:style-name="ce12">
            <text:p>£63.34</text:p>
          </table:table-cell>
          <table:table-cell office:value-type="currency" office:value="6.6544714741830884" table:style-name="ce12">
            <text:p>£6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idipine 2mg tablets/pack size 28</text:p>
          </table:table-cell>
          <table:table-cell office:value-type="string" table:style-name="ce10">
            <text:p>DBF075</text:p>
          </table:table-cell>
          <table:table-cell office:value-type="float" office:value="4052.2687616087496" table:style-name="ce11">
            <text:p>4052</text:p>
          </table:table-cell>
          <table:table-cell office:value-type="currency" office:value="2.1443487120904292" table:style-name="ce12">
            <text:p>£2.14</text:p>
          </table:table-cell>
          <table:table-cell office:value-type="currency" office:value="0.57657730514853345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idipine 4mg tablets/pack size 28</text:p>
          </table:table-cell>
          <table:table-cell office:value-type="string" table:style-name="ce10">
            <text:p>DBF026</text:p>
          </table:table-cell>
          <table:table-cell office:value-type="float" office:value="2362.4687504246831" table:style-name="ce11">
            <text:p>2362</text:p>
          </table:table-cell>
          <table:table-cell office:value-type="currency" office:value="2.742403131823584" table:style-name="ce12">
            <text:p>£2.74</text:p>
          </table:table-cell>
          <table:table-cell office:value-type="currency" office:value="0.56707866440957544" table:style-name="ce12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osamide 100mg tablets/pack size 14</text:p>
          </table:table-cell>
          <table:table-cell office:value-type="string" table:style-name="ce10">
            <text:p>DZA034</text:p>
          </table:table-cell>
          <table:table-cell office:value-type="float" office:value="4838.0308407172561" table:style-name="ce11">
            <text:p>4838</text:p>
          </table:table-cell>
          <table:table-cell office:value-type="currency" office:value="2.5949127472157212" table:style-name="ce12">
            <text:p>£2.59</text:p>
          </table:table-cell>
          <table:table-cell office:value-type="currency" office:value="3.0178713612486723" table:style-name="ce12">
            <text:p>£3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osamide 100mg tablets/pack size 56</text:p>
          </table:table-cell>
          <table:table-cell office:value-type="string" table:style-name="ce10">
            <text:p>DZA012</text:p>
          </table:table-cell>
          <table:table-cell office:value-type="float" office:value="4554.8628980368376" table:style-name="ce11">
            <text:p>4555</text:p>
          </table:table-cell>
          <table:table-cell office:value-type="currency" office:value="8.6707193353771483" table:style-name="ce12">
            <text:p>£8.67</text:p>
          </table:table-cell>
          <table:table-cell office:value-type="currency" office:value="12.515886236760878" table:style-name="ce12">
            <text:p>£12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osamide 10mg/ml (50mg/5ml) oral solution sugar-free 200ml/pack size 1</text:p>
          </table:table-cell>
          <table:table-cell office:value-type="string" table:style-name="ce10">
            <text:p>DBN025</text:p>
          </table:table-cell>
          <table:table-cell office:value-type="float" office:value="7556.2921194024384" table:style-name="ce11">
            <text:p>7556</text:p>
          </table:table-cell>
          <table:table-cell office:value-type="currency" office:value="11.517966182980588" table:style-name="ce12">
            <text:p>£11.52</text:p>
          </table:table-cell>
          <table:table-cell office:value-type="currency" office:value="6.8155391865513417" table:style-name="ce12">
            <text:p>£6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osamide 150mg tablets/pack size 14</text:p>
          </table:table-cell>
          <table:table-cell office:value-type="string" table:style-name="ce10">
            <text:p>DZV044</text:p>
          </table:table-cell>
          <table:table-cell office:value-type="float" office:value="295.00920155411586" table:style-name="ce11">
            <text:p>295</text:p>
          </table:table-cell>
          <table:table-cell office:value-type="currency" office:value="3.4503889866407409" table:style-name="ce12">
            <text:p>£3.45</text:p>
          </table:table-cell>
          <table:table-cell office:value-type="currency" office:value="2.2873749624390523" table:style-name="ce12">
            <text:p>£2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osamide 150mg tablets/pack size 56</text:p>
          </table:table-cell>
          <table:table-cell office:value-type="string" table:style-name="ce10">
            <text:p>DZV022</text:p>
          </table:table-cell>
          <table:table-cell office:value-type="float" office:value="459.16889860108495" table:style-name="ce11">
            <text:p>459</text:p>
          </table:table-cell>
          <table:table-cell office:value-type="currency" office:value="10.314628047390162" table:style-name="ce12">
            <text:p>£10.31</text:p>
          </table:table-cell>
          <table:table-cell office:value-type="currency" office:value="11.431736865639646" table:style-name="ce12">
            <text:p>£11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osamide 200mg tablets/pack size 56</text:p>
          </table:table-cell>
          <table:table-cell office:value-type="string" table:style-name="ce10">
            <text:p>DZV023</text:p>
          </table:table-cell>
          <table:table-cell office:value-type="float" office:value="778.32531498395838" table:style-name="ce11">
            <text:p>778</text:p>
          </table:table-cell>
          <table:table-cell office:value-type="currency" office:value="17.177275289157915" table:style-name="ce12">
            <text:p>£17.18</text:p>
          </table:table-cell>
          <table:table-cell office:value-type="currency" office:value="19.718963100856499" table:style-name="ce12">
            <text:p>£19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osamide 50mg tablets/pack size 14</text:p>
          </table:table-cell>
          <table:table-cell office:value-type="string" table:style-name="ce10">
            <text:p>DDP024</text:p>
          </table:table-cell>
          <table:table-cell office:value-type="float" office:value="19786.396700903773" table:style-name="ce11">
            <text:p>19786</text:p>
          </table:table-cell>
          <table:table-cell office:value-type="currency" office:value="1.3385566659941801" table:style-name="ce12">
            <text:p>£1.34</text:p>
          </table:table-cell>
          <table:table-cell office:value-type="currency" office:value="1.9559333046686258" table:style-name="ce12">
            <text:p>£1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tulose 10g/15ml oral solution 15ml sachets sugar free/pack size 10</text:p>
          </table:table-cell>
          <table:table-cell office:value-type="string" table:style-name="ce10">
            <text:p>DKH065</text:p>
          </table:table-cell>
          <table:table-cell office:value-type="float" office:value="3523.5841380602214" table:style-name="ce11">
            <text:p>3524</text:p>
          </table:table-cell>
          <table:table-cell office:value-type="currency" office:value="1.577463367473305" table:style-name="ce12">
            <text:p>£1.58</text:p>
          </table:table-cell>
          <table:table-cell office:value-type="currency" office:value="0.72244973203747898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tulose 3.1-3.7g/5ml oral solution 300 ml/pack size 1</text:p>
          </table:table-cell>
          <table:table-cell office:value-type="string" table:style-name="ce10">
            <text:p>DAF010</text:p>
          </table:table-cell>
          <table:table-cell office:value-type="float" office:value="653696.19293785095" table:style-name="ce11">
            <text:p>653696</text:p>
          </table:table-cell>
          <table:table-cell office:value-type="currency" office:value="1.5318488204737073" table:style-name="ce12">
            <text:p>£1.53</text:p>
          </table:table-cell>
          <table:table-cell office:value-type="currency" office:value="0.51266604149480821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ctulose 3.1-3.7g/5ml oral solution 500 ml/pack size 1</text:p>
          </table:table-cell>
          <table:table-cell office:value-type="string" table:style-name="ce10">
            <text:p>DAF025</text:p>
          </table:table-cell>
          <table:table-cell office:value-type="float" office:value="152005.48274165392" table:style-name="ce11">
            <text:p>152005</text:p>
          </table:table-cell>
          <table:table-cell office:value-type="currency" office:value="2.0210792595036713" table:style-name="ce12">
            <text:p>£2.02</text:p>
          </table:table-cell>
          <table:table-cell office:value-type="currency" office:value="0.43068775223861999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nsoprazole 15mg gastro-resistant capsules/pack size 28</text:p>
          </table:table-cell>
          <table:table-cell office:value-type="string" table:style-name="ce10">
            <text:p>DAC024</text:p>
          </table:table-cell>
          <table:table-cell office:value-type="float" office:value="364149.23034691811" table:style-name="ce11">
            <text:p>364149</text:p>
          </table:table-cell>
          <table:table-cell office:value-type="currency" office:value="0.43317957956336245" table:style-name="ce12">
            <text:p>£0.43</text:p>
          </table:table-cell>
          <table:table-cell office:value-type="currency" office:value="9.6938091904915716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nsoprazole 15mg orodispersible tablets/pack size 28</text:p>
          </table:table-cell>
          <table:table-cell office:value-type="string" table:style-name="ce10">
            <text:p>DAC053</text:p>
          </table:table-cell>
          <table:table-cell office:value-type="float" office:value="62473.037492573261" table:style-name="ce11">
            <text:p>62473</text:p>
          </table:table-cell>
          <table:table-cell office:value-type="currency" office:value="1.9837553747043728" table:style-name="ce12">
            <text:p>£1.98</text:p>
          </table:table-cell>
          <table:table-cell office:value-type="currency" office:value="0.30395643605278583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nsoprazole 30mg gastro-resistant capsules/pack size 28</text:p>
          </table:table-cell>
          <table:table-cell office:value-type="string" table:style-name="ce10">
            <text:p>DAI006</text:p>
          </table:table-cell>
          <table:table-cell office:value-type="float" office:value="748000.79710435867" table:style-name="ce11">
            <text:p>748001</text:p>
          </table:table-cell>
          <table:table-cell office:value-type="currency" office:value="0.72759656487915347" table:style-name="ce12">
            <text:p>£0.73</text:p>
          </table:table-cell>
          <table:table-cell office:value-type="currency" office:value="0.11282971951064055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nsoprazole 30mg orodispersible tablets/pack size 28</text:p>
          </table:table-cell>
          <table:table-cell office:value-type="string" table:style-name="ce10">
            <text:p>DAC056</text:p>
          </table:table-cell>
          <table:table-cell office:value-type="float" office:value="125282.44607067108" table:style-name="ce11">
            <text:p>125282</text:p>
          </table:table-cell>
          <table:table-cell office:value-type="currency" office:value="2.946415164114641" table:style-name="ce12">
            <text:p>£2.95</text:p>
          </table:table-cell>
          <table:table-cell office:value-type="currency" office:value="0.41258304941507951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nthanum carbonate 1g chewable tablets sugar free/pack size 90</text:p>
          </table:table-cell>
          <table:table-cell office:value-type="string" table:style-name="ce10">
            <text:p>DIE081</text:p>
          </table:table-cell>
          <table:table-cell office:value-type="float" office:value="1267.7973408317193" table:style-name="ce11">
            <text:p>1268</text:p>
          </table:table-cell>
          <table:table-cell office:value-type="currency" office:value="99.333796770217361" table:style-name="ce12">
            <text:p>£99.33</text:p>
          </table:table-cell>
          <table:table-cell office:value-type="currency" office:value="31.781354568459122" table:style-name="ce12">
            <text:p>£31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nthanum carbonate 500mg chewable tablets sugar free/pack size 90</text:p>
          </table:table-cell>
          <table:table-cell office:value-type="string" table:style-name="ce10">
            <text:p>DIE080</text:p>
          </table:table-cell>
          <table:table-cell office:value-type="float" office:value="1410.1932706832886" table:style-name="ce11">
            <text:p>1410</text:p>
          </table:table-cell>
          <table:table-cell office:value-type="currency" office:value="71.761823151351422" table:style-name="ce12">
            <text:p>£71.76</text:p>
          </table:table-cell>
          <table:table-cell office:value-type="currency" office:value="25.229891717321884" table:style-name="ce12">
            <text:p>£25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nthanum carbonate 750mg chewable tablets sugar free/pack size 90</text:p>
          </table:table-cell>
          <table:table-cell office:value-type="string" table:style-name="ce10">
            <text:p>DIE079</text:p>
          </table:table-cell>
          <table:table-cell office:value-type="float" office:value="1255.3864143416286" table:style-name="ce11">
            <text:p>1255</text:p>
          </table:table-cell>
          <table:table-cell office:value-type="currency" office:value="116.87553825962624" table:style-name="ce12">
            <text:p>£116.88</text:p>
          </table:table-cell>
          <table:table-cell office:value-type="currency" office:value="33.132976536139829" table:style-name="ce12">
            <text:p>£33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atanoprost 50micrograms/ml eye drops 2.5 ml/pack size 1</text:p>
          </table:table-cell>
          <table:table-cell office:value-type="string" table:style-name="ce10">
            <text:p>DKF005</text:p>
          </table:table-cell>
          <table:table-cell office:value-type="float" office:value="102018.01935011148" table:style-name="ce11">
            <text:p>102018</text:p>
          </table:table-cell>
          <table:table-cell office:value-type="currency" office:value="1.2341622519439983" table:style-name="ce12">
            <text:p>£1.23</text:p>
          </table:table-cell>
          <table:table-cell office:value-type="currency" office:value="1.3739263239620763" table:style-name="ce12">
            <text:p>£1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flunomide 10mg tablets/pack size 30</text:p>
          </table:table-cell>
          <table:table-cell office:value-type="string" table:style-name="ce10">
            <text:p>DJA176</text:p>
          </table:table-cell>
          <table:table-cell office:value-type="float" office:value="17900.758154660463" table:style-name="ce11">
            <text:p>17901</text:p>
          </table:table-cell>
          <table:table-cell office:value-type="currency" office:value="2.4140867848521395" table:style-name="ce12">
            <text:p>£2.41</text:p>
          </table:table-cell>
          <table:table-cell office:value-type="currency" office:value="3.9133182420829553" table:style-name="ce12">
            <text:p>£3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flunomide 20mg tablets/pack size 30</text:p>
          </table:table-cell>
          <table:table-cell office:value-type="string" table:style-name="ce10">
            <text:p>DJA177</text:p>
          </table:table-cell>
          <table:table-cell office:value-type="float" office:value="13467.857359778136" table:style-name="ce11">
            <text:p>13468</text:p>
          </table:table-cell>
          <table:table-cell office:value-type="currency" office:value="2.253113319318663" table:style-name="ce12">
            <text:p>£2.25</text:p>
          </table:table-cell>
          <table:table-cell office:value-type="currency" office:value="1.8968658701954291" table:style-name="ce12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nalidomide 10mg capsules/pack size 21</text:p>
          </table:table-cell>
          <table:table-cell office:value-type="string" table:style-name="ce10">
            <text:p>DHA385</text:p>
          </table:table-cell>
          <table:table-cell office:value-type="float" office:value="45583.80652987957" table:style-name="ce11">
            <text:p>45584</text:p>
          </table:table-cell>
          <table:table-cell office:value-type="currency" office:value="41.24393804557873" table:style-name="ce12">
            <text:p>£41.24</text:p>
          </table:table-cell>
          <table:table-cell office:value-type="currency" office:value="75.901910086312185" table:style-name="ce12">
            <text:p>£75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nalidomide 15mg capsules/pack size 21</text:p>
          </table:table-cell>
          <table:table-cell office:value-type="string" table:style-name="ce10">
            <text:p>DHA386</text:p>
          </table:table-cell>
          <table:table-cell office:value-type="float" office:value="12493.159858040512" table:style-name="ce11">
            <text:p>12493</text:p>
          </table:table-cell>
          <table:table-cell office:value-type="currency" office:value="21.594173424937949" table:style-name="ce12">
            <text:p>£21.59</text:p>
          </table:table-cell>
          <table:table-cell office:value-type="currency" office:value="10.296595873811494" table:style-name="ce12">
            <text:p>£10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nalidomide 2.5mg capsules/pack size 21</text:p>
          </table:table-cell>
          <table:table-cell office:value-type="string" table:style-name="ce10">
            <text:p>DHK054</text:p>
          </table:table-cell>
          <table:table-cell office:value-type="float" office:value="3613.1041704770178" table:style-name="ce11">
            <text:p>3613</text:p>
          </table:table-cell>
          <table:table-cell office:value-type="currency" office:value="21.068714464977589" table:style-name="ce12">
            <text:p>£21.07</text:p>
          </table:table-cell>
          <table:table-cell office:value-type="currency" office:value="15.364877536844787" table:style-name="ce12">
            <text:p>£15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nalidomide 20mg capsules/pack size 21</text:p>
          </table:table-cell>
          <table:table-cell office:value-type="string" table:style-name="ce10">
            <text:p>DHK053</text:p>
          </table:table-cell>
          <table:table-cell office:value-type="float" office:value="3159.0737115517259" table:style-name="ce11">
            <text:p>3159</text:p>
          </table:table-cell>
          <table:table-cell office:value-type="currency" office:value="28.084145480866638" table:style-name="ce12">
            <text:p>£28.08</text:p>
          </table:table-cell>
          <table:table-cell office:value-type="currency" office:value="83.211202269964872" table:style-name="ce12">
            <text:p>£83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nalidomide 25mg capsules/pack size 21</text:p>
          </table:table-cell>
          <table:table-cell office:value-type="string" table:style-name="ce10">
            <text:p>DHB148</text:p>
          </table:table-cell>
          <table:table-cell office:value-type="float" office:value="13043.213927127421" table:style-name="ce11">
            <text:p>13043</text:p>
          </table:table-cell>
          <table:table-cell office:value-type="currency" office:value="36.09913713986731" table:style-name="ce12">
            <text:p>£36.10</text:p>
          </table:table-cell>
          <table:table-cell office:value-type="currency" office:value="72.260654491876693" table:style-name="ce12">
            <text:p>£72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nalidomide 5mg capsules/pack size 21</text:p>
          </table:table-cell>
          <table:table-cell office:value-type="string" table:style-name="ce10">
            <text:p>DHA384</text:p>
          </table:table-cell>
          <table:table-cell office:value-type="float" office:value="22497.333556830883" table:style-name="ce11">
            <text:p>22497</text:p>
          </table:table-cell>
          <table:table-cell office:value-type="currency" office:value="24.636787844206943" table:style-name="ce12">
            <text:p>£24.64</text:p>
          </table:table-cell>
          <table:table-cell office:value-type="currency" office:value="15.069852804039236" table:style-name="ce12">
            <text:p>£15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nalidomide 7.5mg capsules/pack size 21</text:p>
          </table:table-cell>
          <table:table-cell office:value-type="string" table:style-name="ce10">
            <text:p>DND054</text:p>
          </table:table-cell>
          <table:table-cell office:value-type="float" office:value="2520.8293983228505" table:style-name="ce11">
            <text:p>2521</text:p>
          </table:table-cell>
          <table:table-cell office:value-type="currency" office:value="29.008114610473424" table:style-name="ce12">
            <text:p>£29.01</text:p>
          </table:table-cell>
          <table:table-cell office:value-type="currency" office:value="31.391237284869913" table:style-name="ce12">
            <text:p>£31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rcanidipine 10mg tablets/pack size 28</text:p>
          </table:table-cell>
          <table:table-cell office:value-type="string" table:style-name="ce10">
            <text:p>DBF161</text:p>
          </table:table-cell>
          <table:table-cell office:value-type="float" office:value="42144.737708568573" table:style-name="ce11">
            <text:p>42145</text:p>
          </table:table-cell>
          <table:table-cell office:value-type="currency" office:value="1.4306542661847277" table:style-name="ce12">
            <text:p>£1.43</text:p>
          </table:table-cell>
          <table:table-cell office:value-type="currency" office:value="0.79237546211865983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rcanidipine 20mg tablets/pack size 28</text:p>
          </table:table-cell>
          <table:table-cell office:value-type="string" table:style-name="ce10">
            <text:p>DBF231</text:p>
          </table:table-cell>
          <table:table-cell office:value-type="float" office:value="7171.9735956862569" table:style-name="ce11">
            <text:p>7172</text:p>
          </table:table-cell>
          <table:table-cell office:value-type="currency" office:value="2.4183168089787723" table:style-name="ce12">
            <text:p>£2.42</text:p>
          </table:table-cell>
          <table:table-cell office:value-type="currency" office:value="0.99457082000726327" table:style-name="ce12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trozole 2.5mg tablets/pack size 28</text:p>
          </table:table-cell>
          <table:table-cell office:value-type="string" table:style-name="ce10">
            <text:p>DHC055</text:p>
          </table:table-cell>
          <table:table-cell office:value-type="float" office:value="86904.306836605072" table:style-name="ce11">
            <text:p>86904</text:p>
          </table:table-cell>
          <table:table-cell office:value-type="currency" office:value="0.82301363077984435" table:style-name="ce12">
            <text:p>£0.82</text:p>
          </table:table-cell>
          <table:table-cell office:value-type="currency" office:value="0.42025735793674385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1.5g granules sachets sugar free/pack size 60</text:p>
          </table:table-cell>
          <table:table-cell office:value-type="string" table:style-name="ce10">
            <text:p>DHF055</text:p>
          </table:table-cell>
          <table:table-cell office:value-type="float" office:value="3" table:style-name="ce11">
            <text:p>3</text:p>
          </table:table-cell>
          <table:table-cell office:value-type="currency" office:value="122.81863" table:style-name="ce12">
            <text:p>£122.82</text:p>
          </table:table-cell>
          <table:table-cell office:value-type="currency" office:value="11.165330000000001" table:style-name="ce12">
            <text:p>£11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1g granules sachets sugar free/pack size 60</text:p>
          </table:table-cell>
          <table:table-cell office:value-type="string" table:style-name="ce10">
            <text:p>DDP035</text:p>
          </table:table-cell>
          <table:table-cell office:value-type="float" office:value="73.313064714719076" table:style-name="ce11">
            <text:p>73</text:p>
          </table:table-cell>
          <table:table-cell office:value-type="currency" office:value="69.245996191191324" table:style-name="ce12">
            <text:p>£69.25</text:p>
          </table:table-cell>
          <table:table-cell office:value-type="currency" office:value="5.2073836422819628" table:style-name="ce12">
            <text:p>£5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1g tablets/pack size 60</text:p>
          </table:table-cell>
          <table:table-cell office:value-type="string" table:style-name="ce10">
            <text:p>DDH125</text:p>
          </table:table-cell>
          <table:table-cell office:value-type="float" office:value="10958.683812007308" table:style-name="ce11">
            <text:p>10959</text:p>
          </table:table-cell>
          <table:table-cell office:value-type="currency" office:value="4.5438369291612144" table:style-name="ce12">
            <text:p>£4.54</text:p>
          </table:table-cell>
          <table:table-cell office:value-type="currency" office:value="8.8139486121589687" table:style-name="ce12">
            <text:p>£8.8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250mg granules sachets sugar free/pack size 60</text:p>
          </table:table-cell>
          <table:table-cell office:value-type="string" table:style-name="ce10">
            <text:p>DZA036</text:p>
          </table:table-cell>
          <table:table-cell office:value-type="float" office:value="557.22567279776558" table:style-name="ce11">
            <text:p>557</text:p>
          </table:table-cell>
          <table:table-cell office:value-type="currency" office:value="20.847435190259205" table:style-name="ce12">
            <text:p>£20.85</text:p>
          </table:table-cell>
          <table:table-cell office:value-type="currency" office:value="2.067669840630741" table:style-name="ce12">
            <text:p>£2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250mg tablets/pack size 60</text:p>
          </table:table-cell>
          <table:table-cell office:value-type="string" table:style-name="ce10">
            <text:p>DDH124</text:p>
          </table:table-cell>
          <table:table-cell office:value-type="float" office:value="75346.002630531788" table:style-name="ce11">
            <text:p>75346</text:p>
          </table:table-cell>
          <table:table-cell office:value-type="currency" office:value="1.2740048927440029" table:style-name="ce12">
            <text:p>£1.27</text:p>
          </table:table-cell>
          <table:table-cell office:value-type="currency" office:value="2.0362203996915813" table:style-name="ce12">
            <text:p>£2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500mg granules sachets sugar free/pack size 60</text:p>
          </table:table-cell>
          <table:table-cell office:value-type="string" table:style-name="ce10">
            <text:p>DDP036</text:p>
          </table:table-cell>
          <table:table-cell office:value-type="float" office:value="394.24252470386273" table:style-name="ce11">
            <text:p>394</text:p>
          </table:table-cell>
          <table:table-cell office:value-type="currency" office:value="35.3234416060535" table:style-name="ce12">
            <text:p>£35.32</text:p>
          </table:table-cell>
          <table:table-cell office:value-type="currency" office:value="2.354867086900843" table:style-name="ce12">
            <text:p>£2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500mg tablets/pack size 60</text:p>
          </table:table-cell>
          <table:table-cell office:value-type="string" table:style-name="ce10">
            <text:p>DDH108</text:p>
          </table:table-cell>
          <table:table-cell office:value-type="float" office:value="82194.904301762581" table:style-name="ce11">
            <text:p>82195</text:p>
          </table:table-cell>
          <table:table-cell office:value-type="currency" office:value="2.2682182610194008" table:style-name="ce12">
            <text:p>£2.27</text:p>
          </table:table-cell>
          <table:table-cell office:value-type="currency" office:value="4.507632126483939" table:style-name="ce12">
            <text:p>£4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500mg/5ml oral solution sugar free 150 ml/pack size 1</text:p>
          </table:table-cell>
          <table:table-cell office:value-type="string" table:style-name="ce10">
            <text:p>DZV034</text:p>
          </table:table-cell>
          <table:table-cell office:value-type="float" office:value="2084.7373328582617" table:style-name="ce11">
            <text:p>2085</text:p>
          </table:table-cell>
          <table:table-cell office:value-type="currency" office:value="10.910798756989728" table:style-name="ce12">
            <text:p>£10.91</text:p>
          </table:table-cell>
          <table:table-cell office:value-type="currency" office:value="5.7211185744729969" table:style-name="ce12">
            <text:p>£5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500mg/5ml oral solution sugar free 300 ml/pack size 1</text:p>
          </table:table-cell>
          <table:table-cell office:value-type="string" table:style-name="ce10">
            <text:p>DDH126</text:p>
          </table:table-cell>
          <table:table-cell office:value-type="float" office:value="45919.924256622791" table:style-name="ce11">
            <text:p>45920</text:p>
          </table:table-cell>
          <table:table-cell office:value-type="currency" office:value="5.6563976227059838" table:style-name="ce12">
            <text:p>£5.66</text:p>
          </table:table-cell>
          <table:table-cell office:value-type="currency" office:value="6.6679465867431338" table:style-name="ce12">
            <text:p>£6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500mg/5ml solution for infusion vials (e.g. Keppra, Matever or eqv)/pack size 10</text:p>
          </table:table-cell>
          <table:table-cell office:value-type="string" table:style-name="ce10">
            <text:p>DDH067</text:p>
          </table:table-cell>
          <table:table-cell office:value-type="float" office:value="110796.44055998325" table:style-name="ce11">
            <text:p>110796</text:p>
          </table:table-cell>
          <table:table-cell office:value-type="currency" office:value="10.485731371226061" table:style-name="ce12">
            <text:p>£10.49</text:p>
          </table:table-cell>
          <table:table-cell office:value-type="currency" office:value="16.207912837664217" table:style-name="ce12">
            <text:p>£16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etiracetam 750mg tablets/pack size 60</text:p>
          </table:table-cell>
          <table:table-cell office:value-type="string" table:style-name="ce10">
            <text:p>DDH149</text:p>
          </table:table-cell>
          <table:table-cell office:value-type="float" office:value="3726.5760822631419" table:style-name="ce11">
            <text:p>3727</text:p>
          </table:table-cell>
          <table:table-cell office:value-type="currency" office:value="4.0715037248845354" table:style-name="ce12">
            <text:p>£4.07</text:p>
          </table:table-cell>
          <table:table-cell office:value-type="currency" office:value="10.0915522512322" table:style-name="ce12">
            <text:p>£1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bupivacaine 125mg/100ml solution for infusion bags (generic)/pack size 5</text:p>
          </table:table-cell>
          <table:table-cell office:value-type="string" table:style-name="ce10">
            <text:p>DOB077</text:p>
          </table:table-cell>
          <table:table-cell office:value-type="float" office:value="4505.8849198911339" table:style-name="ce11">
            <text:p>4506</text:p>
          </table:table-cell>
          <table:table-cell office:value-type="currency" office:value="25.0214853029855" table:style-name="ce12">
            <text:p>£25.02</text:p>
          </table:table-cell>
          <table:table-cell office:value-type="currency" office:value="9.2867616941454241" table:style-name="ce12">
            <text:p>£9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bupivacaine 125mg/200ml solution for infusion bags (generic)/pack size 5</text:p>
          </table:table-cell>
          <table:table-cell office:value-type="string" table:style-name="ce10">
            <text:p>DOB082</text:p>
          </table:table-cell>
          <table:table-cell office:value-type="float" office:value="16.838227332511451" table:style-name="ce11">
            <text:p>17</text:p>
          </table:table-cell>
          <table:table-cell office:value-type="currency" office:value="83.269992874652061" table:style-name="ce12">
            <text:p>£83.27</text:p>
          </table:table-cell>
          <table:table-cell office:value-type="currency" office:value="7.5699993522410969" table:style-name="ce12">
            <text:p>£7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bupivacaine 250mg/200ml solution for infusion bags (generic)/pack size 12</text:p>
          </table:table-cell>
          <table:table-cell office:value-type="string" table:style-name="ce10">
            <text:p>DOB083</text:p>
          </table:table-cell>
          <table:table-cell office:value-type="float" office:value="5876.1014475189149" table:style-name="ce11">
            <text:p>5876</text:p>
          </table:table-cell>
          <table:table-cell office:value-type="currency" office:value="125.11016856429683" table:style-name="ce12">
            <text:p>£125.11</text:p>
          </table:table-cell>
          <table:table-cell office:value-type="currency" office:value="14.323697588114475" table:style-name="ce12">
            <text:p>£14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bupivacaine 25mg/10ml solution for injection ampoules (generic)/pack size 5</text:p>
          </table:table-cell>
          <table:table-cell office:value-type="string" table:style-name="ce10">
            <text:p>DOB071</text:p>
          </table:table-cell>
          <table:table-cell office:value-type="float" office:value="293813.02535367012" table:style-name="ce11">
            <text:p>293813</text:p>
          </table:table-cell>
          <table:table-cell office:value-type="currency" office:value="8.0657014883782043" table:style-name="ce12">
            <text:p>£8.07</text:p>
          </table:table-cell>
          <table:table-cell office:value-type="currency" office:value="1.6159374727009861" table:style-name="ce12">
            <text:p>£1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bupivacaine 25mg/10ml solution for injection wrapped ampoules (generic)/pack size 5</text:p>
          </table:table-cell>
          <table:table-cell office:value-type="string" table:style-name="ce10">
            <text:p>DOY042</text:p>
          </table:table-cell>
          <table:table-cell office:value-type="float" office:value="16630.257643222809" table:style-name="ce11">
            <text:p>16630</text:p>
          </table:table-cell>
          <table:table-cell office:value-type="currency" office:value="5.781173001801335" table:style-name="ce12">
            <text:p>£5.78</text:p>
          </table:table-cell>
          <table:table-cell office:value-type="currency" office:value="0.59952457282389593" table:style-name="ce12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bupivacaine 50mg/10ml solution for injection ampoules (generic)/pack size 5</text:p>
          </table:table-cell>
          <table:table-cell office:value-type="string" table:style-name="ce10">
            <text:p>DOB075</text:p>
          </table:table-cell>
          <table:table-cell office:value-type="float" office:value="171893.53008627892" table:style-name="ce11">
            <text:p>171894</text:p>
          </table:table-cell>
          <table:table-cell office:value-type="currency" office:value="11.931310090441331" table:style-name="ce12">
            <text:p>£11.93</text:p>
          </table:table-cell>
          <table:table-cell office:value-type="currency" office:value="3.6925741536029726" table:style-name="ce12">
            <text:p>£3.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bupivacaine 50mg/10ml solution for injection wrapped ampoules (generic)/pack size 5</text:p>
          </table:table-cell>
          <table:table-cell office:value-type="string" table:style-name="ce10">
            <text:p>DOY043</text:p>
          </table:table-cell>
          <table:table-cell office:value-type="float" office:value="19305.856139317155" table:style-name="ce11">
            <text:p>19306</text:p>
          </table:table-cell>
          <table:table-cell office:value-type="currency" office:value="6.7374135579050582" table:style-name="ce12">
            <text:p>£6.74</text:p>
          </table:table-cell>
          <table:table-cell office:value-type="currency" office:value="1.0757707779087373" table:style-name="ce12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bupivacaine 75mg/10ml solution for injection ampoules (generic)/pack size 5</text:p>
          </table:table-cell>
          <table:table-cell office:value-type="string" table:style-name="ce10">
            <text:p>DOB076</text:p>
          </table:table-cell>
          <table:table-cell office:value-type="float" office:value="13863.805968210101" table:style-name="ce11">
            <text:p>13864</text:p>
          </table:table-cell>
          <table:table-cell office:value-type="currency" office:value="14.329287928259138" table:style-name="ce12">
            <text:p>£14.33</text:p>
          </table:table-cell>
          <table:table-cell office:value-type="currency" office:value="3.492687844586019" table:style-name="ce12">
            <text:p>£3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bupivacaine 75mg/10ml solution for injection wrapped ampoules (generic)/pack size 5</text:p>
          </table:table-cell>
          <table:table-cell office:value-type="string" table:style-name="ce10">
            <text:p>DOY044</text:p>
          </table:table-cell>
          <table:table-cell office:value-type="float" office:value="717.08851827681065" table:style-name="ce11">
            <text:p>717</text:p>
          </table:table-cell>
          <table:table-cell office:value-type="currency" office:value="7.8217144146698869" table:style-name="ce12">
            <text:p>£7.82</text:p>
          </table:table-cell>
          <table:table-cell office:value-type="currency" office:value="0.82707913817186696" table:style-name="ce12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cetirizine 5mg tablets/pack size 30</text:p>
          </table:table-cell>
          <table:table-cell office:value-type="string" table:style-name="ce10">
            <text:p>DCD085</text:p>
          </table:table-cell>
          <table:table-cell office:value-type="float" office:value="392.9933485952206" table:style-name="ce11">
            <text:p>393</text:p>
          </table:table-cell>
          <table:table-cell office:value-type="currency" office:value="0.83076367874173873" table:style-name="ce12">
            <text:p>£0.83</text:p>
          </table:table-cell>
          <table:table-cell office:value-type="currency" office:value="0.49313097019084773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100mg/Carbidopa 25mg/Entacapone 200mg tablets (Co-careldopa/stanek/stalevo/sastravi)/pack size 30</text:p>
          </table:table-cell>
          <table:table-cell office:value-type="string" table:style-name="ce10">
            <text:p>DDI122</text:p>
          </table:table-cell>
          <table:table-cell office:value-type="float" office:value="1389.8319275872782" table:style-name="ce11">
            <text:p>1390</text:p>
          </table:table-cell>
          <table:table-cell office:value-type="currency" office:value="8.2723149265672671" table:style-name="ce12">
            <text:p>£8.27</text:p>
          </table:table-cell>
          <table:table-cell office:value-type="currency" office:value="3.0905185936562352" table:style-name="ce12">
            <text:p>£3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100mg/Carbidopa 25mg/Entacapone 200mg tablets (Co-careldopa/stanek/stalevo/sastravi)/pack size 100</text:p>
          </table:table-cell>
          <table:table-cell office:value-type="string" table:style-name="ce10">
            <text:p>DDI121</text:p>
          </table:table-cell>
          <table:table-cell office:value-type="float" office:value="586.40019459137693" table:style-name="ce11">
            <text:p>586</text:p>
          </table:table-cell>
          <table:table-cell office:value-type="currency" office:value="26.722127387626937" table:style-name="ce12">
            <text:p>£26.72</text:p>
          </table:table-cell>
          <table:table-cell office:value-type="currency" office:value="12.40246446556125" table:style-name="ce12">
            <text:p>£12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125mg/Carbidopa 31.25mg/Entacapone 200mg tablets (Co-careldopa/stanek/stalevo/sastravi)/pack size 30</text:p>
          </table:table-cell>
          <table:table-cell office:value-type="string" table:style-name="ce10">
            <text:p>DDI176</text:p>
          </table:table-cell>
          <table:table-cell office:value-type="float" office:value="993.88608450815082" table:style-name="ce11">
            <text:p>994</text:p>
          </table:table-cell>
          <table:table-cell office:value-type="currency" office:value="9.3223015639515339" table:style-name="ce12">
            <text:p>£9.32</text:p>
          </table:table-cell>
          <table:table-cell office:value-type="currency" office:value="3.0035948880148435" table:style-name="ce12">
            <text:p>£3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125mg/Carbidopa 31.25mg/Entacapone 200mg tablets (Co-careldopa/stanek/stalevo/sastravi)/pack size 100</text:p>
          </table:table-cell>
          <table:table-cell office:value-type="string" table:style-name="ce10">
            <text:p>DDI111</text:p>
          </table:table-cell>
          <table:table-cell office:value-type="float" office:value="467.13211844163015" table:style-name="ce11">
            <text:p>467</text:p>
          </table:table-cell>
          <table:table-cell office:value-type="currency" office:value="30.047983527285322" table:style-name="ce12">
            <text:p>£30.05</text:p>
          </table:table-cell>
          <table:table-cell office:value-type="currency" office:value="12.12885784575783" table:style-name="ce12">
            <text:p>£12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150mg/Carbidopa 37.5mg/Entacapone 200mg tablets (Co-careldopa/stanek/stalevo/sastravi)/pack size 30</text:p>
          </table:table-cell>
          <table:table-cell office:value-type="string" table:style-name="ce10">
            <text:p>DDI177</text:p>
          </table:table-cell>
          <table:table-cell office:value-type="float" office:value="1116.5834832224064" table:style-name="ce11">
            <text:p>1117</text:p>
          </table:table-cell>
          <table:table-cell office:value-type="currency" office:value="9.7017468579572999" table:style-name="ce12">
            <text:p>£9.70</text:p>
          </table:table-cell>
          <table:table-cell office:value-type="currency" office:value="4.3079388530656448" table:style-name="ce12">
            <text:p>£4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150mg/Carbidopa 37.5mg/Entacapone 200mg tablets (Co-careldopa/stanek/stalevo/sastravi)/pack size 100</text:p>
          </table:table-cell>
          <table:table-cell office:value-type="string" table:style-name="ce10">
            <text:p>DDI117</text:p>
          </table:table-cell>
          <table:table-cell office:value-type="float" office:value="542.67384135490283" table:style-name="ce11">
            <text:p>543</text:p>
          </table:table-cell>
          <table:table-cell office:value-type="currency" office:value="31.939234359860503" table:style-name="ce12">
            <text:p>£31.94</text:p>
          </table:table-cell>
          <table:table-cell office:value-type="currency" office:value="12.599426109720074" table:style-name="ce12">
            <text:p>£12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175mg/Carbidopa 43.75mg/Entacapone 200mg tablets (Co-careldopa/stanek/stalevo/sastravi)/pack size 30</text:p>
          </table:table-cell>
          <table:table-cell office:value-type="string" table:style-name="ce10">
            <text:p>DDI178</text:p>
          </table:table-cell>
          <table:table-cell office:value-type="float" office:value="645.15735031687655" table:style-name="ce11">
            <text:p>645</text:p>
          </table:table-cell>
          <table:table-cell office:value-type="currency" office:value="10.010965382054099" table:style-name="ce12">
            <text:p>£10.01</text:p>
          </table:table-cell>
          <table:table-cell office:value-type="currency" office:value="4.4771616167152075" table:style-name="ce12">
            <text:p>£4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175mg/Carbidopa 43.75mg/Entacapone 200mg tablets (Co-careldopa/stanek/stalevo/sastravi)/pack size 100</text:p>
          </table:table-cell>
          <table:table-cell office:value-type="string" table:style-name="ce10">
            <text:p>DDI179</text:p>
          </table:table-cell>
          <table:table-cell office:value-type="float" office:value="163.6061263254378" table:style-name="ce11">
            <text:p>164</text:p>
          </table:table-cell>
          <table:table-cell office:value-type="currency" office:value="35.088629190943827" table:style-name="ce12">
            <text:p>£35.09</text:p>
          </table:table-cell>
          <table:table-cell office:value-type="currency" office:value="10.633757897432965" table:style-name="ce12">
            <text:p>£10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200mg/Carbidopa 50mg/Entacapone 200mg tablets (Co-careldopa/stanek/stalevo/sastravi)/pack size 30</text:p>
          </table:table-cell>
          <table:table-cell office:value-type="string" table:style-name="ce10">
            <text:p>DDI180</text:p>
          </table:table-cell>
          <table:table-cell office:value-type="float" office:value="603.66464207880199" table:style-name="ce11">
            <text:p>604</text:p>
          </table:table-cell>
          <table:table-cell office:value-type="currency" office:value="10.755223260454713" table:style-name="ce12">
            <text:p>£10.76</text:p>
          </table:table-cell>
          <table:table-cell office:value-type="currency" office:value="2.4261648587310645" table:style-name="ce12">
            <text:p>£2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200mg/Carbidopa 50mg/Entacapone 200mg tablets (Co-careldopa/stanek/stalevo/sastravi)/pack size 100</text:p>
          </table:table-cell>
          <table:table-cell office:value-type="string" table:style-name="ce10">
            <text:p>DDI116</text:p>
          </table:table-cell>
          <table:table-cell office:value-type="float" office:value="322.26010544027667" table:style-name="ce11">
            <text:p>322</text:p>
          </table:table-cell>
          <table:table-cell office:value-type="currency" office:value="33.13492833812446" table:style-name="ce12">
            <text:p>£33.13</text:p>
          </table:table-cell>
          <table:table-cell office:value-type="currency" office:value="8.705353292776401" table:style-name="ce12">
            <text:p>£8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50mg/Carbidopa 12.5mg/Entacapone 200mg tablets (Co-careldopa/stanek/stalevo/sastravi)/pack size 30</text:p>
          </table:table-cell>
          <table:table-cell office:value-type="string" table:style-name="ce10">
            <text:p>DDI120</text:p>
          </table:table-cell>
          <table:table-cell office:value-type="float" office:value="386.74179592053406" table:style-name="ce11">
            <text:p>387</text:p>
          </table:table-cell>
          <table:table-cell office:value-type="currency" office:value="8.7933772244745274" table:style-name="ce12">
            <text:p>£8.79</text:p>
          </table:table-cell>
          <table:table-cell office:value-type="currency" office:value="3.3824695739722728" table:style-name="ce12">
            <text:p>£3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50mg/Carbidopa 12.5mg/Entacapone 200mg tablets (Co-careldopa/stanek/stalevo/sastravi)/pack size 100</text:p>
          </table:table-cell>
          <table:table-cell office:value-type="string" table:style-name="ce10">
            <text:p>DDI119</text:p>
          </table:table-cell>
          <table:table-cell office:value-type="float" office:value="147.75119971157983" table:style-name="ce11">
            <text:p>148</text:p>
          </table:table-cell>
          <table:table-cell office:value-type="currency" office:value="26.382722493010611" table:style-name="ce12">
            <text:p>£26.38</text:p>
          </table:table-cell>
          <table:table-cell office:value-type="currency" office:value="12.670252182543477" table:style-name="ce12">
            <text:p>£12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75mg/Carbidopa 18.75mg/Entacapone 200mg tablets (Co-careldopa/stanek/stalevo/sastravi)/pack size 30</text:p>
          </table:table-cell>
          <table:table-cell office:value-type="string" table:style-name="ce10">
            <text:p>DDI175</text:p>
          </table:table-cell>
          <table:table-cell office:value-type="float" office:value="278.28659255150706" table:style-name="ce11">
            <text:p>278</text:p>
          </table:table-cell>
          <table:table-cell office:value-type="currency" office:value="8.4256545689171833" table:style-name="ce12">
            <text:p>£8.43</text:p>
          </table:table-cell>
          <table:table-cell office:value-type="currency" office:value="2.4276913999115992" table:style-name="ce12">
            <text:p>£2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dopa 75mg/Carbidopa 18.75mg/Entacapone 200mg tablets (Co-careldopa/stanek/stalevo/sastravi)/pack size 100</text:p>
          </table:table-cell>
          <table:table-cell office:value-type="string" table:style-name="ce10">
            <text:p>DDI112</text:p>
          </table:table-cell>
          <table:table-cell office:value-type="float" office:value="261.48189915553667" table:style-name="ce11">
            <text:p>261</text:p>
          </table:table-cell>
          <table:table-cell office:value-type="currency" office:value="25.602669712972546" table:style-name="ce12">
            <text:p>£25.60</text:p>
          </table:table-cell>
          <table:table-cell office:value-type="currency" office:value="11.563058035032128" table:style-name="ce12">
            <text:p>£11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floxacin 250mg tablets/pack size 5</text:p>
          </table:table-cell>
          <table:table-cell office:value-type="string" table:style-name="ce10">
            <text:p>DEA181</text:p>
          </table:table-cell>
          <table:table-cell office:value-type="float" office:value="10792.762120064348" table:style-name="ce11">
            <text:p>10793</text:p>
          </table:table-cell>
          <table:table-cell office:value-type="currency" office:value="1.2941456547100034" table:style-name="ce12">
            <text:p>£1.29</text:p>
          </table:table-cell>
          <table:table-cell office:value-type="currency" office:value="9.3551847630578985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floxacin 250mg tablets/pack size 10</text:p>
          </table:table-cell>
          <table:table-cell office:value-type="string" table:style-name="ce10">
            <text:p>DEA180</text:p>
          </table:table-cell>
          <table:table-cell office:value-type="float" office:value="26605.550519496202" table:style-name="ce11">
            <text:p>26606</text:p>
          </table:table-cell>
          <table:table-cell office:value-type="currency" office:value="1.7882856122497905" table:style-name="ce12">
            <text:p>£1.79</text:p>
          </table:table-cell>
          <table:table-cell office:value-type="currency" office:value="0.35588687785081158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floxacin 500mg tablets/pack size 5</text:p>
          </table:table-cell>
          <table:table-cell office:value-type="string" table:style-name="ce10">
            <text:p>DEA183</text:p>
          </table:table-cell>
          <table:table-cell office:value-type="float" office:value="36234.743514478207" table:style-name="ce11">
            <text:p>36235</text:p>
          </table:table-cell>
          <table:table-cell office:value-type="currency" office:value="1.4819752202342389" table:style-name="ce12">
            <text:p>£1.48</text:p>
          </table:table-cell>
          <table:table-cell office:value-type="currency" office:value="1.0773562499893046" table:style-name="ce12">
            <text:p>£1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floxacin 500mg tablets/pack size 10</text:p>
          </table:table-cell>
          <table:table-cell office:value-type="string" table:style-name="ce10">
            <text:p>DEA182</text:p>
          </table:table-cell>
          <table:table-cell office:value-type="float" office:value="73387.831885635853" table:style-name="ce11">
            <text:p>73388</text:p>
          </table:table-cell>
          <table:table-cell office:value-type="currency" office:value="3.3388421963717887" table:style-name="ce12">
            <text:p>£3.34</text:p>
          </table:table-cell>
          <table:table-cell office:value-type="currency" office:value="1.2935384001742154" table:style-name="ce12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floxacin 500mg/100ml solution for infusion bottles/pack size 10</text:p>
          </table:table-cell>
          <table:table-cell office:value-type="string" table:style-name="ce10">
            <text:p>DEA179</text:p>
          </table:table-cell>
          <table:table-cell office:value-type="float" office:value="12159.538488987833" table:style-name="ce11">
            <text:p>12160</text:p>
          </table:table-cell>
          <table:table-cell office:value-type="currency" office:value="17.065219834447259" table:style-name="ce12">
            <text:p>£17.07</text:p>
          </table:table-cell>
          <table:table-cell office:value-type="currency" office:value="23.519272934121137" table:style-name="ce12">
            <text:p>£23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mepromazine 25mg tablets/pack size 84</text:p>
          </table:table-cell>
          <table:table-cell office:value-type="string" table:style-name="ce10">
            <text:p>DDB225</text:p>
          </table:table-cell>
          <table:table-cell office:value-type="float" office:value="3786.0744150616229" table:style-name="ce11">
            <text:p>3786</text:p>
          </table:table-cell>
          <table:table-cell office:value-type="currency" office:value="11.271025928661111" table:style-name="ce12">
            <text:p>£11.27</text:p>
          </table:table-cell>
          <table:table-cell office:value-type="currency" office:value="2.9935280138473099" table:style-name="ce12">
            <text:p>£2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mepromazine 25mg/1ml solution for injection ampoules/pack size 10</text:p>
          </table:table-cell>
          <table:table-cell office:value-type="string" table:style-name="ce10">
            <text:p>DDB226</text:p>
          </table:table-cell>
          <table:table-cell office:value-type="float" office:value="65883.373468548059" table:style-name="ce11">
            <text:p>65883</text:p>
          </table:table-cell>
          <table:table-cell office:value-type="currency" office:value="12.555127068514231" table:style-name="ce12">
            <text:p>£12.56</text:p>
          </table:table-cell>
          <table:table-cell office:value-type="currency" office:value="3.4426432242971159" table:style-name="ce12">
            <text:p>£3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mepromazine 50mg tablets/pack size 84</text:p>
          </table:table-cell>
          <table:table-cell office:value-type="string" table:style-name="ce10">
            <text:p>DXA133</text:p>
          </table:table-cell>
          <table:table-cell office:value-type="float" office:value="11.344440350541845" table:style-name="ce11">
            <text:p>11</text:p>
          </table:table-cell>
          <table:table-cell office:value-type="currency" office:value="33.667830954900943" table:style-name="ce12">
            <text:p>£33.67</text:p>
          </table:table-cell>
          <table:table-cell office:value-type="currency" office:value="0.17127836981631112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mepromazine 6.25mg tablets/pack size 28</text:p>
          </table:table-cell>
          <table:table-cell office:value-type="string" table:style-name="ce10">
            <text:p>DXA136</text:p>
          </table:table-cell>
          <table:table-cell office:value-type="float" office:value="57" table:style-name="ce11">
            <text:p>57</text:p>
          </table:table-cell>
          <table:table-cell office:value-type="currency" office:value="202.4" table:style-name="ce12">
            <text:p>£202.40</text:p>
          </table:table-cell>
          <table:table-cell office:value-type="currency" office:value="18.400000000000002" table:style-name="ce12">
            <text:p>£18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mepromazine 6mg tablets/pack size 28</text:p>
          </table:table-cell>
          <table:table-cell office:value-type="string" table:style-name="ce10">
            <text:p>DXA125</text:p>
          </table:table-cell>
          <table:table-cell office:value-type="float" office:value="3600.5124967503361" table:style-name="ce11">
            <text:p>3601</text:p>
          </table:table-cell>
          <table:table-cell office:value-type="currency" office:value="226.62342720278016" table:style-name="ce12">
            <text:p>£226.62</text:p>
          </table:table-cell>
          <table:table-cell office:value-type="currency" office:value="20.583940856189844" table:style-name="ce12">
            <text:p>£20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norgestrel 1.5mg tablets/pack size 1</text:p>
          </table:table-cell>
          <table:table-cell office:value-type="string" table:style-name="ce10">
            <text:p>DGC164</text:p>
          </table:table-cell>
          <table:table-cell office:value-type="float" office:value="22723.099183753133" table:style-name="ce11">
            <text:p>22723</text:p>
          </table:table-cell>
          <table:table-cell office:value-type="currency" office:value="1.2724414599516067" table:style-name="ce12">
            <text:p>£1.27</text:p>
          </table:table-cell>
          <table:table-cell office:value-type="currency" office:value="1.7879557802532717" table:style-name="ce12">
            <text:p>£1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norgestrel 150microgram/Ethinylestradiol 30microgram tablets (e.g. Elevin/Erlibelle/Levest/Maexeni/Microgynon/Ovranette/Rigevidon)/pack size 63</text:p>
          </table:table-cell>
          <table:table-cell office:value-type="string" table:style-name="ce10">
            <text:p>DGC175</text:p>
          </table:table-cell>
          <table:table-cell office:value-type="float" office:value="71398.424110770226" table:style-name="ce11">
            <text:p>71398</text:p>
          </table:table-cell>
          <table:table-cell office:value-type="currency" office:value="1.0138413543651408" table:style-name="ce12">
            <text:p>£1.01</text:p>
          </table:table-cell>
          <table:table-cell office:value-type="currency" office:value="0.60248364209450345" table:style-name="ce12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thyroxine sodium 100mcg/5ml oral solution sugar free 100ml/pack size 1</text:p>
          </table:table-cell>
          <table:table-cell office:value-type="string" table:style-name="ce10">
            <text:p>DFB042</text:p>
          </table:table-cell>
          <table:table-cell office:value-type="float" office:value="639.58763691782951" table:style-name="ce11">
            <text:p>640</text:p>
          </table:table-cell>
          <table:table-cell office:value-type="currency" office:value="51.17961278573847" table:style-name="ce12">
            <text:p>£51.18</text:p>
          </table:table-cell>
          <table:table-cell office:value-type="currency" office:value="14.506451283857231" table:style-name="ce12">
            <text:p>£14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thyroxine sodium 100microgram tablets/pack size 28</text:p>
          </table:table-cell>
          <table:table-cell office:value-type="string" table:style-name="ce10">
            <text:p>DFB027</text:p>
          </table:table-cell>
          <table:table-cell office:value-type="float" office:value="157710.51609277725" table:style-name="ce11">
            <text:p>157711</text:p>
          </table:table-cell>
          <table:table-cell office:value-type="currency" office:value="0.25087518372411188" table:style-name="ce12">
            <text:p>£0.25</text:p>
          </table:table-cell>
          <table:table-cell office:value-type="currency" office:value="0.12956946959484111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thyroxine sodium 12.5microgram tablets/pack size 28</text:p>
          </table:table-cell>
          <table:table-cell office:value-type="string" table:style-name="ce10">
            <text:p>DFJ016</text:p>
          </table:table-cell>
          <table:table-cell office:value-type="float" office:value="322.54521116511023" table:style-name="ce11">
            <text:p>323</text:p>
          </table:table-cell>
          <table:table-cell office:value-type="currency" office:value="10.305533875368718" table:style-name="ce12">
            <text:p>£10.31</text:p>
          </table:table-cell>
          <table:table-cell office:value-type="currency" office:value="1.626364760432389" table:style-name="ce12">
            <text:p>£1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thyroxine sodium 125mcg/5ml oral solution sugar free 100ml/pack size 1</text:p>
          </table:table-cell>
          <table:table-cell office:value-type="string" table:style-name="ce10">
            <text:p>DFJ020</text:p>
          </table:table-cell>
          <table:table-cell office:value-type="float" office:value="27" table:style-name="ce11">
            <text:p>27</text:p>
          </table:table-cell>
          <table:table-cell office:value-type="currency" office:value="73.592592592592595" table:style-name="ce12">
            <text:p>£73.59</text:p>
          </table:table-cell>
          <table:table-cell office:value-type="currency" office:value="13.085183573465118" table:style-name="ce12">
            <text:p>£13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thyroxine sodium 25mcg/5ml oral solution sugar free 100 ml/pack size 1</text:p>
          </table:table-cell>
          <table:table-cell office:value-type="string" table:style-name="ce10">
            <text:p>DFB039</text:p>
          </table:table-cell>
          <table:table-cell office:value-type="float" office:value="548.25512210690067" table:style-name="ce11">
            <text:p>548</text:p>
          </table:table-cell>
          <table:table-cell office:value-type="currency" office:value="32.386943202215654" table:style-name="ce12">
            <text:p>£32.39</text:p>
          </table:table-cell>
          <table:table-cell office:value-type="currency" office:value="5.9130525191046397" table:style-name="ce12">
            <text:p>£5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thyroxine sodium 25microgram tablets/pack size 28</text:p>
          </table:table-cell>
          <table:table-cell office:value-type="string" table:style-name="ce10">
            <text:p>DFB026</text:p>
          </table:table-cell>
          <table:table-cell office:value-type="float" office:value="207544.45884001255" table:style-name="ce11">
            <text:p>207544</text:p>
          </table:table-cell>
          <table:table-cell office:value-type="currency" office:value="0.2985506033083945" table:style-name="ce12">
            <text:p>£0.30</text:p>
          </table:table-cell>
          <table:table-cell office:value-type="currency" office:value="0.1410418072863158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thyroxine sodium 50mcg/5ml oral solution sugar free 100ml/pack size 1</text:p>
          </table:table-cell>
          <table:table-cell office:value-type="string" table:style-name="ce10">
            <text:p>DFB040</text:p>
          </table:table-cell>
          <table:table-cell office:value-type="float" office:value="1523.3324882648885" table:style-name="ce11">
            <text:p>1523</text:p>
          </table:table-cell>
          <table:table-cell office:value-type="currency" office:value="34.726647076407204" table:style-name="ce12">
            <text:p>£34.73</text:p>
          </table:table-cell>
          <table:table-cell office:value-type="currency" office:value="4.9874058529924641" table:style-name="ce12">
            <text:p>£4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thyroxine sodium 50microgram tablets/pack size 28</text:p>
          </table:table-cell>
          <table:table-cell office:value-type="string" table:style-name="ce10">
            <text:p>DFB028</text:p>
          </table:table-cell>
          <table:table-cell office:value-type="float" office:value="193593.64865982533" table:style-name="ce11">
            <text:p>193594</text:p>
          </table:table-cell>
          <table:table-cell office:value-type="currency" office:value="0.23910165917341805" table:style-name="ce12">
            <text:p>£0.24</text:p>
          </table:table-cell>
          <table:table-cell office:value-type="currency" office:value="6.8052526193379731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evothyroxine sodium 75microgram tablets/pack size 28</text:p>
          </table:table-cell>
          <table:table-cell office:value-type="string" table:style-name="ce10">
            <text:p>DFJ017</text:p>
          </table:table-cell>
          <table:table-cell office:value-type="float" office:value="7159.6601201556623" table:style-name="ce11">
            <text:p>7160</text:p>
          </table:table-cell>
          <table:table-cell office:value-type="currency" office:value="1.8063433155984534" table:style-name="ce12">
            <text:p>£1.81</text:p>
          </table:table-cell>
          <table:table-cell office:value-type="currency" office:value="0.31767646810116434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0.5% solution for injection 10ml glass ampoules/pack size 10</text:p>
          </table:table-cell>
          <table:table-cell office:value-type="string" table:style-name="ce10">
            <text:p>DBH004</text:p>
          </table:table-cell>
          <table:table-cell office:value-type="float" office:value="1606.5891861999407" table:style-name="ce11">
            <text:p>1607</text:p>
          </table:table-cell>
          <table:table-cell office:value-type="currency" office:value="13.712248339046372" table:style-name="ce12">
            <text:p>£13.71</text:p>
          </table:table-cell>
          <table:table-cell office:value-type="currency" office:value="26.296248339485274" table:style-name="ce12">
            <text:p>£26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1% solution for injection 10ml glass ampoules/pack size 10</text:p>
          </table:table-cell>
          <table:table-cell office:value-type="string" table:style-name="ce10">
            <text:p>DOB007</text:p>
          </table:table-cell>
          <table:table-cell office:value-type="float" office:value="51620.50010356307" table:style-name="ce11">
            <text:p>51621</text:p>
          </table:table-cell>
          <table:table-cell office:value-type="currency" office:value="3.4243725505440952" table:style-name="ce12">
            <text:p>£3.42</text:p>
          </table:table-cell>
          <table:table-cell office:value-type="currency" office:value="2.0135388244108317" table:style-name="ce12">
            <text:p>£2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1% solution for injection 10ml plastic ampoules/pack size 20</text:p>
          </table:table-cell>
          <table:table-cell office:value-type="string" table:style-name="ce10">
            <text:p>DBC026</text:p>
          </table:table-cell>
          <table:table-cell office:value-type="float" office:value="56941.206795334816" table:style-name="ce11">
            <text:p>56941</text:p>
          </table:table-cell>
          <table:table-cell office:value-type="currency" office:value="4.3803009988266517" table:style-name="ce12">
            <text:p>£4.38</text:p>
          </table:table-cell>
          <table:table-cell office:value-type="currency" office:value="1.5594341149554045" table:style-name="ce12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1% solution for injection 20ml glass ampoules/pack size 10</text:p>
          </table:table-cell>
          <table:table-cell office:value-type="string" table:style-name="ce10">
            <text:p>DOB009</text:p>
          </table:table-cell>
          <table:table-cell office:value-type="float" office:value="4720.1244456907734" table:style-name="ce11">
            <text:p>4720</text:p>
          </table:table-cell>
          <table:table-cell office:value-type="currency" office:value="9.2555594672687711" table:style-name="ce12">
            <text:p>£9.26</text:p>
          </table:table-cell>
          <table:table-cell office:value-type="currency" office:value="15.302063593170175" table:style-name="ce12">
            <text:p>£15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1% solution for injection 20ml glass vials/pack size 10</text:p>
          </table:table-cell>
          <table:table-cell office:value-type="string" table:style-name="ce10">
            <text:p>DOB039</text:p>
          </table:table-cell>
          <table:table-cell office:value-type="float" office:value="2140.9344038050622" table:style-name="ce11">
            <text:p>2141</text:p>
          </table:table-cell>
          <table:table-cell office:value-type="currency" office:value="17.718915223454967" table:style-name="ce12">
            <text:p>£17.72</text:p>
          </table:table-cell>
          <table:table-cell office:value-type="currency" office:value="3.3391135157957006" table:style-name="ce12">
            <text:p>£3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1% solution for injection 20ml plastic ampoules/pack size 20</text:p>
          </table:table-cell>
          <table:table-cell office:value-type="string" table:style-name="ce10">
            <text:p>DOB057</text:p>
          </table:table-cell>
          <table:table-cell office:value-type="float" office:value="4919.3929319381714" table:style-name="ce11">
            <text:p>4919</text:p>
          </table:table-cell>
          <table:table-cell office:value-type="currency" office:value="10.399318332118744" table:style-name="ce12">
            <text:p>£10.40</text:p>
          </table:table-cell>
          <table:table-cell office:value-type="currency" office:value="1.5382629422764991" table:style-name="ce12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1% solution for injection 2ml glass ampoules/pack size 10</text:p>
          </table:table-cell>
          <table:table-cell office:value-type="string" table:style-name="ce10">
            <text:p>DOB006</text:p>
          </table:table-cell>
          <table:table-cell office:value-type="float" office:value="33667.419988397509" table:style-name="ce11">
            <text:p>33667</text:p>
          </table:table-cell>
          <table:table-cell office:value-type="currency" office:value="1.9781166665860075" table:style-name="ce12">
            <text:p>£1.98</text:p>
          </table:table-cell>
          <table:table-cell office:value-type="currency" office:value="0.44551150857317823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1% solution for injection 5ml glass ampoules/pack size 10</text:p>
          </table:table-cell>
          <table:table-cell office:value-type="string" table:style-name="ce10">
            <text:p>DOB005</text:p>
          </table:table-cell>
          <table:table-cell office:value-type="float" office:value="78577.555416882038" table:style-name="ce11">
            <text:p>78578</text:p>
          </table:table-cell>
          <table:table-cell office:value-type="currency" office:value="2.3391102805994275" table:style-name="ce12">
            <text:p>£2.34</text:p>
          </table:table-cell>
          <table:table-cell office:value-type="currency" office:value="0.55410090920391086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1% solution for injection 5ml plastic ampoules/pack size 20</text:p>
          </table:table-cell>
          <table:table-cell office:value-type="string" table:style-name="ce10">
            <text:p>DOB040</text:p>
          </table:table-cell>
          <table:table-cell office:value-type="float" office:value="85484.555509209633" table:style-name="ce11">
            <text:p>85485</text:p>
          </table:table-cell>
          <table:table-cell office:value-type="currency" office:value="4.5943210555465539" table:style-name="ce12">
            <text:p>£4.59</text:p>
          </table:table-cell>
          <table:table-cell office:value-type="currency" office:value="2.5039099383430607" table:style-name="ce12">
            <text:p>£2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% solution for injection 10ml plastic ampoules/pack size 20</text:p>
          </table:table-cell>
          <table:table-cell office:value-type="string" table:style-name="ce10">
            <text:p>DOB013</text:p>
          </table:table-cell>
          <table:table-cell office:value-type="float" office:value="2139.6895848996937" table:style-name="ce11">
            <text:p>2140</text:p>
          </table:table-cell>
          <table:table-cell office:value-type="currency" office:value="9.7990605964382951" table:style-name="ce12">
            <text:p>£9.80</text:p>
          </table:table-cell>
          <table:table-cell office:value-type="currency" office:value="2.556867679107611" table:style-name="ce12">
            <text:p>£2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% solution for injection 20ml glass ampoules/pack size 10</text:p>
          </table:table-cell>
          <table:table-cell office:value-type="string" table:style-name="ce10">
            <text:p>DOB028</text:p>
          </table:table-cell>
          <table:table-cell office:value-type="float" office:value="3260.9181516738608" table:style-name="ce11">
            <text:p>3261</text:p>
          </table:table-cell>
          <table:table-cell office:value-type="currency" office:value="11.42162718217315" table:style-name="ce12">
            <text:p>£11.42</text:p>
          </table:table-cell>
          <table:table-cell office:value-type="currency" office:value="4.8861840890184798" table:style-name="ce12">
            <text:p>£4.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% solution for injection 20ml glass vials/pack size 10</text:p>
          </table:table-cell>
          <table:table-cell office:value-type="string" table:style-name="ce10">
            <text:p>DOB011</text:p>
          </table:table-cell>
          <table:table-cell office:value-type="float" office:value="342" table:style-name="ce11">
            <text:p>342</text:p>
          </table:table-cell>
          <table:table-cell office:value-type="currency" office:value="23.306854385964911" table:style-name="ce12">
            <text:p>£23.31</text:p>
          </table:table-cell>
          <table:table-cell office:value-type="currency" office:value="1.4046695479690081" table:style-name="ce12">
            <text:p>£1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% solution for injection 20ml plastic ampoules/pack size 20</text:p>
          </table:table-cell>
          <table:table-cell office:value-type="string" table:style-name="ce10">
            <text:p>DOB090</text:p>
          </table:table-cell>
          <table:table-cell office:value-type="float" office:value="2553.3654055576771" table:style-name="ce11">
            <text:p>2553</text:p>
          </table:table-cell>
          <table:table-cell office:value-type="currency" office:value="14.782654498977225" table:style-name="ce12">
            <text:p>£14.78</text:p>
          </table:table-cell>
          <table:table-cell office:value-type="currency" office:value="3.5966963976095578" table:style-name="ce12">
            <text:p>£3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% solution for injection 2ml glass ampoules/pack size 10</text:p>
          </table:table-cell>
          <table:table-cell office:value-type="string" table:style-name="ce10">
            <text:p>DOB010</text:p>
          </table:table-cell>
          <table:table-cell office:value-type="float" office:value="4563.7560619455762" table:style-name="ce11">
            <text:p>4564</text:p>
          </table:table-cell>
          <table:table-cell office:value-type="currency" office:value="2.0864083160353522" table:style-name="ce12">
            <text:p>£2.09</text:p>
          </table:table-cell>
          <table:table-cell office:value-type="currency" office:value="0.41087989715611695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% solution for injection 5ml glass ampoules/pack size 10</text:p>
          </table:table-cell>
          <table:table-cell office:value-type="string" table:style-name="ce10">
            <text:p>DBH007</text:p>
          </table:table-cell>
          <table:table-cell office:value-type="float" office:value="25145.144542165101" table:style-name="ce11">
            <text:p>25145</text:p>
          </table:table-cell>
          <table:table-cell office:value-type="currency" office:value="2.4229302837307976" table:style-name="ce12">
            <text:p>£2.42</text:p>
          </table:table-cell>
          <table:table-cell office:value-type="currency" office:value="0.51389291955021799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% solution for injection 5ml plastic ampoules/pack size 20</text:p>
          </table:table-cell>
          <table:table-cell office:value-type="string" table:style-name="ce10">
            <text:p>DBC035</text:p>
          </table:table-cell>
          <table:table-cell office:value-type="float" office:value="40417.375902712345" table:style-name="ce11">
            <text:p>40417</text:p>
          </table:table-cell>
          <table:table-cell office:value-type="currency" office:value="5.2893684615891505" table:style-name="ce12">
            <text:p>£5.29</text:p>
          </table:table-cell>
          <table:table-cell office:value-type="currency" office:value="2.3243895502868064" table:style-name="ce12">
            <text:p>£2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.5%/Prilocaine 2.5% cream 30 g/pack size 1</text:p>
          </table:table-cell>
          <table:table-cell office:value-type="string" table:style-name="ce10">
            <text:p>DOB047</text:p>
          </table:table-cell>
          <table:table-cell office:value-type="float" office:value="7071.709724527318" table:style-name="ce11">
            <text:p>7072</text:p>
          </table:table-cell>
          <table:table-cell office:value-type="currency" office:value="9.0127413430081305" table:style-name="ce12">
            <text:p>£9.01</text:p>
          </table:table-cell>
          <table:table-cell office:value-type="currency" office:value="0.75710012049246878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.5%/Prilocaine 2.5% cream with dressings 5 g/pack size 1</text:p>
          </table:table-cell>
          <table:table-cell office:value-type="string" table:style-name="ce10">
            <text:p>DOB097</text:p>
          </table:table-cell>
          <table:table-cell office:value-type="float" office:value="7872.1847452493384" table:style-name="ce11">
            <text:p>7872</text:p>
          </table:table-cell>
          <table:table-cell office:value-type="currency" office:value="3.7467837905861776" table:style-name="ce12">
            <text:p>£3.75</text:p>
          </table:table-cell>
          <table:table-cell office:value-type="currency" office:value="3.202579730081399" table:style-name="ce12">
            <text:p>£3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.5%/Prilocaine 2.5% cream with dressings 5 g/pack size 5</text:p>
          </table:table-cell>
          <table:table-cell office:value-type="string" table:style-name="ce10">
            <text:p>DOB502</text:p>
          </table:table-cell>
          <table:table-cell office:value-type="float" office:value="6811.9079689607024" table:style-name="ce11">
            <text:p>6812</text:p>
          </table:table-cell>
          <table:table-cell office:value-type="currency" office:value="9.7562687139679127" table:style-name="ce12">
            <text:p>£9.76</text:p>
          </table:table-cell>
          <table:table-cell office:value-type="currency" office:value="1.1314333715404219" table:style-name="ce12">
            <text:p>£1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.5%/Prilocaine2.5% <text:s/>cream 5 g/pack size 1</text:p>
          </table:table-cell>
          <table:table-cell office:value-type="string" table:style-name="ce10">
            <text:p>DOB074</text:p>
          </table:table-cell>
          <table:table-cell office:value-type="float" office:value="27590.491943180561" table:style-name="ce11">
            <text:p>27590</text:p>
          </table:table-cell>
          <table:table-cell office:value-type="currency" office:value="3.0006934987059211" table:style-name="ce12">
            <text:p>£3.00</text:p>
          </table:table-cell>
          <table:table-cell office:value-type="currency" office:value="1.7980571332399731" table:style-name="ce12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2.5%/Prilocaine2.5% <text:s/>cream 5 g/pack size 5</text:p>
          </table:table-cell>
          <table:table-cell office:value-type="string" table:style-name="ce10">
            <text:p>DOB129</text:p>
          </table:table-cell>
          <table:table-cell office:value-type="float" office:value="51614.585292339325" table:style-name="ce11">
            <text:p>51615</text:p>
          </table:table-cell>
          <table:table-cell office:value-type="currency" office:value="9.1767368897236885" table:style-name="ce12">
            <text:p>£9.18</text:p>
          </table:table-cell>
          <table:table-cell office:value-type="currency" office:value="1.5140757980307391" table:style-name="ce12">
            <text:p>£1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44mg/2.2ml (2%)/Adrenaline 27.5micrograms/2.2ml (1 in 80,000) solution for injection cartridges/pack size 50</text:p>
          </table:table-cell>
          <table:table-cell office:value-type="string" table:style-name="ce10">
            <text:p>DOB161</text:p>
          </table:table-cell>
          <table:table-cell office:value-type="float" office:value="37628.154552251101" table:style-name="ce11">
            <text:p>37628</text:p>
          </table:table-cell>
          <table:table-cell office:value-type="currency" office:value="25.184192120931634" table:style-name="ce12">
            <text:p>£25.18</text:p>
          </table:table-cell>
          <table:table-cell office:value-type="currency" office:value="2.2599112539485571" table:style-name="ce12">
            <text:p>£2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docaine 5%/Phenylephrine 0.5%nasal spray 2.5 ml (Co-Phenylcaine Forte)/pack size 1</text:p>
          </table:table-cell>
          <table:table-cell office:value-type="string" table:style-name="ce10">
            <text:p>DKG006</text:p>
          </table:table-cell>
          <table:table-cell office:value-type="float" office:value="313646.64382171631" table:style-name="ce11">
            <text:p>313647</text:p>
          </table:table-cell>
          <table:table-cell office:value-type="currency" office:value="19.546141862065511" table:style-name="ce12">
            <text:p>£19.55</text:p>
          </table:table-cell>
          <table:table-cell office:value-type="currency" office:value="0.72309338050128258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nezolid 600mg tablets/pack size 10</text:p>
          </table:table-cell>
          <table:table-cell office:value-type="string" table:style-name="ce10">
            <text:p>DEA502</text:p>
          </table:table-cell>
          <table:table-cell office:value-type="float" office:value="47033.570522367954" table:style-name="ce11">
            <text:p>47034</text:p>
          </table:table-cell>
          <table:table-cell office:value-type="currency" office:value="6.029355648539072" table:style-name="ce12">
            <text:p>£6.03</text:p>
          </table:table-cell>
          <table:table-cell office:value-type="currency" office:value="8.8694342508108797" table:style-name="ce12">
            <text:p>£8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nezolid 600mg/300ml solution for infusion bottles/pack size 10</text:p>
          </table:table-cell>
          <table:table-cell office:value-type="string" table:style-name="ce10">
            <text:p>DKC041</text:p>
          </table:table-cell>
          <table:table-cell office:value-type="float" office:value="2104.0888868394541" table:style-name="ce11">
            <text:p>2104</text:p>
          </table:table-cell>
          <table:table-cell office:value-type="currency" office:value="4.9798514052983043" table:style-name="ce12">
            <text:p>£4.98</text:p>
          </table:table-cell>
          <table:table-cell office:value-type="currency" office:value="10.077765883631685" table:style-name="ce12">
            <text:p>£10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othyronine 10microgram capsules/pack size 28</text:p>
          </table:table-cell>
          <table:table-cell office:value-type="string" table:style-name="ce10">
            <text:p>DFJ027</text:p>
          </table:table-cell>
          <table:table-cell office:value-type="float" office:value="3747.4562262110412" table:style-name="ce11">
            <text:p>3747</text:p>
          </table:table-cell>
          <table:table-cell office:value-type="currency" office:value="49.786206786099775" table:style-name="ce12">
            <text:p>£49.79</text:p>
          </table:table-cell>
          <table:table-cell office:value-type="currency" office:value="8.0308046547741014" table:style-name="ce12">
            <text:p>£8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othyronine 10microgram tablets/pack size 28</text:p>
          </table:table-cell>
          <table:table-cell office:value-type="string" table:style-name="ce10">
            <text:p>DFJ022</text:p>
          </table:table-cell>
          <table:table-cell office:value-type="float" office:value="1039.9668592112139" table:style-name="ce11">
            <text:p>1040</text:p>
          </table:table-cell>
          <table:table-cell office:value-type="currency" office:value="128.23470711475341" table:style-name="ce12">
            <text:p>£128.23</text:p>
          </table:table-cell>
          <table:table-cell office:value-type="currency" office:value="24.364885895449294" table:style-name="ce12">
            <text:p>£24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othyronine 20microgram solution for injection ampoules/pack size 5</text:p>
          </table:table-cell>
          <table:table-cell office:value-type="string" table:style-name="ce10">
            <text:p>DFJ001</text:p>
          </table:table-cell>
          <table:table-cell office:value-type="float" office:value="1406.2259457642213" table:style-name="ce11">
            <text:p>1406</text:p>
          </table:table-cell>
          <table:table-cell office:value-type="currency" office:value="1567.486178689509" table:style-name="ce12">
            <text:p>£1,567.49</text:p>
          </table:table-cell>
          <table:table-cell office:value-type="currency" office:value="16.5874829525963" table:style-name="ce12">
            <text:p>£16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othyronine 20microgram tablets/pack size 28</text:p>
          </table:table-cell>
          <table:table-cell office:value-type="string" table:style-name="ce10">
            <text:p>DFB043</text:p>
          </table:table-cell>
          <table:table-cell office:value-type="float" office:value="5219.2304723709822" table:style-name="ce11">
            <text:p>5219</text:p>
          </table:table-cell>
          <table:table-cell office:value-type="currency" office:value="19.542007301636989" table:style-name="ce12">
            <text:p>£19.54</text:p>
          </table:table-cell>
          <table:table-cell office:value-type="currency" office:value="18.669071586427265" table:style-name="ce12">
            <text:p>£18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othyronine 5microgram capsules/pack size 28</text:p>
          </table:table-cell>
          <table:table-cell office:value-type="string" table:style-name="ce10">
            <text:p>DFJ018</text:p>
          </table:table-cell>
          <table:table-cell office:value-type="float" office:value="4268.9207414463162" table:style-name="ce11">
            <text:p>4269</text:p>
          </table:table-cell>
          <table:table-cell office:value-type="currency" office:value="38.312290835502445" table:style-name="ce12">
            <text:p>£38.31</text:p>
          </table:table-cell>
          <table:table-cell office:value-type="currency" office:value="2.4920341373337593" table:style-name="ce12">
            <text:p>£2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othyronine sodium 5microgram tablets/pack size 28</text:p>
          </table:table-cell>
          <table:table-cell office:value-type="string" table:style-name="ce10">
            <text:p>DFJ023</text:p>
          </table:table-cell>
          <table:table-cell office:value-type="float" office:value="3433.5614542551339" table:style-name="ce11">
            <text:p>3434</text:p>
          </table:table-cell>
          <table:table-cell office:value-type="currency" office:value="61.725995886093031" table:style-name="ce12">
            <text:p>£61.73</text:p>
          </table:table-cell>
          <table:table-cell office:value-type="currency" office:value="16.157501533870558" table:style-name="ce12">
            <text:p>£16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sinopril 10mg/Hydrochlorothiazide 12.5mg tablets/pack size 28</text:p>
          </table:table-cell>
          <table:table-cell office:value-type="string" table:style-name="ce10">
            <text:p>DYP006</text:p>
          </table:table-cell>
          <table:table-cell office:value-type="float" office:value="55.622182775550755" table:style-name="ce11">
            <text:p>56</text:p>
          </table:table-cell>
          <table:table-cell office:value-type="currency" office:value="3.2323884290105465" table:style-name="ce12">
            <text:p>£3.23</text:p>
          </table:table-cell>
          <table:table-cell office:value-type="currency" office:value="4.0526373105140312" table:style-name="ce12">
            <text:p>£4.0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sinopril 10mg tablets/pack size 28</text:p>
          </table:table-cell>
          <table:table-cell office:value-type="string" table:style-name="ce10">
            <text:p>DBK006</text:p>
          </table:table-cell>
          <table:table-cell office:value-type="float" office:value="22820.252490505576" table:style-name="ce11">
            <text:p>22820</text:p>
          </table:table-cell>
          <table:table-cell office:value-type="currency" office:value="0.2985511314055167" table:style-name="ce12">
            <text:p>£0.30</text:p>
          </table:table-cell>
          <table:table-cell office:value-type="currency" office:value="0.10163300160728703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sinopril 2.5mg tablets/pack size 28</text:p>
          </table:table-cell>
          <table:table-cell office:value-type="string" table:style-name="ce10">
            <text:p>DBK008</text:p>
          </table:table-cell>
          <table:table-cell office:value-type="float" office:value="13511.796774558723" table:style-name="ce11">
            <text:p>13512</text:p>
          </table:table-cell>
          <table:table-cell office:value-type="currency" office:value="0.29386259031635525" table:style-name="ce12">
            <text:p>£0.29</text:p>
          </table:table-cell>
          <table:table-cell office:value-type="currency" office:value="0.36948155421249268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sinopril 20mg/Hydrochlorothiazide 12.5mg tablets/pack size 28</text:p>
          </table:table-cell>
          <table:table-cell office:value-type="string" table:style-name="ce10">
            <text:p>DYP007</text:p>
          </table:table-cell>
          <table:table-cell office:value-type="float" office:value="105.36558815630269" table:style-name="ce11">
            <text:p>105</text:p>
          </table:table-cell>
          <table:table-cell office:value-type="currency" office:value="1.0965335269481802" table:style-name="ce12">
            <text:p>£1.10</text:p>
          </table:table-cell>
          <table:table-cell office:value-type="currency" office:value="2.1331060412696754" table:style-name="ce12">
            <text:p>£2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sinopril 20mg tablets/pack size 28</text:p>
          </table:table-cell>
          <table:table-cell office:value-type="string" table:style-name="ce10">
            <text:p>DBK020</text:p>
          </table:table-cell>
          <table:table-cell office:value-type="float" office:value="17759.861556969583" table:style-name="ce11">
            <text:p>17760</text:p>
          </table:table-cell>
          <table:table-cell office:value-type="currency" office:value="0.4259094855968395" table:style-name="ce12">
            <text:p>£0.43</text:p>
          </table:table-cell>
          <table:table-cell office:value-type="currency" office:value="0.30035959435148052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isinopril 5mg tablets/pack size 28</text:p>
          </table:table-cell>
          <table:table-cell office:value-type="string" table:style-name="ce10">
            <text:p>DBK023</text:p>
          </table:table-cell>
          <table:table-cell office:value-type="float" office:value="21738.401521667838" table:style-name="ce11">
            <text:p>21738</text:p>
          </table:table-cell>
          <table:table-cell office:value-type="currency" office:value="0.29785428305508765" table:style-name="ce12">
            <text:p>£0.30</text:p>
          </table:table-cell>
          <table:table-cell office:value-type="currency" office:value="0.5457955405768079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peramide 2mg capsules (standard pack)/pack size 10</text:p>
          </table:table-cell>
          <table:table-cell office:value-type="string" table:style-name="ce10">
            <text:p>DAD014</text:p>
          </table:table-cell>
          <table:table-cell office:value-type="float" office:value="8359.7446571048349" table:style-name="ce11">
            <text:p>8360</text:p>
          </table:table-cell>
          <table:table-cell office:value-type="currency" office:value="0.42354998211467465" table:style-name="ce12">
            <text:p>£0.42</text:p>
          </table:table-cell>
          <table:table-cell office:value-type="currency" office:value="0.19977176285300591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peramide 2mg capsules (standard pack)/pack size 30</text:p>
          </table:table-cell>
          <table:table-cell office:value-type="string" table:style-name="ce10">
            <text:p>DAK002</text:p>
          </table:table-cell>
          <table:table-cell office:value-type="float" office:value="334289.28974974155" table:style-name="ce11">
            <text:p>334289</text:p>
          </table:table-cell>
          <table:table-cell office:value-type="currency" office:value="0.35528701828560999" table:style-name="ce12">
            <text:p>£0.36</text:p>
          </table:table-cell>
          <table:table-cell office:value-type="currency" office:value="0.16178371608679123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ratadine 10mg tablets/pack size 30</text:p>
          </table:table-cell>
          <table:table-cell office:value-type="string" table:style-name="ce10">
            <text:p>DCD031</text:p>
          </table:table-cell>
          <table:table-cell office:value-type="float" office:value="43650.521330863237" table:style-name="ce11">
            <text:p>43651</text:p>
          </table:table-cell>
          <table:table-cell office:value-type="currency" office:value="0.2944605678950275" table:style-name="ce12">
            <text:p>£0.29</text:p>
          </table:table-cell>
          <table:table-cell office:value-type="currency" office:value="0.37076219038446034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ratadine 5mg/5ml oral solution 100 ml/pack size 1</text:p>
          </table:table-cell>
          <table:table-cell office:value-type="string" table:style-name="ce10">
            <text:p>DCD032</text:p>
          </table:table-cell>
          <table:table-cell office:value-type="float" office:value="7604.7138138189912" table:style-name="ce11">
            <text:p>7605</text:p>
          </table:table-cell>
          <table:table-cell office:value-type="currency" office:value="1.9820793614362795" table:style-name="ce12">
            <text:p>£1.98</text:p>
          </table:table-cell>
          <table:table-cell office:value-type="currency" office:value="0.29075026237825286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razepam 1mg tablets (scored)/pack size 28</text:p>
          </table:table-cell>
          <table:table-cell office:value-type="string" table:style-name="ce10">
            <text:p>DDA111</text:p>
          </table:table-cell>
          <table:table-cell office:value-type="float" office:value="3817.9077506123576" table:style-name="ce11">
            <text:p>3818</text:p>
          </table:table-cell>
          <table:table-cell office:value-type="currency" office:value="1.5238378138043975" table:style-name="ce12">
            <text:p>£1.52</text:p>
          </table:table-cell>
          <table:table-cell office:value-type="currency" office:value="0.59428579623393407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razepam 2.5mg tablets/pack size 28</text:p>
          </table:table-cell>
          <table:table-cell office:value-type="string" table:style-name="ce10">
            <text:p>DDA078</text:p>
          </table:table-cell>
          <table:table-cell office:value-type="float" office:value="336.57464261582936" table:style-name="ce11">
            <text:p>337</text:p>
          </table:table-cell>
          <table:table-cell office:value-type="currency" office:value="2.510958025333585" table:style-name="ce12">
            <text:p>£2.51</text:p>
          </table:table-cell>
          <table:table-cell office:value-type="currency" office:value="0.95211403481882384" table:style-name="ce12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razepam 4mg/1ml solution for injection ampoules/pack size 10</text:p>
          </table:table-cell>
          <table:table-cell office:value-type="string" table:style-name="ce10">
            <text:p>DDA038</text:p>
          </table:table-cell>
          <table:table-cell office:value-type="float" office:value="46305.34111854434" table:style-name="ce11">
            <text:p>46305</text:p>
          </table:table-cell>
          <table:table-cell office:value-type="currency" office:value="126.67566304896269" table:style-name="ce12">
            <text:p>£126.68</text:p>
          </table:table-cell>
          <table:table-cell office:value-type="currency" office:value="23.645295361170728" table:style-name="ce12">
            <text:p>£23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razepam 5mg/5ml sugar free oral solution 150 ml/pack size 1</text:p>
          </table:table-cell>
          <table:table-cell office:value-type="string" table:style-name="ce10">
            <text:p>DDA086</text:p>
          </table:table-cell>
          <table:table-cell office:value-type="float" office:value="459.75400826195255" table:style-name="ce11">
            <text:p>460</text:p>
          </table:table-cell>
          <table:table-cell office:value-type="currency" office:value="88.681760609620582" table:style-name="ce12">
            <text:p>£88.68</text:p>
          </table:table-cell>
          <table:table-cell office:value-type="currency" office:value="6.1364494699293681" table:style-name="ce12">
            <text:p>£6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sartan 100mg tablets/pack size 28</text:p>
          </table:table-cell>
          <table:table-cell office:value-type="string" table:style-name="ce10">
            <text:p>DBE120</text:p>
          </table:table-cell>
          <table:table-cell office:value-type="float" office:value="23772.832825541496" table:style-name="ce11">
            <text:p>23773</text:p>
          </table:table-cell>
          <table:table-cell office:value-type="currency" office:value="0.61246594408204913" table:style-name="ce12">
            <text:p>£0.61</text:p>
          </table:table-cell>
          <table:table-cell office:value-type="currency" office:value="0.23562537345572038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sartan 25mg tablets/pack size 28</text:p>
          </table:table-cell>
          <table:table-cell office:value-type="string" table:style-name="ce10">
            <text:p>DBE152</text:p>
          </table:table-cell>
          <table:table-cell office:value-type="float" office:value="62573.141564190388" table:style-name="ce11">
            <text:p>62573</text:p>
          </table:table-cell>
          <table:table-cell office:value-type="currency" office:value="0.32766553808021642" table:style-name="ce12">
            <text:p>£0.33</text:p>
          </table:table-cell>
          <table:table-cell office:value-type="currency" office:value="0.46632456821500928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osartan 50mg tablets/pack size 28</text:p>
          </table:table-cell>
          <table:table-cell office:value-type="string" table:style-name="ce10">
            <text:p>DBE077</text:p>
          </table:table-cell>
          <table:table-cell office:value-type="float" office:value="65921.569221317768" table:style-name="ce11">
            <text:p>65922</text:p>
          </table:table-cell>
          <table:table-cell office:value-type="currency" office:value="0.36180851550917043" table:style-name="ce12">
            <text:p>£0.36</text:p>
          </table:table-cell>
          <table:table-cell office:value-type="currency" office:value="0.12024425174267685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Lymecycline 408mg capsules/pack size 28</text:p>
          </table:table-cell>
          <table:table-cell office:value-type="string" table:style-name="ce10">
            <text:p>DEA455</text:p>
          </table:table-cell>
          <table:table-cell office:value-type="float" office:value="28543.22965785116" table:style-name="ce11">
            <text:p>28543</text:p>
          </table:table-cell>
          <table:table-cell office:value-type="currency" office:value="3.5056320009840483" table:style-name="ce12">
            <text:p>£3.51</text:p>
          </table:table-cell>
          <table:table-cell office:value-type="currency" office:value="0.64868457311136218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crogol compound oral powder sachets NPF sugar free (lemon and lime) <text:s text:c="2"/>(e.g. Movicol,Cosmocol)/pack size 20</text:p>
          </table:table-cell>
          <table:table-cell office:value-type="string" table:style-name="ce10">
            <text:p>DAF061</text:p>
          </table:table-cell>
          <table:table-cell office:value-type="float" office:value="38164.168603956699" table:style-name="ce11">
            <text:p>38164</text:p>
          </table:table-cell>
          <table:table-cell office:value-type="currency" office:value="2.4350495163247246" table:style-name="ce12">
            <text:p>£2.44</text:p>
          </table:table-cell>
          <table:table-cell office:value-type="currency" office:value="0.52759988587008766" table:style-name="ce12">
            <text:p>£0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crogol compound oral powder sachets NPF sugar free (lemon and lime) <text:s text:c="2"/>(e.g. Movicol,Cosmocol)/pack size 30</text:p>
          </table:table-cell>
          <table:table-cell office:value-type="string" table:style-name="ce10">
            <text:p>DAF066</text:p>
          </table:table-cell>
          <table:table-cell office:value-type="float" office:value="17152.427051544189" table:style-name="ce11">
            <text:p>17152</text:p>
          </table:table-cell>
          <table:table-cell office:value-type="currency" office:value="3.3550266808929066" table:style-name="ce12">
            <text:p>£3.36</text:p>
          </table:table-cell>
          <table:table-cell office:value-type="currency" office:value="1.7395235670397169" table:style-name="ce12">
            <text:p>£1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crogol compound oral powder sachets NPF sugar free (orange) <text:s text:c="2"/>(e.g. Laxido, Macroherm,Movicol,cosmocol,laxagol,macilax)/pack size 20</text:p>
          </table:table-cell>
          <table:table-cell office:value-type="string" table:style-name="ce10">
            <text:p>DAF091</text:p>
          </table:table-cell>
          <table:table-cell office:value-type="float" office:value="364742.0090200901" table:style-name="ce11">
            <text:p>364742</text:p>
          </table:table-cell>
          <table:table-cell office:value-type="currency" office:value="2.3323262022531202" table:style-name="ce12">
            <text:p>£2.33</text:p>
          </table:table-cell>
          <table:table-cell office:value-type="currency" office:value="0.39036625657695451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crogol compound oral powder sachets NPF sugar free (orange) <text:s text:c="2"/>(e.g. Laxido, Macroherm,Movicol,cosmocol,laxagol,macilax)/pack size 30</text:p>
          </table:table-cell>
          <table:table-cell office:value-type="string" table:style-name="ce10">
            <text:p>DAF092</text:p>
          </table:table-cell>
          <table:table-cell office:value-type="float" office:value="155033.56660866737" table:style-name="ce11">
            <text:p>155034</text:p>
          </table:table-cell>
          <table:table-cell office:value-type="currency" office:value="3.3572666228714714" table:style-name="ce12">
            <text:p>£3.36</text:p>
          </table:table-cell>
          <table:table-cell office:value-type="currency" office:value="0.30278699472972637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glycerophosphate (magnesium 97.2mg (4mmol)) chewable tablets sugar free/pack size 50</text:p>
          </table:table-cell>
          <table:table-cell office:value-type="string" table:style-name="ce10">
            <text:p>DIE056</text:p>
          </table:table-cell>
          <table:table-cell office:value-type="float" office:value="33310.020546793938" table:style-name="ce11">
            <text:p>33310</text:p>
          </table:table-cell>
          <table:table-cell office:value-type="currency" office:value="16.437745063255463" table:style-name="ce12">
            <text:p>£16.44</text:p>
          </table:table-cell>
          <table:table-cell office:value-type="currency" office:value="2.6319641643378766" table:style-name="ce12">
            <text:p>£2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sulfate 10% (magnesium 0.4mmol/ml) solution for infusion 10ml ampoules/pack size 10</text:p>
          </table:table-cell>
          <table:table-cell office:value-type="string" table:style-name="ce10">
            <text:p>DIE051</text:p>
          </table:table-cell>
          <table:table-cell office:value-type="float" office:value="8658.9525963515043" table:style-name="ce11">
            <text:p>8659</text:p>
          </table:table-cell>
          <table:table-cell office:value-type="currency" office:value="11.346197927148436" table:style-name="ce12">
            <text:p>£11.35</text:p>
          </table:table-cell>
          <table:table-cell office:value-type="currency" office:value="9.4187594585603414" table:style-name="ce12">
            <text:p>£9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sulfate 20% (magnesium 0.8mmol/ml) solution for injection 10ml ampoules/pack size 10</text:p>
          </table:table-cell>
          <table:table-cell office:value-type="string" table:style-name="ce10">
            <text:p>DJP006</text:p>
          </table:table-cell>
          <table:table-cell office:value-type="float" office:value="10073.493222698569" table:style-name="ce11">
            <text:p>10073</text:p>
          </table:table-cell>
          <table:table-cell office:value-type="currency" office:value="99.870968159592536" table:style-name="ce12">
            <text:p>£99.87</text:p>
          </table:table-cell>
          <table:table-cell office:value-type="currency" office:value="6.2815950926686757" table:style-name="ce12">
            <text:p>£6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sulfate 20% (magnesium 0.8mmol/ml) solution for injection 20ml vials/pack size 10</text:p>
          </table:table-cell>
          <table:table-cell office:value-type="string" table:style-name="ce10">
            <text:p>DIE062</text:p>
          </table:table-cell>
          <table:table-cell office:value-type="float" office:value="412.60268173366785" table:style-name="ce11">
            <text:p>413</text:p>
          </table:table-cell>
          <table:table-cell office:value-type="currency" office:value="38.520407655176662" table:style-name="ce12">
            <text:p>£38.52</text:p>
          </table:table-cell>
          <table:table-cell office:value-type="currency" office:value="5.5209017445792696" table:style-name="ce12">
            <text:p>£5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sulfate 50% (magnesium 2mmol/ml) solution for injection 10ml glass ampoules/pack size 10</text:p>
          </table:table-cell>
          <table:table-cell office:value-type="string" table:style-name="ce10">
            <text:p>DJP002</text:p>
          </table:table-cell>
          <table:table-cell office:value-type="float" office:value="91524.638936638832" table:style-name="ce11">
            <text:p>91525</text:p>
          </table:table-cell>
          <table:table-cell office:value-type="currency" office:value="5.0139631932084496" table:style-name="ce12">
            <text:p>£5.01</text:p>
          </table:table-cell>
          <table:table-cell office:value-type="currency" office:value="4.9931628378592752" table:style-name="ce12">
            <text:p>£4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sulfate 50% (magnesium 2mmol/ml) solution for injection 10ml plastic ampoules/pack size 10</text:p>
          </table:table-cell>
          <table:table-cell office:value-type="string" table:style-name="ce10">
            <text:p>DJP007</text:p>
          </table:table-cell>
          <table:table-cell office:value-type="float" office:value="6867.6908361017704" table:style-name="ce11">
            <text:p>6868</text:p>
          </table:table-cell>
          <table:table-cell office:value-type="currency" office:value="3.9227150497781644" table:style-name="ce12">
            <text:p>£3.92</text:p>
          </table:table-cell>
          <table:table-cell office:value-type="currency" office:value="0.33454024500865237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sulfate 50% (magnesium 2mmol/ml) solution for injection 20ml vials/pack size 10</text:p>
          </table:table-cell>
          <table:table-cell office:value-type="string" table:style-name="ce10">
            <text:p>DIE031</text:p>
          </table:table-cell>
          <table:table-cell office:value-type="float" office:value="557.22991353925318" table:style-name="ce11">
            <text:p>557</text:p>
          </table:table-cell>
          <table:table-cell office:value-type="currency" office:value="65.672896969164825" table:style-name="ce12">
            <text:p>£65.67</text:p>
          </table:table-cell>
          <table:table-cell office:value-type="currency" office:value="5.0170559010815312" table:style-name="ce12">
            <text:p>£5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sulfate 50% (magnesium 2mmol/ml) solution for injection 2ml ampoules/pack size 10</text:p>
          </table:table-cell>
          <table:table-cell office:value-type="string" table:style-name="ce10">
            <text:p>DIE005</text:p>
          </table:table-cell>
          <table:table-cell office:value-type="float" office:value="71349.919369995594" table:style-name="ce11">
            <text:p>71350</text:p>
          </table:table-cell>
          <table:table-cell office:value-type="currency" office:value="2.1534388637951656" table:style-name="ce12">
            <text:p>£2.15</text:p>
          </table:table-cell>
          <table:table-cell office:value-type="currency" office:value="3.4366553231106804" table:style-name="ce12">
            <text:p>£3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sulfate 50% (magnesium 2mmol/ml) solution for injection 50ml vials/pack size 10</text:p>
          </table:table-cell>
          <table:table-cell office:value-type="string" table:style-name="ce10">
            <text:p>DIE032</text:p>
          </table:table-cell>
          <table:table-cell office:value-type="float" office:value="256" table:style-name="ce11">
            <text:p>256</text:p>
          </table:table-cell>
          <table:table-cell office:value-type="currency" office:value="85.620779687500004" table:style-name="ce12">
            <text:p>£85.62</text:p>
          </table:table-cell>
          <table:table-cell office:value-type="currency" office:value="2.9091343757555803" table:style-name="ce12">
            <text:p>£2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sulfate 50% (magnesium 2mmol/ml) solution for injection 5ml ampoules/pack size 10</text:p>
          </table:table-cell>
          <table:table-cell office:value-type="string" table:style-name="ce10">
            <text:p>DIE052</text:p>
          </table:table-cell>
          <table:table-cell office:value-type="float" office:value="3242.3659431263804" table:style-name="ce11">
            <text:p>3242</text:p>
          </table:table-cell>
          <table:table-cell office:value-type="currency" office:value="26.852768388027176" table:style-name="ce12">
            <text:p>£26.85</text:p>
          </table:table-cell>
          <table:table-cell office:value-type="currency" office:value="14.163011237394182" table:style-name="ce12">
            <text:p>£14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agnesium sulfate paste 50 g/pack size 1</text:p>
          </table:table-cell>
          <table:table-cell office:value-type="string" table:style-name="ce10">
            <text:p>DMJ108</text:p>
          </table:table-cell>
          <table:table-cell office:value-type="float" office:value="309.39623064151965" table:style-name="ce11">
            <text:p>309</text:p>
          </table:table-cell>
          <table:table-cell office:value-type="currency" office:value="1.9956649074868873" table:style-name="ce12">
            <text:p>£2.00</text:p>
          </table:table-cell>
          <table:table-cell office:value-type="currency" office:value="0.47670155559378941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beverine 135mg tablets/pack size 100</text:p>
          </table:table-cell>
          <table:table-cell office:value-type="string" table:style-name="ce10">
            <text:p>DAB002</text:p>
          </table:table-cell>
          <table:table-cell office:value-type="float" office:value="34989.723631724715" table:style-name="ce11">
            <text:p>34990</text:p>
          </table:table-cell>
          <table:table-cell office:value-type="currency" office:value="2.4001265566972543" table:style-name="ce12">
            <text:p>£2.40</text:p>
          </table:table-cell>
          <table:table-cell office:value-type="currency" office:value="0.82715344674948366" table:style-name="ce12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fenamic acid 250mg capsules/pack size 100</text:p>
          </table:table-cell>
          <table:table-cell office:value-type="string" table:style-name="ce10">
            <text:p>DJA122</text:p>
          </table:table-cell>
          <table:table-cell office:value-type="float" office:value="3603.4858742486686" table:style-name="ce11">
            <text:p>3603</text:p>
          </table:table-cell>
          <table:table-cell office:value-type="currency" office:value="14.675999419874662" table:style-name="ce12">
            <text:p>£14.68</text:p>
          </table:table-cell>
          <table:table-cell office:value-type="currency" office:value="2.3182019547730963" table:style-name="ce12">
            <text:p>£2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fenamic acid 500mg tablets/pack size 28</text:p>
          </table:table-cell>
          <table:table-cell office:value-type="string" table:style-name="ce10">
            <text:p>DJA090</text:p>
          </table:table-cell>
          <table:table-cell office:value-type="float" office:value="14285.977160379291" table:style-name="ce11">
            <text:p>14286</text:p>
          </table:table-cell>
          <table:table-cell office:value-type="currency" office:value="5.3879285285065102" table:style-name="ce12">
            <text:p>£5.39</text:p>
          </table:table-cell>
          <table:table-cell office:value-type="currency" office:value="3.5963709974168263" table:style-name="ce12">
            <text:p>£3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atonin 1mg caps/tabs/pack size 30</text:p>
          </table:table-cell>
          <table:table-cell office:value-type="string" table:style-name="ce10">
            <text:p>DLD019</text:p>
          </table:table-cell>
          <table:table-cell office:value-type="float" office:value="4803.4841756243259" table:style-name="ce11">
            <text:p>4803</text:p>
          </table:table-cell>
          <table:table-cell office:value-type="currency" office:value="9.7718551334457509" table:style-name="ce12">
            <text:p>£9.77</text:p>
          </table:table-cell>
          <table:table-cell office:value-type="currency" office:value="0.45614071410135965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atonin 1mg modified-release tablets/pack size 60</text:p>
          </table:table-cell>
          <table:table-cell office:value-type="string" table:style-name="ce10">
            <text:p>DDA094</text:p>
          </table:table-cell>
          <table:table-cell office:value-type="float" office:value="11888.356155604124" table:style-name="ce11">
            <text:p>11888</text:p>
          </table:table-cell>
          <table:table-cell office:value-type="currency" office:value="30.957457631895608" table:style-name="ce12">
            <text:p>£30.96</text:p>
          </table:table-cell>
          <table:table-cell office:value-type="currency" office:value="5.2310440640995477" table:style-name="ce12">
            <text:p>£5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atonin 2mg modified-release tablets/pack size 30</text:p>
          </table:table-cell>
          <table:table-cell office:value-type="string" table:style-name="ce10">
            <text:p>DDA036</text:p>
          </table:table-cell>
          <table:table-cell office:value-type="float" office:value="228938.34956359863" table:style-name="ce11">
            <text:p>228938</text:p>
          </table:table-cell>
          <table:table-cell office:value-type="currency" office:value="4.0888691644907382" table:style-name="ce12">
            <text:p>£4.09</text:p>
          </table:table-cell>
          <table:table-cell office:value-type="currency" office:value="2.5405054304962271" table:style-name="ce12">
            <text:p>£2.5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atonin 3mg caps/tabs/pack size 30</text:p>
          </table:table-cell>
          <table:table-cell office:value-type="string" table:style-name="ce10">
            <text:p>DLD014</text:p>
          </table:table-cell>
          <table:table-cell office:value-type="float" office:value="22909.036779671907" table:style-name="ce11">
            <text:p>22909</text:p>
          </table:table-cell>
          <table:table-cell office:value-type="currency" office:value="10.408133916462935" table:style-name="ce12">
            <text:p>£10.41</text:p>
          </table:table-cell>
          <table:table-cell office:value-type="currency" office:value="8.1749839678173064" table:style-name="ce12">
            <text:p>£8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atonin 5mg caps/tabs/pack size 30</text:p>
          </table:table-cell>
          <table:table-cell office:value-type="string" table:style-name="ce10">
            <text:p>DLD018</text:p>
          </table:table-cell>
          <table:table-cell office:value-type="float" office:value="5476.2785640308866" table:style-name="ce11">
            <text:p>5476</text:p>
          </table:table-cell>
          <table:table-cell office:value-type="currency" office:value="18.072367437633112" table:style-name="ce12">
            <text:p>£18.07</text:p>
          </table:table-cell>
          <table:table-cell office:value-type="currency" office:value="18.933216524646241" table:style-name="ce12">
            <text:p>£18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atonin 5mg modified-release tablets/pack size 30</text:p>
          </table:table-cell>
          <table:table-cell office:value-type="string" table:style-name="ce10">
            <text:p>DDA093</text:p>
          </table:table-cell>
          <table:table-cell office:value-type="float" office:value="9455.1627686172724" table:style-name="ce11">
            <text:p>9455</text:p>
          </table:table-cell>
          <table:table-cell office:value-type="currency" office:value="71.107258336317571" table:style-name="ce12">
            <text:p>£71.11</text:p>
          </table:table-cell>
          <table:table-cell office:value-type="currency" office:value="13.145259800259295" table:style-name="ce12">
            <text:p>£13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atonin 5mg/5ml oral solution sugar free 150ml/pack size 1</text:p>
          </table:table-cell>
          <table:table-cell office:value-type="string" table:style-name="ce10">
            <text:p>DDA095</text:p>
          </table:table-cell>
          <table:table-cell office:value-type="float" office:value="23298.19147477299" table:style-name="ce11">
            <text:p>23298</text:p>
          </table:table-cell>
          <table:table-cell office:value-type="currency" office:value="36.70440552975721" table:style-name="ce12">
            <text:p>£36.70</text:p>
          </table:table-cell>
          <table:table-cell office:value-type="currency" office:value="21.394235234850072" table:style-name="ce12">
            <text:p>£21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oxicam 15mg tablets/pack size 30</text:p>
          </table:table-cell>
          <table:table-cell office:value-type="string" table:style-name="ce10">
            <text:p>DJA075</text:p>
          </table:table-cell>
          <table:table-cell office:value-type="float" office:value="1814.869602101855" table:style-name="ce11">
            <text:p>1815</text:p>
          </table:table-cell>
          <table:table-cell office:value-type="currency" office:value="1.127047253219245" table:style-name="ce12">
            <text:p>£1.13</text:p>
          </table:table-cell>
          <table:table-cell office:value-type="currency" office:value="0.82842411825247908" table:style-name="ce12">
            <text:p>£0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oxicam 7.5mg tablets/pack size 30</text:p>
          </table:table-cell>
          <table:table-cell office:value-type="string" table:style-name="ce10">
            <text:p>DJA097</text:p>
          </table:table-cell>
          <table:table-cell office:value-type="float" office:value="2928.8416095487773" table:style-name="ce11">
            <text:p>2929</text:p>
          </table:table-cell>
          <table:table-cell office:value-type="currency" office:value="0.75570402741614651" table:style-name="ce12">
            <text:p>£0.76</text:p>
          </table:table-cell>
          <table:table-cell office:value-type="currency" office:value="0.40586156822917474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phalan 2mg tablets/pack size 25</text:p>
          </table:table-cell>
          <table:table-cell office:value-type="string" table:style-name="ce10">
            <text:p>DHA070</text:p>
          </table:table-cell>
          <table:table-cell office:value-type="float" office:value="998.03730559907854" table:style-name="ce11">
            <text:p>998</text:p>
          </table:table-cell>
          <table:table-cell office:value-type="currency" office:value="20.03974439411823" table:style-name="ce12">
            <text:p>£20.04</text:p>
          </table:table-cell>
          <table:table-cell office:value-type="currency" office:value="4.5157099608824414" table:style-name="ce12">
            <text:p>£4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lphalan 50mg powder and solvent for solution for injection vials/pack size 1</text:p>
          </table:table-cell>
          <table:table-cell office:value-type="string" table:style-name="ce10">
            <text:p>DHA179</text:p>
          </table:table-cell>
          <table:table-cell office:value-type="float" office:value="16326.342744963244" table:style-name="ce11">
            <text:p>16326</text:p>
          </table:table-cell>
          <table:table-cell office:value-type="currency" office:value="21.32043537474955" table:style-name="ce12">
            <text:p>£21.32</text:p>
          </table:table-cell>
          <table:table-cell office:value-type="currency" office:value="6.9695099639431923" table:style-name="ce12">
            <text:p>£6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mantine 10mg orodispersible tablets sugar free/pack size 28</text:p>
          </table:table-cell>
          <table:table-cell office:value-type="string" table:style-name="ce10">
            <text:p>DDK051</text:p>
          </table:table-cell>
          <table:table-cell office:value-type="float" office:value="262.10234440211207" table:style-name="ce11">
            <text:p>262</text:p>
          </table:table-cell>
          <table:table-cell office:value-type="currency" office:value="28.969075867368758" table:style-name="ce12">
            <text:p>£28.97</text:p>
          </table:table-cell>
          <table:table-cell office:value-type="currency" office:value="7.2541138025120668" table:style-name="ce12">
            <text:p>£7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mantine 10mg tablets/pack size 28</text:p>
          </table:table-cell>
          <table:table-cell office:value-type="string" table:style-name="ce10">
            <text:p>DDK020</text:p>
          </table:table-cell>
          <table:table-cell office:value-type="float" office:value="78863.847036838531" table:style-name="ce11">
            <text:p>78864</text:p>
          </table:table-cell>
          <table:table-cell office:value-type="currency" office:value="0.98978792606373456" table:style-name="ce12">
            <text:p>£0.99</text:p>
          </table:table-cell>
          <table:table-cell office:value-type="currency" office:value="0.51565606428382205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mantine 10mg/ml oral solution sugar free 100 ml/pack size 1</text:p>
          </table:table-cell>
          <table:table-cell office:value-type="string" table:style-name="ce10">
            <text:p>DDK019</text:p>
          </table:table-cell>
          <table:table-cell office:value-type="float" office:value="2011.7695130687207" table:style-name="ce11">
            <text:p>2012</text:p>
          </table:table-cell>
          <table:table-cell office:value-type="currency" office:value="10.275019561494812" table:style-name="ce12">
            <text:p>£10.28</text:p>
          </table:table-cell>
          <table:table-cell office:value-type="currency" office:value="4.3590882494498944" table:style-name="ce12">
            <text:p>£4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mantine 10mg/ml oral solution sugar free 50 ml/pack size 1</text:p>
          </table:table-cell>
          <table:table-cell office:value-type="string" table:style-name="ce10">
            <text:p>DDK022</text:p>
          </table:table-cell>
          <table:table-cell office:value-type="float" office:value="4927.5204933360219" table:style-name="ce11">
            <text:p>4928</text:p>
          </table:table-cell>
          <table:table-cell office:value-type="currency" office:value="9.0026932937151152" table:style-name="ce12">
            <text:p>£9.00</text:p>
          </table:table-cell>
          <table:table-cell office:value-type="currency" office:value="9.4914847467460461" table:style-name="ce12">
            <text:p>£9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mantine 20mg orodispersible tablets sugar free/pack size 28</text:p>
          </table:table-cell>
          <table:table-cell office:value-type="string" table:style-name="ce10">
            <text:p>DDK052</text:p>
          </table:table-cell>
          <table:table-cell office:value-type="float" office:value="45.777774060377851" table:style-name="ce11">
            <text:p>46</text:p>
          </table:table-cell>
          <table:table-cell office:value-type="currency" office:value="38.489066936197311" table:style-name="ce12">
            <text:p>£38.49</text:p>
          </table:table-cell>
          <table:table-cell office:value-type="currency" office:value="3.4990060851088467" table:style-name="ce12">
            <text:p>£3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mantine 20mg tablets/pack size 28</text:p>
          </table:table-cell>
          <table:table-cell office:value-type="string" table:style-name="ce10">
            <text:p>DDK030</text:p>
          </table:table-cell>
          <table:table-cell office:value-type="float" office:value="21683.328667163849" table:style-name="ce11">
            <text:p>21683</text:p>
          </table:table-cell>
          <table:table-cell office:value-type="currency" office:value="0.75054018457253069" table:style-name="ce12">
            <text:p>£0.75</text:p>
          </table:table-cell>
          <table:table-cell office:value-type="currency" office:value="2.1859470443204154" table:style-name="ce12">
            <text:p>£2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ropenem 1g powder for solution for injection vials/pack size 10</text:p>
          </table:table-cell>
          <table:table-cell office:value-type="string" table:style-name="ce10">
            <text:p>DEA073</text:p>
          </table:table-cell>
          <table:table-cell office:value-type="float" office:value="250341.06402051449" table:style-name="ce11">
            <text:p>250341</text:p>
          </table:table-cell>
          <table:table-cell office:value-type="currency" office:value="19.097568455282364" table:style-name="ce12">
            <text:p>£19.10</text:p>
          </table:table-cell>
          <table:table-cell office:value-type="currency" office:value="3.9658971509835785" table:style-name="ce12">
            <text:p>£3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ropenem 2g powder for solution for infusion amps/pack size 10</text:p>
          </table:table-cell>
          <table:table-cell office:value-type="string" table:style-name="ce10">
            <text:p>DQC033</text:p>
          </table:table-cell>
          <table:table-cell office:value-type="float" office:value="380" table:style-name="ce11">
            <text:p>380</text:p>
          </table:table-cell>
          <table:table-cell office:value-type="currency" office:value="58.730869131578956" table:style-name="ce12">
            <text:p>£58.73</text:p>
          </table:table-cell>
          <table:table-cell office:value-type="currency" office:value="5.3391699210526324" table:style-name="ce12">
            <text:p>£5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ropenem 500mg powder for solution for injection vials/pack size 10</text:p>
          </table:table-cell>
          <table:table-cell office:value-type="string" table:style-name="ce10">
            <text:p>DEA072</text:p>
          </table:table-cell>
          <table:table-cell office:value-type="float" office:value="51528.181698665023" table:style-name="ce11">
            <text:p>51528</text:p>
          </table:table-cell>
          <table:table-cell office:value-type="currency" office:value="14.496717545136136" table:style-name="ce12">
            <text:p>£14.50</text:p>
          </table:table-cell>
          <table:table-cell office:value-type="currency" office:value="17.239117677532313" table:style-name="ce12">
            <text:p>£17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salazine 1g suppositories/pack size 28</text:p>
          </table:table-cell>
          <table:table-cell office:value-type="string" table:style-name="ce10">
            <text:p>DAE070</text:p>
          </table:table-cell>
          <table:table-cell office:value-type="float" office:value="10927.801265835762" table:style-name="ce11">
            <text:p>10928</text:p>
          </table:table-cell>
          <table:table-cell office:value-type="currency" office:value="9.4009327677998407" table:style-name="ce12">
            <text:p>£9.40</text:p>
          </table:table-cell>
          <table:table-cell office:value-type="currency" office:value="1.4811036079533471" table:style-name="ce12">
            <text:p>£1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salazine 1g suppositories/pack size 30</text:p>
          </table:table-cell>
          <table:table-cell office:value-type="string" table:style-name="ce10">
            <text:p>DAE037</text:p>
          </table:table-cell>
          <table:table-cell office:value-type="float" office:value="5808.651675157249" table:style-name="ce11">
            <text:p>5809</text:p>
          </table:table-cell>
          <table:table-cell office:value-type="currency" office:value="19.753531269697589" table:style-name="ce12">
            <text:p>£19.75</text:p>
          </table:table-cell>
          <table:table-cell office:value-type="currency" office:value="6.604775461779421" table:style-name="ce12">
            <text:p>£6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salazine 1g/100ml enema/pack size 7</text:p>
          </table:table-cell>
          <table:table-cell office:value-type="string" table:style-name="ce10">
            <text:p>DAE040</text:p>
          </table:table-cell>
          <table:table-cell office:value-type="float" office:value="5553.6983864307404" table:style-name="ce11">
            <text:p>5554</text:p>
          </table:table-cell>
          <table:table-cell office:value-type="currency" office:value="13.038721165867738" table:style-name="ce12">
            <text:p>£13.04</text:p>
          </table:table-cell>
          <table:table-cell office:value-type="currency" office:value="0.58384418891068246" table:style-name="ce12">
            <text:p>£0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salazine 1g/application foam enema 14 dose/pack size 1</text:p>
          </table:table-cell>
          <table:table-cell office:value-type="string" table:style-name="ce10">
            <text:p>DAE050</text:p>
          </table:table-cell>
          <table:table-cell office:value-type="float" office:value="11171.58133225143" table:style-name="ce11">
            <text:p>11172</text:p>
          </table:table-cell>
          <table:table-cell office:value-type="currency" office:value="13.729141733696691" table:style-name="ce12">
            <text:p>£13.73</text:p>
          </table:table-cell>
          <table:table-cell office:value-type="currency" office:value="0.40842637679655053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salazine 500mg suppositories/pack size 30</text:p>
          </table:table-cell>
          <table:table-cell office:value-type="string" table:style-name="ce10">
            <text:p>DAE062</text:p>
          </table:table-cell>
          <table:table-cell office:value-type="float" office:value="2185.4272261727601" table:style-name="ce11">
            <text:p>2185</text:p>
          </table:table-cell>
          <table:table-cell office:value-type="currency" office:value="6.3008803656733887" table:style-name="ce12">
            <text:p>£6.30</text:p>
          </table:table-cell>
          <table:table-cell office:value-type="currency" office:value="0.50739031300637649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sna 1g/10ml solution for injection ampoules/pack size 15</text:p>
          </table:table-cell>
          <table:table-cell office:value-type="string" table:style-name="ce10">
            <text:p>DHA067</text:p>
          </table:table-cell>
          <table:table-cell office:value-type="float" office:value="6156.856003000401" table:style-name="ce11">
            <text:p>6157</text:p>
          </table:table-cell>
          <table:table-cell office:value-type="currency" office:value="493.11949998837775" table:style-name="ce12">
            <text:p>£493.12</text:p>
          </table:table-cell>
          <table:table-cell office:value-type="currency" office:value="66.604877079223684" table:style-name="ce12">
            <text:p>£66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sna 400mg/4ml solution for injection ampoules/pack size 15</text:p>
          </table:table-cell>
          <table:table-cell office:value-type="string" table:style-name="ce10">
            <text:p>DHA296</text:p>
          </table:table-cell>
          <table:table-cell office:value-type="float" office:value="842.74519118561875" table:style-name="ce11">
            <text:p>843</text:p>
          </table:table-cell>
          <table:table-cell office:value-type="currency" office:value="221.57707590985368" table:style-name="ce12">
            <text:p>£221.58</text:p>
          </table:table-cell>
          <table:table-cell office:value-type="currency" office:value="12.812104651005484" table:style-name="ce12">
            <text:p>£12.8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araminol 10mg/1ml solution for injection ampoules/pack size 5</text:p>
          </table:table-cell>
          <table:table-cell office:value-type="string" table:style-name="ce10">
            <text:p>DBP027</text:p>
          </table:table-cell>
          <table:table-cell office:value-type="float" office:value="66070.377966011176" table:style-name="ce11">
            <text:p>66070</text:p>
          </table:table-cell>
          <table:table-cell office:value-type="currency" office:value="5.7584286440093049" table:style-name="ce12">
            <text:p>£5.76</text:p>
          </table:table-cell>
          <table:table-cell office:value-type="currency" office:value="17.632699554584772" table:style-name="ce12">
            <text:p>£17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araminol 10mg/1ml solution for injection ampoules/pack size 10</text:p>
          </table:table-cell>
          <table:table-cell office:value-type="string" table:style-name="ce10">
            <text:p>DBP024</text:p>
          </table:table-cell>
          <table:table-cell office:value-type="float" office:value="94030.420608967543" table:style-name="ce11">
            <text:p>94030</text:p>
          </table:table-cell>
          <table:table-cell office:value-type="currency" office:value="10.808519560137691" table:style-name="ce12">
            <text:p>£10.81</text:p>
          </table:table-cell>
          <table:table-cell office:value-type="currency" office:value="8.1791436782159863" table:style-name="ce12">
            <text:p>£8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araminol 2.5mg/5ml solution for injection ampoules/pack size 10</text:p>
          </table:table-cell>
          <table:table-cell office:value-type="string" table:style-name="ce10">
            <text:p>DBP028</text:p>
          </table:table-cell>
          <table:table-cell office:value-type="float" office:value="39133.93893802166" table:style-name="ce11">
            <text:p>39134</text:p>
          </table:table-cell>
          <table:table-cell office:value-type="currency" office:value="27.120763000139082" table:style-name="ce12">
            <text:p>£27.12</text:p>
          </table:table-cell>
          <table:table-cell office:value-type="currency" office:value="5.4287078247968177" table:style-name="ce12">
            <text:p>£5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araminol 2.5mg/5ml solution for injection pre-filled syringe/pack size 10</text:p>
          </table:table-cell>
          <table:table-cell office:value-type="string" table:style-name="ce10">
            <text:p>DBG034</text:p>
          </table:table-cell>
          <table:table-cell office:value-type="float" office:value="34097.66915589571" table:style-name="ce11">
            <text:p>34098</text:p>
          </table:table-cell>
          <table:table-cell office:value-type="currency" office:value="56.953498851232148" table:style-name="ce12">
            <text:p>£56.95</text:p>
          </table:table-cell>
          <table:table-cell office:value-type="currency" office:value="0.76942773071380954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araminol 5mg/10ml solution for injection ampoules/pack size 10</text:p>
          </table:table-cell>
          <table:table-cell office:value-type="string" table:style-name="ce10">
            <text:p>DBP033</text:p>
          </table:table-cell>
          <table:table-cell office:value-type="float" office:value="12485.480042681098" table:style-name="ce11">
            <text:p>12485</text:p>
          </table:table-cell>
          <table:table-cell office:value-type="currency" office:value="40.621657322443596" table:style-name="ce12">
            <text:p>£40.62</text:p>
          </table:table-cell>
          <table:table-cell office:value-type="currency" office:value="5.5607139779787635" table:style-name="ce12">
            <text:p>£5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araminol 5mg/10ml solution for injection vials/pack size 10</text:p>
          </table:table-cell>
          <table:table-cell office:value-type="string" table:style-name="ce10">
            <text:p>DBP043</text:p>
          </table:table-cell>
          <table:table-cell office:value-type="float" office:value="64" table:style-name="ce11">
            <text:p>64</text:p>
          </table:table-cell>
          <table:table-cell office:value-type="currency" office:value="46.875" table:style-name="ce12">
            <text:p>£46.88</text:p>
          </table:table-cell>
          <table:table-cell office:value-type="currency" office:value="3.6865106296823682" table:style-name="ce12">
            <text:p>£3.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formin 1g/Sitagliptin 50mg tablets/pack size 56</text:p>
          </table:table-cell>
          <table:table-cell office:value-type="string" table:style-name="ce10">
            <text:p>DAH009</text:p>
          </table:table-cell>
          <table:table-cell office:value-type="float" office:value="71.938281491864473" table:style-name="ce11">
            <text:p>72</text:p>
          </table:table-cell>
          <table:table-cell office:value-type="currency" office:value="27.981934767619485" table:style-name="ce12">
            <text:p>£27.98</text:p>
          </table:table-cell>
          <table:table-cell office:value-type="currency" office:value="5.4475043294773835" table:style-name="ce12">
            <text:p>£5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formin 1g modified-release tablets/pack size 28</text:p>
          </table:table-cell>
          <table:table-cell office:value-type="string" table:style-name="ce10">
            <text:p>DFA104</text:p>
          </table:table-cell>
          <table:table-cell office:value-type="float" office:value="37691.159500226378" table:style-name="ce11">
            <text:p>37691</text:p>
          </table:table-cell>
          <table:table-cell office:value-type="currency" office:value="1.8501409620890323" table:style-name="ce12">
            <text:p>£1.85</text:p>
          </table:table-cell>
          <table:table-cell office:value-type="currency" office:value="4.4375555589379152" table:style-name="ce12">
            <text:p>£4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formin 500mg modified-release tablets/pack size 28</text:p>
          </table:table-cell>
          <table:table-cell office:value-type="string" table:style-name="ce10">
            <text:p>DFA046</text:p>
          </table:table-cell>
          <table:table-cell office:value-type="float" office:value="166198.60173392296" table:style-name="ce11">
            <text:p>166199</text:p>
          </table:table-cell>
          <table:table-cell office:value-type="currency" office:value="0.49099112958026847" table:style-name="ce12">
            <text:p>£0.49</text:p>
          </table:table-cell>
          <table:table-cell office:value-type="currency" office:value="0.2221287140609268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formin 500mg modified-release tablets/pack size 56</text:p>
          </table:table-cell>
          <table:table-cell office:value-type="string" table:style-name="ce10">
            <text:p>DFA049</text:p>
          </table:table-cell>
          <table:table-cell office:value-type="float" office:value="29891.893868163228" table:style-name="ce11">
            <text:p>29892</text:p>
          </table:table-cell>
          <table:table-cell office:value-type="currency" office:value="1.3848856710979522" table:style-name="ce12">
            <text:p>£1.38</text:p>
          </table:table-cell>
          <table:table-cell office:value-type="currency" office:value="0.47675169024625297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formin 500mg tablets/pack size 28</text:p>
          </table:table-cell>
          <table:table-cell office:value-type="string" table:style-name="ce10">
            <text:p>DFA040</text:p>
          </table:table-cell>
          <table:table-cell office:value-type="float" office:value="265524.23718464375" table:style-name="ce11">
            <text:p>265524</text:p>
          </table:table-cell>
          <table:table-cell office:value-type="currency" office:value="0.25225337848696272" table:style-name="ce12">
            <text:p>£0.25</text:p>
          </table:table-cell>
          <table:table-cell office:value-type="currency" office:value="0.598340784738706" table:style-name="ce12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formin 500mg tablets/pack size 84</text:p>
          </table:table-cell>
          <table:table-cell office:value-type="string" table:style-name="ce10">
            <text:p>DFA107</text:p>
          </table:table-cell>
          <table:table-cell office:value-type="float" office:value="97003.40298807621" table:style-name="ce11">
            <text:p>97003</text:p>
          </table:table-cell>
          <table:table-cell office:value-type="currency" office:value="0.62594362908550349" table:style-name="ce12">
            <text:p>£0.63</text:p>
          </table:table-cell>
          <table:table-cell office:value-type="currency" office:value="0.22499640240839597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formin 500mg/5ml oral solution sugar free 150 ml/pack size 1</text:p>
          </table:table-cell>
          <table:table-cell office:value-type="string" table:style-name="ce10">
            <text:p>DFA137</text:p>
          </table:table-cell>
          <table:table-cell office:value-type="float" office:value="25320.549843475223" table:style-name="ce11">
            <text:p>25321</text:p>
          </table:table-cell>
          <table:table-cell office:value-type="currency" office:value="8.1366720459702027" table:style-name="ce12">
            <text:p>£8.14</text:p>
          </table:table-cell>
          <table:table-cell office:value-type="currency" office:value="2.6744153521636602" table:style-name="ce12">
            <text:p>£2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formin 750mg modified-release tablets/pack size 56</text:p>
          </table:table-cell>
          <table:table-cell office:value-type="string" table:style-name="ce10">
            <text:p>DFA053</text:p>
          </table:table-cell>
          <table:table-cell office:value-type="float" office:value="1508.8154123267159" table:style-name="ce11">
            <text:p>1509</text:p>
          </table:table-cell>
          <table:table-cell office:value-type="currency" office:value="1.5692924267977235" table:style-name="ce12">
            <text:p>£1.57</text:p>
          </table:table-cell>
          <table:table-cell office:value-type="currency" office:value="3.3504917563910719" table:style-name="ce12">
            <text:p>£3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formin 850mg tablets/pack size 56</text:p>
          </table:table-cell>
          <table:table-cell office:value-type="string" table:style-name="ce10">
            <text:p>DFA071</text:p>
          </table:table-cell>
          <table:table-cell office:value-type="float" office:value="12514.353839077055" table:style-name="ce11">
            <text:p>12514</text:p>
          </table:table-cell>
          <table:table-cell office:value-type="currency" office:value="0.74323648025329969" table:style-name="ce12">
            <text:p>£0.74</text:p>
          </table:table-cell>
          <table:table-cell office:value-type="currency" office:value="0.28000485666771741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10mg/1ml solution for injection ampoules/pack size 10</text:p>
          </table:table-cell>
          <table:table-cell office:value-type="string" table:style-name="ce10">
            <text:p>DDG050</text:p>
          </table:table-cell>
          <table:table-cell office:value-type="float" office:value="1084.6755803623237" table:style-name="ce11">
            <text:p>1085</text:p>
          </table:table-cell>
          <table:table-cell office:value-type="currency" office:value="8.0438314994475384" table:style-name="ce12">
            <text:p>£8.04</text:p>
          </table:table-cell>
          <table:table-cell office:value-type="currency" office:value="2.7475770267225434" table:style-name="ce12">
            <text:p>£2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10mg/ml oral solution sugar free 150 ml/pack size 1</text:p>
          </table:table-cell>
          <table:table-cell office:value-type="string" table:style-name="ce10">
            <text:p>DDK026</text:p>
          </table:table-cell>
          <table:table-cell office:value-type="float" office:value="234.15027378377272" table:style-name="ce11">
            <text:p>234</text:p>
          </table:table-cell>
          <table:table-cell office:value-type="currency" office:value="14.704527756305422" table:style-name="ce12">
            <text:p>£14.70</text:p>
          </table:table-cell>
          <table:table-cell office:value-type="currency" office:value="1.1374475142249085" table:style-name="ce12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1mg/ml oral solution 100 ml/pack size 1</text:p>
          </table:table-cell>
          <table:table-cell office:value-type="string" table:style-name="ce10">
            <text:p>DDJ001</text:p>
          </table:table-cell>
          <table:table-cell office:value-type="float" office:value="22538.420484527946" table:style-name="ce11">
            <text:p>22538</text:p>
          </table:table-cell>
          <table:table-cell office:value-type="currency" office:value="1.121584909526079" table:style-name="ce12">
            <text:p>£1.12</text:p>
          </table:table-cell>
          <table:table-cell office:value-type="currency" office:value="4.9162565429656344E-2" table:style-name="ce12">
            <text:p>£0.0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1mg/ml oral solution 500 ml (plastic)/pack size 1</text:p>
          </table:table-cell>
          <table:table-cell office:value-type="string" table:style-name="ce10">
            <text:p>DDJ002</text:p>
          </table:table-cell>
          <table:table-cell office:value-type="float" office:value="2699.1604503607377" table:style-name="ce11">
            <text:p>2699</text:p>
          </table:table-cell>
          <table:table-cell office:value-type="currency" office:value="2.6796195828348628" table:style-name="ce12">
            <text:p>£2.68</text:p>
          </table:table-cell>
          <table:table-cell office:value-type="currency" office:value="0.780698477633191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1mg/ml oral solution sugar free 100 ml/pack size 1</text:p>
          </table:table-cell>
          <table:table-cell office:value-type="string" table:style-name="ce10">
            <text:p>DDJ006</text:p>
          </table:table-cell>
          <table:table-cell office:value-type="float" office:value="62728.075192183256" table:style-name="ce11">
            <text:p>62728</text:p>
          </table:table-cell>
          <table:table-cell office:value-type="currency" office:value="1.1102867972055808" table:style-name="ce12">
            <text:p>£1.11</text:p>
          </table:table-cell>
          <table:table-cell office:value-type="currency" office:value="0.4318233528902824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1mg/ml oral solution sugar free 2500 ml/pack size 1</text:p>
          </table:table-cell>
          <table:table-cell office:value-type="string" table:style-name="ce10">
            <text:p>DDJ035</text:p>
          </table:table-cell>
          <table:table-cell office:value-type="float" office:value="765" table:style-name="ce11">
            <text:p>765</text:p>
          </table:table-cell>
          <table:table-cell office:value-type="currency" office:value="34.605997699346403" table:style-name="ce12">
            <text:p>£34.61</text:p>
          </table:table-cell>
          <table:table-cell office:value-type="currency" office:value="3.1459997908496731" table:style-name="ce12">
            <text:p>£3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1mg/ml oral solution sugar free 50 ml/pack size 1</text:p>
          </table:table-cell>
          <table:table-cell office:value-type="string" table:style-name="ce10">
            <text:p>DDJ007</text:p>
          </table:table-cell>
          <table:table-cell office:value-type="float" office:value="10.102936444221996" table:style-name="ce11">
            <text:p>10</text:p>
          </table:table-cell>
          <table:table-cell office:value-type="currency" office:value="2.3833664729991551" table:style-name="ce12">
            <text:p>£2.38</text:p>
          </table:table-cell>
          <table:table-cell office:value-type="currency" office:value="0.21666967936355955" table:style-name="ce12">
            <text:p>£0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1mg/ml oral solution sugar free 500 ml (green/glass)/pack size 1</text:p>
          </table:table-cell>
          <table:table-cell office:value-type="string" table:style-name="ce10">
            <text:p>DDK039</text:p>
          </table:table-cell>
          <table:table-cell office:value-type="float" office:value="1482.5005464181304" table:style-name="ce11">
            <text:p>1483</text:p>
          </table:table-cell>
          <table:table-cell office:value-type="currency" office:value="2.6796726042349448" table:style-name="ce12">
            <text:p>£2.68</text:p>
          </table:table-cell>
          <table:table-cell office:value-type="currency" office:value="0.39639883498019601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1mg/ml oral solution sugar free 500 ml (green/plastic)/pack size 1</text:p>
          </table:table-cell>
          <table:table-cell office:value-type="string" table:style-name="ce10">
            <text:p>DDJ005</text:p>
          </table:table-cell>
          <table:table-cell office:value-type="float" office:value="5939.7654516138136" table:style-name="ce11">
            <text:p>5940</text:p>
          </table:table-cell>
          <table:table-cell office:value-type="currency" office:value="2.7284892698240681" table:style-name="ce12">
            <text:p>£2.73</text:p>
          </table:table-cell>
          <table:table-cell office:value-type="currency" office:value="0.5856118768624855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50mg/1ml solution for injection ampoules/pack size 10</text:p>
          </table:table-cell>
          <table:table-cell office:value-type="string" table:style-name="ce10">
            <text:p>DDJ033</text:p>
          </table:table-cell>
          <table:table-cell office:value-type="float" office:value="129.95541832596064" table:style-name="ce11">
            <text:p>130</text:p>
          </table:table-cell>
          <table:table-cell office:value-type="currency" office:value="18.225375521159457" table:style-name="ce12">
            <text:p>£18.23</text:p>
          </table:table-cell>
          <table:table-cell office:value-type="currency" office:value="0.76898429070409691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adone 5mg tablets/pack size 50</text:p>
          </table:table-cell>
          <table:table-cell office:value-type="string" table:style-name="ce10">
            <text:p>DDG449</text:p>
          </table:table-cell>
          <table:table-cell office:value-type="float" office:value="1065.7785401354195" table:style-name="ce11">
            <text:p>1066</text:p>
          </table:table-cell>
          <table:table-cell office:value-type="currency" office:value="9.3587921171059012" table:style-name="ce12">
            <text:p>£9.36</text:p>
          </table:table-cell>
          <table:table-cell office:value-type="currency" office:value="2.1832721826498531" table:style-name="ce12">
            <text:p>£2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otrexate 10mg/5ml (2mg/ml) oral solution 65 ml/pack size 1</text:p>
          </table:table-cell>
          <table:table-cell office:value-type="string" table:style-name="ce10">
            <text:p>DYC060</text:p>
          </table:table-cell>
          <table:table-cell office:value-type="float" office:value="1191.8182178037241" table:style-name="ce11">
            <text:p>1192</text:p>
          </table:table-cell>
          <table:table-cell office:value-type="currency" office:value="47.540923820088089" table:style-name="ce12">
            <text:p>£47.54</text:p>
          </table:table-cell>
          <table:table-cell office:value-type="currency" office:value="7.4106539772005844" table:style-name="ce12">
            <text:p>£7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otrexate 1g/10ml solution for injection vials/pack size 1</text:p>
          </table:table-cell>
          <table:table-cell office:value-type="string" table:style-name="ce10">
            <text:p>DHA049</text:p>
          </table:table-cell>
          <table:table-cell office:value-type="float" office:value="5066.6759134437889" table:style-name="ce11">
            <text:p>5067</text:p>
          </table:table-cell>
          <table:table-cell office:value-type="currency" office:value="43.201360189470584" table:style-name="ce12">
            <text:p>£43.20</text:p>
          </table:table-cell>
          <table:table-cell office:value-type="currency" office:value="5.8169785358298141" table:style-name="ce12">
            <text:p>£5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otrexate 2.5mg tablets/pack size 24</text:p>
          </table:table-cell>
          <table:table-cell office:value-type="string" table:style-name="ce10">
            <text:p>DHA350</text:p>
          </table:table-cell>
          <table:table-cell office:value-type="float" office:value="267163.57103025913" table:style-name="ce11">
            <text:p>267164</text:p>
          </table:table-cell>
          <table:table-cell office:value-type="currency" office:value="0.86627950512679419" table:style-name="ce12">
            <text:p>£0.87</text:p>
          </table:table-cell>
          <table:table-cell office:value-type="currency" office:value="0.19498937659625315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otrexate 2.5mg tablets/pack size 100</text:p>
          </table:table-cell>
          <table:table-cell office:value-type="string" table:style-name="ce10">
            <text:p>DHA040</text:p>
          </table:table-cell>
          <table:table-cell office:value-type="float" office:value="15747.534202888608" table:style-name="ce11">
            <text:p>15748</text:p>
          </table:table-cell>
          <table:table-cell office:value-type="currency" office:value="2.7629345927706552" table:style-name="ce12">
            <text:p>£2.76</text:p>
          </table:table-cell>
          <table:table-cell office:value-type="currency" office:value="0.65283199117968549" table:style-name="ce12">
            <text:p>£0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otrexate 2mg/ml oral solution sugar free 35ml (10mg/5ml)/pack size 1</text:p>
          </table:table-cell>
          <table:table-cell office:value-type="string" table:style-name="ce10">
            <text:p>DYC059</text:p>
          </table:table-cell>
          <table:table-cell office:value-type="float" office:value="5261.0168848317116" table:style-name="ce11">
            <text:p>5261</text:p>
          </table:table-cell>
          <table:table-cell office:value-type="currency" office:value="41.325150338679165" table:style-name="ce12">
            <text:p>£41.33</text:p>
          </table:table-cell>
          <table:table-cell office:value-type="currency" office:value="8.4309769372407537" table:style-name="ce12">
            <text:p>£8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otrexate 500mg/20ml solution for injection vials/pack size 1</text:p>
          </table:table-cell>
          <table:table-cell office:value-type="string" table:style-name="ce10">
            <text:p>DHA035</text:p>
          </table:table-cell>
          <table:table-cell office:value-type="float" office:value="2481.659900636354" table:style-name="ce11">
            <text:p>2482</text:p>
          </table:table-cell>
          <table:table-cell office:value-type="currency" office:value="29.324785189678515" table:style-name="ce12">
            <text:p>£29.32</text:p>
          </table:table-cell>
          <table:table-cell office:value-type="currency" office:value="12.955548767461716" table:style-name="ce12">
            <text:p>£12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otrexate 50mg/2ml solution for injection vials/pack size 5</text:p>
          </table:table-cell>
          <table:table-cell office:value-type="string" table:style-name="ce10">
            <text:p>DHA036</text:p>
          </table:table-cell>
          <table:table-cell office:value-type="float" office:value="1146.014434886165" table:style-name="ce11">
            <text:p>1146</text:p>
          </table:table-cell>
          <table:table-cell office:value-type="currency" office:value="19.7068134680549" table:style-name="ce12">
            <text:p>£19.71</text:p>
          </table:table-cell>
          <table:table-cell office:value-type="currency" office:value="5.2203810350400461" table:style-name="ce12">
            <text:p>£5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otrexate 5g/50ml solution for injection vials/pack size 1</text:p>
          </table:table-cell>
          <table:table-cell office:value-type="string" table:style-name="ce10">
            <text:p>DHA037</text:p>
          </table:table-cell>
          <table:table-cell office:value-type="float" office:value="4727.546622159658" table:style-name="ce11">
            <text:p>4728</text:p>
          </table:table-cell>
          <table:table-cell office:value-type="currency" office:value="181.88120325869971" table:style-name="ce12">
            <text:p>£181.88</text:p>
          </table:table-cell>
          <table:table-cell office:value-type="currency" office:value="57.996052123861901" table:style-name="ce12">
            <text:p>£58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otrexate 5mg/2ml solution for injection vials/pack size 5</text:p>
          </table:table-cell>
          <table:table-cell office:value-type="string" table:style-name="ce10">
            <text:p>DHA038</text:p>
          </table:table-cell>
          <table:table-cell office:value-type="float" office:value="6217.2965951040387" table:style-name="ce11">
            <text:p>6217</text:p>
          </table:table-cell>
          <table:table-cell office:value-type="currency" office:value="35.992325213536866" table:style-name="ce12">
            <text:p>£35.99</text:p>
          </table:table-cell>
          <table:table-cell office:value-type="currency" office:value="1.5849975499658131" table:style-name="ce12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dopa 125mg tablets/pack size 56</text:p>
          </table:table-cell>
          <table:table-cell office:value-type="string" table:style-name="ce10">
            <text:p>DBE057</text:p>
          </table:table-cell>
          <table:table-cell office:value-type="float" office:value="329.30794523513759" table:style-name="ce11">
            <text:p>329</text:p>
          </table:table-cell>
          <table:table-cell office:value-type="currency" office:value="22.658994439602782" table:style-name="ce12">
            <text:p>£22.66</text:p>
          </table:table-cell>
          <table:table-cell office:value-type="currency" office:value="5.9442546292425913" table:style-name="ce12">
            <text:p>£5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dopa 250mg tablets/pack size 56</text:p>
          </table:table-cell>
          <table:table-cell office:value-type="string" table:style-name="ce10">
            <text:p>DBE058</text:p>
          </table:table-cell>
          <table:table-cell office:value-type="float" office:value="3934.2104974072427" table:style-name="ce11">
            <text:p>3934</text:p>
          </table:table-cell>
          <table:table-cell office:value-type="currency" office:value="4.3692031759175789" table:style-name="ce12">
            <text:p>£4.37</text:p>
          </table:table-cell>
          <table:table-cell office:value-type="currency" office:value="1.0927141662413078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dopa 500mg tablets/pack size 30</text:p>
          </table:table-cell>
          <table:table-cell office:value-type="string" table:style-name="ce10">
            <text:p>DBE144</text:p>
          </table:table-cell>
          <table:table-cell office:value-type="float" office:value="162.37756207503844" table:style-name="ce11">
            <text:p>162</text:p>
          </table:table-cell>
          <table:table-cell office:value-type="currency" office:value="1.9996808416790188" table:style-name="ce12">
            <text:p>£2.00</text:p>
          </table:table-cell>
          <table:table-cell office:value-type="currency" office:value="0.27566493173423562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phenidate 10mg tablets/pack size 30</text:p>
          </table:table-cell>
          <table:table-cell office:value-type="string" table:style-name="ce10">
            <text:p>DDD024</text:p>
          </table:table-cell>
          <table:table-cell office:value-type="float" office:value="11644.758001171052" table:style-name="ce11">
            <text:p>11645</text:p>
          </table:table-cell>
          <table:table-cell office:value-type="currency" office:value="2.5276543056575314" table:style-name="ce12">
            <text:p>£2.53</text:p>
          </table:table-cell>
          <table:table-cell office:value-type="currency" office:value="0.87362026005383053" table:style-name="ce12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phenidate 20mg tablets/pack size 30</text:p>
          </table:table-cell>
          <table:table-cell office:value-type="string" table:style-name="ce10">
            <text:p>DDD066</text:p>
          </table:table-cell>
          <table:table-cell office:value-type="float" office:value="2092.3585000224411" table:style-name="ce11">
            <text:p>2092</text:p>
          </table:table-cell>
          <table:table-cell office:value-type="currency" office:value="5.2541446410269037" table:style-name="ce12">
            <text:p>£5.25</text:p>
          </table:table-cell>
          <table:table-cell office:value-type="currency" office:value="1.9636728974749746" table:style-name="ce12">
            <text:p>£1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phenidate 5mg tablets/pack size 30</text:p>
          </table:table-cell>
          <table:table-cell office:value-type="string" table:style-name="ce10">
            <text:p>DDD026</text:p>
          </table:table-cell>
          <table:table-cell office:value-type="float" office:value="13877.030558224767" table:style-name="ce11">
            <text:p>13877</text:p>
          </table:table-cell>
          <table:table-cell office:value-type="currency" office:value="2.1064375824030335" table:style-name="ce12">
            <text:p>£2.11</text:p>
          </table:table-cell>
          <table:table-cell office:value-type="currency" office:value="0.3671579384642924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prednisolone sodium succinate 125mg powder and solvent for solution for injection vials/pack size 1</text:p>
          </table:table-cell>
          <table:table-cell office:value-type="string" table:style-name="ce10">
            <text:p>DFN012</text:p>
          </table:table-cell>
          <table:table-cell office:value-type="float" office:value="63486.03630232811" table:style-name="ce11">
            <text:p>63486</text:p>
          </table:table-cell>
          <table:table-cell office:value-type="currency" office:value="4.7289013267471951" table:style-name="ce12">
            <text:p>£4.73</text:p>
          </table:table-cell>
          <table:table-cell office:value-type="currency" office:value="0.31939392177445175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prednisolone sodium succinate 1g powder and solvent for solution for injection vials/pack size 1</text:p>
          </table:table-cell>
          <table:table-cell office:value-type="string" table:style-name="ce10">
            <text:p>DFN009</text:p>
          </table:table-cell>
          <table:table-cell office:value-type="float" office:value="39209.247209757566" table:style-name="ce11">
            <text:p>39209</text:p>
          </table:table-cell>
          <table:table-cell office:value-type="currency" office:value="13.184126189276977" table:style-name="ce12">
            <text:p>£13.18</text:p>
          </table:table-cell>
          <table:table-cell office:value-type="currency" office:value="1.1131088671977347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prednisolone sodium succinate 40mg powder and solvent for solution for injection vials/pack size 1</text:p>
          </table:table-cell>
          <table:table-cell office:value-type="string" table:style-name="ce10">
            <text:p>DFN013</text:p>
          </table:table-cell>
          <table:table-cell office:value-type="float" office:value="53151.122922360897" table:style-name="ce11">
            <text:p>53151</text:p>
          </table:table-cell>
          <table:table-cell office:value-type="currency" office:value="1.5873166296643977" table:style-name="ce12">
            <text:p>£1.59</text:p>
          </table:table-cell>
          <table:table-cell office:value-type="currency" office:value="0.16293892541122174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prednisolone sodium succinate 500mg powder and solvent for solution for injection vials/pack size 1</text:p>
          </table:table-cell>
          <table:table-cell office:value-type="string" table:style-name="ce10">
            <text:p>DFN008</text:p>
          </table:table-cell>
          <table:table-cell office:value-type="float" office:value="75406.941015124321" table:style-name="ce11">
            <text:p>75407</text:p>
          </table:table-cell>
          <table:table-cell office:value-type="currency" office:value="7.5682041946978877" table:style-name="ce12">
            <text:p>£7.57</text:p>
          </table:table-cell>
          <table:table-cell office:value-type="currency" office:value="0.5200679709481949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hylthioninium chloride (methylene blue) 50mg/5ml sterile solution vials/pack size 5</text:p>
          </table:table-cell>
          <table:table-cell office:value-type="string" table:style-name="ce10">
            <text:p>DOY051</text:p>
          </table:table-cell>
          <table:table-cell office:value-type="float" office:value="1469.5326395686716" table:style-name="ce11">
            <text:p>1470</text:p>
          </table:table-cell>
          <table:table-cell office:value-type="currency" office:value="98.244365734112307" table:style-name="ce12">
            <text:p>£98.24</text:p>
          </table:table-cell>
          <table:table-cell office:value-type="currency" office:value="24.489327210319779" table:style-name="ce12">
            <text:p>£24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oclopramide 10mg tablets/pack size 28</text:p>
          </table:table-cell>
          <table:table-cell office:value-type="string" table:style-name="ce10">
            <text:p>DDB099</text:p>
          </table:table-cell>
          <table:table-cell office:value-type="float" office:value="424388.92685222626" table:style-name="ce11">
            <text:p>424389</text:p>
          </table:table-cell>
          <table:table-cell office:value-type="currency" office:value="0.30329419562075172" table:style-name="ce12">
            <text:p>£0.30</text:p>
          </table:table-cell>
          <table:table-cell office:value-type="currency" office:value="0.29779229465818036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oclopramide 10mg/2ml solution for injection ampoules/pack size 10</text:p>
          </table:table-cell>
          <table:table-cell office:value-type="string" table:style-name="ce10">
            <text:p>DDF012</text:p>
          </table:table-cell>
          <table:table-cell office:value-type="float" office:value="132877.78046834469" table:style-name="ce11">
            <text:p>132878</text:p>
          </table:table-cell>
          <table:table-cell office:value-type="currency" office:value="1.7723319502322943" table:style-name="ce12">
            <text:p>£1.77</text:p>
          </table:table-cell>
          <table:table-cell office:value-type="currency" office:value="0.77370362334421783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oclopramide 5mg tablets/pack size 28</text:p>
          </table:table-cell>
          <table:table-cell office:value-type="string" table:style-name="ce10">
            <text:p>DDF070</text:p>
          </table:table-cell>
          <table:table-cell office:value-type="float" office:value="287.95048327570839" table:style-name="ce11">
            <text:p>288</text:p>
          </table:table-cell>
          <table:table-cell office:value-type="currency" office:value="4.2400585201691783" table:style-name="ce12">
            <text:p>£4.24</text:p>
          </table:table-cell>
          <table:table-cell office:value-type="currency" office:value="0.76935573530785384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oclopramide 5mg/5ml oral solution sugar free 150 ml/pack size 1</text:p>
          </table:table-cell>
          <table:table-cell office:value-type="string" table:style-name="ce10">
            <text:p>DDF014</text:p>
          </table:table-cell>
          <table:table-cell office:value-type="float" office:value="26283.955267772079" table:style-name="ce11">
            <text:p>26284</text:p>
          </table:table-cell>
          <table:table-cell office:value-type="currency" office:value="4.1519112663308881" table:style-name="ce12">
            <text:p>£4.15</text:p>
          </table:table-cell>
          <table:table-cell office:value-type="currency" office:value="0.85405812753145505" table:style-name="ce12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oprolol 100mg tablets/pack size 28</text:p>
          </table:table-cell>
          <table:table-cell office:value-type="string" table:style-name="ce10">
            <text:p>DBD051</text:p>
          </table:table-cell>
          <table:table-cell office:value-type="float" office:value="772.48321699723601" table:style-name="ce11">
            <text:p>772</text:p>
          </table:table-cell>
          <table:table-cell office:value-type="currency" office:value="1.0136872656520146" table:style-name="ce12">
            <text:p>£1.01</text:p>
          </table:table-cell>
          <table:table-cell office:value-type="currency" office:value="0.55143801089216715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oprolol 50mg tablets/pack size 28</text:p>
          </table:table-cell>
          <table:table-cell office:value-type="string" table:style-name="ce10">
            <text:p>DBD052</text:p>
          </table:table-cell>
          <table:table-cell office:value-type="float" office:value="11866.125494226813" table:style-name="ce11">
            <text:p>11866</text:p>
          </table:table-cell>
          <table:table-cell office:value-type="currency" office:value="1.660882063786413" table:style-name="ce12">
            <text:p>£1.66</text:p>
          </table:table-cell>
          <table:table-cell office:value-type="currency" office:value="0.72081164640627837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ronidazole 0.75% gel 40 g/pack size 1</text:p>
          </table:table-cell>
          <table:table-cell office:value-type="string" table:style-name="ce10">
            <text:p>DMJ073</text:p>
          </table:table-cell>
          <table:table-cell office:value-type="float" office:value="5040.2418622411788" table:style-name="ce11">
            <text:p>5040</text:p>
          </table:table-cell>
          <table:table-cell office:value-type="currency" office:value="7.8143624009516515" table:style-name="ce12">
            <text:p>£7.81</text:p>
          </table:table-cell>
          <table:table-cell office:value-type="currency" office:value="9.1977648844821083" table:style-name="ce12">
            <text:p>£9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ronidazole 200mg tablets/pack size 21</text:p>
          </table:table-cell>
          <table:table-cell office:value-type="string" table:style-name="ce10">
            <text:p>DEA060</text:p>
          </table:table-cell>
          <table:table-cell office:value-type="float" office:value="33143.725413322449" table:style-name="ce11">
            <text:p>33144</text:p>
          </table:table-cell>
          <table:table-cell office:value-type="currency" office:value="0.50862619967349398" table:style-name="ce12">
            <text:p>£0.51</text:p>
          </table:table-cell>
          <table:table-cell office:value-type="currency" office:value="0.32446491126815952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ronidazole 400mg tablets/pack size 21</text:p>
          </table:table-cell>
          <table:table-cell office:value-type="string" table:style-name="ce10">
            <text:p>DEA079</text:p>
          </table:table-cell>
          <table:table-cell office:value-type="float" office:value="395880.59851288795" table:style-name="ce11">
            <text:p>395881</text:p>
          </table:table-cell>
          <table:table-cell office:value-type="currency" office:value="0.59108737907089459" table:style-name="ce12">
            <text:p>£0.59</text:p>
          </table:table-cell>
          <table:table-cell office:value-type="currency" office:value="0.50083512785768614" table:style-name="ce12">
            <text:p>£0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ronidazole 500mg/100ml solution for infusion bags/pack size 20</text:p>
          </table:table-cell>
          <table:table-cell office:value-type="string" table:style-name="ce10">
            <text:p>DEA144</text:p>
          </table:table-cell>
          <table:table-cell office:value-type="float" office:value="140074.02928519249" table:style-name="ce11">
            <text:p>140074</text:p>
          </table:table-cell>
          <table:table-cell office:value-type="currency" office:value="8.4472708919574355" table:style-name="ce12">
            <text:p>£8.45</text:p>
          </table:table-cell>
          <table:table-cell office:value-type="currency" office:value="16.084441540143942" table:style-name="ce12">
            <text:p>£16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etronidazole 500mg/100ml solution for infusion bags/pack size 60</text:p>
          </table:table-cell>
          <table:table-cell office:value-type="string" table:style-name="ce10">
            <text:p>DEA604</text:p>
          </table:table-cell>
          <table:table-cell office:value-type="float" office:value="12888.015673518181" table:style-name="ce11">
            <text:p>12888</text:p>
          </table:table-cell>
          <table:table-cell office:value-type="currency" office:value="31.123813437332732" table:style-name="ce12">
            <text:p>£31.12</text:p>
          </table:table-cell>
          <table:table-cell office:value-type="currency" office:value="10.510480014229239" table:style-name="ce12">
            <text:p>£1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cafungin 100mg powder for solution for injection vials/pack size 1</text:p>
          </table:table-cell>
          <table:table-cell office:value-type="string" table:style-name="ce10">
            <text:p>DEB073</text:p>
          </table:table-cell>
          <table:table-cell office:value-type="float" office:value="3878.8087319177575" table:style-name="ce11">
            <text:p>3879</text:p>
          </table:table-cell>
          <table:table-cell office:value-type="currency" office:value="26.434388258506694" table:style-name="ce12">
            <text:p>£26.43</text:p>
          </table:table-cell>
          <table:table-cell office:value-type="currency" office:value="7.9024245511214462" table:style-name="ce12">
            <text:p>£7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cafungin 50mg powder for solution for injection vials/pack size 1</text:p>
          </table:table-cell>
          <table:table-cell office:value-type="string" table:style-name="ce10">
            <text:p>DEB074</text:p>
          </table:table-cell>
          <table:table-cell office:value-type="float" office:value="1746.5579869151115" table:style-name="ce11">
            <text:p>1747</text:p>
          </table:table-cell>
          <table:table-cell office:value-type="currency" office:value="20.991222149317572" table:style-name="ce12">
            <text:p>£20.99</text:p>
          </table:table-cell>
          <table:table-cell office:value-type="currency" office:value="4.4899466779819912" table:style-name="ce12">
            <text:p>£4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dazolam 100mg/50ml solution for infusion vials/pack size 1</text:p>
          </table:table-cell>
          <table:table-cell office:value-type="string" table:style-name="ce10">
            <text:p>DOA152</text:p>
          </table:table-cell>
          <table:table-cell office:value-type="float" office:value="14137.953891128302" table:style-name="ce11">
            <text:p>14138</text:p>
          </table:table-cell>
          <table:table-cell office:value-type="currency" office:value="5.0785218464360042" table:style-name="ce12">
            <text:p>£5.08</text:p>
          </table:table-cell>
          <table:table-cell office:value-type="currency" office:value="0.30223143661536789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dazolam 10mg/2ml solution for injection ampoules/pack size 10</text:p>
          </table:table-cell>
          <table:table-cell office:value-type="string" table:style-name="ce10">
            <text:p>DQD000</text:p>
          </table:table-cell>
          <table:table-cell office:value-type="float" office:value="191482.76339435577" table:style-name="ce11">
            <text:p>191483</text:p>
          </table:table-cell>
          <table:table-cell office:value-type="currency" office:value="2.7098008442220691" table:style-name="ce12">
            <text:p>£2.71</text:p>
          </table:table-cell>
          <table:table-cell office:value-type="currency" office:value="1.5810871871291414" table:style-name="ce12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dazolam 10mg/5ml solution for injection ampoules/pack size 10</text:p>
          </table:table-cell>
          <table:table-cell office:value-type="string" table:style-name="ce10">
            <text:p>DOA017</text:p>
          </table:table-cell>
          <table:table-cell office:value-type="float" office:value="3804.6641177125275" table:style-name="ce11">
            <text:p>3805</text:p>
          </table:table-cell>
          <table:table-cell office:value-type="currency" office:value="3.140592659512877" table:style-name="ce12">
            <text:p>£3.14</text:p>
          </table:table-cell>
          <table:table-cell office:value-type="currency" office:value="0.79326864075243286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dazolam 2mg/2ml solution for injection ampoules/pack size 10</text:p>
          </table:table-cell>
          <table:table-cell office:value-type="string" table:style-name="ce10">
            <text:p>DOA153</text:p>
          </table:table-cell>
          <table:table-cell office:value-type="float" office:value="39764.895189166069" table:style-name="ce11">
            <text:p>39765</text:p>
          </table:table-cell>
          <table:table-cell office:value-type="currency" office:value="2.5084097902306541" table:style-name="ce12">
            <text:p>£2.51</text:p>
          </table:table-cell>
          <table:table-cell office:value-type="currency" office:value="0.4919475638941444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dazolam 50mg/10ml solution for injection ampoules/pack size 10</text:p>
          </table:table-cell>
          <table:table-cell office:value-type="string" table:style-name="ce10">
            <text:p>DOA140</text:p>
          </table:table-cell>
          <table:table-cell office:value-type="float" office:value="4424.3086703978479" table:style-name="ce11">
            <text:p>4424</text:p>
          </table:table-cell>
          <table:table-cell office:value-type="currency" office:value="5.8146031428875578" table:style-name="ce12">
            <text:p>£5.81</text:p>
          </table:table-cell>
          <table:table-cell office:value-type="currency" office:value="3.1808801226891137" table:style-name="ce12">
            <text:p>£3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dazolam 50mg/50ml solution for infusion pre-filled syringes/pack size 1</text:p>
          </table:table-cell>
          <table:table-cell office:value-type="string" table:style-name="ce10">
            <text:p>DQD001</text:p>
          </table:table-cell>
          <table:table-cell office:value-type="float" office:value="1897" table:style-name="ce11">
            <text:p>1897</text:p>
          </table:table-cell>
          <table:table-cell office:value-type="currency" office:value="3.7842782814971003" table:style-name="ce12">
            <text:p>£3.78</text:p>
          </table:table-cell>
          <table:table-cell office:value-type="currency" office:value="1.4083706162727125" table:style-name="ce12">
            <text:p>£1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dazolam 50mg/50ml solution for injection vials/pack size 1</text:p>
          </table:table-cell>
          <table:table-cell office:value-type="string" table:style-name="ce10">
            <text:p>DOA064</text:p>
          </table:table-cell>
          <table:table-cell office:value-type="float" office:value="39549.779616117477" table:style-name="ce11">
            <text:p>39550</text:p>
          </table:table-cell>
          <table:table-cell office:value-type="currency" office:value="4.6467038169058936" table:style-name="ce12">
            <text:p>£4.65</text:p>
          </table:table-cell>
          <table:table-cell office:value-type="currency" office:value="0.47091285505605013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dazolam 5mg/5ml solution for injection ampoules/pack size 10</text:p>
          </table:table-cell>
          <table:table-cell office:value-type="string" table:style-name="ce10">
            <text:p>DOA160</text:p>
          </table:table-cell>
          <table:table-cell office:value-type="float" office:value="155850.03212368488" table:style-name="ce11">
            <text:p>155850</text:p>
          </table:table-cell>
          <table:table-cell office:value-type="currency" office:value="2.010546602591174" table:style-name="ce12">
            <text:p>£2.01</text:p>
          </table:table-cell>
          <table:table-cell office:value-type="currency" office:value="1.7098264210703187" table:style-name="ce12">
            <text:p>£1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dodrine 2.5mg tablets/pack size 100</text:p>
          </table:table-cell>
          <table:table-cell office:value-type="string" table:style-name="ce10">
            <text:p>DEI005</text:p>
          </table:table-cell>
          <table:table-cell office:value-type="float" office:value="19529.48806771636" table:style-name="ce11">
            <text:p>19529</text:p>
          </table:table-cell>
          <table:table-cell office:value-type="currency" office:value="11.672956557260992" table:style-name="ce12">
            <text:p>£11.67</text:p>
          </table:table-cell>
          <table:table-cell office:value-type="currency" office:value="4.4345461468785965" table:style-name="ce12">
            <text:p>£4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dodrine 5mg tablets/pack size 100</text:p>
          </table:table-cell>
          <table:table-cell office:value-type="string" table:style-name="ce10">
            <text:p>DEI006</text:p>
          </table:table-cell>
          <table:table-cell office:value-type="float" office:value="18634.385852359235" table:style-name="ce11">
            <text:p>18634</text:p>
          </table:table-cell>
          <table:table-cell office:value-type="currency" office:value="19.08504859337631" table:style-name="ce12">
            <text:p>£19.09</text:p>
          </table:table-cell>
          <table:table-cell office:value-type="currency" office:value="6.4212557920193269" table:style-name="ce12">
            <text:p>£6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fepristone 200mg tablets and Misoprostol 200microgram vaginal tablets/pack size 5</text:p>
          </table:table-cell>
          <table:table-cell office:value-type="string" table:style-name="ce10">
            <text:p>DGA030</text:p>
          </table:table-cell>
          <table:table-cell office:value-type="float" office:value="1015.5552894920111" table:style-name="ce11">
            <text:p>1016</text:p>
          </table:table-cell>
          <table:table-cell office:value-type="currency" office:value="10.561614036164572" table:style-name="ce12">
            <text:p>£10.56</text:p>
          </table:table-cell>
          <table:table-cell office:value-type="currency" office:value="0.35330454718089016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glustat 100mg capsules/pack size 84</text:p>
          </table:table-cell>
          <table:table-cell office:value-type="string" table:style-name="ce10">
            <text:p>DIH016</text:p>
          </table:table-cell>
          <table:table-cell office:value-type="float" office:value="504.96649490296841" table:style-name="ce11">
            <text:p>505</text:p>
          </table:table-cell>
          <table:table-cell office:value-type="currency" office:value="788.5787558568951" table:style-name="ce12">
            <text:p>£788.58</text:p>
          </table:table-cell>
          <table:table-cell office:value-type="currency" office:value="239.69657513520269" table:style-name="ce12">
            <text:p>£239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lrinone 10mg/10ml solution for injection ampoules/pack size 10</text:p>
          </table:table-cell>
          <table:table-cell office:value-type="string" table:style-name="ce10">
            <text:p>DBA006</text:p>
          </table:table-cell>
          <table:table-cell office:value-type="float" office:value="7529.9371265843511" table:style-name="ce11">
            <text:p>7530</text:p>
          </table:table-cell>
          <table:table-cell office:value-type="currency" office:value="28.882396179933593" table:style-name="ce12">
            <text:p>£28.88</text:p>
          </table:table-cell>
          <table:table-cell office:value-type="currency" office:value="34.620229629556135" table:style-name="ce12">
            <text:p>£34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lrinone 10mg/10ml solution for injection vials/pack size 10</text:p>
          </table:table-cell>
          <table:table-cell office:value-type="string" table:style-name="ce10">
            <text:p>DBA036</text:p>
          </table:table-cell>
          <table:table-cell office:value-type="float" office:value="273.61364426964428" table:style-name="ce11">
            <text:p>274</text:p>
          </table:table-cell>
          <table:table-cell office:value-type="currency" office:value="23.742508592144507" table:style-name="ce12">
            <text:p>£23.74</text:p>
          </table:table-cell>
          <table:table-cell office:value-type="currency" office:value="1.5048505554600409" table:style-name="ce12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noxidil 10mg tablets/pack size 60</text:p>
          </table:table-cell>
          <table:table-cell office:value-type="string" table:style-name="ce10">
            <text:p>DBE187</text:p>
          </table:table-cell>
          <table:table-cell office:value-type="float" office:value="114.29783538007177" table:style-name="ce11">
            <text:p>114</text:p>
          </table:table-cell>
          <table:table-cell office:value-type="currency" office:value="25.236969627711147" table:style-name="ce12">
            <text:p>£25.24</text:p>
          </table:table-cell>
          <table:table-cell office:value-type="currency" office:value="1.7968367040679289" table:style-name="ce12">
            <text:p>£1.8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noxidil 2.5mg tablets/pack size 60</text:p>
          </table:table-cell>
          <table:table-cell office:value-type="string" table:style-name="ce10">
            <text:p>DBE188</text:p>
          </table:table-cell>
          <table:table-cell office:value-type="float" office:value="3080.3692942969501" table:style-name="ce11">
            <text:p>3080</text:p>
          </table:table-cell>
          <table:table-cell office:value-type="currency" office:value="6.0747251424186244" table:style-name="ce12">
            <text:p>£6.07</text:p>
          </table:table-cell>
          <table:table-cell office:value-type="currency" office:value="0.98690606277543169" table:style-name="ce12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noxidil 5mg tablets/pack size 60</text:p>
          </table:table-cell>
          <table:table-cell office:value-type="string" table:style-name="ce10">
            <text:p>DBE189</text:p>
          </table:table-cell>
          <table:table-cell office:value-type="float" office:value="902.1286527775228" table:style-name="ce11">
            <text:p>902</text:p>
          </table:table-cell>
          <table:table-cell office:value-type="currency" office:value="12.017728365705363" table:style-name="ce12">
            <text:p>£12.02</text:p>
          </table:table-cell>
          <table:table-cell office:value-type="currency" office:value="1.1581335931898538" table:style-name="ce12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rtazapine 15mg orodispersible tablets/pack size 30</text:p>
          </table:table-cell>
          <table:table-cell office:value-type="string" table:style-name="ce10">
            <text:p>DDC161</text:p>
          </table:table-cell>
          <table:table-cell office:value-type="float" office:value="26492.313453793526" table:style-name="ce11">
            <text:p>26492</text:p>
          </table:table-cell>
          <table:table-cell office:value-type="currency" office:value="0.84458102683350433" table:style-name="ce12">
            <text:p>£0.84</text:p>
          </table:table-cell>
          <table:table-cell office:value-type="currency" office:value="0.15142099952176299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rtazapine 15mg tablets/pack size 28</text:p>
          </table:table-cell>
          <table:table-cell office:value-type="string" table:style-name="ce10">
            <text:p>DDC177</text:p>
          </table:table-cell>
          <table:table-cell office:value-type="float" office:value="144196.57173788548" table:style-name="ce11">
            <text:p>144197</text:p>
          </table:table-cell>
          <table:table-cell office:value-type="currency" office:value="0.45666780289131464" table:style-name="ce12">
            <text:p>£0.46</text:p>
          </table:table-cell>
          <table:table-cell office:value-type="currency" office:value="0.1035279577071077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rtazapine 30mg orodispersible tablets/pack size 30</text:p>
          </table:table-cell>
          <table:table-cell office:value-type="string" table:style-name="ce10">
            <text:p>DDC154</text:p>
          </table:table-cell>
          <table:table-cell office:value-type="float" office:value="11338.649027030915" table:style-name="ce11">
            <text:p>11339</text:p>
          </table:table-cell>
          <table:table-cell office:value-type="currency" office:value="0.98873033050707493" table:style-name="ce12">
            <text:p>£0.99</text:p>
          </table:table-cell>
          <table:table-cell office:value-type="currency" office:value="0.1540532557961152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rtazapine 30mg tablets/pack size 28</text:p>
          </table:table-cell>
          <table:table-cell office:value-type="string" table:style-name="ce10">
            <text:p>DDC080</text:p>
          </table:table-cell>
          <table:table-cell office:value-type="float" office:value="67805.020130157471" table:style-name="ce11">
            <text:p>67805</text:p>
          </table:table-cell>
          <table:table-cell office:value-type="currency" office:value="0.62540432431992432" table:style-name="ce12">
            <text:p>£0.63</text:p>
          </table:table-cell>
          <table:table-cell office:value-type="currency" office:value="0.11314598680031147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rtazapine 45mg orodispersible tablets/pack size 30</text:p>
          </table:table-cell>
          <table:table-cell office:value-type="string" table:style-name="ce10">
            <text:p>DDC162</text:p>
          </table:table-cell>
          <table:table-cell office:value-type="float" office:value="8574.9690622314811" table:style-name="ce11">
            <text:p>8575</text:p>
          </table:table-cell>
          <table:table-cell office:value-type="currency" office:value="1.6614637669949186" table:style-name="ce12">
            <text:p>£1.66</text:p>
          </table:table-cell>
          <table:table-cell office:value-type="currency" office:value="0.13447345853318415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rtazapine 45mg tablets/pack size 28</text:p>
          </table:table-cell>
          <table:table-cell office:value-type="string" table:style-name="ce10">
            <text:p>DDC178</text:p>
          </table:table-cell>
          <table:table-cell office:value-type="float" office:value="43420.56543853879" table:style-name="ce11">
            <text:p>43421</text:p>
          </table:table-cell>
          <table:table-cell office:value-type="currency" office:value="0.83730059092531872" table:style-name="ce12">
            <text:p>£0.84</text:p>
          </table:table-cell>
          <table:table-cell office:value-type="currency" office:value="0.16327532463314526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tomycin 10mg powder for solution for injection vials/pack size 1</text:p>
          </table:table-cell>
          <table:table-cell office:value-type="string" table:style-name="ce10">
            <text:p>DHA083</text:p>
          </table:table-cell>
          <table:table-cell office:value-type="float" office:value="3352.6490528415889" table:style-name="ce11">
            <text:p>3353</text:p>
          </table:table-cell>
          <table:table-cell office:value-type="currency" office:value="23.166070315105468" table:style-name="ce12">
            <text:p>£23.17</text:p>
          </table:table-cell>
          <table:table-cell office:value-type="currency" office:value="8.040682937568647" table:style-name="ce12">
            <text:p>£8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tomycin 40mg powder for solution for injection vials/pack size 1</text:p>
          </table:table-cell>
          <table:table-cell office:value-type="string" table:style-name="ce10">
            <text:p>DHA173</text:p>
          </table:table-cell>
          <table:table-cell office:value-type="float" office:value="12321.86534896493" table:style-name="ce11">
            <text:p>12322</text:p>
          </table:table-cell>
          <table:table-cell office:value-type="currency" office:value="107.79445402002992" table:style-name="ce12">
            <text:p>£107.79</text:p>
          </table:table-cell>
          <table:table-cell office:value-type="currency" office:value="17.270412568431151" table:style-name="ce12">
            <text:p>£17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toxantrone 20mg/10ml solution for infusion vials/pack size 1</text:p>
          </table:table-cell>
          <table:table-cell office:value-type="string" table:style-name="ce10">
            <text:p>DHA044</text:p>
          </table:table-cell>
          <table:table-cell office:value-type="float" office:value="611.12370708712842" table:style-name="ce11">
            <text:p>611</text:p>
          </table:table-cell>
          <table:table-cell office:value-type="currency" office:value="77.771817144092338" table:style-name="ce12">
            <text:p>£77.77</text:p>
          </table:table-cell>
          <table:table-cell office:value-type="currency" office:value="18.016549108224982" table:style-name="ce12">
            <text:p>£18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itoxantrone 25mg/12.5ml solution for infusion vials/pack size 1</text:p>
          </table:table-cell>
          <table:table-cell office:value-type="string" table:style-name="ce10">
            <text:p>DHA042</text:p>
          </table:table-cell>
          <table:table-cell office:value-type="float" office:value="114.42847927287221" table:style-name="ce11">
            <text:p>114</text:p>
          </table:table-cell>
          <table:table-cell office:value-type="currency" office:value="150.4953182060037" table:style-name="ce12">
            <text:p>£150.50</text:p>
          </table:table-cell>
          <table:table-cell office:value-type="currency" office:value="5.7279069376579521" table:style-name="ce12">
            <text:p>£5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clobemide 150mg tablets/pack size 30</text:p>
          </table:table-cell>
          <table:table-cell office:value-type="string" table:style-name="ce10">
            <text:p>DDC037</text:p>
          </table:table-cell>
          <table:table-cell office:value-type="float" office:value="194.99176112853456" table:style-name="ce11">
            <text:p>195</text:p>
          </table:table-cell>
          <table:table-cell office:value-type="currency" office:value="9.288437570478246" table:style-name="ce12">
            <text:p>£9.29</text:p>
          </table:table-cell>
          <table:table-cell office:value-type="currency" office:value="1.5100713140051023" table:style-name="ce12">
            <text:p>£1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dafinil 100mg tablets/pack size 30</text:p>
          </table:table-cell>
          <table:table-cell office:value-type="string" table:style-name="ce10">
            <text:p>DDD060</text:p>
          </table:table-cell>
          <table:table-cell office:value-type="float" office:value="11458.320322237909" table:style-name="ce11">
            <text:p>11458</text:p>
          </table:table-cell>
          <table:table-cell office:value-type="currency" office:value="1.6830987228181606" table:style-name="ce12">
            <text:p>£1.68</text:p>
          </table:table-cell>
          <table:table-cell office:value-type="currency" office:value="0.45964961735624221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dafinil 200mg tablets/pack size 30</text:p>
          </table:table-cell>
          <table:table-cell office:value-type="string" table:style-name="ce10">
            <text:p>DDD067</text:p>
          </table:table-cell>
          <table:table-cell office:value-type="float" office:value="1036.0135979149491" table:style-name="ce11">
            <text:p>1036</text:p>
          </table:table-cell>
          <table:table-cell office:value-type="currency" office:value="4.0927497559236592" table:style-name="ce12">
            <text:p>£4.09</text:p>
          </table:table-cell>
          <table:table-cell office:value-type="currency" office:value="1.0299446006498727" table:style-name="ce12">
            <text:p>£1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metasone 0.1% cream 100 g/pack size 1</text:p>
          </table:table-cell>
          <table:table-cell office:value-type="string" table:style-name="ce10">
            <text:p>DMD071</text:p>
          </table:table-cell>
          <table:table-cell office:value-type="float" office:value="5467.4637681087479" table:style-name="ce11">
            <text:p>5467</text:p>
          </table:table-cell>
          <table:table-cell office:value-type="currency" office:value="4.2244923386094211" table:style-name="ce12">
            <text:p>£4.22</text:p>
          </table:table-cell>
          <table:table-cell office:value-type="currency" office:value="1.0891804288607982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metasone 0.1% cream 30 g/pack size 1</text:p>
          </table:table-cell>
          <table:table-cell office:value-type="string" table:style-name="ce10">
            <text:p>DME008</text:p>
          </table:table-cell>
          <table:table-cell office:value-type="float" office:value="16132.653032153845" table:style-name="ce11">
            <text:p>16133</text:p>
          </table:table-cell>
          <table:table-cell office:value-type="currency" office:value="1.8519011250322102" table:style-name="ce12">
            <text:p>£1.85</text:p>
          </table:table-cell>
          <table:table-cell office:value-type="currency" office:value="0.95871160788469811" table:style-name="ce12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metasone 0.1% ointment 100 g/pack size 1</text:p>
          </table:table-cell>
          <table:table-cell office:value-type="string" table:style-name="ce10">
            <text:p>DMD072</text:p>
          </table:table-cell>
          <table:table-cell office:value-type="float" office:value="24748.084957391024" table:style-name="ce11">
            <text:p>24748</text:p>
          </table:table-cell>
          <table:table-cell office:value-type="currency" office:value="2.9090400660879911" table:style-name="ce12">
            <text:p>£2.91</text:p>
          </table:table-cell>
          <table:table-cell office:value-type="currency" office:value="1.7756523087364486" table:style-name="ce12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metasone 0.1% ointment 30 g/pack size 1</text:p>
          </table:table-cell>
          <table:table-cell office:value-type="string" table:style-name="ce10">
            <text:p>DME009</text:p>
          </table:table-cell>
          <table:table-cell office:value-type="float" office:value="26430.538499772549" table:style-name="ce11">
            <text:p>26431</text:p>
          </table:table-cell>
          <table:table-cell office:value-type="currency" office:value="1.2750009539264588" table:style-name="ce12">
            <text:p>£1.28</text:p>
          </table:table-cell>
          <table:table-cell office:value-type="currency" office:value="0.60411501079363106" table:style-name="ce12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metasone 50micrograms/dose nasal spray 140 dose/pack size 1</text:p>
          </table:table-cell>
          <table:table-cell office:value-type="string" table:style-name="ce10">
            <text:p>DLB041</text:p>
          </table:table-cell>
          <table:table-cell office:value-type="float" office:value="72353.75785022974" table:style-name="ce11">
            <text:p>72354</text:p>
          </table:table-cell>
          <table:table-cell office:value-type="currency" office:value="1.57094694287035" table:style-name="ce12">
            <text:p>£1.57</text:p>
          </table:table-cell>
          <table:table-cell office:value-type="currency" office:value="0.82438349586233628" table:style-name="ce12">
            <text:p>£0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ntelukast 10mg tablets/pack size 28</text:p>
          </table:table-cell>
          <table:table-cell office:value-type="string" table:style-name="ce10">
            <text:p>DCD052</text:p>
          </table:table-cell>
          <table:table-cell office:value-type="float" office:value="70669.102595001459" table:style-name="ce11">
            <text:p>70669</text:p>
          </table:table-cell>
          <table:table-cell office:value-type="currency" office:value="0.89489761405960144" table:style-name="ce12">
            <text:p>£0.89</text:p>
          </table:table-cell>
          <table:table-cell office:value-type="currency" office:value="0.47581040206777708" table:style-name="ce12">
            <text:p>£0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ntelukast 4mg chewable tablets sugar free/pack size 28</text:p>
          </table:table-cell>
          <table:table-cell office:value-type="string" table:style-name="ce10">
            <text:p>DCC003</text:p>
          </table:table-cell>
          <table:table-cell office:value-type="float" office:value="2307.8816913273185" table:style-name="ce11">
            <text:p>2308</text:p>
          </table:table-cell>
          <table:table-cell office:value-type="currency" office:value="0.51236452216921435" table:style-name="ce12">
            <text:p>£0.51</text:p>
          </table:table-cell>
          <table:table-cell office:value-type="currency" office:value="8.8447635882445821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ntelukast 4mg granules sachets sugar free/pack size 28</text:p>
          </table:table-cell>
          <table:table-cell office:value-type="string" table:style-name="ce10">
            <text:p>DCC002</text:p>
          </table:table-cell>
          <table:table-cell office:value-type="float" office:value="4491.5298679359257" table:style-name="ce11">
            <text:p>4492</text:p>
          </table:table-cell>
          <table:table-cell office:value-type="currency" office:value="5.0977136239154213" table:style-name="ce12">
            <text:p>£5.10</text:p>
          </table:table-cell>
          <table:table-cell office:value-type="currency" office:value="1.7366843288224272" table:style-name="ce12">
            <text:p>£1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ntelukast 5mg chewable tablets sugar free/pack size 28</text:p>
          </table:table-cell>
          <table:table-cell office:value-type="string" table:style-name="ce10">
            <text:p>DCD053</text:p>
          </table:table-cell>
          <table:table-cell office:value-type="float" office:value="6312.2073777988553" table:style-name="ce11">
            <text:p>6312</text:p>
          </table:table-cell>
          <table:table-cell office:value-type="currency" office:value="1.4861517276815508" table:style-name="ce12">
            <text:p>£1.49</text:p>
          </table:table-cell>
          <table:table-cell office:value-type="currency" office:value="17.094656185866352" table:style-name="ce12">
            <text:p>£17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100mg/50ml solution for infusion vials/pack size 1</text:p>
          </table:table-cell>
          <table:table-cell office:value-type="string" table:style-name="ce10">
            <text:p>DDG210</text:p>
          </table:table-cell>
          <table:table-cell office:value-type="float" office:value="10253.343517486006" table:style-name="ce11">
            <text:p>10253</text:p>
          </table:table-cell>
          <table:table-cell office:value-type="currency" office:value="7.9281054868949923" table:style-name="ce12">
            <text:p>£7.93</text:p>
          </table:table-cell>
          <table:table-cell office:value-type="currency" office:value="1.662570925770843" table:style-name="ce12">
            <text:p>£1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100mg/50ml solution for infusion vials/pack size 10</text:p>
          </table:table-cell>
          <table:table-cell office:value-type="string" table:style-name="ce10">
            <text:p>DDG570</text:p>
          </table:table-cell>
          <table:table-cell office:value-type="float" office:value="678.19295207317919" table:style-name="ce11">
            <text:p>678</text:p>
          </table:table-cell>
          <table:table-cell office:value-type="currency" office:value="48.144854794180752" table:style-name="ce12">
            <text:p>£48.14</text:p>
          </table:table-cell>
          <table:table-cell office:value-type="currency" office:value="1.3773901793809795" table:style-name="ce12">
            <text:p>£1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10mg/10ml solution for injection ampoules/pack size 10</text:p>
          </table:table-cell>
          <table:table-cell office:value-type="string" table:style-name="ce10">
            <text:p>DCI030</text:p>
          </table:table-cell>
          <table:table-cell office:value-type="float" office:value="14622.502062410116" table:style-name="ce11">
            <text:p>14623</text:p>
          </table:table-cell>
          <table:table-cell office:value-type="currency" office:value="4.4904332391099375" table:style-name="ce12">
            <text:p>£4.49</text:p>
          </table:table-cell>
          <table:table-cell office:value-type="currency" office:value="0.10066815910938974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10mg/1ml solution for injection ampoules/pack size 10</text:p>
          </table:table-cell>
          <table:table-cell office:value-type="string" table:style-name="ce10">
            <text:p>DDG037</text:p>
          </table:table-cell>
          <table:table-cell office:value-type="float" office:value="335607.37403130531" table:style-name="ce11">
            <text:p>335607</text:p>
          </table:table-cell>
          <table:table-cell office:value-type="currency" office:value="1.9954707906314693" table:style-name="ce12">
            <text:p>£2.00</text:p>
          </table:table-cell>
          <table:table-cell office:value-type="currency" office:value="1.9066550125828847" table:style-name="ce12">
            <text:p>£1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10mg/5ml oral solution 100 ml/pack size 1</text:p>
          </table:table-cell>
          <table:table-cell office:value-type="string" table:style-name="ce10">
            <text:p>DDG040</text:p>
          </table:table-cell>
          <table:table-cell office:value-type="float" office:value="896302.28018331528" table:style-name="ce11">
            <text:p>896302</text:p>
          </table:table-cell>
          <table:table-cell office:value-type="currency" office:value="1.3483178090909607" table:style-name="ce12">
            <text:p>£1.35</text:p>
          </table:table-cell>
          <table:table-cell office:value-type="currency" office:value="0.16028684847620445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10mg/5ml oral solution 300 ml/pack size 1</text:p>
          </table:table-cell>
          <table:table-cell office:value-type="string" table:style-name="ce10">
            <text:p>DDG160</text:p>
          </table:table-cell>
          <table:table-cell office:value-type="float" office:value="57568.367954075336" table:style-name="ce11">
            <text:p>57568</text:p>
          </table:table-cell>
          <table:table-cell office:value-type="currency" office:value="3.6073601906808754" table:style-name="ce12">
            <text:p>£3.61</text:p>
          </table:table-cell>
          <table:table-cell office:value-type="currency" office:value="0.45126890080326293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10mg/5ml oral solution 500 ml/pack size 1</text:p>
          </table:table-cell>
          <table:table-cell office:value-type="string" table:style-name="ce10">
            <text:p>DDG042</text:p>
          </table:table-cell>
          <table:table-cell office:value-type="float" office:value="4176.6136709526181" table:style-name="ce11">
            <text:p>4177</text:p>
          </table:table-cell>
          <table:table-cell office:value-type="currency" office:value="5.4314416623613431" table:style-name="ce12">
            <text:p>£5.43</text:p>
          </table:table-cell>
          <table:table-cell office:value-type="currency" office:value="0.30828970693227137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15mg/1ml solution for injection ampoules/pack size 10</text:p>
          </table:table-cell>
          <table:table-cell office:value-type="string" table:style-name="ce10">
            <text:p>DDG038</text:p>
          </table:table-cell>
          <table:table-cell office:value-type="float" office:value="1301.9747619060799" table:style-name="ce11">
            <text:p>1302</text:p>
          </table:table-cell>
          <table:table-cell office:value-type="currency" office:value="3.6656224372683157" table:style-name="ce12">
            <text:p>£3.67</text:p>
          </table:table-cell>
          <table:table-cell office:value-type="currency" office:value="2.321353757048322" table:style-name="ce12">
            <text:p>£2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30mg/1ml solution for injection ampoules/pack size 10</text:p>
          </table:table-cell>
          <table:table-cell office:value-type="string" table:style-name="ce10">
            <text:p>DDG039</text:p>
          </table:table-cell>
          <table:table-cell office:value-type="float" office:value="16436.502641499043" table:style-name="ce11">
            <text:p>16437</text:p>
          </table:table-cell>
          <table:table-cell office:value-type="currency" office:value="4.9778407782093721" table:style-name="ce12">
            <text:p>£4.98</text:p>
          </table:table-cell>
          <table:table-cell office:value-type="currency" office:value="8.4212349306356398" table:style-name="ce12">
            <text:p>£8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50mg/50ml solution for infusion vials/pack size 1</text:p>
          </table:table-cell>
          <table:table-cell office:value-type="string" table:style-name="ce10">
            <text:p>DDG209</text:p>
          </table:table-cell>
          <table:table-cell office:value-type="float" office:value="67226.296411901712" table:style-name="ce11">
            <text:p>67226</text:p>
          </table:table-cell>
          <table:table-cell office:value-type="currency" office:value="4.6519608544824385" table:style-name="ce12">
            <text:p>£4.65</text:p>
          </table:table-cell>
          <table:table-cell office:value-type="currency" office:value="0.90261507343432479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rphine sulfate 60mg/2ml solution for injection ampoules/pack size 5</text:p>
          </table:table-cell>
          <table:table-cell office:value-type="string" table:style-name="ce10">
            <text:p>DDG109</text:p>
          </table:table-cell>
          <table:table-cell office:value-type="float" office:value="6746.7905554771423" table:style-name="ce11">
            <text:p>6747</text:p>
          </table:table-cell>
          <table:table-cell office:value-type="currency" office:value="9.0872963368082598" table:style-name="ce12">
            <text:p>£9.09</text:p>
          </table:table-cell>
          <table:table-cell office:value-type="currency" office:value="1.1563431351153557" table:style-name="ce12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xifloxacin 400mg tablets/pack size 5</text:p>
          </table:table-cell>
          <table:table-cell office:value-type="string" table:style-name="ce10">
            <text:p>DEA608</text:p>
          </table:table-cell>
          <table:table-cell office:value-type="float" office:value="37666.39024195075" table:style-name="ce11">
            <text:p>37666</text:p>
          </table:table-cell>
          <table:table-cell office:value-type="currency" office:value="2.1507425447362021" table:style-name="ce12">
            <text:p>£2.15</text:p>
          </table:table-cell>
          <table:table-cell office:value-type="currency" office:value="0.78271919176012794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xifloxacin 400mg/250ml solution for infusion bottles (Contract)/pack size 10</text:p>
          </table:table-cell>
          <table:table-cell office:value-type="string" table:style-name="ce10">
            <text:p>DEO015</text:p>
          </table:table-cell>
          <table:table-cell office:value-type="float" office:value="579.29426291096024" table:style-name="ce11">
            <text:p>579</text:p>
          </table:table-cell>
          <table:table-cell office:value-type="currency" office:value="89.116892407296191" table:style-name="ce12">
            <text:p>£89.12</text:p>
          </table:table-cell>
          <table:table-cell office:value-type="currency" office:value="29.109758522104077" table:style-name="ce12">
            <text:p>£29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xonidine 300microgram tablets/pack size 28</text:p>
          </table:table-cell>
          <table:table-cell office:value-type="string" table:style-name="ce10">
            <text:p>DBE147</text:p>
          </table:table-cell>
          <table:table-cell office:value-type="float" office:value="1681.5657300553285" table:style-name="ce11">
            <text:p>1682</text:p>
          </table:table-cell>
          <table:table-cell office:value-type="currency" office:value="2.1593485970248256" table:style-name="ce12">
            <text:p>£2.16</text:p>
          </table:table-cell>
          <table:table-cell office:value-type="currency" office:value="1.3451818974707463" table:style-name="ce12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oxonidine 400microgram tablets/pack size 28</text:p>
          </table:table-cell>
          <table:table-cell office:value-type="string" table:style-name="ce10">
            <text:p>DBE079</text:p>
          </table:table-cell>
          <table:table-cell office:value-type="float" office:value="645.13558311783709" table:style-name="ce11">
            <text:p>645</text:p>
          </table:table-cell>
          <table:table-cell office:value-type="currency" office:value="2.494450999311971" table:style-name="ce12">
            <text:p>£2.49</text:p>
          </table:table-cell>
          <table:table-cell office:value-type="currency" office:value="1.1740222610733277" table:style-name="ce12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upirocin 2% ointment 15 g/pack size 1</text:p>
          </table:table-cell>
          <table:table-cell office:value-type="string" table:style-name="ce10">
            <text:p>DNN010</text:p>
          </table:table-cell>
          <table:table-cell office:value-type="float" office:value="27581.755688875914" table:style-name="ce11">
            <text:p>27582</text:p>
          </table:table-cell>
          <table:table-cell office:value-type="currency" office:value="4.269532027922887" table:style-name="ce12">
            <text:p>£4.27</text:p>
          </table:table-cell>
          <table:table-cell office:value-type="currency" office:value="2.7608591285292619" table:style-name="ce12">
            <text:p>£2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ycophenolate mofetil 1g/5ml oral suspension sugar free 175 ml/pack size 1</text:p>
          </table:table-cell>
          <table:table-cell office:value-type="string" table:style-name="ce10">
            <text:p>DHB080</text:p>
          </table:table-cell>
          <table:table-cell office:value-type="float" office:value="9058.0990458838642" table:style-name="ce11">
            <text:p>9058</text:p>
          </table:table-cell>
          <table:table-cell office:value-type="currency" office:value="101.43850199093755" table:style-name="ce12">
            <text:p>£101.44</text:p>
          </table:table-cell>
          <table:table-cell office:value-type="currency" office:value="11.085571699818708" table:style-name="ce12">
            <text:p>£11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ycophenolate mofetil 250mg capsules/pack size 100</text:p>
          </table:table-cell>
          <table:table-cell office:value-type="string" table:style-name="ce10">
            <text:p>DHB037</text:p>
          </table:table-cell>
          <table:table-cell office:value-type="float" office:value="55902.198964744806" table:style-name="ce11">
            <text:p>55902</text:p>
          </table:table-cell>
          <table:table-cell office:value-type="currency" office:value="9.1347000056660672" table:style-name="ce12">
            <text:p>£9.13</text:p>
          </table:table-cell>
          <table:table-cell office:value-type="currency" office:value="7.9238138900274331" table:style-name="ce12">
            <text:p>£7.9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ycophenolate mofetil 500mg tablets/pack size 50</text:p>
          </table:table-cell>
          <table:table-cell office:value-type="string" table:style-name="ce10">
            <text:p>DHB049</text:p>
          </table:table-cell>
          <table:table-cell office:value-type="float" office:value="398379.30056130886" table:style-name="ce11">
            <text:p>398379</text:p>
          </table:table-cell>
          <table:table-cell office:value-type="currency" office:value="9.3045800978546236" table:style-name="ce12">
            <text:p>£9.30</text:p>
          </table:table-cell>
          <table:table-cell office:value-type="currency" office:value="11.248341583772698" table:style-name="ce12">
            <text:p>£11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ycophenolic acid 180mg gastro-resistant tablets (Mycophenolate)/pack size 120</text:p>
          </table:table-cell>
          <table:table-cell office:value-type="string" table:style-name="ce10">
            <text:p>DHB167</text:p>
          </table:table-cell>
          <table:table-cell office:value-type="float" office:value="11206.265969380736" table:style-name="ce11">
            <text:p>11206</text:p>
          </table:table-cell>
          <table:table-cell office:value-type="currency" office:value="45.255370619052428" table:style-name="ce12">
            <text:p>£45.26</text:p>
          </table:table-cell>
          <table:table-cell office:value-type="currency" office:value="14.451344632755864" table:style-name="ce12">
            <text:p>£14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Mycophenolic acid 360mg gastro-resistant tablets (Mycophenolate)/pack size 120</text:p>
          </table:table-cell>
          <table:table-cell office:value-type="string" table:style-name="ce10">
            <text:p>DHB168</text:p>
          </table:table-cell>
          <table:table-cell office:value-type="float" office:value="18815.573545832187" table:style-name="ce11">
            <text:p>18816</text:p>
          </table:table-cell>
          <table:table-cell office:value-type="currency" office:value="90.485631971454154" table:style-name="ce12">
            <text:p>£90.49</text:p>
          </table:table-cell>
          <table:table-cell office:value-type="currency" office:value="36.89993164321826" table:style-name="ce12">
            <text:p>£36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abumetone 500mg tablets/pack size 56</text:p>
          </table:table-cell>
          <table:table-cell office:value-type="string" table:style-name="ce10">
            <text:p>DKA019</text:p>
          </table:table-cell>
          <table:table-cell office:value-type="float" office:value="237.50091164352489" table:style-name="ce11">
            <text:p>238</text:p>
          </table:table-cell>
          <table:table-cell office:value-type="currency" office:value="6.4942049667372324" table:style-name="ce12">
            <text:p>£6.49</text:p>
          </table:table-cell>
          <table:table-cell office:value-type="currency" office:value="1.4349806239168559" table:style-name="ce12">
            <text:p>£1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aloxone 400micrograms/1ml solution for injection ampoules/pack size 10</text:p>
          </table:table-cell>
          <table:table-cell office:value-type="string" table:style-name="ce10">
            <text:p>DQJ004</text:p>
          </table:table-cell>
          <table:table-cell office:value-type="float" office:value="31696.208428546786" table:style-name="ce11">
            <text:p>31696</text:p>
          </table:table-cell>
          <table:table-cell office:value-type="currency" office:value="5.7121659395997666" table:style-name="ce12">
            <text:p>£5.71</text:p>
          </table:table-cell>
          <table:table-cell office:value-type="currency" office:value="8.7242289472891272" table:style-name="ce12">
            <text:p>£8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aproxen 250mg gastro-resistant tablets/pack size 56</text:p>
          </table:table-cell>
          <table:table-cell office:value-type="string" table:style-name="ce10">
            <text:p>DKA011</text:p>
          </table:table-cell>
          <table:table-cell office:value-type="float" office:value="16921.358747392893" table:style-name="ce11">
            <text:p>16921</text:p>
          </table:table-cell>
          <table:table-cell office:value-type="currency" office:value="2.0292386156809332" table:style-name="ce12">
            <text:p>£2.03</text:p>
          </table:table-cell>
          <table:table-cell office:value-type="currency" office:value="1.0638362396431962" table:style-name="ce12">
            <text:p>£1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aproxen 250mg tablets/pack size 28</text:p>
          </table:table-cell>
          <table:table-cell office:value-type="string" table:style-name="ce10">
            <text:p>DJA123</text:p>
          </table:table-cell>
          <table:table-cell office:value-type="float" office:value="192878.57326960564" table:style-name="ce11">
            <text:p>192879</text:p>
          </table:table-cell>
          <table:table-cell office:value-type="currency" office:value="0.57747484757837519" table:style-name="ce12">
            <text:p>£0.58</text:p>
          </table:table-cell>
          <table:table-cell office:value-type="currency" office:value="0.32105545919818734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aproxen 500mg gastro-resistant tablets/pack size 56</text:p>
          </table:table-cell>
          <table:table-cell office:value-type="string" table:style-name="ce10">
            <text:p>DJA011</text:p>
          </table:table-cell>
          <table:table-cell office:value-type="float" office:value="5140.1240476705134" table:style-name="ce11">
            <text:p>5140</text:p>
          </table:table-cell>
          <table:table-cell office:value-type="currency" office:value="3.8302389820577365" table:style-name="ce12">
            <text:p>£3.83</text:p>
          </table:table-cell>
          <table:table-cell office:value-type="currency" office:value="1.549580647100461" table:style-name="ce12">
            <text:p>£1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aproxen 500mg tablets/pack size 28</text:p>
          </table:table-cell>
          <table:table-cell office:value-type="string" table:style-name="ce10">
            <text:p>DJA125</text:p>
          </table:table-cell>
          <table:table-cell office:value-type="float" office:value="73373.008673489094" table:style-name="ce11">
            <text:p>73373</text:p>
          </table:table-cell>
          <table:table-cell office:value-type="currency" office:value="0.85764487837796599" table:style-name="ce12">
            <text:p>£0.86</text:p>
          </table:table-cell>
          <table:table-cell office:value-type="currency" office:value="0.23407862445108149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ebivolol 5mg tablets/pack size 28</text:p>
          </table:table-cell>
          <table:table-cell office:value-type="string" table:style-name="ce10">
            <text:p>DBE168</text:p>
          </table:table-cell>
          <table:table-cell office:value-type="float" office:value="15574.215088069439" table:style-name="ce11">
            <text:p>15574</text:p>
          </table:table-cell>
          <table:table-cell office:value-type="currency" office:value="0.93113844376716004" table:style-name="ce12">
            <text:p>£0.93</text:p>
          </table:table-cell>
          <table:table-cell office:value-type="currency" office:value="0.80870401409873027" table:style-name="ce12">
            <text:p>£0.8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efopam 30mg tablets/pack size 90</text:p>
          </table:table-cell>
          <table:table-cell office:value-type="string" table:style-name="ce10">
            <text:p>DDG128</text:p>
          </table:table-cell>
          <table:table-cell office:value-type="float" office:value="29612.222650952637" table:style-name="ce11">
            <text:p>29612</text:p>
          </table:table-cell>
          <table:table-cell office:value-type="currency" office:value="2.6958326715617829" table:style-name="ce12">
            <text:p>£2.70</text:p>
          </table:table-cell>
          <table:table-cell office:value-type="currency" office:value="1.4416738744284103" table:style-name="ce12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eostigmine 2.5mg/1ml/Glycopyrronium bromide 500micrograms/1ml solution for injection ampoules/pack size 10</text:p>
          </table:table-cell>
          <table:table-cell office:value-type="string" table:style-name="ce10">
            <text:p>DOA021</text:p>
          </table:table-cell>
          <table:table-cell office:value-type="float" office:value="43464.808045059443" table:style-name="ce11">
            <text:p>43465</text:p>
          </table:table-cell>
          <table:table-cell office:value-type="currency" office:value="4.9743422719331676" table:style-name="ce12">
            <text:p>£4.97</text:p>
          </table:table-cell>
          <table:table-cell office:value-type="currency" office:value="2.3578490233864842" table:style-name="ce12">
            <text:p>£2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eostigmine 2.5mg/1ml solution for injection ampoules/pack size 10</text:p>
          </table:table-cell>
          <table:table-cell office:value-type="string" table:style-name="ce10">
            <text:p>DQI000</text:p>
          </table:table-cell>
          <table:table-cell office:value-type="float" office:value="14365.514108613133" table:style-name="ce11">
            <text:p>14366</text:p>
          </table:table-cell>
          <table:table-cell office:value-type="currency" office:value="10.732818612287382" table:style-name="ce12">
            <text:p>£10.73</text:p>
          </table:table-cell>
          <table:table-cell office:value-type="currency" office:value="1.4859668655421343" table:style-name="ce12">
            <text:p>£1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cardipine 10mg/10ml solution for injection ampoules/pack size 5</text:p>
          </table:table-cell>
          <table:table-cell office:value-type="string" table:style-name="ce10">
            <text:p>DBN014</text:p>
          </table:table-cell>
          <table:table-cell office:value-type="float" office:value="5241.5251068184152" table:style-name="ce11">
            <text:p>5242</text:p>
          </table:table-cell>
          <table:table-cell office:value-type="currency" office:value="50.005654415170248" table:style-name="ce12">
            <text:p>£50.01</text:p>
          </table:table-cell>
          <table:table-cell office:value-type="currency" office:value="0.62929691945933042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corandil 10mg tablets/pack size 60</text:p>
          </table:table-cell>
          <table:table-cell office:value-type="string" table:style-name="ce10">
            <text:p>DBO000</text:p>
          </table:table-cell>
          <table:table-cell office:value-type="float" office:value="21904.656899809837" table:style-name="ce11">
            <text:p>21905</text:p>
          </table:table-cell>
          <table:table-cell office:value-type="currency" office:value="2.3104662506920786" table:style-name="ce12">
            <text:p>£2.31</text:p>
          </table:table-cell>
          <table:table-cell office:value-type="currency" office:value="1.8383016665825427" table:style-name="ce12">
            <text:p>£1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corandil 20mg tablets/pack size 60</text:p>
          </table:table-cell>
          <table:table-cell office:value-type="string" table:style-name="ce10">
            <text:p>DBF095</text:p>
          </table:table-cell>
          <table:table-cell office:value-type="float" office:value="7644.0999253541231" table:style-name="ce11">
            <text:p>7644</text:p>
          </table:table-cell>
          <table:table-cell office:value-type="currency" office:value="2.5457096440426903" table:style-name="ce12">
            <text:p>£2.55</text:p>
          </table:table-cell>
          <table:table-cell office:value-type="currency" office:value="0.17907005422668951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fedipine 10mg capsules/pack size 90</text:p>
          </table:table-cell>
          <table:table-cell office:value-type="string" table:style-name="ce10">
            <text:p>DBF078</text:p>
          </table:table-cell>
          <table:table-cell office:value-type="float" office:value="1945.4159696288407" table:style-name="ce11">
            <text:p>1945</text:p>
          </table:table-cell>
          <table:table-cell office:value-type="currency" office:value="40.526445979078581" table:style-name="ce12">
            <text:p>£40.53</text:p>
          </table:table-cell>
          <table:table-cell office:value-type="currency" office:value="8.2976741388555464" table:style-name="ce12">
            <text:p>£8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fedipine 5mg capsules/pack size 90</text:p>
          </table:table-cell>
          <table:table-cell office:value-type="string" table:style-name="ce10">
            <text:p>DBF079</text:p>
          </table:table-cell>
          <table:table-cell office:value-type="float" office:value="3574.2686663866043" table:style-name="ce11">
            <text:p>3574</text:p>
          </table:table-cell>
          <table:table-cell office:value-type="currency" office:value="32.702042434366135" table:style-name="ce12">
            <text:p>£32.70</text:p>
          </table:table-cell>
          <table:table-cell office:value-type="currency" office:value="7.8650306880450813" table:style-name="ce12">
            <text:p>£7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isinone 10mg capsules (NTBC - e.g. Orfadin)/pack size 60</text:p>
          </table:table-cell>
          <table:table-cell office:value-type="string" table:style-name="ce10">
            <text:p>DFG037</text:p>
          </table:table-cell>
          <table:table-cell office:value-type="float" office:value="52" table:style-name="ce11">
            <text:p>52</text:p>
          </table:table-cell>
          <table:table-cell office:value-type="currency" office:value="1541.344998076923" table:style-name="ce12">
            <text:p>£1,541.34</text:p>
          </table:table-cell>
          <table:table-cell office:value-type="currency" office:value="99.196421347709617" table:style-name="ce12">
            <text:p>£99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isinone 20mg capsules (NTBC - e.g. Orfadin)/pack size 60</text:p>
          </table:table-cell>
          <table:table-cell office:value-type="string" table:style-name="ce10">
            <text:p>DZV038</text:p>
          </table:table-cell>
          <table:table-cell office:value-type="float" office:value="119" table:style-name="ce11">
            <text:p>119</text:p>
          </table:table-cell>
          <table:table-cell office:value-type="currency" office:value="2617.3233075630255" table:style-name="ce12">
            <text:p>£2,617.32</text:p>
          </table:table-cell>
          <table:table-cell office:value-type="currency" office:value="22.743948632411485" table:style-name="ce12">
            <text:p>£22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isinone 2mg capsules (NTBC - e.g. Orfadin)/pack size 60</text:p>
          </table:table-cell>
          <table:table-cell office:value-type="string" table:style-name="ce10">
            <text:p>DZV037</text:p>
          </table:table-cell>
          <table:table-cell office:value-type="float" office:value="310.08888683945406" table:style-name="ce11">
            <text:p>310</text:p>
          </table:table-cell>
          <table:table-cell office:value-type="currency" office:value="412.71450487762769" table:style-name="ce12">
            <text:p>£412.71</text:p>
          </table:table-cell>
          <table:table-cell office:value-type="currency" office:value="7.865894782380014" table:style-name="ce12">
            <text:p>£7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isinone 4mg/1ml oral suspension sugar free 90ml (NTBC - e.g. Orfadin)/pack size 1</text:p>
          </table:table-cell>
          <table:table-cell office:value-type="string" table:style-name="ce10">
            <text:p>DDP039</text:p>
          </table:table-cell>
          <table:table-cell office:value-type="float" office:value="151" table:style-name="ce11">
            <text:p>151</text:p>
          </table:table-cell>
          <table:table-cell office:value-type="currency" office:value="1861.2" table:style-name="ce12">
            <text:p>£1,861.20</text:p>
          </table:table-cell>
          <table:table-cell office:value-type="currency" office:value="169.20000000000002" table:style-name="ce12">
            <text:p>£169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isinone 5mg capsules (NTBC - e.g. Orfadin)/pack size 60</text:p>
          </table:table-cell>
          <table:table-cell office:value-type="string" table:style-name="ce10">
            <text:p>DIH038</text:p>
          </table:table-cell>
          <table:table-cell office:value-type="float" office:value="82" table:style-name="ce11">
            <text:p>82</text:p>
          </table:table-cell>
          <table:table-cell office:value-type="currency" office:value="776.98861097560973" table:style-name="ce12">
            <text:p>£776.99</text:p>
          </table:table-cell>
          <table:table-cell office:value-type="currency" office:value="82.393445344667271" table:style-name="ce12">
            <text:p>£82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razepam 5mg tablets/pack size 28</text:p>
          </table:table-cell>
          <table:table-cell office:value-type="string" table:style-name="ce10">
            <text:p>DDA010</text:p>
          </table:table-cell>
          <table:table-cell office:value-type="float" office:value="6461.678523870185" table:style-name="ce11">
            <text:p>6462</text:p>
          </table:table-cell>
          <table:table-cell office:value-type="currency" office:value="0.93189696419520818" table:style-name="ce12">
            <text:p>£0.93</text:p>
          </table:table-cell>
          <table:table-cell office:value-type="currency" office:value="0.1679731588341711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rofurantoin 100mg capsules/pack size 30</text:p>
          </table:table-cell>
          <table:table-cell office:value-type="string" table:style-name="ce10">
            <text:p>DEA317</text:p>
          </table:table-cell>
          <table:table-cell office:value-type="float" office:value="8972.8687634766102" table:style-name="ce11">
            <text:p>8973</text:p>
          </table:table-cell>
          <table:table-cell office:value-type="currency" office:value="2.4382596554909517" table:style-name="ce12">
            <text:p>£2.44</text:p>
          </table:table-cell>
          <table:table-cell office:value-type="currency" office:value="1.1469094237267048" table:style-name="ce12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rofurantoin 100mg modified-release capsules/pack size 14</text:p>
          </table:table-cell>
          <table:table-cell office:value-type="string" table:style-name="ce10">
            <text:p>DEA200</text:p>
          </table:table-cell>
          <table:table-cell office:value-type="float" office:value="155391.10068023205" table:style-name="ce11">
            <text:p>155391</text:p>
          </table:table-cell>
          <table:table-cell office:value-type="currency" office:value="9.7813040254328811" table:style-name="ce12">
            <text:p>£9.78</text:p>
          </table:table-cell>
          <table:table-cell office:value-type="currency" office:value="0.58679433737777043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rofurantoin 100mg tablets/pack size 28</text:p>
          </table:table-cell>
          <table:table-cell office:value-type="string" table:style-name="ce10">
            <text:p>DEA547</text:p>
          </table:table-cell>
          <table:table-cell office:value-type="float" office:value="3192.5734060471877" table:style-name="ce11">
            <text:p>3193</text:p>
          </table:table-cell>
          <table:table-cell office:value-type="currency" office:value="3.8996071245905708" table:style-name="ce12">
            <text:p>£3.90</text:p>
          </table:table-cell>
          <table:table-cell office:value-type="currency" office:value="2.4428786425600659" table:style-name="ce12">
            <text:p>£2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rofurantoin 25mg/5ml oral suspension sugar free 300 ml/pack size 1</text:p>
          </table:table-cell>
          <table:table-cell office:value-type="string" table:style-name="ce10">
            <text:p>DHF020</text:p>
          </table:table-cell>
          <table:table-cell office:value-type="float" office:value="3066.9921227190644" table:style-name="ce11">
            <text:p>3067</text:p>
          </table:table-cell>
          <table:table-cell office:value-type="currency" office:value="138.96787691196852" table:style-name="ce12">
            <text:p>£138.97</text:p>
          </table:table-cell>
          <table:table-cell office:value-type="currency" office:value="41.696660335785822" table:style-name="ce12">
            <text:p>£41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rofurantoin 50mg capsules/pack size 30</text:p>
          </table:table-cell>
          <table:table-cell office:value-type="string" table:style-name="ce10">
            <text:p>DEA223</text:p>
          </table:table-cell>
          <table:table-cell office:value-type="float" office:value="108232.25040566921" table:style-name="ce11">
            <text:p>108232</text:p>
          </table:table-cell>
          <table:table-cell office:value-type="currency" office:value="1.5052589111781636" table:style-name="ce12">
            <text:p>£1.51</text:p>
          </table:table-cell>
          <table:table-cell office:value-type="currency" office:value="0.74888177867726924" table:style-name="ce12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rofurantoin 50mg tablets/pack size 28</text:p>
          </table:table-cell>
          <table:table-cell office:value-type="string" table:style-name="ce10">
            <text:p>DEA655</text:p>
          </table:table-cell>
          <table:table-cell office:value-type="float" office:value="31425.040375173092" table:style-name="ce11">
            <text:p>31425</text:p>
          </table:table-cell>
          <table:table-cell office:value-type="currency" office:value="3.6094015233027443" table:style-name="ce12">
            <text:p>£3.61</text:p>
          </table:table-cell>
          <table:table-cell office:value-type="currency" office:value="3.183173469512373" table:style-name="ce12">
            <text:p>£3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trofurantoin 50mg tablets/pack size 100</text:p>
          </table:table-cell>
          <table:table-cell office:value-type="string" table:style-name="ce10">
            <text:p>DEA096</text:p>
          </table:table-cell>
          <table:table-cell office:value-type="float" office:value="192.51674688863568" table:style-name="ce11">
            <text:p>193</text:p>
          </table:table-cell>
          <table:table-cell office:value-type="currency" office:value="11.629416329661449" table:style-name="ce12">
            <text:p>£11.63</text:p>
          </table:table-cell>
          <table:table-cell office:value-type="currency" office:value="8.2752318834742429" table:style-name="ce12">
            <text:p>£8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izatidine 150mg capsules/pack size 30</text:p>
          </table:table-cell>
          <table:table-cell office:value-type="string" table:style-name="ce10">
            <text:p>DAE010</text:p>
          </table:table-cell>
          <table:table-cell office:value-type="float" office:value="5431.2761542629451" table:style-name="ce11">
            <text:p>5431</text:p>
          </table:table-cell>
          <table:table-cell office:value-type="currency" office:value="16.752418753111154" table:style-name="ce12">
            <text:p>£16.75</text:p>
          </table:table-cell>
          <table:table-cell office:value-type="currency" office:value="2.9551091289794122" table:style-name="ce12">
            <text:p>£2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oradrenaline (norepinephrine) 2mg/2ml solution for infusion ampoules/pack size 5</text:p>
          </table:table-cell>
          <table:table-cell office:value-type="string" table:style-name="ce10">
            <text:p>DBG050</text:p>
          </table:table-cell>
          <table:table-cell office:value-type="float" office:value="34.624986495007761" table:style-name="ce11">
            <text:p>35</text:p>
          </table:table-cell>
          <table:table-cell office:value-type="currency" office:value="11.583909211280981" table:style-name="ce12">
            <text:p>£11.58</text:p>
          </table:table-cell>
          <table:table-cell office:value-type="currency" office:value="1.9329339226127478" table:style-name="ce12">
            <text:p>£1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oradrenaline (norepinephrine) 2mg/2ml solution for infusion ampoules/pack size 10</text:p>
          </table:table-cell>
          <table:table-cell office:value-type="string" table:style-name="ce10">
            <text:p>DBG040</text:p>
          </table:table-cell>
          <table:table-cell office:value-type="float" office:value="1343.0381535821944" table:style-name="ce11">
            <text:p>1343</text:p>
          </table:table-cell>
          <table:table-cell office:value-type="currency" office:value="9.9045525732236026" table:style-name="ce12">
            <text:p>£9.90</text:p>
          </table:table-cell>
          <table:table-cell office:value-type="currency" office:value="2.7061833251987766" table:style-name="ce12">
            <text:p>£2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oradrenaline (norepinephrine) 4mg/4ml solution for infusion ampoules/pack size 10</text:p>
          </table:table-cell>
          <table:table-cell office:value-type="string" table:style-name="ce10">
            <text:p>DBP010</text:p>
          </table:table-cell>
          <table:table-cell office:value-type="float" office:value="83559.779246509075" table:style-name="ce11">
            <text:p>83560</text:p>
          </table:table-cell>
          <table:table-cell office:value-type="currency" office:value="6.0579125359662518" table:style-name="ce12">
            <text:p>£6.06</text:p>
          </table:table-cell>
          <table:table-cell office:value-type="currency" office:value="3.5329565484159744" table:style-name="ce12">
            <text:p>£3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oradrenaline (norepinephrine) 4mg/50ml solution for infusion vials/pack size 10</text:p>
          </table:table-cell>
          <table:table-cell office:value-type="string" table:style-name="ce10">
            <text:p>DBG022</text:p>
          </table:table-cell>
          <table:table-cell office:value-type="float" office:value="4858.1316230297089" table:style-name="ce11">
            <text:p>4858</text:p>
          </table:table-cell>
          <table:table-cell office:value-type="currency" office:value="31.756389054726224" table:style-name="ce12">
            <text:p>£31.76</text:p>
          </table:table-cell>
          <table:table-cell office:value-type="currency" office:value="1.1738184399442511" table:style-name="ce12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oradrenaline (norepinephrine) 8mg/50ml solution for infusion vial/pack size 1</text:p>
          </table:table-cell>
          <table:table-cell office:value-type="string" table:style-name="ce10">
            <text:p>DBP031</text:p>
          </table:table-cell>
          <table:table-cell office:value-type="float" office:value="32046.88499802351" table:style-name="ce11">
            <text:p>32047</text:p>
          </table:table-cell>
          <table:table-cell office:value-type="currency" office:value="7.3903149031366668" table:style-name="ce12">
            <text:p>£7.39</text:p>
          </table:table-cell>
          <table:table-cell office:value-type="currency" office:value="0.36725406326225968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oradrenaline (norepinephrine) 8mg/8ml solution for infusion ampoules/pack size 10</text:p>
          </table:table-cell>
          <table:table-cell office:value-type="string" table:style-name="ce10">
            <text:p>DBP012</text:p>
          </table:table-cell>
          <table:table-cell office:value-type="float" office:value="13691.978920742869" table:style-name="ce11">
            <text:p>13692</text:p>
          </table:table-cell>
          <table:table-cell office:value-type="currency" office:value="19.409897118478838" table:style-name="ce12">
            <text:p>£19.41</text:p>
          </table:table-cell>
          <table:table-cell office:value-type="currency" office:value="6.7631233887822191" table:style-name="ce12">
            <text:p>£6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orethisterone 5mg tablets/pack size 30</text:p>
          </table:table-cell>
          <table:table-cell office:value-type="string" table:style-name="ce10">
            <text:p>DFP000</text:p>
          </table:table-cell>
          <table:table-cell office:value-type="float" office:value="52888.297392427921" table:style-name="ce11">
            <text:p>52888</text:p>
          </table:table-cell>
          <table:table-cell office:value-type="currency" office:value="4.8193877013800934" table:style-name="ce12">
            <text:p>£4.82</text:p>
          </table:table-cell>
          <table:table-cell office:value-type="currency" office:value="1.0471956238287077" table:style-name="ce12">
            <text:p>£1.0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ortriptyline 10mg tablets/pack size 100</text:p>
          </table:table-cell>
          <table:table-cell office:value-type="string" table:style-name="ce10">
            <text:p>DDC152</text:p>
          </table:table-cell>
          <table:table-cell office:value-type="float" office:value="7007.5601621624082" table:style-name="ce11">
            <text:p>7008</text:p>
          </table:table-cell>
          <table:table-cell office:value-type="currency" office:value="3.6010554909332448" table:style-name="ce12">
            <text:p>£3.60</text:p>
          </table:table-cell>
          <table:table-cell office:value-type="currency" office:value="1.2709884812546299" table:style-name="ce12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Nortriptyline 25mg tablets/pack size 100</text:p>
          </table:table-cell>
          <table:table-cell office:value-type="string" table:style-name="ce10">
            <text:p>DDC107</text:p>
          </table:table-cell>
          <table:table-cell office:value-type="float" office:value="2256.4065652890131" table:style-name="ce11">
            <text:p>2256</text:p>
          </table:table-cell>
          <table:table-cell office:value-type="currency" office:value="1.5216759926242351" table:style-name="ce12">
            <text:p>£1.52</text:p>
          </table:table-cell>
          <table:table-cell office:value-type="currency" office:value="0.73281675526936951" table:style-name="ce12">
            <text:p>£0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ctreotide 100micrograms/1ml solution for injection ampoules/pack size 5</text:p>
          </table:table-cell>
          <table:table-cell office:value-type="string" table:style-name="ce10">
            <text:p>DHC015</text:p>
          </table:table-cell>
          <table:table-cell office:value-type="float" office:value="27873.687446922064" table:style-name="ce11">
            <text:p>27874</text:p>
          </table:table-cell>
          <table:table-cell office:value-type="currency" office:value="9.7974701345141177" table:style-name="ce12">
            <text:p>£9.80</text:p>
          </table:table-cell>
          <table:table-cell office:value-type="currency" office:value="7.1927243907246909" table:style-name="ce12">
            <text:p>£7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ctreotide 100micrograms/1ml solution for injection pre-filled syringes/pack size 5</text:p>
          </table:table-cell>
          <table:table-cell office:value-type="string" table:style-name="ce10">
            <text:p>DHC030</text:p>
          </table:table-cell>
          <table:table-cell office:value-type="float" office:value="11350.658384472132" table:style-name="ce11">
            <text:p>11351</text:p>
          </table:table-cell>
          <table:table-cell office:value-type="currency" office:value="11.380152941322727" table:style-name="ce12">
            <text:p>£11.38</text:p>
          </table:table-cell>
          <table:table-cell office:value-type="currency" office:value="4.2038920569590976" table:style-name="ce12">
            <text:p>£4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ctreotide 100micrograms/1ml solution for injection vials/pack size 5</text:p>
          </table:table-cell>
          <table:table-cell office:value-type="string" table:style-name="ce10">
            <text:p>DHC065</text:p>
          </table:table-cell>
          <table:table-cell office:value-type="float" office:value="1205.7999815624207" table:style-name="ce11">
            <text:p>1206</text:p>
          </table:table-cell>
          <table:table-cell office:value-type="currency" office:value="10.85597089082586" table:style-name="ce12">
            <text:p>£10.86</text:p>
          </table:table-cell>
          <table:table-cell office:value-type="currency" office:value="9.3977836981698033" table:style-name="ce12">
            <text:p>£9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ctreotide 1mg/5ml solution for injection vials/pack size 1</text:p>
          </table:table-cell>
          <table:table-cell office:value-type="string" table:style-name="ce10">
            <text:p>DHC013</text:p>
          </table:table-cell>
          <table:table-cell office:value-type="float" office:value="12355.665553789586" table:style-name="ce11">
            <text:p>12356</text:p>
          </table:table-cell>
          <table:table-cell office:value-type="currency" office:value="17.087231940755021" table:style-name="ce12">
            <text:p>£17.09</text:p>
          </table:table-cell>
          <table:table-cell office:value-type="currency" office:value="25.961471710297229" table:style-name="ce12">
            <text:p>£25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ctreotide 500micrograms/1ml solution for injection ampoules/pack size 5</text:p>
          </table:table-cell>
          <table:table-cell office:value-type="string" table:style-name="ce10">
            <text:p>DHC012</text:p>
          </table:table-cell>
          <table:table-cell office:value-type="float" office:value="7105.7672577574849" table:style-name="ce11">
            <text:p>7106</text:p>
          </table:table-cell>
          <table:table-cell office:value-type="currency" office:value="45.954228087545474" table:style-name="ce12">
            <text:p>£45.95</text:p>
          </table:table-cell>
          <table:table-cell office:value-type="currency" office:value="34.179836102776676" table:style-name="ce12">
            <text:p>£34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ctreotide 500micrograms/1ml solution for injection pre-filled syringes/pack size 5</text:p>
          </table:table-cell>
          <table:table-cell office:value-type="string" table:style-name="ce10">
            <text:p>DHC034</text:p>
          </table:table-cell>
          <table:table-cell office:value-type="float" office:value="1102.1523990584537" table:style-name="ce11">
            <text:p>1102</text:p>
          </table:table-cell>
          <table:table-cell office:value-type="currency" office:value="19.45861581240597" table:style-name="ce12">
            <text:p>£19.46</text:p>
          </table:table-cell>
          <table:table-cell office:value-type="currency" office:value="22.155332842558771" table:style-name="ce12">
            <text:p>£22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ctreotide 500micrograms/1ml solution for injection vials/pack size 5</text:p>
          </table:table-cell>
          <table:table-cell office:value-type="string" table:style-name="ce10">
            <text:p>DHC064</text:p>
          </table:table-cell>
          <table:table-cell office:value-type="float" office:value="943.1229536512692" table:style-name="ce11">
            <text:p>943</text:p>
          </table:table-cell>
          <table:table-cell office:value-type="currency" office:value="89.45720213188288" table:style-name="ce12">
            <text:p>£89.46</text:p>
          </table:table-cell>
          <table:table-cell office:value-type="currency" office:value="56.17166809838465" table:style-name="ce12">
            <text:p>£56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ctreotide 50micrograms/1ml solution for injection ampoules/pack size 5</text:p>
          </table:table-cell>
          <table:table-cell office:value-type="string" table:style-name="ce10">
            <text:p>DHC014</text:p>
          </table:table-cell>
          <table:table-cell office:value-type="float" office:value="8178.8562476877123" table:style-name="ce11">
            <text:p>8179</text:p>
          </table:table-cell>
          <table:table-cell office:value-type="currency" office:value="9.321095394182171" table:style-name="ce12">
            <text:p>£9.32</text:p>
          </table:table-cell>
          <table:table-cell office:value-type="currency" office:value="2.6911094970584988" table:style-name="ce12">
            <text:p>£2.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ctreotide 50micrograms/1ml solution for injection pre-filled syringes/pack size 5</text:p>
          </table:table-cell>
          <table:table-cell office:value-type="string" table:style-name="ce10">
            <text:p>DHC031</text:p>
          </table:table-cell>
          <table:table-cell office:value-type="float" office:value="9952.253505114466" table:style-name="ce11">
            <text:p>9952</text:p>
          </table:table-cell>
          <table:table-cell office:value-type="currency" office:value="10.391246208394342" table:style-name="ce12">
            <text:p>£10.39</text:p>
          </table:table-cell>
          <table:table-cell office:value-type="currency" office:value="0.98900783498299794" table:style-name="ce12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floxacin 200mg tablets/pack size 10</text:p>
          </table:table-cell>
          <table:table-cell office:value-type="string" table:style-name="ce10">
            <text:p>DEA081</text:p>
          </table:table-cell>
          <table:table-cell office:value-type="float" office:value="10770.633949264884" table:style-name="ce11">
            <text:p>10771</text:p>
          </table:table-cell>
          <table:table-cell office:value-type="currency" office:value="6.2375217481590584" table:style-name="ce12">
            <text:p>£6.24</text:p>
          </table:table-cell>
          <table:table-cell office:value-type="currency" office:value="1.4206647445265157" table:style-name="ce12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floxacin 400mg tablets/pack size 5</text:p>
          </table:table-cell>
          <table:table-cell office:value-type="string" table:style-name="ce10">
            <text:p>DEA083</text:p>
          </table:table-cell>
          <table:table-cell office:value-type="float" office:value="8192.9624897763133" table:style-name="ce11">
            <text:p>8193</text:p>
          </table:table-cell>
          <table:table-cell office:value-type="currency" office:value="4.5129999003583254" table:style-name="ce12">
            <text:p>£4.51</text:p>
          </table:table-cell>
          <table:table-cell office:value-type="currency" office:value="1.443065841106733" table:style-name="ce12">
            <text:p>£1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ily phenol 5% solution for injection 5ml ampoules/pack size 10</text:p>
          </table:table-cell>
          <table:table-cell office:value-type="string" table:style-name="ce10">
            <text:p>DAG006</text:p>
          </table:table-cell>
          <table:table-cell office:value-type="float" office:value="512.24995638662949" table:style-name="ce11">
            <text:p>512</text:p>
          </table:table-cell>
          <table:table-cell office:value-type="currency" office:value="100.56684213969537" table:style-name="ce12">
            <text:p>£100.57</text:p>
          </table:table-cell>
          <table:table-cell office:value-type="currency" office:value="2.105398041249444" table:style-name="ce12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anzapine 10mg orodispersible tablets/pack size 28</text:p>
          </table:table-cell>
          <table:table-cell office:value-type="string" table:style-name="ce10">
            <text:p>DDB192</text:p>
          </table:table-cell>
          <table:table-cell office:value-type="float" office:value="14814.931463569403" table:style-name="ce11">
            <text:p>14815</text:p>
          </table:table-cell>
          <table:table-cell office:value-type="currency" office:value="3.7736481020837833" table:style-name="ce12">
            <text:p>£3.77</text:p>
          </table:table-cell>
          <table:table-cell office:value-type="currency" office:value="8.2109874797535873" table:style-name="ce12">
            <text:p>£8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anzapine 10mg tablets/pack size 28</text:p>
          </table:table-cell>
          <table:table-cell office:value-type="string" table:style-name="ce10">
            <text:p>DDE002</text:p>
          </table:table-cell>
          <table:table-cell office:value-type="float" office:value="36087.317421734333" table:style-name="ce11">
            <text:p>36087</text:p>
          </table:table-cell>
          <table:table-cell office:value-type="currency" office:value="0.79265344291765527" table:style-name="ce12">
            <text:p>£0.79</text:p>
          </table:table-cell>
          <table:table-cell office:value-type="currency" office:value="2.2769360972987678" table:style-name="ce12">
            <text:p>£2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anzapine 15mg orodispersible tablets/pack size 28</text:p>
          </table:table-cell>
          <table:table-cell office:value-type="string" table:style-name="ce10">
            <text:p>DJB014</text:p>
          </table:table-cell>
          <table:table-cell office:value-type="float" office:value="4168.759134221822" table:style-name="ce11">
            <text:p>4169</text:p>
          </table:table-cell>
          <table:table-cell office:value-type="currency" office:value="3.424059328067782" table:style-name="ce12">
            <text:p>£3.42</text:p>
          </table:table-cell>
          <table:table-cell office:value-type="currency" office:value="15.284737928524518" table:style-name="ce12">
            <text:p>£15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anzapine 15mg tablets/pack size 28</text:p>
          </table:table-cell>
          <table:table-cell office:value-type="string" table:style-name="ce10">
            <text:p>DDB223</text:p>
          </table:table-cell>
          <table:table-cell office:value-type="float" office:value="7898.4659748822451" table:style-name="ce11">
            <text:p>7898</text:p>
          </table:table-cell>
          <table:table-cell office:value-type="currency" office:value="1.7450257738440769" table:style-name="ce12">
            <text:p>£1.75</text:p>
          </table:table-cell>
          <table:table-cell office:value-type="currency" office:value="2.9529384112104866" table:style-name="ce12">
            <text:p>£2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anzapine 2.5mg tablets/pack size 28</text:p>
          </table:table-cell>
          <table:table-cell office:value-type="string" table:style-name="ce10">
            <text:p>DDB106</text:p>
          </table:table-cell>
          <table:table-cell office:value-type="float" office:value="28900.986319512129" table:style-name="ce11">
            <text:p>28901</text:p>
          </table:table-cell>
          <table:table-cell office:value-type="currency" office:value="0.64800943791167276" table:style-name="ce12">
            <text:p>£0.65</text:p>
          </table:table-cell>
          <table:table-cell office:value-type="currency" office:value="0.41229112383224004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anzapine 20mg orodispersible tablets/pack size 28</text:p>
          </table:table-cell>
          <table:table-cell office:value-type="string" table:style-name="ce10">
            <text:p>DDB266</text:p>
          </table:table-cell>
          <table:table-cell office:value-type="float" office:value="7227.8382226526737" table:style-name="ce11">
            <text:p>7228</text:p>
          </table:table-cell>
          <table:table-cell office:value-type="currency" office:value="8.3894363338068132" table:style-name="ce12">
            <text:p>£8.39</text:p>
          </table:table-cell>
          <table:table-cell office:value-type="currency" office:value="14.414210826293381" table:style-name="ce12">
            <text:p>£14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anzapine 20mg tablets/pack size 28</text:p>
          </table:table-cell>
          <table:table-cell office:value-type="string" table:style-name="ce10">
            <text:p>DDB270</text:p>
          </table:table-cell>
          <table:table-cell office:value-type="float" office:value="10873.330563746393" table:style-name="ce11">
            <text:p>10873</text:p>
          </table:table-cell>
          <table:table-cell office:value-type="currency" office:value="1.6403324993602209" table:style-name="ce12">
            <text:p>£1.64</text:p>
          </table:table-cell>
          <table:table-cell office:value-type="currency" office:value="1.3200554580148425" table:style-name="ce12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anzapine 5mg orodispersible tablets/pack size 28</text:p>
          </table:table-cell>
          <table:table-cell office:value-type="string" table:style-name="ce10">
            <text:p>DDB191</text:p>
          </table:table-cell>
          <table:table-cell office:value-type="float" office:value="18673.210764065385" table:style-name="ce11">
            <text:p>18673</text:p>
          </table:table-cell>
          <table:table-cell office:value-type="currency" office:value="1.8179721060787324" table:style-name="ce12">
            <text:p>£1.82</text:p>
          </table:table-cell>
          <table:table-cell office:value-type="currency" office:value="4.3542663355639002" table:style-name="ce12">
            <text:p>£4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anzapine 5mg tablets/pack size 28</text:p>
          </table:table-cell>
          <table:table-cell office:value-type="string" table:style-name="ce10">
            <text:p>DDE000</text:p>
          </table:table-cell>
          <table:table-cell office:value-type="float" office:value="37266.891693174839" table:style-name="ce11">
            <text:p>37267</text:p>
          </table:table-cell>
          <table:table-cell office:value-type="currency" office:value="0.99788604335925168" table:style-name="ce12">
            <text:p>£1.00</text:p>
          </table:table-cell>
          <table:table-cell office:value-type="currency" office:value="2.7744747310197222" table:style-name="ce12">
            <text:p>£2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anzapine 7.5mg tablets/pack size 56</text:p>
          </table:table-cell>
          <table:table-cell office:value-type="string" table:style-name="ce10">
            <text:p>DDE001</text:p>
          </table:table-cell>
          <table:table-cell office:value-type="float" office:value="2830.1997146550566" table:style-name="ce11">
            <text:p>2830</text:p>
          </table:table-cell>
          <table:table-cell office:value-type="currency" office:value="1.9382620143711626" table:style-name="ce12">
            <text:p>£1.94</text:p>
          </table:table-cell>
          <table:table-cell office:value-type="currency" office:value="2.4315745454147741" table:style-name="ce12">
            <text:p>£2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mesartan medoxomil 10mg tablets/pack size 28</text:p>
          </table:table-cell>
          <table:table-cell office:value-type="string" table:style-name="ce10">
            <text:p>DEC039</text:p>
          </table:table-cell>
          <table:table-cell office:value-type="float" office:value="1489.2711846698076" table:style-name="ce11">
            <text:p>1489</text:p>
          </table:table-cell>
          <table:table-cell office:value-type="currency" office:value="0.81138144109590893" table:style-name="ce12">
            <text:p>£0.81</text:p>
          </table:table-cell>
          <table:table-cell office:value-type="currency" office:value="1.0159051906041727" table:style-name="ce12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mesartan medoxomil 20mg tablets/pack size 28</text:p>
          </table:table-cell>
          <table:table-cell office:value-type="string" table:style-name="ce10">
            <text:p>DEC042</text:p>
          </table:table-cell>
          <table:table-cell office:value-type="float" office:value="860.4931112434715" table:style-name="ce11">
            <text:p>860</text:p>
          </table:table-cell>
          <table:table-cell office:value-type="currency" office:value="0.85008466708460206" table:style-name="ce12">
            <text:p>£0.85</text:p>
          </table:table-cell>
          <table:table-cell office:value-type="currency" office:value="0.89530717675836213" table:style-name="ce12">
            <text:p>£0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mesartan medoxomil 40mg tablets/pack size 28</text:p>
          </table:table-cell>
          <table:table-cell office:value-type="string" table:style-name="ce10">
            <text:p>DEC046</text:p>
          </table:table-cell>
          <table:table-cell office:value-type="float" office:value="231.53955765254796" table:style-name="ce11">
            <text:p>232</text:p>
          </table:table-cell>
          <table:table-cell office:value-type="currency" office:value="2.2543102582206047" table:style-name="ce12">
            <text:p>£2.25</text:p>
          </table:table-cell>
          <table:table-cell office:value-type="currency" office:value="1.2395857626835149" table:style-name="ce12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lopatadine 0.1% eye drops 5 ml/pack size 1</text:p>
          </table:table-cell>
          <table:table-cell office:value-type="string" table:style-name="ce10">
            <text:p>DKD058</text:p>
          </table:table-cell>
          <table:table-cell office:value-type="float" office:value="38936.703600391746" table:style-name="ce11">
            <text:p>38937</text:p>
          </table:table-cell>
          <table:table-cell office:value-type="currency" office:value="3.3152792471805768" table:style-name="ce12">
            <text:p>£3.32</text:p>
          </table:table-cell>
          <table:table-cell office:value-type="currency" office:value="0.76518147664570946" table:style-name="ce12">
            <text:p>£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mega-3 Ethyl Ester 1g capsules/pack size 28</text:p>
          </table:table-cell>
          <table:table-cell office:value-type="string" table:style-name="ce10">
            <text:p>DBL045</text:p>
          </table:table-cell>
          <table:table-cell office:value-type="float" office:value="6952.5838838256896" table:style-name="ce11">
            <text:p>6953</text:p>
          </table:table-cell>
          <table:table-cell office:value-type="currency" office:value="7.2500364529602201" table:style-name="ce12">
            <text:p>£7.25</text:p>
          </table:table-cell>
          <table:table-cell office:value-type="currency" office:value="2.9092423782165007" table:style-name="ce12">
            <text:p>£2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meprazole 10mg gastro-resistant capsules/pack size 28</text:p>
          </table:table-cell>
          <table:table-cell office:value-type="string" table:style-name="ce10">
            <text:p>DAI008</text:p>
          </table:table-cell>
          <table:table-cell office:value-type="float" office:value="34004.237950950861" table:style-name="ce11">
            <text:p>34004</text:p>
          </table:table-cell>
          <table:table-cell office:value-type="currency" office:value="0.50914152597605489" table:style-name="ce12">
            <text:p>£0.51</text:p>
          </table:table-cell>
          <table:table-cell office:value-type="currency" office:value="0.30090838865539365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meprazole 10mg/5ml oral suspension 75 ml/pack size 1</text:p>
          </table:table-cell>
          <table:table-cell office:value-type="string" table:style-name="ce10">
            <text:p>DAI035</text:p>
          </table:table-cell>
          <table:table-cell office:value-type="float" office:value="8054.7261554580182" table:style-name="ce11">
            <text:p>8055</text:p>
          </table:table-cell>
          <table:table-cell office:value-type="currency" office:value="114.92053212420656" table:style-name="ce12">
            <text:p>£114.92</text:p>
          </table:table-cell>
          <table:table-cell office:value-type="currency" office:value="3.8970114963803884" table:style-name="ce12">
            <text:p>£3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meprazole 20mg gastro-resistant capsules/pack size 28</text:p>
          </table:table-cell>
          <table:table-cell office:value-type="string" table:style-name="ce10">
            <text:p>DAI012</text:p>
          </table:table-cell>
          <table:table-cell office:value-type="float" office:value="1276855.1718502045" table:style-name="ce11">
            <text:p>1276855</text:p>
          </table:table-cell>
          <table:table-cell office:value-type="currency" office:value="0.39382107273086464" table:style-name="ce12">
            <text:p>£0.39</text:p>
          </table:table-cell>
          <table:table-cell office:value-type="currency" office:value="8.7589217594711263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meprazole 20mg/5ml oral suspension 75 ml/pack size 1</text:p>
          </table:table-cell>
          <table:table-cell office:value-type="string" table:style-name="ce10">
            <text:p>DAI034</text:p>
          </table:table-cell>
          <table:table-cell office:value-type="float" office:value="12453.616182141006" table:style-name="ce11">
            <text:p>12454</text:p>
          </table:table-cell>
          <table:table-cell office:value-type="currency" office:value="220.53621990844354" table:style-name="ce12">
            <text:p>£220.54</text:p>
          </table:table-cell>
          <table:table-cell office:value-type="currency" office:value="5.3321405299915856" table:style-name="ce12">
            <text:p>£5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meprazole 40mg gastro-resistant capsules/pack size 7</text:p>
          </table:table-cell>
          <table:table-cell office:value-type="string" table:style-name="ce10">
            <text:p>DAI009</text:p>
          </table:table-cell>
          <table:table-cell office:value-type="float" office:value="691.51316998736002" table:style-name="ce11">
            <text:p>692</text:p>
          </table:table-cell>
          <table:table-cell office:value-type="currency" office:value="0.95949698255512339" table:style-name="ce12">
            <text:p>£0.96</text:p>
          </table:table-cell>
          <table:table-cell office:value-type="currency" office:value="1.288130272016504" table:style-name="ce12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meprazole 40mg gastro-resistant capsules/pack size 28</text:p>
          </table:table-cell>
          <table:table-cell office:value-type="string" table:style-name="ce10">
            <text:p>DAC084</text:p>
          </table:table-cell>
          <table:table-cell office:value-type="float" office:value="56352.55661663413" table:style-name="ce11">
            <text:p>56353</text:p>
          </table:table-cell>
          <table:table-cell office:value-type="currency" office:value="0.96341131724225071" table:style-name="ce12">
            <text:p>£0.96</text:p>
          </table:table-cell>
          <table:table-cell office:value-type="currency" office:value="0.34252932807234787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meprazole 40mg powder for solution for injection vials/pack size 5</text:p>
          </table:table-cell>
          <table:table-cell office:value-type="string" table:style-name="ce10">
            <text:p>DAC040</text:p>
          </table:table-cell>
          <table:table-cell office:value-type="float" office:value="265019.07249593735" table:style-name="ce11">
            <text:p>265019</text:p>
          </table:table-cell>
          <table:table-cell office:value-type="currency" office:value="8.0461970212830192" table:style-name="ce12">
            <text:p>£8.05</text:p>
          </table:table-cell>
          <table:table-cell office:value-type="currency" office:value="3.9069535861149176" table:style-name="ce12">
            <text:p>£3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meprazole 40mg powder for solution for injection vials/pack size 10</text:p>
          </table:table-cell>
          <table:table-cell office:value-type="string" table:style-name="ce10">
            <text:p>DAC047</text:p>
          </table:table-cell>
          <table:table-cell office:value-type="float" office:value="15568.318785130978" table:style-name="ce11">
            <text:p>15568</text:p>
          </table:table-cell>
          <table:table-cell office:value-type="currency" office:value="10.397969457344853" table:style-name="ce12">
            <text:p>£10.40</text:p>
          </table:table-cell>
          <table:table-cell office:value-type="currency" office:value="0.94526995066771391" table:style-name="ce12">
            <text:p>£0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dansetron 4mg orodispersible films sugar free (Setofilm or eqv)/pack size 10</text:p>
          </table:table-cell>
          <table:table-cell office:value-type="string" table:style-name="ce10">
            <text:p>DDL008</text:p>
          </table:table-cell>
          <table:table-cell office:value-type="float" office:value="5582.7789618968964" table:style-name="ce11">
            <text:p>5583</text:p>
          </table:table-cell>
          <table:table-cell office:value-type="currency" office:value="20.493984121686424" table:style-name="ce12">
            <text:p>£20.49</text:p>
          </table:table-cell>
          <table:table-cell office:value-type="currency" office:value="3.7403239548743636" table:style-name="ce12">
            <text:p>£3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dansetron 4mg orodispersible tablets/pack size 10</text:p>
          </table:table-cell>
          <table:table-cell office:value-type="string" table:style-name="ce10">
            <text:p>DDF062</text:p>
          </table:table-cell>
          <table:table-cell office:value-type="float" office:value="24252.361621193588" table:style-name="ce11">
            <text:p>24252</text:p>
          </table:table-cell>
          <table:table-cell office:value-type="currency" office:value="5.1410764670044395" table:style-name="ce12">
            <text:p>£5.14</text:p>
          </table:table-cell>
          <table:table-cell office:value-type="currency" office:value="3.3735157556057858" table:style-name="ce12">
            <text:p>£3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dansetron 4mg tablets/pack size 10</text:p>
          </table:table-cell>
          <table:table-cell office:value-type="string" table:style-name="ce10">
            <text:p>DDF092</text:p>
          </table:table-cell>
          <table:table-cell office:value-type="float" office:value="39855.965638920665" table:style-name="ce11">
            <text:p>39856</text:p>
          </table:table-cell>
          <table:table-cell office:value-type="currency" office:value="6.1297312731880416" table:style-name="ce12">
            <text:p>£6.13</text:p>
          </table:table-cell>
          <table:table-cell office:value-type="currency" office:value="1.2336406253909789" table:style-name="ce12">
            <text:p>£1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dansetron 4mg tablets/pack size 30</text:p>
          </table:table-cell>
          <table:table-cell office:value-type="string" table:style-name="ce10">
            <text:p>DDF028</text:p>
          </table:table-cell>
          <table:table-cell office:value-type="float" office:value="260182.54491567612" table:style-name="ce11">
            <text:p>260183</text:p>
          </table:table-cell>
          <table:table-cell office:value-type="currency" office:value="4.1045199271384982" table:style-name="ce12">
            <text:p>£4.10</text:p>
          </table:table-cell>
          <table:table-cell office:value-type="currency" office:value="1.1399637309135284" table:style-name="ce12">
            <text:p>£1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dansetron 4mg/2ml solution for injection ampoules (For IV and IM use)/pack size 5</text:p>
          </table:table-cell>
          <table:table-cell office:value-type="string" table:style-name="ce10">
            <text:p>DDF026</text:p>
          </table:table-cell>
          <table:table-cell office:value-type="float" office:value="817561.66223049164" table:style-name="ce11">
            <text:p>817562</text:p>
          </table:table-cell>
          <table:table-cell office:value-type="currency" office:value="2.2456281314502262" table:style-name="ce12">
            <text:p>£2.25</text:p>
          </table:table-cell>
          <table:table-cell office:value-type="currency" office:value="4.4017957641509593" table:style-name="ce12">
            <text:p>£4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dansetron 4mg/2ml solution for injection ampoules (For IV and IM use)/pack size 10</text:p>
          </table:table-cell>
          <table:table-cell office:value-type="string" table:style-name="ce10">
            <text:p>DDF068</text:p>
          </table:table-cell>
          <table:table-cell office:value-type="float" office:value="148957.19303829223" table:style-name="ce11">
            <text:p>148957</text:p>
          </table:table-cell>
          <table:table-cell office:value-type="currency" office:value="5.9181663847101378" table:style-name="ce12">
            <text:p>£5.92</text:p>
          </table:table-cell>
          <table:table-cell office:value-type="currency" office:value="8.0237438919114972" table:style-name="ce12">
            <text:p>£8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dansetron 4mg/5ml oral solution sugar free 50 ml/pack size 1</text:p>
          </table:table-cell>
          <table:table-cell office:value-type="string" table:style-name="ce10">
            <text:p>DDF050</text:p>
          </table:table-cell>
          <table:table-cell office:value-type="float" office:value="64071.146889328957" table:style-name="ce11">
            <text:p>64071</text:p>
          </table:table-cell>
          <table:table-cell office:value-type="currency" office:value="2.9388091495418536" table:style-name="ce12">
            <text:p>£2.94</text:p>
          </table:table-cell>
          <table:table-cell office:value-type="currency" office:value="4.0158727327264803" table:style-name="ce12">
            <text:p>£4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dansetron 8mg orodispersible tablets/pack size 10</text:p>
          </table:table-cell>
          <table:table-cell office:value-type="string" table:style-name="ce10">
            <text:p>DDF063</text:p>
          </table:table-cell>
          <table:table-cell office:value-type="float" office:value="3556.1624694224447" table:style-name="ce11">
            <text:p>3556</text:p>
          </table:table-cell>
          <table:table-cell office:value-type="currency" office:value="17.854193290080975" table:style-name="ce12">
            <text:p>£17.85</text:p>
          </table:table-cell>
          <table:table-cell office:value-type="currency" office:value="15.625199497828099" table:style-name="ce12">
            <text:p>£15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dansetron 8mg tablets/pack size 10</text:p>
          </table:table-cell>
          <table:table-cell office:value-type="string" table:style-name="ce10">
            <text:p>DDF029</text:p>
          </table:table-cell>
          <table:table-cell office:value-type="float" office:value="247872.04466819763" table:style-name="ce11">
            <text:p>247872</text:p>
          </table:table-cell>
          <table:table-cell office:value-type="currency" office:value="2.8343337339248511" table:style-name="ce12">
            <text:p>£2.83</text:p>
          </table:table-cell>
          <table:table-cell office:value-type="currency" office:value="1.0358356503937383" table:style-name="ce12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dansetron 8mg/4ml solution for injection ampoules/pack size 5</text:p>
          </table:table-cell>
          <table:table-cell office:value-type="string" table:style-name="ce10">
            <text:p>DDF027</text:p>
          </table:table-cell>
          <table:table-cell office:value-type="float" office:value="168121.77032446861" table:style-name="ce11">
            <text:p>168122</text:p>
          </table:table-cell>
          <table:table-cell office:value-type="currency" office:value="3.7352554442415569" table:style-name="ce12">
            <text:p>£3.74</text:p>
          </table:table-cell>
          <table:table-cell office:value-type="currency" office:value="6.0967312897485719" table:style-name="ce12">
            <text:p>£6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rlistat 120mg capsules/pack size 84</text:p>
          </table:table-cell>
          <table:table-cell office:value-type="string" table:style-name="ce10">
            <text:p>DDE013</text:p>
          </table:table-cell>
          <table:table-cell office:value-type="float" office:value="2406.7673968598247" table:style-name="ce11">
            <text:p>2407</text:p>
          </table:table-cell>
          <table:table-cell office:value-type="currency" office:value="22.812244453549788" table:style-name="ce12">
            <text:p>£22.81</text:p>
          </table:table-cell>
          <table:table-cell office:value-type="currency" office:value="1.324858307256656" table:style-name="ce12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seltamivir 30mg capsules (e.g. Tamiflu)/pack size 10</text:p>
          </table:table-cell>
          <table:table-cell office:value-type="string" table:style-name="ce10">
            <text:p>DEC126</text:p>
          </table:table-cell>
          <table:table-cell office:value-type="float" office:value="31970.293869838119" table:style-name="ce11">
            <text:p>31970</text:p>
          </table:table-cell>
          <table:table-cell office:value-type="currency" office:value="7.1382817883730505" table:style-name="ce12">
            <text:p>£7.14</text:p>
          </table:table-cell>
          <table:table-cell office:value-type="currency" office:value="0.59142746177883554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seltamivir 30mg/5ml oral suspension sugar free 65 ml (e.g. Tamiflu)/pack size 1</text:p>
          </table:table-cell>
          <table:table-cell office:value-type="string" table:style-name="ce10">
            <text:p>DEC149</text:p>
          </table:table-cell>
          <table:table-cell office:value-type="float" office:value="8709.9488056823611" table:style-name="ce11">
            <text:p>8710</text:p>
          </table:table-cell>
          <table:table-cell office:value-type="currency" office:value="9.7732186375728229" table:style-name="ce12">
            <text:p>£9.77</text:p>
          </table:table-cell>
          <table:table-cell office:value-type="currency" office:value="0.85974606304312862" table:style-name="ce12">
            <text:p>£0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seltamivir 45mg capsules (e.g. Tamiflu)/pack size 10</text:p>
          </table:table-cell>
          <table:table-cell office:value-type="string" table:style-name="ce10">
            <text:p>DEC118</text:p>
          </table:table-cell>
          <table:table-cell office:value-type="float" office:value="3624.3765637353063" table:style-name="ce11">
            <text:p>3624</text:p>
          </table:table-cell>
          <table:table-cell office:value-type="currency" office:value="14.260230384762689" table:style-name="ce12">
            <text:p>£14.26</text:p>
          </table:table-cell>
          <table:table-cell office:value-type="currency" office:value="0.18856030229051338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seltamivir 75mg capsules <text:s/>(e.g. Tamiflu)/pack size 10</text:p>
          </table:table-cell>
          <table:table-cell office:value-type="string" table:style-name="ce10">
            <text:p>DEC184</text:p>
          </table:table-cell>
          <table:table-cell office:value-type="float" office:value="87204.121353507042" table:style-name="ce11">
            <text:p>87204</text:p>
          </table:table-cell>
          <table:table-cell office:value-type="currency" office:value="13.972697698088751" table:style-name="ce12">
            <text:p>£13.97</text:p>
          </table:table-cell>
          <table:table-cell office:value-type="currency" office:value="1.1810637908886421" table:style-name="ce12">
            <text:p>£1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aliplatin 100mg/20ml solution for infusion vials/pack size 1</text:p>
          </table:table-cell>
          <table:table-cell office:value-type="string" table:style-name="ce10">
            <text:p>DHA355</text:p>
          </table:table-cell>
          <table:table-cell office:value-type="float" office:value="47135.963849723339" table:style-name="ce11">
            <text:p>47136</text:p>
          </table:table-cell>
          <table:table-cell office:value-type="currency" office:value="23.332390238296892" table:style-name="ce12">
            <text:p>£23.33</text:p>
          </table:table-cell>
          <table:table-cell office:value-type="currency" office:value="46.870969699812235" table:style-name="ce12">
            <text:p>£46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aliplatin 200mg/40ml solution for infusion vials/pack size 1</text:p>
          </table:table-cell>
          <table:table-cell office:value-type="string" table:style-name="ce10">
            <text:p>DHC072</text:p>
          </table:table-cell>
          <table:table-cell office:value-type="float" office:value="10210.670662054792" table:style-name="ce11">
            <text:p>10211</text:p>
          </table:table-cell>
          <table:table-cell office:value-type="currency" office:value="28.241424314234983" table:style-name="ce12">
            <text:p>£28.24</text:p>
          </table:table-cell>
          <table:table-cell office:value-type="currency" office:value="36.845408425088372" table:style-name="ce12">
            <text:p>£36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aliplatin 50mg/10ml solution for infusion vials/pack size 1</text:p>
          </table:table-cell>
          <table:table-cell office:value-type="string" table:style-name="ce10">
            <text:p>DHA354</text:p>
          </table:table-cell>
          <table:table-cell office:value-type="float" office:value="16482.099855676293" table:style-name="ce11">
            <text:p>16482</text:p>
          </table:table-cell>
          <table:table-cell office:value-type="currency" office:value="11.417926529257649" table:style-name="ce12">
            <text:p>£11.42</text:p>
          </table:table-cell>
          <table:table-cell office:value-type="currency" office:value="15.950217300798254" table:style-name="ce12">
            <text:p>£15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azepam 10mg tablets/pack size 28</text:p>
          </table:table-cell>
          <table:table-cell office:value-type="string" table:style-name="ce10">
            <text:p>DDA071</text:p>
          </table:table-cell>
          <table:table-cell office:value-type="float" office:value="10184.269881036133" table:style-name="ce11">
            <text:p>10184</text:p>
          </table:table-cell>
          <table:table-cell office:value-type="currency" office:value="2.1822013712915225" table:style-name="ce12">
            <text:p>£2.18</text:p>
          </table:table-cell>
          <table:table-cell office:value-type="currency" office:value="1.2495615621279064" table:style-name="ce12">
            <text:p>£1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azepam 15mg tablets/pack size 28</text:p>
          </table:table-cell>
          <table:table-cell office:value-type="string" table:style-name="ce10">
            <text:p>DDA067</text:p>
          </table:table-cell>
          <table:table-cell office:value-type="float" office:value="1553.2581211039796" table:style-name="ce11">
            <text:p>1553</text:p>
          </table:table-cell>
          <table:table-cell office:value-type="currency" office:value="2.1896650362160375" table:style-name="ce12">
            <text:p>£2.19</text:p>
          </table:table-cell>
          <table:table-cell office:value-type="currency" office:value="1.3609424384409201" table:style-name="ce12">
            <text:p>£1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butynin 2.5mg tablets/pack size 84</text:p>
          </table:table-cell>
          <table:table-cell office:value-type="string" table:style-name="ce10">
            <text:p>DGD008</text:p>
          </table:table-cell>
          <table:table-cell office:value-type="float" office:value="10683.472555741668" table:style-name="ce11">
            <text:p>10683</text:p>
          </table:table-cell>
          <table:table-cell office:value-type="currency" office:value="1.1773198025617821" table:style-name="ce12">
            <text:p>£1.18</text:p>
          </table:table-cell>
          <table:table-cell office:value-type="currency" office:value="0.67551645021485929" table:style-name="ce12">
            <text:p>£0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butynin 2.5mg/5ml oral solution 150 ml/pack size 1</text:p>
          </table:table-cell>
          <table:table-cell office:value-type="string" table:style-name="ce10">
            <text:p>DGD082</text:p>
          </table:table-cell>
          <table:table-cell office:value-type="float" office:value="3093.1389512699097" table:style-name="ce11">
            <text:p>3093</text:p>
          </table:table-cell>
          <table:table-cell office:value-type="currency" office:value="39.064398949937811" table:style-name="ce12">
            <text:p>£39.06</text:p>
          </table:table-cell>
          <table:table-cell office:value-type="currency" office:value="20.135043188282285" table:style-name="ce12">
            <text:p>£2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butynin 5mg tablets/pack size 84</text:p>
          </table:table-cell>
          <table:table-cell office:value-type="string" table:style-name="ce10">
            <text:p>DGD011</text:p>
          </table:table-cell>
          <table:table-cell office:value-type="float" office:value="8310.4509331993759" table:style-name="ce11">
            <text:p>8310</text:p>
          </table:table-cell>
          <table:table-cell office:value-type="currency" office:value="1.2352911030361911" table:style-name="ce12">
            <text:p>£1.24</text:p>
          </table:table-cell>
          <table:table-cell office:value-type="currency" office:value="0.45567575538747623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butynin 5mg/5ml oral solution 150 ml/pack size 1</text:p>
          </table:table-cell>
          <table:table-cell office:value-type="string" table:style-name="ce10">
            <text:p>DGD048</text:p>
          </table:table-cell>
          <table:table-cell office:value-type="float" office:value="768.78140137996525" table:style-name="ce11">
            <text:p>769</text:p>
          </table:table-cell>
          <table:table-cell office:value-type="currency" office:value="39.061957724388044" table:style-name="ce12">
            <text:p>£39.06</text:p>
          </table:table-cell>
          <table:table-cell office:value-type="currency" office:value="6.6291584624776689" table:style-name="ce12">
            <text:p>£6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10mg/Naloxone 5mg modified-release tablets (generic)/pack size 56</text:p>
          </table:table-cell>
          <table:table-cell office:value-type="string" table:style-name="ce10">
            <text:p>DHB283</text:p>
          </table:table-cell>
          <table:table-cell office:value-type="float" office:value="89.861596414019004" table:style-name="ce11">
            <text:p>90</text:p>
          </table:table-cell>
          <table:table-cell office:value-type="currency" office:value="26.671709558301252" table:style-name="ce12">
            <text:p>£26.67</text:p>
          </table:table-cell>
          <table:table-cell office:value-type="currency" office:value="9.214418221496695" table:style-name="ce12">
            <text:p>£9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10mg capsules/pack size 56</text:p>
          </table:table-cell>
          <table:table-cell office:value-type="string" table:style-name="ce10">
            <text:p>DDG308</text:p>
          </table:table-cell>
          <table:table-cell office:value-type="float" office:value="6385.3747686073184" table:style-name="ce11">
            <text:p>6385</text:p>
          </table:table-cell>
          <table:table-cell office:value-type="currency" office:value="7.3848987896265355" table:style-name="ce12">
            <text:p>£7.38</text:p>
          </table:table-cell>
          <table:table-cell office:value-type="currency" office:value="4.2270097973567049" table:style-name="ce12">
            <text:p>£4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10mg/1ml solution for injection ampoules/pack size 5</text:p>
          </table:table-cell>
          <table:table-cell office:value-type="string" table:style-name="ce10">
            <text:p>DDG425</text:p>
          </table:table-cell>
          <table:table-cell office:value-type="float" office:value="329437.58072590828" table:style-name="ce11">
            <text:p>329438</text:p>
          </table:table-cell>
          <table:table-cell office:value-type="currency" office:value="2.1111981503976072" table:style-name="ce12">
            <text:p>£2.11</text:p>
          </table:table-cell>
          <table:table-cell office:value-type="currency" office:value="1.4972559046030958" table:style-name="ce12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10mg/ml oral solution sugar free 120 ml (50mg/5ml)/pack size 1</text:p>
          </table:table-cell>
          <table:table-cell office:value-type="string" table:style-name="ce10">
            <text:p>DDG424</text:p>
          </table:table-cell>
          <table:table-cell office:value-type="float" office:value="2728.8604447823018" table:style-name="ce11">
            <text:p>2729</text:p>
          </table:table-cell>
          <table:table-cell office:value-type="currency" office:value="17.27106433387431" table:style-name="ce12">
            <text:p>£17.27</text:p>
          </table:table-cell>
          <table:table-cell office:value-type="currency" office:value="10.293818086021139" table:style-name="ce12">
            <text:p>£1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20mg/Naloxone 10mg modified-release tablets (generic)/pack size 56</text:p>
          </table:table-cell>
          <table:table-cell office:value-type="string" table:style-name="ce10">
            <text:p>DHB285</text:p>
          </table:table-cell>
          <table:table-cell office:value-type="float" office:value="47.158681007145788" table:style-name="ce11">
            <text:p>47</text:p>
          </table:table-cell>
          <table:table-cell office:value-type="currency" office:value="51.892015377384936" table:style-name="ce12">
            <text:p>£51.89</text:p>
          </table:table-cell>
          <table:table-cell office:value-type="currency" office:value="8.6583191992294548" table:style-name="ce12">
            <text:p>£8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20mg capsules/pack size 56</text:p>
          </table:table-cell>
          <table:table-cell office:value-type="string" table:style-name="ce10">
            <text:p>DDG309</text:p>
          </table:table-cell>
          <table:table-cell office:value-type="float" office:value="1654.3443682286888" table:style-name="ce11">
            <text:p>1654</text:p>
          </table:table-cell>
          <table:table-cell office:value-type="currency" office:value="12.638247816799032" table:style-name="ce12">
            <text:p>£12.64</text:p>
          </table:table-cell>
          <table:table-cell office:value-type="currency" office:value="6.8643139443976979" table:style-name="ce12">
            <text:p>£6.8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20mg/2ml solution for injection ampoules/pack size 5</text:p>
          </table:table-cell>
          <table:table-cell office:value-type="string" table:style-name="ce10">
            <text:p>DDG426</text:p>
          </table:table-cell>
          <table:table-cell office:value-type="float" office:value="32090.191793866456" table:style-name="ce11">
            <text:p>32090</text:p>
          </table:table-cell>
          <table:table-cell office:value-type="currency" office:value="3.3489663224930006" table:style-name="ce12">
            <text:p>£3.35</text:p>
          </table:table-cell>
          <table:table-cell office:value-type="currency" office:value="2.6045493636539341" table:style-name="ce12">
            <text:p>£2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40mg/Naloxone 20mg modified-release tablets (generic)/pack size 56</text:p>
          </table:table-cell>
          <table:table-cell office:value-type="string" table:style-name="ce10">
            <text:p>DHB286</text:p>
          </table:table-cell>
          <table:table-cell office:value-type="float" office:value="2.0888868394540623" table:style-name="ce11">
            <text:p>2</text:p>
          </table:table-cell>
          <table:table-cell office:value-type="currency" office:value="59.056813260521736" table:style-name="ce12">
            <text:p>£59.06</text:p>
          </table:table-cell>
          <table:table-cell office:value-type="currency" office:value="5.0974691552153066" table:style-name="ce12">
            <text:p>£5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50mg/1ml solution for injection ampoules/pack size 5</text:p>
          </table:table-cell>
          <table:table-cell office:value-type="string" table:style-name="ce10">
            <text:p>DCP003</text:p>
          </table:table-cell>
          <table:table-cell office:value-type="float" office:value="26524.900121167302" table:style-name="ce11">
            <text:p>26525</text:p>
          </table:table-cell>
          <table:table-cell office:value-type="currency" office:value="10.963181673507567" table:style-name="ce12">
            <text:p>£10.96</text:p>
          </table:table-cell>
          <table:table-cell office:value-type="currency" office:value="9.2214176191698947" table:style-name="ce12">
            <text:p>£9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5mg/Naloxone 2.5mg modified-release tablets (generic)/pack size 28</text:p>
          </table:table-cell>
          <table:table-cell office:value-type="string" table:style-name="ce10">
            <text:p>DHB284</text:p>
          </table:table-cell>
          <table:table-cell office:value-type="float" office:value="72.971997569780797" table:style-name="ce11">
            <text:p>73</text:p>
          </table:table-cell>
          <table:table-cell office:value-type="currency" office:value="14.45943560735074" table:style-name="ce12">
            <text:p>£14.46</text:p>
          </table:table-cell>
          <table:table-cell office:value-type="currency" office:value="3.645163087568005" table:style-name="ce12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5mg capsules/pack size 56</text:p>
          </table:table-cell>
          <table:table-cell office:value-type="string" table:style-name="ce10">
            <text:p>DDG307</text:p>
          </table:table-cell>
          <table:table-cell office:value-type="float" office:value="27481.42966145277" table:style-name="ce11">
            <text:p>27481</text:p>
          </table:table-cell>
          <table:table-cell office:value-type="currency" office:value="3.7434797667859607" table:style-name="ce12">
            <text:p>£3.74</text:p>
          </table:table-cell>
          <table:table-cell office:value-type="currency" office:value="2.4382926149817328" table:style-name="ce12">
            <text:p>£2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codone 5mg/5ml oral solution sugar free 250 ml/pack size 1</text:p>
          </table:table-cell>
          <table:table-cell office:value-type="string" table:style-name="ce10">
            <text:p>DDG423</text:p>
          </table:table-cell>
          <table:table-cell office:value-type="float" office:value="167421.49614131451" table:style-name="ce11">
            <text:p>167421</text:p>
          </table:table-cell>
          <table:table-cell office:value-type="currency" office:value="5.902628268032398" table:style-name="ce12">
            <text:p>£5.90</text:p>
          </table:table-cell>
          <table:table-cell office:value-type="currency" office:value="1.8851848132490121" table:style-name="ce12">
            <text:p>£1.8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tetracycline 250mg tablets/pack size 28</text:p>
          </table:table-cell>
          <table:table-cell office:value-type="string" table:style-name="ce10">
            <text:p>DEA280</text:p>
          </table:table-cell>
          <table:table-cell office:value-type="float" office:value="4799.5478045800701" table:style-name="ce11">
            <text:p>4800</text:p>
          </table:table-cell>
          <table:table-cell office:value-type="currency" office:value="6.3599870535450886" table:style-name="ce12">
            <text:p>£6.36</text:p>
          </table:table-cell>
          <table:table-cell office:value-type="currency" office:value="6.1630414319047899" table:style-name="ce12">
            <text:p>£6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tocin 10units/1ml solution for injection ampoules/pack size 10</text:p>
          </table:table-cell>
          <table:table-cell office:value-type="string" table:style-name="ce10">
            <text:p>DGA037</text:p>
          </table:table-cell>
          <table:table-cell office:value-type="float" office:value="119189.86971706152" table:style-name="ce11">
            <text:p>119190</text:p>
          </table:table-cell>
          <table:table-cell office:value-type="currency" office:value="2.6393936191623166" table:style-name="ce12">
            <text:p>£2.64</text:p>
          </table:table-cell>
          <table:table-cell office:value-type="currency" office:value="0.40616772181198735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tocin 5units/1ml solution for injection ampoules/pack size 5</text:p>
          </table:table-cell>
          <table:table-cell office:value-type="string" table:style-name="ce10">
            <text:p>DGA010</text:p>
          </table:table-cell>
          <table:table-cell office:value-type="float" office:value="8417.6300932373852" table:style-name="ce11">
            <text:p>8418</text:p>
          </table:table-cell>
          <table:table-cell office:value-type="currency" office:value="1.7893180780301179" table:style-name="ce12">
            <text:p>£1.79</text:p>
          </table:table-cell>
          <table:table-cell office:value-type="currency" office:value="1.0651301725028077" table:style-name="ce12">
            <text:p>£1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xytocin 5units/1ml solution for injection ampoules/pack size 10</text:p>
          </table:table-cell>
          <table:table-cell office:value-type="string" table:style-name="ce10">
            <text:p>DGA038</text:p>
          </table:table-cell>
          <table:table-cell office:value-type="float" office:value="19935.185790240765" table:style-name="ce11">
            <text:p>19935</text:p>
          </table:table-cell>
          <table:table-cell office:value-type="currency" office:value="4.3984495114625677" table:style-name="ce12">
            <text:p>£4.40</text:p>
          </table:table-cell>
          <table:table-cell office:value-type="currency" office:value="1.5366107845593264" table:style-name="ce12">
            <text:p>£1.5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clitaxel 100mg/16.7ml solution for infusion vials/pack size 1</text:p>
          </table:table-cell>
          <table:table-cell office:value-type="string" table:style-name="ce10">
            <text:p>DHA145</text:p>
          </table:table-cell>
          <table:table-cell office:value-type="float" office:value="45553.552626043558" table:style-name="ce11">
            <text:p>45554</text:p>
          </table:table-cell>
          <table:table-cell office:value-type="currency" office:value="9.8861291038479848" table:style-name="ce12">
            <text:p>£9.89</text:p>
          </table:table-cell>
          <table:table-cell office:value-type="currency" office:value="28.93115325579657" table:style-name="ce12">
            <text:p>£28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clitaxel 150mg/25ml solution for infusion vials/pack size 1</text:p>
          </table:table-cell>
          <table:table-cell office:value-type="string" table:style-name="ce10">
            <text:p>DHA297</text:p>
          </table:table-cell>
          <table:table-cell office:value-type="float" office:value="26387.438479654491" table:style-name="ce11">
            <text:p>26387</text:p>
          </table:table-cell>
          <table:table-cell office:value-type="currency" office:value="19.462989012593415" table:style-name="ce12">
            <text:p>£19.46</text:p>
          </table:table-cell>
          <table:table-cell office:value-type="currency" office:value="26.618248230268037" table:style-name="ce12">
            <text:p>£26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clitaxel 300mg/50ml solution for injection vials/pack size 1</text:p>
          </table:table-cell>
          <table:table-cell office:value-type="string" table:style-name="ce10">
            <text:p>DHA210</text:p>
          </table:table-cell>
          <table:table-cell office:value-type="float" office:value="29463.01747353375" table:style-name="ce11">
            <text:p>29463</text:p>
          </table:table-cell>
          <table:table-cell office:value-type="currency" office:value="18.748106907114728" table:style-name="ce12">
            <text:p>£18.75</text:p>
          </table:table-cell>
          <table:table-cell office:value-type="currency" office:value="43.182484351878372" table:style-name="ce12">
            <text:p>£43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clitaxel 30mg/5ml solution for infusion vials/pack size 1</text:p>
          </table:table-cell>
          <table:table-cell office:value-type="string" table:style-name="ce10">
            <text:p>DHA144</text:p>
          </table:table-cell>
          <table:table-cell office:value-type="float" office:value="24526.516607761383" table:style-name="ce11">
            <text:p>24527</text:p>
          </table:table-cell>
          <table:table-cell office:value-type="currency" office:value="6.9412293568882282" table:style-name="ce12">
            <text:p>£6.94</text:p>
          </table:table-cell>
          <table:table-cell office:value-type="currency" office:value="4.0709034913151765" table:style-name="ce12">
            <text:p>£4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clitaxel Albumin 100mg powder for suspension for infusion vials (e.g. Abraxane)/pack size 1</text:p>
          </table:table-cell>
          <table:table-cell office:value-type="string" table:style-name="ce10">
            <text:p>DHC068</text:p>
          </table:table-cell>
          <table:table-cell office:value-type="float" office:value="35521.797888174653" table:style-name="ce11">
            <text:p>35522</text:p>
          </table:table-cell>
          <table:table-cell office:value-type="currency" office:value="142.20052169661071" table:style-name="ce12">
            <text:p>£142.20</text:p>
          </table:table-cell>
          <table:table-cell office:value-type="currency" office:value="14.703380226138501" table:style-name="ce12">
            <text:p>£14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liperidone 100mg/1ml prolonged-release suspension for injection pre-filled syringes (e.g. Xeplion or eqv)/pack size 1</text:p>
          </table:table-cell>
          <table:table-cell office:value-type="string" table:style-name="ce10">
            <text:p>DDE021</text:p>
          </table:table-cell>
          <table:table-cell office:value-type="float" office:value="30603.4618935287" table:style-name="ce11">
            <text:p>30603</text:p>
          </table:table-cell>
          <table:table-cell office:value-type="currency" office:value="192.51962800149261" table:style-name="ce12">
            <text:p>£192.52</text:p>
          </table:table-cell>
          <table:table-cell office:value-type="currency" office:value="57.330227929059433" table:style-name="ce12">
            <text:p>£57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liperidone 150mg/1.5ml prolonged-release suspension for injection pre-filled syringes (e.g. Xeplion or eqv)/pack size 1</text:p>
          </table:table-cell>
          <table:table-cell office:value-type="string" table:style-name="ce10">
            <text:p>DDE023</text:p>
          </table:table-cell>
          <table:table-cell office:value-type="float" office:value="35761.731316655874" table:style-name="ce11">
            <text:p>35762</text:p>
          </table:table-cell>
          <table:table-cell office:value-type="currency" office:value="254.12830060236126" table:style-name="ce12">
            <text:p>£254.13</text:p>
          </table:table-cell>
          <table:table-cell office:value-type="currency" office:value="78.634358420648795" table:style-name="ce12">
            <text:p>£78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liperidone 50mg/0.5ml prolonged-release suspension for injection pre-filled syringes (e.g. Xeplion or eqv)/pack size 1</text:p>
          </table:table-cell>
          <table:table-cell office:value-type="string" table:style-name="ce10">
            <text:p>DDE025</text:p>
          </table:table-cell>
          <table:table-cell office:value-type="float" office:value="5629.9038939923048" table:style-name="ce11">
            <text:p>5630</text:p>
          </table:table-cell>
          <table:table-cell office:value-type="currency" office:value="104.23494955681426" table:style-name="ce12">
            <text:p>£104.23</text:p>
          </table:table-cell>
          <table:table-cell office:value-type="currency" office:value="23.845612494972787" table:style-name="ce12">
            <text:p>£23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liperidone 75mg/0.75ml prolonged-release suspension for injection pre-filled syringes (e.g. Xeplion or eqv)/pack size 1</text:p>
          </table:table-cell>
          <table:table-cell office:value-type="string" table:style-name="ce10">
            <text:p>DJB027</text:p>
          </table:table-cell>
          <table:table-cell office:value-type="float" office:value="12258.601616665721" table:style-name="ce11">
            <text:p>12259</text:p>
          </table:table-cell>
          <table:table-cell office:value-type="currency" office:value="107.97959535616545" table:style-name="ce12">
            <text:p>£107.98</text:p>
          </table:table-cell>
          <table:table-cell office:value-type="currency" office:value="41.460968866974895" table:style-name="ce12">
            <text:p>£41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lonosetron 250micrograms/5ml solution for injection amps/pack size 1</text:p>
          </table:table-cell>
          <table:table-cell office:value-type="string" table:style-name="ce10">
            <text:p>DDF106</text:p>
          </table:table-cell>
          <table:table-cell office:value-type="float" office:value="1998.7352909404435" table:style-name="ce11">
            <text:p>1999</text:p>
          </table:table-cell>
          <table:table-cell office:value-type="currency" office:value="10.598204322510856" table:style-name="ce12">
            <text:p>£10.60</text:p>
          </table:table-cell>
          <table:table-cell office:value-type="currency" office:value="11.127469083831622" table:style-name="ce12">
            <text:p>£11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lonosetron 250micrograms/5ml solution for injection vials/pack size 1</text:p>
          </table:table-cell>
          <table:table-cell office:value-type="string" table:style-name="ce10">
            <text:p>DDL015</text:p>
          </table:table-cell>
          <table:table-cell office:value-type="float" office:value="241" table:style-name="ce11">
            <text:p>241</text:p>
          </table:table-cell>
          <table:table-cell office:value-type="currency" office:value="10.65150663900415" table:style-name="ce12">
            <text:p>£10.65</text:p>
          </table:table-cell>
          <table:table-cell office:value-type="currency" office:value="9.5111123459517639" table:style-name="ce12">
            <text:p>£9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lonosetron 250micrograms/5ml solution for injection vials/pack size 10</text:p>
          </table:table-cell>
          <table:table-cell office:value-type="string" table:style-name="ce10">
            <text:p>DDL016</text:p>
          </table:table-cell>
          <table:table-cell office:value-type="float" office:value="248.1999262496829" table:style-name="ce11">
            <text:p>248</text:p>
          </table:table-cell>
          <table:table-cell office:value-type="currency" office:value="171.83951802263877" table:style-name="ce12">
            <text:p>£171.84</text:p>
          </table:table-cell>
          <table:table-cell office:value-type="currency" office:value="265.16715847135339" table:style-name="ce12">
            <text:p>£265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ntoprazole 20mg gastro-resistant tablets/pack size 28</text:p>
          </table:table-cell>
          <table:table-cell office:value-type="string" table:style-name="ce10">
            <text:p>DAC025</text:p>
          </table:table-cell>
          <table:table-cell office:value-type="float" office:value="22129.212839946151" table:style-name="ce11">
            <text:p>22129</text:p>
          </table:table-cell>
          <table:table-cell office:value-type="currency" office:value="0.42149775355600483" table:style-name="ce12">
            <text:p>£0.42</text:p>
          </table:table-cell>
          <table:table-cell office:value-type="currency" office:value="0.20045970864977758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ntoprazole 40mg gastro-resistant tablets/pack size 28</text:p>
          </table:table-cell>
          <table:table-cell office:value-type="string" table:style-name="ce10">
            <text:p>DAC000</text:p>
          </table:table-cell>
          <table:table-cell office:value-type="float" office:value="20159.287899628282" table:style-name="ce11">
            <text:p>20159</text:p>
          </table:table-cell>
          <table:table-cell office:value-type="currency" office:value="0.52090949106360207" table:style-name="ce12">
            <text:p>£0.52</text:p>
          </table:table-cell>
          <table:table-cell office:value-type="currency" office:value="0.35030924023165327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ntoprazole 40mg powder for solution for injection vials/pack size 1</text:p>
          </table:table-cell>
          <table:table-cell office:value-type="string" table:style-name="ce10">
            <text:p>DAC039</text:p>
          </table:table-cell>
          <table:table-cell office:value-type="float" office:value="551810.42591094971" table:style-name="ce11">
            <text:p>551810</text:p>
          </table:table-cell>
          <table:table-cell office:value-type="currency" office:value="1.8088535611704424" table:style-name="ce12">
            <text:p>£1.81</text:p>
          </table:table-cell>
          <table:table-cell office:value-type="currency" office:value="6.4955184363920448" table:style-name="ce12">
            <text:p>£6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ntoprazole 40mg powder for solution for injection vials/pack size 5</text:p>
          </table:table-cell>
          <table:table-cell office:value-type="string" table:style-name="ce10">
            <text:p>DAC079</text:p>
          </table:table-cell>
          <table:table-cell office:value-type="float" office:value="51269.335214241306" table:style-name="ce11">
            <text:p>51269</text:p>
          </table:table-cell>
          <table:table-cell office:value-type="currency" office:value="4.9383887179732904" table:style-name="ce12">
            <text:p>£4.94</text:p>
          </table:table-cell>
          <table:table-cell office:value-type="currency" office:value="7.3545334847034791" table:style-name="ce12">
            <text:p>£7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100mg/10ml solution for infusion/pack size 20</text:p>
          </table:table-cell>
          <table:table-cell office:value-type="string" table:style-name="ce10">
            <text:p>DDM049</text:p>
          </table:table-cell>
          <table:table-cell office:value-type="float" office:value="1739.7925434391946" table:style-name="ce11">
            <text:p>1740</text:p>
          </table:table-cell>
          <table:table-cell office:value-type="currency" office:value="77.00000022714319" table:style-name="ce12">
            <text:p>£77.00</text:p>
          </table:table-cell>
          <table:table-cell office:value-type="currency" office:value="7.0000000206493809" table:style-name="ce12">
            <text:p>£7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120mg suppositories/pack size 10</text:p>
          </table:table-cell>
          <table:table-cell office:value-type="string" table:style-name="ce10">
            <text:p>DDG387</text:p>
          </table:table-cell>
          <table:table-cell office:value-type="float" office:value="3088.5957973226905" table:style-name="ce11">
            <text:p>3089</text:p>
          </table:table-cell>
          <table:table-cell office:value-type="currency" office:value="29.799305522523202" table:style-name="ce12">
            <text:p>£29.80</text:p>
          </table:table-cell>
          <table:table-cell office:value-type="currency" office:value="6.0889943865835257" table:style-name="ce12">
            <text:p>£6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125mg suppositories/pack size 10</text:p>
          </table:table-cell>
          <table:table-cell office:value-type="string" table:style-name="ce10">
            <text:p>DDM014</text:p>
          </table:table-cell>
          <table:table-cell office:value-type="float" office:value="2186.3181590605527" table:style-name="ce11">
            <text:p>2186</text:p>
          </table:table-cell>
          <table:table-cell office:value-type="currency" office:value="7.9815988938674387" table:style-name="ce12">
            <text:p>£7.98</text:p>
          </table:table-cell>
          <table:table-cell office:value-type="currency" office:value="1.1751331543954424" table:style-name="ce12">
            <text:p>£1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1g suppositories/pack size 10</text:p>
          </table:table-cell>
          <table:table-cell office:value-type="string" table:style-name="ce10">
            <text:p>DDG262</text:p>
          </table:table-cell>
          <table:table-cell office:value-type="float" office:value="1639.5555607913993" table:style-name="ce11">
            <text:p>1640</text:p>
          </table:table-cell>
          <table:table-cell office:value-type="currency" office:value="55.910708055390515" table:style-name="ce12">
            <text:p>£55.91</text:p>
          </table:table-cell>
          <table:table-cell office:value-type="currency" office:value="0.52061666701210296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1g/100ml solution for infusion/pack size 10</text:p>
          </table:table-cell>
          <table:table-cell office:value-type="string" table:style-name="ce10">
            <text:p>DDG152</text:p>
          </table:table-cell>
          <table:table-cell office:value-type="float" office:value="767768.246530056" table:style-name="ce11">
            <text:p>767768</text:p>
          </table:table-cell>
          <table:table-cell office:value-type="currency" office:value="6.5835934771263345" table:style-name="ce12">
            <text:p>£6.58</text:p>
          </table:table-cell>
          <table:table-cell office:value-type="currency" office:value="2.4761274637756734" table:style-name="ce12">
            <text:p>£2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240mg suppositories/pack size 10</text:p>
          </table:table-cell>
          <table:table-cell office:value-type="string" table:style-name="ce10">
            <text:p>DDG055</text:p>
          </table:table-cell>
          <table:table-cell office:value-type="float" office:value="3041.3002399019897" table:style-name="ce11">
            <text:p>3041</text:p>
          </table:table-cell>
          <table:table-cell office:value-type="currency" office:value="52.782711056891003" table:style-name="ce12">
            <text:p>£52.78</text:p>
          </table:table-cell>
          <table:table-cell office:value-type="currency" office:value="10.947017611570779" table:style-name="ce12">
            <text:p>£10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250mg suppositories/pack size 10</text:p>
          </table:table-cell>
          <table:table-cell office:value-type="string" table:style-name="ce10">
            <text:p>DDM024</text:p>
          </table:table-cell>
          <table:table-cell office:value-type="float" office:value="2162.1497731227428" table:style-name="ce11">
            <text:p>2162</text:p>
          </table:table-cell>
          <table:table-cell office:value-type="currency" office:value="4.3452160515369886" table:style-name="ce12">
            <text:p>£4.35</text:p>
          </table:table-cell>
          <table:table-cell office:value-type="currency" office:value="3.7894243792336071" table:style-name="ce12">
            <text:p>£3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500mg caplet shaped tablets pre-labelled pack/pack size 32</text:p>
          </table:table-cell>
          <table:table-cell office:value-type="string" table:style-name="ce10">
            <text:p>DDG527</text:p>
          </table:table-cell>
          <table:table-cell office:value-type="float" office:value="95430.639519870281" table:style-name="ce11">
            <text:p>95431</text:p>
          </table:table-cell>
          <table:table-cell office:value-type="currency" office:value="1.1006625516549067" table:style-name="ce12">
            <text:p>£1.10</text:p>
          </table:table-cell>
          <table:table-cell office:value-type="currency" office:value="0.25758971929905189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500mg soluble tablets/pack size 24</text:p>
          </table:table-cell>
          <table:table-cell office:value-type="string" table:style-name="ce10">
            <text:p>DDG485</text:p>
          </table:table-cell>
          <table:table-cell office:value-type="float" office:value="101128.63107740879" table:style-name="ce11">
            <text:p>101129</text:p>
          </table:table-cell>
          <table:table-cell office:value-type="currency" office:value="1.2057754811954529" table:style-name="ce12">
            <text:p>£1.21</text:p>
          </table:table-cell>
          <table:table-cell office:value-type="currency" office:value="0.34824025194968905" table:style-name="ce12">
            <text:p>£0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500mg soluble tablets/pack size 60</text:p>
          </table:table-cell>
          <table:table-cell office:value-type="string" table:style-name="ce10">
            <text:p>DDM004</text:p>
          </table:table-cell>
          <table:table-cell office:value-type="float" office:value="50548.071260392666" table:style-name="ce11">
            <text:p>50548</text:p>
          </table:table-cell>
          <table:table-cell office:value-type="currency" office:value="2.0128651175603651" table:style-name="ce12">
            <text:p>£2.01</text:p>
          </table:table-cell>
          <table:table-cell office:value-type="currency" office:value="1.089709505456717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500mg suppositories/pack size 10</text:p>
          </table:table-cell>
          <table:table-cell office:value-type="string" table:style-name="ce10">
            <text:p>DDM025</text:p>
          </table:table-cell>
          <table:table-cell office:value-type="float" office:value="12222.421698078513" table:style-name="ce11">
            <text:p>12222</text:p>
          </table:table-cell>
          <table:table-cell office:value-type="currency" office:value="4.0133221641102059" table:style-name="ce12">
            <text:p>£4.01</text:p>
          </table:table-cell>
          <table:table-cell office:value-type="currency" office:value="6.0642958919562151" table:style-name="ce12">
            <text:p>£6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500mg tablets/pack size 16</text:p>
          </table:table-cell>
          <table:table-cell office:value-type="string" table:style-name="ce10">
            <text:p>DDG173</text:p>
          </table:table-cell>
          <table:table-cell office:value-type="float" office:value="131575.14482969046" table:style-name="ce11">
            <text:p>131575</text:p>
          </table:table-cell>
          <table:table-cell office:value-type="currency" office:value="0.20326760753042236" table:style-name="ce12">
            <text:p>£0.20</text:p>
          </table:table-cell>
          <table:table-cell office:value-type="currency" office:value="0.13532919152907039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500mg tablets/pack size 32</text:p>
          </table:table-cell>
          <table:table-cell office:value-type="string" table:style-name="ce10">
            <text:p>DDG325</text:p>
          </table:table-cell>
          <table:table-cell office:value-type="float" office:value="1266761.1296987534" table:style-name="ce11">
            <text:p>1266761</text:p>
          </table:table-cell>
          <table:table-cell office:value-type="currency" office:value="0.52159249357227122" table:style-name="ce12">
            <text:p>£0.52</text:p>
          </table:table-cell>
          <table:table-cell office:value-type="currency" office:value="0.19478696561370659" table:style-name="ce12">
            <text:p>£0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500mg tablets/pack size 100</text:p>
          </table:table-cell>
          <table:table-cell office:value-type="string" table:style-name="ce10">
            <text:p>DDM003</text:p>
          </table:table-cell>
          <table:table-cell office:value-type="float" office:value="1299477.7876625061" table:style-name="ce11">
            <text:p>1299478</text:p>
          </table:table-cell>
          <table:table-cell office:value-type="currency" office:value="0.66316006674506733" table:style-name="ce12">
            <text:p>£0.66</text:p>
          </table:table-cell>
          <table:table-cell office:value-type="currency" office:value="0.27588731071150868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500mg/50ml solution for infusion vial glass (e.g. Fresenius/Accord)/pack size 10</text:p>
          </table:table-cell>
          <table:table-cell office:value-type="string" table:style-name="ce10">
            <text:p>DDM009</text:p>
          </table:table-cell>
          <table:table-cell office:value-type="float" office:value="26846.577788725495" table:style-name="ce11">
            <text:p>26847</text:p>
          </table:table-cell>
          <table:table-cell office:value-type="currency" office:value="7.7679627787635539" table:style-name="ce12">
            <text:p>£7.77</text:p>
          </table:table-cell>
          <table:table-cell office:value-type="currency" office:value="0.50889741630819707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acetamol 500mg/50ml solution for infusion vial plastic (e.g. kent/synchrony/Braun/Altan)/pack size 10</text:p>
          </table:table-cell>
          <table:table-cell office:value-type="string" table:style-name="ce10">
            <text:p>DDM039</text:p>
          </table:table-cell>
          <table:table-cell office:value-type="float" office:value="7377.6036916077137" table:style-name="ce11">
            <text:p>7378</text:p>
          </table:table-cell>
          <table:table-cell office:value-type="currency" office:value="7.7350501037233483" table:style-name="ce12">
            <text:p>£7.74</text:p>
          </table:table-cell>
          <table:table-cell office:value-type="currency" office:value="0.31309297557273591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ecoxib 40mg powder and solvent for solution for injection vials/pack size 5</text:p>
          </table:table-cell>
          <table:table-cell office:value-type="string" table:style-name="ce10">
            <text:p>DOA179</text:p>
          </table:table-cell>
          <table:table-cell office:value-type="float" office:value="6272.7640616563149" table:style-name="ce11">
            <text:p>6273</text:p>
          </table:table-cell>
          <table:table-cell office:value-type="currency" office:value="19.435821976031434" table:style-name="ce12">
            <text:p>£19.44</text:p>
          </table:table-cell>
          <table:table-cell office:value-type="currency" office:value="1.7510572037900884" table:style-name="ce12">
            <text:p>£1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ecoxib 40mg powder for solution for injection vials/pack size 10</text:p>
          </table:table-cell>
          <table:table-cell office:value-type="string" table:style-name="ce10">
            <text:p>DOA161</text:p>
          </table:table-cell>
          <table:table-cell office:value-type="float" office:value="17166.517188005149" table:style-name="ce11">
            <text:p>17167</text:p>
          </table:table-cell>
          <table:table-cell office:value-type="currency" office:value="35.758783093691321" table:style-name="ce12">
            <text:p>£35.76</text:p>
          </table:table-cell>
          <table:table-cell office:value-type="currency" office:value="4.1458960026659453" table:style-name="ce12">
            <text:p>£4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oxetine 20mg tablets/pack size 30</text:p>
          </table:table-cell>
          <table:table-cell office:value-type="string" table:style-name="ce10">
            <text:p>DDI012</text:p>
          </table:table-cell>
          <table:table-cell office:value-type="float" office:value="15217.713221602142" table:style-name="ce11">
            <text:p>15218</text:p>
          </table:table-cell>
          <table:table-cell office:value-type="currency" office:value="0.96767772434402877" table:style-name="ce12">
            <text:p>£0.97</text:p>
          </table:table-cell>
          <table:table-cell office:value-type="currency" office:value="0.62072351760889355" table:style-name="ce12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aroxetine 30mg tablets/pack size 30</text:p>
          </table:table-cell>
          <table:table-cell office:value-type="string" table:style-name="ce10">
            <text:p>DDI013</text:p>
          </table:table-cell>
          <table:table-cell office:value-type="float" office:value="5102.013053599745" table:style-name="ce11">
            <text:p>5102</text:p>
          </table:table-cell>
          <table:table-cell office:value-type="currency" office:value="1.657753010653807" table:style-name="ce12">
            <text:p>£1.66</text:p>
          </table:table-cell>
          <table:table-cell office:value-type="currency" office:value="2.4460955870186645" table:style-name="ce12">
            <text:p>£2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100mg powder for solution for injection vials <text:s/>(generic)/pack size 1</text:p>
          </table:table-cell>
          <table:table-cell office:value-type="string" table:style-name="ce10">
            <text:p>DEI019</text:p>
          </table:table-cell>
          <table:table-cell office:value-type="float" office:value="2995.1325903125107" table:style-name="ce11">
            <text:p>2995</text:p>
          </table:table-cell>
          <table:table-cell office:value-type="currency" office:value="16.608536383629566" table:style-name="ce12">
            <text:p>£16.61</text:p>
          </table:table-cell>
          <table:table-cell office:value-type="currency" office:value="24.009147347737901" table:style-name="ce12">
            <text:p>£24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100mg/4ml solution for infusion vials (generic)/pack size 1</text:p>
          </table:table-cell>
          <table:table-cell office:value-type="string" table:style-name="ce10">
            <text:p>DYC062</text:p>
          </table:table-cell>
          <table:table-cell office:value-type="float" office:value="3007.8648243546486" table:style-name="ce11">
            <text:p>3008</text:p>
          </table:table-cell>
          <table:table-cell office:value-type="currency" office:value="8.3244345946870091" table:style-name="ce12">
            <text:p>£8.32</text:p>
          </table:table-cell>
          <table:table-cell office:value-type="currency" office:value="11.700077428128157" table:style-name="ce12">
            <text:p>£11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1g/100ml infusion bags/pack size 1</text:p>
          </table:table-cell>
          <table:table-cell office:value-type="string" table:style-name="ce10">
            <text:p>DLH024</text:p>
          </table:table-cell>
          <table:table-cell office:value-type="float" office:value="1575.2341719670221" table:style-name="ce11">
            <text:p>1575</text:p>
          </table:table-cell>
          <table:table-cell office:value-type="currency" office:value="81.44622849299509" table:style-name="ce12">
            <text:p>£81.45</text:p>
          </table:table-cell>
          <table:table-cell office:value-type="currency" office:value="4.9797055777649621" table:style-name="ce12">
            <text:p>£4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1g/40ml solution for infusion vials (generic)/pack size 1</text:p>
          </table:table-cell>
          <table:table-cell office:value-type="string" table:style-name="ce10">
            <text:p>DEI018</text:p>
          </table:table-cell>
          <table:table-cell office:value-type="float" office:value="1684.0393290184438" table:style-name="ce11">
            <text:p>1684</text:p>
          </table:table-cell>
          <table:table-cell office:value-type="currency" office:value="272.62712555982813" table:style-name="ce12">
            <text:p>£272.63</text:p>
          </table:table-cell>
          <table:table-cell office:value-type="currency" office:value="465.99742679378238" table:style-name="ce12">
            <text:p>£466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500mg powder for solution for injection vials (generic)/pack size 1</text:p>
          </table:table-cell>
          <table:table-cell office:value-type="string" table:style-name="ce10">
            <text:p>DEI020</text:p>
          </table:table-cell>
          <table:table-cell office:value-type="float" office:value="9340.1846644803882" table:style-name="ce11">
            <text:p>9340</text:p>
          </table:table-cell>
          <table:table-cell office:value-type="currency" office:value="36.338067649852157" table:style-name="ce12">
            <text:p>£36.34</text:p>
          </table:table-cell>
          <table:table-cell office:value-type="currency" office:value="97.634252327092554" table:style-name="ce12">
            <text:p>£97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500mg/20ml solution for infusion vials <text:s/>(generic)/pack size 1</text:p>
          </table:table-cell>
          <table:table-cell office:value-type="string" table:style-name="ce10">
            <text:p>DYC063</text:p>
          </table:table-cell>
          <table:table-cell office:value-type="float" office:value="4749.4881227351725" table:style-name="ce11">
            <text:p>4749</text:p>
          </table:table-cell>
          <table:table-cell office:value-type="currency" office:value="24.691654420321839" table:style-name="ce12">
            <text:p>£24.69</text:p>
          </table:table-cell>
          <table:table-cell office:value-type="currency" office:value="20.622742362940013" table:style-name="ce12">
            <text:p>£20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600mg/100ml infusion bags/pack size 1</text:p>
          </table:table-cell>
          <table:table-cell office:value-type="string" table:style-name="ce10">
            <text:p>DLH025</text:p>
          </table:table-cell>
          <table:table-cell office:value-type="float" office:value="138.05160250217887" table:style-name="ce11">
            <text:p>138</text:p>
          </table:table-cell>
          <table:table-cell office:value-type="currency" office:value="84.910807173100295" table:style-name="ce12">
            <text:p>£84.91</text:p>
          </table:table-cell>
          <table:table-cell office:value-type="currency" office:value="77.664097027775369" table:style-name="ce12">
            <text:p>£77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700mg/100ml infusion bags/pack size 1</text:p>
          </table:table-cell>
          <table:table-cell office:value-type="string" table:style-name="ce10">
            <text:p>DLH026</text:p>
          </table:table-cell>
          <table:table-cell office:value-type="float" office:value="673.30369966290891" table:style-name="ce11">
            <text:p>673</text:p>
          </table:table-cell>
          <table:table-cell office:value-type="currency" office:value="58.564216890151471" table:style-name="ce12">
            <text:p>£58.56</text:p>
          </table:table-cell>
          <table:table-cell office:value-type="currency" office:value="2.6648863252456239" table:style-name="ce12">
            <text:p>£2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750mg/100ml infusion bags/pack size 1</text:p>
          </table:table-cell>
          <table:table-cell office:value-type="string" table:style-name="ce10">
            <text:p>DLH027</text:p>
          </table:table-cell>
          <table:table-cell office:value-type="float" office:value="699.28839511191472" table:style-name="ce11">
            <text:p>699</text:p>
          </table:table-cell>
          <table:table-cell office:value-type="currency" office:value="63.881505416446551" table:style-name="ce12">
            <text:p>£63.88</text:p>
          </table:table-cell>
          <table:table-cell office:value-type="currency" office:value="17.088602659901941" table:style-name="ce12">
            <text:p>£17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800mg/100ml infusion bags/pack size 1</text:p>
          </table:table-cell>
          <table:table-cell office:value-type="string" table:style-name="ce10">
            <text:p>DLH028</text:p>
          </table:table-cell>
          <table:table-cell office:value-type="float" office:value="1524.7573355445638" table:style-name="ce11">
            <text:p>1525</text:p>
          </table:table-cell>
          <table:table-cell office:value-type="currency" office:value="63.2089406315784" table:style-name="ce12">
            <text:p>£63.21</text:p>
          </table:table-cell>
          <table:table-cell office:value-type="currency" office:value="7.2740576346566312" table:style-name="ce12">
            <text:p>£7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850mg/34ml solution for infusion vials/pack size 1</text:p>
          </table:table-cell>
          <table:table-cell office:value-type="string" table:style-name="ce10">
            <text:p>DZV051</text:p>
          </table:table-cell>
          <table:table-cell office:value-type="float" office:value="199.5332287736237" table:style-name="ce11">
            <text:p>200</text:p>
          </table:table-cell>
          <table:table-cell office:value-type="currency" office:value="47.245000133261755" table:style-name="ce12">
            <text:p>£47.25</text:p>
          </table:table-cell>
          <table:table-cell office:value-type="currency" office:value="4.2950000121147047" table:style-name="ce12">
            <text:p>£4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metrexed 900mg/100ml infusion bags/pack size 1</text:p>
          </table:table-cell>
          <table:table-cell office:value-type="string" table:style-name="ce10">
            <text:p>DLH029</text:p>
          </table:table-cell>
          <table:table-cell office:value-type="float" office:value="539.35114012286067" table:style-name="ce11">
            <text:p>539</text:p>
          </table:table-cell>
          <table:table-cell office:value-type="currency" office:value="79.491731657846486" table:style-name="ce12">
            <text:p>£79.49</text:p>
          </table:table-cell>
          <table:table-cell office:value-type="currency" office:value="9.5765309458743193" table:style-name="ce12">
            <text:p>£9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nicillamine 250mg tablets/pack size 56</text:p>
          </table:table-cell>
          <table:table-cell office:value-type="string" table:style-name="ce10">
            <text:p>DJA149</text:p>
          </table:table-cell>
          <table:table-cell office:value-type="float" office:value="4318.0284489598125" table:style-name="ce11">
            <text:p>4318</text:p>
          </table:table-cell>
          <table:table-cell office:value-type="currency" office:value="78.893444850291331" table:style-name="ce12">
            <text:p>£78.89</text:p>
          </table:table-cell>
          <table:table-cell office:value-type="currency" office:value="5.3601953842867891" table:style-name="ce12">
            <text:p>£5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ntamidine 300mg powder for solution for injection vials/pack size 5</text:p>
          </table:table-cell>
          <table:table-cell office:value-type="string" table:style-name="ce10">
            <text:p>DET000</text:p>
          </table:table-cell>
          <table:table-cell office:value-type="float" office:value="1803.4935851278715" table:style-name="ce11">
            <text:p>1803</text:p>
          </table:table-cell>
          <table:table-cell office:value-type="currency" office:value="145.72717356317384" table:style-name="ce12">
            <text:p>£145.73</text:p>
          </table:table-cell>
          <table:table-cell office:value-type="currency" office:value="9.9495476526673166" table:style-name="ce12">
            <text:p>£9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ppermint water BP 1973 100 ml/pack size 1</text:p>
          </table:table-cell>
          <table:table-cell office:value-type="string" table:style-name="ce10">
            <text:p>DAB010</text:p>
          </table:table-cell>
          <table:table-cell office:value-type="float" office:value="28295.733393192291" table:style-name="ce11">
            <text:p>28296</text:p>
          </table:table-cell>
          <table:table-cell office:value-type="currency" office:value="12.462279418593885" table:style-name="ce12">
            <text:p>£12.46</text:p>
          </table:table-cell>
          <table:table-cell office:value-type="currency" office:value="0.56517958528802448" table:style-name="ce12">
            <text:p>£0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rindopril erbumine 2mg tablets/pack size 30</text:p>
          </table:table-cell>
          <table:table-cell office:value-type="string" table:style-name="ce10">
            <text:p>DBE027</text:p>
          </table:table-cell>
          <table:table-cell office:value-type="float" office:value="18512.521700456738" table:style-name="ce11">
            <text:p>18513</text:p>
          </table:table-cell>
          <table:table-cell office:value-type="currency" office:value="0.42100625328680696" table:style-name="ce12">
            <text:p>£0.42</text:p>
          </table:table-cell>
          <table:table-cell office:value-type="currency" office:value="0.22542035685136796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rindopril erbumine 4mg tablets/pack size 30</text:p>
          </table:table-cell>
          <table:table-cell office:value-type="string" table:style-name="ce10">
            <text:p>DBE028</text:p>
          </table:table-cell>
          <table:table-cell office:value-type="float" office:value="19797.512160629034" table:style-name="ce11">
            <text:p>19798</text:p>
          </table:table-cell>
          <table:table-cell office:value-type="currency" office:value="0.41821156278743921" table:style-name="ce12">
            <text:p>£0.42</text:p>
          </table:table-cell>
          <table:table-cell office:value-type="currency" office:value="6.3726756362141881E-2" table:style-name="ce12">
            <text:p>£0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rindopril erbumine 8mg tablets/pack size 30</text:p>
          </table:table-cell>
          <table:table-cell office:value-type="string" table:style-name="ce10">
            <text:p>DBE121</text:p>
          </table:table-cell>
          <table:table-cell office:value-type="float" office:value="6168.3247076254338" table:style-name="ce11">
            <text:p>6168</text:p>
          </table:table-cell>
          <table:table-cell office:value-type="currency" office:value="0.67761543013987069" table:style-name="ce12">
            <text:p>£0.68</text:p>
          </table:table-cell>
          <table:table-cell office:value-type="currency" office:value="0.33101299550995406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thidine 100mg/2ml solution for injection ampoules/pack size 10</text:p>
          </table:table-cell>
          <table:table-cell office:value-type="string" table:style-name="ce10">
            <text:p>DDG057</text:p>
          </table:table-cell>
          <table:table-cell office:value-type="float" office:value="7824.3207448795438" table:style-name="ce11">
            <text:p>7824</text:p>
          </table:table-cell>
          <table:table-cell office:value-type="currency" office:value="3.238084432642983" table:style-name="ce12">
            <text:p>£3.24</text:p>
          </table:table-cell>
          <table:table-cell office:value-type="currency" office:value="0.42666384792859668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ethidine 50mg/1ml solution for injection ampoules/pack size 10</text:p>
          </table:table-cell>
          <table:table-cell office:value-type="string" table:style-name="ce10">
            <text:p>DDG058</text:p>
          </table:table-cell>
          <table:table-cell office:value-type="float" office:value="5170.0613842755556" table:style-name="ce11">
            <text:p>5170</text:p>
          </table:table-cell>
          <table:table-cell office:value-type="currency" office:value="3.1084154336886805" table:style-name="ce12">
            <text:p>£3.11</text:p>
          </table:table-cell>
          <table:table-cell office:value-type="currency" office:value="1.4974243230282032" table:style-name="ce12">
            <text:p>£1.5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indione 10mg tablets/pack size 28</text:p>
          </table:table-cell>
          <table:table-cell office:value-type="string" table:style-name="ce10">
            <text:p>DBH025</text:p>
          </table:table-cell>
          <table:table-cell office:value-type="float" office:value="18.68382273511088" table:style-name="ce11">
            <text:p>19</text:p>
          </table:table-cell>
          <table:table-cell office:value-type="currency" office:value="640.88013303070659" table:style-name="ce12">
            <text:p>£640.88</text:p>
          </table:table-cell>
          <table:table-cell office:value-type="currency" office:value="4.8667504793972274" table:style-name="ce12">
            <text:p>£4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indione 25mg tablets/pack size 28</text:p>
          </table:table-cell>
          <table:table-cell office:value-type="string" table:style-name="ce10">
            <text:p>DBH035</text:p>
          </table:table-cell>
          <table:table-cell office:value-type="float" office:value="55" table:style-name="ce11">
            <text:p>55</text:p>
          </table:table-cell>
          <table:table-cell office:value-type="currency" office:value="648.16165272727267" table:style-name="ce12">
            <text:p>£648.16</text:p>
          </table:table-cell>
          <table:table-cell office:value-type="currency" office:value="7.8988438498100129" table:style-name="ce12">
            <text:p>£7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barbital 15mg tablets/pack size 28</text:p>
          </table:table-cell>
          <table:table-cell office:value-type="string" table:style-name="ce10">
            <text:p>DDH049</text:p>
          </table:table-cell>
          <table:table-cell office:value-type="float" office:value="1166.64633201994" table:style-name="ce11">
            <text:p>1167</text:p>
          </table:table-cell>
          <table:table-cell office:value-type="currency" office:value="2.7551094207229401" table:style-name="ce12">
            <text:p>£2.76</text:p>
          </table:table-cell>
          <table:table-cell office:value-type="currency" office:value="7.2611510369480863" table:style-name="ce12">
            <text:p>£7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barbital 15mg/5ml elixir 500 ml/pack size 1</text:p>
          </table:table-cell>
          <table:table-cell office:value-type="string" table:style-name="ce10">
            <text:p>DDH141</text:p>
          </table:table-cell>
          <table:table-cell office:value-type="float" office:value="110.48832890178892" table:style-name="ce11">
            <text:p>110</text:p>
          </table:table-cell>
          <table:table-cell office:value-type="currency" office:value="91.299407641205377" table:style-name="ce12">
            <text:p>£91.30</text:p>
          </table:table-cell>
          <table:table-cell office:value-type="currency" office:value="8.2999461492004887" table:style-name="ce12">
            <text:p>£8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barbital 200mg/1ml solution for injection ampoules/pack size 10</text:p>
          </table:table-cell>
          <table:table-cell office:value-type="string" table:style-name="ce10">
            <text:p>DDH117</text:p>
          </table:table-cell>
          <table:table-cell office:value-type="float" office:value="1675.9987176246941" table:style-name="ce11">
            <text:p>1676</text:p>
          </table:table-cell>
          <table:table-cell office:value-type="currency" office:value="120.79150513129078" table:style-name="ce12">
            <text:p>£120.79</text:p>
          </table:table-cell>
          <table:table-cell office:value-type="currency" office:value="3.2380047590313246" table:style-name="ce12">
            <text:p>£3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barbital 30mg tablets/pack size 28</text:p>
          </table:table-cell>
          <table:table-cell office:value-type="string" table:style-name="ce10">
            <text:p>DDH028</text:p>
          </table:table-cell>
          <table:table-cell office:value-type="float" office:value="5489.293868497014" table:style-name="ce11">
            <text:p>5489</text:p>
          </table:table-cell>
          <table:table-cell office:value-type="currency" office:value="0.35124322839868538" table:style-name="ce12">
            <text:p>£0.35</text:p>
          </table:table-cell>
          <table:table-cell office:value-type="currency" office:value="9.3833368369491132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barbital 30mg/1ml solution for injection ampoules/pack size 10</text:p>
          </table:table-cell>
          <table:table-cell office:value-type="string" table:style-name="ce10">
            <text:p>DDH116</text:p>
          </table:table-cell>
          <table:table-cell office:value-type="float" office:value="603.27150673884898" table:style-name="ce11">
            <text:p>603</text:p>
          </table:table-cell>
          <table:table-cell office:value-type="currency" office:value="139.88981471411077" table:style-name="ce12">
            <text:p>£139.89</text:p>
          </table:table-cell>
          <table:table-cell office:value-type="currency" office:value="2.4666843586063281" table:style-name="ce12">
            <text:p>£2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barbital 60mg tablets/pack size 28</text:p>
          </table:table-cell>
          <table:table-cell office:value-type="string" table:style-name="ce10">
            <text:p>DDH048</text:p>
          </table:table-cell>
          <table:table-cell office:value-type="float" office:value="931.34441285859793" table:style-name="ce11">
            <text:p>931</text:p>
          </table:table-cell>
          <table:table-cell office:value-type="currency" office:value="0.74791966364193707" table:style-name="ce12">
            <text:p>£0.75</text:p>
          </table:table-cell>
          <table:table-cell office:value-type="currency" office:value="0.37078626994186858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barbital 60mg/1ml solution for injection ampoules/pack size 10</text:p>
          </table:table-cell>
          <table:table-cell office:value-type="string" table:style-name="ce10">
            <text:p>DDH029</text:p>
          </table:table-cell>
          <table:table-cell office:value-type="float" office:value="1299.2214793022722" table:style-name="ce11">
            <text:p>1299</text:p>
          </table:table-cell>
          <table:table-cell office:value-type="currency" office:value="148.31729798947376" table:style-name="ce12">
            <text:p>£148.32</text:p>
          </table:table-cell>
          <table:table-cell office:value-type="currency" office:value="5.2681653642199908" table:style-name="ce12">
            <text:p>£5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xymethylpenicillin 125mg/5ml oral solution 100 ml/pack size 1</text:p>
          </table:table-cell>
          <table:table-cell office:value-type="string" table:style-name="ce10">
            <text:p>DEA020</text:p>
          </table:table-cell>
          <table:table-cell office:value-type="float" office:value="26943.627419292927" table:style-name="ce11">
            <text:p>26944</text:p>
          </table:table-cell>
          <table:table-cell office:value-type="currency" office:value="1.6534153923202182" table:style-name="ce12">
            <text:p>£1.65</text:p>
          </table:table-cell>
          <table:table-cell office:value-type="currency" office:value="1.1141726563616938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xymethylpenicillin 125mg/5ml oral solution 100 ml sugar free/pack size 1</text:p>
          </table:table-cell>
          <table:table-cell office:value-type="string" table:style-name="ce10">
            <text:p>DEA611</text:p>
          </table:table-cell>
          <table:table-cell office:value-type="float" office:value="13576.282618124038" table:style-name="ce11">
            <text:p>13576</text:p>
          </table:table-cell>
          <table:table-cell office:value-type="currency" office:value="2.5410452971821607" table:style-name="ce12">
            <text:p>£2.54</text:p>
          </table:table-cell>
          <table:table-cell office:value-type="currency" office:value="0.79013253228341984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xymethylpenicillin 125mg/5ml oral solution 100 ml sugar free prelabelled prepack/pack size 1</text:p>
          </table:table-cell>
          <table:table-cell office:value-type="string" table:style-name="ce10">
            <text:p>DEA759</text:p>
          </table:table-cell>
          <table:table-cell office:value-type="float" office:value="21745.516611471772" table:style-name="ce11">
            <text:p>21746</text:p>
          </table:table-cell>
          <table:table-cell office:value-type="currency" office:value="4.2701088715921465" table:style-name="ce12">
            <text:p>£4.27</text:p>
          </table:table-cell>
          <table:table-cell office:value-type="currency" office:value="1.2765046913583185" table:style-name="ce12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xymethylpenicillin 250mg tablets/pack size 28</text:p>
          </table:table-cell>
          <table:table-cell office:value-type="string" table:style-name="ce10">
            <text:p>DEA229</text:p>
          </table:table-cell>
          <table:table-cell office:value-type="float" office:value="216492.78240382671" table:style-name="ce11">
            <text:p>216493</text:p>
          </table:table-cell>
          <table:table-cell office:value-type="currency" office:value="0.76720699256468206" table:style-name="ce12">
            <text:p>£0.77</text:p>
          </table:table-cell>
          <table:table-cell office:value-type="currency" office:value="0.41398429688950034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xymethylpenicillin 250mg tablets prelabelled prepack/pack size 28</text:p>
          </table:table-cell>
          <table:table-cell office:value-type="string" table:style-name="ce10">
            <text:p>DEA254</text:p>
          </table:table-cell>
          <table:table-cell office:value-type="float" office:value="60967.662494421005" table:style-name="ce11">
            <text:p>60968</text:p>
          </table:table-cell>
          <table:table-cell office:value-type="currency" office:value="1.8055739616074882" table:style-name="ce12">
            <text:p>£1.81</text:p>
          </table:table-cell>
          <table:table-cell office:value-type="currency" office:value="0.24857686422168945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xymethylpenicillin 250mg/5ml oral solution 100 ml/pack size 1</text:p>
          </table:table-cell>
          <table:table-cell office:value-type="string" table:style-name="ce10">
            <text:p>DEA123</text:p>
          </table:table-cell>
          <table:table-cell office:value-type="float" office:value="38608.840873390436" table:style-name="ce11">
            <text:p>38609</text:p>
          </table:table-cell>
          <table:table-cell office:value-type="currency" office:value="2.391120984510744" table:style-name="ce12">
            <text:p>£2.39</text:p>
          </table:table-cell>
          <table:table-cell office:value-type="currency" office:value="1.3147969394582639" table:style-name="ce12">
            <text:p>£1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xymethylpenicillin 250mg/5ml oral solution 100 ml sugar free/pack size 1</text:p>
          </table:table-cell>
          <table:table-cell office:value-type="string" table:style-name="ce10">
            <text:p>DEA612</text:p>
          </table:table-cell>
          <table:table-cell office:value-type="float" office:value="21198.61139472574" table:style-name="ce11">
            <text:p>21199</text:p>
          </table:table-cell>
          <table:table-cell office:value-type="currency" office:value="2.652331591586659" table:style-name="ce12">
            <text:p>£2.65</text:p>
          </table:table-cell>
          <table:table-cell office:value-type="currency" office:value="1.0157610658266392" table:style-name="ce12">
            <text:p>£1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oxymethylpenicillin 250mg/5ml oral solution 100 ml sugar free prelabelled prepack/pack size 1</text:p>
          </table:table-cell>
          <table:table-cell office:value-type="string" table:style-name="ce10">
            <text:p>DEA760</text:p>
          </table:table-cell>
          <table:table-cell office:value-type="float" office:value="26448.89110660553" table:style-name="ce11">
            <text:p>26449</text:p>
          </table:table-cell>
          <table:table-cell office:value-type="currency" office:value="3.713906148430838" table:style-name="ce12">
            <text:p>£3.71</text:p>
          </table:table-cell>
          <table:table-cell office:value-type="currency" office:value="1.148193975247523" table:style-name="ce12">
            <text:p>£1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ylephrine 1mg/10ml solution for injection ampoules/pack size 10</text:p>
          </table:table-cell>
          <table:table-cell office:value-type="string" table:style-name="ce10">
            <text:p>DBP042</text:p>
          </table:table-cell>
          <table:table-cell office:value-type="float" office:value="939.50709853507578" table:style-name="ce11">
            <text:p>940</text:p>
          </table:table-cell>
          <table:table-cell office:value-type="currency" office:value="49.807998101307533" table:style-name="ce12">
            <text:p>£49.81</text:p>
          </table:table-cell>
          <table:table-cell office:value-type="currency" office:value="4.5279998273915938" table:style-name="ce12">
            <text:p>£4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ylephrine HCl 10mg/1ml solution for injection ampoules/pack size 10</text:p>
          </table:table-cell>
          <table:table-cell office:value-type="string" table:style-name="ce10">
            <text:p>DBP002</text:p>
          </table:table-cell>
          <table:table-cell office:value-type="float" office:value="12853.382342576981" table:style-name="ce11">
            <text:p>12853</text:p>
          </table:table-cell>
          <table:table-cell office:value-type="currency" office:value="26.263943147614974" table:style-name="ce12">
            <text:p>£26.26</text:p>
          </table:table-cell>
          <table:table-cell office:value-type="currency" office:value="11.867141784033244" table:style-name="ce12">
            <text:p>£11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ylephrine HCl 1mg/10ml solution for injection ampoules/pack size 10</text:p>
          </table:table-cell>
          <table:table-cell office:value-type="string" table:style-name="ce10">
            <text:p>DBP025</text:p>
          </table:table-cell>
          <table:table-cell office:value-type="float" office:value="12952.916001439095" table:style-name="ce11">
            <text:p>12953</text:p>
          </table:table-cell>
          <table:table-cell office:value-type="currency" office:value="45.301779748653239" table:style-name="ce12">
            <text:p>£45.30</text:p>
          </table:table-cell>
          <table:table-cell office:value-type="currency" office:value="7.0987736609689545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henytoin sodium 250mg/5ml solution for injection ampoules/pack size 5</text:p>
          </table:table-cell>
          <table:table-cell office:value-type="string" table:style-name="ce10">
            <text:p>DDH032</text:p>
          </table:table-cell>
          <table:table-cell office:value-type="float" office:value="23258.519940629601" table:style-name="ce11">
            <text:p>23259</text:p>
          </table:table-cell>
          <table:table-cell office:value-type="currency" office:value="5.2579447966666102" table:style-name="ce12">
            <text:p>£5.26</text:p>
          </table:table-cell>
          <table:table-cell office:value-type="currency" office:value="5.0097626190305213" table:style-name="ce12">
            <text:p>£5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locarpine hydrochloride 1% eye drops 10 ml/pack size 1</text:p>
          </table:table-cell>
          <table:table-cell office:value-type="string" table:style-name="ce10">
            <text:p>DKF014</text:p>
          </table:table-cell>
          <table:table-cell office:value-type="float" office:value="1134.9263270022348" table:style-name="ce11">
            <text:p>1135</text:p>
          </table:table-cell>
          <table:table-cell office:value-type="currency" office:value="23.211904573210351" table:style-name="ce12">
            <text:p>£23.21</text:p>
          </table:table-cell>
          <table:table-cell office:value-type="currency" office:value="1.5723062422001335" table:style-name="ce12">
            <text:p>£1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locarpine hydrochloride 2% eye drops 10 ml/pack size 1</text:p>
          </table:table-cell>
          <table:table-cell office:value-type="string" table:style-name="ce10">
            <text:p>DKF015</text:p>
          </table:table-cell>
          <table:table-cell office:value-type="float" office:value="3428.8829042874277" table:style-name="ce11">
            <text:p>3429</text:p>
          </table:table-cell>
          <table:table-cell office:value-type="currency" office:value="25.980105791484505" table:style-name="ce12">
            <text:p>£25.98</text:p>
          </table:table-cell>
          <table:table-cell office:value-type="currency" office:value="2.1182112118351979" table:style-name="ce12">
            <text:p>£2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locarpine hydrochloride 4% eye drops 10 ml/pack size 1</text:p>
          </table:table-cell>
          <table:table-cell office:value-type="string" table:style-name="ce10">
            <text:p>DKF017</text:p>
          </table:table-cell>
          <table:table-cell office:value-type="float" office:value="945.71196072874591" table:style-name="ce11">
            <text:p>946</text:p>
          </table:table-cell>
          <table:table-cell office:value-type="currency" office:value="30.13639213998967" table:style-name="ce12">
            <text:p>£30.14</text:p>
          </table:table-cell>
          <table:table-cell office:value-type="currency" office:value="2.1051628108490488" table:style-name="ce12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oglitazone 15mg tablets/pack size 28</text:p>
          </table:table-cell>
          <table:table-cell office:value-type="string" table:style-name="ce10">
            <text:p>DFA112</text:p>
          </table:table-cell>
          <table:table-cell office:value-type="float" office:value="4138.5507573448122" table:style-name="ce11">
            <text:p>4139</text:p>
          </table:table-cell>
          <table:table-cell office:value-type="currency" office:value="0.45331255069676374" table:style-name="ce12">
            <text:p>£0.45</text:p>
          </table:table-cell>
          <table:table-cell office:value-type="currency" office:value="0.16920681995574843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oglitazone 30mg tablets/pack size 28</text:p>
          </table:table-cell>
          <table:table-cell office:value-type="string" table:style-name="ce10">
            <text:p>DFA113</text:p>
          </table:table-cell>
          <table:table-cell office:value-type="float" office:value="1880.1232670471072" table:style-name="ce11">
            <text:p>1880</text:p>
          </table:table-cell>
          <table:table-cell office:value-type="currency" office:value="0.87251241913326016" table:style-name="ce12">
            <text:p>£0.87</text:p>
          </table:table-cell>
          <table:table-cell office:value-type="currency" office:value="0.25272711521401481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oglitazone 45mg tablets/pack size 28</text:p>
          </table:table-cell>
          <table:table-cell office:value-type="string" table:style-name="ce10">
            <text:p>DFA087</text:p>
          </table:table-cell>
          <table:table-cell office:value-type="float" office:value="767.70542537048459" table:style-name="ce11">
            <text:p>768</text:p>
          </table:table-cell>
          <table:table-cell office:value-type="currency" office:value="0.98318023431415369" table:style-name="ce12">
            <text:p>£0.98</text:p>
          </table:table-cell>
          <table:table-cell office:value-type="currency" office:value="0.24464582911414712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peracillin 2g/Tazobactam 250mg powder for solution for injection vials/pack size 10</text:p>
          </table:table-cell>
          <table:table-cell office:value-type="string" table:style-name="ce10">
            <text:p>DEA730</text:p>
          </table:table-cell>
          <table:table-cell office:value-type="float" office:value="11193.99820946157" table:style-name="ce11">
            <text:p>11194</text:p>
          </table:table-cell>
          <table:table-cell office:value-type="currency" office:value="13.045616246085157" table:style-name="ce12">
            <text:p>£13.05</text:p>
          </table:table-cell>
          <table:table-cell office:value-type="currency" office:value="8.3523904589744742" table:style-name="ce12">
            <text:p>£8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peracillin 4g/Tazobactam 500mg powder for solution for injection vials/pack size 10</text:p>
          </table:table-cell>
          <table:table-cell office:value-type="string" table:style-name="ce10">
            <text:p>DEA731</text:p>
          </table:table-cell>
          <table:table-cell office:value-type="float" office:value="746208.97280883789" table:style-name="ce11">
            <text:p>746209</text:p>
          </table:table-cell>
          <table:table-cell office:value-type="currency" office:value="15.152817415928666" table:style-name="ce12">
            <text:p>£15.15</text:p>
          </table:table-cell>
          <table:table-cell office:value-type="currency" office:value="6.7803187684110817" table:style-name="ce12">
            <text:p>£6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rfenidone 267mg tablets/pack size 63</text:p>
          </table:table-cell>
          <table:table-cell office:value-type="string" table:style-name="ce10">
            <text:p>DFN054</text:p>
          </table:table-cell>
          <table:table-cell office:value-type="float" office:value="3044.6455097444996" table:style-name="ce11">
            <text:p>3045</text:p>
          </table:table-cell>
          <table:table-cell office:value-type="currency" office:value="17.281600150690597" table:style-name="ce12">
            <text:p>£17.28</text:p>
          </table:table-cell>
          <table:table-cell office:value-type="currency" office:value="13.152272991552056" table:style-name="ce12">
            <text:p>£13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rfenidone 267mg tablets/pack size 252</text:p>
          </table:table-cell>
          <table:table-cell office:value-type="string" table:style-name="ce10">
            <text:p>DFN055</text:p>
          </table:table-cell>
          <table:table-cell office:value-type="float" office:value="3120.2759587168694" table:style-name="ce11">
            <text:p>3120</text:p>
          </table:table-cell>
          <table:table-cell office:value-type="currency" office:value="73.581254683132059" table:style-name="ce12">
            <text:p>£73.58</text:p>
          </table:table-cell>
          <table:table-cell office:value-type="currency" office:value="22.875049003225598" table:style-name="ce12">
            <text:p>£22.8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rfenidone 801mg tablets/pack size 84</text:p>
          </table:table-cell>
          <table:table-cell office:value-type="string" table:style-name="ce10">
            <text:p>DFN056</text:p>
          </table:table-cell>
          <table:table-cell office:value-type="float" office:value="3822.5540516674519" table:style-name="ce11">
            <text:p>3823</text:p>
          </table:table-cell>
          <table:table-cell office:value-type="currency" office:value="61.452947669250136" table:style-name="ce12">
            <text:p>£61.45</text:p>
          </table:table-cell>
          <table:table-cell office:value-type="currency" office:value="37.868315408085408" table:style-name="ce12">
            <text:p>£37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rfenidone 801mg tablets/pack size 90</text:p>
          </table:table-cell>
          <table:table-cell office:value-type="string" table:style-name="ce10">
            <text:p>DFN065</text:p>
          </table:table-cell>
          <table:table-cell office:value-type="float" office:value="593.1323624253273" table:style-name="ce11">
            <text:p>593</text:p>
          </table:table-cell>
          <table:table-cell office:value-type="currency" office:value="39.941854467572682" table:style-name="ce12">
            <text:p>£39.94</text:p>
          </table:table-cell>
          <table:table-cell office:value-type="currency" office:value="0.3062095936419329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roxicam 0.5% gel 112 g/pack size 1</text:p>
          </table:table-cell>
          <table:table-cell office:value-type="string" table:style-name="ce10">
            <text:p>DJA215</text:p>
          </table:table-cell>
          <table:table-cell office:value-type="float" office:value="2029.6583271900017" table:style-name="ce11">
            <text:p>2030</text:p>
          </table:table-cell>
          <table:table-cell office:value-type="currency" office:value="1.9874364300442098" table:style-name="ce12">
            <text:p>£1.99</text:p>
          </table:table-cell>
          <table:table-cell office:value-type="currency" office:value="0.25145913123553598" table:style-name="ce12">
            <text:p>£0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roxicam 0.5% gel 60 g/pack size 1</text:p>
          </table:table-cell>
          <table:table-cell office:value-type="string" table:style-name="ce10">
            <text:p>DJC009</text:p>
          </table:table-cell>
          <table:table-cell office:value-type="float" office:value="8638.8212832957506" table:style-name="ce11">
            <text:p>8639</text:p>
          </table:table-cell>
          <table:table-cell office:value-type="currency" office:value="0.88186667488201442" table:style-name="ce12">
            <text:p>£0.88</text:p>
          </table:table-cell>
          <table:table-cell office:value-type="currency" office:value="0.23402605644472052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zotifen 1.5mg tablets/pack size 28</text:p>
          </table:table-cell>
          <table:table-cell office:value-type="string" table:style-name="ce10">
            <text:p>DDG062</text:p>
          </table:table-cell>
          <table:table-cell office:value-type="float" office:value="2664.0223832344636" table:style-name="ce11">
            <text:p>2664</text:p>
          </table:table-cell>
          <table:table-cell office:value-type="currency" office:value="1.2000052702705248" table:style-name="ce12">
            <text:p>£1.20</text:p>
          </table:table-cell>
          <table:table-cell office:value-type="currency" office:value="0.19895638435804358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izotifen 500microgram tablets/pack size 28</text:p>
          </table:table-cell>
          <table:table-cell office:value-type="string" table:style-name="ce10">
            <text:p>DDG319</text:p>
          </table:table-cell>
          <table:table-cell office:value-type="float" office:value="11020.213713340461" table:style-name="ce11">
            <text:p>11020</text:p>
          </table:table-cell>
          <table:table-cell office:value-type="currency" office:value="0.77491429133196266" table:style-name="ce12">
            <text:p>£0.77</text:p>
          </table:table-cell>
          <table:table-cell office:value-type="currency" office:value="8.6752404051459189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osaconazole 100mg gastro-resistant tablets/pack size 24</text:p>
          </table:table-cell>
          <table:table-cell office:value-type="string" table:style-name="ce10">
            <text:p>DEQ004</text:p>
          </table:table-cell>
          <table:table-cell office:value-type="float" office:value="45472.812053024769" table:style-name="ce11">
            <text:p>45473</text:p>
          </table:table-cell>
          <table:table-cell office:value-type="currency" office:value="33.092980635225558" table:style-name="ce12">
            <text:p>£33.09</text:p>
          </table:table-cell>
          <table:table-cell office:value-type="currency" office:value="24.320402053368195" table:style-name="ce12">
            <text:p>£24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osaconazole 100mg gastro-resistant tablets/pack size 96</text:p>
          </table:table-cell>
          <table:table-cell office:value-type="string" table:style-name="ce10">
            <text:p>DEQ006</text:p>
          </table:table-cell>
          <table:table-cell office:value-type="float" office:value="12187.592384874821" table:style-name="ce11">
            <text:p>12188</text:p>
          </table:table-cell>
          <table:table-cell office:value-type="currency" office:value="131.14478054612232" table:style-name="ce12">
            <text:p>£131.14</text:p>
          </table:table-cell>
          <table:table-cell office:value-type="currency" office:value="174.14211290951965" table:style-name="ce12">
            <text:p>£174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osaconazole 40mg/ml oral suspension 105 ml/pack size 1</text:p>
          </table:table-cell>
          <table:table-cell office:value-type="string" table:style-name="ce10">
            <text:p>DEB068</text:p>
          </table:table-cell>
          <table:table-cell office:value-type="float" office:value="6993.7533847466111" table:style-name="ce11">
            <text:p>6994</text:p>
          </table:table-cell>
          <table:table-cell office:value-type="currency" office:value="64.629376893073896" table:style-name="ce12">
            <text:p>£64.63</text:p>
          </table:table-cell>
          <table:table-cell office:value-type="currency" office:value="59.219581144348673" table:style-name="ce12">
            <text:p>£59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otassium chloride 15% (potassium 20mmol/10ml) solution for injection 10ml ampoules(glass)/pack size 10</text:p>
          </table:table-cell>
          <table:table-cell office:value-type="string" table:style-name="ce10">
            <text:p>DIB308</text:p>
          </table:table-cell>
          <table:table-cell office:value-type="float" office:value="6290.6934327695053" table:style-name="ce11">
            <text:p>6291</text:p>
          </table:table-cell>
          <table:table-cell office:value-type="currency" office:value="5.4759266952283179" table:style-name="ce12">
            <text:p>£5.48</text:p>
          </table:table-cell>
          <table:table-cell office:value-type="currency" office:value="7.5710174888867803" table:style-name="ce12">
            <text:p>£7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otassium chloride 15% (potassium 20mmol/10ml) solution for injection 10ml ampoules(plastic)/pack size 20</text:p>
          </table:table-cell>
          <table:table-cell office:value-type="string" table:style-name="ce10">
            <text:p>DIB049</text:p>
          </table:table-cell>
          <table:table-cell office:value-type="float" office:value="15685.947105903178" table:style-name="ce11">
            <text:p>15686</text:p>
          </table:table-cell>
          <table:table-cell office:value-type="currency" office:value="3.1144306856431356" table:style-name="ce12">
            <text:p>£3.11</text:p>
          </table:table-cell>
          <table:table-cell office:value-type="currency" office:value="3.2039402365532341" table:style-name="ce12">
            <text:p>£3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otassium chloride 20% (potassium 13.3mmol/5ml) solution for injection 5ml ampoules(glass)/pack size 10</text:p>
          </table:table-cell>
          <table:table-cell office:value-type="string" table:style-name="ce10">
            <text:p>DIB182</text:p>
          </table:table-cell>
          <table:table-cell office:value-type="float" office:value="1615" table:style-name="ce11">
            <text:p>1615</text:p>
          </table:table-cell>
          <table:table-cell office:value-type="currency" office:value="7.6570897832817346" table:style-name="ce12">
            <text:p>£7.66</text:p>
          </table:table-cell>
          <table:table-cell office:value-type="currency" office:value="8.0664965097017538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amipexole 180microgram tablets (250mcg salt)/pack size 30</text:p>
          </table:table-cell>
          <table:table-cell office:value-type="string" table:style-name="ce10">
            <text:p>DDI086</text:p>
          </table:table-cell>
          <table:table-cell office:value-type="float" office:value="3403.0320276245475" table:style-name="ce11">
            <text:p>3403</text:p>
          </table:table-cell>
          <table:table-cell office:value-type="currency" office:value="2.229448632399722" table:style-name="ce12">
            <text:p>£2.23</text:p>
          </table:table-cell>
          <table:table-cell office:value-type="currency" office:value="1.6970400332994822" table:style-name="ce12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amipexole 350microgram tablets (500mcg salt)/pack size 30</text:p>
          </table:table-cell>
          <table:table-cell office:value-type="string" table:style-name="ce10">
            <text:p>DDI132</text:p>
          </table:table-cell>
          <table:table-cell office:value-type="float" office:value="951.97762833721936" table:style-name="ce11">
            <text:p>952</text:p>
          </table:table-cell>
          <table:table-cell office:value-type="currency" office:value="7.2061422409497515" table:style-name="ce12">
            <text:p>£7.21</text:p>
          </table:table-cell>
          <table:table-cell office:value-type="currency" office:value="2.3055325882089521" table:style-name="ce12">
            <text:p>£2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amipexole 700microgram tablets (1mg salt)/pack size 30</text:p>
          </table:table-cell>
          <table:table-cell office:value-type="string" table:style-name="ce10">
            <text:p>DDI088</text:p>
          </table:table-cell>
          <table:table-cell office:value-type="float" office:value="689.01127829961479" table:style-name="ce11">
            <text:p>689</text:p>
          </table:table-cell>
          <table:table-cell office:value-type="currency" office:value="3.9532006017694856" table:style-name="ce12">
            <text:p>£3.95</text:p>
          </table:table-cell>
          <table:table-cell office:value-type="currency" office:value="8.2302561355503965" table:style-name="ce12">
            <text:p>£8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amipexole 88microgram tablets (88mcg salt)/pack size 30</text:p>
          </table:table-cell>
          <table:table-cell office:value-type="string" table:style-name="ce10">
            <text:p>DDI085</text:p>
          </table:table-cell>
          <table:table-cell office:value-type="float" office:value="11949.649293392897" table:style-name="ce11">
            <text:p>11950</text:p>
          </table:table-cell>
          <table:table-cell office:value-type="currency" office:value="1.1547606763346288" table:style-name="ce12">
            <text:p>£1.15</text:p>
          </table:table-cell>
          <table:table-cell office:value-type="currency" office:value="0.71533166504552914" table:style-name="ce12">
            <text:p>£0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asugrel 10mg tablets/pack size 28</text:p>
          </table:table-cell>
          <table:table-cell office:value-type="string" table:style-name="ce10">
            <text:p>DBI060</text:p>
          </table:table-cell>
          <table:table-cell office:value-type="float" office:value="17922.635812941939" table:style-name="ce11">
            <text:p>17923</text:p>
          </table:table-cell>
          <table:table-cell office:value-type="currency" office:value="4.1825984125543112" table:style-name="ce12">
            <text:p>£4.18</text:p>
          </table:table-cell>
          <table:table-cell office:value-type="currency" office:value="3.0981125753185483" table:style-name="ce12">
            <text:p>£3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asugrel 5mg tablets/pack size 28</text:p>
          </table:table-cell>
          <table:table-cell office:value-type="string" table:style-name="ce10">
            <text:p>DBI059</text:p>
          </table:table-cell>
          <table:table-cell office:value-type="float" office:value="3212.3617618894204" table:style-name="ce11">
            <text:p>3212</text:p>
          </table:table-cell>
          <table:table-cell office:value-type="currency" office:value="14.75329427782904" table:style-name="ce12">
            <text:p>£14.75</text:p>
          </table:table-cell>
          <table:table-cell office:value-type="currency" office:value="6.3744019988707565" table:style-name="ce12">
            <text:p>£6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avastatin 10mg tablets/pack size 28</text:p>
          </table:table-cell>
          <table:table-cell office:value-type="string" table:style-name="ce10">
            <text:p>DBL005</text:p>
          </table:table-cell>
          <table:table-cell office:value-type="float" office:value="10008.304349385202" table:style-name="ce11">
            <text:p>10008</text:p>
          </table:table-cell>
          <table:table-cell office:value-type="currency" office:value="1.0149332439739385" table:style-name="ce12">
            <text:p>£1.01</text:p>
          </table:table-cell>
          <table:table-cell office:value-type="currency" office:value="0.51384438427775869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avastatin 20mg tablets/pack size 28</text:p>
          </table:table-cell>
          <table:table-cell office:value-type="string" table:style-name="ce10">
            <text:p>DBL003</text:p>
          </table:table-cell>
          <table:table-cell office:value-type="float" office:value="12203.480154164135" table:style-name="ce11">
            <text:p>12203</text:p>
          </table:table-cell>
          <table:table-cell office:value-type="currency" office:value="1.0693113468576618" table:style-name="ce12">
            <text:p>£1.07</text:p>
          </table:table-cell>
          <table:table-cell office:value-type="currency" office:value="0.20907448693156835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avastatin 40mg tablets/pack size 28</text:p>
          </table:table-cell>
          <table:table-cell office:value-type="string" table:style-name="ce10">
            <text:p>DBL004</text:p>
          </table:table-cell>
          <table:table-cell office:value-type="float" office:value="11024.884540800005" table:style-name="ce11">
            <text:p>11025</text:p>
          </table:table-cell>
          <table:table-cell office:value-type="currency" office:value="1.3340534085024305" table:style-name="ce12">
            <text:p>£1.33</text:p>
          </table:table-cell>
          <table:table-cell office:value-type="currency" office:value="2.160595223423849" table:style-name="ce12">
            <text:p>£2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dnisolone 10mg/ml oral solution sugar free/pack size 1</text:p>
          </table:table-cell>
          <table:table-cell office:value-type="string" table:style-name="ce10">
            <text:p>DFN050</text:p>
          </table:table-cell>
          <table:table-cell office:value-type="float" office:value="5480.7472862526774" table:style-name="ce11">
            <text:p>5481</text:p>
          </table:table-cell>
          <table:table-cell office:value-type="currency" office:value="55.153360465681573" table:style-name="ce12">
            <text:p>£55.15</text:p>
          </table:table-cell>
          <table:table-cell office:value-type="currency" office:value="1.1554822934143336" table:style-name="ce12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dnisolone 1mg tablets/pack size 28</text:p>
          </table:table-cell>
          <table:table-cell office:value-type="string" table:style-name="ce10">
            <text:p>DFC008</text:p>
          </table:table-cell>
          <table:table-cell office:value-type="float" office:value="149243.41384339333" table:style-name="ce11">
            <text:p>149243</text:p>
          </table:table-cell>
          <table:table-cell office:value-type="currency" office:value="0.24135859581581515" table:style-name="ce12">
            <text:p>£0.24</text:p>
          </table:table-cell>
          <table:table-cell office:value-type="currency" office:value="8.5220201699037823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dnisolone 2.5mg gastro-resistant tablets/pack size 28</text:p>
          </table:table-cell>
          <table:table-cell office:value-type="string" table:style-name="ce10">
            <text:p>DFC024</text:p>
          </table:table-cell>
          <table:table-cell office:value-type="float" office:value="15572.165397722274" table:style-name="ce11">
            <text:p>15572</text:p>
          </table:table-cell>
          <table:table-cell office:value-type="currency" office:value="0.78072499164299125" table:style-name="ce12">
            <text:p>£0.78</text:p>
          </table:table-cell>
          <table:table-cell office:value-type="currency" office:value="0.32878295830713034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dnisolone 2.5mg gastro-resistant tablets/pack size 30</text:p>
          </table:table-cell>
          <table:table-cell office:value-type="string" table:style-name="ce10">
            <text:p>DFN037</text:p>
          </table:table-cell>
          <table:table-cell office:value-type="float" office:value="7632.786678770557" table:style-name="ce11">
            <text:p>7633</text:p>
          </table:table-cell>
          <table:table-cell office:value-type="currency" office:value="0.8780326612088013" table:style-name="ce12">
            <text:p>£0.88</text:p>
          </table:table-cell>
          <table:table-cell office:value-type="currency" office:value="0.30355749163911061" table:style-name="ce12">
            <text:p>£0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dnisolone 25mg tablets/pack size 56</text:p>
          </table:table-cell>
          <table:table-cell office:value-type="string" table:style-name="ce10">
            <text:p>DFN031</text:p>
          </table:table-cell>
          <table:table-cell office:value-type="float" office:value="22082.839903280139" table:style-name="ce11">
            <text:p>22083</text:p>
          </table:table-cell>
          <table:table-cell office:value-type="currency" office:value="13.132215035300986" table:style-name="ce12">
            <text:p>£13.13</text:p>
          </table:table-cell>
          <table:table-cell office:value-type="currency" office:value="5.3219948177258498" table:style-name="ce12">
            <text:p>£5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dnisolone 5mg gastro-resistant tablets/pack size 28</text:p>
          </table:table-cell>
          <table:table-cell office:value-type="string" table:style-name="ce10">
            <text:p>DFC025</text:p>
          </table:table-cell>
          <table:table-cell office:value-type="float" office:value="39322.731386482716" table:style-name="ce11">
            <text:p>39323</text:p>
          </table:table-cell>
          <table:table-cell office:value-type="currency" office:value="0.7017188360797677" table:style-name="ce12">
            <text:p>£0.70</text:p>
          </table:table-cell>
          <table:table-cell office:value-type="currency" office:value="0.56342186147933193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dnisolone 5mg soluble tablets/pack size 30</text:p>
          </table:table-cell>
          <table:table-cell office:value-type="string" table:style-name="ce10">
            <text:p>DFC036</text:p>
          </table:table-cell>
          <table:table-cell office:value-type="float" office:value="19080.015633665025" table:style-name="ce11">
            <text:p>19080</text:p>
          </table:table-cell>
          <table:table-cell office:value-type="currency" office:value="12.002954462779382" table:style-name="ce12">
            <text:p>£12.00</text:p>
          </table:table-cell>
          <table:table-cell office:value-type="currency" office:value="13.593184109824794" table:style-name="ce12">
            <text:p>£13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dnisolone 5mg tablets/pack size 28</text:p>
          </table:table-cell>
          <table:table-cell office:value-type="string" table:style-name="ce10">
            <text:p>DFN040</text:p>
          </table:table-cell>
          <table:table-cell office:value-type="float" office:value="2372418.3477678299" table:style-name="ce11">
            <text:p>2372418</text:p>
          </table:table-cell>
          <table:table-cell office:value-type="currency" office:value="0.30404556012588652" table:style-name="ce12">
            <text:p>£0.30</text:p>
          </table:table-cell>
          <table:table-cell office:value-type="currency" office:value="8.5834515593880722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dnisolone 5mg/5ml oral solution unit dose/pack size 10</text:p>
          </table:table-cell>
          <table:table-cell office:value-type="string" table:style-name="ce10">
            <text:p>DKD102</text:p>
          </table:table-cell>
          <table:table-cell office:value-type="float" office:value="16869.078658014536" table:style-name="ce11">
            <text:p>16869</text:p>
          </table:table-cell>
          <table:table-cell office:value-type="currency" office:value="8.5057174555191608" table:style-name="ce12">
            <text:p>£8.51</text:p>
          </table:table-cell>
          <table:table-cell office:value-type="currency" office:value="0.16269180129919023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dnisolone sodium phosphate 5mg suppositories/pack size 10</text:p>
          </table:table-cell>
          <table:table-cell office:value-type="string" table:style-name="ce10">
            <text:p>DKD043</text:p>
          </table:table-cell>
          <table:table-cell office:value-type="float" office:value="13102.877038836479" table:style-name="ce11">
            <text:p>13103</text:p>
          </table:table-cell>
          <table:table-cell office:value-type="currency" office:value="100.12743905871992" table:style-name="ce12">
            <text:p>£100.13</text:p>
          </table:table-cell>
          <table:table-cell office:value-type="currency" office:value="16.92727929559446" table:style-name="ce12">
            <text:p>£16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100mg capsules/pack size 84</text:p>
          </table:table-cell>
          <table:table-cell office:value-type="string" table:style-name="ce10">
            <text:p>DDH133</text:p>
          </table:table-cell>
          <table:table-cell office:value-type="float" office:value="37507.712570816278" table:style-name="ce11">
            <text:p>37508</text:p>
          </table:table-cell>
          <table:table-cell office:value-type="currency" office:value="1.6518342962936821" table:style-name="ce12">
            <text:p>£1.65</text:p>
          </table:table-cell>
          <table:table-cell office:value-type="currency" office:value="2.0985831420719268" table:style-name="ce12">
            <text:p>£2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150mg capsules/pack size 56</text:p>
          </table:table-cell>
          <table:table-cell office:value-type="string" table:style-name="ce10">
            <text:p>DDH134</text:p>
          </table:table-cell>
          <table:table-cell office:value-type="float" office:value="17804.111516147852" table:style-name="ce11">
            <text:p>17804</text:p>
          </table:table-cell>
          <table:table-cell office:value-type="currency" office:value="1.2936830618652213" table:style-name="ce12">
            <text:p>£1.29</text:p>
          </table:table-cell>
          <table:table-cell office:value-type="currency" office:value="0.40407535740414074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200mg capsules/pack size 84</text:p>
          </table:table-cell>
          <table:table-cell office:value-type="string" table:style-name="ce10">
            <text:p>DDH135</text:p>
          </table:table-cell>
          <table:table-cell office:value-type="float" office:value="3850.4156849775463" table:style-name="ce11">
            <text:p>3850</text:p>
          </table:table-cell>
          <table:table-cell office:value-type="currency" office:value="2.2540162439761646" table:style-name="ce12">
            <text:p>£2.25</text:p>
          </table:table-cell>
          <table:table-cell office:value-type="currency" office:value="0.54649597243893866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20mg/ml oral solution sugar free 473ml/pack size 1</text:p>
          </table:table-cell>
          <table:table-cell office:value-type="string" table:style-name="ce10">
            <text:p>DZV036</text:p>
          </table:table-cell>
          <table:table-cell office:value-type="float" office:value="6547.4053071811795" table:style-name="ce11">
            <text:p>6547</text:p>
          </table:table-cell>
          <table:table-cell office:value-type="currency" office:value="27.567923892237093" table:style-name="ce12">
            <text:p>£27.57</text:p>
          </table:table-cell>
          <table:table-cell office:value-type="currency" office:value="18.208141551514505" table:style-name="ce12">
            <text:p>£18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225mg capsules/pack size 56</text:p>
          </table:table-cell>
          <table:table-cell office:value-type="string" table:style-name="ce10">
            <text:p>DDP020</text:p>
          </table:table-cell>
          <table:table-cell office:value-type="float" office:value="404.57677897624671" table:style-name="ce11">
            <text:p>405</text:p>
          </table:table-cell>
          <table:table-cell office:value-type="currency" office:value="1.5693340127098023" table:style-name="ce12">
            <text:p>£1.57</text:p>
          </table:table-cell>
          <table:table-cell office:value-type="currency" office:value="0.17641155318770552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25mg capsules/pack size 56</text:p>
          </table:table-cell>
          <table:table-cell office:value-type="string" table:style-name="ce10">
            <text:p>DDH140</text:p>
          </table:table-cell>
          <table:table-cell office:value-type="float" office:value="66343.318733990192" table:style-name="ce11">
            <text:p>66343</text:p>
          </table:table-cell>
          <table:table-cell office:value-type="currency" office:value="0.74507361620236223" table:style-name="ce12">
            <text:p>£0.75</text:p>
          </table:table-cell>
          <table:table-cell office:value-type="currency" office:value="0.46578977041493941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25mg capsules/pack size 84</text:p>
          </table:table-cell>
          <table:table-cell office:value-type="string" table:style-name="ce10">
            <text:p>DDH130</text:p>
          </table:table-cell>
          <table:table-cell office:value-type="float" office:value="2511.380287155509" table:style-name="ce11">
            <text:p>2511</text:p>
          </table:table-cell>
          <table:table-cell office:value-type="currency" office:value="1.6922893047049046" table:style-name="ce12">
            <text:p>£1.69</text:p>
          </table:table-cell>
          <table:table-cell office:value-type="currency" office:value="8.3316093694127353" table:style-name="ce12">
            <text:p>£8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300mg capsules/pack size 56</text:p>
          </table:table-cell>
          <table:table-cell office:value-type="string" table:style-name="ce10">
            <text:p>DDH136</text:p>
          </table:table-cell>
          <table:table-cell office:value-type="float" office:value="10769.909818075597" table:style-name="ce11">
            <text:p>10770</text:p>
          </table:table-cell>
          <table:table-cell office:value-type="currency" office:value="2.0051792322118787" table:style-name="ce12">
            <text:p>£2.01</text:p>
          </table:table-cell>
          <table:table-cell office:value-type="currency" office:value="1.3457882168072013" table:style-name="ce12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50mg capsules/pack size 56</text:p>
          </table:table-cell>
          <table:table-cell office:value-type="string" table:style-name="ce10">
            <text:p>DDH084</text:p>
          </table:table-cell>
          <table:table-cell office:value-type="float" office:value="13280.714481003582" table:style-name="ce11">
            <text:p>13281</text:p>
          </table:table-cell>
          <table:table-cell office:value-type="currency" office:value="0.89168539214805265" table:style-name="ce12">
            <text:p>£0.89</text:p>
          </table:table-cell>
          <table:table-cell office:value-type="currency" office:value="1.7554403080472751" table:style-name="ce12">
            <text:p>£1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50mg capsules/pack size 84</text:p>
          </table:table-cell>
          <table:table-cell office:value-type="string" table:style-name="ce10">
            <text:p>DDH131</text:p>
          </table:table-cell>
          <table:table-cell office:value-type="float" office:value="26174.2549379915" table:style-name="ce11">
            <text:p>26174</text:p>
          </table:table-cell>
          <table:table-cell office:value-type="currency" office:value="2.1534229468433974" table:style-name="ce12">
            <text:p>£2.15</text:p>
          </table:table-cell>
          <table:table-cell office:value-type="currency" office:value="4.5977820805930723" table:style-name="ce12">
            <text:p>£4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egabalin 75mg capsules/pack size 56</text:p>
          </table:table-cell>
          <table:table-cell office:value-type="string" table:style-name="ce10">
            <text:p>DDH137</text:p>
          </table:table-cell>
          <table:table-cell office:value-type="float" office:value="42660.826013863087" table:style-name="ce11">
            <text:p>42661</text:p>
          </table:table-cell>
          <table:table-cell office:value-type="currency" office:value="0.87582072339289496" table:style-name="ce12">
            <text:p>£0.88</text:p>
          </table:table-cell>
          <table:table-cell office:value-type="currency" office:value="0.40711899015040515" table:style-name="ce12">
            <text:p>£0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chlorperazine 3mg buccal tablets/pack size 8</text:p>
          </table:table-cell>
          <table:table-cell office:value-type="string" table:style-name="ce10">
            <text:p>DDF041</text:p>
          </table:table-cell>
          <table:table-cell office:value-type="float" office:value="10176.936760948971" table:style-name="ce11">
            <text:p>10177</text:p>
          </table:table-cell>
          <table:table-cell office:value-type="currency" office:value="1.5041987937608605" table:style-name="ce12">
            <text:p>£1.50</text:p>
          </table:table-cell>
          <table:table-cell office:value-type="currency" office:value="1.1624788048035652" table:style-name="ce12">
            <text:p>£1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chlorperazine 3mg buccal tablets/pack size 50</text:p>
          </table:table-cell>
          <table:table-cell office:value-type="string" table:style-name="ce10">
            <text:p>DDF011</text:p>
          </table:table-cell>
          <table:table-cell office:value-type="float" office:value="18624.490482278168" table:style-name="ce11">
            <text:p>18624</text:p>
          </table:table-cell>
          <table:table-cell office:value-type="currency" office:value="3.5196248865102753" table:style-name="ce12">
            <text:p>£3.52</text:p>
          </table:table-cell>
          <table:table-cell office:value-type="currency" office:value="1.3788114407899428" table:style-name="ce12">
            <text:p>£1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chlorperazine 5mg tablets/pack size 28</text:p>
          </table:table-cell>
          <table:table-cell office:value-type="string" table:style-name="ce10">
            <text:p>DDF010</text:p>
          </table:table-cell>
          <table:table-cell office:value-type="float" office:value="103304.35767483711" table:style-name="ce11">
            <text:p>103304</text:p>
          </table:table-cell>
          <table:table-cell office:value-type="currency" office:value="0.64847143826070575" table:style-name="ce12">
            <text:p>£0.65</text:p>
          </table:table-cell>
          <table:table-cell office:value-type="currency" office:value="0.33022217109337204" table:style-name="ce12">
            <text:p>£0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chlorperazine 5mg tablets/pack size 84</text:p>
          </table:table-cell>
          <table:table-cell office:value-type="string" table:style-name="ce10">
            <text:p>DDF058</text:p>
          </table:table-cell>
          <table:table-cell office:value-type="float" office:value="6676.3751357719302" table:style-name="ce11">
            <text:p>6676</text:p>
          </table:table-cell>
          <table:table-cell office:value-type="currency" office:value="0.94768850930789561" table:style-name="ce12">
            <text:p>£0.95</text:p>
          </table:table-cell>
          <table:table-cell office:value-type="currency" office:value="0.55878208209096458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cyclidine 10mg/2ml solution for injection ampoules/pack size 5</text:p>
          </table:table-cell>
          <table:table-cell office:value-type="string" table:style-name="ce10">
            <text:p>DDS000</text:p>
          </table:table-cell>
          <table:table-cell office:value-type="float" office:value="2708.3319057133049" table:style-name="ce11">
            <text:p>2708</text:p>
          </table:table-cell>
          <table:table-cell office:value-type="currency" office:value="60.630828944413196" table:style-name="ce12">
            <text:p>£60.63</text:p>
          </table:table-cell>
          <table:table-cell office:value-type="currency" office:value="2.0672108103873996" table:style-name="ce12">
            <text:p>£2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cyclidine 5mg tablets/pack size 28</text:p>
          </table:table-cell>
          <table:table-cell office:value-type="string" table:style-name="ce10">
            <text:p>DDI053</text:p>
          </table:table-cell>
          <table:table-cell office:value-type="float" office:value="60936.545182108879" table:style-name="ce11">
            <text:p>60937</text:p>
          </table:table-cell>
          <table:table-cell office:value-type="currency" office:value="0.9046401192462914" table:style-name="ce12">
            <text:p>£0.90</text:p>
          </table:table-cell>
          <table:table-cell office:value-type="currency" office:value="1.010360330126487" table:style-name="ce12">
            <text:p>£1.0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cyclidine 5mg tablets/pack size 100</text:p>
          </table:table-cell>
          <table:table-cell office:value-type="string" table:style-name="ce10">
            <text:p>DDI076</text:p>
          </table:table-cell>
          <table:table-cell office:value-type="float" office:value="11248.18291509524" table:style-name="ce11">
            <text:p>11248</text:p>
          </table:table-cell>
          <table:table-cell office:value-type="currency" office:value="3.3038417209705684" table:style-name="ce12">
            <text:p>£3.30</text:p>
          </table:table-cell>
          <table:table-cell office:value-type="currency" office:value="1.7029439311133658" table:style-name="ce12">
            <text:p>£1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cyclidine 5mg tablets/pack size 500</text:p>
          </table:table-cell>
          <table:table-cell office:value-type="string" table:style-name="ce10">
            <text:p>DDS002</text:p>
          </table:table-cell>
          <table:table-cell office:value-type="float" office:value="353" table:style-name="ce11">
            <text:p>353</text:p>
          </table:table-cell>
          <table:table-cell office:value-type="currency" office:value="24.923228328611899" table:style-name="ce12">
            <text:p>£24.92</text:p>
          </table:table-cell>
          <table:table-cell office:value-type="currency" office:value="2.0287990602557122" table:style-name="ce12">
            <text:p>£2.0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mazine 25mg/5ml oral solution 150 ml/pack size 1</text:p>
          </table:table-cell>
          <table:table-cell office:value-type="string" table:style-name="ce10">
            <text:p>DDB048</text:p>
          </table:table-cell>
          <table:table-cell office:value-type="float" office:value="865.75552210657042" table:style-name="ce11">
            <text:p>866</text:p>
          </table:table-cell>
          <table:table-cell office:value-type="currency" office:value="52.704759986946094" table:style-name="ce12">
            <text:p>£52.70</text:p>
          </table:table-cell>
          <table:table-cell office:value-type="currency" office:value="6.3375021950881649" table:style-name="ce12">
            <text:p>£6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mazine 50mg/5ml oral solution 150 ml/pack size 1</text:p>
          </table:table-cell>
          <table:table-cell office:value-type="string" table:style-name="ce10">
            <text:p>DDB047</text:p>
          </table:table-cell>
          <table:table-cell office:value-type="float" office:value="323.17081804099143" table:style-name="ce11">
            <text:p>323</text:p>
          </table:table-cell>
          <table:table-cell office:value-type="currency" office:value="58.610663285809011" table:style-name="ce12">
            <text:p>£58.61</text:p>
          </table:table-cell>
          <table:table-cell office:value-type="currency" office:value="11.447380920996713" table:style-name="ce12">
            <text:p>£11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ofol (MCT/LCT) 1g/100ml emulsion for injection vials (e.g. Fresenius-Propoven &amp; B-Braun-Propofol-Lipuro)/pack size 1</text:p>
          </table:table-cell>
          <table:table-cell office:value-type="string" table:style-name="ce10">
            <text:p>DQA008</text:p>
          </table:table-cell>
          <table:table-cell office:value-type="float" office:value="315788.87477517128" table:style-name="ce11">
            <text:p>315789</text:p>
          </table:table-cell>
          <table:table-cell office:value-type="currency" office:value="4.0586213089757974" table:style-name="ce12">
            <text:p>£4.06</text:p>
          </table:table-cell>
          <table:table-cell office:value-type="currency" office:value="2.59123584984845" table:style-name="ce12">
            <text:p>£2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ofol (MCT/LCT) 1g/100ml emulsion for injection vials (e.g. Fresenius-Propoven &amp; B-Braun-Propofol-Lipuro)/pack size 10</text:p>
          </table:table-cell>
          <table:table-cell office:value-type="string" table:style-name="ce10">
            <text:p>DOA087</text:p>
          </table:table-cell>
          <table:table-cell office:value-type="float" office:value="18964.524659272283" table:style-name="ce11">
            <text:p>18965</text:p>
          </table:table-cell>
          <table:table-cell office:value-type="currency" office:value="41.861504797160748" table:style-name="ce12">
            <text:p>£41.86</text:p>
          </table:table-cell>
          <table:table-cell office:value-type="currency" office:value="91.284736131969979" table:style-name="ce12">
            <text:p>£91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ofol (MCT/LCT) 1g/50ml emulsion for injection vials (e.g. Fresenius-Propoven &amp; B-Braun-Propofol-Lipuro)/pack size 1</text:p>
          </table:table-cell>
          <table:table-cell office:value-type="string" table:style-name="ce10">
            <text:p>DOA015</text:p>
          </table:table-cell>
          <table:table-cell office:value-type="float" office:value="202423.65048503876" table:style-name="ce11">
            <text:p>202424</text:p>
          </table:table-cell>
          <table:table-cell office:value-type="currency" office:value="4.7140596329208488" table:style-name="ce12">
            <text:p>£4.71</text:p>
          </table:table-cell>
          <table:table-cell office:value-type="currency" office:value="3.0226690132441467" table:style-name="ce12">
            <text:p>£3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ofol (MCT/LCT) 1g/50ml emulsion for injection vials (e.g. Fresenius-Propoven &amp; B-Braun-Propofol-Lipuro)/pack size 10</text:p>
          </table:table-cell>
          <table:table-cell office:value-type="string" table:style-name="ce10">
            <text:p>DOA121</text:p>
          </table:table-cell>
          <table:table-cell office:value-type="float" office:value="34094.088849589229" table:style-name="ce11">
            <text:p>34094</text:p>
          </table:table-cell>
          <table:table-cell office:value-type="currency" office:value="50.640738557845395" table:style-name="ce12">
            <text:p>£50.64</text:p>
          </table:table-cell>
          <table:table-cell office:value-type="currency" office:value="91.943628821377331" table:style-name="ce12">
            <text:p>£91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ofol (MCT/LCT) 200mg/20ml emulsion for injection ampoules (e.g. Fresenius-Propoven &amp; B-Braun-Propofol-Lipuro)/pack size 5</text:p>
          </table:table-cell>
          <table:table-cell office:value-type="string" table:style-name="ce10">
            <text:p>DOA006</text:p>
          </table:table-cell>
          <table:table-cell office:value-type="float" office:value="375422.54778647423" table:style-name="ce11">
            <text:p>375423</text:p>
          </table:table-cell>
          <table:table-cell office:value-type="currency" office:value="3.869679050088052" table:style-name="ce12">
            <text:p>£3.87</text:p>
          </table:table-cell>
          <table:table-cell office:value-type="currency" office:value="3.8315544971951758" table:style-name="ce12">
            <text:p>£3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ofol (MCT/LCT) 200mg/20ml emulsion for injection vials (e.g. Fresenius-Propoven &amp; B-Braun-Propofol-Lipuro)/pack size 5</text:p>
          </table:table-cell>
          <table:table-cell office:value-type="string" table:style-name="ce10">
            <text:p>DQA002</text:p>
          </table:table-cell>
          <table:table-cell office:value-type="float" office:value="24896.463043376803" table:style-name="ce11">
            <text:p>24896</text:p>
          </table:table-cell>
          <table:table-cell office:value-type="currency" office:value="5.6280989374221972" table:style-name="ce12">
            <text:p>£5.63</text:p>
          </table:table-cell>
          <table:table-cell office:value-type="currency" office:value="5.9653332919544662" table:style-name="ce12">
            <text:p>£5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ofol (MCT/LCT) 500mg/50ml emulsion for injection vials (e.g. Fresenius-Propoven &amp; B-Braun-Propofol-Lipuro)/pack size 1</text:p>
          </table:table-cell>
          <table:table-cell office:value-type="string" table:style-name="ce10">
            <text:p>DOA013</text:p>
          </table:table-cell>
          <table:table-cell office:value-type="float" office:value="383398.62934732437" table:style-name="ce11">
            <text:p>383399</text:p>
          </table:table-cell>
          <table:table-cell office:value-type="currency" office:value="3.8679093960885833" table:style-name="ce12">
            <text:p>£3.87</text:p>
          </table:table-cell>
          <table:table-cell office:value-type="currency" office:value="7.3812222068954689" table:style-name="ce12">
            <text:p>£7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ofol (MCT/LCT) 500mg/50ml emulsion for injection vials (e.g. Fresenius-Propoven &amp; B-Braun-Propofol-Lipuro)/pack size 10</text:p>
          </table:table-cell>
          <table:table-cell office:value-type="string" table:style-name="ce10">
            <text:p>DOA088</text:p>
          </table:table-cell>
          <table:table-cell office:value-type="float" office:value="45697.50843411684" table:style-name="ce11">
            <text:p>45698</text:p>
          </table:table-cell>
          <table:table-cell office:value-type="currency" office:value="27.799182139908087" table:style-name="ce12">
            <text:p>£27.80</text:p>
          </table:table-cell>
          <table:table-cell office:value-type="currency" office:value="38.278085106907312" table:style-name="ce12">
            <text:p>£38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ranolol 10mg tablets/pack size 28</text:p>
          </table:table-cell>
          <table:table-cell office:value-type="string" table:style-name="ce10">
            <text:p>DBD048</text:p>
          </table:table-cell>
          <table:table-cell office:value-type="float" office:value="91172.115505576134" table:style-name="ce11">
            <text:p>91172</text:p>
          </table:table-cell>
          <table:table-cell office:value-type="currency" office:value="0.33461047416558154" table:style-name="ce12">
            <text:p>£0.33</text:p>
          </table:table-cell>
          <table:table-cell office:value-type="currency" office:value="7.1968675253132344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ranolol 10mg/5ml oral solution sugar free 150 ml/pack size 1</text:p>
          </table:table-cell>
          <table:table-cell office:value-type="string" table:style-name="ce10">
            <text:p>DBD103</text:p>
          </table:table-cell>
          <table:table-cell office:value-type="float" office:value="2122.2457296666689" table:style-name="ce11">
            <text:p>2122</text:p>
          </table:table-cell>
          <table:table-cell office:value-type="currency" office:value="11.38365348662736" table:style-name="ce12">
            <text:p>£11.38</text:p>
          </table:table-cell>
          <table:table-cell office:value-type="currency" office:value="1.4922263526228556" table:style-name="ce12">
            <text:p>£1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ranolol 160mg modified-release capsules/pack size 28</text:p>
          </table:table-cell>
          <table:table-cell office:value-type="string" table:style-name="ce10">
            <text:p>DBD055</text:p>
          </table:table-cell>
          <table:table-cell office:value-type="float" office:value="1950.4351110141724" table:style-name="ce11">
            <text:p>1950</text:p>
          </table:table-cell>
          <table:table-cell office:value-type="currency" office:value="1.5583596618190261" table:style-name="ce12">
            <text:p>£1.56</text:p>
          </table:table-cell>
          <table:table-cell office:value-type="currency" office:value="0.37457106542441676" table:style-name="ce12">
            <text:p>£0.3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ranolol 40mg tablets/pack size 28</text:p>
          </table:table-cell>
          <table:table-cell office:value-type="string" table:style-name="ce10">
            <text:p>DBD049</text:p>
          </table:table-cell>
          <table:table-cell office:value-type="float" office:value="54109.527340739965" table:style-name="ce11">
            <text:p>54110</text:p>
          </table:table-cell>
          <table:table-cell office:value-type="currency" office:value="0.34017882810336669" table:style-name="ce12">
            <text:p>£0.34</text:p>
          </table:table-cell>
          <table:table-cell office:value-type="currency" office:value="0.62371095175285829" table:style-name="ce12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ranolol 40mg/5ml oral solution sugar free 150 ml/pack size 1</text:p>
          </table:table-cell>
          <table:table-cell office:value-type="string" table:style-name="ce10">
            <text:p>DBD130</text:p>
          </table:table-cell>
          <table:table-cell office:value-type="float" office:value="283.62007256620564" table:style-name="ce11">
            <text:p>284</text:p>
          </table:table-cell>
          <table:table-cell office:value-type="currency" office:value="14.496203892763159" table:style-name="ce12">
            <text:p>£14.50</text:p>
          </table:table-cell>
          <table:table-cell office:value-type="currency" office:value="4.2201320215623372" table:style-name="ce12">
            <text:p>£4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ranolol 50mg/5ml oral solution sugar free 150 ml/pack size 1</text:p>
          </table:table-cell>
          <table:table-cell office:value-type="string" table:style-name="ce10">
            <text:p>DBD100</text:p>
          </table:table-cell>
          <table:table-cell office:value-type="float" office:value="3432.5186777003109" table:style-name="ce11">
            <text:p>3433</text:p>
          </table:table-cell>
          <table:table-cell office:value-type="currency" office:value="18.057081874795703" table:style-name="ce12">
            <text:p>£18.06</text:p>
          </table:table-cell>
          <table:table-cell office:value-type="currency" office:value="3.2515411933831997" table:style-name="ce12">
            <text:p>£3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ranolol 5mg/5ml oral solution sugar free 150 ml/pack size 1</text:p>
          </table:table-cell>
          <table:table-cell office:value-type="string" table:style-name="ce10">
            <text:p>DBD102</text:p>
          </table:table-cell>
          <table:table-cell office:value-type="float" office:value="9451.6851226091385" table:style-name="ce11">
            <text:p>9452</text:p>
          </table:table-cell>
          <table:table-cell office:value-type="currency" office:value="9.1311498616847242" table:style-name="ce12">
            <text:p>£9.13</text:p>
          </table:table-cell>
          <table:table-cell office:value-type="currency" office:value="10.677362487976222" table:style-name="ce12">
            <text:p>£10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ranolol 80mg modified-release capsules/pack size 28</text:p>
          </table:table-cell>
          <table:table-cell office:value-type="string" table:style-name="ce10">
            <text:p>DBD036</text:p>
          </table:table-cell>
          <table:table-cell office:value-type="float" office:value="11539.742502268404" table:style-name="ce11">
            <text:p>11540</text:p>
          </table:table-cell>
          <table:table-cell office:value-type="currency" office:value="1.1704308564376535" table:style-name="ce12">
            <text:p>£1.17</text:p>
          </table:table-cell>
          <table:table-cell office:value-type="currency" office:value="0.47345371876056863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ranolol 80mg tablets/pack size 56</text:p>
          </table:table-cell>
          <table:table-cell office:value-type="string" table:style-name="ce10">
            <text:p>DBD056</text:p>
          </table:table-cell>
          <table:table-cell office:value-type="float" office:value="1322.2158621931449" table:style-name="ce11">
            <text:p>1322</text:p>
          </table:table-cell>
          <table:table-cell office:value-type="currency" office:value="0.83175745462305628" table:style-name="ce12">
            <text:p>£0.83</text:p>
          </table:table-cell>
          <table:table-cell office:value-type="currency" office:value="0.18498084027899322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ylthiouracil 50mg tablets/pack size 56</text:p>
          </table:table-cell>
          <table:table-cell office:value-type="string" table:style-name="ce10">
            <text:p>DFB035</text:p>
          </table:table-cell>
          <table:table-cell office:value-type="float" office:value="1723.2602812545374" table:style-name="ce11">
            <text:p>1723</text:p>
          </table:table-cell>
          <table:table-cell office:value-type="currency" office:value="4.6422755094059802" table:style-name="ce12">
            <text:p>£4.64</text:p>
          </table:table-cell>
          <table:table-cell office:value-type="currency" office:value="1.3156948318677366" table:style-name="ce12">
            <text:p>£1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opylthiouracil 50mg tablets/pack size 100</text:p>
          </table:table-cell>
          <table:table-cell office:value-type="string" table:style-name="ce10">
            <text:p>DFC038</text:p>
          </table:table-cell>
          <table:table-cell office:value-type="float" office:value="2476.6770517639816" table:style-name="ce11">
            <text:p>2477</text:p>
          </table:table-cell>
          <table:table-cell office:value-type="currency" office:value="6.7795579516679361" table:style-name="ce12">
            <text:p>£6.78</text:p>
          </table:table-cell>
          <table:table-cell office:value-type="currency" office:value="1.9421202800403072" table:style-name="ce12">
            <text:p>£1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ucalopride 1mg tablets/pack size 28</text:p>
          </table:table-cell>
          <table:table-cell office:value-type="string" table:style-name="ce10">
            <text:p>DAD008</text:p>
          </table:table-cell>
          <table:table-cell office:value-type="float" office:value="6230.5326495058835" table:style-name="ce11">
            <text:p>6231</text:p>
          </table:table-cell>
          <table:table-cell office:value-type="currency" office:value="8.6300693415456635" table:style-name="ce12">
            <text:p>£8.63</text:p>
          </table:table-cell>
          <table:table-cell office:value-type="currency" office:value="6.0632744916679853" table:style-name="ce12">
            <text:p>£6.0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rucalopride 2mg tablets/pack size 28</text:p>
          </table:table-cell>
          <table:table-cell office:value-type="string" table:style-name="ce10">
            <text:p>DAB012</text:p>
          </table:table-cell>
          <table:table-cell office:value-type="float" office:value="8897.6135165840387" table:style-name="ce11">
            <text:p>8898</text:p>
          </table:table-cell>
          <table:table-cell office:value-type="currency" office:value="11.502589296471532" table:style-name="ce12">
            <text:p>£11.50</text:p>
          </table:table-cell>
          <table:table-cell office:value-type="currency" office:value="6.8072739542598031" table:style-name="ce12">
            <text:p>£6.8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yrazinamide 500mg tablets/pack size 30</text:p>
          </table:table-cell>
          <table:table-cell office:value-type="string" table:style-name="ce10">
            <text:p>DEA199</text:p>
          </table:table-cell>
          <table:table-cell office:value-type="float" office:value="13482.066678740084" table:style-name="ce11">
            <text:p>13482</text:p>
          </table:table-cell>
          <table:table-cell office:value-type="currency" office:value="8.1381405028218854" table:style-name="ce12">
            <text:p>£8.14</text:p>
          </table:table-cell>
          <table:table-cell office:value-type="currency" office:value="8.6864930964507909" table:style-name="ce12">
            <text:p>£8.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Pyridoxine 50mg tablets/pack size 28</text:p>
          </table:table-cell>
          <table:table-cell office:value-type="string" table:style-name="ce10">
            <text:p>DIF052</text:p>
          </table:table-cell>
          <table:table-cell office:value-type="float" office:value="44251.805790185928" table:style-name="ce11">
            <text:p>44252</text:p>
          </table:table-cell>
          <table:table-cell office:value-type="currency" office:value="12.284405820124974" table:style-name="ce12">
            <text:p>£12.28</text:p>
          </table:table-cell>
          <table:table-cell office:value-type="currency" office:value="3.1042511771159105" table:style-name="ce12">
            <text:p>£3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etiapine 100mg tablets/pack size 60</text:p>
          </table:table-cell>
          <table:table-cell office:value-type="string" table:style-name="ce10">
            <text:p>DDB149</text:p>
          </table:table-cell>
          <table:table-cell office:value-type="float" office:value="16186.430784150958" table:style-name="ce11">
            <text:p>16186</text:p>
          </table:table-cell>
          <table:table-cell office:value-type="currency" office:value="8.0181915229317049" table:style-name="ce12">
            <text:p>£8.02</text:p>
          </table:table-cell>
          <table:table-cell office:value-type="currency" office:value="6.2335585751906937" table:style-name="ce12">
            <text:p>£6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etiapine 150mg modified-release tablets/pack size 60</text:p>
          </table:table-cell>
          <table:table-cell office:value-type="string" table:style-name="ce10">
            <text:p>DDE020</text:p>
          </table:table-cell>
          <table:table-cell office:value-type="float" office:value="1587.6340972799808" table:style-name="ce11">
            <text:p>1588</text:p>
          </table:table-cell>
          <table:table-cell office:value-type="currency" office:value="10.087656927650155" table:style-name="ce12">
            <text:p>£10.09</text:p>
          </table:table-cell>
          <table:table-cell office:value-type="currency" office:value="11.255160764300804" table:style-name="ce12">
            <text:p>£11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etiapine 150mg tablets/pack size 60</text:p>
          </table:table-cell>
          <table:table-cell office:value-type="string" table:style-name="ce10">
            <text:p>DDB181</text:p>
          </table:table-cell>
          <table:table-cell office:value-type="float" office:value="3162.9105850420892" table:style-name="ce11">
            <text:p>3163</text:p>
          </table:table-cell>
          <table:table-cell office:value-type="currency" office:value="11.791205314614899" table:style-name="ce12">
            <text:p>£11.79</text:p>
          </table:table-cell>
          <table:table-cell office:value-type="currency" office:value="6.5167789073350768" table:style-name="ce12">
            <text:p>£6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etiapine 200mg modified-release tablets/pack size 60</text:p>
          </table:table-cell>
          <table:table-cell office:value-type="string" table:style-name="ce10">
            <text:p>DDB293</text:p>
          </table:table-cell>
          <table:table-cell office:value-type="float" office:value="4637.7636009156704" table:style-name="ce11">
            <text:p>4638</text:p>
          </table:table-cell>
          <table:table-cell office:value-type="currency" office:value="8.1638522482095901" table:style-name="ce12">
            <text:p>£8.16</text:p>
          </table:table-cell>
          <table:table-cell office:value-type="currency" office:value="3.2146490774421204" table:style-name="ce12">
            <text:p>£3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etiapine 200mg tablets/pack size 60</text:p>
          </table:table-cell>
          <table:table-cell office:value-type="string" table:style-name="ce10">
            <text:p>DDB151</text:p>
          </table:table-cell>
          <table:table-cell office:value-type="float" office:value="7006.1468876712024" table:style-name="ce11">
            <text:p>7006</text:p>
          </table:table-cell>
          <table:table-cell office:value-type="currency" office:value="13.531288826790732" table:style-name="ce12">
            <text:p>£13.53</text:p>
          </table:table-cell>
          <table:table-cell office:value-type="currency" office:value="6.7267412082670512" table:style-name="ce12">
            <text:p>£6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etiapine 25mg tablets/pack size 60</text:p>
          </table:table-cell>
          <table:table-cell office:value-type="string" table:style-name="ce10">
            <text:p>DDB148</text:p>
          </table:table-cell>
          <table:table-cell office:value-type="float" office:value="52942.200620979071" table:style-name="ce11">
            <text:p>52942</text:p>
          </table:table-cell>
          <table:table-cell office:value-type="currency" office:value="1.9033087955937811" table:style-name="ce12">
            <text:p>£1.90</text:p>
          </table:table-cell>
          <table:table-cell office:value-type="currency" office:value="1.4747822674181397" table:style-name="ce12">
            <text:p>£1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etiapine 300mg modified-release tablets/pack size 60</text:p>
          </table:table-cell>
          <table:table-cell office:value-type="string" table:style-name="ce10">
            <text:p>DDB294</text:p>
          </table:table-cell>
          <table:table-cell office:value-type="float" office:value="5056.2004486955702" table:style-name="ce11">
            <text:p>5056</text:p>
          </table:table-cell>
          <table:table-cell office:value-type="currency" office:value="17.949145395019574" table:style-name="ce12">
            <text:p>£17.95</text:p>
          </table:table-cell>
          <table:table-cell office:value-type="currency" office:value="9.1438798582410001" table:style-name="ce12">
            <text:p>£9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etiapine 300mg tablets/pack size 60</text:p>
          </table:table-cell>
          <table:table-cell office:value-type="string" table:style-name="ce10">
            <text:p>DDB249</text:p>
          </table:table-cell>
          <table:table-cell office:value-type="float" office:value="4337.9651011936367" table:style-name="ce11">
            <text:p>4338</text:p>
          </table:table-cell>
          <table:table-cell office:value-type="currency" office:value="7.4263231834519985" table:style-name="ce12">
            <text:p>£7.43</text:p>
          </table:table-cell>
          <table:table-cell office:value-type="currency" office:value="7.7612809139107242" table:style-name="ce12">
            <text:p>£7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etiapine 400mg modified-release tablets/pack size 60</text:p>
          </table:table-cell>
          <table:table-cell office:value-type="string" table:style-name="ce10">
            <text:p>DDB295</text:p>
          </table:table-cell>
          <table:table-cell office:value-type="float" office:value="3044.2030691932887" table:style-name="ce11">
            <text:p>3044</text:p>
          </table:table-cell>
          <table:table-cell office:value-type="currency" office:value="10.428913274965302" table:style-name="ce12">
            <text:p>£10.43</text:p>
          </table:table-cell>
          <table:table-cell office:value-type="currency" office:value="7.6678524344294905" table:style-name="ce12">
            <text:p>£7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etiapine 50mg modified-release tablets/pack size 60</text:p>
          </table:table-cell>
          <table:table-cell office:value-type="string" table:style-name="ce10">
            <text:p>DDD009</text:p>
          </table:table-cell>
          <table:table-cell office:value-type="float" office:value="8597.2529571130872" table:style-name="ce11">
            <text:p>8597</text:p>
          </table:table-cell>
          <table:table-cell office:value-type="currency" office:value="6.1948821519710275" table:style-name="ce12">
            <text:p>£6.19</text:p>
          </table:table-cell>
          <table:table-cell office:value-type="currency" office:value="4.234832937793688" table:style-name="ce12">
            <text:p>£4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inagolide 75microgram tablets/pack size 30</text:p>
          </table:table-cell>
          <table:table-cell office:value-type="string" table:style-name="ce10">
            <text:p>DFG036</text:p>
          </table:table-cell>
          <table:table-cell office:value-type="float" office:value="291.25809426326305" table:style-name="ce11">
            <text:p>291</text:p>
          </table:table-cell>
          <table:table-cell office:value-type="currency" office:value="59.804141217293626" table:style-name="ce12">
            <text:p>£59.80</text:p>
          </table:table-cell>
          <table:table-cell office:value-type="currency" office:value="13.421565200776262" table:style-name="ce12">
            <text:p>£13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inagolide starter pack tablets 3x25mcg + 3x50mcg Pack of 6 tablets/pack size 6</text:p>
          </table:table-cell>
          <table:table-cell office:value-type="string" table:style-name="ce10">
            <text:p>DFG035</text:p>
          </table:table-cell>
          <table:table-cell office:value-type="float" office:value="311.41369671397842" table:style-name="ce11">
            <text:p>311</text:p>
          </table:table-cell>
          <table:table-cell office:value-type="currency" office:value="30.771545699871147" table:style-name="ce12">
            <text:p>£30.77</text:p>
          </table:table-cell>
          <table:table-cell office:value-type="currency" office:value="6.343284567077637" table:style-name="ce12">
            <text:p>£6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inine bisulfate 300mg tablets/pack size 28</text:p>
          </table:table-cell>
          <table:table-cell office:value-type="string" table:style-name="ce10">
            <text:p>DED006</text:p>
          </table:table-cell>
          <table:table-cell office:value-type="float" office:value="667.51597951445729" table:style-name="ce11">
            <text:p>668</text:p>
          </table:table-cell>
          <table:table-cell office:value-type="currency" office:value="4.3156869474427415" table:style-name="ce12">
            <text:p>£4.32</text:p>
          </table:table-cell>
          <table:table-cell office:value-type="currency" office:value="1.8529952984807567" table:style-name="ce12">
            <text:p>£1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inine sulfate 200mg tablets/pack size 28</text:p>
          </table:table-cell>
          <table:table-cell office:value-type="string" table:style-name="ce10">
            <text:p>DED007</text:p>
          </table:table-cell>
          <table:table-cell office:value-type="float" office:value="31059.480383723974" table:style-name="ce11">
            <text:p>31059</text:p>
          </table:table-cell>
          <table:table-cell office:value-type="currency" office:value="3.3326691567655011" table:style-name="ce12">
            <text:p>£3.33</text:p>
          </table:table-cell>
          <table:table-cell office:value-type="currency" office:value="1.2659698608653582" table:style-name="ce12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Quinine sulfate 300mg tablets/pack size 28</text:p>
          </table:table-cell>
          <table:table-cell office:value-type="string" table:style-name="ce10">
            <text:p>DED005</text:p>
          </table:table-cell>
          <table:table-cell office:value-type="float" office:value="23148.06188338995" table:style-name="ce11">
            <text:p>23148</text:p>
          </table:table-cell>
          <table:table-cell office:value-type="currency" office:value="1.6947422292900363" table:style-name="ce12">
            <text:p>£1.69</text:p>
          </table:table-cell>
          <table:table-cell office:value-type="currency" office:value="0.49378243586146287" table:style-name="ce12">
            <text:p>£0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beprazole 10mg gastro-resistant tablets/pack size 28</text:p>
          </table:table-cell>
          <table:table-cell office:value-type="string" table:style-name="ce10">
            <text:p>DAC022</text:p>
          </table:table-cell>
          <table:table-cell office:value-type="float" office:value="1104.2633412647992" table:style-name="ce11">
            <text:p>1104</text:p>
          </table:table-cell>
          <table:table-cell office:value-type="currency" office:value="1.394022460472917" table:style-name="ce12">
            <text:p>£1.39</text:p>
          </table:table-cell>
          <table:table-cell office:value-type="currency" office:value="1.0875415240565567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beprazole 20mg gastro-resistant tablets/pack size 28</text:p>
          </table:table-cell>
          <table:table-cell office:value-type="string" table:style-name="ce10">
            <text:p>DAC023</text:p>
          </table:table-cell>
          <table:table-cell office:value-type="float" office:value="2401.4200175534934" table:style-name="ce11">
            <text:p>2401</text:p>
          </table:table-cell>
          <table:table-cell office:value-type="currency" office:value="1.4714586262173051" table:style-name="ce12">
            <text:p>£1.47</text:p>
          </table:table-cell>
          <table:table-cell office:value-type="currency" office:value="1.4165208320271265" table:style-name="ce12">
            <text:p>£1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loxifene 60mg tablets/pack size 28</text:p>
          </table:table-cell>
          <table:table-cell office:value-type="string" table:style-name="ce10">
            <text:p>DFO003</text:p>
          </table:table-cell>
          <table:table-cell office:value-type="float" office:value="735.59043491119519" table:style-name="ce11">
            <text:p>736</text:p>
          </table:table-cell>
          <table:table-cell office:value-type="currency" office:value="3.54904071083411" table:style-name="ce12">
            <text:p>£3.55</text:p>
          </table:table-cell>
          <table:table-cell office:value-type="currency" office:value="0.20227977318789914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mipril 1.25mg capsules/pack size 28</text:p>
          </table:table-cell>
          <table:table-cell office:value-type="string" table:style-name="ce10">
            <text:p>DBE034</text:p>
          </table:table-cell>
          <table:table-cell office:value-type="float" office:value="148651.52601993084" table:style-name="ce11">
            <text:p>148652</text:p>
          </table:table-cell>
          <table:table-cell office:value-type="currency" office:value="0.53407822055829668" table:style-name="ce12">
            <text:p>£0.53</text:p>
          </table:table-cell>
          <table:table-cell office:value-type="currency" office:value="0.12071256701672543" table:style-name="ce12">
            <text:p>£0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mipril 10mg capsules/pack size 28</text:p>
          </table:table-cell>
          <table:table-cell office:value-type="string" table:style-name="ce10">
            <text:p>DBE063</text:p>
          </table:table-cell>
          <table:table-cell office:value-type="float" office:value="46460.149063289165" table:style-name="ce11">
            <text:p>46460</text:p>
          </table:table-cell>
          <table:table-cell office:value-type="currency" office:value="0.47569623097621966" table:style-name="ce12">
            <text:p>£0.48</text:p>
          </table:table-cell>
          <table:table-cell office:value-type="currency" office:value="0.10188064867684146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mipril 2.5mg capsules/pack size 28</text:p>
          </table:table-cell>
          <table:table-cell office:value-type="string" table:style-name="ce10">
            <text:p>DBE035</text:p>
          </table:table-cell>
          <table:table-cell office:value-type="float" office:value="171892.80463552475" table:style-name="ce11">
            <text:p>171893</text:p>
          </table:table-cell>
          <table:table-cell office:value-type="currency" office:value="0.45269175091415226" table:style-name="ce12">
            <text:p>£0.45</text:p>
          </table:table-cell>
          <table:table-cell office:value-type="currency" office:value="0.21274538941291021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mipril 2.5mg/5ml oral solution sugar free 150 ml/pack size 1</text:p>
          </table:table-cell>
          <table:table-cell office:value-type="string" table:style-name="ce10">
            <text:p>DYP010</text:p>
          </table:table-cell>
          <table:table-cell office:value-type="float" office:value="286.2150511580985" table:style-name="ce11">
            <text:p>286</text:p>
          </table:table-cell>
          <table:table-cell office:value-type="currency" office:value="160.4035441680544" table:style-name="ce12">
            <text:p>£160.40</text:p>
          </table:table-cell>
          <table:table-cell office:value-type="currency" office:value="17.938884340233617" table:style-name="ce12">
            <text:p>£17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mipril 5mg capsules/pack size 28</text:p>
          </table:table-cell>
          <table:table-cell office:value-type="string" table:style-name="ce10">
            <text:p>DBE036</text:p>
          </table:table-cell>
          <table:table-cell office:value-type="float" office:value="129792.05651926994" table:style-name="ce11">
            <text:p>129792</text:p>
          </table:table-cell>
          <table:table-cell office:value-type="currency" office:value="0.45120164338643765" table:style-name="ce12">
            <text:p>£0.45</text:p>
          </table:table-cell>
          <table:table-cell office:value-type="currency" office:value="0.13977583123727469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asagiline 1mg tablets/pack size 28</text:p>
          </table:table-cell>
          <table:table-cell office:value-type="string" table:style-name="ce10">
            <text:p>DDI131</text:p>
          </table:table-cell>
          <table:table-cell office:value-type="float" office:value="6078.9024451225996" table:style-name="ce11">
            <text:p>6079</text:p>
          </table:table-cell>
          <table:table-cell office:value-type="currency" office:value="3.9094662588421749" table:style-name="ce12">
            <text:p>£3.91</text:p>
          </table:table-cell>
          <table:table-cell office:value-type="currency" office:value="11.320963855389941" table:style-name="ce12">
            <text:p>£11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emifentanil 1mg powder for solution for injection vials/pack size 5</text:p>
          </table:table-cell>
          <table:table-cell office:value-type="string" table:style-name="ce10">
            <text:p>DOA127</text:p>
          </table:table-cell>
          <table:table-cell office:value-type="float" office:value="52130.710331141949" table:style-name="ce11">
            <text:p>52131</text:p>
          </table:table-cell>
          <table:table-cell office:value-type="currency" office:value="9.5563492217062045" table:style-name="ce12">
            <text:p>£9.56</text:p>
          </table:table-cell>
          <table:table-cell office:value-type="currency" office:value="3.9933025881794308" table:style-name="ce12">
            <text:p>£3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emifentanil 2mg powder for solution for injection vials/pack size 5</text:p>
          </table:table-cell>
          <table:table-cell office:value-type="string" table:style-name="ce10">
            <text:p>DOA126</text:p>
          </table:table-cell>
          <table:table-cell office:value-type="float" office:value="119797.54747033119" table:style-name="ce11">
            <text:p>119798</text:p>
          </table:table-cell>
          <table:table-cell office:value-type="currency" office:value="10.333328890615041" table:style-name="ce12">
            <text:p>£10.33</text:p>
          </table:table-cell>
          <table:table-cell office:value-type="currency" office:value="4.7835492074521122" table:style-name="ce12">
            <text:p>£4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emifentanil 5mg powder for solution for injection vials/pack size 5</text:p>
          </table:table-cell>
          <table:table-cell office:value-type="string" table:style-name="ce10">
            <text:p>DOA125</text:p>
          </table:table-cell>
          <table:table-cell office:value-type="float" office:value="46390.855452477932" table:style-name="ce11">
            <text:p>46391</text:p>
          </table:table-cell>
          <table:table-cell office:value-type="currency" office:value="15.891772859312971" table:style-name="ce12">
            <text:p>£15.89</text:p>
          </table:table-cell>
          <table:table-cell office:value-type="currency" office:value="13.711679047171524" table:style-name="ce12">
            <text:p>£13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bavirin 200mg capsules/pack size 84</text:p>
          </table:table-cell>
          <table:table-cell office:value-type="string" table:style-name="ce10">
            <text:p>DEC127</text:p>
          </table:table-cell>
          <table:table-cell office:value-type="float" office:value="1233.5036877263337" table:style-name="ce11">
            <text:p>1234</text:p>
          </table:table-cell>
          <table:table-cell office:value-type="currency" office:value="27.98246672745891" table:style-name="ce12">
            <text:p>£27.98</text:p>
          </table:table-cell>
          <table:table-cell office:value-type="currency" office:value="1.4505823233724735" table:style-name="ce12">
            <text:p>£1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fampicin 120mg/Isoniazid 50mg/Pyrazinamide 300mg tablets (Rifater)/pack size 100</text:p>
          </table:table-cell>
          <table:table-cell office:value-type="string" table:style-name="ce10">
            <text:p>DEA715</text:p>
          </table:table-cell>
          <table:table-cell office:value-type="float" office:value="11143.100363820791" table:style-name="ce11">
            <text:p>11143</text:p>
          </table:table-cell>
          <table:table-cell office:value-type="currency" office:value="23.960806515472392" table:style-name="ce12">
            <text:p>£23.96</text:p>
          </table:table-cell>
          <table:table-cell office:value-type="currency" office:value="2.4394716851211" table:style-name="ce12">
            <text:p>£2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fampicin 150mg/Isoniazid 100mg tablets (e.g. Rifinah)/pack size 84</text:p>
          </table:table-cell>
          <table:table-cell office:value-type="string" table:style-name="ce10">
            <text:p>DEA036</text:p>
          </table:table-cell>
          <table:table-cell office:value-type="float" office:value="4679.7240763045847" table:style-name="ce11">
            <text:p>4680</text:p>
          </table:table-cell>
          <table:table-cell office:value-type="currency" office:value="18.59426784168727" table:style-name="ce12">
            <text:p>£18.59</text:p>
          </table:table-cell>
          <table:table-cell office:value-type="currency" office:value="0.55185556125220125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fampicin 300mg/Isoniazid 150mg tablets (e.g. Rifinah)/pack size 56</text:p>
          </table:table-cell>
          <table:table-cell office:value-type="string" table:style-name="ce10">
            <text:p>DEA032</text:p>
          </table:table-cell>
          <table:table-cell office:value-type="float" office:value="47578.191246300936" table:style-name="ce11">
            <text:p>47578</text:p>
          </table:table-cell>
          <table:table-cell office:value-type="currency" office:value="26.456619886697876" table:style-name="ce12">
            <text:p>£26.46</text:p>
          </table:table-cell>
          <table:table-cell office:value-type="currency" office:value="3.289166240512845" table:style-name="ce12">
            <text:p>£3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fampicin 300mg capsules/pack size 60</text:p>
          </table:table-cell>
          <table:table-cell office:value-type="string" table:style-name="ce10">
            <text:p>DEA594</text:p>
          </table:table-cell>
          <table:table-cell office:value-type="float" office:value="9844.5963381156325" table:style-name="ce11">
            <text:p>9845</text:p>
          </table:table-cell>
          <table:table-cell office:value-type="currency" office:value="24.6449742343057" table:style-name="ce12">
            <text:p>£24.64</text:p>
          </table:table-cell>
          <table:table-cell office:value-type="currency" office:value="7.9992032613381445" table:style-name="ce12">
            <text:p>£8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fampicin 600mg powder and solvent for solution for infusion vials/pack size 1</text:p>
          </table:table-cell>
          <table:table-cell office:value-type="string" table:style-name="ce10">
            <text:p>DEL020</text:p>
          </table:table-cell>
          <table:table-cell office:value-type="float" office:value="23931.482860475779" table:style-name="ce11">
            <text:p>23931</text:p>
          </table:table-cell>
          <table:table-cell office:value-type="currency" office:value="9.1620252609637465" table:style-name="ce12">
            <text:p>£9.16</text:p>
          </table:table-cell>
          <table:table-cell office:value-type="currency" office:value="0.24189054569804636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luzole 25mg/5ml oral suspension sugar free 300ml/pack size 1</text:p>
          </table:table-cell>
          <table:table-cell office:value-type="string" table:style-name="ce10">
            <text:p>DDI181</text:p>
          </table:table-cell>
          <table:table-cell office:value-type="float" office:value="1492.2964755105786" table:style-name="ce11">
            <text:p>1492</text:p>
          </table:table-cell>
          <table:table-cell office:value-type="currency" office:value="75.658063027570051" table:style-name="ce12">
            <text:p>£75.66</text:p>
          </table:table-cell>
          <table:table-cell office:value-type="currency" office:value="9.5759432639177842" table:style-name="ce12">
            <text:p>£9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luzole 50mg tablets/pack size 56</text:p>
          </table:table-cell>
          <table:table-cell office:value-type="string" table:style-name="ce10">
            <text:p>DDI090</text:p>
          </table:table-cell>
          <table:table-cell office:value-type="float" office:value="4876.2072717286646" table:style-name="ce11">
            <text:p>4876</text:p>
          </table:table-cell>
          <table:table-cell office:value-type="currency" office:value="124.25668092759351" table:style-name="ce12">
            <text:p>£124.26</text:p>
          </table:table-cell>
          <table:table-cell office:value-type="currency" office:value="77.045782316872859" table:style-name="ce12">
            <text:p>£77.0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edronate sodium 35mg tablets/pack size 4</text:p>
          </table:table-cell>
          <table:table-cell office:value-type="string" table:style-name="ce10">
            <text:p>DFF052</text:p>
          </table:table-cell>
          <table:table-cell office:value-type="float" office:value="18235.720497906208" table:style-name="ce11">
            <text:p>18236</text:p>
          </table:table-cell>
          <table:table-cell office:value-type="currency" office:value="0.47146942732463781" table:style-name="ce12">
            <text:p>£0.47</text:p>
          </table:table-cell>
          <table:table-cell office:value-type="currency" office:value="0.10840928794050041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edronate sodium 5mg tablets/pack size 28</text:p>
          </table:table-cell>
          <table:table-cell office:value-type="string" table:style-name="ce10">
            <text:p>DFF040</text:p>
          </table:table-cell>
          <table:table-cell office:value-type="float" office:value="516.05628184275702" table:style-name="ce11">
            <text:p>516</text:p>
          </table:table-cell>
          <table:table-cell office:value-type="currency" office:value="12.682481989424229" table:style-name="ce12">
            <text:p>£12.68</text:p>
          </table:table-cell>
          <table:table-cell office:value-type="currency" office:value="1.2778457627317532" table:style-name="ce12">
            <text:p>£1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1mg orodispersible tablets sugar free/pack size 28</text:p>
          </table:table-cell>
          <table:table-cell office:value-type="string" table:style-name="ce10">
            <text:p>DDB236</text:p>
          </table:table-cell>
          <table:table-cell office:value-type="float" office:value="4455.562657404691" table:style-name="ce11">
            <text:p>4456</text:p>
          </table:table-cell>
          <table:table-cell office:value-type="currency" office:value="3.8168856792389936" table:style-name="ce12">
            <text:p>£3.82</text:p>
          </table:table-cell>
          <table:table-cell office:value-type="currency" office:value="2.9036271147659005" table:style-name="ce12">
            <text:p>£2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1mg tablets/pack size 20</text:p>
          </table:table-cell>
          <table:table-cell office:value-type="string" table:style-name="ce10">
            <text:p>DDD023</text:p>
          </table:table-cell>
          <table:table-cell office:value-type="float" office:value="10183.723131880164" table:style-name="ce11">
            <text:p>10184</text:p>
          </table:table-cell>
          <table:table-cell office:value-type="currency" office:value="0.53333352936483902" table:style-name="ce12">
            <text:p>£0.53</text:p>
          </table:table-cell>
          <table:table-cell office:value-type="currency" office:value="0.51752515869957583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1mg tablets/pack size 60</text:p>
          </table:table-cell>
          <table:table-cell office:value-type="string" table:style-name="ce10">
            <text:p>DDB098</text:p>
          </table:table-cell>
          <table:table-cell office:value-type="float" office:value="11777.884454101324" table:style-name="ce11">
            <text:p>11778</text:p>
          </table:table-cell>
          <table:table-cell office:value-type="currency" office:value="1.2118029392816809" table:style-name="ce12">
            <text:p>£1.21</text:p>
          </table:table-cell>
          <table:table-cell office:value-type="currency" office:value="0.3777076438265648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1mg/ml oral solution sugar free (100ml)/pack size 1</text:p>
          </table:table-cell>
          <table:table-cell office:value-type="string" table:style-name="ce10">
            <text:p>DDB117</text:p>
          </table:table-cell>
          <table:table-cell office:value-type="float" office:value="8781.5064352378249" table:style-name="ce11">
            <text:p>8782</text:p>
          </table:table-cell>
          <table:table-cell office:value-type="currency" office:value="3.1133520998506867" table:style-name="ce12">
            <text:p>£3.11</text:p>
          </table:table-cell>
          <table:table-cell office:value-type="currency" office:value="0.42996738999816625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250microgram tablets/pack size 20</text:p>
          </table:table-cell>
          <table:table-cell office:value-type="string" table:style-name="ce10">
            <text:p>DDD114</text:p>
          </table:table-cell>
          <table:table-cell office:value-type="float" office:value="5155.9645724687725" table:style-name="ce11">
            <text:p>5156</text:p>
          </table:table-cell>
          <table:table-cell office:value-type="currency" office:value="18.636898905996503" table:style-name="ce12">
            <text:p>£18.64</text:p>
          </table:table-cell>
          <table:table-cell office:value-type="currency" office:value="3.411020908778081" table:style-name="ce12">
            <text:p>£3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2mg orodispersible tablets sugar free/pack size 28</text:p>
          </table:table-cell>
          <table:table-cell office:value-type="string" table:style-name="ce10">
            <text:p>DDB237</text:p>
          </table:table-cell>
          <table:table-cell office:value-type="float" office:value="4734.1501733511686" table:style-name="ce11">
            <text:p>4734</text:p>
          </table:table-cell>
          <table:table-cell office:value-type="currency" office:value="4.3091970370595902" table:style-name="ce12">
            <text:p>£4.31</text:p>
          </table:table-cell>
          <table:table-cell office:value-type="currency" office:value="3.5720907834831168" table:style-name="ce12">
            <text:p>£3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2mg tablets/pack size 60</text:p>
          </table:table-cell>
          <table:table-cell office:value-type="string" table:style-name="ce10">
            <text:p>DDD010</text:p>
          </table:table-cell>
          <table:table-cell office:value-type="float" office:value="9389.4932935535908" table:style-name="ce11">
            <text:p>9389</text:p>
          </table:table-cell>
          <table:table-cell office:value-type="currency" office:value="1.2058720471927431" table:style-name="ce12">
            <text:p>£1.21</text:p>
          </table:table-cell>
          <table:table-cell office:value-type="currency" office:value="0.42575361352823599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3mg orodispersible tablets sugar free/pack size 28</text:p>
          </table:table-cell>
          <table:table-cell office:value-type="string" table:style-name="ce10">
            <text:p>DDB275</text:p>
          </table:table-cell>
          <table:table-cell office:value-type="float" office:value="1768.1439203452319" table:style-name="ce11">
            <text:p>1768</text:p>
          </table:table-cell>
          <table:table-cell office:value-type="currency" office:value="12.783470700499729" table:style-name="ce12">
            <text:p>£12.78</text:p>
          </table:table-cell>
          <table:table-cell office:value-type="currency" office:value="2.2885205246596265" table:style-name="ce12">
            <text:p>£2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3mg tablets/pack size 60</text:p>
          </table:table-cell>
          <table:table-cell office:value-type="string" table:style-name="ce10">
            <text:p>DDD012</text:p>
          </table:table-cell>
          <table:table-cell office:value-type="float" office:value="4325.6376636959612" table:style-name="ce11">
            <text:p>4326</text:p>
          </table:table-cell>
          <table:table-cell office:value-type="currency" office:value="1.2093997710224542" table:style-name="ce12">
            <text:p>£1.21</text:p>
          </table:table-cell>
          <table:table-cell office:value-type="currency" office:value="0.20982975424060685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4mg orodispersible tablets sugar free/pack size 28</text:p>
          </table:table-cell>
          <table:table-cell office:value-type="string" table:style-name="ce10">
            <text:p>DDB277</text:p>
          </table:table-cell>
          <table:table-cell office:value-type="float" office:value="1770.2880752794445" table:style-name="ce11">
            <text:p>1770</text:p>
          </table:table-cell>
          <table:table-cell office:value-type="currency" office:value="15.860372948378986" table:style-name="ce12">
            <text:p>£15.86</text:p>
          </table:table-cell>
          <table:table-cell office:value-type="currency" office:value="2.7941533129538523" table:style-name="ce12">
            <text:p>£2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4mg tablets/pack size 60</text:p>
          </table:table-cell>
          <table:table-cell office:value-type="string" table:style-name="ce10">
            <text:p>DDD025</text:p>
          </table:table-cell>
          <table:table-cell office:value-type="float" office:value="3032.1488021910191" table:style-name="ce11">
            <text:p>3032</text:p>
          </table:table-cell>
          <table:table-cell office:value-type="currency" office:value="1.749714293759707" table:style-name="ce12">
            <text:p>£1.75</text:p>
          </table:table-cell>
          <table:table-cell office:value-type="currency" office:value="0.6256265352326531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500microgram orodispersible tablets sugar free/pack size 28</text:p>
          </table:table-cell>
          <table:table-cell office:value-type="string" table:style-name="ce10">
            <text:p>DDB269</text:p>
          </table:table-cell>
          <table:table-cell office:value-type="float" office:value="3854.5211277697235" table:style-name="ce11">
            <text:p>3855</text:p>
          </table:table-cell>
          <table:table-cell office:value-type="currency" office:value="12.334721700568245" table:style-name="ce12">
            <text:p>£12.33</text:p>
          </table:table-cell>
          <table:table-cell office:value-type="currency" office:value="2.4716591559498982" table:style-name="ce12">
            <text:p>£2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500microgram tablets/pack size 20</text:p>
          </table:table-cell>
          <table:table-cell office:value-type="string" table:style-name="ce10">
            <text:p>DDB194</text:p>
          </table:table-cell>
          <table:table-cell office:value-type="float" office:value="52246.930514633656" table:style-name="ce11">
            <text:p>52247</text:p>
          </table:table-cell>
          <table:table-cell office:value-type="currency" office:value="1.6379436678300343" table:style-name="ce12">
            <text:p>£1.64</text:p>
          </table:table-cell>
          <table:table-cell office:value-type="currency" office:value="0.54670301671170196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speridone 6mg tablets/pack size 28</text:p>
          </table:table-cell>
          <table:table-cell office:value-type="string" table:style-name="ce10">
            <text:p>DDD096</text:p>
          </table:table-cell>
          <table:table-cell office:value-type="float" office:value="298.10206555994228" table:style-name="ce11">
            <text:p>298</text:p>
          </table:table-cell>
          <table:table-cell office:value-type="currency" office:value="2.9427414343883687" table:style-name="ce12">
            <text:p>£2.94</text:p>
          </table:table-cell>
          <table:table-cell office:value-type="currency" office:value="3.2346013292463578" table:style-name="ce12">
            <text:p>£3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vastigmine 1.5mg capsules/pack size 28</text:p>
          </table:table-cell>
          <table:table-cell office:value-type="string" table:style-name="ce10">
            <text:p>DDK003</text:p>
          </table:table-cell>
          <table:table-cell office:value-type="float" office:value="8643.4316669628024" table:style-name="ce11">
            <text:p>8643</text:p>
          </table:table-cell>
          <table:table-cell office:value-type="currency" office:value="1.2474988193883529" table:style-name="ce12">
            <text:p>£1.25</text:p>
          </table:table-cell>
          <table:table-cell office:value-type="currency" office:value="0.39480528771889806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vastigmine 13.3mg/24hours transdermal patches/pack size 30</text:p>
          </table:table-cell>
          <table:table-cell office:value-type="string" table:style-name="ce10">
            <text:p>DDK049</text:p>
          </table:table-cell>
          <table:table-cell office:value-type="float" office:value="1438.6712213903666" table:style-name="ce11">
            <text:p>1439</text:p>
          </table:table-cell>
          <table:table-cell office:value-type="currency" office:value="34.141946033041641" table:style-name="ce12">
            <text:p>£34.14</text:p>
          </table:table-cell>
          <table:table-cell office:value-type="currency" office:value="10.377390385470482" table:style-name="ce12">
            <text:p>£10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vastigmine 2mg/ml oral solution sugar free 120 ml/pack size 1</text:p>
          </table:table-cell>
          <table:table-cell office:value-type="string" table:style-name="ce10">
            <text:p>DDK033</text:p>
          </table:table-cell>
          <table:table-cell office:value-type="float" office:value="188.59168060211232" table:style-name="ce11">
            <text:p>189</text:p>
          </table:table-cell>
          <table:table-cell office:value-type="currency" office:value="34.282278939125085" table:style-name="ce12">
            <text:p>£34.28</text:p>
          </table:table-cell>
          <table:table-cell office:value-type="currency" office:value="12.622008237199354" table:style-name="ce12">
            <text:p>£12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vastigmine 3mg capsules/pack size 28</text:p>
          </table:table-cell>
          <table:table-cell office:value-type="string" table:style-name="ce10">
            <text:p>DDK006</text:p>
          </table:table-cell>
          <table:table-cell office:value-type="float" office:value="6157.3587096966803" table:style-name="ce11">
            <text:p>6157</text:p>
          </table:table-cell>
          <table:table-cell office:value-type="currency" office:value="2.0792667284168478" table:style-name="ce12">
            <text:p>£2.08</text:p>
          </table:table-cell>
          <table:table-cell office:value-type="currency" office:value="0.98166572014707565" table:style-name="ce12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vastigmine 4.5mg capsules/pack size 28</text:p>
          </table:table-cell>
          <table:table-cell office:value-type="string" table:style-name="ce10">
            <text:p>DDK008</text:p>
          </table:table-cell>
          <table:table-cell office:value-type="float" office:value="1705.4504496683367" table:style-name="ce11">
            <text:p>1705</text:p>
          </table:table-cell>
          <table:table-cell office:value-type="currency" office:value="2.4413799889699033" table:style-name="ce12">
            <text:p>£2.44</text:p>
          </table:table-cell>
          <table:table-cell office:value-type="currency" office:value="1.821159045785635" table:style-name="ce12">
            <text:p>£1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vastigmine 6mg capsules/pack size 28</text:p>
          </table:table-cell>
          <table:table-cell office:value-type="string" table:style-name="ce10">
            <text:p>DDK010</text:p>
          </table:table-cell>
          <table:table-cell office:value-type="float" office:value="780.81185133056715" table:style-name="ce11">
            <text:p>781</text:p>
          </table:table-cell>
          <table:table-cell office:value-type="currency" office:value="2.7244257324923651" table:style-name="ce12">
            <text:p>£2.72</text:p>
          </table:table-cell>
          <table:table-cell office:value-type="currency" office:value="0.52049946072926379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zatriptan 10mg orodispersible tablets sugar free/pack size 3</text:p>
          </table:table-cell>
          <table:table-cell office:value-type="string" table:style-name="ce10">
            <text:p>DDG263</text:p>
          </table:table-cell>
          <table:table-cell office:value-type="float" office:value="349.45708316692617" table:style-name="ce11">
            <text:p>349</text:p>
          </table:table-cell>
          <table:table-cell office:value-type="currency" office:value="4.3195624662126306" table:style-name="ce12">
            <text:p>£4.32</text:p>
          </table:table-cell>
          <table:table-cell office:value-type="currency" office:value="1.8681461170307365" table:style-name="ce12">
            <text:p>£1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zatriptan 10mg orodispersible tablets sugar free/pack size 6</text:p>
          </table:table-cell>
          <table:table-cell office:value-type="string" table:style-name="ce10">
            <text:p>DDG264</text:p>
          </table:table-cell>
          <table:table-cell office:value-type="float" office:value="211.76329799951054" table:style-name="ce11">
            <text:p>212</text:p>
          </table:table-cell>
          <table:table-cell office:value-type="currency" office:value="5.7719147347375799" table:style-name="ce12">
            <text:p>£5.77</text:p>
          </table:table-cell>
          <table:table-cell office:value-type="currency" office:value="1.2286362579237708" table:style-name="ce12">
            <text:p>£1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zatriptan 10mg tablets/pack size 3</text:p>
          </table:table-cell>
          <table:table-cell office:value-type="string" table:style-name="ce10">
            <text:p>DDG369</text:p>
          </table:table-cell>
          <table:table-cell office:value-type="float" office:value="429.93149755662307" table:style-name="ce11">
            <text:p>430</text:p>
          </table:table-cell>
          <table:table-cell office:value-type="currency" office:value="1.8907446991434729" table:style-name="ce12">
            <text:p>£1.89</text:p>
          </table:table-cell>
          <table:table-cell office:value-type="currency" office:value="2.2488480061229468" table:style-name="ce12">
            <text:p>£2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zatriptan 10mg tablets/pack size 6</text:p>
          </table:table-cell>
          <table:table-cell office:value-type="string" table:style-name="ce10">
            <text:p>DDG370</text:p>
          </table:table-cell>
          <table:table-cell office:value-type="float" office:value="402.66876791464165" table:style-name="ce11">
            <text:p>403</text:p>
          </table:table-cell>
          <table:table-cell office:value-type="currency" office:value="4.4634611452681465" table:style-name="ce12">
            <text:p>£4.46</text:p>
          </table:table-cell>
          <table:table-cell office:value-type="currency" office:value="3.1490310305749349" table:style-name="ce12">
            <text:p>£3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zatriptan 5mg tablets/pack size 3</text:p>
          </table:table-cell>
          <table:table-cell office:value-type="string" table:style-name="ce10">
            <text:p>DDG251</text:p>
          </table:table-cell>
          <table:table-cell office:value-type="float" office:value="26.088886839454062" table:style-name="ce11">
            <text:p>26</text:p>
          </table:table-cell>
          <table:table-cell office:value-type="currency" office:value="4.2601779326176032" table:style-name="ce12">
            <text:p>£4.26</text:p>
          </table:table-cell>
          <table:table-cell office:value-type="currency" office:value="1.4757584148058287" table:style-name="ce12">
            <text:p>£1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izatriptan 5mg tablets/pack size 6</text:p>
          </table:table-cell>
          <table:table-cell office:value-type="string" table:style-name="ce10">
            <text:p>DDG371</text:p>
          </table:table-cell>
          <table:table-cell office:value-type="float" office:value="127.76841715665068" table:style-name="ce11">
            <text:p>128</text:p>
          </table:table-cell>
          <table:table-cell office:value-type="currency" office:value="13.458405748986712" table:style-name="ce12">
            <text:p>£13.46</text:p>
          </table:table-cell>
          <table:table-cell office:value-type="currency" office:value="4.9317656872724775" table:style-name="ce12">
            <text:p>£4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curonium bromide 100mg/10ml solution for injection ampoules/pack size 10</text:p>
          </table:table-cell>
          <table:table-cell office:value-type="string" table:style-name="ce10">
            <text:p>DQG018</text:p>
          </table:table-cell>
          <table:table-cell office:value-type="float" office:value="11882.996839506552" table:style-name="ce11">
            <text:p>11883</text:p>
          </table:table-cell>
          <table:table-cell office:value-type="currency" office:value="21.606681544035634" table:style-name="ce12">
            <text:p>£21.61</text:p>
          </table:table-cell>
          <table:table-cell office:value-type="currency" office:value="5.2111600811159899" table:style-name="ce12">
            <text:p>£5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curonium bromide 100mg/10ml solution for injection vials/pack size 10</text:p>
          </table:table-cell>
          <table:table-cell office:value-type="string" table:style-name="ce10">
            <text:p>DOA114</text:p>
          </table:table-cell>
          <table:table-cell office:value-type="float" office:value="7298.0683497141581" table:style-name="ce11">
            <text:p>7298</text:p>
          </table:table-cell>
          <table:table-cell office:value-type="currency" office:value="21.985592517269918" table:style-name="ce12">
            <text:p>£21.99</text:p>
          </table:table-cell>
          <table:table-cell office:value-type="currency" office:value="5.3132117203052616" table:style-name="ce12">
            <text:p>£5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curonium bromide 50mg/5ml solution for injection ampoules/pack size 10</text:p>
          </table:table-cell>
          <table:table-cell office:value-type="string" table:style-name="ce10">
            <text:p>DQG017</text:p>
          </table:table-cell>
          <table:table-cell office:value-type="float" office:value="33940.27367207408" table:style-name="ce11">
            <text:p>33940</text:p>
          </table:table-cell>
          <table:table-cell office:value-type="currency" office:value="15.457073380396842" table:style-name="ce12">
            <text:p>£15.46</text:p>
          </table:table-cell>
          <table:table-cell office:value-type="currency" office:value="5.278778804370627" table:style-name="ce12">
            <text:p>£5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curonium bromide 50mg/5ml solution for injection vials/pack size 10</text:p>
          </table:table-cell>
          <table:table-cell office:value-type="string" table:style-name="ce10">
            <text:p>DOA058</text:p>
          </table:table-cell>
          <table:table-cell office:value-type="float" office:value="162469.44873809814" table:style-name="ce11">
            <text:p>162469</text:p>
          </table:table-cell>
          <table:table-cell office:value-type="currency" office:value="13.989325796038306" table:style-name="ce12">
            <text:p>£13.99</text:p>
          </table:table-cell>
          <table:table-cell office:value-type="currency" office:value="5.9199516591552195" table:style-name="ce12">
            <text:p>£5.9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pinirole 1mg tablets/pack size 84</text:p>
          </table:table-cell>
          <table:table-cell office:value-type="string" table:style-name="ce10">
            <text:p>DDI057</text:p>
          </table:table-cell>
          <table:table-cell office:value-type="float" office:value="3902.7928120307624" table:style-name="ce11">
            <text:p>3903</text:p>
          </table:table-cell>
          <table:table-cell office:value-type="currency" office:value="12.541079262296797" table:style-name="ce12">
            <text:p>£12.54</text:p>
          </table:table-cell>
          <table:table-cell office:value-type="currency" office:value="2.1226561080117481" table:style-name="ce12">
            <text:p>£2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pinirole 2mg tablets/pack size 84</text:p>
          </table:table-cell>
          <table:table-cell office:value-type="string" table:style-name="ce10">
            <text:p>DDI058</text:p>
          </table:table-cell>
          <table:table-cell office:value-type="float" office:value="1300.2778225075454" table:style-name="ce11">
            <text:p>1300</text:p>
          </table:table-cell>
          <table:table-cell office:value-type="currency" office:value="28.299947336667326" table:style-name="ce12">
            <text:p>£28.30</text:p>
          </table:table-cell>
          <table:table-cell office:value-type="currency" office:value="15.645775829914056" table:style-name="ce12">
            <text:p>£15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pinirole 5mg tablets/pack size 84</text:p>
          </table:table-cell>
          <table:table-cell office:value-type="string" table:style-name="ce10">
            <text:p>DDI141</text:p>
          </table:table-cell>
          <table:table-cell office:value-type="float" office:value="80.002112243266311" table:style-name="ce11">
            <text:p>80</text:p>
          </table:table-cell>
          <table:table-cell office:value-type="currency" office:value="65.960533441342449" table:style-name="ce12">
            <text:p>£65.96</text:p>
          </table:table-cell>
          <table:table-cell office:value-type="currency" office:value="7.5704637499173284" table:style-name="ce12">
            <text:p>£7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pivacaine 100mg/10ml solution for injection ampoules/pack size 5</text:p>
          </table:table-cell>
          <table:table-cell office:value-type="string" table:style-name="ce10">
            <text:p>DOA066</text:p>
          </table:table-cell>
          <table:table-cell office:value-type="float" office:value="2788.628085680306" table:style-name="ce11">
            <text:p>2789</text:p>
          </table:table-cell>
          <table:table-cell office:value-type="currency" office:value="11.763738473571696" table:style-name="ce12">
            <text:p>£11.76</text:p>
          </table:table-cell>
          <table:table-cell office:value-type="currency" office:value="1.9835613355232706" table:style-name="ce12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pivacaine 20mg/10ml solution for injection ampoules/pack size 5</text:p>
          </table:table-cell>
          <table:table-cell office:value-type="string" table:style-name="ce10">
            <text:p>DOA062</text:p>
          </table:table-cell>
          <table:table-cell office:value-type="float" office:value="5646.672737756744" table:style-name="ce11">
            <text:p>5647</text:p>
          </table:table-cell>
          <table:table-cell office:value-type="currency" office:value="9.9789812721438871" table:style-name="ce12">
            <text:p>£9.98</text:p>
          </table:table-cell>
          <table:table-cell office:value-type="currency" office:value="2.3451845728275358" table:style-name="ce12">
            <text:p>£2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pivacaine 400mg/200ml solution for infusion bags/pack size 5</text:p>
          </table:table-cell>
          <table:table-cell office:value-type="string" table:style-name="ce10">
            <text:p>DOA035</text:p>
          </table:table-cell>
          <table:table-cell office:value-type="float" office:value="18518.531567662954" table:style-name="ce11">
            <text:p>18519</text:p>
          </table:table-cell>
          <table:table-cell office:value-type="currency" office:value="27.000248506372301" table:style-name="ce12">
            <text:p>£27.00</text:p>
          </table:table-cell>
          <table:table-cell office:value-type="currency" office:value="6.8432905649553364" table:style-name="ce12">
            <text:p>£6.8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pivacaine 75mg/10ml solution for injection ampoules/pack size 5</text:p>
          </table:table-cell>
          <table:table-cell office:value-type="string" table:style-name="ce10">
            <text:p>DOB022</text:p>
          </table:table-cell>
          <table:table-cell office:value-type="float" office:value="25406.632997825742" table:style-name="ce11">
            <text:p>25407</text:p>
          </table:table-cell>
          <table:table-cell office:value-type="currency" office:value="6.4100526824604076" table:style-name="ce12">
            <text:p>£6.41</text:p>
          </table:table-cell>
          <table:table-cell office:value-type="currency" office:value="1.9334136397994843" table:style-name="ce12">
            <text:p>£1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suvastatin 10mg tablets/pack size 28</text:p>
          </table:table-cell>
          <table:table-cell office:value-type="string" table:style-name="ce10">
            <text:p>DZA009</text:p>
          </table:table-cell>
          <table:table-cell office:value-type="float" office:value="32715.456669986248" table:style-name="ce11">
            <text:p>32715</text:p>
          </table:table-cell>
          <table:table-cell office:value-type="currency" office:value="0.46099295058400114" table:style-name="ce12">
            <text:p>£0.46</text:p>
          </table:table-cell>
          <table:table-cell office:value-type="currency" office:value="0.20857328736636122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suvastatin 20mg tablets/pack size 28</text:p>
          </table:table-cell>
          <table:table-cell office:value-type="string" table:style-name="ce10">
            <text:p>DZA010</text:p>
          </table:table-cell>
          <table:table-cell office:value-type="float" office:value="14191.017277367413" table:style-name="ce11">
            <text:p>14191</text:p>
          </table:table-cell>
          <table:table-cell office:value-type="currency" office:value="0.71802867270486992" table:style-name="ce12">
            <text:p>£0.72</text:p>
          </table:table-cell>
          <table:table-cell office:value-type="currency" office:value="0.70845539879406871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suvastatin 40mg tablets/pack size 28</text:p>
          </table:table-cell>
          <table:table-cell office:value-type="string" table:style-name="ce10">
            <text:p>DZA011</text:p>
          </table:table-cell>
          <table:table-cell office:value-type="float" office:value="1764.0054527204484" table:style-name="ce11">
            <text:p>1764</text:p>
          </table:table-cell>
          <table:table-cell office:value-type="currency" office:value="1.5009328321047928" table:style-name="ce12">
            <text:p>£1.50</text:p>
          </table:table-cell>
          <table:table-cell office:value-type="currency" office:value="1.413841681309159" table:style-name="ce12">
            <text:p>£1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Rosuvastatin 5mg tablets/pack size 28</text:p>
          </table:table-cell>
          <table:table-cell office:value-type="string" table:style-name="ce10">
            <text:p>DBL050</text:p>
          </table:table-cell>
          <table:table-cell office:value-type="float" office:value="33223.044862210751" table:style-name="ce11">
            <text:p>33223</text:p>
          </table:table-cell>
          <table:table-cell office:value-type="currency" office:value="0.4467955800428175" table:style-name="ce12">
            <text:p>£0.45</text:p>
          </table:table-cell>
          <table:table-cell office:value-type="currency" office:value="0.60201442176423359" table:style-name="ce12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albutamol 100micrograms/dose inhaler CFC Free 200 dose/pack size 1</text:p>
          </table:table-cell>
          <table:table-cell office:value-type="string" table:style-name="ce10">
            <text:p>DCA092</text:p>
          </table:table-cell>
          <table:table-cell office:value-type="float" office:value="555114.95483231544" table:style-name="ce11">
            <text:p>555115</text:p>
          </table:table-cell>
          <table:table-cell office:value-type="currency" office:value="1.2332693508622916" table:style-name="ce12">
            <text:p>£1.23</text:p>
          </table:table-cell>
          <table:table-cell office:value-type="currency" office:value="0.36366936418683571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albutamol 2.5mg/2.5ml nebuliser liquid unit dose vials/pack size 20</text:p>
          </table:table-cell>
          <table:table-cell office:value-type="string" table:style-name="ce10">
            <text:p>DCA026</text:p>
          </table:table-cell>
          <table:table-cell office:value-type="float" office:value="300022.33807778358" table:style-name="ce11">
            <text:p>300022</text:p>
          </table:table-cell>
          <table:table-cell office:value-type="currency" office:value="8.6624117949051058" table:style-name="ce12">
            <text:p>£8.66</text:p>
          </table:table-cell>
          <table:table-cell office:value-type="currency" office:value="4.5764035944686325" table:style-name="ce12">
            <text:p>£4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albutamol 2.5mg/2.5ml nebuliser liquid unit dose vials/pack size 30</text:p>
          </table:table-cell>
          <table:table-cell office:value-type="string" table:style-name="ce10">
            <text:p>DCA067</text:p>
          </table:table-cell>
          <table:table-cell office:value-type="float" office:value="29492.661883706925" table:style-name="ce11">
            <text:p>29493</text:p>
          </table:table-cell>
          <table:table-cell office:value-type="currency" office:value="5.2556221887055319" table:style-name="ce12">
            <text:p>£5.26</text:p>
          </table:table-cell>
          <table:table-cell office:value-type="currency" office:value="5.7036035074779958" table:style-name="ce12">
            <text:p>£5.7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albutamol 5mg/2.5ml nebuliser liquid unit dose vials/pack size 20</text:p>
          </table:table-cell>
          <table:table-cell office:value-type="string" table:style-name="ce10">
            <text:p>DCA027</text:p>
          </table:table-cell>
          <table:table-cell office:value-type="float" office:value="143637.05456352234" table:style-name="ce11">
            <text:p>143637</text:p>
          </table:table-cell>
          <table:table-cell office:value-type="currency" office:value="9.6617369718220161" table:style-name="ce12">
            <text:p>£9.66</text:p>
          </table:table-cell>
          <table:table-cell office:value-type="currency" office:value="4.9239962353076372" table:style-name="ce12">
            <text:p>£4.9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albutamol 5mg/2.5ml nebuliser liquid unit dose vials/pack size 30</text:p>
          </table:table-cell>
          <table:table-cell office:value-type="string" table:style-name="ce10">
            <text:p>DCA069</text:p>
          </table:table-cell>
          <table:table-cell office:value-type="float" office:value="20213.555174130946" table:style-name="ce11">
            <text:p>20214</text:p>
          </table:table-cell>
          <table:table-cell office:value-type="currency" office:value="6.6745176114622069" table:style-name="ce12">
            <text:p>£6.67</text:p>
          </table:table-cell>
          <table:table-cell office:value-type="currency" office:value="6.1468902819050717" table:style-name="ce12">
            <text:p>£6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nna 7.5mg tablets/pack size 20</text:p>
          </table:table-cell>
          <table:table-cell office:value-type="string" table:style-name="ce10">
            <text:p>DAF104</text:p>
          </table:table-cell>
          <table:table-cell office:value-type="float" office:value="599093.47527885437" table:style-name="ce11">
            <text:p>599093</text:p>
          </table:table-cell>
          <table:table-cell office:value-type="currency" office:value="0.40325129427849571" table:style-name="ce12">
            <text:p>£0.40</text:p>
          </table:table-cell>
          <table:table-cell office:value-type="currency" office:value="0.4025168544691225" table:style-name="ce12">
            <text:p>£0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nna 7.5mg tablets/pack size 60</text:p>
          </table:table-cell>
          <table:table-cell office:value-type="string" table:style-name="ce10">
            <text:p>DAF036</text:p>
          </table:table-cell>
          <table:table-cell office:value-type="float" office:value="280386.74503898621" table:style-name="ce11">
            <text:p>280387</text:p>
          </table:table-cell>
          <table:table-cell office:value-type="currency" office:value="0.8574167090765028" table:style-name="ce12">
            <text:p>£0.86</text:p>
          </table:table-cell>
          <table:table-cell office:value-type="currency" office:value="0.3110284498412268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nna 7.5mg tablets/pack size 100</text:p>
          </table:table-cell>
          <table:table-cell office:value-type="string" table:style-name="ce10">
            <text:p>DAF014</text:p>
          </table:table-cell>
          <table:table-cell office:value-type="float" office:value="72842.873215764761" table:style-name="ce11">
            <text:p>72843</text:p>
          </table:table-cell>
          <table:table-cell office:value-type="currency" office:value="1.0897509941002759" table:style-name="ce12">
            <text:p>£1.09</text:p>
          </table:table-cell>
          <table:table-cell office:value-type="currency" office:value="0.51120107491226752" table:style-name="ce12">
            <text:p>£0.5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traline 100mg tablets/pack size 28</text:p>
          </table:table-cell>
          <table:table-cell office:value-type="string" table:style-name="ce10">
            <text:p>DDC041</text:p>
          </table:table-cell>
          <table:table-cell office:value-type="float" office:value="135547.77752399445" table:style-name="ce11">
            <text:p>135548</text:p>
          </table:table-cell>
          <table:table-cell office:value-type="currency" office:value="0.57847657875555936" table:style-name="ce12">
            <text:p>£0.58</text:p>
          </table:table-cell>
          <table:table-cell office:value-type="currency" office:value="0.12655805508202528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traline 25mg tablets/pack size 28</text:p>
          </table:table-cell>
          <table:table-cell office:value-type="string" table:style-name="ce10">
            <text:p>DDC117</text:p>
          </table:table-cell>
          <table:table-cell office:value-type="float" office:value="2427.341098994948" table:style-name="ce11">
            <text:p>2427</text:p>
          </table:table-cell>
          <table:table-cell office:value-type="currency" office:value="2.2722841887708998" table:style-name="ce12">
            <text:p>£2.27</text:p>
          </table:table-cell>
          <table:table-cell office:value-type="currency" office:value="1.3992674411018604" table:style-name="ce12">
            <text:p>£1.4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rtraline 50mg tablets/pack size 28</text:p>
          </table:table-cell>
          <table:table-cell office:value-type="string" table:style-name="ce10">
            <text:p>DDC039</text:p>
          </table:table-cell>
          <table:table-cell office:value-type="float" office:value="217341.60608112812" table:style-name="ce11">
            <text:p>217342</text:p>
          </table:table-cell>
          <table:table-cell office:value-type="currency" office:value="0.59021498144316176" table:style-name="ce12">
            <text:p>£0.59</text:p>
          </table:table-cell>
          <table:table-cell office:value-type="currency" office:value="2.2669879091461724" table:style-name="ce12">
            <text:p>£2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velamer 2.4g oral powder sachets sugar free/pack size 60</text:p>
          </table:table-cell>
          <table:table-cell office:value-type="string" table:style-name="ce10">
            <text:p>DJQ002</text:p>
          </table:table-cell>
          <table:table-cell office:value-type="float" office:value="3952.720215418376" table:style-name="ce11">
            <text:p>3953</text:p>
          </table:table-cell>
          <table:table-cell office:value-type="currency" office:value="31.863525682570749" table:style-name="ce12">
            <text:p>£31.86</text:p>
          </table:table-cell>
          <table:table-cell office:value-type="currency" office:value="35.523694448212041" table:style-name="ce12">
            <text:p>£35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velamer Carbonate 800mg tablets (Renvela or eqv)/pack size 180</text:p>
          </table:table-cell>
          <table:table-cell office:value-type="string" table:style-name="ce10">
            <text:p>DIE037</text:p>
          </table:table-cell>
          <table:table-cell office:value-type="float" office:value="18964.505606785417" table:style-name="ce11">
            <text:p>18965</text:p>
          </table:table-cell>
          <table:table-cell office:value-type="currency" office:value="35.12760324011002" table:style-name="ce12">
            <text:p>£35.13</text:p>
          </table:table-cell>
          <table:table-cell office:value-type="currency" office:value="41.164500803699127" table:style-name="ce12">
            <text:p>£41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voflurane volatile liquid 250 ml/pack size 6</text:p>
          </table:table-cell>
          <table:table-cell office:value-type="string" table:style-name="ce10">
            <text:p>DOA113</text:p>
          </table:table-cell>
          <table:table-cell office:value-type="float" office:value="8447.2036532908678" table:style-name="ce11">
            <text:p>8447</text:p>
          </table:table-cell>
          <table:table-cell office:value-type="currency" office:value="254.75415658549181" table:style-name="ce12">
            <text:p>£254.75</text:p>
          </table:table-cell>
          <table:table-cell office:value-type="currency" office:value="34.527363765293117" table:style-name="ce12">
            <text:p>£34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evoflurane volatile liquid 250 ml/pack size 9</text:p>
          </table:table-cell>
          <table:table-cell office:value-type="string" table:style-name="ce10">
            <text:p>DOA096</text:p>
          </table:table-cell>
          <table:table-cell office:value-type="float" office:value="3414.2076565995812" table:style-name="ce11">
            <text:p>3414</text:p>
          </table:table-cell>
          <table:table-cell office:value-type="currency" office:value="420.44773203095048" table:style-name="ce12">
            <text:p>£420.45</text:p>
          </table:table-cell>
          <table:table-cell office:value-type="currency" office:value="57.949855770288067" table:style-name="ce12">
            <text:p>£57.9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ldenafil 100mg tablets/pack size 4</text:p>
          </table:table-cell>
          <table:table-cell office:value-type="string" table:style-name="ce10">
            <text:p>DGD195</text:p>
          </table:table-cell>
          <table:table-cell office:value-type="float" office:value="9904.8557243254036" table:style-name="ce11">
            <text:p>9905</text:p>
          </table:table-cell>
          <table:table-cell office:value-type="currency" office:value="1.4831690545397158" table:style-name="ce12">
            <text:p>£1.48</text:p>
          </table:table-cell>
          <table:table-cell office:value-type="currency" office:value="1.9049494380513363" table:style-name="ce12">
            <text:p>£1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ldenafil 100mg tablets/pack size 8</text:p>
          </table:table-cell>
          <table:table-cell office:value-type="string" table:style-name="ce10">
            <text:p>DGD196</text:p>
          </table:table-cell>
          <table:table-cell office:value-type="float" office:value="610.29372853084351" table:style-name="ce11">
            <text:p>610</text:p>
          </table:table-cell>
          <table:table-cell office:value-type="currency" office:value="0.49612225367100077" table:style-name="ce12">
            <text:p>£0.50</text:p>
          </table:table-cell>
          <table:table-cell office:value-type="currency" office:value="0.16101345300128178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ldenafil 20mg tablets/pack size 90</text:p>
          </table:table-cell>
          <table:table-cell office:value-type="string" table:style-name="ce10">
            <text:p>DGD266</text:p>
          </table:table-cell>
          <table:table-cell office:value-type="float" office:value="1602.8258079886436" table:style-name="ce11">
            <text:p>1603</text:p>
          </table:table-cell>
          <table:table-cell office:value-type="currency" office:value="30.888358643368424" table:style-name="ce12">
            <text:p>£30.89</text:p>
          </table:table-cell>
          <table:table-cell office:value-type="currency" office:value="47.926429390928774" table:style-name="ce12">
            <text:p>£47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ldenafil 25mg tablets/pack size 4</text:p>
          </table:table-cell>
          <table:table-cell office:value-type="string" table:style-name="ce10">
            <text:p>DGD191</text:p>
          </table:table-cell>
          <table:table-cell office:value-type="float" office:value="90129.036844730377" table:style-name="ce11">
            <text:p>90129</text:p>
          </table:table-cell>
          <table:table-cell office:value-type="currency" office:value="0.21576284270630139" table:style-name="ce12">
            <text:p>£0.22</text:p>
          </table:table-cell>
          <table:table-cell office:value-type="currency" office:value="1.101107871670044" table:style-name="ce12">
            <text:p>£1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ldenafil 25mg tablets/pack size 8</text:p>
          </table:table-cell>
          <table:table-cell office:value-type="string" table:style-name="ce10">
            <text:p>DGD192</text:p>
          </table:table-cell>
          <table:table-cell office:value-type="float" office:value="29896.449284553528" table:style-name="ce11">
            <text:p>29896</text:p>
          </table:table-cell>
          <table:table-cell office:value-type="currency" office:value="0.27466123892654193" table:style-name="ce12">
            <text:p>£0.27</text:p>
          </table:table-cell>
          <table:table-cell office:value-type="currency" office:value="0.2005419908833749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ldenafil 50mg tablets/pack size 4</text:p>
          </table:table-cell>
          <table:table-cell office:value-type="string" table:style-name="ce10">
            <text:p>DGD197</text:p>
          </table:table-cell>
          <table:table-cell office:value-type="float" office:value="96417.294997971505" table:style-name="ce11">
            <text:p>96417</text:p>
          </table:table-cell>
          <table:table-cell office:value-type="currency" office:value="0.28492829528745828" table:style-name="ce12">
            <text:p>£0.28</text:p>
          </table:table-cell>
          <table:table-cell office:value-type="currency" office:value="6.7934450438283611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ldenafil 50mg tablets/pack size 8</text:p>
          </table:table-cell>
          <table:table-cell office:value-type="string" table:style-name="ce10">
            <text:p>DGD193</text:p>
          </table:table-cell>
          <table:table-cell office:value-type="float" office:value="28218.762854710221" table:style-name="ce11">
            <text:p>28219</text:p>
          </table:table-cell>
          <table:table-cell office:value-type="currency" office:value="0.29194071839421182" table:style-name="ce12">
            <text:p>£0.29</text:p>
          </table:table-cell>
          <table:table-cell office:value-type="currency" office:value="9.2997820695835148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mple eye ointment 4 g/pack size 1</text:p>
          </table:table-cell>
          <table:table-cell office:value-type="string" table:style-name="ce10">
            <text:p>DKH079</text:p>
          </table:table-cell>
          <table:table-cell office:value-type="float" office:value="715.32180418039206" table:style-name="ce11">
            <text:p>715</text:p>
          </table:table-cell>
          <table:table-cell office:value-type="currency" office:value="31.877091354885675" table:style-name="ce12">
            <text:p>£31.88</text:p>
          </table:table-cell>
          <table:table-cell office:value-type="currency" office:value="5.9739560389267128" table:style-name="ce12">
            <text:p>£5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mple linctus 200 ml/pack size 1</text:p>
          </table:table-cell>
          <table:table-cell office:value-type="string" table:style-name="ce10">
            <text:p>DCI008</text:p>
          </table:table-cell>
          <table:table-cell office:value-type="float" office:value="14868.108368508518" table:style-name="ce11">
            <text:p>14868</text:p>
          </table:table-cell>
          <table:table-cell office:value-type="currency" office:value="0.95585250979883973" table:style-name="ce12">
            <text:p>£0.96</text:p>
          </table:table-cell>
          <table:table-cell office:value-type="currency" office:value="0.10054848205925314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mple linctus sugar free/pack size 1</text:p>
          </table:table-cell>
          <table:table-cell office:value-type="string" table:style-name="ce10">
            <text:p>DCI013</text:p>
          </table:table-cell>
          <table:table-cell office:value-type="float" office:value="39825.692572772503" table:style-name="ce11">
            <text:p>39826</text:p>
          </table:table-cell>
          <table:table-cell office:value-type="currency" office:value="1.3092941021607947" table:style-name="ce12">
            <text:p>£1.31</text:p>
          </table:table-cell>
          <table:table-cell office:value-type="currency" office:value="9.0287956717019974E-2" table:style-name="ce12">
            <text:p>£0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mvastatin 10mg tablets/pack size 28</text:p>
          </table:table-cell>
          <table:table-cell office:value-type="string" table:style-name="ce10">
            <text:p>DBL006</text:p>
          </table:table-cell>
          <table:table-cell office:value-type="float" office:value="19843.24943216145" table:style-name="ce11">
            <text:p>19843</text:p>
          </table:table-cell>
          <table:table-cell office:value-type="currency" office:value="0.22946281129844304" table:style-name="ce12">
            <text:p>£0.23</text:p>
          </table:table-cell>
          <table:table-cell office:value-type="currency" office:value="6.766500809483407E-2" table:style-name="ce12">
            <text:p>£0.0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mvastatin 20mg tablets/pack size 28</text:p>
          </table:table-cell>
          <table:table-cell office:value-type="string" table:style-name="ce10">
            <text:p>DBL007</text:p>
          </table:table-cell>
          <table:table-cell office:value-type="float" office:value="67423.099732756615" table:style-name="ce11">
            <text:p>67423</text:p>
          </table:table-cell>
          <table:table-cell office:value-type="currency" office:value="0.29693635533451113" table:style-name="ce12">
            <text:p>£0.30</text:p>
          </table:table-cell>
          <table:table-cell office:value-type="currency" office:value="0.12838758830190991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mvastatin 40mg tablets/pack size 28</text:p>
          </table:table-cell>
          <table:table-cell office:value-type="string" table:style-name="ce10">
            <text:p>DBL008</text:p>
          </table:table-cell>
          <table:table-cell office:value-type="float" office:value="62690.754756301641" table:style-name="ce11">
            <text:p>62691</text:p>
          </table:table-cell>
          <table:table-cell office:value-type="currency" office:value="0.42340229278116753" table:style-name="ce12">
            <text:p>£0.42</text:p>
          </table:table-cell>
          <table:table-cell office:value-type="currency" office:value="0.35932145721759284" table:style-name="ce12">
            <text:p>£0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tagliptin 100mg tablets/pack size 28</text:p>
          </table:table-cell>
          <table:table-cell office:value-type="string" table:style-name="ce10">
            <text:p>DFA044</text:p>
          </table:table-cell>
          <table:table-cell office:value-type="float" office:value="28251.574961811304" table:style-name="ce11">
            <text:p>28252</text:p>
          </table:table-cell>
          <table:table-cell office:value-type="currency" office:value="2.0254381951218239" table:style-name="ce12">
            <text:p>£2.03</text:p>
          </table:table-cell>
          <table:table-cell office:value-type="currency" office:value="1.9398627992210167" table:style-name="ce12">
            <text:p>£1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tagliptin 25mg tablets/pack size 28</text:p>
          </table:table-cell>
          <table:table-cell office:value-type="string" table:style-name="ce10">
            <text:p>DAH036</text:p>
          </table:table-cell>
          <table:table-cell office:value-type="float" office:value="11288.892756745219" table:style-name="ce11">
            <text:p>11289</text:p>
          </table:table-cell>
          <table:table-cell office:value-type="currency" office:value="1.5922617822071032" table:style-name="ce12">
            <text:p>£1.59</text:p>
          </table:table-cell>
          <table:table-cell office:value-type="currency" office:value="3.6452841321312714" table:style-name="ce12">
            <text:p>£3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itagliptin 50mg tablets/pack size 28</text:p>
          </table:table-cell>
          <table:table-cell office:value-type="string" table:style-name="ce10">
            <text:p>DAH023</text:p>
          </table:table-cell>
          <table:table-cell office:value-type="float" office:value="10118.811286509037" table:style-name="ce11">
            <text:p>10119</text:p>
          </table:table-cell>
          <table:table-cell office:value-type="currency" office:value="2.2886528609221255" table:style-name="ce12">
            <text:p>£2.29</text:p>
          </table:table-cell>
          <table:table-cell office:value-type="currency" office:value="4.4361133654503284" table:style-name="ce12">
            <text:p>£4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bicarbonate 420mg/5ml (8.4%/1mmol/ml) oral solution 100 ml (e.g. Thamicarb)/pack size 1</text:p>
          </table:table-cell>
          <table:table-cell office:value-type="string" table:style-name="ce10">
            <text:p>DJW023</text:p>
          </table:table-cell>
          <table:table-cell office:value-type="float" office:value="11586.327421193942" table:style-name="ce11">
            <text:p>11586</text:p>
          </table:table-cell>
          <table:table-cell office:value-type="currency" office:value="10.609572587698612" table:style-name="ce12">
            <text:p>£10.61</text:p>
          </table:table-cell>
          <table:table-cell office:value-type="currency" office:value="2.9968019309209732" table:style-name="ce12">
            <text:p>£3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bicarbonate 420mg/5ml (8.4%/1mmol/ml) oral solution 500 ml (e.g. Thamicarb)/pack size 1</text:p>
          </table:table-cell>
          <table:table-cell office:value-type="string" table:style-name="ce10">
            <text:p>DHF024</text:p>
          </table:table-cell>
          <table:table-cell office:value-type="float" office:value="313" table:style-name="ce11">
            <text:p>313</text:p>
          </table:table-cell>
          <table:table-cell office:value-type="currency" office:value="204.85509421725243" table:style-name="ce12">
            <text:p>£204.86</text:p>
          </table:table-cell>
          <table:table-cell office:value-type="currency" office:value="18.623190383386582" table:style-name="ce12">
            <text:p>£18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bicarbonate 5% (50mg/0.6mmol/ml) ear drops 10 ml/pack size 1</text:p>
          </table:table-cell>
          <table:table-cell office:value-type="string" table:style-name="ce10">
            <text:p>DLA017</text:p>
          </table:table-cell>
          <table:table-cell office:value-type="float" office:value="21688.656580716372" table:style-name="ce11">
            <text:p>21689</text:p>
          </table:table-cell>
          <table:table-cell office:value-type="currency" office:value="0.73275148420811398" table:style-name="ce12">
            <text:p>£0.73</text:p>
          </table:table-cell>
          <table:table-cell office:value-type="currency" office:value="0.16130108735710599" table:style-name="ce12">
            <text:p>£0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bicarbonate 500mg capsules/pack size 56</text:p>
          </table:table-cell>
          <table:table-cell office:value-type="string" table:style-name="ce10">
            <text:p>DIB562</text:p>
          </table:table-cell>
          <table:table-cell office:value-type="float" office:value="93249.413510978222" table:style-name="ce11">
            <text:p>93249</text:p>
          </table:table-cell>
          <table:table-cell office:value-type="currency" office:value="1.2024502415427978" table:style-name="ce12">
            <text:p>£1.20</text:p>
          </table:table-cell>
          <table:table-cell office:value-type="currency" office:value="0.47281224510763842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bicarbonate 8.4% (84mg/1mmol/ml) solution for injection 10ml ampoules/pack size 10</text:p>
          </table:table-cell>
          <table:table-cell office:value-type="string" table:style-name="ce10">
            <text:p>DIB528</text:p>
          </table:table-cell>
          <table:table-cell office:value-type="float" office:value="14098.503391213715" table:style-name="ce11">
            <text:p>14099</text:p>
          </table:table-cell>
          <table:table-cell office:value-type="currency" office:value="150.22274869401386" table:style-name="ce12">
            <text:p>£150.22</text:p>
          </table:table-cell>
          <table:table-cell office:value-type="currency" office:value="10.004160212752186" table:style-name="ce12">
            <text:p>£10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0.9% solution for injection 10ml ampoules(glass)/pack size 10</text:p>
          </table:table-cell>
          <table:table-cell office:value-type="string" table:style-name="ce10">
            <text:p>DIB064</text:p>
          </table:table-cell>
          <table:table-cell office:value-type="float" office:value="893.59977874904871" table:style-name="ce11">
            <text:p>894</text:p>
          </table:table-cell>
          <table:table-cell office:value-type="currency" office:value="3.4948647865288258" table:style-name="ce12">
            <text:p>£3.49</text:p>
          </table:table-cell>
          <table:table-cell office:value-type="currency" office:value="0.45012176791625275" table:style-name="ce12">
            <text:p>£0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0.9% solution for injection 10ml ampoules(plastic)/pack size 20</text:p>
          </table:table-cell>
          <table:table-cell office:value-type="string" table:style-name="ce10">
            <text:p>DIB190</text:p>
          </table:table-cell>
          <table:table-cell office:value-type="float" office:value="1030322.2261900902" table:style-name="ce11">
            <text:p>1030322</text:p>
          </table:table-cell>
          <table:table-cell office:value-type="currency" office:value="2.6372293262541815" table:style-name="ce12">
            <text:p>£2.64</text:p>
          </table:table-cell>
          <table:table-cell office:value-type="currency" office:value="3.3128215624036046" table:style-name="ce12">
            <text:p>£3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0.9% solution for injection 10ml ampoules(plastic)/pack size 50</text:p>
          </table:table-cell>
          <table:table-cell office:value-type="string" table:style-name="ce10">
            <text:p>DIB557</text:p>
          </table:table-cell>
          <table:table-cell office:value-type="float" office:value="459197.75507044792" table:style-name="ce11">
            <text:p>459198</text:p>
          </table:table-cell>
          <table:table-cell office:value-type="currency" office:value="4.5361140471613153" table:style-name="ce12">
            <text:p>£4.54</text:p>
          </table:table-cell>
          <table:table-cell office:value-type="currency" office:value="5.1663791172052944" table:style-name="ce12">
            <text:p>£5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0.9% solution for injection 10ml ampoules(plastic)/pack size 100</text:p>
          </table:table-cell>
          <table:table-cell office:value-type="string" table:style-name="ce10">
            <text:p>DIB029</text:p>
          </table:table-cell>
          <table:table-cell office:value-type="float" office:value="223481.25342607498" table:style-name="ce11">
            <text:p>223481</text:p>
          </table:table-cell>
          <table:table-cell office:value-type="currency" office:value="9.549445347575622" table:style-name="ce12">
            <text:p>£9.55</text:p>
          </table:table-cell>
          <table:table-cell office:value-type="currency" office:value="5.9281072113150426" table:style-name="ce12">
            <text:p>£5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0.9% solution for injection 20ml ampoules(plastic)/pack size 20</text:p>
          </table:table-cell>
          <table:table-cell office:value-type="string" table:style-name="ce10">
            <text:p>DIB338</text:p>
          </table:table-cell>
          <table:table-cell office:value-type="float" office:value="152193.69409584999" table:style-name="ce11">
            <text:p>152194</text:p>
          </table:table-cell>
          <table:table-cell office:value-type="currency" office:value="2.9190596097904566" table:style-name="ce12">
            <text:p>£2.92</text:p>
          </table:table-cell>
          <table:table-cell office:value-type="currency" office:value="3.2648270325537614" table:style-name="ce12">
            <text:p>£3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0.9% solution for injection 2ml ampoules(glass)/pack size 10</text:p>
          </table:table-cell>
          <table:table-cell office:value-type="string" table:style-name="ce10">
            <text:p>DIB068</text:p>
          </table:table-cell>
          <table:table-cell office:value-type="float" office:value="99.256513879430713" table:style-name="ce11">
            <text:p>99</text:p>
          </table:table-cell>
          <table:table-cell office:value-type="currency" office:value="2.7920414405913396" table:style-name="ce12">
            <text:p>£2.79</text:p>
          </table:table-cell>
          <table:table-cell office:value-type="currency" office:value="0.31076265088649513" table:style-name="ce12">
            <text:p>£0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0.9% solution for injection 50ml vials/pack size 25</text:p>
          </table:table-cell>
          <table:table-cell office:value-type="string" table:style-name="ce10">
            <text:p>DIB279</text:p>
          </table:table-cell>
          <table:table-cell office:value-type="float" office:value="253.44638565607602" table:style-name="ce11">
            <text:p>253</text:p>
          </table:table-cell>
          <table:table-cell office:value-type="currency" office:value="82.995093994135715" table:style-name="ce12">
            <text:p>£83.00</text:p>
          </table:table-cell>
          <table:table-cell office:value-type="currency" office:value="2.9254687706835454" table:style-name="ce12">
            <text:p>£2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0.9% solution for injection 5ml ampoules(glass)/pack size 10</text:p>
          </table:table-cell>
          <table:table-cell office:value-type="string" table:style-name="ce10">
            <text:p>DIB065</text:p>
          </table:table-cell>
          <table:table-cell office:value-type="float" office:value="345.39999961853027" table:style-name="ce11">
            <text:p>345</text:p>
          </table:table-cell>
          <table:table-cell office:value-type="currency" office:value="3.4356412892605475" table:style-name="ce12">
            <text:p>£3.44</text:p>
          </table:table-cell>
          <table:table-cell office:value-type="currency" office:value="0.55062609720691935" table:style-name="ce12">
            <text:p>£0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0.9% solution for injection 5ml ampoules(plastic)/pack size 20</text:p>
          </table:table-cell>
          <table:table-cell office:value-type="string" table:style-name="ce10">
            <text:p>DIB189</text:p>
          </table:table-cell>
          <table:table-cell office:value-type="float" office:value="205954.31556403637" table:style-name="ce11">
            <text:p>205954</text:p>
          </table:table-cell>
          <table:table-cell office:value-type="currency" office:value="2.2031970024872591" table:style-name="ce12">
            <text:p>£2.20</text:p>
          </table:table-cell>
          <table:table-cell office:value-type="currency" office:value="1.3400879350771435" table:style-name="ce12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0.9% solution for injection 5ml ampoules(plastic)/pack size 50</text:p>
          </table:table-cell>
          <table:table-cell office:value-type="string" table:style-name="ce10">
            <text:p>DIB539</text:p>
          </table:table-cell>
          <table:table-cell office:value-type="float" office:value="53523.429910778999" table:style-name="ce11">
            <text:p>53523</text:p>
          </table:table-cell>
          <table:table-cell office:value-type="currency" office:value="4.0081766874360172" table:style-name="ce12">
            <text:p>£4.01</text:p>
          </table:table-cell>
          <table:table-cell office:value-type="currency" office:value="0.79565487116895106" table:style-name="ce12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292.5mg/5ml (1mmol/ml) oral solution 100ml/pack size 1</text:p>
          </table:table-cell>
          <table:table-cell office:value-type="string" table:style-name="ce10">
            <text:p>DIE083</text:p>
          </table:table-cell>
          <table:table-cell office:value-type="float" office:value="65.333210572600365" table:style-name="ce11">
            <text:p>65</text:p>
          </table:table-cell>
          <table:table-cell office:value-type="currency" office:value="14.087904022062608" table:style-name="ce12">
            <text:p>£14.09</text:p>
          </table:table-cell>
          <table:table-cell office:value-type="currency" office:value="0.53942272145011072" table:style-name="ce12">
            <text:p>£0.5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30 % solution for injection 10 ml ampoule/pack size 10</text:p>
          </table:table-cell>
          <table:table-cell office:value-type="string" table:style-name="ce10">
            <text:p>DIB524</text:p>
          </table:table-cell>
          <table:table-cell office:value-type="float" office:value="10086.224831908941" table:style-name="ce11">
            <text:p>10086</text:p>
          </table:table-cell>
          <table:table-cell office:value-type="currency" office:value="17.80305650454304" table:style-name="ce12">
            <text:p>£17.80</text:p>
          </table:table-cell>
          <table:table-cell office:value-type="currency" office:value="10.292357849356041" table:style-name="ce12">
            <text:p>£1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hloride 30% solution for injection 50ml vials/pack size 10</text:p>
          </table:table-cell>
          <table:table-cell office:value-type="string" table:style-name="ce10">
            <text:p>DIB563</text:p>
          </table:table-cell>
          <table:table-cell office:value-type="float" office:value="30" table:style-name="ce11">
            <text:p>30</text:p>
          </table:table-cell>
          <table:table-cell office:value-type="currency" office:value="39.941126666666669" table:style-name="ce12">
            <text:p>£39.94</text:p>
          </table:table-cell>
          <table:table-cell office:value-type="currency" office:value="0.74790230572869709" table:style-name="ce12">
            <text:p>£0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lodronate 400mg capsules/pack size 30</text:p>
          </table:table-cell>
          <table:table-cell office:value-type="string" table:style-name="ce10">
            <text:p>DFF001</text:p>
          </table:table-cell>
          <table:table-cell office:value-type="float" office:value="211.82612923870329" table:style-name="ce11">
            <text:p>212</text:p>
          </table:table-cell>
          <table:table-cell office:value-type="currency" office:value="31.699303688985751" table:style-name="ce12">
            <text:p>£31.70</text:p>
          </table:table-cell>
          <table:table-cell office:value-type="currency" office:value="0.38055730622762923" table:style-name="ce12">
            <text:p>£0.3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lodronate 400mg capsules/pack size 120</text:p>
          </table:table-cell>
          <table:table-cell office:value-type="string" table:style-name="ce10">
            <text:p>DFF003</text:p>
          </table:table-cell>
          <table:table-cell office:value-type="float" office:value="414.37726234272122" table:style-name="ce11">
            <text:p>414</text:p>
          </table:table-cell>
          <table:table-cell office:value-type="currency" office:value="93.580319491391492" table:style-name="ce12">
            <text:p>£93.58</text:p>
          </table:table-cell>
          <table:table-cell office:value-type="currency" office:value="8.3904873195396217" table:style-name="ce12">
            <text:p>£8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lodronate 800mg tablets/pack size 60</text:p>
          </table:table-cell>
          <table:table-cell office:value-type="string" table:style-name="ce10">
            <text:p>DFF007</text:p>
          </table:table-cell>
          <table:table-cell office:value-type="float" office:value="1146.5766998976469" table:style-name="ce11">
            <text:p>1147</text:p>
          </table:table-cell>
          <table:table-cell office:value-type="currency" office:value="88.965999142583271" table:style-name="ce12">
            <text:p>£88.97</text:p>
          </table:table-cell>
          <table:table-cell office:value-type="currency" office:value="2.0393098522450588" table:style-name="ce12">
            <text:p>£2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cromoglicate 2% eye drops 13.5 ml/pack size 1</text:p>
          </table:table-cell>
          <table:table-cell office:value-type="string" table:style-name="ce10">
            <text:p>DKD029</text:p>
          </table:table-cell>
          <table:table-cell office:value-type="float" office:value="8353.6102429553866" table:style-name="ce11">
            <text:p>8354</text:p>
          </table:table-cell>
          <table:table-cell office:value-type="currency" office:value="5.9904252825537592" table:style-name="ce12">
            <text:p>£5.99</text:p>
          </table:table-cell>
          <table:table-cell office:value-type="currency" office:value="0.61950982854675007" table:style-name="ce12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hyaluronate 0.1% eye drops preservative free 10 ml/pack size 1</text:p>
          </table:table-cell>
          <table:table-cell office:value-type="string" table:style-name="ce10">
            <text:p>DHL024</text:p>
          </table:table-cell>
          <table:table-cell office:value-type="float" office:value="98210.687824472785" table:style-name="ce11">
            <text:p>98211</text:p>
          </table:table-cell>
          <table:table-cell office:value-type="currency" office:value="0.78139179248144075" table:style-name="ce12">
            <text:p>£0.78</text:p>
          </table:table-cell>
          <table:table-cell office:value-type="currency" office:value="2.1688684250656203" table:style-name="ce12">
            <text:p>£2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hyaluronate 0.2% eye drops preservative free 10 ml/pack size 1</text:p>
          </table:table-cell>
          <table:table-cell office:value-type="string" table:style-name="ce10">
            <text:p>DLK020</text:p>
          </table:table-cell>
          <table:table-cell office:value-type="float" office:value="170959.9498577714" table:style-name="ce11">
            <text:p>170960</text:p>
          </table:table-cell>
          <table:table-cell office:value-type="currency" office:value="3.5008872399525521" table:style-name="ce12">
            <text:p>£3.50</text:p>
          </table:table-cell>
          <table:table-cell office:value-type="currency" office:value="1.9797410844962342" table:style-name="ce12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oxybate 500mg/ml oral solution sugar free 180 ml/pack size 1</text:p>
          </table:table-cell>
          <table:table-cell office:value-type="string" table:style-name="ce10">
            <text:p>DQK002</text:p>
          </table:table-cell>
          <table:table-cell office:value-type="float" office:value="5484.3650141386315" table:style-name="ce11">
            <text:p>5484</text:p>
          </table:table-cell>
          <table:table-cell office:value-type="currency" office:value="86.226075102747771" table:style-name="ce12">
            <text:p>£86.23</text:p>
          </table:table-cell>
          <table:table-cell office:value-type="currency" office:value="67.975903571546183" table:style-name="ce12">
            <text:p>£67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picosulfate 10 mg oral powder sachets/pack size 2</text:p>
          </table:table-cell>
          <table:table-cell office:value-type="string" table:style-name="ce10">
            <text:p>DAF079</text:p>
          </table:table-cell>
          <table:table-cell office:value-type="float" office:value="105282.57499015331" table:style-name="ce11">
            <text:p>105283</text:p>
          </table:table-cell>
          <table:table-cell office:value-type="currency" office:value="3.3462072278622466" table:style-name="ce12">
            <text:p>£3.35</text:p>
          </table:table-cell>
          <table:table-cell office:value-type="currency" office:value="3.5492515762018226" table:style-name="ce12">
            <text:p>£3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picosulfate 10 mg oral powder sachets/pack size 20</text:p>
          </table:table-cell>
          <table:table-cell office:value-type="string" table:style-name="ce10">
            <text:p>DAF024</text:p>
          </table:table-cell>
          <table:table-cell office:value-type="float" office:value="2018.4730264358222" table:style-name="ce11">
            <text:p>2018</text:p>
          </table:table-cell>
          <table:table-cell office:value-type="currency" office:value="18.686142151030243" table:style-name="ce12">
            <text:p>£18.69</text:p>
          </table:table-cell>
          <table:table-cell office:value-type="currency" office:value="5.1597070759294592" table:style-name="ce12">
            <text:p>£5.1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valproate 300mg/3ml solution for injection ampoules/pack size 5</text:p>
          </table:table-cell>
          <table:table-cell office:value-type="string" table:style-name="ce10">
            <text:p>DDH139</text:p>
          </table:table-cell>
          <table:table-cell office:value-type="float" office:value="27846.954602152109" table:style-name="ce11">
            <text:p>27847</text:p>
          </table:table-cell>
          <table:table-cell office:value-type="currency" office:value="28.603112716621549" table:style-name="ce12">
            <text:p>£28.60</text:p>
          </table:table-cell>
          <table:table-cell office:value-type="currency" office:value="2.4941825856300461" table:style-name="ce12">
            <text:p>£2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valproate 300mg/3ml solution for injection vials/pack size 5</text:p>
          </table:table-cell>
          <table:table-cell office:value-type="string" table:style-name="ce10">
            <text:p>DHF058</text:p>
          </table:table-cell>
          <table:table-cell office:value-type="float" office:value="2506.593403428793" table:style-name="ce11">
            <text:p>2507</text:p>
          </table:table-cell>
          <table:table-cell office:value-type="currency" office:value="27.340829432589246" table:style-name="ce12">
            <text:p>£27.34</text:p>
          </table:table-cell>
          <table:table-cell office:value-type="currency" office:value="1.0876297640833636" table:style-name="ce12">
            <text:p>£1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valproate 400mg powder and solvent for solution for injection vials/pack size 1</text:p>
          </table:table-cell>
          <table:table-cell office:value-type="string" table:style-name="ce10">
            <text:p>DDP010</text:p>
          </table:table-cell>
          <table:table-cell office:value-type="float" office:value="18600.884798198938" table:style-name="ce11">
            <text:p>18601</text:p>
          </table:table-cell>
          <table:table-cell office:value-type="currency" office:value="5.7904766987444063" table:style-name="ce12">
            <text:p>£5.79</text:p>
          </table:table-cell>
          <table:table-cell office:value-type="currency" office:value="4.6758152397755142" table:style-name="ce12">
            <text:p>£4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valproate 400mg powder and solvent for solution for injection vials/pack size 4</text:p>
          </table:table-cell>
          <table:table-cell office:value-type="string" table:style-name="ce10">
            <text:p>DDP037</text:p>
          </table:table-cell>
          <table:table-cell office:value-type="float" office:value="2129.1913413107395" table:style-name="ce11">
            <text:p>2129</text:p>
          </table:table-cell>
          <table:table-cell office:value-type="currency" office:value="16.37544495110339" table:style-name="ce12">
            <text:p>£16.38</text:p>
          </table:table-cell>
          <table:table-cell office:value-type="currency" office:value="0.76467986879217331" table:style-name="ce12">
            <text:p>£0.7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Valproate 400mg/4ml solution for injection amp/pack size 5</text:p>
          </table:table-cell>
          <table:table-cell office:value-type="string" table:style-name="ce10">
            <text:p>DDP034</text:p>
          </table:table-cell>
          <table:table-cell office:value-type="float" office:value="19015.311917766929" table:style-name="ce11">
            <text:p>19015</text:p>
          </table:table-cell>
          <table:table-cell office:value-type="currency" office:value="13.241077411133432" table:style-name="ce12">
            <text:p>£13.24</text:p>
          </table:table-cell>
          <table:table-cell office:value-type="currency" office:value="8.5711407022314319" table:style-name="ce12">
            <text:p>£8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dium Valproate 400mg/4ml solution for injection vial/pack size 5</text:p>
          </table:table-cell>
          <table:table-cell office:value-type="string" table:style-name="ce10">
            <text:p>DYF056</text:p>
          </table:table-cell>
          <table:table-cell office:value-type="float" office:value="180" table:style-name="ce11">
            <text:p>180</text:p>
          </table:table-cell>
          <table:table-cell office:value-type="currency" office:value="14.85" table:style-name="ce12">
            <text:p>£14.85</text:p>
          </table:table-cell>
          <table:table-cell office:value-type="currency" office:value="1.35" table:style-name="ce12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lifenacin 10mg tablets/pack size 30</text:p>
          </table:table-cell>
          <table:table-cell office:value-type="string" table:style-name="ce10">
            <text:p>DGD268</text:p>
          </table:table-cell>
          <table:table-cell office:value-type="float" office:value="21974.449907258153" table:style-name="ce11">
            <text:p>21974</text:p>
          </table:table-cell>
          <table:table-cell office:value-type="currency" office:value="1.0726834710075859" table:style-name="ce12">
            <text:p>£1.07</text:p>
          </table:table-cell>
          <table:table-cell office:value-type="currency" office:value="1.1650198571555863" table:style-name="ce12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lifenacin 5mg tablets/pack size 30</text:p>
          </table:table-cell>
          <table:table-cell office:value-type="string" table:style-name="ce10">
            <text:p>DGD267</text:p>
          </table:table-cell>
          <table:table-cell office:value-type="float" office:value="67336.126347362995" table:style-name="ce11">
            <text:p>67336</text:p>
          </table:table-cell>
          <table:table-cell office:value-type="currency" office:value="1.1225759603404961" table:style-name="ce12">
            <text:p>£1.12</text:p>
          </table:table-cell>
          <table:table-cell office:value-type="currency" office:value="1.2744203497615967" table:style-name="ce12">
            <text:p>£1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rafenib 200mg tablets/pack size 112</text:p>
          </table:table-cell>
          <table:table-cell office:value-type="string" table:style-name="ce10">
            <text:p>DHA364</text:p>
          </table:table-cell>
          <table:table-cell office:value-type="float" office:value="338.53076722018886" table:style-name="ce11">
            <text:p>339</text:p>
          </table:table-cell>
          <table:table-cell office:value-type="currency" office:value="745.85583955437312" table:style-name="ce12">
            <text:p>£745.86</text:p>
          </table:table-cell>
          <table:table-cell office:value-type="currency" office:value="508.62775651163764" table:style-name="ce12">
            <text:p>£508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talol 160mg tablets/pack size 28</text:p>
          </table:table-cell>
          <table:table-cell office:value-type="string" table:style-name="ce10">
            <text:p>DBD050</text:p>
          </table:table-cell>
          <table:table-cell office:value-type="float" office:value="34.970581880887039" table:style-name="ce11">
            <text:p>35</text:p>
          </table:table-cell>
          <table:table-cell office:value-type="currency" office:value="2.5502978561744705" table:style-name="ce12">
            <text:p>£2.55</text:p>
          </table:table-cell>
          <table:table-cell office:value-type="currency" office:value="0.71178596027022512" table:style-name="ce12">
            <text:p>£0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talol 40mg tablets/pack size 28</text:p>
          </table:table-cell>
          <table:table-cell office:value-type="string" table:style-name="ce10">
            <text:p>DBD124</text:p>
          </table:table-cell>
          <table:table-cell office:value-type="float" office:value="11191.027571201324" table:style-name="ce11">
            <text:p>11191</text:p>
          </table:table-cell>
          <table:table-cell office:value-type="currency" office:value="0.39233774307721375" table:style-name="ce12">
            <text:p>£0.39</text:p>
          </table:table-cell>
          <table:table-cell office:value-type="currency" office:value="0.10909194576859901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otalol 80mg tablets/pack size 28</text:p>
          </table:table-cell>
          <table:table-cell office:value-type="string" table:style-name="ce10">
            <text:p>DBI020</text:p>
          </table:table-cell>
          <table:table-cell office:value-type="float" office:value="6804.4479638896883" table:style-name="ce11">
            <text:p>6804</text:p>
          </table:table-cell>
          <table:table-cell office:value-type="currency" office:value="0.48022892045632742" table:style-name="ce12">
            <text:p>£0.48</text:p>
          </table:table-cell>
          <table:table-cell office:value-type="currency" office:value="9.8045883725498204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pironolactone 100mg tablets/pack size 28</text:p>
          </table:table-cell>
          <table:table-cell office:value-type="string" table:style-name="ce10">
            <text:p>DBB051</text:p>
          </table:table-cell>
          <table:table-cell office:value-type="float" office:value="33473.843272864819" table:style-name="ce11">
            <text:p>33474</text:p>
          </table:table-cell>
          <table:table-cell office:value-type="currency" office:value="2.1362512788595018" table:style-name="ce12">
            <text:p>£2.14</text:p>
          </table:table-cell>
          <table:table-cell office:value-type="currency" office:value="0.95967569812791143" table:style-name="ce12">
            <text:p>£0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pironolactone 25mg tablets/pack size 28</text:p>
          </table:table-cell>
          <table:table-cell office:value-type="string" table:style-name="ce10">
            <text:p>DBB052</text:p>
          </table:table-cell>
          <table:table-cell office:value-type="float" office:value="162204.42379176617" table:style-name="ce11">
            <text:p>162204</text:p>
          </table:table-cell>
          <table:table-cell office:value-type="currency" office:value="1.1449178842274403" table:style-name="ce12">
            <text:p>£1.14</text:p>
          </table:table-cell>
          <table:table-cell office:value-type="currency" office:value="0.32269184185569433" table:style-name="ce12">
            <text:p>£0.3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pironolactone 50mg tablets/pack size 28</text:p>
          </table:table-cell>
          <table:table-cell office:value-type="string" table:style-name="ce10">
            <text:p>DBB053</text:p>
          </table:table-cell>
          <table:table-cell office:value-type="float" office:value="33844.969742193818" table:style-name="ce11">
            <text:p>33845</text:p>
          </table:table-cell>
          <table:table-cell office:value-type="currency" office:value="2.2790224924869511" table:style-name="ce12">
            <text:p>£2.28</text:p>
          </table:table-cell>
          <table:table-cell office:value-type="currency" office:value="0.38646637359839298" table:style-name="ce12">
            <text:p>£0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treptokinase 1.5million unit powder for solution for injection vials/pack size 1</text:p>
          </table:table-cell>
          <table:table-cell office:value-type="string" table:style-name="ce10">
            <text:p>DBT003</text:p>
          </table:table-cell>
          <table:table-cell office:value-type="float" office:value="290.64989260979928" table:style-name="ce11">
            <text:p>291</text:p>
          </table:table-cell>
          <table:table-cell office:value-type="currency" office:value="185.96320409642462" table:style-name="ce12">
            <text:p>£185.96</text:p>
          </table:table-cell>
          <table:table-cell office:value-type="currency" office:value="16.356911744371907" table:style-name="ce12">
            <text:p>£16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treptokinase 250,000unit powder for solution for injection vials/pack size 1</text:p>
          </table:table-cell>
          <table:table-cell office:value-type="string" table:style-name="ce10">
            <text:p>DBJ014</text:p>
          </table:table-cell>
          <table:table-cell office:value-type="float" office:value="557.79041165299714" table:style-name="ce11">
            <text:p>558</text:p>
          </table:table-cell>
          <table:table-cell office:value-type="currency" office:value="93.829735518220403" table:style-name="ce12">
            <text:p>£93.83</text:p>
          </table:table-cell>
          <table:table-cell office:value-type="currency" office:value="7.7438041039628009" table:style-name="ce12">
            <text:p>£7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treptozocin 1g powder for solution for injection vials/pack size 1</text:p>
          </table:table-cell>
          <table:table-cell office:value-type="string" table:style-name="ce10">
            <text:p>DQK025</text:p>
          </table:table-cell>
          <table:table-cell office:value-type="float" office:value="578.38915258439374" table:style-name="ce11">
            <text:p>578</text:p>
          </table:table-cell>
          <table:table-cell office:value-type="currency" office:value="565.98362060781301" table:style-name="ce12">
            <text:p>£565.98</text:p>
          </table:table-cell>
          <table:table-cell office:value-type="currency" office:value="7.4426565304578238" table:style-name="ce12">
            <text:p>£7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gammadex 200mg/2ml solution for injection vials/pack size 10</text:p>
          </table:table-cell>
          <table:table-cell office:value-type="string" table:style-name="ce10">
            <text:p>DOA193</text:p>
          </table:table-cell>
          <table:table-cell office:value-type="float" office:value="64616.730074346066" table:style-name="ce11">
            <text:p>64617</text:p>
          </table:table-cell>
          <table:table-cell office:value-type="currency" office:value="49.591667650360122" table:style-name="ce12">
            <text:p>£49.59</text:p>
          </table:table-cell>
          <table:table-cell office:value-type="currency" office:value="128.53739612781067" table:style-name="ce12">
            <text:p>£128.5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gammadex 500mg/5ml solution for injection vials/pack size 10</text:p>
          </table:table-cell>
          <table:table-cell office:value-type="string" table:style-name="ce10">
            <text:p>DOA194</text:p>
          </table:table-cell>
          <table:table-cell office:value-type="float" office:value="8607.459973603487" table:style-name="ce11">
            <text:p>8607</text:p>
          </table:table-cell>
          <table:table-cell office:value-type="currency" office:value="120.95339910876704" table:style-name="ce12">
            <text:p>£120.95</text:p>
          </table:table-cell>
          <table:table-cell office:value-type="currency" office:value="149.67671427988367" table:style-name="ce12">
            <text:p>£149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lfadiazine 500mg tablets/pack size 56</text:p>
          </table:table-cell>
          <table:table-cell office:value-type="string" table:style-name="ce10">
            <text:p>DEA716</text:p>
          </table:table-cell>
          <table:table-cell office:value-type="float" office:value="873.78899699635804" table:style-name="ce11">
            <text:p>874</text:p>
          </table:table-cell>
          <table:table-cell office:value-type="currency" office:value="313.48955690860197" table:style-name="ce12">
            <text:p>£313.49</text:p>
          </table:table-cell>
          <table:table-cell office:value-type="currency" office:value="36.044033120980558" table:style-name="ce12">
            <text:p>£36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lfasalazine 500mg gastro-resistant tablets/pack size 112</text:p>
          </table:table-cell>
          <table:table-cell office:value-type="string" table:style-name="ce10">
            <text:p>DAE065</text:p>
          </table:table-cell>
          <table:table-cell office:value-type="float" office:value="67297.100506439805" table:style-name="ce11">
            <text:p>67297</text:p>
          </table:table-cell>
          <table:table-cell office:value-type="currency" office:value="8.6838498672625235" table:style-name="ce12">
            <text:p>£8.68</text:p>
          </table:table-cell>
          <table:table-cell office:value-type="currency" office:value="5.3358185847804664" table:style-name="ce12">
            <text:p>£5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lfasalazine 500mg tablets/pack size 112</text:p>
          </table:table-cell>
          <table:table-cell office:value-type="string" table:style-name="ce10">
            <text:p>DAE011</text:p>
          </table:table-cell>
          <table:table-cell office:value-type="float" office:value="9154.7770171388984" table:style-name="ce11">
            <text:p>9155</text:p>
          </table:table-cell>
          <table:table-cell office:value-type="currency" office:value="6.4070526447766207" table:style-name="ce12">
            <text:p>£6.41</text:p>
          </table:table-cell>
          <table:table-cell office:value-type="currency" office:value="5.075967060125671" table:style-name="ce12">
            <text:p>£5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lpiride 200mg tablets/pack size 30</text:p>
          </table:table-cell>
          <table:table-cell office:value-type="string" table:style-name="ce10">
            <text:p>DDB131</text:p>
          </table:table-cell>
          <table:table-cell office:value-type="float" office:value="3438.99052702263" table:style-name="ce11">
            <text:p>3439</text:p>
          </table:table-cell>
          <table:table-cell office:value-type="currency" office:value="2.9691732849407781" table:style-name="ce12">
            <text:p>£2.97</text:p>
          </table:table-cell>
          <table:table-cell office:value-type="currency" office:value="1.2314908040423578" table:style-name="ce12">
            <text:p>£1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lpiride 400mg tablets/pack size 30</text:p>
          </table:table-cell>
          <table:table-cell office:value-type="string" table:style-name="ce10">
            <text:p>DDB203</text:p>
          </table:table-cell>
          <table:table-cell office:value-type="float" office:value="1474.9891800731421" table:style-name="ce11">
            <text:p>1475</text:p>
          </table:table-cell>
          <table:table-cell office:value-type="currency" office:value="5.785326506311625" table:style-name="ce12">
            <text:p>£5.79</text:p>
          </table:table-cell>
          <table:table-cell office:value-type="currency" office:value="2.4642826049853532" table:style-name="ce12">
            <text:p>£2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matriptan 100mg tablets/pack size 6</text:p>
          </table:table-cell>
          <table:table-cell office:value-type="string" table:style-name="ce10">
            <text:p>DDG361</text:p>
          </table:table-cell>
          <table:table-cell office:value-type="float" office:value="3425.7358562294394" table:style-name="ce11">
            <text:p>3426</text:p>
          </table:table-cell>
          <table:table-cell office:value-type="currency" office:value="0.94724924401254362" table:style-name="ce12">
            <text:p>£0.95</text:p>
          </table:table-cell>
          <table:table-cell office:value-type="currency" office:value="0.18302133492656686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matriptan 50mg tablets/pack size 6</text:p>
          </table:table-cell>
          <table:table-cell office:value-type="string" table:style-name="ce10">
            <text:p>DDG360</text:p>
          </table:table-cell>
          <table:table-cell office:value-type="float" office:value="38427.804400920868" table:style-name="ce11">
            <text:p>38428</text:p>
          </table:table-cell>
          <table:table-cell office:value-type="currency" office:value="0.52633091885716266" table:style-name="ce12">
            <text:p>£0.53</text:p>
          </table:table-cell>
          <table:table-cell office:value-type="currency" office:value="0.44044934657059182" table:style-name="ce12">
            <text:p>£0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matriptan 6mg/0.5ml solution for injection pre-filled disposable devices/pack size 2</text:p>
          </table:table-cell>
          <table:table-cell office:value-type="string" table:style-name="ce10">
            <text:p>DDG376</text:p>
          </table:table-cell>
          <table:table-cell office:value-type="float" office:value="459.37402475229464" table:style-name="ce11">
            <text:p>459</text:p>
          </table:table-cell>
          <table:table-cell office:value-type="currency" office:value="31.142346169255273" table:style-name="ce12">
            <text:p>£31.14</text:p>
          </table:table-cell>
          <table:table-cell office:value-type="currency" office:value="2.6010757959399906" table:style-name="ce12">
            <text:p>£2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nitinib 12.5mg capsules/pack size 28</text:p>
          </table:table-cell>
          <table:table-cell office:value-type="string" table:style-name="ce10">
            <text:p>DHA408</text:p>
          </table:table-cell>
          <table:table-cell office:value-type="float" office:value="2807.8662697672844" table:style-name="ce11">
            <text:p>2808</text:p>
          </table:table-cell>
          <table:table-cell office:value-type="currency" office:value="32.094972495776659" table:style-name="ce12">
            <text:p>£32.09</text:p>
          </table:table-cell>
          <table:table-cell office:value-type="currency" office:value="14.667725299217084" table:style-name="ce12">
            <text:p>£14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nitinib 25mg capsules/pack size 28</text:p>
          </table:table-cell>
          <table:table-cell office:value-type="string" table:style-name="ce10">
            <text:p>DHA406</text:p>
          </table:table-cell>
          <table:table-cell office:value-type="float" office:value="2002.0926964860409" table:style-name="ce11">
            <text:p>2002</text:p>
          </table:table-cell>
          <table:table-cell office:value-type="currency" office:value="42.095140773412041" table:style-name="ce12">
            <text:p>£42.10</text:p>
          </table:table-cell>
          <table:table-cell office:value-type="currency" office:value="77.752655359713344" table:style-name="ce12">
            <text:p>£77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nitinib 50mg capsules/pack size 28</text:p>
          </table:table-cell>
          <table:table-cell office:value-type="string" table:style-name="ce10">
            <text:p>DHA407</text:p>
          </table:table-cell>
          <table:table-cell office:value-type="float" office:value="600.93503778846934" table:style-name="ce11">
            <text:p>601</text:p>
          </table:table-cell>
          <table:table-cell office:value-type="currency" office:value="141.44425629234121" table:style-name="ce12">
            <text:p>£141.44</text:p>
          </table:table-cell>
          <table:table-cell office:value-type="currency" office:value="262.27727141730759" table:style-name="ce12">
            <text:p>£262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Suxamethonium chloride 100mg/2ml solution for injection ampoules/pack size 10</text:p>
          </table:table-cell>
          <table:table-cell office:value-type="string" table:style-name="ce10">
            <text:p>DOA068</text:p>
          </table:table-cell>
          <table:table-cell office:value-type="float" office:value="35379.631309568882" table:style-name="ce11">
            <text:p>35380</text:p>
          </table:table-cell>
          <table:table-cell office:value-type="currency" office:value="6.1848373711237068" table:style-name="ce12">
            <text:p>£6.18</text:p>
          </table:table-cell>
          <table:table-cell office:value-type="currency" office:value="5.2710789177110025" table:style-name="ce12">
            <text:p>£5.2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crolimus 0.1% ointment (Protopic) 30g/pack size 1</text:p>
          </table:table-cell>
          <table:table-cell office:value-type="string" table:style-name="ce10">
            <text:p>DHB104</text:p>
          </table:table-cell>
          <table:table-cell office:value-type="float" office:value="38301.492250800133" table:style-name="ce11">
            <text:p>38301</text:p>
          </table:table-cell>
          <table:table-cell office:value-type="currency" office:value="18.071365208637282" table:style-name="ce12">
            <text:p>£18.07</text:p>
          </table:table-cell>
          <table:table-cell office:value-type="currency" office:value="5.3920160171429838" table:style-name="ce12">
            <text:p>£5.3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dalafil 10mg tablets/pack size 4</text:p>
          </table:table-cell>
          <table:table-cell office:value-type="string" table:style-name="ce10">
            <text:p>DGD210</text:p>
          </table:table-cell>
          <table:table-cell office:value-type="float" office:value="8567.2931264098734" table:style-name="ce11">
            <text:p>8567</text:p>
          </table:table-cell>
          <table:table-cell office:value-type="currency" office:value="0.42120966876642818" table:style-name="ce12">
            <text:p>£0.42</text:p>
          </table:table-cell>
          <table:table-cell office:value-type="currency" office:value="2.1447996667197105" table:style-name="ce12">
            <text:p>£2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dalafil 2.5mg tablets/pack size 28</text:p>
          </table:table-cell>
          <table:table-cell office:value-type="string" table:style-name="ce10">
            <text:p>DGQ023</text:p>
          </table:table-cell>
          <table:table-cell office:value-type="float" office:value="843.13043964561075" table:style-name="ce11">
            <text:p>843</text:p>
          </table:table-cell>
          <table:table-cell office:value-type="currency" office:value="7.7799474334684557" table:style-name="ce12">
            <text:p>£7.78</text:p>
          </table:table-cell>
          <table:table-cell office:value-type="currency" office:value="5.4869151814906862" table:style-name="ce12">
            <text:p>£5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dalafil 20mg tablets/pack size 4</text:p>
          </table:table-cell>
          <table:table-cell office:value-type="string" table:style-name="ce10">
            <text:p>DGD211</text:p>
          </table:table-cell>
          <table:table-cell office:value-type="float" office:value="108572.79094634205" table:style-name="ce11">
            <text:p>108573</text:p>
          </table:table-cell>
          <table:table-cell office:value-type="currency" office:value="1.0027184550667378" table:style-name="ce12">
            <text:p>£1.00</text:p>
          </table:table-cell>
          <table:table-cell office:value-type="currency" office:value="1.7889116629949755" table:style-name="ce12">
            <text:p>£1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dalafil 20mg tablets/pack size 8</text:p>
          </table:table-cell>
          <table:table-cell office:value-type="string" table:style-name="ce10">
            <text:p>DGD212</text:p>
          </table:table-cell>
          <table:table-cell office:value-type="float" office:value="23684.20349868678" table:style-name="ce11">
            <text:p>23684</text:p>
          </table:table-cell>
          <table:table-cell office:value-type="currency" office:value="2.2527747746703151" table:style-name="ce12">
            <text:p>£2.25</text:p>
          </table:table-cell>
          <table:table-cell office:value-type="currency" office:value="4.6225205345771574" table:style-name="ce12">
            <text:p>£4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dalafil 20mg tablets/pack size 56</text:p>
          </table:table-cell>
          <table:table-cell office:value-type="string" table:style-name="ce10">
            <text:p>DGD076</text:p>
          </table:table-cell>
          <table:table-cell office:value-type="float" office:value="413.15488338470459" table:style-name="ce11">
            <text:p>413</text:p>
          </table:table-cell>
          <table:table-cell office:value-type="currency" office:value="19.229597227348478" table:style-name="ce12">
            <text:p>£19.23</text:p>
          </table:table-cell>
          <table:table-cell office:value-type="currency" office:value="108.72362120284329" table:style-name="ce12">
            <text:p>£108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dalafil 5mg tablets/pack size 28</text:p>
          </table:table-cell>
          <table:table-cell office:value-type="string" table:style-name="ce10">
            <text:p>DGQ024</text:p>
          </table:table-cell>
          <table:table-cell office:value-type="float" office:value="6889.6195996403694" table:style-name="ce11">
            <text:p>6890</text:p>
          </table:table-cell>
          <table:table-cell office:value-type="currency" office:value="5.5348833485655016" table:style-name="ce12">
            <text:p>£5.53</text:p>
          </table:table-cell>
          <table:table-cell office:value-type="currency" office:value="6.405242697363196" table:style-name="ce12">
            <text:p>£6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moxifen 10mg tablets/pack size 30</text:p>
          </table:table-cell>
          <table:table-cell office:value-type="string" table:style-name="ce10">
            <text:p>DHC004</text:p>
          </table:table-cell>
          <table:table-cell office:value-type="float" office:value="2306.320093027316" table:style-name="ce11">
            <text:p>2306</text:p>
          </table:table-cell>
          <table:table-cell office:value-type="currency" office:value="2.2412659958293037" table:style-name="ce12">
            <text:p>£2.24</text:p>
          </table:table-cell>
          <table:table-cell office:value-type="currency" office:value="3.8244868338868305" table:style-name="ce12">
            <text:p>£3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moxifen 20mg tablets/pack size 30</text:p>
          </table:table-cell>
          <table:table-cell office:value-type="string" table:style-name="ce10">
            <text:p>DHC005</text:p>
          </table:table-cell>
          <table:table-cell office:value-type="float" office:value="15058.92928853631" table:style-name="ce11">
            <text:p>15059</text:p>
          </table:table-cell>
          <table:table-cell office:value-type="currency" office:value="2.1693841490356918" table:style-name="ce12">
            <text:p>£2.17</text:p>
          </table:table-cell>
          <table:table-cell office:value-type="currency" office:value="1.1088206927816147" table:style-name="ce12">
            <text:p>£1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amsulosin 400microgram modified-release capsules/pack size 30</text:p>
          </table:table-cell>
          <table:table-cell office:value-type="string" table:style-name="ce10">
            <text:p>DGD093</text:p>
          </table:table-cell>
          <table:table-cell office:value-type="float" office:value="247972.47296118736" table:style-name="ce11">
            <text:p>247972</text:p>
          </table:table-cell>
          <table:table-cell office:value-type="currency" office:value="0.53925165605349179" table:style-name="ce12">
            <text:p>£0.54</text:p>
          </table:table-cell>
          <table:table-cell office:value-type="currency" office:value="0.14470036314766976" table:style-name="ce12">
            <text:p>£0.1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icoplanin 200mg powder and solvent for solution for injection vials/pack size 1</text:p>
          </table:table-cell>
          <table:table-cell office:value-type="string" table:style-name="ce10">
            <text:p>DEA213</text:p>
          </table:table-cell>
          <table:table-cell office:value-type="float" office:value="648391.86370229721" table:style-name="ce11">
            <text:p>648392</text:p>
          </table:table-cell>
          <table:table-cell office:value-type="currency" office:value="3.343417939302435" table:style-name="ce12">
            <text:p>£3.34</text:p>
          </table:table-cell>
          <table:table-cell office:value-type="currency" office:value="0.92670769432989419" table:style-name="ce12">
            <text:p>£0.9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icoplanin 400mg powder and solvent for solution for injection vials/pack size 1</text:p>
          </table:table-cell>
          <table:table-cell office:value-type="string" table:style-name="ce10">
            <text:p>DEA212</text:p>
          </table:table-cell>
          <table:table-cell office:value-type="float" office:value="1687385.2045373917" table:style-name="ce11">
            <text:p>1687385</text:p>
          </table:table-cell>
          <table:table-cell office:value-type="currency" office:value="5.6159939523103768" table:style-name="ce12">
            <text:p>£5.62</text:p>
          </table:table-cell>
          <table:table-cell office:value-type="currency" office:value="0.61215683049351632" table:style-name="ce12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lmisartan 20mg tablets/pack size 28</text:p>
          </table:table-cell>
          <table:table-cell office:value-type="string" table:style-name="ce10">
            <text:p>DBE139</text:p>
          </table:table-cell>
          <table:table-cell office:value-type="float" office:value="1088.8851924864575" table:style-name="ce11">
            <text:p>1089</text:p>
          </table:table-cell>
          <table:table-cell office:value-type="currency" office:value="0.84627535240494212" table:style-name="ce12">
            <text:p>£0.85</text:p>
          </table:table-cell>
          <table:table-cell office:value-type="currency" office:value="0.46220552353972472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lmisartan 40mg tablets/pack size 28</text:p>
          </table:table-cell>
          <table:table-cell office:value-type="string" table:style-name="ce10">
            <text:p>DBE140</text:p>
          </table:table-cell>
          <table:table-cell office:value-type="float" office:value="1706.732995390892" table:style-name="ce11">
            <text:p>1707</text:p>
          </table:table-cell>
          <table:table-cell office:value-type="currency" office:value="0.93987847210547948" table:style-name="ce12">
            <text:p>£0.94</text:p>
          </table:table-cell>
          <table:table-cell office:value-type="currency" office:value="0.9759396670251641" table:style-name="ce12">
            <text:p>£0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lmisartan 80mg tablets/pack size 28</text:p>
          </table:table-cell>
          <table:table-cell office:value-type="string" table:style-name="ce10">
            <text:p>DBE141</text:p>
          </table:table-cell>
          <table:table-cell office:value-type="float" office:value="566.34040845464915" table:style-name="ce11">
            <text:p>566</text:p>
          </table:table-cell>
          <table:table-cell office:value-type="currency" office:value="2.9220892157698111" table:style-name="ce12">
            <text:p>£2.92</text:p>
          </table:table-cell>
          <table:table-cell office:value-type="currency" office:value="2.1104646356266947" table:style-name="ce12">
            <text:p>£2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mazepam 10mg tablets/pack size 28</text:p>
          </table:table-cell>
          <table:table-cell office:value-type="string" table:style-name="ce10">
            <text:p>DDA054</text:p>
          </table:table-cell>
          <table:table-cell office:value-type="float" office:value="6626.4128781184554" table:style-name="ce11">
            <text:p>6626</text:p>
          </table:table-cell>
          <table:table-cell office:value-type="currency" office:value="22.093542719536966" table:style-name="ce12">
            <text:p>£22.09</text:p>
          </table:table-cell>
          <table:table-cell office:value-type="currency" office:value="1.5837513055560988" table:style-name="ce12">
            <text:p>£1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mazepam 10mg/5ml oral solution sugar free/pack size 1</text:p>
          </table:table-cell>
          <table:table-cell office:value-type="string" table:style-name="ce10">
            <text:p>DZZ002</text:p>
          </table:table-cell>
          <table:table-cell office:value-type="float" office:value="423.55744145740755" table:style-name="ce11">
            <text:p>424</text:p>
          </table:table-cell>
          <table:table-cell office:value-type="currency" office:value="29.976567655881393" table:style-name="ce12">
            <text:p>£29.98</text:p>
          </table:table-cell>
          <table:table-cell office:value-type="currency" office:value="13.169834083534246" table:style-name="ce12">
            <text:p>£13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mazepam 20mg tablets/pack size 28</text:p>
          </table:table-cell>
          <table:table-cell office:value-type="string" table:style-name="ce10">
            <text:p>DDA055</text:p>
          </table:table-cell>
          <table:table-cell office:value-type="float" office:value="389.32561641151551" table:style-name="ce11">
            <text:p>389</text:p>
          </table:table-cell>
          <table:table-cell office:value-type="currency" office:value="21.785191732760413" table:style-name="ce12">
            <text:p>£21.79</text:p>
          </table:table-cell>
          <table:table-cell office:value-type="currency" office:value="2.7381941198080622" table:style-name="ce12">
            <text:p>£2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mozolomide 100mg capsules/pack size 5</text:p>
          </table:table-cell>
          <table:table-cell office:value-type="string" table:style-name="ce10">
            <text:p>DHA188</text:p>
          </table:table-cell>
          <table:table-cell office:value-type="float" office:value="21729.011999487877" table:style-name="ce11">
            <text:p>21729</text:p>
          </table:table-cell>
          <table:table-cell office:value-type="currency" office:value="45.150079641132436" table:style-name="ce12">
            <text:p>£45.15</text:p>
          </table:table-cell>
          <table:table-cell office:value-type="currency" office:value="45.219871844079009" table:style-name="ce12">
            <text:p>£45.2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mozolomide 140mg capsules/pack size 5</text:p>
          </table:table-cell>
          <table:table-cell office:value-type="string" table:style-name="ce10">
            <text:p>DHA390</text:p>
          </table:table-cell>
          <table:table-cell office:value-type="float" office:value="11036.825412467122" table:style-name="ce11">
            <text:p>11037</text:p>
          </table:table-cell>
          <table:table-cell office:value-type="currency" office:value="55.219147003229402" table:style-name="ce12">
            <text:p>£55.22</text:p>
          </table:table-cell>
          <table:table-cell office:value-type="currency" office:value="46.45509615462214" table:style-name="ce12">
            <text:p>£46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mozolomide 180mg capsules/pack size 5</text:p>
          </table:table-cell>
          <table:table-cell office:value-type="string" table:style-name="ce10">
            <text:p>DHA391</text:p>
          </table:table-cell>
          <table:table-cell office:value-type="float" office:value="3817.9923805519938" table:style-name="ce11">
            <text:p>3818</text:p>
          </table:table-cell>
          <table:table-cell office:value-type="currency" office:value="17.845964923101587" table:style-name="ce12">
            <text:p>£17.85</text:p>
          </table:table-cell>
          <table:table-cell office:value-type="currency" office:value="46.256442914885433" table:style-name="ce12">
            <text:p>£46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mozolomide 20mg capsules/pack size 5</text:p>
          </table:table-cell>
          <table:table-cell office:value-type="string" table:style-name="ce10">
            <text:p>DHA189</text:p>
          </table:table-cell>
          <table:table-cell office:value-type="float" office:value="11329.559207946062" table:style-name="ce11">
            <text:p>11330</text:p>
          </table:table-cell>
          <table:table-cell office:value-type="currency" office:value="9.1806563866182831" table:style-name="ce12">
            <text:p>£9.18</text:p>
          </table:table-cell>
          <table:table-cell office:value-type="currency" office:value="9.9008904921673206" table:style-name="ce12">
            <text:p>£9.9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mozolomide 250mg capsules/pack size 5</text:p>
          </table:table-cell>
          <table:table-cell office:value-type="string" table:style-name="ce10">
            <text:p>DHA191</text:p>
          </table:table-cell>
          <table:table-cell office:value-type="float" office:value="1845.6847968893126" table:style-name="ce11">
            <text:p>1846</text:p>
          </table:table-cell>
          <table:table-cell office:value-type="currency" office:value="20.15196747715887" table:style-name="ce12">
            <text:p>£20.15</text:p>
          </table:table-cell>
          <table:table-cell office:value-type="currency" office:value="37.546830053595393" table:style-name="ce12">
            <text:p>£37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mozolomide 5mg capsules/pack size 5</text:p>
          </table:table-cell>
          <table:table-cell office:value-type="string" table:style-name="ce10">
            <text:p>DHA192</text:p>
          </table:table-cell>
          <table:table-cell office:value-type="float" office:value="9900.8645539693534" table:style-name="ce11">
            <text:p>9901</text:p>
          </table:table-cell>
          <table:table-cell office:value-type="currency" office:value="2.0880054754119395" table:style-name="ce12">
            <text:p>£2.09</text:p>
          </table:table-cell>
          <table:table-cell office:value-type="currency" office:value="1.9401552323743483" table:style-name="ce12">
            <text:p>£1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rlipressin 1mg powder and solvent for solution for injection vials (e.g. Glypressin, Variquel)/pack size 5</text:p>
          </table:table-cell>
          <table:table-cell office:value-type="string" table:style-name="ce10">
            <text:p>DFE079</text:p>
          </table:table-cell>
          <table:table-cell office:value-type="float" office:value="15053.628140978515" table:style-name="ce11">
            <text:p>15054</text:p>
          </table:table-cell>
          <table:table-cell office:value-type="currency" office:value="29.905673388763333" table:style-name="ce12">
            <text:p>£29.91</text:p>
          </table:table-cell>
          <table:table-cell office:value-type="currency" office:value="1.6172459657207747" table:style-name="ce12">
            <text:p>£1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rlipressin 1mg/5ml solution for injection vials (e.g. Variquel)/pack size 5</text:p>
          </table:table-cell>
          <table:table-cell office:value-type="string" table:style-name="ce10">
            <text:p>DFT006</text:p>
          </table:table-cell>
          <table:table-cell office:value-type="float" office:value="16402.889093488455" table:style-name="ce11">
            <text:p>16403</text:p>
          </table:table-cell>
          <table:table-cell office:value-type="currency" office:value="32.685166420641771" table:style-name="ce12">
            <text:p>£32.69</text:p>
          </table:table-cell>
          <table:table-cell office:value-type="currency" office:value="6.3302911277379561" table:style-name="ce12">
            <text:p>£6.3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rlipressin 1mg/8.5ml solution for injection ampoules (e.g. Glypressin, Variquel)/pack size 5</text:p>
          </table:table-cell>
          <table:table-cell office:value-type="string" table:style-name="ce10">
            <text:p>DFE126</text:p>
          </table:table-cell>
          <table:table-cell office:value-type="float" office:value="13041.053316518664" table:style-name="ce11">
            <text:p>13041</text:p>
          </table:table-cell>
          <table:table-cell office:value-type="currency" office:value="30.202568775721044" table:style-name="ce12">
            <text:p>£30.20</text:p>
          </table:table-cell>
          <table:table-cell office:value-type="currency" office:value="6.7486041725502375" table:style-name="ce12">
            <text:p>£6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trabenazine 25mg tablets/pack size 112</text:p>
          </table:table-cell>
          <table:table-cell office:value-type="string" table:style-name="ce10">
            <text:p>DDI084</text:p>
          </table:table-cell>
          <table:table-cell office:value-type="float" office:value="1677.9061908237636" table:style-name="ce11">
            <text:p>1678</text:p>
          </table:table-cell>
          <table:table-cell office:value-type="currency" office:value="38.384847825360225" table:style-name="ce12">
            <text:p>£38.38</text:p>
          </table:table-cell>
          <table:table-cell office:value-type="currency" office:value="6.4808553378947753" table:style-name="ce12">
            <text:p>£6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etracycline 250mg tablets/pack size 28</text:p>
          </table:table-cell>
          <table:table-cell office:value-type="string" table:style-name="ce10">
            <text:p>DEA591</text:p>
          </table:table-cell>
          <table:table-cell office:value-type="float" office:value="1866.0630518840626" table:style-name="ce11">
            <text:p>1866</text:p>
          </table:table-cell>
          <table:table-cell office:value-type="currency" office:value="16.439210491321553" table:style-name="ce12">
            <text:p>£16.44</text:p>
          </table:table-cell>
          <table:table-cell office:value-type="currency" office:value="4.2954463604037807" table:style-name="ce12">
            <text:p>£4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halidomide 50mg capsules/pack size 28</text:p>
          </table:table-cell>
          <table:table-cell office:value-type="string" table:style-name="ce10">
            <text:p>DHB163</text:p>
          </table:table-cell>
          <table:table-cell office:value-type="float" office:value="11296.160836875439" table:style-name="ce11">
            <text:p>11296</text:p>
          </table:table-cell>
          <table:table-cell office:value-type="currency" office:value="240.66828294664955" table:style-name="ce12">
            <text:p>£240.67</text:p>
          </table:table-cell>
          <table:table-cell office:value-type="currency" office:value="67.022509597338029" table:style-name="ce12">
            <text:p>£67.0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hiamine 100mg tablets/pack size 28</text:p>
          </table:table-cell>
          <table:table-cell office:value-type="string" table:style-name="ce10">
            <text:p>DJU001</text:p>
          </table:table-cell>
          <table:table-cell office:value-type="float" office:value="268457.92752170563" table:style-name="ce11">
            <text:p>268458</text:p>
          </table:table-cell>
          <table:table-cell office:value-type="currency" office:value="0.90369004983242607" table:style-name="ce12">
            <text:p>£0.90</text:p>
          </table:table-cell>
          <table:table-cell office:value-type="currency" office:value="0.10704361554828966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hiamine 100mg tablets/pack size 100</text:p>
          </table:table-cell>
          <table:table-cell office:value-type="string" table:style-name="ce10">
            <text:p>DJU000</text:p>
          </table:table-cell>
          <table:table-cell office:value-type="float" office:value="63867.903027117252" table:style-name="ce11">
            <text:p>63868</text:p>
          </table:table-cell>
          <table:table-cell office:value-type="currency" office:value="2.3310662890683589" table:style-name="ce12">
            <text:p>£2.33</text:p>
          </table:table-cell>
          <table:table-cell office:value-type="currency" office:value="0.27819640645079929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hiamine 50mg tablets/pack size 28</text:p>
          </table:table-cell>
          <table:table-cell office:value-type="string" table:style-name="ce10">
            <text:p>DIF047</text:p>
          </table:table-cell>
          <table:table-cell office:value-type="float" office:value="51270.466193944216" table:style-name="ce11">
            <text:p>51270</text:p>
          </table:table-cell>
          <table:table-cell office:value-type="currency" office:value="1.0469433481831703" table:style-name="ce12">
            <text:p>£1.05</text:p>
          </table:table-cell>
          <table:table-cell office:value-type="currency" office:value="9.5176668016651852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hiamine 50mg tablets/pack size 100</text:p>
          </table:table-cell>
          <table:table-cell office:value-type="string" table:style-name="ce10">
            <text:p>DIF067</text:p>
          </table:table-cell>
          <table:table-cell office:value-type="float" office:value="13023.157757811248" table:style-name="ce11">
            <text:p>13023</text:p>
          </table:table-cell>
          <table:table-cell office:value-type="currency" office:value="1.7089323429758123" table:style-name="ce12">
            <text:p>£1.71</text:p>
          </table:table-cell>
          <table:table-cell office:value-type="currency" office:value="0.11021303802338654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hiopental 500mg powder for solution for injection vials/pack size 10</text:p>
          </table:table-cell>
          <table:table-cell office:value-type="string" table:style-name="ce10">
            <text:p>DOA093</text:p>
          </table:table-cell>
          <table:table-cell office:value-type="float" office:value="3126.2081098668277" table:style-name="ce11">
            <text:p>3126</text:p>
          </table:table-cell>
          <table:table-cell office:value-type="currency" office:value="45.694856669694097" table:style-name="ce12">
            <text:p>£45.69</text:p>
          </table:table-cell>
          <table:table-cell office:value-type="currency" office:value="7.1310342383380414" table:style-name="ce12">
            <text:p>£7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hiotepa 100mg powder for solution for injection vials/pack size 1</text:p>
          </table:table-cell>
          <table:table-cell office:value-type="string" table:style-name="ce10">
            <text:p>DOJ014</text:p>
          </table:table-cell>
          <table:table-cell office:value-type="float" office:value="3292.972230579704" table:style-name="ce11">
            <text:p>3293</text:p>
          </table:table-cell>
          <table:table-cell office:value-type="currency" office:value="335.86457071497927" table:style-name="ce12">
            <text:p>£335.86</text:p>
          </table:table-cell>
          <table:table-cell office:value-type="currency" office:value="123.42720383379981" table:style-name="ce12">
            <text:p>£123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hiotepa 15mg powder for solution for injection vials/pack size 1</text:p>
          </table:table-cell>
          <table:table-cell office:value-type="string" table:style-name="ce10">
            <text:p>DHA047</text:p>
          </table:table-cell>
          <table:table-cell office:value-type="float" office:value="1713.5105015665758" table:style-name="ce11">
            <text:p>1714</text:p>
          </table:table-cell>
          <table:table-cell office:value-type="currency" office:value="63.305773907324586" table:style-name="ce12">
            <text:p>£63.31</text:p>
          </table:table-cell>
          <table:table-cell office:value-type="currency" office:value="24.475425536136839" table:style-name="ce12">
            <text:p>£24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ibolone 2.5mg tablets/pack size 28</text:p>
          </table:table-cell>
          <table:table-cell office:value-type="string" table:style-name="ce10">
            <text:p>DFD025</text:p>
          </table:table-cell>
          <table:table-cell office:value-type="float" office:value="9962.8004530966282" table:style-name="ce11">
            <text:p>9963</text:p>
          </table:table-cell>
          <table:table-cell office:value-type="currency" office:value="3.4482569997998938" table:style-name="ce12">
            <text:p>£3.45</text:p>
          </table:table-cell>
          <table:table-cell office:value-type="currency" office:value="0.78690446608432429" table:style-name="ce12">
            <text:p>£0.7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igecycline 50mg powder for solution for injection vials/pack size 10</text:p>
          </table:table-cell>
          <table:table-cell office:value-type="string" table:style-name="ce10">
            <text:p>DEA682</text:p>
          </table:table-cell>
          <table:table-cell office:value-type="float" office:value="17845.483602032065" table:style-name="ce11">
            <text:p>17845</text:p>
          </table:table-cell>
          <table:table-cell office:value-type="currency" office:value="79.015433772802638" table:style-name="ce12">
            <text:p>£79.02</text:p>
          </table:table-cell>
          <table:table-cell office:value-type="currency" office:value="34.085213284199561" table:style-name="ce12">
            <text:p>£34.0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imolol 0.25% eye drops 5 ml/pack size 1</text:p>
          </table:table-cell>
          <table:table-cell office:value-type="string" table:style-name="ce10">
            <text:p>DLH001</text:p>
          </table:table-cell>
          <table:table-cell office:value-type="float" office:value="9063.6138295829296" table:style-name="ce11">
            <text:p>9064</text:p>
          </table:table-cell>
          <table:table-cell office:value-type="currency" office:value="1.6438538402165799" table:style-name="ce12">
            <text:p>£1.64</text:p>
          </table:table-cell>
          <table:table-cell office:value-type="currency" office:value="0.58700624086273046" table:style-name="ce12">
            <text:p>£0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imolol 0.5% eye drops 5 ml/pack size 1</text:p>
          </table:table-cell>
          <table:table-cell office:value-type="string" table:style-name="ce10">
            <text:p>DLH002</text:p>
          </table:table-cell>
          <table:table-cell office:value-type="float" office:value="12160.601036272943" table:style-name="ce11">
            <text:p>12161</text:p>
          </table:table-cell>
          <table:table-cell office:value-type="currency" office:value="1.7596760420123456" table:style-name="ce12">
            <text:p>£1.76</text:p>
          </table:table-cell>
          <table:table-cell office:value-type="currency" office:value="0.65631798155936527" table:style-name="ce12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imolol 5mg/ml/Latanoprost 50micrograms/ml eye drops 2.5 ml (e.g. Xalacom)/pack size 1</text:p>
          </table:table-cell>
          <table:table-cell office:value-type="string" table:style-name="ce10">
            <text:p>DKF058</text:p>
          </table:table-cell>
          <table:table-cell office:value-type="float" office:value="12588.318303622305" table:style-name="ce11">
            <text:p>12588</text:p>
          </table:table-cell>
          <table:table-cell office:value-type="currency" office:value="2.5843897187314173" table:style-name="ce12">
            <text:p>£2.58</text:p>
          </table:table-cell>
          <table:table-cell office:value-type="currency" office:value="1.7490920338734304" table:style-name="ce12">
            <text:p>£1.7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iotropium bromide 18microgram inhalation powder capsules (e.g. Spiriva)/pack size 30</text:p>
          </table:table-cell>
          <table:table-cell office:value-type="string" table:style-name="ce10">
            <text:p>DCA157</text:p>
          </table:table-cell>
          <table:table-cell office:value-type="float" office:value="2807.6560307741165" table:style-name="ce11">
            <text:p>2808</text:p>
          </table:table-cell>
          <table:table-cell office:value-type="currency" office:value="21.306004348227326" table:style-name="ce12">
            <text:p>£21.31</text:p>
          </table:table-cell>
          <table:table-cell office:value-type="currency" office:value="6.959695668827802" table:style-name="ce12">
            <text:p>£6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iotropium bromide 18microgram inhalation powder capsules with device (e.g. Spiriva/Handihaler)/pack size 30</text:p>
          </table:table-cell>
          <table:table-cell office:value-type="string" table:style-name="ce10">
            <text:p>DCA299</text:p>
          </table:table-cell>
          <table:table-cell office:value-type="float" office:value="10969.414331801236" table:style-name="ce11">
            <text:p>10969</text:p>
          </table:table-cell>
          <table:table-cell office:value-type="currency" office:value="23.926692461520179" table:style-name="ce12">
            <text:p>£23.93</text:p>
          </table:table-cell>
          <table:table-cell office:value-type="currency" office:value="7.4462810578654137" table:style-name="ce12">
            <text:p>£7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irofiban hydrochloride 12.5mg/250ml solution for infusion bags/pack size 1</text:p>
          </table:table-cell>
          <table:table-cell office:value-type="string" table:style-name="ce10">
            <text:p>DBI055</text:p>
          </table:table-cell>
          <table:table-cell office:value-type="float" office:value="14281.834739133716" table:style-name="ce11">
            <text:p>14282</text:p>
          </table:table-cell>
          <table:table-cell office:value-type="currency" office:value="39.635598775618917" table:style-name="ce12">
            <text:p>£39.64</text:p>
          </table:table-cell>
          <table:table-cell office:value-type="currency" office:value="7.2620399429753943" table:style-name="ce12">
            <text:p>£7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izanidine 2mg tablets/pack size 120</text:p>
          </table:table-cell>
          <table:table-cell office:value-type="string" table:style-name="ce10">
            <text:p>DJB006</text:p>
          </table:table-cell>
          <table:table-cell office:value-type="float" office:value="2938.8913756441325" table:style-name="ce11">
            <text:p>2939</text:p>
          </table:table-cell>
          <table:table-cell office:value-type="currency" office:value="6.0072654764691755" table:style-name="ce12">
            <text:p>£6.01</text:p>
          </table:table-cell>
          <table:table-cell office:value-type="currency" office:value="1.980016852109507" table:style-name="ce12">
            <text:p>£1.9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izanidine 4mg tablets/pack size 120</text:p>
          </table:table-cell>
          <table:table-cell office:value-type="string" table:style-name="ce10">
            <text:p>DJB007</text:p>
          </table:table-cell>
          <table:table-cell office:value-type="float" office:value="1161.6487459819764" table:style-name="ce11">
            <text:p>1162</text:p>
          </table:table-cell>
          <table:table-cell office:value-type="currency" office:value="7.1787548765015297" table:style-name="ce12">
            <text:p>£7.18</text:p>
          </table:table-cell>
          <table:table-cell office:value-type="currency" office:value="1.6610326594407621" table:style-name="ce12">
            <text:p>£1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bramycin 170mg/1.7ml nebuliser liquid ampoules (E.g.Vantobra)/pack size 56</text:p>
          </table:table-cell>
          <table:table-cell office:value-type="string" table:style-name="ce10">
            <text:p>DEG004</text:p>
          </table:table-cell>
          <table:table-cell office:value-type="float" office:value="462.5660447506234" table:style-name="ce11">
            <text:p>463</text:p>
          </table:table-cell>
          <table:table-cell office:value-type="currency" office:value="316.69747523075745" table:style-name="ce12">
            <text:p>£316.70</text:p>
          </table:table-cell>
          <table:table-cell office:value-type="currency" office:value="280.48970872340573" table:style-name="ce12">
            <text:p>£280.4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bramycin 240mg/6ml solution for injection vials/pack size 1</text:p>
          </table:table-cell>
          <table:table-cell office:value-type="string" table:style-name="ce10">
            <text:p>DEA504</text:p>
          </table:table-cell>
          <table:table-cell office:value-type="float" office:value="5157.9678569231182" table:style-name="ce11">
            <text:p>5158</text:p>
          </table:table-cell>
          <table:table-cell office:value-type="currency" office:value="15.90123383376922" table:style-name="ce12">
            <text:p>£15.90</text:p>
          </table:table-cell>
          <table:table-cell office:value-type="currency" office:value="4.7304761836649751" table:style-name="ce12">
            <text:p>£4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bramycin 300mg/4ml nebuliser liquid ampoules (e.g. Bramitob or eqv)/pack size 56</text:p>
          </table:table-cell>
          <table:table-cell office:value-type="string" table:style-name="ce10">
            <text:p>DEA634</text:p>
          </table:table-cell>
          <table:table-cell office:value-type="float" office:value="1319.1418897593394" table:style-name="ce11">
            <text:p>1319</text:p>
          </table:table-cell>
          <table:table-cell office:value-type="currency" office:value="671.05359004367313" table:style-name="ce12">
            <text:p>£671.05</text:p>
          </table:table-cell>
          <table:table-cell office:value-type="currency" office:value="129.87021741854244" table:style-name="ce12">
            <text:p>£129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bramycin 300mg/5ml nebuliser liquid ampoules (e.g. Tobi, Tymbrineb, sun pharm or eqv)/pack size 56</text:p>
          </table:table-cell>
          <table:table-cell office:value-type="string" table:style-name="ce10">
            <text:p>DEA736</text:p>
          </table:table-cell>
          <table:table-cell office:value-type="float" office:value="689.54572930862196" table:style-name="ce11">
            <text:p>690</text:p>
          </table:table-cell>
          <table:table-cell office:value-type="currency" office:value="549.20475278660365" table:style-name="ce12">
            <text:p>£549.20</text:p>
          </table:table-cell>
          <table:table-cell office:value-type="currency" office:value="282.57154356946018" table:style-name="ce12">
            <text:p>£282.5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bramycin 80mg/2ml solution for injection vials/pack size 1</text:p>
          </table:table-cell>
          <table:table-cell office:value-type="string" table:style-name="ce10">
            <text:p>DEA323</text:p>
          </table:table-cell>
          <table:table-cell office:value-type="float" office:value="98566.888049378991" table:style-name="ce11">
            <text:p>98567</text:p>
          </table:table-cell>
          <table:table-cell office:value-type="currency" office:value="1.2488471943877661" table:style-name="ce12">
            <text:p>£1.25</text:p>
          </table:table-cell>
          <table:table-cell office:value-type="currency" office:value="0.15086956549360533" table:style-name="ce12">
            <text:p>£0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lterodine 1mg tablets/pack size 56</text:p>
          </table:table-cell>
          <table:table-cell office:value-type="string" table:style-name="ce10">
            <text:p>DGD120</text:p>
          </table:table-cell>
          <table:table-cell office:value-type="float" office:value="4857.5545457787812" table:style-name="ce11">
            <text:p>4858</text:p>
          </table:table-cell>
          <table:table-cell office:value-type="currency" office:value="2.5849129601460641" table:style-name="ce12">
            <text:p>£2.58</text:p>
          </table:table-cell>
          <table:table-cell office:value-type="currency" office:value="4.5779390455977076" table:style-name="ce12">
            <text:p>£4.5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lterodine 2mg tablets/pack size 56</text:p>
          </table:table-cell>
          <table:table-cell office:value-type="string" table:style-name="ce10">
            <text:p>DGD121</text:p>
          </table:table-cell>
          <table:table-cell office:value-type="float" office:value="6247.6334140598774" table:style-name="ce11">
            <text:p>6248</text:p>
          </table:table-cell>
          <table:table-cell office:value-type="currency" office:value="3.0971648010675921" table:style-name="ce12">
            <text:p>£3.10</text:p>
          </table:table-cell>
          <table:table-cell office:value-type="currency" office:value="4.6263276357410392" table:style-name="ce12">
            <text:p>£4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lterodine 4mg modified-release capsules/pack size 28</text:p>
          </table:table-cell>
          <table:table-cell office:value-type="string" table:style-name="ce10">
            <text:p>DGD204</text:p>
          </table:table-cell>
          <table:table-cell office:value-type="float" office:value="6368.4168238118291" table:style-name="ce11">
            <text:p>6368</text:p>
          </table:table-cell>
          <table:table-cell office:value-type="currency" office:value="2.3355319558209056" table:style-name="ce12">
            <text:p>£2.34</text:p>
          </table:table-cell>
          <table:table-cell office:value-type="currency" office:value="1.2858817741817381" table:style-name="ce12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lvaptan 15mg tablets/pack size 10</text:p>
          </table:table-cell>
          <table:table-cell office:value-type="string" table:style-name="ce10">
            <text:p>DFT004</text:p>
          </table:table-cell>
          <table:table-cell office:value-type="float" office:value="983.25406492128968" table:style-name="ce11">
            <text:p>983</text:p>
          </table:table-cell>
          <table:table-cell office:value-type="currency" office:value="617.39401956969823" table:style-name="ce12">
            <text:p>£617.39</text:p>
          </table:table-cell>
          <table:table-cell office:value-type="currency" office:value="61.149507331102797" table:style-name="ce12">
            <text:p>£61.1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lvaptan 30mg tablets/pack size 10</text:p>
          </table:table-cell>
          <table:table-cell office:value-type="string" table:style-name="ce10">
            <text:p>DFT005</text:p>
          </table:table-cell>
          <table:table-cell office:value-type="float" office:value="75.508000505709788" table:style-name="ce11">
            <text:p>76</text:p>
          </table:table-cell>
          <table:table-cell office:value-type="currency" office:value="710.63119855679997" table:style-name="ce12">
            <text:p>£710.63</text:p>
          </table:table-cell>
          <table:table-cell office:value-type="currency" office:value="117.03537721108886" table:style-name="ce12">
            <text:p>£117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lvaptan 45mg tablets and Tolvaptan 15mg tablets (e.g. Jinarc)/pack size 56</text:p>
          </table:table-cell>
          <table:table-cell office:value-type="string" table:style-name="ce10">
            <text:p>DFT007</text:p>
          </table:table-cell>
          <table:table-cell office:value-type="float" office:value="2299.2511678989977" table:style-name="ce11">
            <text:p>2299</text:p>
          </table:table-cell>
          <table:table-cell office:value-type="currency" office:value="225.73542023000064" table:style-name="ce12">
            <text:p>£225.74</text:p>
          </table:table-cell>
          <table:table-cell office:value-type="currency" office:value="97.617743796214242" table:style-name="ce12">
            <text:p>£97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lvaptan 60mg tablets and Tolvaptan 30mg tablets (e.g. Jinarc)/pack size 56</text:p>
          </table:table-cell>
          <table:table-cell office:value-type="string" table:style-name="ce10">
            <text:p>DFT008</text:p>
          </table:table-cell>
          <table:table-cell office:value-type="float" office:value="2635.1166151426733" table:style-name="ce11">
            <text:p>2635</text:p>
          </table:table-cell>
          <table:table-cell office:value-type="currency" office:value="230.18655345815066" table:style-name="ce12">
            <text:p>£230.19</text:p>
          </table:table-cell>
          <table:table-cell office:value-type="currency" office:value="80.773368416488765" table:style-name="ce12">
            <text:p>£80.7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lvaptan 90mg tablets and Tolvaptan 30mg tablets (e.g. Jinarc)/pack size 56</text:p>
          </table:table-cell>
          <table:table-cell office:value-type="string" table:style-name="ce10">
            <text:p>DFT009</text:p>
          </table:table-cell>
          <table:table-cell office:value-type="float" office:value="10377.312656335533" table:style-name="ce11">
            <text:p>10377</text:p>
          </table:table-cell>
          <table:table-cell office:value-type="currency" office:value="214.72313671108429" table:style-name="ce12">
            <text:p>£214.72</text:p>
          </table:table-cell>
          <table:table-cell office:value-type="currency" office:value="26.724208652585329" table:style-name="ce12">
            <text:p>£26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piramate 100mg tablets/pack size 60</text:p>
          </table:table-cell>
          <table:table-cell office:value-type="string" table:style-name="ce10">
            <text:p>DDH057</text:p>
          </table:table-cell>
          <table:table-cell office:value-type="float" office:value="4960.9308794625103" table:style-name="ce11">
            <text:p>4961</text:p>
          </table:table-cell>
          <table:table-cell office:value-type="currency" office:value="5.4168888164213893" table:style-name="ce12">
            <text:p>£5.42</text:p>
          </table:table-cell>
          <table:table-cell office:value-type="currency" office:value="9.6608272601669753" table:style-name="ce12">
            <text:p>£9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piramate 15mg capsules/pack size 60</text:p>
          </table:table-cell>
          <table:table-cell office:value-type="string" table:style-name="ce10">
            <text:p>DDH157</text:p>
          </table:table-cell>
          <table:table-cell office:value-type="float" office:value="593.99067369662225" table:style-name="ce11">
            <text:p>594</text:p>
          </table:table-cell>
          <table:table-cell office:value-type="currency" office:value="10.433517687123311" table:style-name="ce12">
            <text:p>£10.43</text:p>
          </table:table-cell>
          <table:table-cell office:value-type="currency" office:value="0.65775089405734166" table:style-name="ce12">
            <text:p>£0.6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piramate 200mg tablets/pack size 60</text:p>
          </table:table-cell>
          <table:table-cell office:value-type="string" table:style-name="ce10">
            <text:p>DDH058</text:p>
          </table:table-cell>
          <table:table-cell office:value-type="float" office:value="452.57786076597404" table:style-name="ce11">
            <text:p>453</text:p>
          </table:table-cell>
          <table:table-cell office:value-type="currency" office:value="14.023757346985921" table:style-name="ce12">
            <text:p>£14.02</text:p>
          </table:table-cell>
          <table:table-cell office:value-type="currency" office:value="14.169596131026308" table:style-name="ce12">
            <text:p>£14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piramate 25mg capsules/pack size 60</text:p>
          </table:table-cell>
          <table:table-cell office:value-type="string" table:style-name="ce10">
            <text:p>DDH161</text:p>
          </table:table-cell>
          <table:table-cell office:value-type="float" office:value="814.79067271901295" table:style-name="ce11">
            <text:p>815</text:p>
          </table:table-cell>
          <table:table-cell office:value-type="currency" office:value="16.903900180936137" table:style-name="ce12">
            <text:p>£16.90</text:p>
          </table:table-cell>
          <table:table-cell office:value-type="currency" office:value="2.7057089634261109" table:style-name="ce12">
            <text:p>£2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piramate 25mg tablets/pack size 60</text:p>
          </table:table-cell>
          <table:table-cell office:value-type="string" table:style-name="ce10">
            <text:p>DDH059</text:p>
          </table:table-cell>
          <table:table-cell office:value-type="float" office:value="12171.054236017168" table:style-name="ce11">
            <text:p>12171</text:p>
          </table:table-cell>
          <table:table-cell office:value-type="currency" office:value="1.8622663789408185" table:style-name="ce12">
            <text:p>£1.86</text:p>
          </table:table-cell>
          <table:table-cell office:value-type="currency" office:value="2.8109293657340042" table:style-name="ce12">
            <text:p>£2.8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piramate 50mg capsules/pack size 60</text:p>
          </table:table-cell>
          <table:table-cell office:value-type="string" table:style-name="ce10">
            <text:p>DDH162</text:p>
          </table:table-cell>
          <table:table-cell office:value-type="float" office:value="377.31151607190259" table:style-name="ce11">
            <text:p>377</text:p>
          </table:table-cell>
          <table:table-cell office:value-type="currency" office:value="22.287977286114526" table:style-name="ce12">
            <text:p>£22.29</text:p>
          </table:table-cell>
          <table:table-cell office:value-type="currency" office:value="4.8322923205627291" table:style-name="ce12">
            <text:p>£4.8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piramate 50mg tablets/pack size 60</text:p>
          </table:table-cell>
          <table:table-cell office:value-type="string" table:style-name="ce10">
            <text:p>DDH060</text:p>
          </table:table-cell>
          <table:table-cell office:value-type="float" office:value="7193.9010012820363" table:style-name="ce11">
            <text:p>7194</text:p>
          </table:table-cell>
          <table:table-cell office:value-type="currency" office:value="2.934975001218012" table:style-name="ce12">
            <text:p>£2.93</text:p>
          </table:table-cell>
          <table:table-cell office:value-type="currency" office:value="4.3119992732093104" table:style-name="ce12">
            <text:p>£4.3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potecan 1mg/1ml concentrate for solution for infusion vials/pack size 1</text:p>
          </table:table-cell>
          <table:table-cell office:value-type="string" table:style-name="ce10">
            <text:p>DXA016</text:p>
          </table:table-cell>
          <table:table-cell office:value-type="float" office:value="268.24432355165482" table:style-name="ce11">
            <text:p>268</text:p>
          </table:table-cell>
          <table:table-cell office:value-type="currency" office:value="67.355030148553325" table:style-name="ce12">
            <text:p>£67.36</text:p>
          </table:table-cell>
          <table:table-cell office:value-type="currency" office:value="29.455497266276755" table:style-name="ce12">
            <text:p>£29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potecan 4mg/4ml concentrate for solution for infusion vials/pack size 1</text:p>
          </table:table-cell>
          <table:table-cell office:value-type="string" table:style-name="ce10">
            <text:p>DXA017</text:p>
          </table:table-cell>
          <table:table-cell office:value-type="float" office:value="1025.5693389152875" table:style-name="ce11">
            <text:p>1026</text:p>
          </table:table-cell>
          <table:table-cell office:value-type="currency" office:value="47.255766978426756" table:style-name="ce12">
            <text:p>£47.26</text:p>
          </table:table-cell>
          <table:table-cell office:value-type="currency" office:value="90.709287123627618" table:style-name="ce12">
            <text:p>£90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potecan 4mg/4ml concentrate for solution for infusion vials/pack size 5</text:p>
          </table:table-cell>
          <table:table-cell office:value-type="string" table:style-name="ce10">
            <text:p>DXA025</text:p>
          </table:table-cell>
          <table:table-cell office:value-type="float" office:value="125.42200565338135" table:style-name="ce11">
            <text:p>125</text:p>
          </table:table-cell>
          <table:table-cell office:value-type="currency" office:value="208.1923396454315" table:style-name="ce12">
            <text:p>£208.19</text:p>
          </table:table-cell>
          <table:table-cell office:value-type="currency" office:value="489.55883309142132" table:style-name="ce12">
            <text:p>£489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orasemide 10mg tablets/pack size 30</text:p>
          </table:table-cell>
          <table:table-cell office:value-type="string" table:style-name="ce10">
            <text:p>DBB063</text:p>
          </table:table-cell>
          <table:table-cell office:value-type="float" office:value="63.956532309675822" table:style-name="ce11">
            <text:p>64</text:p>
          </table:table-cell>
          <table:table-cell office:value-type="currency" office:value="5.6970068082455549" table:style-name="ce12">
            <text:p>£5.70</text:p>
          </table:table-cell>
          <table:table-cell office:value-type="currency" office:value="0.20378621300701077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madol 100mg modified-release tablets/pack size 60</text:p>
          </table:table-cell>
          <table:table-cell office:value-type="string" table:style-name="ce10">
            <text:p>DDG232</text:p>
          </table:table-cell>
          <table:table-cell office:value-type="float" office:value="2745.8765473254025" table:style-name="ce11">
            <text:p>2746</text:p>
          </table:table-cell>
          <table:table-cell office:value-type="currency" office:value="4.6282568720646688" table:style-name="ce12">
            <text:p>£4.63</text:p>
          </table:table-cell>
          <table:table-cell office:value-type="currency" office:value="1.7208962464015749" table:style-name="ce12">
            <text:p>£1.7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madol 100mg/2ml solution for injection ampoules/pack size 5</text:p>
          </table:table-cell>
          <table:table-cell office:value-type="string" table:style-name="ce10">
            <text:p>DDG188</text:p>
          </table:table-cell>
          <table:table-cell office:value-type="float" office:value="17313.304327577353" table:style-name="ce11">
            <text:p>17313</text:p>
          </table:table-cell>
          <table:table-cell office:value-type="currency" office:value="2.4215475397853505" table:style-name="ce12">
            <text:p>£2.42</text:p>
          </table:table-cell>
          <table:table-cell office:value-type="currency" office:value="0.87347807097801311" table:style-name="ce12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madol 100mg/2ml solution for injection ampoules/pack size 10</text:p>
          </table:table-cell>
          <table:table-cell office:value-type="string" table:style-name="ce10">
            <text:p>DDG280</text:p>
          </table:table-cell>
          <table:table-cell office:value-type="float" office:value="2293.0009701251984" table:style-name="ce11">
            <text:p>2293</text:p>
          </table:table-cell>
          <table:table-cell office:value-type="currency" office:value="2.6016254147830913" table:style-name="ce12">
            <text:p>£2.60</text:p>
          </table:table-cell>
          <table:table-cell office:value-type="currency" office:value="7.6044866453763932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madol 150mg modified-release tablets/pack size 60</text:p>
          </table:table-cell>
          <table:table-cell office:value-type="string" table:style-name="ce10">
            <text:p>DDG233</text:p>
          </table:table-cell>
          <table:table-cell office:value-type="float" office:value="145.40395480291045" table:style-name="ce11">
            <text:p>145</text:p>
          </table:table-cell>
          <table:table-cell office:value-type="currency" office:value="6.5463006235986319" table:style-name="ce12">
            <text:p>£6.55</text:p>
          </table:table-cell>
          <table:table-cell office:value-type="currency" office:value="2.4111770272898427" table:style-name="ce12">
            <text:p>£2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madol 200mg modified-release tablets/pack size 60</text:p>
          </table:table-cell>
          <table:table-cell office:value-type="string" table:style-name="ce10">
            <text:p>DDG234</text:p>
          </table:table-cell>
          <table:table-cell office:value-type="float" office:value="183.36252612125827" table:style-name="ce11">
            <text:p>183</text:p>
          </table:table-cell>
          <table:table-cell office:value-type="currency" office:value="12.371604209356502" table:style-name="ce12">
            <text:p>£12.37</text:p>
          </table:table-cell>
          <table:table-cell office:value-type="currency" office:value="0.77515733031795553" table:style-name="ce12">
            <text:p>£0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madol 50mg capsules/pack size 30</text:p>
          </table:table-cell>
          <table:table-cell office:value-type="string" table:style-name="ce10">
            <text:p>DDG346</text:p>
          </table:table-cell>
          <table:table-cell office:value-type="float" office:value="117910.3895650506" table:style-name="ce11">
            <text:p>117910</text:p>
          </table:table-cell>
          <table:table-cell office:value-type="currency" office:value="0.38183195192618374" table:style-name="ce12">
            <text:p>£0.38</text:p>
          </table:table-cell>
          <table:table-cell office:value-type="currency" office:value="9.7757326590782484E-2" table:style-name="ce12">
            <text:p>£0.1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madol 50mg capsules/pack size 100</text:p>
          </table:table-cell>
          <table:table-cell office:value-type="string" table:style-name="ce10">
            <text:p>DDG212</text:p>
          </table:table-cell>
          <table:table-cell office:value-type="float" office:value="12318.805034149438" table:style-name="ce11">
            <text:p>12319</text:p>
          </table:table-cell>
          <table:table-cell office:value-type="currency" office:value="0.83808200319592441" table:style-name="ce12">
            <text:p>£0.84</text:p>
          </table:table-cell>
          <table:table-cell office:value-type="currency" office:value="0.56439729532627769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madol 50mg modified-release capsules/pack size 60</text:p>
          </table:table-cell>
          <table:table-cell office:value-type="string" table:style-name="ce10">
            <text:p>DDG227</text:p>
          </table:table-cell>
          <table:table-cell office:value-type="float" office:value="2481.196068527177" table:style-name="ce11">
            <text:p>2481</text:p>
          </table:table-cell>
          <table:table-cell office:value-type="currency" office:value="3.9690214831936546" table:style-name="ce12">
            <text:p>£3.97</text:p>
          </table:table-cell>
          <table:table-cell office:value-type="currency" office:value="0.74348977347547074" table:style-name="ce12">
            <text:p>£0.7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nexamic acid 1000mg/10ml solution for injection ampoules/pack size 5</text:p>
          </table:table-cell>
          <table:table-cell office:value-type="string" table:style-name="ce10">
            <text:p>DYF051</text:p>
          </table:table-cell>
          <table:table-cell office:value-type="float" office:value="4516.9679393172264" table:style-name="ce11">
            <text:p>4517</text:p>
          </table:table-cell>
          <table:table-cell office:value-type="currency" office:value="4.5650000856806754" table:style-name="ce12">
            <text:p>£4.57</text:p>
          </table:table-cell>
          <table:table-cell office:value-type="currency" office:value="0.4150000077891523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nexamic acid 500mg tablets/pack size 60</text:p>
          </table:table-cell>
          <table:table-cell office:value-type="string" table:style-name="ce10">
            <text:p>DBK043</text:p>
          </table:table-cell>
          <table:table-cell office:value-type="float" office:value="79668.34153676033" table:style-name="ce11">
            <text:p>79668</text:p>
          </table:table-cell>
          <table:table-cell office:value-type="currency" office:value="3.8792611950808222" table:style-name="ce12">
            <text:p>£3.88</text:p>
          </table:table-cell>
          <table:table-cell office:value-type="currency" office:value="0.45541113907526187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nexamic acid 500mg/5ml solution for injection ampoules/pack size 5</text:p>
          </table:table-cell>
          <table:table-cell office:value-type="string" table:style-name="ce10">
            <text:p>DBU010</text:p>
          </table:table-cell>
          <table:table-cell office:value-type="float" office:value="110241.87474632263" table:style-name="ce11">
            <text:p>110242</text:p>
          </table:table-cell>
          <table:table-cell office:value-type="currency" office:value="3.7314080792491402" table:style-name="ce12">
            <text:p>£3.73</text:p>
          </table:table-cell>
          <table:table-cell office:value-type="currency" office:value="0.99829358678846658" table:style-name="ce12">
            <text:p>£1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nexamic acid 500mg/5ml solution for injection ampoules/pack size 10</text:p>
          </table:table-cell>
          <table:table-cell office:value-type="string" table:style-name="ce10">
            <text:p>DBU000</text:p>
          </table:table-cell>
          <table:table-cell office:value-type="float" office:value="200601.56071996689" table:style-name="ce11">
            <text:p>200602</text:p>
          </table:table-cell>
          <table:table-cell office:value-type="currency" office:value="4.8513390275090407" table:style-name="ce12">
            <text:p>£4.85</text:p>
          </table:table-cell>
          <table:table-cell office:value-type="currency" office:value="3.4759904932358285" table:style-name="ce12">
            <text:p>£3.4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nylcypromine 10mg tablets/pack size 28</text:p>
          </table:table-cell>
          <table:table-cell office:value-type="string" table:style-name="ce10">
            <text:p>DDC106</text:p>
          </table:table-cell>
          <table:table-cell office:value-type="float" office:value="510.53455186192878" table:style-name="ce11">
            <text:p>511</text:p>
          </table:table-cell>
          <table:table-cell office:value-type="currency" office:value="285.64533207037351" table:style-name="ce12">
            <text:p>£285.65</text:p>
          </table:table-cell>
          <table:table-cell office:value-type="currency" office:value="42.117224614371437" table:style-name="ce12">
            <text:p>£42.1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voprost 40micrograms/ml eye drops 2.5 ml/pack size 1</text:p>
          </table:table-cell>
          <table:table-cell office:value-type="string" table:style-name="ce10">
            <text:p>DKF055</text:p>
          </table:table-cell>
          <table:table-cell office:value-type="float" office:value="10627.856846481562" table:style-name="ce11">
            <text:p>10628</text:p>
          </table:table-cell>
          <table:table-cell office:value-type="currency" office:value="1.801920497860295" table:style-name="ce12">
            <text:p>£1.80</text:p>
          </table:table-cell>
          <table:table-cell office:value-type="currency" office:value="1.6405194680659336" table:style-name="ce12">
            <text:p>£1.6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zodone 100mg capsules/pack size 56</text:p>
          </table:table-cell>
          <table:table-cell office:value-type="string" table:style-name="ce10">
            <text:p>DDG012</text:p>
          </table:table-cell>
          <table:table-cell office:value-type="float" office:value="4999.322232587263" table:style-name="ce11">
            <text:p>4999</text:p>
          </table:table-cell>
          <table:table-cell office:value-type="currency" office:value="1.5807844208334005" table:style-name="ce12">
            <text:p>£1.58</text:p>
          </table:table-cell>
          <table:table-cell office:value-type="currency" office:value="0.93946860474423655" table:style-name="ce12">
            <text:p>£0.9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zodone 150mg tablets/pack size 28</text:p>
          </table:table-cell>
          <table:table-cell office:value-type="string" table:style-name="ce10">
            <text:p>DDG022</text:p>
          </table:table-cell>
          <table:table-cell office:value-type="float" office:value="3542.7828961350024" table:style-name="ce11">
            <text:p>3543</text:p>
          </table:table-cell>
          <table:table-cell office:value-type="currency" office:value="1.2843991668143706" table:style-name="ce12">
            <text:p>£1.28</text:p>
          </table:table-cell>
          <table:table-cell office:value-type="currency" office:value="0.86606762139441296" table:style-name="ce12">
            <text:p>£0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zodone 50mg capsules/pack size 84</text:p>
          </table:table-cell>
          <table:table-cell office:value-type="string" table:style-name="ce10">
            <text:p>DDG017</text:p>
          </table:table-cell>
          <table:table-cell office:value-type="float" office:value="9454.6294309012592" table:style-name="ce11">
            <text:p>9455</text:p>
          </table:table-cell>
          <table:table-cell office:value-type="currency" office:value="1.9645501323714418" table:style-name="ce12">
            <text:p>£1.96</text:p>
          </table:table-cell>
          <table:table-cell office:value-type="currency" office:value="1.8074911667817184" table:style-name="ce12">
            <text:p>£1.8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azodone 50mg/5ml oral solution sugar free 120 ml/pack size 1</text:p>
          </table:table-cell>
          <table:table-cell office:value-type="string" table:style-name="ce10">
            <text:p>DDG023</text:p>
          </table:table-cell>
          <table:table-cell office:value-type="float" office:value="10020.273486532271" table:style-name="ce11">
            <text:p>10020</text:p>
          </table:table-cell>
          <table:table-cell office:value-type="currency" office:value="6.2273599701513529" table:style-name="ce12">
            <text:p>£6.23</text:p>
          </table:table-cell>
          <table:table-cell office:value-type="currency" office:value="1.9552301538522081" table:style-name="ce12">
            <text:p>£1.9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eprostinil 200mg/20ml solution for infusion vials/pack size 1</text:p>
          </table:table-cell>
          <table:table-cell office:value-type="string" table:style-name="ce10">
            <text:p>DXA129</text:p>
          </table:table-cell>
          <table:table-cell office:value-type="float" office:value="64.244323551654816" table:style-name="ce11">
            <text:p>64</text:p>
          </table:table-cell>
          <table:table-cell office:value-type="currency" office:value="2933.332945726781" table:style-name="ce12">
            <text:p>£2,933.33</text:p>
          </table:table-cell>
          <table:table-cell office:value-type="currency" office:value="266.66663142970737" table:style-name="ce12">
            <text:p>£266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ifluoperazine 5mg/5ml oral solution sugar free 150 ml/pack size 1</text:p>
          </table:table-cell>
          <table:table-cell office:value-type="string" table:style-name="ce10">
            <text:p>DDB214</text:p>
          </table:table-cell>
          <table:table-cell office:value-type="float" office:value="365.76273324852809" table:style-name="ce11">
            <text:p>366</text:p>
          </table:table-cell>
          <table:table-cell office:value-type="currency" office:value="29.331945342584113" table:style-name="ce12">
            <text:p>£29.33</text:p>
          </table:table-cell>
          <table:table-cell office:value-type="currency" office:value="8.3000634416762207" table:style-name="ce12">
            <text:p>£8.3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ihexyphenidyl 2mg tablets/pack size 84</text:p>
          </table:table-cell>
          <table:table-cell office:value-type="string" table:style-name="ce10">
            <text:p>DDI067</text:p>
          </table:table-cell>
          <table:table-cell office:value-type="float" office:value="5089.9826355054975" table:style-name="ce11">
            <text:p>5090</text:p>
          </table:table-cell>
          <table:table-cell office:value-type="currency" office:value="1.6114717254208089" table:style-name="ce12">
            <text:p>£1.61</text:p>
          </table:table-cell>
          <table:table-cell office:value-type="currency" office:value="0.34092055610036609" table:style-name="ce12">
            <text:p>£0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ihexyphenidyl 5mg tablets/pack size 84</text:p>
          </table:table-cell>
          <table:table-cell office:value-type="string" table:style-name="ce10">
            <text:p>DDI127</text:p>
          </table:table-cell>
          <table:table-cell office:value-type="float" office:value="2339.2548630796373" table:style-name="ce11">
            <text:p>2339</text:p>
          </table:table-cell>
          <table:table-cell office:value-type="currency" office:value="2.6677598916196192" table:style-name="ce12">
            <text:p>£2.67</text:p>
          </table:table-cell>
          <table:table-cell office:value-type="currency" office:value="2.0006801178953215" table:style-name="ce12">
            <text:p>£2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imethoprim 100mg tablets/pack size 28</text:p>
          </table:table-cell>
          <table:table-cell office:value-type="string" table:style-name="ce10">
            <text:p>DEA283</text:p>
          </table:table-cell>
          <table:table-cell office:value-type="float" office:value="23651.698468014598" table:style-name="ce11">
            <text:p>23652</text:p>
          </table:table-cell>
          <table:table-cell office:value-type="currency" office:value="0.42643167101253165" table:style-name="ce12">
            <text:p>£0.43</text:p>
          </table:table-cell>
          <table:table-cell office:value-type="currency" office:value="0.26098717779158714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imethoprim 200mg tablets/pack size 6</text:p>
          </table:table-cell>
          <table:table-cell office:value-type="string" table:style-name="ce10">
            <text:p>DEA580</text:p>
          </table:table-cell>
          <table:table-cell office:value-type="float" office:value="4836.7197275841609" table:style-name="ce11">
            <text:p>4837</text:p>
          </table:table-cell>
          <table:table-cell office:value-type="currency" office:value="1.3160168168725552" table:style-name="ce12">
            <text:p>£1.32</text:p>
          </table:table-cell>
          <table:table-cell office:value-type="currency" office:value="0.84693339481619867" table:style-name="ce12">
            <text:p>£0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imethoprim 200mg tablets/pack size 14</text:p>
          </table:table-cell>
          <table:table-cell office:value-type="string" table:style-name="ce10">
            <text:p>DEA260</text:p>
          </table:table-cell>
          <table:table-cell office:value-type="float" office:value="122093.43819844723" table:style-name="ce11">
            <text:p>122093</text:p>
          </table:table-cell>
          <table:table-cell office:value-type="currency" office:value="0.3301139290916667" table:style-name="ce12">
            <text:p>£0.33</text:p>
          </table:table-cell>
          <table:table-cell office:value-type="currency" office:value="0.23966154834882847" table:style-name="ce12">
            <text:p>£0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imethoprim 200mg tablets (pre-labelled)/pack size 6</text:p>
          </table:table-cell>
          <table:table-cell office:value-type="string" table:style-name="ce10">
            <text:p>DEK002</text:p>
          </table:table-cell>
          <table:table-cell office:value-type="float" office:value="10865.400136470795" table:style-name="ce11">
            <text:p>10865</text:p>
          </table:table-cell>
          <table:table-cell office:value-type="currency" office:value="1.2657117940680789" table:style-name="ce12">
            <text:p>£1.27</text:p>
          </table:table-cell>
          <table:table-cell office:value-type="currency" office:value="0.42661407956734426" table:style-name="ce12">
            <text:p>£0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imethoprim 200mg tablets (pre-labelled)/pack size 14</text:p>
          </table:table-cell>
          <table:table-cell office:value-type="string" table:style-name="ce10">
            <text:p>DEK003</text:p>
          </table:table-cell>
          <table:table-cell office:value-type="float" office:value="27682.923434317112" table:style-name="ce11">
            <text:p>27683</text:p>
          </table:table-cell>
          <table:table-cell office:value-type="currency" office:value="0.87729699349215773" table:style-name="ce12">
            <text:p>£0.88</text:p>
          </table:table-cell>
          <table:table-cell office:value-type="currency" office:value="0.41568409654200006" table:style-name="ce12">
            <text:p>£0.4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imethoprim 50mg/5ml oral suspension sugar free 100 ml/pack size 1</text:p>
          </table:table-cell>
          <table:table-cell office:value-type="string" table:style-name="ce10">
            <text:p>DEA644</text:p>
          </table:table-cell>
          <table:table-cell office:value-type="float" office:value="30213.309033691883" table:style-name="ce11">
            <text:p>30213</text:p>
          </table:table-cell>
          <table:table-cell office:value-type="currency" office:value="3.3384681991476248" table:style-name="ce12">
            <text:p>£3.34</text:p>
          </table:table-cell>
          <table:table-cell office:value-type="currency" office:value="1.5306825148104102" table:style-name="ce12">
            <text:p>£1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Trimipramine 50mg capsules/pack size 28</text:p>
          </table:table-cell>
          <table:table-cell office:value-type="string" table:style-name="ce10">
            <text:p>DDC095</text:p>
          </table:table-cell>
          <table:table-cell office:value-type="float" office:value="177.33005194889847" table:style-name="ce11">
            <text:p>177</text:p>
          </table:table-cell>
          <table:table-cell office:value-type="currency" office:value="70.285165785614723" table:style-name="ce12">
            <text:p>£70.29</text:p>
          </table:table-cell>
          <table:table-cell office:value-type="currency" office:value="22.439412066454047" table:style-name="ce12">
            <text:p>£22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lipristal 30mg tablets/pack size 1</text:p>
          </table:table-cell>
          <table:table-cell office:value-type="string" table:style-name="ce10">
            <text:p>DGC182</text:p>
          </table:table-cell>
          <table:table-cell office:value-type="float" office:value="24746.559076011181" table:style-name="ce11">
            <text:p>24747</text:p>
          </table:table-cell>
          <table:table-cell office:value-type="currency" office:value="12.308246110678891" table:style-name="ce12">
            <text:p>£12.31</text:p>
          </table:table-cell>
          <table:table-cell office:value-type="currency" office:value="0.97231732525266545" table:style-name="ce12">
            <text:p>£0.9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rsodeoxycholic acid 150mg tablets/pack size 60</text:p>
          </table:table-cell>
          <table:table-cell office:value-type="string" table:style-name="ce10">
            <text:p>DAI021</text:p>
          </table:table-cell>
          <table:table-cell office:value-type="float" office:value="9753.404446169734" table:style-name="ce11">
            <text:p>9753</text:p>
          </table:table-cell>
          <table:table-cell office:value-type="currency" office:value="12.089545783811538" table:style-name="ce12">
            <text:p>£12.09</text:p>
          </table:table-cell>
          <table:table-cell office:value-type="currency" office:value="3.0375952544295148" table:style-name="ce12">
            <text:p>£3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rsodeoxycholic acid 250mg capsules/pack size 60</text:p>
          </table:table-cell>
          <table:table-cell office:value-type="string" table:style-name="ce10">
            <text:p>DAI011</text:p>
          </table:table-cell>
          <table:table-cell office:value-type="float" office:value="27680.942330271006" table:style-name="ce11">
            <text:p>27681</text:p>
          </table:table-cell>
          <table:table-cell office:value-type="currency" office:value="6.6275238686284963" table:style-name="ce12">
            <text:p>£6.63</text:p>
          </table:table-cell>
          <table:table-cell office:value-type="currency" office:value="0.99473139646640785" table:style-name="ce12">
            <text:p>£0.9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rsodeoxycholic acid 250mg/5ml oral suspension sugar free 250 ml/pack size 1</text:p>
          </table:table-cell>
          <table:table-cell office:value-type="string" table:style-name="ce10">
            <text:p>DAI027</text:p>
          </table:table-cell>
          <table:table-cell office:value-type="float" office:value="5846.7453473769128" table:style-name="ce11">
            <text:p>5847</text:p>
          </table:table-cell>
          <table:table-cell office:value-type="currency" office:value="22.977906342418873" table:style-name="ce12">
            <text:p>£22.98</text:p>
          </table:table-cell>
          <table:table-cell office:value-type="currency" office:value="0.16814440414359835" table:style-name="ce12">
            <text:p>£0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rsodeoxycholic acid 300mg tablets/pack size 60</text:p>
          </table:table-cell>
          <table:table-cell office:value-type="string" table:style-name="ce10">
            <text:p>DAI032</text:p>
          </table:table-cell>
          <table:table-cell office:value-type="float" office:value="348.80866884277202" table:style-name="ce11">
            <text:p>349</text:p>
          </table:table-cell>
          <table:table-cell office:value-type="currency" office:value="39.785031851531535" table:style-name="ce12">
            <text:p>£39.79</text:p>
          </table:table-cell>
          <table:table-cell office:value-type="currency" office:value="10.649478538341944" table:style-name="ce12">
            <text:p>£10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Ursodeoxycholic acid 500mg tablets/pack size 100</text:p>
          </table:table-cell>
          <table:table-cell office:value-type="string" table:style-name="ce10">
            <text:p>DAI024</text:p>
          </table:table-cell>
          <table:table-cell office:value-type="float" office:value="1495.3578019668348" table:style-name="ce11">
            <text:p>1495</text:p>
          </table:table-cell>
          <table:table-cell office:value-type="currency" office:value="40.914485629812454" table:style-name="ce12">
            <text:p>£40.91</text:p>
          </table:table-cell>
          <table:table-cell office:value-type="currency" office:value="4.1126893664298434" table:style-name="ce12">
            <text:p>£4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laciclovir 500mg tablets/pack size 10</text:p>
          </table:table-cell>
          <table:table-cell office:value-type="string" table:style-name="ce10">
            <text:p>DER002</text:p>
          </table:table-cell>
          <table:table-cell office:value-type="float" office:value="16970.606451533735" table:style-name="ce11">
            <text:p>16971</text:p>
          </table:table-cell>
          <table:table-cell office:value-type="currency" office:value="9.5382931283148569" table:style-name="ce12">
            <text:p>£9.54</text:p>
          </table:table-cell>
          <table:table-cell office:value-type="currency" office:value="2.2827210555541773" table:style-name="ce12">
            <text:p>£2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laciclovir 500mg tablets/pack size 42</text:p>
          </table:table-cell>
          <table:table-cell office:value-type="string" table:style-name="ce10">
            <text:p>DEC130</text:p>
          </table:table-cell>
          <table:table-cell office:value-type="float" office:value="18191.948407009244" table:style-name="ce11">
            <text:p>18192</text:p>
          </table:table-cell>
          <table:table-cell office:value-type="currency" office:value="30.166542369290987" table:style-name="ce12">
            <text:p>£30.17</text:p>
          </table:table-cell>
          <table:table-cell office:value-type="currency" office:value="10.442621536387223" table:style-name="ce12">
            <text:p>£10.4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lganciclovir 450mg tablets/pack size 60</text:p>
          </table:table-cell>
          <table:table-cell office:value-type="string" table:style-name="ce10">
            <text:p>DKC017</text:p>
          </table:table-cell>
          <table:table-cell office:value-type="float" office:value="8908.5809959545732" table:style-name="ce11">
            <text:p>8909</text:p>
          </table:table-cell>
          <table:table-cell office:value-type="currency" office:value="71.450333828591454" table:style-name="ce12">
            <text:p>£71.45</text:p>
          </table:table-cell>
          <table:table-cell office:value-type="currency" office:value="65.42810971681827" table:style-name="ce12">
            <text:p>£65.4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lproic acid 250mg gastro-resistant tablets (as Valproate semisodium e.g. Depakote)/pack size 30</text:p>
          </table:table-cell>
          <table:table-cell office:value-type="string" table:style-name="ce10">
            <text:p>DDB262</text:p>
          </table:table-cell>
          <table:table-cell office:value-type="float" office:value="16464.478161726147" table:style-name="ce11">
            <text:p>16464</text:p>
          </table:table-cell>
          <table:table-cell office:value-type="currency" office:value="3.6351204339491345" table:style-name="ce12">
            <text:p>£3.64</text:p>
          </table:table-cell>
          <table:table-cell office:value-type="currency" office:value="1.3525751074628682" table:style-name="ce12">
            <text:p>£1.3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lproic acid 500mg gastro-resistant tablets (as Valproate semisodium e.g. Depakote)/pack size 30</text:p>
          </table:table-cell>
          <table:table-cell office:value-type="string" table:style-name="ce10">
            <text:p>DDB110</text:p>
          </table:table-cell>
          <table:table-cell office:value-type="float" office:value="37964.418367855251" table:style-name="ce11">
            <text:p>37964</text:p>
          </table:table-cell>
          <table:table-cell office:value-type="currency" office:value="7.3813909720601165" table:style-name="ce12">
            <text:p>£7.38</text:p>
          </table:table-cell>
          <table:table-cell office:value-type="currency" office:value="2.6781645319887115" table:style-name="ce12">
            <text:p>£2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ncomycin 125mg capsules/pack size 28</text:p>
          </table:table-cell>
          <table:table-cell office:value-type="string" table:style-name="ce10">
            <text:p>DEA004</text:p>
          </table:table-cell>
          <table:table-cell office:value-type="float" office:value="35930.641038641334" table:style-name="ce11">
            <text:p>35931</text:p>
          </table:table-cell>
          <table:table-cell office:value-type="currency" office:value="30.281611300223624" table:style-name="ce12">
            <text:p>£30.28</text:p>
          </table:table-cell>
          <table:table-cell office:value-type="currency" office:value="5.6231915519160305" table:style-name="ce12">
            <text:p>£5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ncomycin 1g powder for solution for infusion vials/pack size 5</text:p>
          </table:table-cell>
          <table:table-cell office:value-type="string" table:style-name="ce10">
            <text:p>DEJ040</text:p>
          </table:table-cell>
          <table:table-cell office:value-type="float" office:value="17740.12177905906" table:style-name="ce11">
            <text:p>17740</text:p>
          </table:table-cell>
          <table:table-cell office:value-type="currency" office:value="13.775326090966765" table:style-name="ce12">
            <text:p>£13.78</text:p>
          </table:table-cell>
          <table:table-cell office:value-type="currency" office:value="21.55244014791753" table:style-name="ce12">
            <text:p>£21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ncomycin 1g powder for solution for infusion vials/pack size 10</text:p>
          </table:table-cell>
          <table:table-cell office:value-type="string" table:style-name="ce10">
            <text:p>DEJ025</text:p>
          </table:table-cell>
          <table:table-cell office:value-type="float" office:value="42271.242833137512" table:style-name="ce11">
            <text:p>42271</text:p>
          </table:table-cell>
          <table:table-cell office:value-type="currency" office:value="35.392046796580004" table:style-name="ce12">
            <text:p>£35.39</text:p>
          </table:table-cell>
          <table:table-cell office:value-type="currency" office:value="40.247562809918442" table:style-name="ce12">
            <text:p>£40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ncomycin 250mg capsules/pack size 28</text:p>
          </table:table-cell>
          <table:table-cell office:value-type="string" table:style-name="ce10">
            <text:p>DEA005</text:p>
          </table:table-cell>
          <table:table-cell office:value-type="float" office:value="1923.9625950427726" table:style-name="ce11">
            <text:p>1924</text:p>
          </table:table-cell>
          <table:table-cell office:value-type="currency" office:value="60.773413215655872" table:style-name="ce12">
            <text:p>£60.77</text:p>
          </table:table-cell>
          <table:table-cell office:value-type="currency" office:value="11.782083607818985" table:style-name="ce12">
            <text:p>£11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ncomycin 500mg powder for solution for infusion and oral administration vials/pack size 1</text:p>
          </table:table-cell>
          <table:table-cell office:value-type="string" table:style-name="ce10">
            <text:p>DKC038</text:p>
          </table:table-cell>
          <table:table-cell office:value-type="float" office:value="17606.657958984375" table:style-name="ce11">
            <text:p>17607</text:p>
          </table:table-cell>
          <table:table-cell office:value-type="currency" office:value="2.5324636852644367" table:style-name="ce12">
            <text:p>£2.53</text:p>
          </table:table-cell>
          <table:table-cell office:value-type="currency" office:value="1.2429101266001419" table:style-name="ce12">
            <text:p>£1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ncomycin 500mg powder for solution for infusion and oral administration vials/pack size 10</text:p>
          </table:table-cell>
          <table:table-cell office:value-type="string" table:style-name="ce10">
            <text:p>DKC039</text:p>
          </table:table-cell>
          <table:table-cell office:value-type="float" office:value="1309" table:style-name="ce11">
            <text:p>1309</text:p>
          </table:table-cell>
          <table:table-cell office:value-type="currency" office:value="17.214999663865548" table:style-name="ce12">
            <text:p>£17.21</text:p>
          </table:table-cell>
          <table:table-cell office:value-type="currency" office:value="1.5649999694423224" table:style-name="ce12">
            <text:p>£1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ncomycin 500mg powder for solution for infusion vials/pack size 1</text:p>
          </table:table-cell>
          <table:table-cell office:value-type="string" table:style-name="ce10">
            <text:p>DEJ012</text:p>
          </table:table-cell>
          <table:table-cell office:value-type="float" office:value="204327.08695065975" table:style-name="ce11">
            <text:p>204327</text:p>
          </table:table-cell>
          <table:table-cell office:value-type="currency" office:value="2.6065175897535613" table:style-name="ce12">
            <text:p>£2.61</text:p>
          </table:table-cell>
          <table:table-cell office:value-type="currency" office:value="1.823179854246801" table:style-name="ce12">
            <text:p>£1.8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ncomycin 500mg powder for solution for infusion vials/pack size 5</text:p>
          </table:table-cell>
          <table:table-cell office:value-type="string" table:style-name="ce10">
            <text:p>DKC035</text:p>
          </table:table-cell>
          <table:table-cell office:value-type="float" office:value="28522.169771267101" table:style-name="ce11">
            <text:p>28522</text:p>
          </table:table-cell>
          <table:table-cell office:value-type="currency" office:value="9.5585631172648462" table:style-name="ce12">
            <text:p>£9.56</text:p>
          </table:table-cell>
          <table:table-cell office:value-type="currency" office:value="9.039729938604907" table:style-name="ce12">
            <text:p>£9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ancomycin 500mg powder for solution for infusion vials/pack size 10</text:p>
          </table:table-cell>
          <table:table-cell office:value-type="string" table:style-name="ce10">
            <text:p>DEJ002</text:p>
          </table:table-cell>
          <table:table-cell office:value-type="float" office:value="29748.704509288073" table:style-name="ce11">
            <text:p>29749</text:p>
          </table:table-cell>
          <table:table-cell office:value-type="currency" office:value="25.290626886461521" table:style-name="ce12">
            <text:p>£25.29</text:p>
          </table:table-cell>
          <table:table-cell office:value-type="currency" office:value="13.554293142201628" table:style-name="ce12">
            <text:p>£13.5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curonium bromide 10mg powder for solution for injection vials/pack size 10</text:p>
          </table:table-cell>
          <table:table-cell office:value-type="string" table:style-name="ce10">
            <text:p>DQG005</text:p>
          </table:table-cell>
          <table:table-cell office:value-type="float" office:value="3467.3776241680607" table:style-name="ce11">
            <text:p>3467</text:p>
          </table:table-cell>
          <table:table-cell office:value-type="currency" office:value="27.497751365594755" table:style-name="ce12">
            <text:p>£27.50</text:p>
          </table:table-cell>
          <table:table-cell office:value-type="currency" office:value="3.8701890128668799" table:style-name="ce12">
            <text:p>£3.8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nlafaxine 150mg modified-release capsules/pack size 28</text:p>
          </table:table-cell>
          <table:table-cell office:value-type="string" table:style-name="ce10">
            <text:p>DDC068</text:p>
          </table:table-cell>
          <table:table-cell office:value-type="float" office:value="28934.859659418464" table:style-name="ce11">
            <text:p>28935</text:p>
          </table:table-cell>
          <table:table-cell office:value-type="currency" office:value="3.5660718563883922" table:style-name="ce12">
            <text:p>£3.57</text:p>
          </table:table-cell>
          <table:table-cell office:value-type="currency" office:value="1.0417670552526388" table:style-name="ce12">
            <text:p>£1.0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nlafaxine 150mg modified-release tablets/pack size 30</text:p>
          </table:table-cell>
          <table:table-cell office:value-type="string" table:style-name="ce10">
            <text:p>DDC069</text:p>
          </table:table-cell>
          <table:table-cell office:value-type="float" office:value="6963.4548361189663" table:style-name="ce11">
            <text:p>6963</text:p>
          </table:table-cell>
          <table:table-cell office:value-type="currency" office:value="3.2758520643631677" table:style-name="ce12">
            <text:p>£3.28</text:p>
          </table:table-cell>
          <table:table-cell office:value-type="currency" office:value="0.20365224791815162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nlafaxine 225mg modified-release capsules/pack size 28</text:p>
          </table:table-cell>
          <table:table-cell office:value-type="string" table:style-name="ce10">
            <text:p>DDC114</text:p>
          </table:table-cell>
          <table:table-cell office:value-type="float" office:value="3994.8804342411458" table:style-name="ce11">
            <text:p>3995</text:p>
          </table:table-cell>
          <table:table-cell office:value-type="currency" office:value="10.302971810423772" table:style-name="ce12">
            <text:p>£10.30</text:p>
          </table:table-cell>
          <table:table-cell office:value-type="currency" office:value="2.7066984222215145" table:style-name="ce12">
            <text:p>£2.7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nlafaxine 37.5mg tablets/pack size 56</text:p>
          </table:table-cell>
          <table:table-cell office:value-type="string" table:style-name="ce10">
            <text:p>DDI015</text:p>
          </table:table-cell>
          <table:table-cell office:value-type="float" office:value="9304.3030200973153" table:style-name="ce11">
            <text:p>9304</text:p>
          </table:table-cell>
          <table:table-cell office:value-type="currency" office:value="1.8834489119870381" table:style-name="ce12">
            <text:p>£1.88</text:p>
          </table:table-cell>
          <table:table-cell office:value-type="currency" office:value="0.56281612897993238" table:style-name="ce12">
            <text:p>£0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nlafaxine 75mg modified-release capsules/pack size 28</text:p>
          </table:table-cell>
          <table:table-cell office:value-type="string" table:style-name="ce10">
            <text:p>DDC067</text:p>
          </table:table-cell>
          <table:table-cell office:value-type="float" office:value="34411.847676843405" table:style-name="ce11">
            <text:p>34412</text:p>
          </table:table-cell>
          <table:table-cell office:value-type="currency" office:value="1.7283316797901054" table:style-name="ce12">
            <text:p>£1.73</text:p>
          </table:table-cell>
          <table:table-cell office:value-type="currency" office:value="1.7259748616148574" table:style-name="ce12">
            <text:p>£1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nlafaxine 75mg modified-release tablets/pack size 30</text:p>
          </table:table-cell>
          <table:table-cell office:value-type="string" table:style-name="ce10">
            <text:p>DDC100</text:p>
          </table:table-cell>
          <table:table-cell office:value-type="float" office:value="4656.0380080360919" table:style-name="ce11">
            <text:p>4656</text:p>
          </table:table-cell>
          <table:table-cell office:value-type="currency" office:value="2.0069031618454019" table:style-name="ce12">
            <text:p>£2.01</text:p>
          </table:table-cell>
          <table:table-cell office:value-type="currency" office:value="0.80009073610538284" table:style-name="ce12">
            <text:p>£0.8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nlafaxine 75mg tablets/pack size 56</text:p>
          </table:table-cell>
          <table:table-cell office:value-type="string" table:style-name="ce10">
            <text:p>DDI016</text:p>
          </table:table-cell>
          <table:table-cell office:value-type="float" office:value="14993.719040185213" table:style-name="ce11">
            <text:p>14994</text:p>
          </table:table-cell>
          <table:table-cell office:value-type="currency" office:value="3.8154827529230082" table:style-name="ce12">
            <text:p>£3.82</text:p>
          </table:table-cell>
          <table:table-cell office:value-type="currency" office:value="0.63464657661674417" table:style-name="ce12">
            <text:p>£0.6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rapamil 120mg tablets/pack size 28</text:p>
          </table:table-cell>
          <table:table-cell office:value-type="string" table:style-name="ce10">
            <text:p>DBF213</text:p>
          </table:table-cell>
          <table:table-cell office:value-type="float" office:value="1746.4405476180837" table:style-name="ce11">
            <text:p>1746</text:p>
          </table:table-cell>
          <table:table-cell office:value-type="currency" office:value="1.0310965365846469" table:style-name="ce12">
            <text:p>£1.03</text:p>
          </table:table-cell>
          <table:table-cell office:value-type="currency" office:value="0.59559460831032784" table:style-name="ce12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rapamil 240mg modified-release tablets/pack size 28</text:p>
          </table:table-cell>
          <table:table-cell office:value-type="string" table:style-name="ce10">
            <text:p>DBF086</text:p>
          </table:table-cell>
          <table:table-cell office:value-type="float" office:value="2593.6241644369438" table:style-name="ce11">
            <text:p>2594</text:p>
          </table:table-cell>
          <table:table-cell office:value-type="currency" office:value="3.5057789885968118" table:style-name="ce12">
            <text:p>£3.51</text:p>
          </table:table-cell>
          <table:table-cell office:value-type="currency" office:value="0.60481974796483351" table:style-name="ce12">
            <text:p>£0.6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rapamil 40mg tablets/pack size 84</text:p>
          </table:table-cell>
          <table:table-cell office:value-type="string" table:style-name="ce10">
            <text:p>DBF112</text:p>
          </table:table-cell>
          <table:table-cell office:value-type="float" office:value="5688.0512759126723" table:style-name="ce11">
            <text:p>5688</text:p>
          </table:table-cell>
          <table:table-cell office:value-type="currency" office:value="1.125762478112075" table:style-name="ce12">
            <text:p>£1.13</text:p>
          </table:table-cell>
          <table:table-cell office:value-type="currency" office:value="7.7278006754276637E-2" table:style-name="ce12">
            <text:p>£0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rapamil 5mg/2ml solution for injection ampoules/pack size 5</text:p>
          </table:table-cell>
          <table:table-cell office:value-type="string" table:style-name="ce10">
            <text:p>DBN001</text:p>
          </table:table-cell>
          <table:table-cell office:value-type="float" office:value="15890.211685314775" table:style-name="ce11">
            <text:p>15890</text:p>
          </table:table-cell>
          <table:table-cell office:value-type="currency" office:value="4.5535843847108985" table:style-name="ce12">
            <text:p>£4.55</text:p>
          </table:table-cell>
          <table:table-cell office:value-type="currency" office:value="0.26254251581321891" table:style-name="ce12">
            <text:p>£0.2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erapamil 80mg tablets/pack size 84</text:p>
          </table:table-cell>
          <table:table-cell office:value-type="string" table:style-name="ce10">
            <text:p>DBF111</text:p>
          </table:table-cell>
          <table:table-cell office:value-type="float" office:value="1260.5949282441288" table:style-name="ce11">
            <text:p>1261</text:p>
          </table:table-cell>
          <table:table-cell office:value-type="currency" office:value="1.8495690786632033" table:style-name="ce12">
            <text:p>£1.85</text:p>
          </table:table-cell>
          <table:table-cell office:value-type="currency" office:value="0.17602391868834064" table:style-name="ce12">
            <text:p>£0.1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ldagliptin 50mg tablets/pack size 56</text:p>
          </table:table-cell>
          <table:table-cell office:value-type="string" table:style-name="ce10">
            <text:p>DFA001</text:p>
          </table:table-cell>
          <table:table-cell office:value-type="float" office:value="466.92035509669222" table:style-name="ce11">
            <text:p>467</text:p>
          </table:table-cell>
          <table:table-cell office:value-type="currency" office:value="6.474277180256979" table:style-name="ce12">
            <text:p>£6.47</text:p>
          </table:table-cell>
          <table:table-cell office:value-type="currency" office:value="4.5255649440514301" table:style-name="ce12">
            <text:p>£4.5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nblastine 10mg/10ml solution for injection vials/pack size 5</text:p>
          </table:table-cell>
          <table:table-cell office:value-type="string" table:style-name="ce10">
            <text:p>DHA001</text:p>
          </table:table-cell>
          <table:table-cell office:value-type="float" office:value="2463.2855658177286" table:style-name="ce11">
            <text:p>2463</text:p>
          </table:table-cell>
          <table:table-cell office:value-type="currency" office:value="84.98295143076804" table:style-name="ce12">
            <text:p>£84.98</text:p>
          </table:table-cell>
          <table:table-cell office:value-type="currency" office:value="0.61067636386493718" table:style-name="ce12">
            <text:p>£0.6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ncristine 1mg/1ml solution for injection vials/pack size 1</text:p>
          </table:table-cell>
          <table:table-cell office:value-type="string" table:style-name="ce10">
            <text:p>DHA003</text:p>
          </table:table-cell>
          <table:table-cell office:value-type="float" office:value="4569.1449336837977" table:style-name="ce11">
            <text:p>4569</text:p>
          </table:table-cell>
          <table:table-cell office:value-type="currency" office:value="9.0914787783955973" table:style-name="ce12">
            <text:p>£9.09</text:p>
          </table:table-cell>
          <table:table-cell office:value-type="currency" office:value="2.6055141116806464" table:style-name="ce12">
            <text:p>£2.6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ncristine 1mg/1ml solution for injection vials/pack size 5</text:p>
          </table:table-cell>
          <table:table-cell office:value-type="string" table:style-name="ce10">
            <text:p>DHA119</text:p>
          </table:table-cell>
          <table:table-cell office:value-type="float" office:value="704.07155936222989" table:style-name="ce11">
            <text:p>704</text:p>
          </table:table-cell>
          <table:table-cell office:value-type="currency" office:value="46.497738993540466" table:style-name="ce12">
            <text:p>£46.50</text:p>
          </table:table-cell>
          <table:table-cell office:value-type="currency" office:value="17.207805319153902" table:style-name="ce12">
            <text:p>£17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ncristine 2mg/2ml solution for injection vials/pack size 1</text:p>
          </table:table-cell>
          <table:table-cell office:value-type="string" table:style-name="ce10">
            <text:p>DHA004</text:p>
          </table:table-cell>
          <table:table-cell office:value-type="float" office:value="10735.932959269732" table:style-name="ce11">
            <text:p>10736</text:p>
          </table:table-cell>
          <table:table-cell office:value-type="currency" office:value="10.025753114177558" table:style-name="ce12">
            <text:p>£10.03</text:p>
          </table:table-cell>
          <table:table-cell office:value-type="currency" office:value="6.2452997296482193" table:style-name="ce12">
            <text:p>£6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ncristine 2mg/2ml solution for injection vials/pack size 5</text:p>
          </table:table-cell>
          <table:table-cell office:value-type="string" table:style-name="ce10">
            <text:p>DHA111</text:p>
          </table:table-cell>
          <table:table-cell office:value-type="float" office:value="1979.6672489298508" table:style-name="ce11">
            <text:p>1980</text:p>
          </table:table-cell>
          <table:table-cell office:value-type="currency" office:value="63.71991978358475" table:style-name="ce12">
            <text:p>£63.72</text:p>
          </table:table-cell>
          <table:table-cell office:value-type="currency" office:value="38.84628267177267" table:style-name="ce12">
            <text:p>£38.8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norelbine 10mg/1ml solution for injection vials/pack size 10</text:p>
          </table:table-cell>
          <table:table-cell office:value-type="string" table:style-name="ce10">
            <text:p>DHA220</text:p>
          </table:table-cell>
          <table:table-cell office:value-type="float" office:value="229.82902102050139" table:style-name="ce11">
            <text:p>230</text:p>
          </table:table-cell>
          <table:table-cell office:value-type="currency" office:value="75.424228946498886" table:style-name="ce12">
            <text:p>£75.42</text:p>
          </table:table-cell>
          <table:table-cell office:value-type="currency" office:value="0.46004085864522581" table:style-name="ce12">
            <text:p>£0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norelbine 20mg capsules/pack size 1</text:p>
          </table:table-cell>
          <table:table-cell office:value-type="string" table:style-name="ce10">
            <text:p>DHA337</text:p>
          </table:table-cell>
          <table:table-cell office:value-type="float" office:value="13995.436299420893" table:style-name="ce11">
            <text:p>13995</text:p>
          </table:table-cell>
          <table:table-cell office:value-type="currency" office:value="24.213783011110728" table:style-name="ce12">
            <text:p>£24.21</text:p>
          </table:table-cell>
          <table:table-cell office:value-type="currency" office:value="1.5877644866388998" table:style-name="ce12">
            <text:p>£1.5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norelbine 30mg capsules/pack size 1</text:p>
          </table:table-cell>
          <table:table-cell office:value-type="string" table:style-name="ce10">
            <text:p>DHA338</text:p>
          </table:table-cell>
          <table:table-cell office:value-type="float" office:value="24384.557868286967" table:style-name="ce11">
            <text:p>24385</text:p>
          </table:table-cell>
          <table:table-cell office:value-type="currency" office:value="36.223211336086919" table:style-name="ce12">
            <text:p>£36.22</text:p>
          </table:table-cell>
          <table:table-cell office:value-type="currency" office:value="2.4609458328851126" table:style-name="ce12">
            <text:p>£2.4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norelbine 50mg/5ml solution for injection vials/pack size 10</text:p>
          </table:table-cell>
          <table:table-cell office:value-type="string" table:style-name="ce10">
            <text:p>DHA221</text:p>
          </table:table-cell>
          <table:table-cell office:value-type="float" office:value="190.56952329480555" table:style-name="ce11">
            <text:p>191</text:p>
          </table:table-cell>
          <table:table-cell office:value-type="currency" office:value="175.52335505533452" table:style-name="ce12">
            <text:p>£175.52</text:p>
          </table:table-cell>
          <table:table-cell office:value-type="currency" office:value="1.2944681122296906" table:style-name="ce12">
            <text:p>£1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norelbine 80mg capsules/pack size 1</text:p>
          </table:table-cell>
          <table:table-cell office:value-type="string" table:style-name="ce10">
            <text:p>DHA402</text:p>
          </table:table-cell>
          <table:table-cell office:value-type="float" office:value="9219.2117483913898" table:style-name="ce11">
            <text:p>9219</text:p>
          </table:table-cell>
          <table:table-cell office:value-type="currency" office:value="95.695002802591659" table:style-name="ce12">
            <text:p>£95.70</text:p>
          </table:table-cell>
          <table:table-cell office:value-type="currency" office:value="8.2787166091040376" table:style-name="ce12">
            <text:p>£8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itamin B compound strong tablets/pack size 28</text:p>
          </table:table-cell>
          <table:table-cell office:value-type="string" table:style-name="ce10">
            <text:p>DIF035</text:p>
          </table:table-cell>
          <table:table-cell office:value-type="float" office:value="165595.77116799355" table:style-name="ce11">
            <text:p>165596</text:p>
          </table:table-cell>
          <table:table-cell office:value-type="currency" office:value="0.6300893903513336" table:style-name="ce12">
            <text:p>£0.63</text:p>
          </table:table-cell>
          <table:table-cell office:value-type="currency" office:value="0.11199892236618912" table:style-name="ce12">
            <text:p>£0.1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oriconazole 200mg powder for solution for injection vials/pack size 1</text:p>
          </table:table-cell>
          <table:table-cell office:value-type="string" table:style-name="ce10">
            <text:p>DEC182</text:p>
          </table:table-cell>
          <table:table-cell office:value-type="float" office:value="35658.163402304053" table:style-name="ce11">
            <text:p>35658</text:p>
          </table:table-cell>
          <table:table-cell office:value-type="currency" office:value="13.279301804124993" table:style-name="ce12">
            <text:p>£13.28</text:p>
          </table:table-cell>
          <table:table-cell office:value-type="currency" office:value="6.0839020591753377" table:style-name="ce12">
            <text:p>£6.0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oriconazole 200mg tablets/pack size 28</text:p>
          </table:table-cell>
          <table:table-cell office:value-type="string" table:style-name="ce10">
            <text:p>DEC175</text:p>
          </table:table-cell>
          <table:table-cell office:value-type="float" office:value="12597.711922686547" table:style-name="ce11">
            <text:p>12598</text:p>
          </table:table-cell>
          <table:table-cell office:value-type="currency" office:value="34.98394968107938" table:style-name="ce12">
            <text:p>£34.98</text:p>
          </table:table-cell>
          <table:table-cell office:value-type="currency" office:value="26.240504068512738" table:style-name="ce12">
            <text:p>£26.2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Voriconazole 50mg tablets/pack size 28</text:p>
          </table:table-cell>
          <table:table-cell office:value-type="string" table:style-name="ce10">
            <text:p>DEC186</text:p>
          </table:table-cell>
          <table:table-cell office:value-type="float" office:value="5044.7117233257741" table:style-name="ce11">
            <text:p>5045</text:p>
          </table:table-cell>
          <table:table-cell office:value-type="currency" office:value="17.623081570534147" table:style-name="ce12">
            <text:p>£17.62</text:p>
          </table:table-cell>
          <table:table-cell office:value-type="currency" office:value="15.408399495214725" table:style-name="ce12">
            <text:p>£15.4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rfarin 1mg tablets/pack size 28</text:p>
          </table:table-cell>
          <table:table-cell office:value-type="string" table:style-name="ce10">
            <text:p>DBH082</text:p>
          </table:table-cell>
          <table:table-cell office:value-type="float" office:value="71900.814528882504" table:style-name="ce11">
            <text:p>71901</text:p>
          </table:table-cell>
          <table:table-cell office:value-type="currency" office:value="0.33733496565962995" table:style-name="ce12">
            <text:p>£0.34</text:p>
          </table:table-cell>
          <table:table-cell office:value-type="currency" office:value="0.23422904029543046" table:style-name="ce12">
            <text:p>£0.2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rfarin 3mg tablets/pack size 28</text:p>
          </table:table-cell>
          <table:table-cell office:value-type="string" table:style-name="ce10">
            <text:p>DBH083</text:p>
          </table:table-cell>
          <table:table-cell office:value-type="float" office:value="52902.209972679615" table:style-name="ce11">
            <text:p>52902</text:p>
          </table:table-cell>
          <table:table-cell office:value-type="currency" office:value="0.40756238371014669" table:style-name="ce12">
            <text:p>£0.41</text:p>
          </table:table-cell>
          <table:table-cell office:value-type="currency" office:value="0.21320845465506572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rfarin 500microgram tablets/pack size 28</text:p>
          </table:table-cell>
          <table:table-cell office:value-type="string" table:style-name="ce10">
            <text:p>DBH140</text:p>
          </table:table-cell>
          <table:table-cell office:value-type="float" office:value="6563.4710013121367" table:style-name="ce11">
            <text:p>6563</text:p>
          </table:table-cell>
          <table:table-cell office:value-type="currency" office:value="1.0307660380684998" table:style-name="ce12">
            <text:p>£1.03</text:p>
          </table:table-cell>
          <table:table-cell office:value-type="currency" office:value="0.6247431547195792" table:style-name="ce12">
            <text:p>£0.6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rfarin 5mg tablets/pack size 28</text:p>
          </table:table-cell>
          <table:table-cell office:value-type="string" table:style-name="ce10">
            <text:p>DBH084</text:p>
          </table:table-cell>
          <table:table-cell office:value-type="float" office:value="27492.928472757339" table:style-name="ce11">
            <text:p>27493</text:p>
          </table:table-cell>
          <table:table-cell office:value-type="currency" office:value="1.0311756322391035" table:style-name="ce12">
            <text:p>£1.03</text:p>
          </table:table-cell>
          <table:table-cell office:value-type="currency" office:value="0.52442379249622695" table:style-name="ce12">
            <text:p>£0.52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100ml glass vials/pack size 25</text:p>
          </table:table-cell>
          <table:table-cell office:value-type="string" table:style-name="ce10">
            <text:p>DJJ004</text:p>
          </table:table-cell>
          <table:table-cell office:value-type="float" office:value="461.61679124413058" table:style-name="ce11">
            <text:p>462</text:p>
          </table:table-cell>
          <table:table-cell office:value-type="currency" office:value="77.080503731464759" table:style-name="ce12">
            <text:p>£77.08</text:p>
          </table:table-cell>
          <table:table-cell office:value-type="currency" office:value="3.4476040082396646" table:style-name="ce12">
            <text:p>£3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100ml plastic vials/pack size 20</text:p>
          </table:table-cell>
          <table:table-cell office:value-type="string" table:style-name="ce10">
            <text:p>DIB109</text:p>
          </table:table-cell>
          <table:table-cell office:value-type="float" office:value="2418.1035124788759" table:style-name="ce11">
            <text:p>2418</text:p>
          </table:table-cell>
          <table:table-cell office:value-type="currency" office:value="39.084368395426836" table:style-name="ce12">
            <text:p>£39.08</text:p>
          </table:table-cell>
          <table:table-cell office:value-type="currency" office:value="2.6909950792217554" table:style-name="ce12">
            <text:p>£2.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10ml glass ampoules/pack size 10</text:p>
          </table:table-cell>
          <table:table-cell office:value-type="string" table:style-name="ce10">
            <text:p>DIB216</text:p>
          </table:table-cell>
          <table:table-cell office:value-type="float" office:value="248" table:style-name="ce11">
            <text:p>248</text:p>
          </table:table-cell>
          <table:table-cell office:value-type="currency" office:value="2.9867741935483871" table:style-name="ce12">
            <text:p>£2.99</text:p>
          </table:table-cell>
          <table:table-cell office:value-type="currency" office:value="0.2883492273889337" table:style-name="ce12">
            <text:p>£0.2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10ml plastic ampoules/pack size 20</text:p>
          </table:table-cell>
          <table:table-cell office:value-type="string" table:style-name="ce10">
            <text:p>DIB318</text:p>
          </table:table-cell>
          <table:table-cell office:value-type="float" office:value="666507.45126247406" table:style-name="ce11">
            <text:p>666507</text:p>
          </table:table-cell>
          <table:table-cell office:value-type="currency" office:value="1.9700411210900555" table:style-name="ce12">
            <text:p>£1.97</text:p>
          </table:table-cell>
          <table:table-cell office:value-type="currency" office:value="1.7755196810452434" table:style-name="ce12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10ml plastic ampoules/pack size 50</text:p>
          </table:table-cell>
          <table:table-cell office:value-type="string" table:style-name="ce10">
            <text:p>DIB570</text:p>
          </table:table-cell>
          <table:table-cell office:value-type="float" office:value="218773.3149343729" table:style-name="ce11">
            <text:p>218773</text:p>
          </table:table-cell>
          <table:table-cell office:value-type="currency" office:value="4.2805396978188099" table:style-name="ce12">
            <text:p>£4.28</text:p>
          </table:table-cell>
          <table:table-cell office:value-type="currency" office:value="2.6536351464015717" table:style-name="ce12">
            <text:p>£2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10ml plastic ampoules/pack size 100</text:p>
          </table:table-cell>
          <table:table-cell office:value-type="string" table:style-name="ce10">
            <text:p>DIB325</text:p>
          </table:table-cell>
          <table:table-cell office:value-type="float" office:value="151939.8145288229" table:style-name="ce11">
            <text:p>151940</text:p>
          </table:table-cell>
          <table:table-cell office:value-type="currency" office:value="10.592649434850332" table:style-name="ce12">
            <text:p>£10.59</text:p>
          </table:table-cell>
          <table:table-cell office:value-type="currency" office:value="3.2506570156419943" table:style-name="ce12">
            <text:p>£3.2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20ml plastic ampoules/pack size 20</text:p>
          </table:table-cell>
          <table:table-cell office:value-type="string" table:style-name="ce10">
            <text:p>DIB319</text:p>
          </table:table-cell>
          <table:table-cell office:value-type="float" office:value="515543.84989404678" table:style-name="ce11">
            <text:p>515544</text:p>
          </table:table-cell>
          <table:table-cell office:value-type="currency" office:value="3.0396842061486415" table:style-name="ce12">
            <text:p>£3.04</text:p>
          </table:table-cell>
          <table:table-cell office:value-type="currency" office:value="1.7833066496760244" table:style-name="ce12">
            <text:p>£1.7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2ml glass ampoules/pack size 10</text:p>
          </table:table-cell>
          <table:table-cell office:value-type="string" table:style-name="ce10">
            <text:p>DIB217</text:p>
          </table:table-cell>
          <table:table-cell office:value-type="float" office:value="1653.9859066992067" table:style-name="ce11">
            <text:p>1654</text:p>
          </table:table-cell>
          <table:table-cell office:value-type="currency" office:value="2.3330640148566695" table:style-name="ce12">
            <text:p>£2.33</text:p>
          </table:table-cell>
          <table:table-cell office:value-type="currency" office:value="0.12598042073861793" table:style-name="ce12">
            <text:p>£0.1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5ml glass ampoules/pack size 10</text:p>
          </table:table-cell>
          <table:table-cell office:value-type="string" table:style-name="ce10">
            <text:p>DIB219</text:p>
          </table:table-cell>
          <table:table-cell office:value-type="float" office:value="220.59987117350101" table:style-name="ce11">
            <text:p>221</text:p>
          </table:table-cell>
          <table:table-cell office:value-type="currency" office:value="2.3821459967521705" table:style-name="ce12">
            <text:p>£2.38</text:p>
          </table:table-cell>
          <table:table-cell office:value-type="currency" office:value="0.46873833226959494" table:style-name="ce12">
            <text:p>£0.4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5ml plastic ampoules/pack size 20</text:p>
          </table:table-cell>
          <table:table-cell office:value-type="string" table:style-name="ce10">
            <text:p>DIB191</text:p>
          </table:table-cell>
          <table:table-cell office:value-type="float" office:value="115310.7359906435" table:style-name="ce11">
            <text:p>115311</text:p>
          </table:table-cell>
          <table:table-cell office:value-type="currency" office:value="2.1739705981959978" table:style-name="ce12">
            <text:p>£2.17</text:p>
          </table:table-cell>
          <table:table-cell office:value-type="currency" office:value="1.1661484404547215" table:style-name="ce12">
            <text:p>£1.1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ater for injection 5ml plastic ampoules/pack size 50</text:p>
          </table:table-cell>
          <table:table-cell office:value-type="string" table:style-name="ce10">
            <text:p>DIB571</text:p>
          </table:table-cell>
          <table:table-cell office:value-type="float" office:value="39315.280839696527" table:style-name="ce11">
            <text:p>39315</text:p>
          </table:table-cell>
          <table:table-cell office:value-type="currency" office:value="3.9923258119402401" table:style-name="ce12">
            <text:p>£3.99</text:p>
          </table:table-cell>
          <table:table-cell office:value-type="currency" office:value="1.2047421764702715" table:style-name="ce12">
            <text:p>£1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White soft paraffin 50%/Liquid paraffin 50% ointment/pack size 1</text:p>
          </table:table-cell>
          <table:table-cell office:value-type="string" table:style-name="ce10">
            <text:p>DAF102</text:p>
          </table:table-cell>
          <table:table-cell office:value-type="float" office:value="26624.5053948313" table:style-name="ce11">
            <text:p>26625</text:p>
          </table:table-cell>
          <table:table-cell office:value-type="currency" office:value="2.1504304418408062" table:style-name="ce12">
            <text:p>£2.15</text:p>
          </table:table-cell>
          <table:table-cell office:value-type="currency" office:value="0.68625766582779424" table:style-name="ce12">
            <text:p>£0.6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iconotide 100micrograms/1ml solution for injection vials/pack size 1</text:p>
          </table:table-cell>
          <table:table-cell office:value-type="string" table:style-name="ce10">
            <text:p>DDG520</text:p>
          </table:table-cell>
          <table:table-cell office:value-type="float" office:value="104" table:style-name="ce11">
            <text:p>104</text:p>
          </table:table-cell>
          <table:table-cell office:value-type="currency" office:value="286.8602855769231" table:style-name="ce12">
            <text:p>£286.86</text:p>
          </table:table-cell>
          <table:table-cell office:value-type="currency" office:value="3.5627789906371761" table:style-name="ce12">
            <text:p>£3.5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iconotide 500micrograms/5ml solution for injection vials/pack size 1</text:p>
          </table:table-cell>
          <table:table-cell office:value-type="string" table:style-name="ce10">
            <text:p>DDG521</text:p>
          </table:table-cell>
          <table:table-cell office:value-type="float" office:value="71" table:style-name="ce11">
            <text:p>71</text:p>
          </table:table-cell>
          <table:table-cell office:value-type="currency" office:value="1495.0540216901409" table:style-name="ce12">
            <text:p>£1,495.05</text:p>
          </table:table-cell>
          <table:table-cell office:value-type="currency" office:value="135.91400197183097" table:style-name="ce12">
            <text:p>£135.9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ledronic acid 4mg/100ml infusion bottles/pack size 1</text:p>
          </table:table-cell>
          <table:table-cell office:value-type="string" table:style-name="ce10">
            <text:p>DFF025</text:p>
          </table:table-cell>
          <table:table-cell office:value-type="float" office:value="37054.182076305151" table:style-name="ce11">
            <text:p>37054</text:p>
          </table:table-cell>
          <table:table-cell office:value-type="currency" office:value="5.1660541880482871" table:style-name="ce12">
            <text:p>£5.17</text:p>
          </table:table-cell>
          <table:table-cell office:value-type="currency" office:value="23.677248463339428" table:style-name="ce12">
            <text:p>£23.6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ledronic acid 4mg/100ml solution for infusion bags/pack size 1</text:p>
          </table:table-cell>
          <table:table-cell office:value-type="string" table:style-name="ce10">
            <text:p>DFF024</text:p>
          </table:table-cell>
          <table:table-cell office:value-type="float" office:value="55176.605085790157" table:style-name="ce11">
            <text:p>55177</text:p>
          </table:table-cell>
          <table:table-cell office:value-type="currency" office:value="4.8634373206319044" table:style-name="ce12">
            <text:p>£4.86</text:p>
          </table:table-cell>
          <table:table-cell office:value-type="currency" office:value="9.3633269356243964" table:style-name="ce12">
            <text:p>£9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ledronic acid 4mg/5ml solution for injection vials/pack size 1</text:p>
          </table:table-cell>
          <table:table-cell office:value-type="string" table:style-name="ce10">
            <text:p>DFF045</text:p>
          </table:table-cell>
          <table:table-cell office:value-type="float" office:value="153508.34500706196" table:style-name="ce11">
            <text:p>153508</text:p>
          </table:table-cell>
          <table:table-cell office:value-type="currency" office:value="9.3703562000738589" table:style-name="ce12">
            <text:p>£9.37</text:p>
          </table:table-cell>
          <table:table-cell office:value-type="currency" office:value="15.361304274939686" table:style-name="ce12">
            <text:p>£15.36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ledronic acid 5mg/100ml solution for infusion bags/pack size 1</text:p>
          </table:table-cell>
          <table:table-cell office:value-type="string" table:style-name="ce10">
            <text:p>DFF028</text:p>
          </table:table-cell>
          <table:table-cell office:value-type="float" office:value="10643.853573620319" table:style-name="ce11">
            <text:p>10644</text:p>
          </table:table-cell>
          <table:table-cell office:value-type="currency" office:value="31.608928079754254" table:style-name="ce12">
            <text:p>£31.61</text:p>
          </table:table-cell>
          <table:table-cell office:value-type="currency" office:value="13.337584878916973" table:style-name="ce12">
            <text:p>£13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ledronic acid 5mg/100ml solution for injection bottles/pack size 1</text:p>
          </table:table-cell>
          <table:table-cell office:value-type="string" table:style-name="ce10">
            <text:p>DFF087</text:p>
          </table:table-cell>
          <table:table-cell office:value-type="float" office:value="35807.660424172878" table:style-name="ce11">
            <text:p>35808</text:p>
          </table:table-cell>
          <table:table-cell office:value-type="currency" office:value="32.639962707839977" table:style-name="ce12">
            <text:p>£32.64</text:p>
          </table:table-cell>
          <table:table-cell office:value-type="currency" office:value="31.996407067729791" table:style-name="ce12">
            <text:p>£32.0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lmitriptan 2.5mg orodispersible tablets sugar free/pack size 6</text:p>
          </table:table-cell>
          <table:table-cell office:value-type="string" table:style-name="ce10">
            <text:p>DDG397</text:p>
          </table:table-cell>
          <table:table-cell office:value-type="float" office:value="396.55714290309697" table:style-name="ce11">
            <text:p>397</text:p>
          </table:table-cell>
          <table:table-cell office:value-type="currency" office:value="7.201534384409892" table:style-name="ce12">
            <text:p>£7.20</text:p>
          </table:table-cell>
          <table:table-cell office:value-type="currency" office:value="2.6701235575569453" table:style-name="ce12">
            <text:p>£2.67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lmitriptan 2.5mg tablets/pack size 6</text:p>
          </table:table-cell>
          <table:table-cell office:value-type="string" table:style-name="ce10">
            <text:p>DDG395</text:p>
          </table:table-cell>
          <table:table-cell office:value-type="float" office:value="1100.4149721376598" table:style-name="ce11">
            <text:p>1100</text:p>
          </table:table-cell>
          <table:table-cell office:value-type="currency" office:value="8.7219048659030278" table:style-name="ce12">
            <text:p>£8.72</text:p>
          </table:table-cell>
          <table:table-cell office:value-type="currency" office:value="2.7311171258349458" table:style-name="ce12">
            <text:p>£2.73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lmitriptan 5mg orodispersible tablets sugar free/pack size 6</text:p>
          </table:table-cell>
          <table:table-cell office:value-type="string" table:style-name="ce10">
            <text:p>DDG242</text:p>
          </table:table-cell>
          <table:table-cell office:value-type="float" office:value="33.246367277170066" table:style-name="ce11">
            <text:p>33</text:p>
          </table:table-cell>
          <table:table-cell office:value-type="currency" office:value="10.259427658859501" table:style-name="ce12">
            <text:p>£10.26</text:p>
          </table:table-cell>
          <table:table-cell office:value-type="currency" office:value="2.4484222930273098" table:style-name="ce12">
            <text:p>£2.4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lpidem 10mg tablets/pack size 28</text:p>
          </table:table-cell>
          <table:table-cell office:value-type="string" table:style-name="ce10">
            <text:p>DDA034</text:p>
          </table:table-cell>
          <table:table-cell office:value-type="float" office:value="5276.9443869143724" table:style-name="ce11">
            <text:p>5277</text:p>
          </table:table-cell>
          <table:table-cell office:value-type="currency" office:value="0.66885624353980377" table:style-name="ce12">
            <text:p>£0.67</text:p>
          </table:table-cell>
          <table:table-cell office:value-type="currency" office:value="0.27523763124097617" table:style-name="ce12">
            <text:p>£0.28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lpidem 5mg tablets/pack size 28</text:p>
          </table:table-cell>
          <table:table-cell office:value-type="string" table:style-name="ce10">
            <text:p>DDA089</text:p>
          </table:table-cell>
          <table:table-cell office:value-type="float" office:value="9028.7814343422651" table:style-name="ce11">
            <text:p>9029</text:p>
          </table:table-cell>
          <table:table-cell office:value-type="currency" office:value="0.94503528101204748" table:style-name="ce12">
            <text:p>£0.95</text:p>
          </table:table-cell>
          <table:table-cell office:value-type="currency" office:value="0.19959870183594269" table:style-name="ce12">
            <text:p>£0.20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nisamide 100mg capsules/pack size 56</text:p>
          </table:table-cell>
          <table:table-cell office:value-type="string" table:style-name="ce10">
            <text:p>DDH129</text:p>
          </table:table-cell>
          <table:table-cell office:value-type="float" office:value="3269.6059063542634" table:style-name="ce11">
            <text:p>3270</text:p>
          </table:table-cell>
          <table:table-cell office:value-type="currency" office:value="7.229286977388683" table:style-name="ce12">
            <text:p>£7.23</text:p>
          </table:table-cell>
          <table:table-cell office:value-type="currency" office:value="5.6494509091183751" table:style-name="ce12">
            <text:p>£5.6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nisamide 25mg capsules/pack size 14</text:p>
          </table:table-cell>
          <table:table-cell office:value-type="string" table:style-name="ce10">
            <text:p>DDH127</text:p>
          </table:table-cell>
          <table:table-cell office:value-type="float" office:value="4279.7960672043264" table:style-name="ce11">
            <text:p>4280</text:p>
          </table:table-cell>
          <table:table-cell office:value-type="currency" office:value="2.0059484529616798" table:style-name="ce12">
            <text:p>£2.01</text:p>
          </table:table-cell>
          <table:table-cell office:value-type="currency" office:value="1.3424046903651099" table:style-name="ce12">
            <text:p>£1.34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nisamide 50mg capsules/pack size 56</text:p>
          </table:table-cell>
          <table:table-cell office:value-type="string" table:style-name="ce10">
            <text:p>DDH128</text:p>
          </table:table-cell>
          <table:table-cell office:value-type="float" office:value="2176.0116365868598" table:style-name="ce11">
            <text:p>2176</text:p>
          </table:table-cell>
          <table:table-cell office:value-type="currency" office:value="6.1677155463429774" table:style-name="ce12">
            <text:p>£6.17</text:p>
          </table:table-cell>
          <table:table-cell office:value-type="currency" office:value="4.1873714204810453" table:style-name="ce12">
            <text:p>£4.19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piclone 3.75mg tablets/pack size 28</text:p>
          </table:table-cell>
          <table:table-cell office:value-type="string" table:style-name="ce10">
            <text:p>DDA045</text:p>
          </table:table-cell>
          <table:table-cell office:value-type="float" office:value="104682.15620148182" table:style-name="ce11">
            <text:p>104682</text:p>
          </table:table-cell>
          <table:table-cell office:value-type="currency" office:value="0.61715828794788885" table:style-name="ce12">
            <text:p>£0.62</text:p>
          </table:table-cell>
          <table:table-cell office:value-type="currency" office:value="0.21070373104458573" table:style-name="ce12">
            <text:p>£0.2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Zopiclone 7.5mg tablets/pack size 28</text:p>
          </table:table-cell>
          <table:table-cell office:value-type="string" table:style-name="ce10">
            <text:p>DDA046</text:p>
          </table:table-cell>
          <table:table-cell office:value-type="float" office:value="61384.781288981438" table:style-name="ce11">
            <text:p>61385</text:p>
          </table:table-cell>
          <table:table-cell office:value-type="currency" office:value="0.55495446892004807" table:style-name="ce12">
            <text:p>£0.55</text:p>
          </table:table-cell>
          <table:table-cell office:value-type="currency" office:value="0.30210592708873463" table:style-name="ce12">
            <text:p>£0.30</text:p>
          </table:table-cell>
          <table:table-cell table:number-columns-repeated="16379"/>
        </table:table-row>
        <table:table-row table:style-name="ro4">
          <table:table-cell table:style-name="ce16"/>
          <table:table-cell table:style-name="ce10"/>
          <table:table-cell table:style-name="ce11"/>
          <table:table-cell table:number-columns-repeated="2" table:style-name="ce12"/>
          <table:table-cell table:number-columns-repeated="16379"/>
        </table:table-row>
        <table:table-row table:number-rows-repeated="78" table:style-name="ro3"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16379"/>
        </table:table-row>
        <table:table-row table:number-rows-repeated="1046627" table:style-name="ro5">
          <table:table-cell table:number-columns-repeated="16384"/>
        </table:table-row>
      </table:table>
      <table:database-ranges>
        <table:database-range table:target-range-address="Pharmex_data.A2:Pharmex_data.E183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4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omma_32_2" style:display-name="Comma 2" style:family="table-cell" style:data-style-name="N35"/>
    <style:style style:name="Heading_32_1_32_DHSC" style:display-name="Heading 1 DHSC" style:family="table-cell" style:data-style-name="N0">
      <style:table-cell-properties style:vertical-align="automatic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_32_cent_32_2" style:display-name="Per cent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Harris, Lucy Samantha</meta:initial-creator>
    <dc:creator>Wrangham, Wendy</dc:creator>
    <meta:creation-date>2020-03-02T13:10:20Z</meta:creation-date>
    <dc:date>2025-07-18T12:50:59Z</dc:date>
  </office:meta>
</office:document-meta>
</file>