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ParaNumbered" style:list-style-name="LFO1" style:family="paragraph">
      <style:text-properties style:font-name-asian="Palatino Linotype"/>
    </style:style>
    <style:style style:name="P3" style:parent-style-name="ParaNumbered" style:list-style-name="LFO1" style:family="paragraph">
      <style:text-properties style:font-name-asian="Palatino Linotype"/>
    </style:style>
    <style:style style:name="P4" style:parent-style-name="ParaNumbered" style:list-style-name="LFO1" style:family="paragraph">
      <style:text-properties style:font-name-asian="Palatino Linotype"/>
    </style:style>
    <style:style style:name="P5" style:parent-style-name="ParaNumbered" style:list-style-name="LFO1" style:family="paragraph">
      <style:text-properties style:font-name-asian="Palatino Linotype"/>
    </style:style>
    <style:style style:name="P6" style:parent-style-name="ParaNumbered" style:list-style-name="LFO1" style:family="paragraph">
      <style:text-properties style:font-name-asian="Palatino Linotype"/>
    </style:style>
    <style:style style:name="P7" style:parent-style-name="ParaNumbered" style:list-style-name="LFO1" style:family="paragraph">
      <style:text-properties style:font-name-asian="Palatino Linotype"/>
    </style:style>
    <style:style style:name="P8" style:parent-style-name="ListParagraph" style:list-style-name="LFO1" style:family="paragraph"/>
    <style:style style:name="P9" style:parent-style-name="ParaNumbered" style:list-style-name="LFO1" style:family="paragraph"/>
    <style:style style:name="T10" style:parent-style-name="DefaultParagraphFont" style:family="text">
      <style:text-properties style:font-name-asian="Palatino Linotype"/>
    </style:style>
    <style:style style:name="P11" style:parent-style-name="ParaNumbered" style:list-style-name="LFO1" style:family="paragraph"/>
    <style:style style:name="T12" style:parent-style-name="DefaultParagraphFont" style:family="text">
      <style:text-properties style:font-name-asian="Palatino Linotype"/>
    </style:style>
    <style:style style:name="P13" style:parent-style-name="ParaNumbered" style:list-style-name="LFO1" style:family="paragraph"/>
    <style:style style:name="T14" style:parent-style-name="DefaultParagraphFont" style:family="text">
      <style:text-properties style:font-name-asian="Palatino Linotype"/>
    </style:style>
    <style:style style:name="T15" style:parent-style-name="DefaultParagraphFont" style:family="text">
      <style:text-properties style:font-name-asian="Palatino Linotype"/>
    </style:style>
    <style:style style:name="P16" style:parent-style-name="ParaNumbered" style:list-style-name="LFO1" style:family="paragraph"/>
    <style:style style:name="T17" style:parent-style-name="DefaultParagraphFont" style:family="text">
      <style:text-properties style:font-name-asian="Palatino Linotype"/>
    </style:style>
    <style:style style:name="P18" style:parent-style-name="ParaNumbered" style:list-style-name="LFO1" style:family="paragraph"/>
    <style:style style:name="T19" style:parent-style-name="DefaultParagraphFont" style:family="text">
      <style:text-properties style:font-name-asian="Palatino Linotype"/>
    </style:style>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list-style-name="LFO1" style:family="paragraph"/>
    <style:style style:name="P27" style:parent-style-name="ListParagraph" style:list-style-name="LFO1" style:family="paragraph"/>
    <style:style style:name="P28" style:parent-style-name="ListParagraph" style:list-style-name="LFO1" style:family="paragraph"/>
    <style:style style:name="P29" style:parent-style-name="ListParagraph" style:list-style-name="LFO1" style:family="paragraph"/>
    <style:style style:name="P30" style:parent-style-name="ListParagraph" style:list-style-name="LFO1" style:family="paragraph"/>
    <style:style style:name="P31" style:parent-style-name="ListParagraph" style:list-style-name="LFO1" style:family="paragraph"/>
    <style:style style:name="P32" style:parent-style-name="ListParagraph" style:list-style-name="LFO1" style:family="paragraph"/>
    <style:style style:name="P33" style:parent-style-name="ListParagraph" style:list-style-name="LFO1" style:family="paragraph"/>
    <style:style style:name="P34" style:parent-style-name="ParaNumbered" style:list-style-name="LFO1" style:family="paragraph"/>
    <style:style style:name="T35" style:parent-style-name="DefaultParagraphFont" style:family="text">
      <style:text-properties style:font-name-asian="Palatino Linotype"/>
    </style:style>
    <style:style style:name="P36" style:parent-style-name="ParaNumbered" style:list-style-name="LFO1" style:family="paragraph"/>
    <style:style style:name="T37" style:parent-style-name="DefaultParagraphFont" style:family="text">
      <style:text-properties style:font-name-asian="Palatino Linotype"/>
    </style:style>
    <style:style style:name="T38" style:parent-style-name="DefaultParagraphFont" style:family="text">
      <style:text-properties style:font-name-asian="Palatino Linotype"/>
    </style:style>
    <style:style style:name="P39" style:parent-style-name="ParaNumbered" style:list-style-name="LFO1" style:family="paragraph"/>
    <style:style style:name="T40" style:parent-style-name="DefaultParagraphFont" style:family="text">
      <style:text-properties style:font-name-asian="Palatino Linotype"/>
    </style:style>
    <style:style style:name="T41" style:parent-style-name="DefaultParagraphFont" style:family="text">
      <style:text-properties style:font-name-asian="Palatino Linotype"/>
    </style:style>
    <style:style style:name="P42" style:parent-style-name="ParaNumbered" style:list-style-name="LFO1" style:family="paragraph"/>
    <style:style style:name="T43" style:parent-style-name="DefaultParagraphFont" style:family="text">
      <style:text-properties style:font-name-asian="Palatino Linotype"/>
    </style:style>
    <style:style style:name="P44" style:parent-style-name="ParaNumbered" style:list-style-name="LFO1" style:family="paragraph"/>
    <style:style style:name="T45" style:parent-style-name="DefaultParagraphFont" style:family="text">
      <style:text-properties style:font-name-asian="Palatino Linotype"/>
    </style:style>
    <style:style style:name="P46" style:parent-style-name="ParaNumbered" style:list-style-name="LFO1" style:family="paragraph"/>
    <style:style style:name="T47" style:parent-style-name="DefaultParagraphFont" style:family="text">
      <style:text-properties style:font-name-asian="Palatino Linotype"/>
    </style:style>
    <style:style style:name="P48" style:parent-style-name="ListParagraph" style:list-style-name="LFO2" style:family="paragraph"/>
    <style:style style:name="P49" style:parent-style-name="ListParagraph" style:list-style-name="LFO2" style:family="paragraph">
      <style:text-properties fo:language="en" fo:country="US"/>
    </style:style>
    <style:style style:name="P50" style:parent-style-name="ParaNumbered" style:list-style-name="LFO1" style:family="paragraph"/>
    <style:style style:name="T51" style:parent-style-name="DefaultParagraphFont" style:family="text">
      <style:text-properties style:font-name-asian="Palatino Linotype"/>
    </style:style>
    <style:style style:name="T52" style:parent-style-name="DefaultParagraphFont" style:family="text">
      <style:text-properties style:font-name-asian="Palatino Linotype"/>
    </style:style>
    <style:style style:name="P53" style:parent-style-name="ListParagraph" style:list-style-name="LFO1" style:family="paragraph"/>
    <style:style style:name="P54" style:parent-style-name="ListParagraph" style:list-style-name="LFO1" style:family="paragraph"/>
    <style:style style:name="P55" style:parent-style-name="ListParagraph" style:list-style-name="LFO1" style:family="paragraph"/>
    <style:style style:name="P56" style:parent-style-name="ListParagraph" style:list-style-name="LFO1" style:family="paragraph"/>
    <style:style style:name="P57" style:parent-style-name="ListParagraph" style:list-style-name="LFO1" style:family="paragraph"/>
    <style:style style:name="P58" style:parent-style-name="ListParagraph" style:list-style-name="LFO1" style:family="paragraph"/>
    <style:style style:name="P59" style:parent-style-name="ListParagraph" style:list-style-name="LFO1" style:family="paragraph"/>
    <style:style style:name="P60" style:parent-style-name="ListParagraph" style:list-style-name="LFO1" style:family="paragraph"/>
    <style:style style:name="P61" style:parent-style-name="ParaNumbered" style:list-style-name="LFO1" style:family="paragraph"/>
    <style:style style:name="T62" style:parent-style-name="DefaultParagraphFont" style:family="text">
      <style:text-properties style:font-name-asian="Palatino Linotype"/>
    </style:style>
    <style:style style:name="P63" style:parent-style-name="ParaNumbered" style:list-style-name="LFO1" style:family="paragraph"/>
    <style:style style:name="T64" style:parent-style-name="DefaultParagraphFont" style:family="text">
      <style:text-properties style:font-name-asian="Palatino Linotype"/>
    </style:style>
    <style:style style:name="T65" style:parent-style-name="DefaultParagraphFont" style:family="text">
      <style:text-properties style:font-name-asian="Palatino Linotype"/>
    </style:style>
    <style:style style:name="T66" style:parent-style-name="DefaultParagraphFont" style:family="text">
      <style:text-properties style:font-name-asian="Palatino Linotype"/>
    </style:style>
    <style:style style:name="P67" style:parent-style-name="ParaNumbered" style:list-style-name="LFO1" style:family="paragraph"/>
    <style:style style:name="T68" style:parent-style-name="DefaultParagraphFont" style:family="text">
      <style:text-properties style:font-name-asian="Palatino Linotype"/>
    </style:style>
    <style:style style:name="P69" style:parent-style-name="ParaNumbered" style:list-style-name="LFO1" style:family="paragraph">
      <style:text-properties style:font-name-asian="Palatino Linotype"/>
    </style:style>
    <style:style style:name="P70" style:parent-style-name="ParaNumbered" style:list-style-name="LFO1" style:family="paragraph"/>
    <style:style style:name="T71" style:parent-style-name="DefaultParagraphFont" style:family="text">
      <style:text-properties style:font-name-asian="Palatino Linotype"/>
    </style:style>
    <style:style style:name="P72" style:parent-style-name="ParaNumbered" style:list-style-name="LFO1" style:family="paragraph"/>
    <style:style style:name="T73" style:parent-style-name="DefaultParagraphFont" style:family="text">
      <style:text-properties style:font-name-asian="Palatino Linotype"/>
    </style:style>
    <style:style style:name="P74" style:parent-style-name="ParaNumbered" style:list-style-name="LFO1" style:family="paragraph"/>
    <style:style style:name="T75" style:parent-style-name="DefaultParagraphFont" style:family="text">
      <style:text-properties style:font-name-asian="Palatino Linotype"/>
    </style:style>
    <style:style style:name="P76" style:parent-style-name="ParaNumbered" style:list-style-name="LFO1" style:family="paragraph">
      <style:text-properties style:font-name-asian="Palatino Linotype"/>
    </style:style>
    <style:style style:name="P77" style:parent-style-name="ParaNumbered" style:list-style-name="LFO1" style:family="paragraph"/>
    <style:style style:name="T78" style:parent-style-name="DefaultParagraphFont" style:family="text">
      <style:text-properties style:font-name-asian="Palatino Linotype"/>
    </style:style>
    <style:style style:name="P79" style:parent-style-name="ParaNumbered" style:list-style-name="LFO1" style:family="paragraph">
      <style:text-properties style:font-name-asian="Palatino Linotype"/>
    </style:style>
    <style:style style:name="P80" style:parent-style-name="ParaNumbered" style:list-style-name="LFO1" style:family="paragraph">
      <style:text-properties style:font-name-asian="Palatino Linotype"/>
    </style:style>
    <style:style style:name="P81" style:parent-style-name="ParaNumbered" style:list-style-name="LFO1" style:family="paragraph"/>
    <style:style style:name="T82" style:parent-style-name="DefaultParagraphFont" style:family="text">
      <style:text-properties style:font-name-asian="Palatino Linotype"/>
    </style:style>
    <style:style style:name="T83" style:parent-style-name="DefaultParagraphFont" style:family="text">
      <style:text-properties style:font-name-asian="Palatino Linotype"/>
    </style:style>
    <style:style style:name="P84" style:parent-style-name="ParaNumbered" style:list-style-name="LFO1" style:family="paragraph"/>
    <style:style style:name="T85" style:parent-style-name="DefaultParagraphFont" style:family="text">
      <style:text-properties style:font-name-asian="Palatino Linotype"/>
    </style:style>
    <style:style style:name="P86" style:parent-style-name="ParaNumbered" style:list-style-name="LFO1" style:family="paragraph"/>
    <style:style style:name="T87" style:parent-style-name="DefaultParagraphFont" style:family="text">
      <style:text-properties style:font-name-asian="Palatino Linotype"/>
    </style:style>
    <style:style style:name="P88" style:parent-style-name="ParaNumbered" style:list-style-name="LFO1" style:family="paragraph"/>
    <style:style style:name="T89" style:parent-style-name="DefaultParagraphFont" style:family="text">
      <style:text-properties style:font-name-asian="Palatino Linotype"/>
    </style:style>
    <style:style style:name="P90" style:parent-style-name="ParaNumbered" style:list-style-name="LFO1" style:family="paragraph"/>
    <style:style style:name="T91" style:parent-style-name="DefaultParagraphFont" style:family="text">
      <style:text-properties style:font-name-asian="Palatino Linotype"/>
    </style:style>
    <style:style style:name="P92" style:parent-style-name="ParaNumbered" style:list-style-name="LFO1" style:family="paragraph"/>
    <style:style style:name="T93" style:parent-style-name="DefaultParagraphFont" style:family="text">
      <style:text-properties style:font-name-asian="Palatino Linotype"/>
    </style:style>
    <style:style style:name="T94" style:parent-style-name="DefaultParagraphFont" style:family="text">
      <style:text-properties style:font-name-asian="Palatino Linotype"/>
    </style:style>
    <style:style style:name="P95" style:parent-style-name="ParaNumbered" style:list-style-name="LFO1" style:family="paragraph"/>
    <style:style style:name="T96" style:parent-style-name="DefaultParagraphFont" style:family="text">
      <style:text-properties style:font-name-asian="Palatino Linotype"/>
    </style:style>
    <style:style style:name="P97" style:parent-style-name="ParaNumbered" style:list-style-name="LFO1" style:family="paragraph"/>
    <style:style style:name="T98" style:parent-style-name="DefaultParagraphFont" style:family="text">
      <style:text-properties style:font-name-asian="Palatino Linotype"/>
    </style:style>
    <style:style style:name="P99" style:parent-style-name="ParaNumbered" style:list-style-name="LFO1" style:family="paragraph"/>
    <style:style style:name="T100" style:parent-style-name="DefaultParagraphFont" style:family="text">
      <style:text-properties style:font-name-asian="Palatino Linotype"/>
    </style:style>
    <style:style style:name="T101" style:parent-style-name="DefaultParagraphFont" style:family="text">
      <style:text-properties style:font-name-asian="Palatino Linotype" fo:language="en" fo:country="GB"/>
    </style:style>
    <style:style style:name="P102" style:parent-style-name="ParaNumbered" style:list-style-name="LFO1" style:family="paragraph"/>
    <style:style style:name="T103" style:parent-style-name="DefaultParagraphFont" style:family="text">
      <style:text-properties style:font-name-asian="Palatino Linotype"/>
    </style:style>
    <style:style style:name="P104" style:parent-style-name="ParaNumbered" style:list-style-name="LFO1" style:family="paragraph"/>
    <style:style style:name="T105" style:parent-style-name="DefaultParagraphFont" style:family="text">
      <style:text-properties style:font-name-asian="Palatino Linotype"/>
    </style:style>
    <style:style style:name="T106" style:parent-style-name="DefaultParagraphFont" style:family="text">
      <style:text-properties style:font-name-asian="Palatino Linotype" fo:font-weight="bold" style:font-weight-asian="bold" style:font-weight-complex="bold"/>
    </style:style>
    <style:style style:name="T107" style:parent-style-name="DefaultParagraphFont" style:family="text">
      <style:text-properties style:font-name-asian="Palatino Linotype"/>
    </style:style>
    <style:style style:name="T108" style:parent-style-name="DefaultParagraphFont" style:family="text">
      <style:text-properties style:font-name-asian="Palatino Linotype" fo:font-weight="bold" style:font-weight-asian="bold" style:font-weight-complex="bold"/>
    </style:style>
    <style:style style:name="P109" style:parent-style-name="ParaNumbered" style:list-style-name="LFO1" style:family="paragraph"/>
    <style:style style:name="T110" style:parent-style-name="DefaultParagraphFont" style:family="text">
      <style:text-properties style:font-name-asian="Palatino Linotype"/>
    </style:style>
    <style:style style:name="P111" style:parent-style-name="ParaNumbered" style:list-style-name="LFO1" style:family="paragraph"/>
    <style:style style:name="T112" style:parent-style-name="DefaultParagraphFont" style:family="text">
      <style:text-properties style:font-name-asian="Palatino Linotype"/>
    </style:style>
    <style:style style:name="T113" style:parent-style-name="DefaultParagraphFont" style:family="text">
      <style:text-properties style:font-name-asian="Palatino Linotype"/>
    </style:style>
    <style:style style:name="T114" style:parent-style-name="DefaultParagraphFont" style:family="text">
      <style:text-properties style:font-name-asian="Palatino Linotype"/>
    </style:style>
    <style:style style:name="P115" style:parent-style-name="ParaNumbered" style:list-style-name="LFO1" style:family="paragraph"/>
    <style:style style:name="T116" style:parent-style-name="DefaultParagraphFont" style:family="text">
      <style:text-properties style:font-name-asian="Palatino Linotype"/>
    </style:style>
    <style:style style:name="T117" style:parent-style-name="DefaultParagraphFont" style:family="text">
      <style:text-properties style:font-name-asian="Palatino Linotype"/>
    </style:style>
    <style:style style:name="P118" style:parent-style-name="ParaNumbered" style:list-style-name="LFO1" style:family="paragraph"/>
    <style:style style:name="T119" style:parent-style-name="DefaultParagraphFont" style:family="text">
      <style:text-properties style:font-name-asian="Palatino Linotype" fo:language="en" fo:country="GB"/>
    </style:style>
    <style:style style:name="T120" style:parent-style-name="DefaultParagraphFont" style:family="text">
      <style:text-properties style:font-name-asian="Palatino Linotype"/>
    </style:style>
    <style:style style:name="T121" style:parent-style-name="DefaultParagraphFont" style:family="text">
      <style:text-properties style:font-name-asian="Palatino Linotype"/>
    </style:style>
    <style:style style:name="T122" style:parent-style-name="DefaultParagraphFont" style:family="text">
      <style:text-properties style:font-name-asian="Palatino Linotype"/>
    </style:style>
    <style:style style:name="P123" style:parent-style-name="ParaNumbered" style:list-style-name="LFO1" style:family="paragraph"/>
    <style:style style:name="T124" style:parent-style-name="DefaultParagraphFont" style:family="text">
      <style:text-properties style:font-name-asian="Palatino Linotype"/>
    </style:style>
    <style:style style:name="T125" style:parent-style-name="DefaultParagraphFont" style:family="text">
      <style:text-properties style:font-name-asian="Palatino Linotype"/>
    </style:style>
    <style:style style:name="P126" style:parent-style-name="ParaNumbered" style:list-style-name="LFO1" style:family="paragraph">
      <style:text-properties style:font-name-asian="Palatino Linotype"/>
    </style:style>
    <style:style style:name="P127" style:parent-style-name="ParaNumbered" style:list-style-name="LFO1" style:family="paragraph"/>
    <style:style style:name="T128" style:parent-style-name="DefaultParagraphFont" style:family="text">
      <style:text-properties style:font-name-asian="Palatino Linotype"/>
    </style:style>
    <style:style style:name="T129" style:parent-style-name="DefaultParagraphFont" style:family="text">
      <style:text-properties style:font-name-asian="Palatino Linotype"/>
    </style:style>
    <style:style style:name="T130" style:parent-style-name="DefaultParagraphFont" style:family="text">
      <style:text-properties style:font-name-asian="Palatino Linotype"/>
    </style:style>
    <style:style style:name="P131" style:parent-style-name="ParaNumbered" style:list-style-name="LFO1" style:family="paragraph"/>
    <style:style style:name="T132" style:parent-style-name="DefaultParagraphFont" style:family="text">
      <style:text-properties style:font-name-asian="Palatino Linotype"/>
    </style:style>
    <style:style style:name="T133" style:parent-style-name="DefaultParagraphFont" style:family="text">
      <style:text-properties style:font-name-asian="Palatino Linotype"/>
    </style:style>
    <style:style style:name="P134" style:parent-style-name="ParaNumbered" style:list-style-name="LFO1" style:family="paragraph"/>
    <style:style style:name="T135" style:parent-style-name="DefaultParagraphFont" style:family="text">
      <style:text-properties style:font-name-asian="Palatino Linotype"/>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asian="Palatino Linotype"/>
    </style:style>
    <style:style style:name="P138" style:parent-style-name="ParaNumbered" style:list-style-name="LFO1" style:family="paragraph"/>
    <style:style style:name="T139" style:parent-style-name="DefaultParagraphFont" style:family="text">
      <style:text-properties style:font-name-asian="Palatino Linotype"/>
    </style:style>
    <style:style style:name="T140" style:parent-style-name="DefaultParagraphFont" style:family="text">
      <style:text-properties style:font-name-asian="Palatino Linotype"/>
    </style:style>
    <style:style style:name="P141" style:parent-style-name="ParaNumbered" style:list-style-name="LFO1" style:family="paragraph">
      <style:text-properties style:font-name-asian="Palatino Linotype"/>
    </style:style>
    <style:style style:name="P142" style:parent-style-name="ParaNumbered" style:list-style-name="LFO1" style:family="paragraph">
      <style:text-properties style:font-name-asian="Palatino Linotype"/>
    </style:style>
    <style:style style:name="P143" style:parent-style-name="ParaNumbered" style:list-style-name="LFO1" style:family="paragraph"/>
    <style:style style:name="T144" style:parent-style-name="DefaultParagraphFont" style:family="text">
      <style:text-properties style:font-name-asian="Palatino Linotype"/>
    </style:style>
    <style:style style:name="P145" style:parent-style-name="ParaNumbered" style:list-style-name="LFO1" style:family="paragraph">
      <style:text-properties style:font-name-asian="Palatino Linotype"/>
    </style:style>
    <style:style style:name="P146" style:parent-style-name="ParaNumbered" style:list-style-name="LFO1" style:family="paragraph">
      <style:text-properties style:font-name-asian="Palatino Linotype"/>
    </style:style>
    <style:style style:name="P147" style:parent-style-name="ParaNumbered" style:list-style-name="LFO1" style:family="paragraph">
      <style:text-properties style:font-name-asian="Palatino Linotype"/>
    </style:style>
    <style:style style:name="P148" style:parent-style-name="ParaNumbered" style:list-style-name="LFO1" style:family="paragraph">
      <style:text-properties style:font-name-asian="Palatino Linotype"/>
    </style:style>
    <style:style style:name="P149" style:parent-style-name="ParaNumbered" style:list-style-name="LFO1" style:family="paragraph">
      <style:text-properties style:font-name-asian="Palatino Linotype"/>
    </style:style>
    <style:style style:name="P150" style:parent-style-name="ParaNumbered" style:list-style-name="LFO1" style:family="paragraph">
      <style:text-properties style:font-name-asian="Palatino Linotype"/>
    </style:style>
    <style:style style:name="P151" style:parent-style-name="ParaNumbered" style:list-style-name="LFO1" style:family="paragraph">
      <style:text-properties style:font-name-asian="Palatino Linotype"/>
    </style:style>
    <style:style style:name="P152" style:parent-style-name="ParaNumbered" style:list-style-name="LFO1" style:family="paragraph">
      <style:text-properties style:font-name-asian="Palatino Linotype"/>
    </style:style>
    <style:style style:name="P153" style:parent-style-name="ParaNumbered" style:list-style-name="LFO1" style:family="paragraph">
      <style:text-properties style:font-name-asian="Palatino Linotype"/>
    </style:style>
    <style:style style:name="P154" style:parent-style-name="ParaNumbered" style:list-style-name="LFO1" style:family="paragraph">
      <style:text-properties style:font-name-asian="Palatino Linotype"/>
    </style:style>
    <style:style style:name="P155" style:parent-style-name="ParaNumbered" style:list-style-name="LFO1" style:family="paragraph">
      <style:text-properties style:font-name-asian="Palatino Linotype"/>
    </style:style>
    <style:style style:name="P156" style:parent-style-name="ParaNumbered" style:list-style-name="LFO1" style:family="paragraph">
      <style:text-properties style:font-name-asian="Palatino Linotype"/>
    </style:style>
    <style:style style:name="P157" style:parent-style-name="ParaNumbered" style:list-style-name="LFO1" style:family="paragraph"/>
    <style:style style:name="T158" style:parent-style-name="DefaultParagraphFont" style:family="text">
      <style:text-properties style:font-name-asian="Palatino Linotype"/>
    </style:style>
    <style:style style:name="T159" style:parent-style-name="Hyperlink" style:family="text">
      <style:text-properties style:font-name-asian="Palatino Linotype" style:font-name-complex="Palatino Linotype"/>
    </style:style>
    <style:style style:name="P160" style:parent-style-name="ParaNumbered" style:list-style-name="LFO1" style:family="paragraph">
      <style:text-properties style:font-name-asian="Palatino Linotype"/>
    </style:style>
    <style:style style:name="P161" style:parent-style-name="ParaNumbered" style:list-style-name="LFO1" style:family="paragraph"/>
    <style:style style:name="T162" style:parent-style-name="ParaNumberedChar" style:family="text">
      <style:text-properties style:font-name-asian="Palatino Linotype" style:font-name-complex="Palatino Linotype"/>
    </style:style>
    <style:style style:name="T163" style:parent-style-name="Hyperlink" style:family="text">
      <style:text-properties style:font-name-asian="Palatino Linotype" style:font-name-complex="Palatino Linotype"/>
    </style:style>
    <style:style style:name="T164" style:parent-style-name="ParaNumberedChar" style:family="text">
      <style:text-properties style:font-name-asian="Palatino Linotype" style:font-name-complex="Palatino Linotype"/>
    </style:style>
  </office:automatic-styles>
  <office:body>
    <office:text text:use-soft-page-breaks="true">
      <text:h text:style-name="P1" text:outline-level="1">Clause 1: Inheritance tax: business property relief and agricultural property relief</text:h>
      <text:h text:style-name="Heading2" text:outline-level="2">Summary</text:h>
      <text:list text:style-name="LFO1" text:continue-numbering="true">
        <text:list-item>
          <text:p text:style-name="P2">This clause and Schedule introduce new and revised rules for Inheritance Tax to limit the amount of relief at 100% that is available on the<text:s/>value of qualifying agricultural property and relevant business property that is comprised in an individual’s estate or in a settlement (trust). The total amount of 100% relief on qualifying property will no longer be unlimited but will instead be limited by the introduction of a new maximum allowance of £1 million.</text:p>
        </text:list-item>
        <text:list-item>
          <text:p text:style-name="P3">The clause also makes provision for the £1 million allowance to increase in line with indexation from 6 April 2030.</text:p>
        </text:list-item>
        <text:list-item>
          <text:p text:style-name="P4">The rate of business property relief reduces from 100% to 50% in all circumstances for shares traded on but not listed on the markets of recognised stock exchanges such as the Alternative Investment Market (AIM). The rate of relief also reduces from 100% to 50% for qualifying shares listed on foreign exchanges which are not a recognised stock exchange.</text:p>
        </text:list-item>
        <text:list-item>
          <text:p text:style-name="P5">Transitional rules provide for transfers between 30 October 2024 and 6 April 2026, and for trusts existing before then.</text:p>
        </text:list-item>
        <text:list-item>
          <text:p text:style-name="P6">The clause also extends an existing relief for Scottish agricultural leases to take account of new forms of Scottish agricultural tenancies. This is not part of the reforms to agricultural and business property relief.</text:p>
        </text:list-item>
        <text:list-item>
          <text:p text:style-name="P7">The option to pay Inheritance Tax by equal annual instalments over 10 years interest-free will be extended to all property which is eligible for agricultural property relief or business property relief.</text:p>
        </text:list-item>
      </text:list>
      <text:h text:style-name="Heading2" text:outline-level="2">Details of the clause and Schedule 1</text:h>
      <text:list text:style-name="LFO1" text:continue-numbering="true">
        <text:list-item>
          <text:p text:style-name="P8">Clause 1 introduces Schedule 1.</text:p>
        </text:list-item>
      </text:list>
      <text:soft-page-break/>
      <text:h text:style-name="Heading2" text:outline-level="2">Schedule 1: Reform of reliefs for business property and agricultural property</text:h>
      <text:h text:style-name="Heading3" text:outline-level="3">Introduction</text:h>
      <text:list text:style-name="LFO1" text:continue-numbering="true">
        <text:list-item>
          <text:p text:style-name="P9"><text:span text:style-name="T10">Paragraph 1 provides that the Schedule amends the Inheritance Tax Act 1984.</text:span></text:p>
        </text:list-item>
      </text:list>
      <text:h text:style-name="Heading3" text:outline-level="3">Business property and agricultural property</text:h>
      <text:list text:style-name="LFO1" text:continue-numbering="true">
        <text:list-item>
          <text:p text:style-name="P11"><text:span text:style-name="T12">Paragraph 2 amends section 104(1) to provide that the default rate of business property relief is 50%. <text:s/></text:span></text:p>
        </text:list-item>
        <text:list-item>
          <text:p text:style-name="P13"><text:span text:style-name="T14">It then inserts new subsection 104(1A) to provide for relief at 100% in<text:s/></text:span><text:span text:style-name="T15">relation to chargeable transfers of certain business property subject to a value limit by reference to the 100% relief allowance provided later by new section 124D.<text:s/></text:span></text:p>
        </text:list-item>
        <text:list-item>
          <text:p text:style-name="P16"><text:span text:style-name="T17">New subsection 104(1B) provides for 100% relief where there is a chargeable transfer of certain business property on an occasion which is subject to trust charges (under Chapter 3 of Part 3) if it does not exceed the value limit by reference to the 100% trust relief allowance. The trust relief allowance depends on the type of the settlement (in basic terms: relevant property trust, special trust, 18 to 25 trust), which are provided for separately at sections 124E to 124I.</text:span></text:p>
        </text:list-item>
        <text:list-item>
          <text:p text:style-name="P18"><text:span text:style-name="T19">New subsection 104(1C) ensures that the rate rules are to be read in conjunction with other business property relief rules.</text:span></text:p>
        </text:list-item>
        <text:list-item>
          <text:p text:style-name="P20">Paragraph 3 amends section 116(1) to provide that the default rate of agricultural property relief is 50%.</text:p>
        </text:list-item>
        <text:list-item>
          <text:p text:style-name="P21">It then inserts new subsection 116(1A) to provide for relief at 100%, subject to a value limit, in relation to chargeable transfers of agricultural property, which meet the transferor’s interest condition, with reference to the 100% relief allowance at new section 124D. Paragraphs 3(4) and (5) define the transferor’s interest condition by amending subsections 116(2) and (4) while retaining the current requirements in those subsections for relief at 100%.</text:p>
        </text:list-item>
        <text:list-item>
          <text:p text:style-name="P22">New subsection 116(1B) provides for 100% relief subject to similar conditions where there is a chargeable transfer of certain agricultural property on an occasion which is subject to trust charges (under Chapter 3 of Part 3). <text:s/>This includes a transferor’s interest condition and a value limit by reference to the 100% trust relief allowance at new sections 124E to 124I. <text:s/></text:p>
        </text:list-item>
        <text:list-item>
          <text:p text:style-name="P23">New subsection 116(1C) ensures that the rate rules are to be read in conjunction with other agricultural property relief rules.</text:p>
        </text:list-item>
      </text:list>
      <text:soft-page-break/>
      <text:h text:style-name="Heading3" text:outline-level="3">100% relief allowance</text:h>
      <text:list text:style-name="LFO1" text:continue-numbering="true">
        <text:list-item>
          <text:p text:style-name="P24">Paragraph 4 inserts a new Chapter 2A (100% relief allowance and 100% trust relief allowance), in Part 5.</text:p>
        </text:list-item>
        <text:list-item>
          <text:p text:style-name="P25">New section 124D provides the new 100% relief allowance for chargeable transfers other than trust charges.</text:p>
        </text:list-item>
        <text:list-item>
          <text:p text:style-name="P26">Subsection 124D(2) provides that the 100% allowance that is available for a chargeable transfer is equal to £1 million less the total amount of 100% relief applied to other chargeable transfers made by the same transferor in the allowance period. Transfers of value that are exempt transfers do not use any of the 100% relief allowance.<text:s/></text:p>
        </text:list-item>
        <text:list-item>
          <text:p text:style-name="P27">Subsection 124D(3) provides that the allowance period is the period of 7 years prior to the transfer. This has the effect of refreshing the amount of the 100% relief allowance every 7 years.</text:p>
        </text:list-item>
        <text:list-item>
          <text:p text:style-name="P28">Subsections 124D(4) and (5) apportion the available allowance (given by subsection (2)) between lifetime transfers made on the same day in proportion to the amount of relief that would be available to each transfer if covered by the 100% allowance.<text:s/></text:p>
        </text:list-item>
        <text:list-item>
          <text:p text:style-name="P29">Subsections 124D(6) and (7) provide for the apportionment of the available allowance (given by subsection 124D(2)) where a person’s estate on death includes more than one property which qualifies for 100% relief and these together exceed the 100% relief allowance. The available allowance is apportioned according to so much of their respective values as qualifies for 100% relief.</text:p>
        </text:list-item>
        <text:list-item>
          <text:p text:style-name="P30">Subsections 124D(8) and (9) provide for a special rule to determine the amount of 100% relief allowance that is used up for the purposes of subsection 124D(2)(b), where the market value of property at the time of a lifetime transfer is more than its value at the time of the death or sale, and a claim is made under section 131. Any reduction in value under section 131 is ignored for this purpose.</text:p>
        </text:list-item>
        <text:list-item>
          <text:p text:style-name="P31">Subsection 124D(10) defines a conditionally relievable transfer as one which would qualify for 100% relief if there were allowance available to apply to it. <text:s/>It also defines the potentially relievable value, which is the value which would be treated as reduced if 100% relief were available. <text:s/></text:p>
        </text:list-item>
        <text:list-item>
          <text:p text:style-name="P32">These definitions feed into 124D(4) so that the amount of available allowance can be apportioned against two conditionally relievable transfers occurring on the same day, based on the potentially relievable value (the value which<text:s/><text:soft-page-break/>could be reduced by 100% agricultural property relief or business property relief), if they exceed the available allowance.<text:s/></text:p>
        </text:list-item>
        <text:list-item>
          <text:p text:style-name="P33">The potentially relievable value is used to apportion the available allowance on death against different properties in the estate if they together exceed the available allowance. <text:s/></text:p>
        </text:list-item>
      </text:list>
      <text:h text:style-name="Heading3" text:outline-level="3">100% trust relief allowance</text:h>
      <text:list text:style-name="LFO1" text:continue-numbering="true">
        <text:list-item>
          <text:p text:style-name="P34"><text:span text:style-name="T35">Paragraph 5 inserts new sections 124E to 124I to provide a 100% trust relief allowance depending on the type of settlement or settlement charges.</text:span></text:p>
        </text:list-item>
        <text:list-item>
          <text:p text:style-name="P36"><text:bookmark-start text:name="_Hlk203470155"/><text:span text:style-name="T37">New section 124E<text:s/></text:span><text:bookmark-end text:name="_Hlk203470155"/><text:span text:style-name="T38">provides a framework to determine the amount of combined 100% trust relief allowance for business property relief and agricultural property relief that can reduce values subject to relevant property charges for a settlement (a trust).</text:span></text:p>
        </text:list-item>
        <text:list-item>
          <text:p text:style-name="P39"><text:span text:style-name="T40">Subsections 124E(2) and (3) can be read together to explain that the amount of 100% trust relief allowance which can be used for a relevant property charge is the trust maximum allowance available for that settlement (determined under 124F and 124G), less any allowance previously applied to exit charges since the last ten-year anniversary (or since commencement). After the ten-year anniversary, the 100% trust relief allowance refreshes and is available again to be used against exit charges over the next ten</text:span><text:span text:style-name="T41"><text:s/>years, and so on.</text:span></text:p>
        </text:list-item>
        <text:list-item>
          <text:p text:style-name="P42"><text:span text:style-name="T43">There is no chargeable transfer in respect of an event occurring in the first quarter after either commencement of a settlement or a ten-year anniversary. <text:s/>Any transfers made in those quarters do not disturb the trust relief allowance.</text:span></text:p>
        </text:list-item>
        <text:list-item>
          <text:p text:style-name="P44"><text:span text:style-name="T45">Subsections 124E(4) to (6) provide a rule for apportioning the 100% trust relief allowance where there are two or more chargeable transfers that it can be applied against on the same day.</text:span></text:p>
        </text:list-item>
        <text:list-item>
          <text:p text:style-name="P46"><text:span text:style-name="T47">The following sections determine the trust maximum amount available for the settlement, depending on whether it is</text:span></text:p>
        </text:list-item>
      </text:list>
      <text:list text:style-name="LFO2" text:continue-numbering="true">
        <text:list-item>
          <text:p text:style-name="P48">a pre-commencement settlement with an automatic allowance (section 124G) or</text:p>
        </text:list-item>
        <text:list-item>
          <text:p text:style-name="P49">not a pre-commencement settlement and can acquire an allowance (section 124F).</text:p>
        </text:list-item>
      </text:list>
      <text:list text:style-name="LFO1" text:continue-numbering="true">
        <text:list-item>
          <text:p text:style-name="P50"><text:span text:style-name="T51">New section 124F provides for<text:s/></text:span><text:span text:style-name="T52">the acquisition of an 100% allowance by a settlement (other than a pre-commencement settlement) together with an anti-fragmentation rule so that there is a limit of £1 million 100% trust relief allowance across property settled into trusts by a person on or after 30 October 2024. The maximum allowance then feeds into section 124E(2)(a) for the purposes of charging tax on relevant property.</text:span></text:p>
        </text:list-item>
        <text:list-item>
          <text:p text:style-name="P53">Subsection 124F(1) provides that the settlement’s trust maximum allowance will be the total of any ‘transferred allowance amounts’ that the settlement has acquired.</text:p>
        </text:list-item>
        <text:list-item>
          <text:p text:style-name="P54">Subsection 124F(2) explains that a settlement acquires such transferred allowance amounts where there is (a) a chargeable transfer of qualifying relievable property into it or (b) a transfer of value of qualifying relievable property on a termination of a qualifying interest in possession in the same settlement.</text:p>
        </text:list-item>
        <text:list-item>
          <text:p text:style-name="P55">The amount of transferred allowance is provided by subsections 124F(3) and (4) as up to £1 million maximum, less any transferred allowance already acquired by this settlement and any transferred allowance acquired by other settlements made by the same settlor.</text:p>
        </text:list-item>
        <text:list-item>
          <text:p text:style-name="P56">Subsection 124F(5) provides a rule for apportioning the amount attributed to a transferred allowance where there are two or more chargeable transfers by a person on the same day.</text:p>
        </text:list-item>
        <text:list-item>
          <text:p text:style-name="P57">Subsection 124F(6) defines qualifying relievable property that can contribute towards the transferred allowance. <text:s/>It is property that has been reduced by 100% agricultural property relief or business property relief when it became relevant property (see subsection 124F(9)) in the settlement.</text:p>
        </text:list-item>
        <text:list-item>
          <text:p text:style-name="P58">Subsection 124F(7) confirms for the purposes of section 124F that the value of qualifying relievable property is the amount of value reduced by the relief, for example the full amount of a loss to the estate.</text:p>
        </text:list-item>
        <text:list-item>
          <text:p text:style-name="P59">Subsection 124F(8) confirms that the transferred allowance is determined by the availability of 100% agricultural property relief and business property relief and values at the time the allowance is acquired <text:s/>This means that the amount of transferred allowance acquired by the settlement is fixed on the occasion of transfer and will not be adjusted if the 100% relief available to the transferor on the transfer into trust itself needs to be recalculated later, for instance because of the settlor’s death within seven years.</text:p>
        </text:list-item>
        <text:list-item>
          <text:p text:style-name="P60">Subsection 124F(9) confirms that the meaning of relevant property in this section (see subsection 124(6)) and in section 124G is the same as that provided by section 58.</text:p>
        </text:list-item>
        <text:list-item>
          <text:p text:style-name="P61"><text:span text:style-name="T62">New section 124G provides for an automatic £1 million 100% trust relief allowance in respect of certain settlements existing immediately before 30 October 2024.</text:span></text:p>
        </text:list-item>
        <text:list-item>
          <text:p text:style-name="P63"><text:span text:style-name="T64">Subsection 124G(2) defines a pre-commencement settlement as one which, immediately before 30 October 2024, contained any amount of property which<text:s/></text:span><text:soft-page-break/><text:span text:style-name="T65">would have received 100% agricultural or business property relief if there had been a transfer of value at that time. For this purpose, it is assumed that the amendments to the categories and rates of business property and agricultural property relief contained in this Schedule were in place at that time. This includes the amendments to the categories qualifying for the default rate of 50% business relief, so that a settlement which, at 30 October 2024, contained only shares which, from 6 April 2026, will a</text:span><text:span text:style-name="T66">ttract 50% relief will not be a pre-commencement settlement.</text:span></text:p>
        </text:list-item>
        <text:list-item>
          <text:p text:style-name="P67"><text:span text:style-name="T68">Subsection 124G(2)(b)(ii) provides that the usual 2-year or 7-year occupation and ownership rules do not apply for the hypothetical transfer, and so that if the remaining conditions for 100% agricultural property relief or business property relief on property are met, the settlement can be a pre-commencement settlement.</text:span></text:p>
        </text:list-item>
        <text:list-item>
          <text:p text:style-name="P69">Subsection 124G(2)(b)(iii) assumes that the hypothetical transfer was of relevant property, even if the settlement was not a relevant property settlement at the time. The effect, for example, is that a settlement on qualifying interest in possession terms at 30 October 2024 could be a qualifying pre-commencement settlement. It would have an automatic £1 million allowance which it could use if property contained in it later became held on relevant property terms.</text:p>
        </text:list-item>
        <text:list-item>
          <text:p text:style-name="P70"><text:span text:style-name="T71">New section 124H provides a framework to determine the amount of combined 100% trust relief allowance for business property relief and agricultural property relief on occasions where there is a special trust tax charge (excepting an 18 to 25 trust). These charges will arise for example where property leaves temporary charitable trusts, accumulation and maintenance trusts, trusts for bereaved minors and employee benefit trusts.</text:span></text:p>
        </text:list-item>
        <text:list-item>
          <text:p text:style-name="P72"><text:span text:style-name="T73">Subsection 124H(2) explains that the amount of 100% trust relief allowance is £1 million, less any allowance previously applied to special trust charges. Unlike the 100% trust relief allowance for relevant property charges, the 100% trust relief allowance for special trust tax charges does not refresh.</text:span></text:p>
        </text:list-item>
        <text:list-item>
          <text:p text:style-name="P74"><text:span text:style-name="T75">Subsections 124H(3) and (4) provide a rule for apportioning the 100% trust relief allowance where there are two or more charges that it can be applied against on the same day.</text:span></text:p>
        </text:list-item>
        <text:list-item>
          <text:p text:style-name="P76">Subsection 124H(5) provides definitions appropriate to this section, including the types of special trust charges to which this section applies.</text:p>
        </text:list-item>
        <text:list-item>
          <text:p text:style-name="P77"><text:span text:style-name="T78">New section 124I provides a framework to determine the amount of combined 100% trust relief allowance for business property relief and agricultural property relief on occasions where there is a tax charge on an 18 to 25 settlement (trust).</text:span></text:p>
        </text:list-item>
        <text:list-item>
          <text:p text:style-name="P79">Subsection 124I(1) provides that a 100% trust relief allowance applies for charges in respect of a particular beneficiary. <text:s/>So, each beneficiary has their own allowance for each 18 to 25 trust.</text:p>
        </text:list-item>
        <text:list-item>
          <text:p text:style-name="P80">Subsection 124I(2) provides that 100% relief is not available against a charge arising because trustees have made a disposition devaluing the trust property.</text:p>
        </text:list-item>
        <text:list-item>
          <text:p text:style-name="P81"><text:span text:style-name="T82">Subsections 124I(3) to (5) explain that the amount of 100% trust relief allowance is £1 million, less any allowance previously applied to charges in respect of the beneficiary. <text:s/>That £1 million is reduced proportionately if there are two or more 18 to 25 trusts made by the same parent (or step-parent) of the beneficiary on the parent (or step-parent)’s death on or after 30 October 2024. For example, if beneficiary B’s father created four separate 18 to 25 trusts for B in his will, each would start with £250</text:span><text:span text:style-name="T83">k 100% trust relief allowance. <text:s/></text:span></text:p>
        </text:list-item>
        <text:list-item>
          <text:p text:style-name="P84"><text:span text:style-name="T85">Subsections 124I(6) to (8) provide a rule for apportioning the 100% trust relief allowance where there are two or more 18 to 25 trust chargeable occasions in respect of B on the same day.</text:span></text:p>
        </text:list-item>
      </text:list>
      <text:h text:style-name="Heading3" text:outline-level="3">Indexation of relief allowances</text:h>
      <text:list text:style-name="LFO1" text:continue-numbering="true">
        <text:list-item>
          <text:p text:style-name="P86"><text:span text:style-name="T87">Paragraph 6(1) inserts new section 124J to provide that the 100% relief allowance and 100% trust relief allowance amounts of £1 million in this Schedule (listed in subsection 124J(3)) are to increase by indexation by reference to the consumer prices index.</text:span></text:p>
        </text:list-item>
        <text:list-item>
          <text:p text:style-name="P88"><text:span text:style-name="T89">Paragraph 6(2) provides a commencement provision for this insertion, so that indexation does not apply before 6 April 2030.</text:span></text:p>
        </text:list-item>
      </text:list>
      <text:h text:style-name="Heading3" text:outline-level="3">Application of section 131 relief</text:h>
      <text:list text:style-name="LFO1" text:continue-numbering="true">
        <text:list-item>
          <text:p text:style-name="P90"><text:span text:style-name="T91">Paragraph 7 amends section 131(2) and removes subsection 131(2A). <text:s/>Under section 131(2) as amended, where the market value of property at the time of the gift is more than its value at the time of the death or sale, and a claim is made, the additional tax on death is calculated as if the lower value applies. This more straightforward rule means that there is no need to include a specific provision for cases where agricultural or business property relief is applicable.</text:span></text:p>
        </text:list-item>
      </text:list>
      <text:h text:style-name="Heading3" text:outline-level="3">Rate between ten-year anniversaries</text:h>
      <text:list text:style-name="LFO1" text:continue-numbering="true">
        <text:list-item>
          <text:p text:style-name="P92"><text:span text:style-name="T93">Paragraph 8 amends section 69(1) so that the rate of tax on exit events between ten-year anniversaries is calculated without taking into account any<text:s/></text:span><text:span text:style-name="T94">agricultural and business property relief available at the last ten- year anniversary. <text:s/>This matches the existing treatment for calculating the rate of exit charges before the first ten-year anniversary.</text:span></text:p>
        </text:list-item>
      </text:list>
      <text:soft-page-break/>
      <text:h text:style-name="Heading3" text:outline-level="3">Property moving between settlements</text:h>
      <text:list text:style-name="LFO1" text:continue-numbering="true">
        <text:list-item>
          <text:p text:style-name="P95"><text:span text:style-name="T96">Paragraph 9 adds a new subsection 81(1A) to provide that when property moves between settlements in certain circumstances, the property will be treated as remaining in the first settlement for the purposes of business and agricultural property relief. In particular this means that the period of ownership and occupation conditions for these reliefs can be satisfied by the combined ownership of both the transferring and transferee trustees.<text:s/></text:span></text:p>
        </text:list-item>
      </text:list>
      <text:h text:style-name="Heading3" text:outline-level="3">Scottish agricultural leases</text:h>
      <text:list text:style-name="LFO1" text:continue-numbering="true">
        <text:list-item>
          <text:p text:style-name="P97"><text:span text:style-name="T98">Paragraph 10 amends section 177, which provides for an Inheritance Tax relief on death in relation to the value of a tenant’s interest in certain legacy Scottish agricultural leases where that value is affected by tacit relocation.<text:s/></text:span></text:p>
        </text:list-item>
        <text:list-item>
          <text:p text:style-name="P99"><text:span text:style-name="T100">Paragraph 10(2) by inserting new section 177(1)(b), provides an equivalent exemption for the value associated with the prospect of certain modern Scottish agricultural leases continuing beyond the initial term of the lease</text:span><text:span text:style-name="T101">, under specified continuation provisions in the Agricultural Holdings (Scotland) Act 2003.</text:span></text:p>
        </text:list-item>
        <text:list-item>
          <text:p text:style-name="P102"><text:span text:style-name="T103">Paragraph 10(3) amends section 177(2)(a) to provides an equivalent exemption for the value of a tenant’s interest in certain modern Scottish agricultural leases held by virtue of specified continuation provisions in the Agricultural Holdings (Scotland) Act 2003.</text:span></text:p>
        </text:list-item>
        <text:list-item>
          <text:p text:style-name="P104"><text:span text:style-name="T105">Paragraph 10(4) <text:s/>inserts a new subsection (5) of section 177,</text:span><text:span text:style-name="T106"><text:s/></text:span><text:span text:style-name="T107">to confirm the term ‘agricultural property’ in that section has the same meaning as in Chapter 2, of Part 5</text:span><text:span text:style-name="T108">.</text:span></text:p>
        </text:list-item>
      </text:list>
      <text:h text:style-name="Heading3" text:outline-level="3">Certain shares no longer eligible for 100% relief</text:h>
      <text:list text:style-name="LFO1" text:continue-numbering="true">
        <text:list-item>
          <text:p text:style-name="P109"><text:span text:style-name="T110">Paragraph 11(1) ensures that the default rate of business relief of 50% will apply under section 104(1) to certain shares. <text:s/></text:span></text:p>
        </text:list-item>
        <text:list-item>
          <text:p text:style-name="P111"><text:span text:style-name="T112">Paragraph 11(1)(a) and (b) insert new categories of relevant business property at section 105(1)(aa),</text:span><text:span text:style-name="T113"><text:s/></text:span><text:span text:style-name="T114">(ab) and (ac) to apply to shares traded on markets of recognised stock exchanges such as AIM that do not meet the definition of listed on a recognised stock exchange; securities of those companies; and shares traded on a foreign exchange which is not a recognised stock exchange. <text:s/></text:span></text:p>
        </text:list-item>
        <text:list-item>
          <text:p text:style-name="P115"><text:span text:style-name="T116">Paragraph 11(1) (c) and (d), amend sections<text:s/></text:span><text:span text:style-name="T117">105(1)(b) and (bb) respectively, so they no longer include property in these new categories.</text:span></text:p>
        </text:list-item>
        <text:list-item>
          <text:p text:style-name="P118"><text:span text:style-name="T119">Paragraph 11(2)<text:s/></text:span><text:span text:style-name="T120">makes a consequential change to section 113A(3A)(b) so that this applies to all unquoted shares, including the new categories of relevant business property inserted in section 105(1)(aa),</text:span><text:span text:style-name="T121"><text:s/></text:span><text:span text:style-name="T122">(ab) and (ac). <text:s text:c="3"/></text:span></text:p>
        </text:list-item>
        <text:list-item>
          <text:p text:style-name="P123"><text:span text:style-name="T124">Paragraph 11(3) removes redundant references to the Unlisted Securities<text:s/></text:span><text:soft-page-break/><text:span text:style-name="T125">Market. <text:s/></text:span></text:p>
        </text:list-item>
        <text:list-item>
          <text:p text:style-name="P126">Paragraph 11(4) amends the definition of quoted shares in section 272 to bring this up to date by removing a redundant reference to the Unlisted Securities Market. <text:s/>It also imports the definitions of “recognised stock exchange” and the meaning of “listed” on a recognised stock exchange from section 1005 of the Income Tax Act 2007.</text:p>
        </text:list-item>
        <text:list-item>
          <text:p text:style-name="P127"><text:span text:style-name="T128">Paragraph 11(5) makes a consequential change to the gift with reservation of benefit legislation in Schedule 20 Finance Act 1986, so that the provisions in paragraph 8(1A) include the new categories of relevant business property inserted at section 105(1)(aa),</text:span><text:span text:style-name="T129"><text:s/></text:span><text:span text:style-name="T130">(ab) and (ac).<text:s/></text:span></text:p>
        </text:list-item>
      </text:list>
      <text:h text:style-name="Heading3" text:outline-level="3">Instalments and interest</text:h>
      <text:list text:style-name="LFO1" text:continue-numbering="true">
        <text:list-item>
          <text:p text:style-name="P131"><text:span text:style-name="T132">Paragraph 12(1) makes changes to section 227 to ensure that any relevant business property attracting business property relief will also be qualifying property for instalment purposes. In particular, shares will qualify for the instalment option without having to meet the conditions in section 228. It does this by inserting relevant business property for the purposes of Chapter 1, of Part 5 as a new category of qualifying property for which tax can be paid by instalments at section 272(2)(aa) and by amendin</text:span><text:span text:style-name="T133">g section 227(2)(b) to include shares that are not relevant business property but are within section 228.</text:span></text:p>
        </text:list-item>
        <text:list-item>
          <text:p text:style-name="P134"><text:span text:style-name="T135">Paragraph 12(2) amends section 234(2) to extend interest relief to all cases where the instalment option is available and the tax payable is attributable to property whose value is treated as reduced by agricultural property relief or business property relief or, to the extent to which neither of those reliefs is</text:span><text:span text:style-name="T136"> </text:span><text:span text:style-name="T137">available, where the property is shares, securities, interest, or interest in a business.</text:span></text:p>
        </text:list-item>
      </text:list>
      <text:h text:style-name="Heading3" text:outline-level="3">Transitional period -temporary relaxation of ownership and occupation conditions</text:h>
      <text:list text:style-name="LFO1" text:continue-numbering="true">
        <text:list-item>
          <text:p text:style-name="P138"><text:span text:style-name="T139">Paragraph 13 provides a relaxation of holding period requirements for property entering and leaving a relevant property settlement in the transitional period between 30 October 2024 and 6 April 2026. <text:s/>Where the property subject to an exit charge in that period would have qualified for 100% agricultural property relief or business property relief were it not for the ownership and occupation requirements in section 106 (2-year ownership) or section 117 (2-years occupation or 7-years ownership), paragraph 13(2</text:span><text:span text:style-name="T140">) treats the holding period condition as being omitted.</text:span></text:p>
        </text:list-item>
        <text:list-item>
          <text:p text:style-name="P141">Where this treatment applies, paragraph 13(3) further provides that the transfer into the settlement does not disturb the 100% trust relief allowance as<text:s/><text:soft-page-break/>calculated at section 124F. <text:s/>So, the 'reversed’ transfer does not use up any £1 million transferable allowance limit in respect of a settlor.</text:p>
        </text:list-item>
        <text:list-item>
          <text:p text:style-name="P142">Paragraph 13(5) confirms the commencement of this rule.</text:p>
        </text:list-item>
      </text:list>
      <text:h text:style-name="Heading3" text:outline-level="3">Commencement including other transitional provisions</text:h>
      <text:list text:style-name="LFO1" text:continue-numbering="true">
        <text:list-item>
          <text:p text:style-name="P143"><text:span text:style-name="T144">Paragraph 14 provides for commencement rules and transitional provisions in respect of occasions of charge between 30 October 2024 and 6 April 2026.</text:span></text:p>
        </text:list-item>
        <text:list-item>
          <text:p text:style-name="P145">Paragraph 14(1) provides that the changes in this Schedule generally have effect for occasions of charge on or after 6 April 2026. <text:s/>This excludes changes at paragraphs 6 and 13 of this Schedule, which have their own commencement provisions.</text:p>
        </text:list-item>
        <text:list-item>
          <text:p text:style-name="P146">The default position is therefore that there is no limit (or allowance related) to 100% agricultural property relief or business property relief in respect of transfers or occasions of charge up to 5 April 2026, unless specified otherwise.</text:p>
        </text:list-item>
        <text:list-item>
          <text:p text:style-name="P147">This is subject to change by paragraph 14(2) and (3) where a potentially exempt transfer (PET) or chargeable lifetime transfer is made on or after 30 October 2024 and before 6 April 2026, and the transferor dies on or after 6 April 2026 and within 7 years of the transfer. In these cases the changes in the Schedule will apply so that the 100% relief allowance will apply to determine the amount of 100% agricultural property relief or business property relief available in relation to the (40%) tax payable on a<text:s/>failed PET or the additional tax payable in relation to a chargeable transfer by reason of the death.<text:s/></text:p>
        </text:list-item>
        <text:list-item>
          <text:p text:style-name="P148">Similarly, for the purposes of the (40%) charges arising in respect of a failed PET or chargeable transfer, where there is a transfer of shares or securities which are unquoted and are traded but not listed on a recognised stock exchange (section<text:s/>105(1)(aa) and (ab)), business property relief will only be available at the default rate of 50%.</text:p>
        </text:list-item>
        <text:list-item>
          <text:p text:style-name="P149">Paragraph 14(3) also confirms however that the default rate of 50% relief on shares traded on overseas exchanges (section 105)(1)(ac)) does not come into effect until 6 April 2026.</text:p>
        </text:list-item>
        <text:list-item>
          <text:p text:style-name="P150">Paragraph 14(4) inserts a provision which ensures that paragraph 14(3) will not apply in relation to a chargeable transfer mentioned in paragraph 14(2)(b) at any time before the death of the transferor or if the transferor’s death is seven years or more after the transfer. The effect of this is that where a chargeable transfer is made on or after 30 October 2024 but before 6 April 2026, the changes in the Schedule will initially be assumed not to apply so that unlimited 100% relief will be assumed to be available if this would have been the case under the old rules. This will remain the position unless and until the settlor dies within 7 years of making the transfer.<text:s/></text:p>
        </text:list-item>
        <text:list-item>
          <text:p text:style-name="P151">Where the transferor dies on or after 6 April 2026 but 7 years or more after the transfer, the assumed unlimited 100% relief will be final and the transferor’s 100% relief allowance is unused in respect of the transfer.</text:p>
        </text:list-item>
        <text:list-item>
          <text:p text:style-name="P152">Paragraph 14(5) provides that although the 100% trust relief allowance for relevant property at section 124E will not apply to occasions of charge until 6 April 2026 (with an exception for relevant property comprised in qualifying pre- commencement settlements), a trust can acquire transferred allowance amounts as a result of transfers occurring on or after 30 October 2024. These will contribute towards the trust maximum allowance at section 124F for the purposes of occasions of charge on or after 6 April 2026.</text:p>
        </text:list-item>
        <text:list-item>
          <text:p text:style-name="P153">Paragraph 14(6) provides a different commencement rule for relevant property comprised in a qualifying pre-commencement settlement on 30 October 2024. Here, the 100% trust relief allowance does not come into effect until the first ten-year anniversary on or after 6 April 2026. <text:s/>(This does not affect other changes, such as the 50% rate on certain shares which come into effect on 6 April 2026 and which will be applied on occasions of charge from that date).<text:s/></text:p>
        </text:list-item>
        <text:list-item>
          <text:p text:style-name="P154">A transitional provision at subparagraphs 14(7) and (8) provides for a reduction to the rate of tax on relevant property at the first ten-year anniversary on or after 6 April 2026. Agricultural or business property that was comprised in the settlement immediately before 30 October 2024 and which would have been 100% relievable (under the rules at that time), is treated for this purpose, as not having been comprised in the settlement until 6 April 2026. <text:s/>This achieves a reduction to the rate by reference to<text:s/>the number of quarters the property was relevant property in the settlement.</text:p>
        </text:list-item>
        <text:list-item>
          <text:p text:style-name="P155">Paragraphs 14(9) to (12) introduce a similar transitional provision which provides for a reduction in the rate of tax on charges in special trusts and 18-25 trusts which occur on or after 6 April 2026 in relation to a settlement that commenced before that date. Where agricultural or business property was comprised in the settlement before 6 April 2026 it will be treated as excluded property in relation to periods prior to that date for the purposes of calculating those charges. <text:s/>This will achieve a reduction in rate by reference to the number of quarters preceding 6 April 2026.</text:p>
        </text:list-item>
      </text:list>
      <text:h text:style-name="Heading2" text:outline-level="2">Background note</text:h>
      <text:list text:style-name="LFO1" text:continue-numbering="true">
        <text:list-item>
          <text:p text:style-name="P156">At Autumn Budget 2024, the government announced several reforms to agricultural property relief and business property relief from Inheritance Tax, including a £1 million allowance which will apply to the combined value of property that qualifies for 100% business property relief or 100% agricultural property relief or both.</text:p>
        </text:list-item>
        <text:list-item>
          <text:p text:style-name="P157"><text:span text:style-name="T158">HM Revenue &amp; Customs (HMRC) held a technical consultation between 27 February and 23 April 2025 to seek views on aspects of the application of the £1 million allowance for property settled into trust. <text:s/>The government response was published on 21 July 2025.<text:s/></text:span><text:a xlink:href="https://www.gov.uk/government/consultations/reforms-to-inheritance-tax-reliefs-consultation-on-property-settled-into-trust" office:target-frame-name="_top" xlink:show="replace"><text:span text:style-name="T159">https://www.gov.uk/government/consultations/reforms-to-inheritance-tax-reliefs-consultation-on-property-settled-into-trust</text:span></text:a></text:p>
        </text:list-item>
        <text:list-item>
          <text:p text:style-name="P160">A Tax Information and Impact Note is also published alongside this draft legislation. <text:s/>Ahead of presenting the draft legislation in the next Finance Bill, it is now subject to 8 weeks technical consultation, to 15 September 2025.</text:p>
        </text:list-item>
        <text:list-item>
          <text:p text:style-name="P161"><text:span text:style-name="T162">If you have any questions about this change (for guidance currently in development), or can provide feedback and comments on the legislation, please contact<text:s/></text:span><text:a xlink:href="mailto:aprbpr.consult@hmrc.gov.uk" office:target-frame-name="_top" xlink:show="replace"><text:span text:style-name="T163">aprbpr.consult@hmrc.gov.uk</text:span></text:a><text:span text:style-name="T164"><text: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555in"/>
      <style:text-properties style:font-name="Arial" style:font-name-asian="Arial" fo:font-weight="bold" style:font-weight-asian="bold" style:font-weight-complex="bold" fo:color="#0070C0" fo:font-size="18pt" style:font-size-asian="18pt" style:font-size-complex="18pt"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0555in"/>
      <style:text-properties style:font-name="Arial" style:font-name-asian="Arial" fo:font-weight="bold" style:font-weight-asian="bold" style:font-weight-complex="bold" fo:color="#2E74B5"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style:font-name="Palatino Linotyp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Numbered" style:display-name="Para: Numbered" style:family="paragraph" style:parent-style-name="Normal">
      <style:paragraph-properties fo:widows="0" fo:orphans="0" fo:margin-bottom="0.1041in" style:line-height-at-least="0.1388in" fo:margin-left="0.5in" fo:text-indent="-0.25in">
        <style:tab-stops/>
      </style:paragraph-properties>
      <style:text-properties style:font-name-asian="Times New Roman" style:font-name-complex="PalatinoLinotype-Roman" fo:color="#000000" fo:language="en" fo:country="US" style:language-asian="en" style:country-asian="US" style:language-complex="en" style:country-complex="US" fo:hyphenate="false"/>
    </style:style>
    <style:style style:name="ParaNumberedChar" style:display-name="Para: Numbered Char" style:family="text" style:parent-style-name="DefaultParagraphFon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INguidance" style:display-name="TIIN  guidance" style:family="paragraph" style:parent-style-name="Normal">
      <style:paragraph-properties fo:margin-bottom="0.1666in"/>
      <style:text-properties style:font-name="Arial" style:font-name-asian="Times New Roman" fo:color="#4472C4" fo:font-size="11pt" style:font-size-asian="11pt" style:font-size-complex="11pt" fo:hyphenate="false"/>
    </style:style>
    <style:style style:name="TIINguidanceChar" style:display-name="TIIN  guidance Char" style:family="text" style:parent-style-name="DefaultParagraphFont">
      <style:text-properties style:font-name="Arial" style:font-name-asian="Times New Roman" style:font-name-complex="Arial" fo:color="#4472C4"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Palatino Linotyp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5in" svg:height="0.38542in" style:rel-width="scale" style:rel-height="scale"><draw:text-box><text:p text:style-name="Normal">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14:19:00Z</meta:creation-date>
    <dc:date>2025-07-21T14:19:00Z</dc:date>
    <meta:template xlink:href="Normal" xlink:type="simple"/>
    <meta:editing-cycles>1</meta:editing-cycles>
    <meta:editing-duration>PT0S</meta:editing-duration>
    <meta:document-statistic meta:page-count="12" meta:paragraph-count="54" meta:word-count="4087" meta:character-count="27330" meta:row-count="194" meta:non-whitespace-character-count="23297"/>
  </office:meta>
</office:document-meta>
</file>