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fo:margin-left="0.4979in">
        <style:tab-stops/>
      </style:paragraph-properties>
    </style:style>
    <style:style style:name="P20" style:parent-style-name="ParaNumbered" style:family="paragraph">
      <style:paragraph-properties style:vertical-align="middle" fo:margin-left="0.4979in">
        <style:tab-stops/>
      </style:paragraph-properties>
    </style:style>
    <style:style style:name="P21" style:parent-style-name="ParaNumbered" style:family="paragraph">
      <style:paragraph-properties style:vertical-align="middle" fo:margin-left="0.4979in">
        <style:tab-stops/>
      </style:paragraph-properties>
    </style:style>
    <style:style style:name="P22" style:parent-style-name="ParaNumbered" style:family="paragraph">
      <style:paragraph-properties style:vertical-align="middle" fo:margin-left="0.4979in">
        <style:tab-stops/>
      </style:paragraph-properties>
    </style:style>
    <style:style style:name="P23" style:parent-style-name="ParaNumbered" style:family="paragraph">
      <style:paragraph-properties style:vertical-align="middle" fo:margin-left="0.4979in">
        <style:tab-stops/>
      </style:paragraph-properties>
    </style:style>
    <style:style style:name="P24" style:parent-style-name="ParaNumbered" style:family="paragraph">
      <style:paragraph-properties style:vertical-align="middle" fo:margin-left="0.4979in">
        <style:tab-stops/>
      </style:paragraph-properties>
    </style:style>
    <style:style style:name="P25" style:parent-style-name="ParaNumbered" style:family="paragraph">
      <style:paragraph-properties style:vertical-align="middle" fo:margin-left="0.4979in">
        <style:tab-stops/>
      </style:paragraph-properties>
    </style:style>
    <style:style style:name="P26" style:parent-style-name="ParaNumbered" style:family="paragraph">
      <style:paragraph-properties style:vertical-align="middle" fo:margin-left="0.4979in">
        <style:tab-stops/>
      </style:paragraph-properties>
    </style:style>
    <style:style style:name="P27" style:parent-style-name="ParaNumbered" style:family="paragraph">
      <style:paragraph-properties style:vertical-align="middle" fo:margin-left="0.4979in">
        <style:tab-stops/>
      </style:paragraph-properties>
    </style:style>
    <style:style style:name="P28" style:parent-style-name="ParaNumbered" style:family="paragraph">
      <style:paragraph-properties style:vertical-align="middle" fo:margin-left="0.4979in">
        <style:tab-stops/>
      </style:paragraph-properties>
    </style:style>
    <style:style style:name="P29" style:parent-style-name="ParaNumbered" style:family="paragraph">
      <style:paragraph-properties fo:margin-left="0.4979in">
        <style:tab-stops/>
      </style:paragraph-properties>
    </style:style>
    <style:style style:name="P30" style:parent-style-name="ParaNumbered" style:family="paragraph">
      <style:paragraph-properties style:vertical-align="middle" fo:margin-left="0.4979in">
        <style:tab-stops/>
      </style:paragraph-properties>
    </style:style>
    <style:style style:name="P31" style:parent-style-name="ParaNumbered" style:family="paragraph">
      <style:paragraph-properties style:vertical-align="middle" fo:margin-left="0.4979in">
        <style:tab-stops/>
      </style:paragraph-properties>
    </style:style>
    <style:style style:name="P32" style:parent-style-name="ParaNumbered" style:family="paragraph">
      <style:paragraph-properties style:vertical-align="middle" fo:margin-left="0.4979in">
        <style:tab-stops/>
      </style:paragraph-properties>
    </style:style>
    <style:style style:name="P33" style:parent-style-name="ParaNumbered" style:family="paragraph">
      <style:paragraph-properties style:vertical-align="middle" fo:margin-left="0.4979in">
        <style:tab-stops/>
      </style:paragraph-properties>
    </style:style>
    <style:style style:name="P34" style:parent-style-name="ParaNumbered" style:family="paragraph">
      <style:paragraph-properties style:vertical-align="middle" fo:margin-left="0.4979in">
        <style:tab-stops/>
      </style:paragraph-properties>
    </style:style>
    <style:style style:name="P35" style:parent-style-name="ParaNumbered" style:family="paragraph">
      <style:paragraph-properties style:vertical-align="middle" fo:margin-left="0.4979in">
        <style:tab-stops/>
      </style:paragraph-properties>
    </style:style>
    <style:style style:name="P36" style:parent-style-name="ParaNumbered" style:family="paragraph">
      <style:paragraph-properties style:vertical-align="middle" fo:margin-left="0.4979in">
        <style:tab-stops/>
      </style:paragraph-properties>
    </style:style>
    <style:style style:name="P37" style:parent-style-name="ParaNumbered" style:family="paragraph">
      <style:paragraph-properties style:vertical-align="middle" fo:margin-left="0.4979in">
        <style:tab-stops/>
      </style:paragraph-properties>
    </style:style>
    <style:style style:name="T38" style:parent-style-name="Hyperlink" style:family="text">
      <style:text-properties style:use-window-font-color="true" style:text-underline-type="none"/>
    </style:style>
  </office:automatic-styles>
  <office:body>
    <office:text text:use-soft-page-breaks="true">
      <text:h text:style-name="P1" text:outline-level="1">Clauses 1-3: Publication of information about tax agents</text:h>
      <text:h text:style-name="Heading2" text:outline-level="2">Summary</text:h>
      <text:list text:style-name="LFO3" text:continue-numbering="true">
        <text:list-item>
          <text:p text:style-name="P19"><text:bookmark-start text:name="bkStart"/><text:bookmark-end text:name="bkStart"/>These clauses introduce a new power for HM Revenue &amp; Customs (HMRC) to publish information relating to misconduct by tax agents.</text:p>
        </text:list-item>
        <text:list-item>
          <text:p text:style-name="P20">The new power complements the<text:s/>changes being made to the tax agent sanctions regime contained in Schedule 38 to the Finance Act 2012 (hereafter “Schedule 38”).</text:p>
        </text:list-item>
        <text:list-item>
          <text:p text:style-name="P21">The new power will come into force from 1 April 2026.</text:p>
        </text:list-item>
      </text:list>
      <text:h text:style-name="Heading2" text:outline-level="2">Details of the clauses</text:h>
      <text:h text:style-name="Heading3" text:outline-level="3">Clause 1: Power to publish information</text:h>
      <text:list text:style-name="LFO3" text:continue-numbering="true">
        <text:list-item>
          <text:p text:style-name="P22">Subsection (1) provides an “authorised officer” of HMRC with the power to publish information about a tax agent, where HMRC has sanctioned the agent and the HMRC officer considers that it would be in the public interest to publish details of that sanction.</text:p>
        </text:list-item>
        <text:list-item>
          <text:p text:style-name="P23">Subsection (2) defines what is meant by HMRC sanctioning the tax agent – that is, where HMRC has decided to refuse to deal with an agent, or has suspended the agent’s access to HMRC’s online services, or has taken any other conduct-related action against the agent. Paragraph (c) excludes from this definition the issuance of a penalty to the agent under Schedule 38. A separate publication regime for such sanctions is contained within Schedule 38 itself.</text:p>
        </text:list-item>
        <text:list-item>
          <text:p text:style-name="P24">Subsection (3) sets out the information which HMRC may publish about a tax agent – that is, their name and address, any other information relevant to their identity, and details of the sanction taken against the agent. Paragraph (f) provides that HMRC may also publish information about any other person who “controls” the sanctioned agent. This provision has been included to address situations in which the controlling mind(s) of a sanctioned agent might not themselves be directly connected to the agent company.</text:p>
        </text:list-item>
        <text:list-item>
          <text:p text:style-name="P25">Subsection (4) provides that HMRC may also publish information<text:s/><text:soft-page-break/>about a company which an individual agent works for, if that individual has been sanctioned by HMRC and the identity of their employer is relevant in helping to identify the individual in the published material.</text:p>
        </text:list-item>
        <text:list-item>
          <text:p text:style-name="P26">Subsection (5) sets out the process which an HMRC officer must follow when considering publication of information about an agent. It provides that the officer must first inform the affected agent and provide the agent with “reasonable opportunity” to set out their case as to whether or not the information should be published. Following any such representations by the affected agent, the officer must then inform the agent of their decision about whether to publish the information.</text:p>
        </text:list-item>
      </text:list>
      <text:h text:style-name="Heading3" text:outline-level="3">Clause 2: Publication of information: further provision</text:h>
      <text:list text:style-name="LFO3" text:continue-numbering="true">
        <text:list-item>
          <text:p text:style-name="P27">Subsection (1) provides that where HMRC has published (or decided to publish) information about a sanction taken against an agent and the agent has appealed that sanction, then HMRC must also publish appropriate information relating to the status of that appeal. For example, if HMRC had taken a decision to suspend an agent’s access to online services and had published information about that decision, and the agent then appeals HMRC’s decision to suspend their access to online services, HMRC must amend the published information to clarify that the agent has appealed the decision.</text:p>
        </text:list-item>
        <text:list-item>
          <text:p text:style-name="P28">Subsection (2) provides that where there has been “a material change in the circumstances” of an agent whose information has been published, HMRC must publish appropriate information relating to that change in circumstances. For example, if a sanctioned tax agent changes the name of their business, then HMRC will update the published information to refer to the new name of the business.</text:p>
        </text:list-item>
        <text:list-item>
          <text:p text:style-name="P29">Subsection (3) provides that where HMRC intends to<text:s/>publish information relating to an appeal or to a “material change in the circumstances” of an agent, it must first inform the affected agent of this intention, “so far as is reasonably practicable”.</text:p>
        </text:list-item>
        <text:list-item>
          <text:p text:style-name="P30">Subsections (4) and (5) deal with circumstances in which HMRC must cease publishing information about a tax agent. The circumstances in which HMRC must cease publishing information are set out in subsection (5) – that is, where the agent has successfully appealed the relevant sanction, or where the sanction has expired or been withdrawn; where the agent has died or has ceased trading for at least<text:s/><text:soft-page-break/>five years; or where HMRC considers that publication of the information “is no longer in the public interest”.</text:p>
        </text:list-item>
      </text:list>
      <text:h text:style-name="Heading3" text:outline-level="3">Clause 3: Publication of information: miscellaneous</text:h>
      <text:list text:style-name="LFO3" text:continue-numbering="true">
        <text:list-item>
          <text:p text:style-name="P31">Subsection (1) defines relevant key terms. This includes the term “tax agent”, which takes the same meaning as it has in Schedule 38 (which is elsewhere being amended).</text:p>
        </text:list-item>
        <text:list-item>
          <text:p text:style-name="P32">Subsection (2) provides that HMRC may publish information about a sanctioned agent in any appropriate format. HMRC intends to publish information on-line on gov.uk.</text:p>
        </text:list-item>
        <text:list-item>
          <text:p text:style-name="P33">Subsection (3) provides that the new publication power may only be exercised by HMRC in accordance with data protection and investigatory powers legislation.</text:p>
        </text:list-item>
        <text:list-item>
          <text:p text:style-name="P34">Subsection (4) provides that the new power comes into force from 1 April 2026.</text:p>
        </text:list-item>
      </text:list>
      <text:h text:style-name="Heading2" text:outline-level="2">Background note</text:h>
      <text:list text:style-name="LFO3" text:continue-numbering="true">
        <text:list-item>
          <text:p text:style-name="P35">The new publication power set out above is being introduced alongside several changes to Schedule 38. Taken together, these changes strengthen HMRC’s ability to take action against tax agents who facilitate non-compliance in their clients’ tax affairs.</text:p>
        </text:list-item>
        <text:list-item>
          <text:p text:style-name="P36">The new publication power exposes tax agents to the risk of their misconduct being publicly identified and the concomitant impacts that such identification might have on their businesses. The power will help clients (and potential clients) of tax agents to access important and relevant information about their agent – that is, details of any misconduct the agent is responsible for and details of where an agent is no longer able to interact with HMRC on a client’s behalf (because HMRC has suspended or removed<text:s/>the agent’s access to services).</text:p>
        </text:list-item>
        <text:list-item>
          <text:p text:style-name="P37"><text:span text:style-name="ParaNumberedChar">If you have any questions about this change, or comments on the legislation, please contact the Agent Standards and Enforcement Policy Team by e-mail:<text:s/></text:span><text:a xlink:href="mailto:raisingstandardsconsultation@hmrc.gov.uk" office:target-frame-name="_top" xlink:show="replace"><text:span text:style-name="Hyperlink">raisingstandardsconsultation@hmrc.gov.uk</text:span></text:a><text:span text:style-name="T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284in" text:min-label-width="0.125in" text:list-level-position-and-space-mode="label-alignment">
          <style:list-level-label-alignment text:label-followed-by="listtab" fo:margin-left="1.409in" fo:text-indent="-0.125in"/>
        </style:list-level-properties>
      </text:list-level-style-number>
      <text:list-level-style-number text:level="4" style:num-suffix="." style:num-format="1">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5" style:num-suffix="." style:num-format="a" style:num-letter-sync="true">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6" style:num-suffix="." style:num-format="i">
        <style:list-level-properties fo:text-align="end" text:space-before="2.784in" text:min-label-width="0.125in" text:list-level-position-and-space-mode="label-alignment">
          <style:list-level-label-alignment text:label-followed-by="listtab" fo:margin-left="2.909in" fo:text-indent="-0.125in"/>
        </style:list-level-properties>
      </text:list-level-style-number>
      <text:list-level-style-number text:level="7" style:num-suffix="." style:num-format="1">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8" style:num-suffix="." style:num-format="a" style:num-letter-sync="true">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9" style:num-suffix="." style:num-format="i">
        <style:list-level-properties fo:text-align="end" text:space-before="4.284in" text:min-label-width="0.125in" text:list-level-position-and-space-mode="label-alignment">
          <style:list-level-label-alignment text:label-followed-by="listtab" fo:margin-left="4.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61312"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10:45:00Z</meta:creation-date>
    <dc:date>2025-07-21T10:45:00Z</dc:date>
    <meta:template xlink:href="Normal.dotm" xlink:type="simple"/>
    <meta:editing-cycles>1</meta:editing-cycles>
    <meta:editing-duration>PT0S</meta:editing-duration>
    <meta:document-statistic meta:page-count="3" meta:paragraph-count="11" meta:word-count="888" meta:character-count="5939" meta:row-count="42" meta:non-whitespace-character-count="5062"/>
  </office:meta>
</office:document-meta>
</file>