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P20" style:parent-style-name="ParaNumbered" style:family="paragraph">
      <style:paragraph-properties style:vertical-align="middle"/>
    </style:style>
    <style:style style:name="P21" style:parent-style-name="ParaNumbered" style:family="paragraph">
      <style:paragraph-properties style:vertical-align="middle"/>
    </style:style>
    <style:style style:name="P22" style:parent-style-name="ParaNumbered" style:family="paragraph">
      <style:paragraph-properties style:vertical-align="middle"/>
    </style:style>
    <style:style style:name="P23" style:parent-style-name="ParaNumbered" style:family="paragraph">
      <style:paragraph-properties style:vertical-align="middle"/>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ParaNumbered" style:family="paragraph">
      <style:paragraph-properties style:vertical-align="middle"/>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ParaNumbered" style:family="paragraph">
      <style:paragraph-properties style:vertical-align="middle"/>
    </style:style>
    <style:style style:name="P32" style:parent-style-name="ParaNumbered" style:family="paragraph">
      <style:paragraph-properties style:vertical-align="middle"/>
    </style:style>
    <style:style style:name="P33" style:parent-style-name="ParaNumbered" style:family="paragraph">
      <style:paragraph-properties style:vertical-align="middle"/>
    </style:style>
    <style:style style:name="P34" style:parent-style-name="ParaNumbered" style:family="paragraph">
      <style:paragraph-properties style:vertical-align="middle"/>
    </style:style>
    <style:style style:name="P35" style:parent-style-name="ParaNumbered" style:family="paragraph">
      <style:paragraph-properties style:vertical-align="middle"/>
    </style:style>
    <style:style style:name="P36" style:parent-style-name="ParaNumbered" style:family="paragraph">
      <style:paragraph-properties style:vertical-align="middle"/>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ParaNumbered" style:family="paragraph">
      <style:paragraph-properties style:vertical-align="middle"/>
    </style:style>
    <style:style style:name="P41" style:parent-style-name="ParaNumbered" style:family="paragraph">
      <style:paragraph-properties style:vertical-align="middle"/>
    </style:style>
    <style:style style:name="P42" style:parent-style-name="ParaNumbered" style:family="paragraph">
      <style:paragraph-properties style:vertical-align="middle"/>
    </style:style>
    <style:style style:name="P43" style:parent-style-name="ParaNumbered" style:family="paragraph">
      <style:paragraph-properties style:vertical-align="middle"/>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P47" style:parent-style-name="ParaNumbered" style:family="paragraph">
      <style:paragraph-properties style:vertical-align="middl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style:style style:name="P50" style:parent-style-name="ParaNumbered" style:family="paragraph">
      <style:paragraph-properties style:vertical-align="middle"/>
    </style:style>
  </office:automatic-styles>
  <office:body>
    <office:text text:use-soft-page-breaks="true">
      <text:h text:style-name="P1" text:outline-level="1">Clause 1 and Schedule 1: Conduct of tax agents</text:h>
      <text:h text:style-name="Heading2" text:outline-level="2">Summary</text:h>
      <text:list text:style-name="LFO3" text:continue-numbering="true">
        <text:list-item>
          <text:p text:style-name="P19"><text:bookmark-start text:name="bkStart"/><text:bookmark-end text:name="bkStart"/>This clause and Schedule make amendments to HM Revenue &amp; Customs’ (HMRC’s) powers to investigate and sanction tax agents whose conduct facilitates non-compliance in the tax<text:s/>affairs of their clients. The clause and schedule amend the existing tax agent sanctions regime contained in Schedule 38 to the Finance Act 2012 (hereafter “Schedule 38”). It is recommended that the draft legislation and these explanatory notes are read alongside Schedule 38.</text:p>
        </text:list-item>
      </text:list>
      <text:h text:style-name="Heading2" text:outline-level="2">Details of the clause and schedule</text:h>
      <text:list text:style-name="LFO3" text:continue-numbering="true">
        <text:list-item>
          <text:p text:style-name="P20">Subsection (1) introduces new Schedule 1 which makes amendments to Schedule 38.</text:p>
        </text:list-item>
        <text:list-item>
          <text:p text:style-name="P21">Subsection (2) provides that the amendments to Schedule 38 will come into effect from 1 April 2026.</text:p>
        </text:list-item>
        <text:list-item>
          <text:p text:style-name="P22">Subsections (3)-(5) provide the Treasury with delegated powers to make transitional or saving provisions when the new Schedule 1 comes into force.</text:p>
        </text:list-item>
      </text:list>
      <text:h text:style-name="Heading3" text:outline-level="3"><text:bookmark-start text:name="_Hlk202869141"/>Schedule 1:<text:s/><text:bookmark-start text:name="_Hlk202869122"/>Part 1: Amendments to Schedule 38 to the Finance Act 2012<text:bookmark-end text:name="_Hlk202869122"/></text:h>
      <text:list text:style-name="LFO3" text:continue-numbering="true">
        <text:list-item>
          <text:p text:style-name="P23"><text:bookmark-end text:name="_Hlk202869141"/>Paragraph 2 makes amendments to the existing Schedule 38 definition of “tax agent”. In particular, it expands the existing definition so that it covers not only individuals who act as tax agents but companies etc. as well.</text:p>
        </text:list-item>
        <text:list-item>
          <text:p text:style-name="P24">Paragraph 3 removes the existing Schedule 38 definition of “dishonest conduct” by tax agents and replaces it with a new definition of “deliberate conduct”. The effect of this is to bring into the scope of the Schedule 38 regime any conduct by tax agents which is done deliberately with a view to bringing about a loss of tax revenue (whether or not such conduct can be said to be “dishonest”). An example of conduct which might be in scope of the new definition is where an agent submits a tax return to HMRC on<text:s/>behalf of a client which they know to contain an inaccuracy. Sub-paragraph (2) clarifies that conduct is in scope even if a loss of tax revenue is not actually brought about, or if the agent was only acting on their client’s instruction. Sub-paragraphs (3) and (4) provide a definition of “loss of tax revenue”, which<text:s/><text:soft-page-break/>replicates the existing Schedule 38 definition.</text:p>
        </text:list-item>
        <text:list-item>
          <text:p text:style-name="P25">Paragraph 4 removes the existing Part 2 of Schedule 38 relating to “conduct notices” and replaces it with a new Part 3A. The effect of this is that conduct notices will be retained as a document which HMRC will issue to a tax agent who has engaged in deliberate conduct, but rather than being the first step which HMRC takes (as is the case under the current Schedule 38), conduct notices will now be issued<text:s/><text:span text:style-name="T26">after</text:span><text:s/>a file access notice (see para 8 below) and<text:s/><text:span text:style-name="T27">before<text:s/></text:span>a penalty. HMRC will issue a conduct notice to an agent which it has determined has done something deliberate with a view to bringing about a loss of tax revenue. HMRC must issue a conduct notice before it can assess the agent for a penalty. The issuance of the conduct notice itself will no longer be appealable to a tribunal, though the subsequent penalty issued will be appealable (see para 13 below).</text:p>
        </text:list-item>
        <text:list-item>
          <text:p text:style-name="P28">Paragraph 5 makes amendments to the arrangements for HMRC issuing “file access notices” to tax agents, as contained in Part 3 of Schedule 38. File access notices are, in effect, requests by HMRC for documents which may be relevant to an agent’s misconduct. Sub-paragraphs (1)(a) and (1)(b) remove the requirement for the issuance of a file access notice to be pre-approved by a tribunal in cases where the notice is issued to a tax agent. Instead, HMRC now<text:s/><text:span text:style-name="T29">may<text:s/></text:span>(rather than<text:s/><text:span text:style-name="T30">must</text:span>) seek tribunal approval before issuing a file access notice to a tax agent. The requirement for HMRC to seek tribunal approval before issuing a notice to a person other than a tax agent is retained. Sub-paragraph (1)(c) deals with the circumstances in which a file access notice may be issued by HMRC. It removes the existing “Case A” circumstance from paragraph 7 of Schedule 38 and replaces it with a new “Case A”. This new “Case A” provides that HMRC may issue a file access notice where<text:s/>an HMRC officer reasonably suspects that a person is doing, or has done, something deliberate with a view to bringing about a loss of tax revenue. In other words, HMRC may now issue a file access notice on the basis of a reasonable suspicion of wrongdoing rather than a conclusive determination of the same. Sub-paragraph (2) provides that a tax agent may appeal to the tribunal, on any grounds, the issuance of a file access notice, provided that the notice has not been pre-approved by the tribunal.</text:p>
        </text:list-item>
        <text:list-item>
          <text:p text:style-name="P31">Paragraph 6, sub-paragraph (1), inserts new paragraph 23A into Schedule 38, providing for increased daily default penalties in relation to file access notices. This increased penalty may apply where a person has: been issued with a file access notice, failed to comply with its requirements, been issued with a £300 penalty under paragraph 22 of Schedule 38, and continued to fail to comply such that they have become liable to daily penalties of up to £60 under paragraph 23 of Schedule 38. If the person’s non-compliance with the<text:s/><text:soft-page-break/>notice continues for more than 30 days from this point, then HMRC, under new paragraph 23A, may apply to the tribunal to increase the daily penalty amount from up to £60 to up to £1,000. This increased daily penalty regime is based on an existing equivalent regime in Schedule 36 to the Finance Act 2008. Sub-paragraph (2) provides that there is no right of appeal from a tribunal decision to increase the daily penalty amount.</text:p>
        </text:list-item>
        <text:list-item>
          <text:p text:style-name="P32">Paragraph 7, sub-paragraph (1), inserts new paragraph 25A into Schedule 38 which provides for a new penalty in relation to file access notices. Where a person purports to comply with a file access notice by providing a document which contains either a deliberate inaccuracy or an inaccuracy caused by the person’s failure to take reasonable care (or where the person knew of, or later comes to know of, the inaccuracy but does not inform HMRC), that person is liable to a penalty of up to £3,000. Multiple penalties are payable for multiple inaccuracies in a document. This new inaccuracy penalty regime is based on an existing equivalent regime in Schedule 36 to the Finance Act 2008. Sub-paragraphs (2) and (3) of paragraph 7 extend the existing Schedule 38 exemptions to liability for a penalty – contained in paragraphs 24 (failure to comply with time limit) and 25 (reasonable excuse) of Schedule 38 – to the new inaccuracy penalty.</text:p>
        </text:list-item>
        <text:list-item>
          <text:p text:style-name="P33">Paragraph 8 deals with the applicable penalties where a person has engaged in deliberate conduct. It replaces the existing penalties regime in paragraph 26 of Schedule 38 with a new regime in which penalties are calculated with reference to the “potential lost revenue” attributable to the deliberate conduct. New paragraph 26 contains the following provisions:</text:p>
          <text:list text:continue-numbering="true">
            <text:list-item>
              <text:p text:style-name="P34">New sub-paragraphs 26 (2)-(4) provide that the standard applicable penalty is set at 70 percent of the potential lost revenue but with discounts available where the person liable to the penalty has disclosed the deliberate conduct to<text:s/>HMRC. Where the person has made a “prompted” disclosure to HMRC, HMRC must reduce the applicable penalty to a percentage not below 35 percent of the potential lost revenue. Where the person has made an “unprompted” disclosure, HMRC must reduce the penalty to a percentage not below 20 percent. New paragraph 26A defines prompted and unprompted disclosure.</text:p>
            </text:list-item>
            <text:list-item>
              <text:p text:style-name="P35">New sub-paragraphs 26 (5)-(6) set the minimum and maximum leviable penalty amounts at £7,500 and £1,000,000 respectively. New paragraph 26(2)(b) provides that the minimum amount of £7,500 is the fixed penalty amount in cases where there is no potential loss of revenue from the deliberate conduct.</text:p>
            </text:list-item>
            <text:list-item>
              <text:p text:style-name="P36">New paragraph 26B provides for a mechanism for HMRC to increase<text:s/><text:soft-page-break/>the penalties to which a person is liable where that person has previously been subject to multiple deliberate conduct penalties. Where the person has received between<text:s/><text:span text:style-name="T37">three</text:span><text:s/>and<text:s/><text:span text:style-name="T38">five</text:span><text:s/>deliberate conduct penalties in the previous twenty years (except where there has been a gap of more than four years between the issuance of any two of those penalties – see sub-paragraphs (4)-(5)), paragraph (6)(a) provides that the standard applicable penalty is increased to 85 percent of the potential lost revenue, and the maximum penalty leviable is increased from £1,000,000 to £5,000,000. Where the person has received<text:s/><text:span text:style-name="T39">six</text:span><text:s/>or more penalties in the previous twenty years (except where there has been a gap of more than four years between any two penalties), paragraph (6)(b) provides that the standard applicable penalty is increased to 100 percent of the potential lost revenue, and there is no limit to the amount of the penalty.</text:p>
            </text:list-item>
            <text:list-item>
              <text:p text:style-name="P40">New paragraph 26C sets out how “potential lost revenue” is to be defined and calculated. It cross-refers to the existing mechanisms which HMRC uses to calculate potential lost revenue in taxpayer cases, specifically: Schedule 24 to the Finance Act 2007 (where the potential lost revenue relates to inaccuracies in documents/returns or a failure to notify an under-assessment); Schedule 41 to the Finance Act 2008 (where the potential lost revenue relates to a failure to notify of liability to tax etc.); Schedule 55 to the Finance Act 2009 (where the potential lost revenue relates to a failure make a return); and Schedule 25 to the Finance Act 2021 (where the potential lost revenue relates to the deliberate withholding of information when failing to make a return). In assessing a penalty amount under Schedule 38, HMRC will first determine the way in which the deliberate conduct brought about or facilitated a potential loss of tax revenue. HMRC will then apply the relevant existing mechanism for calculating the amount of the potential lost revenue. HMRC will then set the final penalty at the relevant applicable percentage of that amount.</text:p>
            </text:list-item>
            <text:list-item>
              <text:p text:style-name="P41">New paragraph 26D provides that where HMRC has insufficient information to quantify the potential lost revenue, it will determine the amount “to the best of HMRC’s information and belief”. If information is subsequently provided, HMRC must re-assess the penalty amount.</text:p>
            </text:list-item>
          </text:list>
        </text:list-item>
        <text:list-item>
          <text:p text:style-name="P42">Paragraph 8, sub-paragraph (2), makes amendments to provide that the new minimum penalty amount is set at £7,500 (an increase from the minimum amount of £5,000 under the existing provisions of Schedule 38). Sub-paragraph (3) places a duty on HMRC to publish information relating to all persons issued with a penalty under Schedule 38 of more than £7,500. This<text:s/><text:soft-page-break/>replaces the existing discretionary power to publish this information.</text:p>
        </text:list-item>
        <text:list-item>
          <text:p text:style-name="P43">Paragraph 9 provides that the issuance of a penalty by HMRC is appealable by the recipient to the tribunal.</text:p>
        </text:list-item>
        <text:list-item>
          <text:p text:style-name="P44">Paragraph 10 provides the Treasury with the delegated power to amend in future the penalty amounts in Schedule 38 “to reflect a change in the value of money”.</text:p>
        </text:list-item>
        <text:list-item>
          <text:p text:style-name="P45">Paragraph 11 amends the existing definition of “tax” for the purposes of Schedule 38 (found in paragraph 37 of Schedule 38). It adds a number of new taxes to the definition.</text:p>
        </text:list-item>
        <text:list-item>
          <text:p text:style-name="P46">Paragraphs 12-14 make minor and consequential amendments to Schedule 38.</text:p>
        </text:list-item>
      </text:list>
      <text:h text:style-name="Heading3" text:outline-level="3">Schedule 1: Part 2: Consequential amendments</text:h>
      <text:list text:style-name="LFO3" text:continue-numbering="true">
        <text:list-item>
          <text:p text:style-name="P47">Paragraphs 15-17 make consequential amendments to other relevant Acts.</text:p>
        </text:list-item>
      </text:list>
      <text:h text:style-name="Heading2" text:outline-level="2">Background note</text:h>
      <text:list text:style-name="LFO3" text:continue-numbering="true">
        <text:list-item>
          <text:p text:style-name="P48">The changes to Schedule 38 strengthen HMRC’s ability to take action against tax agents who facilitate non-compliance in their clients’ tax affairs by making it easier for HMRC to investigate and sanction wrongdoing by tax agents.</text:p>
        </text:list-item>
        <text:list-item>
          <text:p text:style-name="P49">The changes will take effect from 1 April 2026. They are complemented by the draft legislation providing for a new power to publish information about tax agents (see the separate explanatory note for further details).</text:p>
        </text:list-item>
        <text:list-item>
          <text:p text:style-name="P50"><text:span text:style-name="ParaNumberedChar">If you have any questions about this change, or comments on the legislation, please contact the Agent Standards and Enforcement Policy Team by e-mail:<text:s/></text:span><text:a xlink:href="mailto:raisingstandardsconsultation@hmrc.gov.uk" office:target-frame-name="_top" xlink:show="replace"><text:span text:style-name="Hyperlink">raisingstandardsconsultation@hmrc.gov.uk</text:span></text:a><text:span text:style-name="ParaNumberedCh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61312"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10:50:00Z</meta:creation-date>
    <dc:date>2025-07-21T10:50:00Z</dc:date>
    <meta:template xlink:href="Normal.dotm" xlink:type="simple"/>
    <meta:editing-cycles>1</meta:editing-cycles>
    <meta:editing-duration>PT0S</meta:editing-duration>
    <meta:document-statistic meta:page-count="5" meta:paragraph-count="23" meta:word-count="1748" meta:character-count="11695" meta:row-count="83" meta:non-whitespace-character-count="9970"/>
  </office:meta>
</office:document-meta>
</file>