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P22" style:parent-style-name="ParaNumbered" style:family="paragraph">
      <style:paragraph-properties style:vertical-align="middle"/>
    </style:style>
    <style:style style:name="P23" style:parent-style-name="ParaNumbered" style:family="paragraph">
      <style:paragraph-properties style:vertical-align="middle"/>
    </style:style>
    <style:style style:name="T24" style:parent-style-name="DefaultParagraphFont" style:family="text">
      <style:text-properties fo:font-weight="bold" style:font-weight-asian="bold" style:font-weight-complex="bold"/>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fo:margin-left="0.5in" fo:text-indent="-0.25in">
        <style:tab-stops/>
      </style:paragraph-properties>
    </style:style>
    <style:style style:name="P29" style:parent-style-name="Heading2" style:family="paragraph">
      <style:paragraph-properties fo:margin-left="0.5in" fo:text-indent="-0.25in">
        <style:tab-stops/>
      </style:paragraph-properties>
    </style:style>
    <style:style style:name="P30" style:parent-style-name="ParaNumbered" style:family="paragraph">
      <style:paragraph-properties style:vertical-align="middle"/>
    </style:style>
    <style:style style:name="P31" style:parent-style-name="ParaNumbered" style:family="paragraph">
      <style:paragraph-properties style:vertical-align="middle"/>
    </style:style>
    <style:style style:name="P32" style:parent-style-name="ParaNumbered" style:family="paragraph">
      <style:paragraph-properties style:vertical-align="middle"/>
    </style:style>
    <style:style style:name="P33" style:parent-style-name="ParaNumbered" style:family="paragraph">
      <style:paragraph-properties style:vertical-align="middle"/>
    </style:style>
    <style:style style:name="P34" style:parent-style-name="ParaNumbered" style:family="paragraph">
      <style:paragraph-properties style:vertical-align="middle"/>
    </style:style>
  </office:automatic-styles>
  <office:body>
    <office:text text:use-soft-page-breaks="true">
      <text:h text:style-name="P1" text:outline-level="1">Customs facilities at approved wharves and other places</text:h>
      <text:h text:style-name="Heading2" text:outline-level="2">Summary</text:h>
      <text:list text:style-name="LFO1" text:continue-numbering="true">
        <text:list-item>
          <text:p text:style-name="P19"><text:bookmark-start text:name="bkStart"/><text:bookmark-end text:name="bkStart"/><text:span text:style-name="T20">This measure will amend the existing powers HM Revenue and Customs (HMRC) has to approve ports and specify approval conditions in secondary legislation, including the<text:s/></text:span><text:span text:style-name="T21">provision of customs infrastructure. The measure enables HMRC to impose conditions in respect of existing wharf approvals and clarifies that HMRC can impose conditions relating to the provision of offsite infrastructure.<text:s/></text:span></text:p>
        </text:list-item>
      </text:list>
      <text:h text:style-name="Heading2" text:outline-level="2">Details</text:h>
      <text:list text:style-name="LFO1" text:continue-numbering="true">
        <text:list-item>
          <text:p text:style-name="P22">Subsections (1) to (3) amend section 20 of the Customs and Excise Management Act (CEMA) 1979 (approval of wharves) as follows:</text:p>
        </text:list-item>
        <text:list-item>
          <text:p text:style-name="P23">Subsection (1A) is amended to enable HMRC to impose conditions and restrictions after a wharf approval has been granted. This is to ensure that HMRC can specify new conditions and restrictions for ports who currently benefit from government provision of customs infrastructure.<text:span text:style-name="T24"><text:s/></text:span></text:p>
        </text:list-item>
        <text:list-item>
          <text:p text:style-name="P25">New subsection (1C) clarifies that HMRC may specify conditions and restrictions regarding provision of facilities, services, or infrastructure at a relevant place, and regarding the movement of goods between a port and an off-site facility. This is to ensure that HMRC can impose conditions relating to the provision of offsite customs infrastructure.<text:s/></text:p>
        </text:list-item>
        <text:list-item>
          <text:p text:style-name="P26">New subsection (1D) defines a ‘relevant place’.</text:p>
        </text:list-item>
        <text:list-item>
          <text:p text:style-name="P27">New subsection (1E) defines an ‘off-site facility’.</text:p>
        </text:list-item>
        <text:list-item>
          <text:p text:style-name="ParaNumbered">Subsections (4) to (6) amend section 20(A) of CEMA 1979 (approved wharves) as follows:</text:p>
        </text:list-item>
        <text:list-item>
          <text:p text:style-name="ParaNumbered">Subsection (1) is amended to include an off-site facility within the definition of an ‘approved wharf’ for the purposes of the Act.<text:s/></text:p>
        </text:list-item>
      </text:list>
      <text:p text:style-name="P28"/>
      <text:soft-page-break/>
      <text:h text:style-name="P29" text:outline-level="2">Background note</text:h>
      <text:list text:style-name="LFO1" text:continue-numbering="true">
        <text:list-item>
          <text:p text:style-name="P30">Customs infrastructure is essential to protecting the UK by ensuring risk-based checks on goods entering and leaving the country can take place. Provision of this infrastructure by ports is a<text:s/>long-standing requirement.<text:s/></text:p>
        </text:list-item>
        <text:list-item>
          <text:p text:style-name="P31">During EU Exit, the government funded and operated customs infrastructure at Inland Border Facilities (IBFs), for ports who were assessed as having insufficient space for this within their boundary.<text:s/></text:p>
        </text:list-item>
        <text:list-item>
          <text:p text:style-name="P32">This measure will amend the existing powers HMRC has to approve ports and apply approval conditions in secondary legislation. HMRC intends to make regulations to require ports assessed as having insufficient space for customs infrastructure on-site provide equivalent infrastructure at an offsite location.</text:p>
        </text:list-item>
        <text:list-item>
          <text:p text:style-name="P33">This will mean that the small number of ports who benefit from government-run IBFs will become responsible for providing this infrastructure themselves, in line with the longstanding model used at all other ports.<text:s/></text:p>
        </text:list-item>
        <text:list-item>
          <text:p text:style-name="P34"><text:span text:style-name="ParaNumberedChar">If you have any questions about this change, or comments on the legislation, please contact Sam Barron on 07986 989813 (email:<text:s/></text:span><text:a xlink:href="mailto:sam.barron@hmrc.gov.uk" office:target-frame-name="_top" xlink:show="replace"><text:span text:style-name="Hyperlink">sam.barron@hmrc.gov.uk</text:span></text:a><text:span text:style-name="ParaNumberedCh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alatino Linotype"/>
    </style:style>
    <text:list-style style:name="LFO1" style:display-name="LFO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10:43:00Z</meta:creation-date>
    <dc:date>2025-07-21T10:43:00Z</dc:date>
    <meta:template xlink:href="Normal" xlink:type="simple"/>
    <meta:editing-cycles>1</meta:editing-cycles>
    <meta:editing-duration>PT0S</meta:editing-duration>
    <meta:document-statistic meta:page-count="2" meta:paragraph-count="5" meta:word-count="402" meta:character-count="2694" meta:row-count="19" meta:non-whitespace-character-count="2297"/>
  </office:meta>
</office:document-meta>
</file>