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19" style:parent-style-name="ListParagraph" style:family="paragraph">
      <style:paragraph-properties fo:margin-bottom="0.1041in" style:line-height-at-least="0.1388in" fo:margin-left="0.4958in" fo:text-indent="-0.2479in">
        <style:tab-stops/>
      </style:paragraph-properties>
    </style:style>
    <style:style style:name="P20" style:parent-style-name="Heading4" style:family="paragraph">
      <style:text-properties fo:font-style="normal" style:font-style-asian="normal" style:font-style-complex="normal"/>
    </style:style>
    <style:style style:name="P21" style:parent-style-name="ParaNumbered" style:family="paragraph">
      <style:paragraph-properties style:vertical-align="middle"/>
    </style:style>
    <style:style style:name="P22" style:parent-style-name="ParaNumbered" style:family="paragraph">
      <style:paragraph-properties style:vertical-align="middle"/>
    </style:style>
    <style:style style:name="P23" style:parent-style-name="ParaNumbered" style:family="paragraph">
      <style:paragraph-properties style:vertical-align="middle"/>
    </style:style>
    <style:style style:name="P24" style:parent-style-name="Heading4" style:family="paragraph">
      <style:text-properties fo:font-style="normal" style:font-style-asian="normal" style:font-style-complex="normal"/>
    </style:style>
    <style:style style:name="P25" style:parent-style-name="ParaNumbered" style:family="paragraph"/>
    <style:style style:name="P26" style:parent-style-name="ParaNumbered" style:family="paragraph"/>
    <style:style style:name="P27" style:parent-style-name="ParaNumbered" style:family="paragraph"/>
    <style:style style:name="P28" style:parent-style-name="Heading4" style:family="paragraph">
      <style:text-properties fo:font-style="normal" style:font-style-asian="normal" style:font-style-complex="normal"/>
    </style:style>
    <style:style style:name="P29" style:parent-style-name="ParaNumbered" style:family="paragraph"/>
    <style:style style:name="P30" style:parent-style-name="ParaNumbered" style:family="paragraph"/>
    <style:style style:name="P31" style:parent-style-name="ParaNumbered" style:family="paragraph"/>
    <style:style style:name="P32" style:parent-style-name="ParaNumbered" style:family="paragraph"/>
    <style:style style:name="P33" style:parent-style-name="ParaNumbered" style:family="paragraph"/>
    <style:style style:name="P34" style:parent-style-name="Heading4" style:family="paragraph">
      <style:text-properties fo:font-style="normal" style:font-style-asian="normal" style:font-style-complex="normal"/>
    </style:style>
    <style:style style:name="P35" style:parent-style-name="ParaNumbered" style:family="paragraph"/>
    <style:style style:name="P36" style:parent-style-name="ParaNumbered" style:family="paragraph"/>
    <style:style style:name="P37" style:parent-style-name="ParaNumbered" style:family="paragraph"/>
    <style:style style:name="P38" style:parent-style-name="ParaNumbered" style:family="paragraph"/>
    <style:style style:name="P39" style:parent-style-name="ParaNumbered" style:family="paragraph"/>
    <style:style style:name="P40" style:parent-style-name="ParaNumbered" style:family="paragraph"/>
    <style:style style:name="P41" style:parent-style-name="ParaNumbered" style:family="paragraph"/>
    <style:style style:name="P42" style:parent-style-name="ParaNumbered" style:family="paragraph"/>
    <style:style style:name="T43" style:parent-style-name="normaltextrun" style:family="text">
      <style:text-properties fo:font-style="normal" style:font-style-asian="normal" style:font-style-complex="normal"/>
    </style:style>
    <style:style style:name="P44" style:parent-style-name="ParaNumbered" style:family="paragraph"/>
    <style:style style:name="P45" style:parent-style-name="ParaNumbered" style:family="paragraph"/>
    <style:style style:name="P46" style:parent-style-name="ParaNumbered" style:family="paragraph"/>
    <style:style style:name="P47" style:parent-style-name="Heading4" style:family="paragraph">
      <style:text-properties fo:font-style="normal" style:font-style-asian="normal" style:font-style-complex="normal"/>
    </style:style>
    <style:style style:name="P48" style:parent-style-name="ParaNumbered" style:family="paragraph"/>
    <style:style style:name="P49" style:parent-style-name="ParaNumbered" style:family="paragraph"/>
    <style:style style:name="P50" style:parent-style-name="ParaNumbered" style:family="paragraph"/>
    <style:style style:name="P51" style:parent-style-name="Heading4" style:family="paragraph">
      <style:text-properties fo:font-style="normal" style:font-style-asian="normal" style:font-style-complex="normal"/>
    </style:style>
    <style:style style:name="P52" style:parent-style-name="ParaNumbered" style:family="paragraph"/>
    <style:style style:name="P53" style:parent-style-name="Heading4" style:family="paragraph">
      <style:text-properties fo:font-style="normal" style:font-style-asian="normal" style:font-style-complex="normal"/>
    </style:style>
    <style:style style:name="P54" style:parent-style-name="ParaNumbered" style:family="paragraph"/>
    <style:style style:name="P55" style:parent-style-name="ParaNumbered" style:family="paragraph"/>
    <style:style style:name="P56" style:parent-style-name="ParaNumbered" style:family="paragraph"/>
    <style:style style:name="P57" style:parent-style-name="ParaNumbered" style:family="paragraph"/>
    <style:style style:name="P58" style:parent-style-name="ParaNumbered" style:family="paragraph">
      <style:paragraph-properties style:vertical-align="middle"/>
    </style:style>
  </office:automatic-styles>
  <office:body>
    <office:text text:use-soft-page-breaks="true">
      <text:h text:style-name="P1" text:outline-level="1">Clauses 1 to 8: Universal stop regulations<text:s/><text:bookmark-start text:name="bkTitle"/><text:bookmark-end text:name="bkTitle"/></text:h>
      <text:h text:style-name="Heading2" text:outline-level="2">Summary</text:h>
      <text:list text:style-name="LFO3_1" text:continue-numbering="true">
        <text:list-item>
          <text:p text:style-name="P19"><text:bookmark-start text:name="bkStart"/><text:bookmark-end text:name="bkStart"/>These clauses introduces a new power for HMRC to make Universal Stop Regulations (USR) to prohibit the promotion of tax avoidance schemes that are set out in the<text:s/>regulations. The USR will apply to all promoters and their arrangements that match the description specified. Breaching a USR would attract range of sanctions including publication, penalties, and criminal prosecution. The measure enables HMRC to act more swiftly and decisively to disrupt avoidance activity.</text:p>
        </text:list-item>
      </text:list>
      <text:h text:style-name="Heading2" text:outline-level="2">Details of the clauses<text:s/></text:h>
      <text:h text:style-name="Heading3" text:outline-level="3">Universal stop regulations</text:h>
      <text:h text:style-name="P20" text:outline-level="4">Clause 1 Ban of promotion of specified arrangements</text:h>
      <text:list text:style-name="LFO3_1" text:continue-numbering="true">
        <text:list-item>
          <text:p text:style-name="P21">Subsection (1) states that a person may not promote arrangements of a kind specified in regulations under this section.</text:p>
        </text:list-item>
        <text:list-item>
          <text:p text:style-name="P22">Subsection (2) states which arrangements may be specified in regulations by the Commissioners.</text:p>
        </text:list-item>
        <text:list-item>
          <text:p text:style-name="P23">Subsection (3) states how regulations may specify arrangements.</text:p>
        </text:list-item>
      </text:list>
      <text:h text:style-name="P24" text:outline-level="4">Clause 2 Meaning of promotion</text:h>
      <text:list text:style-name="LFO3_1" text:continue-numbering="true">
        <text:list-item>
          <text:p text:style-name="P25">Subsection (1) defines what is meant by a person promoting arrangements.</text:p>
        </text:list-item>
        <text:list-item>
          <text:p text:style-name="P26">Subsection (2) defines what does not constitute promoting arrangements.</text:p>
        </text:list-item>
        <text:list-item>
          <text:p text:style-name="P27">Subsection (3) defines legally privileged advice or information.</text:p>
        </text:list-item>
      </text:list>
      <text:h text:style-name="P28" text:outline-level="4">Clause 3 Procedure</text:h>
      <text:list text:style-name="LFO3_1" text:continue-numbering="true">
        <text:list-item>
          <text:p text:style-name="P29">Subsection (1) requires that regulations under section 1 are to be<text:s/>made by statutory instrument,</text:p>
        </text:list-item>
        <text:list-item>
          <text:p text:style-name="P30">Subsection (2) states that a statutory instrument must be laid before the House of Commons after being made.</text:p>
        </text:list-item>
        <text:list-item>
          <text:p text:style-name="P31">Subsection (3) states that the made affirmative procedure applies.</text:p>
        </text:list-item>
        <text:list-item>
          <text:p text:style-name="P32">Subsection (4) defines the period of 28 days referred to in subsection 3.</text:p>
        </text:list-item>
        <text:list-item>
          <text:p text:style-name="P33">Subsection (5) states what happens if the regulations cease to have effect.</text:p>
        </text:list-item>
      </text:list>
      <text:h text:style-name="Heading3" text:outline-level="3">Sanctions</text:h>
      <text:h text:style-name="P34" text:outline-level="4">Clause 4 Civil penalties</text:h>
      <text:list text:style-name="LFO3_1" text:continue-numbering="true">
        <text:list-item>
          <text:p text:style-name="P35">Subsection (1) states when a person is liable to a penalty.</text:p>
        </text:list-item>
        <text:list-item>
          <text:p text:style-name="P36">Subsection (2) provides the maximum penalty amounts.</text:p>
        </text:list-item>
        <text:list-item>
          <text:p text:style-name="P37">Subsection (3) states what an authorised of Revenue and Customs (HMRC) must do before imposing a penalty.</text:p>
        </text:list-item>
        <text:list-item>
          <text:p text:style-name="P38">Subsection (4) lists what an authorised officer must have regard to when imposing a penalty.</text:p>
        </text:list-item>
        <text:list-item>
          <text:p text:style-name="P39">Subsection (5) states that a penalty under this section is<text:s/><text:span text:style-name="normaltextrun">penalty is to be treated as a penalty under the Taxes Acts.</text:span></text:p>
        </text:list-item>
        <text:list-item>
          <text:p text:style-name="P40"><text:span text:style-name="normaltextrun">Subsection (6) states that a penalty under this section is to carry interest.<text:s/></text:span></text:p>
        </text:list-item>
        <text:list-item>
          <text:p text:style-name="P41">Subsection (7) provides that a person is not liable to a penalty where they have been convicted of an offence.</text:p>
        </text:list-item>
        <text:list-item>
          <text:p text:style-name="P42">Subsection (8)<text:s/><text:span text:style-name="normaltextrun">amends Schedule 13 to FA 2020 to include universal stop regulation penalties.</text:span></text:p>
        </text:list-item>
      </text:list>
      <text:h text:style-name="Heading4" text:outline-level="4"><text:span text:style-name="T43">Clause 5 Criminal offence</text:span></text:h>
      <text:list text:style-name="LFO3_1" text:continue-numbering="true">
        <text:list-item>
          <text:p text:style-name="P44"><text:span text:style-name="normaltextrun">Subsection (1) states that a person who promotes arrangements of a kind specified in regulations under section 1 commits an offence.</text:span></text:p>
        </text:list-item>
        <text:list-item>
          <text:p text:style-name="P45">Subsection (2) provides that it is a defence if the person shows that they had a reasonable excuse.</text:p>
        </text:list-item>
        <text:list-item>
          <text:p text:style-name="P46">Subsection (3) defines what a person is liable to if they commit an offence. This covers England, Wales, Scotland and Northen Ireland.</text:p>
        </text:list-item>
      </text:list>
      <text:h text:style-name="P47" text:outline-level="4">Clause 6 Criminal liability of senior managers</text:h>
      <text:list text:style-name="LFO3_1" text:continue-numbering="true">
        <text:list-item>
          <text:p text:style-name="P48">Subsection (1) defines when a senior manager has committed an offence in addition to the body corporate or partnership.</text:p>
        </text:list-item>
        <text:list-item>
          <text:p text:style-name="P49">Subsection (2) defines “senior manager”.</text:p>
        </text:list-item>
        <text:list-item>
          <text:p text:style-name="P50">Subsection (3) defines “shadow member”.</text:p>
        </text:list-item>
      </text:list>
      <text:h text:style-name="P51" text:outline-level="4">Clause 7 Reasonable excuse</text:h>
      <text:list text:style-name="LFO3_1" text:continue-numbering="true">
        <text:list-item>
          <text:p text:style-name="P52">Defines what is<text:s/>not a reasonable excuse for the purposes of sections 4 and 5.</text:p>
        </text:list-item>
      </text:list>
      <text:soft-page-break/>
      <text:h text:style-name="Heading3" text:outline-level="3">General</text:h>
      <text:h text:style-name="P53" text:outline-level="4">Clause 8 Interpretation</text:h>
      <text:list text:style-name="LFO3_1" text:continue-numbering="true">
        <text:list-item>
          <text:p text:style-name="P54">Defines “arrangements”, “authorised officer of Revenue and Customs”, “promotion” and “tax advantage”.</text:p>
        </text:list-item>
      </text:list>
      <text:h text:style-name="Heading2" text:outline-level="2">Background note</text:h>
      <text:list text:style-name="LFO3_1" text:continue-numbering="true">
        <text:list-item>
          <text:p text:style-name="P55">The measure was first announced at Autumn Budget 2024 as part of a wider package of reforms aimed at closing the tax gap and tackling persistent promoters of marketed tax avoidance schemes.</text:p>
        </text:list-item>
        <text:list-item>
          <text:p text:style-name="P56">The government launched a 12-week consultation on 26 March 2025, titled “Closing in on promoters of marketed tax avoidance.” The consultation sought views on a range of proposals, including the introduction of a Universal Stop Notice (USN). The consultation closed on 18 June 2025.<text:s/></text:p>
        </text:list-item>
        <text:list-item>
          <text:p text:style-name="P57">Following responses from the consultation, we are proposing that HMRC instead introduce regulations specifying the details of the arrangements, which may not be promoted. The regulations would prohibit the promotion of tax avoidance schemes that are described regardless of who is promoting them.<text:s/></text:p>
        </text:list-item>
        <text:list-item>
          <text:p text:style-name="P58"><text:span text:style-name="ParaNumberedChar">If you have any questions about this change, or comments on the legislation, please contact David Bagg on 03000 523316 (email: david.bagg@hmrc.gov.u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normaltextrun" style:display-name="normaltextrun" style:family="text" style:parent-style-name="DefaultParagraphFont"/>
    <style:style style:name="Revision" style:display-name="Revision" style:family="paragraph">
      <style:text-properties style:font-name="Palatino Linotype" fo:font-size="12pt" style:font-size-asian="12pt" style:font-size-complex="12pt" fo:hyphenate="tru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text:bookmark-start text:name="bkDRAFT"/><text:bookmark-end text:name="bkDRAFT"/></text:p>
      </style:header>
      <style:footer>
        <text:p text:style-name="Footer"><draw:frame draw:z-index="251661312" draw:id="id0" draw:style-name="a0" draw:name="Text Box 6" text:anchor-type="paragraph" svg:x="0in" svg:y="0in" svg:width="0.48542in" svg:height="0.48542in" style:rel-width="scale" style:rel-height="scale"><draw:text-box><text:p text:style-name="P1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7-21T10:10:00Z</meta:creation-date>
    <dc:date>2025-07-21T10:10:00Z</dc:date>
    <meta:template xlink:href="Normal" xlink:type="simple"/>
    <meta:editing-cycles>1</meta:editing-cycles>
    <meta:editing-duration>PT0S</meta:editing-duration>
    <meta:document-statistic meta:page-count="3" meta:paragraph-count="8" meta:word-count="620" meta:character-count="4149" meta:row-count="29" meta:non-whitespace-character-count="3537"/>
  </office:meta>
</office:document-meta>
</file>