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P20" style:parent-style-name="Heading4" style:family="paragraph">
      <style:text-properties fo:font-style="normal" style:font-style-asian="normal" style:font-style-complex="normal"/>
    </style:style>
    <style:style style:name="P21" style:parent-style-name="ParaNumbered" style:family="paragraph">
      <style:paragraph-properties style:vertical-align="middle"/>
      <style:text-properties style:use-window-font-color="true"/>
    </style:style>
    <style:style style:name="P22" style:parent-style-name="ParaNumbered" style:family="paragraph">
      <style:paragraph-properties style:vertical-align="middle"/>
      <style:text-properties style:use-window-font-color="true"/>
    </style:style>
    <style:style style:name="P23" style:parent-style-name="ParaNumbered" style:family="paragraph">
      <style:paragraph-properties style:vertical-align="middle"/>
      <style:text-properties style:use-window-font-color="true"/>
    </style:style>
    <style:style style:name="P24" style:parent-style-name="ParaNumbered" style:family="paragraph">
      <style:paragraph-properties style:vertical-align="middle"/>
      <style:text-properties style:use-window-font-color="true"/>
    </style:style>
    <style:style style:name="P25" style:parent-style-name="ParaNumbered" style:family="paragraph">
      <style:paragraph-properties style:vertical-align="middle"/>
      <style:text-properties style:use-window-font-color="true"/>
    </style:style>
    <style:style style:name="P26" style:parent-style-name="ParaNumbered" style:family="paragraph">
      <style:paragraph-properties style:vertical-align="middle"/>
      <style:text-properties style:use-window-font-color="true"/>
    </style:style>
    <style:style style:name="P27" style:parent-style-name="ParaNumbered" style:family="paragraph">
      <style:paragraph-properties style:vertical-align="middle"/>
      <style:text-properties style:use-window-font-color="true"/>
    </style:style>
    <style:style style:name="P28" style:parent-style-name="ParaNumbered" style:family="paragraph">
      <style:paragraph-properties style:vertical-align="middle"/>
      <style:text-properties style:use-window-font-color="true"/>
    </style:style>
    <style:style style:name="P29" style:parent-style-name="Heading4" style:family="paragraph">
      <style:text-properties fo:font-style="normal" style:font-style-asian="normal" style:font-style-complex="normal"/>
    </style:style>
    <style:style style:name="P30" style:parent-style-name="ParaNumbered" style:family="paragraph">
      <style:paragraph-properties style:vertical-align="middle"/>
      <style:text-properties style:use-window-font-color="true"/>
    </style:style>
    <style:style style:name="P31" style:parent-style-name="ParaNumbered" style:family="paragraph">
      <style:paragraph-properties style:vertical-align="middle"/>
      <style:text-properties style:use-window-font-color="true"/>
    </style:style>
    <style:style style:name="P32" style:parent-style-name="ParaNumbered" style:family="paragraph">
      <style:paragraph-properties style:vertical-align="middle"/>
      <style:text-properties style:use-window-font-color="true"/>
    </style:style>
    <style:style style:name="P33" style:parent-style-name="ParaNumbered" style:family="paragraph">
      <style:text-properties style:use-window-font-color="true"/>
    </style:style>
    <style:style style:name="P34" style:parent-style-name="ParaNumbered" style:family="paragraph">
      <style:paragraph-properties style:vertical-align="middle"/>
      <style:text-properties style:use-window-font-color="true"/>
    </style:style>
    <style:style style:name="P35" style:parent-style-name="ParaNumbered" style:family="paragraph">
      <style:paragraph-properties style:vertical-align="middle"/>
      <style:text-properties style:use-window-font-color="true"/>
    </style:style>
    <style:style style:name="P36" style:parent-style-name="Heading4" style:family="paragraph">
      <style:text-properties fo:font-style="normal" style:font-style-asian="normal" style:font-style-complex="normal"/>
    </style:style>
    <style:style style:name="P37" style:parent-style-name="ParaNumbered" style:family="paragraph">
      <style:paragraph-properties style:vertical-align="middle"/>
      <style:text-properties style:use-window-font-color="true"/>
    </style:style>
    <style:style style:name="P38" style:parent-style-name="ParaNumbered" style:family="paragraph">
      <style:paragraph-properties style:vertical-align="middle"/>
      <style:text-properties style:use-window-font-color="true"/>
    </style:style>
    <style:style style:name="P39" style:parent-style-name="ParaNumbered" style:family="paragraph">
      <style:paragraph-properties style:vertical-align="middle"/>
      <style:text-properties style:use-window-font-color="true"/>
    </style:style>
    <style:style style:name="P40" style:parent-style-name="ParaNumbered" style:family="paragraph">
      <style:paragraph-properties style:vertical-align="middle"/>
      <style:text-properties style:use-window-font-color="true"/>
    </style:style>
    <style:style style:name="P41" style:parent-style-name="Heading4" style:family="paragraph">
      <style:text-properties fo:font-style="normal" style:font-style-asian="normal" style:font-style-complex="normal"/>
    </style:style>
    <style:style style:name="P42" style:parent-style-name="ParaNumbered" style:family="paragraph">
      <style:paragraph-properties style:vertical-align="middle"/>
      <style:text-properties style:use-window-font-color="true"/>
    </style:style>
    <style:style style:name="P43" style:parent-style-name="ParaNumbered" style:family="paragraph">
      <style:paragraph-properties style:vertical-align="middle"/>
      <style:text-properties style:use-window-font-color="true"/>
    </style:style>
    <style:style style:name="P44" style:parent-style-name="ParaNumbered" style:family="paragraph">
      <style:paragraph-properties style:vertical-align="middle"/>
      <style:text-properties style:use-window-font-color="true"/>
    </style:style>
    <style:style style:name="P45" style:parent-style-name="ParaNumbered" style:family="paragraph">
      <style:paragraph-properties style:vertical-align="middle"/>
      <style:text-properties style:use-window-font-color="true"/>
    </style:style>
    <style:style style:name="P46" style:parent-style-name="Heading4" style:family="paragraph">
      <style:text-properties fo:font-style="normal" style:font-style-asian="normal" style:font-style-complex="normal"/>
    </style:style>
    <style:style style:name="P47" style:parent-style-name="ParaNumbered" style:family="paragraph">
      <style:paragraph-properties style:vertical-align="middle"/>
      <style:text-properties style:use-window-font-color="true"/>
    </style:style>
    <style:style style:name="P48" style:parent-style-name="ParaNumbered" style:family="paragraph">
      <style:paragraph-properties style:vertical-align="middle"/>
      <style:text-properties style:use-window-font-color="true"/>
    </style:style>
    <style:style style:name="P49" style:parent-style-name="ParaNumbered" style:family="paragraph">
      <style:paragraph-properties style:vertical-align="middle"/>
      <style:text-properties style:use-window-font-color="true"/>
    </style:style>
    <style:style style:name="P50" style:parent-style-name="ParaNumbered" style:family="paragraph">
      <style:paragraph-properties style:vertical-align="middle"/>
      <style:text-properties style:use-window-font-color="true"/>
    </style:style>
    <style:style style:name="P51" style:parent-style-name="ParaNumbered" style:family="paragraph">
      <style:text-properties style:use-window-font-color="true"/>
    </style:style>
    <style:style style:name="T52" style:parent-style-name="DefaultParagraphFont" style:family="text">
      <style:text-properties style:use-window-font-color="true"/>
    </style:style>
    <style:style style:name="T53" style:parent-style-name="DefaultParagraphFont" style:family="text">
      <style:text-properties style:font-name-asian="Palatino Linotype" style:font-name-complex="Palatino Linotype"/>
    </style:style>
    <style:style style:name="P54" style:parent-style-name="ParaNumbered" style:family="paragraph">
      <style:text-properties style:use-window-font-color="true"/>
    </style:style>
    <style:style style:name="P55" style:parent-style-name="Heading4" style:family="paragraph">
      <style:text-properties fo:font-style="normal" style:font-style-asian="normal" style:font-style-complex="normal"/>
    </style:style>
    <style:style style:name="P56" style:parent-style-name="ParaNumbered" style:family="paragraph">
      <style:text-properties style:use-window-font-color="true"/>
    </style:style>
    <style:style style:name="P57" style:parent-style-name="ParaNumbered" style:family="paragraph">
      <style:text-properties style:use-window-font-color="true"/>
    </style:style>
    <style:style style:name="P58" style:parent-style-name="ParaNumbered" style:family="paragraph">
      <style:text-properties style:use-window-font-color="true"/>
    </style:style>
    <style:style style:name="P59" style:parent-style-name="ParaNumbered" style:family="paragraph">
      <style:text-properties style:use-window-font-color="true"/>
    </style:style>
    <style:style style:name="P60" style:parent-style-name="ParaNumbered" style:family="paragraph">
      <style:text-properties style:use-window-font-color="true"/>
    </style:style>
    <style:style style:name="P61" style:parent-style-name="ParaNumbered" style:family="paragraph">
      <style:paragraph-properties style:vertical-align="middle"/>
      <style:text-properties style:use-window-font-color="true"/>
    </style:style>
    <style:style style:name="P62" style:parent-style-name="Heading4" style:family="paragraph">
      <style:text-properties fo:font-style="normal" style:font-style-asian="normal" style:font-style-complex="normal"/>
    </style:style>
    <style:style style:name="P63" style:parent-style-name="ParaNumbered" style:family="paragraph">
      <style:text-properties style:use-window-font-color="true"/>
    </style:style>
    <style:style style:name="P64" style:parent-style-name="Heading4" style:family="paragraph">
      <style:text-properties fo:font-style="normal" style:font-style-asian="normal" style:font-style-complex="normal"/>
    </style:style>
    <style:style style:name="T65" style:parent-style-name="DefaultParagraphFont" style:family="text">
      <style:text-properties style:use-window-font-color="true"/>
    </style:style>
    <style:style style:name="T66" style:parent-style-name="DefaultParagraphFont" style:family="text">
      <style:text-properties style:font-name-asian="Palatino Linotype" style:font-name-complex="Palatino Linotype"/>
    </style:style>
    <style:style style:name="T67" style:parent-style-name="DefaultParagraphFont" style:family="text">
      <style:text-properties style:font-name-asian="Palatino Linotype" fo:font-style="normal" style:font-style-asian="normal" style:font-style-complex="normal"/>
    </style:style>
    <style:style style:name="P68" style:parent-style-name="ParaNumbered" style:family="paragraph">
      <style:text-properties style:font-name-asian="Palatino Linotype" style:font-name-complex="Palatino Linotype"/>
    </style:style>
    <style:style style:name="P69" style:parent-style-name="ParaNumbered" style:family="paragraph">
      <style:text-properties style:font-name-asian="Palatino Linotype" style:font-name-complex="Palatino Linotype"/>
    </style:style>
    <style:style style:name="P70" style:parent-style-name="ParaNumbered" style:family="paragraph">
      <style:paragraph-properties style:vertical-align="middle"/>
    </style:style>
  </office:automatic-styles>
  <office:body>
    <office:text text:use-soft-page-breaks="true">
      <text:h text:style-name="P1" text:outline-level="1">Clauses 1 to 9: Promoter action notices<text:s/><text:bookmark-start text:name="bkTitle"/><text:bookmark-end text:name="bkTitle"/></text:h>
      <text:h text:style-name="Heading2" text:outline-level="2">Summary</text:h>
      <text:list text:style-name="LFO3" text:continue-numbering="true">
        <text:list-item>
          <text:p text:style-name="P19"><text:bookmark-start text:name="bkStart"/><text:bookmark-end text:name="bkStart"/>This clause introduces a new power for HMRC to issue Promoter Action Notices (PANs) to require businesses to cease providing products or services connected to the promotion of<text:s/>avoidance where HMRC suspects the promoter or enabler is in breach of Universal Stop Regulations. The PAN is intended to support legitimate businesses in disengaging from promoters, and to prevent the misuse of service. Failure to comply with a PAN would attract a range of sanctions including publication, penalties and reporting to relevant representative bodies and/or regulators.</text:p>
        </text:list-item>
      </text:list>
      <text:h text:style-name="Heading2" text:outline-level="2">Details of the clauses<text:s/></text:h>
      <text:h text:style-name="Heading3" text:outline-level="3">Promoter action notices<text:s/></text:h>
      <text:h text:style-name="P20" text:outline-level="4">Clause 1 Promoter action notices</text:h>
      <text:list text:style-name="LFO3" text:continue-numbering="true">
        <text:list-item>
          <text:p text:style-name="P21">Subsection (1) lists the conditions where an authorised officer of Revenue &amp; Customs (HMRC) may issue a notice to a person.</text:p>
        </text:list-item>
        <text:list-item>
          <text:p text:style-name="P22">Subsection (2) defines a “promoter action notice”(PAN) as a notice issued under subsection (1).</text:p>
        </text:list-item>
        <text:list-item>
          <text:p text:style-name="P23">Subsection (3) specifies that a before issuing PAN an authorised officer must have notified the target that HMRC consider them to be in breach of a stop notice or universal stop regulations, and allow the target 30 days to make representations.<text:s/></text:p>
        </text:list-item>
        <text:list-item>
          <text:p text:style-name="P24">Subsection (4) states that a PAN may require the recipient to stop providing some or all goods or services, or to provide them subject to specified conditions, or to take other specified steps.</text:p>
        </text:list-item>
        <text:list-item>
          <text:p text:style-name="P25">Subsection (5) states that a PAN must identify the target and lists what must be specified in the notice.</text:p>
        </text:list-item>
        <text:list-item>
          <text:p text:style-name="P26">Subsection (6) states that the time specified under subsection (5)(c) takes precedence over any statutory or regulatory requirement to provide a period of notice before terminating or modifying a contract.</text:p>
        </text:list-item>
        <text:list-item>
          <text:p text:style-name="P27">Subsection (7) states that a PAN may not require the recipient to assess<text:s/><text:soft-page-break/>whether or how particular goods or services are used. It also may not restrict the provision of services that provide access to the internet, or to legal services.</text:p>
        </text:list-item>
        <text:list-item>
          <text:p text:style-name="P28">Subsection (8) allows an authorised officer to withdraw a PAN.</text:p>
        </text:list-item>
      </text:list>
      <text:h text:style-name="P29" text:outline-level="4">Clause 2 Preliminary notices</text:h>
      <text:list text:style-name="LFO3" text:continue-numbering="true">
        <text:list-item>
          <text:p text:style-name="P30">Subsection (1)<text:s/>states when an authorised officer of HMRC may issue a preliminary notice to a person.</text:p>
        </text:list-item>
        <text:list-item>
          <text:p text:style-name="P31">Subsection (2) contains the requirements for a preliminary notice.</text:p>
        </text:list-item>
        <text:list-item>
          <text:p text:style-name="P32">Subsection (3) specifies that a preliminary notice under this section may request information from the recipient.</text:p>
        </text:list-item>
        <text:list-item>
          <text:p text:style-name="P33">Subsection (4) states that obligations of confidence and other restrictions on disclosure are not breached when a disclosure of information is made by the recipient in response to a request under subsection (3).</text:p>
        </text:list-item>
        <text:list-item>
          <text:p text:style-name="P34">Subsection (5) defines who a person that receives a preliminary notice may not disclose the fact, or contents, of the notice<text:s/><text:bookmark-start text:name="_Int_MvYyUQBB"/>to<text:bookmark-end text:name="_Int_MvYyUQBB"/>.</text:p>
        </text:list-item>
        <text:list-item>
          <text:p text:style-name="P35">Subsection (6) allows an authorised officer to withdraw a preliminary notice.</text:p>
        </text:list-item>
      </text:list>
      <text:h text:style-name="P36" text:outline-level="4">Clause 3 Disclosure of information by HMRC</text:h>
      <text:list text:style-name="LFO3" text:continue-numbering="true">
        <text:list-item>
          <text:p text:style-name="P37">Subsection (1) defines when an authorised officer of HMRC may disclose information for the purposes of this part.</text:p>
        </text:list-item>
        <text:list-item>
          <text:p text:style-name="P38">Subsection (2) specifies what a person to whom HMRC discloses information may or may not do.</text:p>
        </text:list-item>
        <text:list-item>
          <text:p text:style-name="P39">Subsection (3) states the effects where a person contravenes subsection (2)(b).</text:p>
        </text:list-item>
        <text:list-item>
          <text:p text:style-name="P40">Subsection (4) provides that nothing in this section limits the circumstances in which information may be disclosed under section 18(2) of CRCA 2005 or under any other enactment or rule of law.</text:p>
        </text:list-item>
      </text:list>
      <text:h text:style-name="P41" text:outline-level="4">Clause 4 Appeal against a decision to issue a promoter action notice</text:h>
      <text:list text:style-name="LFO3" text:continue-numbering="true">
        <text:list-item>
          <text:p text:style-name="P42">Subsection (1) allows the recipient of a PAN to appeal to the tribunal on certain grounds.</text:p>
        </text:list-item>
        <text:list-item>
          <text:p text:style-name="P43">Subsection (2) provides the conditions for the notice of appeal.</text:p>
        </text:list-item>
        <text:list-item>
          <text:p text:style-name="P44">Subsection (3) states that the provisions of Part 5 of TMA 1970 relating to appeals have effect.</text:p>
        </text:list-item>
        <text:list-item>
          <text:p text:style-name="P45">Subsection (4) defines “tribunal”.</text:p>
        </text:list-item>
      </text:list>
      <text:h text:style-name="Heading3" text:outline-level="3">Sanctions for failure to comply with a promoter action notice</text:h>
      <text:h text:style-name="P46" text:outline-level="4">Clause 5 Civil penalties</text:h>
      <text:list text:style-name="LFO3" text:continue-numbering="true">
        <text:list-item>
          <text:p text:style-name="P47">Subsection (1) states when a recipient of a PAN is liable to a penalty.</text:p>
        </text:list-item>
        <text:list-item>
          <text:p text:style-name="P48">Subsection (2) provides for a maximum penalty of £1,000 for each day during which the recipient failed to comply with the notice.</text:p>
        </text:list-item>
        <text:list-item>
          <text:p text:style-name="P49">Subsection (3) states the obligations of an authorised officer of HMRC before making a determination imposing a penalty.</text:p>
        </text:list-item>
        <text:list-item>
          <text:p text:style-name="P50">Subsection (4) lists what an authorised officer of HMRC must give regard to in making a determination imposing a penalty.</text:p>
        </text:list-item>
        <text:list-item>
          <text:p text:style-name="P51">Subsection (5) states that a penalty under this section is to be treated as a penalty under the Taxes Acts.</text:p>
        </text:list-item>
        <text:list-item>
          <text:p text:style-name="ParaNumbered"><text:span text:style-name="T52">Subsection (6)<text:s/></text:span><text:span text:style-name="T53">provides that a penalty under this section is to carry interest.</text:span></text:p>
        </text:list-item>
        <text:list-item>
          <text:p text:style-name="P54">Subsection (7) amends Schedule 13 to FA 2020 to include promoter action notice penalties.</text:p>
        </text:list-item>
      </text:list>
      <text:h text:style-name="P55" text:outline-level="4">Clause 6 Publication</text:h>
      <text:list text:style-name="LFO3" text:continue-numbering="true">
        <text:list-item>
          <text:p text:style-name="P56">Subsection (1) states when an authorised officer of HMRC may publish or report information.</text:p>
        </text:list-item>
        <text:list-item>
          <text:p text:style-name="P57">Subsection (2) outlines what details an<text:s/>authorised officer may publish or report.</text:p>
        </text:list-item>
        <text:list-item>
          <text:p text:style-name="P58">Subsection (3) lists the obligations of an authorised officer before publishing or reporting information.</text:p>
        </text:list-item>
        <text:list-item>
          <text:p text:style-name="P59">Subsection (4) states that information published must be withdrawn no later than 12 months after its publication.</text:p>
        </text:list-item>
        <text:list-item>
          <text:p text:style-name="P60">Subsection (5) provides that nothing in this section limits the circumstances in which information may be disclosed under section 18(2) of CRCA 2005 or under any other enactment or rule of law.</text:p>
        </text:list-item>
        <text:list-item>
          <text:p text:style-name="P61">Subsection (6) defines who information can be reported to.</text:p>
        </text:list-item>
      </text:list>
      <text:h text:style-name="P62" text:outline-level="4">Clause 7 Extension of time periods</text:h>
      <text:list text:style-name="LFO3" text:continue-numbering="true">
        <text:list-item>
          <text:p text:style-name="P63">Provides that for the purposes of sections 13 and 14 any failures within a limited period of time are to be disregarded, if the person did the thing within such further period of time, if any, as HMRC allowed.</text:p>
        </text:list-item>
      </text:list>
      <text:soft-page-break/>
      <text:h text:style-name="P64" text:outline-level="4">Clause 8 Reasonable excuse</text:h>
      <text:list text:style-name="LFO3" text:continue-numbering="true">
        <text:list-item>
          <text:p text:style-name="ParaNumbered"><text:span text:style-name="T65">D</text:span><text:span text:style-name="T66">efines what is not a reasonable excuse for the purposes of sections 13 and 14.</text:span></text:p>
        </text:list-item>
      </text:list>
      <text:h text:style-name="Heading3" text:outline-level="3">General</text:h>
      <text:h text:style-name="Heading4" text:outline-level="4"><text:span text:style-name="T67">Clause 9 Interpretation</text:span></text:h>
      <text:list text:style-name="LFO3" text:continue-numbering="true">
        <text:list-item>
          <text:p text:style-name="P68">Subsection (1) defines “arrangements”, “authorised officer of Revenue and Customs”, “data protection legislation”, “promoter action notice” and “promotion”.</text:p>
        </text:list-item>
        <text:list-item>
          <text:p text:style-name="P69">Subsection (2) provides that nothing in this Chapter authorises a disclosure of information if the disclosure would contravene the data protection legislation.</text:p>
        </text:list-item>
      </text:list>
      <text:h text:style-name="Heading2" text:outline-level="2">Background note</text:h>
      <text:list text:style-name="LFO3" text:continue-numbering="true">
        <text:list-item>
          <text:p text:style-name="ParaNumbered">The measure was first announced at Autumn Budget 2024 as part of a wider package of reforms aimed at closing the tax gap and tackling persistent promoters of marketed tax avoidance schemes.</text:p>
        </text:list-item>
        <text:list-item>
          <text:p text:style-name="ParaNumbered">The government launched a 12-week consultation on 26 March 2025, titled “Closing in on promoters of marketed tax avoidance.” The consultation sought views on a range of proposals, including the introduction of a Promoter Action Notice (PAN). The PAN would require businesses to stop providing products or services connected to the promotion of avoidance, and HMRC suspects the promoter, or enabler, is in breach of Universal Stop Regulation. The measure is designed to help businesses disengage from avoidance activity and to prevent the misuse of legitimate services. The consultation closed on 18 June 2025.<text:s/></text:p>
        </text:list-item>
        <text:list-item>
          <text:p text:style-name="P70"><text:span text:style-name="ParaNumberedChar">If you have any questions about this change, or comments on the legislation, please contact David Bagg on 03000 523316 (email: david.bagg@hmrc.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09:50:00Z</meta:creation-date>
    <dc:date>2025-07-21T09:50:00Z</dc:date>
    <meta:template xlink:href="Normal" xlink:type="simple"/>
    <meta:editing-cycles>1</meta:editing-cycles>
    <meta:editing-duration>PT0S</meta:editing-duration>
    <meta:document-statistic meta:page-count="4" meta:paragraph-count="13" meta:word-count="1003" meta:character-count="6709" meta:row-count="47" meta:non-whitespace-character-count="5719"/>
  </office:meta>
</office:document-meta>
</file>