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language="en" fo:country="GB"/>
    </style:style>
    <style:style style:name="P19" style:parent-style-name="ParaNumbered" style:family="paragraph">
      <style:paragraph-properties style:vertical-align="middle"/>
      <style:text-properties fo:language="en" fo:country="GB"/>
    </style:style>
    <style:style style:name="P20" style:parent-style-name="ParaNumbered" style:family="paragraph">
      <style:paragraph-properties style:vertical-align="middle"/>
      <style:text-properties fo:language="en" fo:country="GB"/>
    </style:style>
    <style:style style:name="P21" style:parent-style-name="ParaNumbered" style:family="paragraph">
      <style:paragraph-properties style:vertical-align="middle"/>
      <style:text-properties fo:language="en" fo:country="GB"/>
    </style:style>
    <style:style style:name="P22" style:parent-style-name="ParaNumbered" style:family="paragraph">
      <style:paragraph-properties style:vertical-align="middle"/>
      <style:text-properties fo:language="en" fo:country="GB"/>
    </style:style>
    <style:style style:name="P23" style:parent-style-name="Heading4" style:family="paragraph">
      <style:text-properties fo:font-style="normal" style:font-style-asian="normal" style:font-style-complex="normal"/>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fo:language="en" fo:country="GB"/>
    </style:style>
    <style:style style:name="T26" style:parent-style-name="normaltextrun" style:family="text">
      <style:text-properties fo:background-color="#FFFFFF" fo:language="en" fo:country="GB"/>
    </style:style>
    <style:style style:name="T27" style:parent-style-name="normaltextrun" style:family="text">
      <style:text-properties fo:background-color="#FFFFFF" fo:language="en" fo:country="GB"/>
    </style:style>
    <style:style style:name="T28" style:parent-style-name="eop" style:family="text">
      <style:text-properties fo:background-color="#FFFFFF" fo:language="en" fo:country="GB"/>
    </style:style>
    <style:style style:name="P29" style:parent-style-name="ParaNumbered" style:family="paragraph">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ParaNumbered" style:family="paragraph">
      <style:text-properties fo:language="en" fo:country="GB"/>
    </style:style>
    <style:style style:name="P33" style:parent-style-name="ParaNumbered" style:family="paragraph">
      <style:paragraph-properties fo:margin-left="0.5in" fo:text-indent="-0.25in">
        <style:tab-stops/>
      </style:paragraph-properties>
      <style:text-properties fo:language="en" fo:country="GB"/>
    </style:style>
    <style:style style:name="P34" style:parent-style-name="Heading4" style:family="paragraph">
      <style:text-properties fo:font-style="normal" style:font-style-asian="normal" style:font-style-complex="normal"/>
    </style:style>
    <style:style style:name="P35" style:parent-style-name="ParaNumbered" style:family="paragraph">
      <style:text-properties fo:language="en" fo:country="GB"/>
    </style:style>
    <style:style style:name="P36" style:parent-style-name="ParaNumbered" style:family="paragraph">
      <style:text-properties fo:language="en" fo:country="GB"/>
    </style:style>
    <style:style style:name="P37" style:parent-style-name="ParaNumbered" style:family="paragraph">
      <style:text-properties fo:language="en" fo:country="GB"/>
    </style:style>
    <style:style style:name="P38" style:parent-style-name="ParaNumbered" style:family="paragraph">
      <style:text-properties fo:language="en" fo:country="GB"/>
    </style:style>
    <style:style style:name="P39" style:parent-style-name="ParaNumbered" style:family="paragraph">
      <style:text-properties fo:language="en" fo:country="GB"/>
    </style:style>
    <style:style style:name="P40" style:parent-style-name="ParaNumbered" style:family="paragraph">
      <style:text-properties fo:language="en" fo:country="GB"/>
    </style:style>
    <style:style style:name="P41" style:parent-style-name="ParaNumbered" style:family="paragraph">
      <style:text-properties fo:language="en" fo:country="GB"/>
    </style:style>
    <style:style style:name="P42" style:parent-style-name="ParaNumbered" style:family="paragraph">
      <style:paragraph-properties fo:margin-left="0.5in" fo:text-indent="-0.25in">
        <style:tab-stops/>
      </style:paragraph-properties>
      <style:text-properties fo:font-weight="bold" style:font-weight-asian="bold" style:font-weight-complex="bold" fo:language="en" fo:country="GB"/>
    </style:style>
    <style:style style:name="P43" style:parent-style-name="Heading4" style:family="paragraph">
      <style:text-properties fo:font-style="normal" style:font-style-asian="normal" style:font-style-complex="normal"/>
    </style:style>
    <style:style style:name="P44" style:parent-style-name="ParaNumbered" style:family="paragraph">
      <style:text-properties fo:language="en" fo:country="GB"/>
    </style:style>
    <style:style style:name="P45" style:parent-style-name="ParaNumbered" style:family="paragraph">
      <style:text-properties fo:language="en" fo:country="GB"/>
    </style:style>
    <style:style style:name="P46" style:parent-style-name="ParaNumbered" style:family="paragraph">
      <style:text-properties fo:language="en" fo:country="GB"/>
    </style:style>
    <style:style style:name="P47" style:parent-style-name="ParaNumbered" style:family="paragraph">
      <style:paragraph-properties fo:margin-left="0.5in" fo:text-indent="-0.25in">
        <style:tab-stops/>
      </style:paragraph-properties>
      <style:text-properties fo:font-weight="bold" style:font-weight-asian="bold" style:font-weight-complex="bold" fo:language="en" fo:country="GB"/>
    </style:style>
    <style:style style:name="P48" style:parent-style-name="Heading4" style:family="paragraph">
      <style:text-properties fo:font-style="normal" style:font-style-asian="normal" style:font-style-complex="normal"/>
    </style:style>
    <style:style style:name="P49" style:parent-style-name="ParaNumbered" style:family="paragraph">
      <style:text-properties fo:language="en" fo:country="GB"/>
    </style:style>
    <style:style style:name="P50" style:parent-style-name="ParaNumbered" style:family="paragraph">
      <style:text-properties fo:language="en" fo:country="GB"/>
    </style:style>
    <style:style style:name="P51" style:parent-style-name="ParaNumbered" style:family="paragraph">
      <style:text-properties fo:language="en" fo:country="GB"/>
    </style:style>
    <style:style style:name="P52" style:parent-style-name="ParaNumbered" style:family="paragraph">
      <style:text-properties fo:language="en" fo:country="GB"/>
    </style:style>
    <style:style style:name="P53" style:parent-style-name="ParaNumbered" style:family="paragraph">
      <style:text-properties fo:language="en" fo:country="GB"/>
    </style:style>
    <style:style style:name="P54" style:parent-style-name="ParaNumbered" style:family="paragraph">
      <style:text-properties fo:language="en" fo:country="GB"/>
    </style:style>
    <style:style style:name="P55" style:parent-style-name="ParaNumbered" style:family="paragraph">
      <style:paragraph-properties fo:margin-left="0.5in" fo:text-indent="-0.25in">
        <style:tab-stops/>
      </style:paragraph-properties>
      <style:text-properties fo:language="en" fo:country="GB"/>
    </style:style>
    <style:style style:name="P56" style:parent-style-name="Heading4" style:family="paragraph">
      <style:text-properties fo:font-style="normal" style:font-style-asian="normal" style:font-style-complex="normal"/>
    </style:style>
    <style:style style:name="P57" style:parent-style-name="ParaNumbered" style:family="paragraph">
      <style:text-properties fo:language="en" fo:country="GB"/>
    </style:style>
    <style:style style:name="P58" style:parent-style-name="ParaNumbered" style:family="paragraph">
      <style:text-properties fo:language="en" fo:country="GB"/>
    </style:style>
    <style:style style:name="P59" style:parent-style-name="ParaNumbered" style:family="paragraph">
      <style:text-properties fo:language="en" fo:country="GB"/>
    </style:style>
    <style:style style:name="P60" style:parent-style-name="ParaNumbered" style:family="paragraph">
      <style:text-properties fo:language="en" fo:country="GB"/>
    </style:style>
    <style:style style:name="P61" style:parent-style-name="ParaNumbered" style:family="paragraph">
      <style:text-properties fo:language="en" fo:country="GB"/>
    </style:style>
    <style:style style:name="P62" style:parent-style-name="ParaNumbered" style:family="paragraph">
      <style:paragraph-properties fo:margin-left="0.5in" fo:text-indent="-0.25in">
        <style:tab-stops/>
      </style:paragraph-properties>
      <style:text-properties fo:language="en" fo:country="GB"/>
    </style:style>
    <style:style style:name="P63" style:parent-style-name="Heading4" style:family="paragraph">
      <style:text-properties fo:font-style="normal" style:font-style-asian="normal" style:font-style-complex="normal"/>
    </style:style>
    <style:style style:name="P64" style:parent-style-name="ParaNumbered" style:family="paragraph">
      <style:text-properties fo:language="en" fo:country="GB"/>
    </style:style>
    <style:style style:name="P65" style:parent-style-name="ParaNumbered" style:family="paragraph">
      <style:text-properties fo:language="en" fo:country="GB"/>
    </style:style>
    <style:style style:name="P66" style:parent-style-name="ParaNumbered" style:family="paragraph">
      <style:text-properties fo:language="en" fo:country="GB"/>
    </style:style>
    <style:style style:name="P67" style:parent-style-name="ParaNumbered" style:family="paragraph">
      <style:text-properties fo:language="en" fo:country="GB"/>
    </style:style>
    <style:style style:name="P68" style:parent-style-name="ParaNumbered" style:family="paragraph">
      <style:text-properties fo:language="en" fo:country="GB"/>
    </style:style>
    <style:style style:name="P69" style:parent-style-name="ParaNumbered" style:family="paragraph">
      <style:text-properties fo:language="en" fo:country="GB"/>
    </style:style>
    <style:style style:name="P70" style:parent-style-name="ParaNumbered" style:family="paragraph">
      <style:paragraph-properties fo:margin-left="0.5in" fo:text-indent="-0.25in">
        <style:tab-stops/>
      </style:paragraph-properties>
      <style:text-properties fo:language="en" fo:country="GB"/>
    </style:style>
    <style:style style:name="P71" style:parent-style-name="Heading4" style:family="paragraph">
      <style:text-properties fo:font-style="normal" style:font-style-asian="normal" style:font-style-complex="normal"/>
    </style:style>
    <style:style style:name="P72" style:parent-style-name="ParaNumbered" style:family="paragraph">
      <style:text-properties fo:language="en" fo:country="GB"/>
    </style:style>
    <style:style style:name="P73" style:parent-style-name="ParaNumbered" style:family="paragraph">
      <style:text-properties fo:language="en" fo:country="GB"/>
    </style:style>
    <style:style style:name="P74" style:parent-style-name="ParaNumbered" style:family="paragraph">
      <style:text-properties fo:language="en" fo:country="GB"/>
    </style:style>
    <style:style style:name="P75" style:parent-style-name="ParaNumbered" style:family="paragraph">
      <style:paragraph-properties fo:margin-left="0.5in" fo:text-indent="-0.25in">
        <style:tab-stops/>
      </style:paragraph-properties>
      <style:text-properties fo:language="en" fo:country="GB"/>
    </style:style>
    <style:style style:name="P76" style:parent-style-name="Heading4" style:family="paragraph">
      <style:text-properties fo:font-style="normal" style:font-style-asian="normal" style:font-style-complex="normal"/>
    </style:style>
    <style:style style:name="P77" style:parent-style-name="ParaNumbered" style:family="paragraph">
      <style:text-properties fo:language="en" fo:country="GB"/>
    </style:style>
    <style:style style:name="P78" style:parent-style-name="ParaNumbered" style:family="paragraph">
      <style:text-properties fo:language="en" fo:country="GB"/>
    </style:style>
    <style:style style:name="P79" style:parent-style-name="ParaNumbered" style:family="paragraph">
      <style:text-properties fo:language="en" fo:country="GB"/>
    </style:style>
    <style:style style:name="P80" style:parent-style-name="ParaNumbered" style:family="paragraph">
      <style:paragraph-properties style:vertical-align="middle"/>
    </style:style>
    <style:style style:name="T81" style:parent-style-name="ParaNumberedChar" style:family="text">
      <style:text-properties fo:language="en" fo:country="GB"/>
    </style:style>
  </office:automatic-styles>
  <office:body>
    <office:text text:use-soft-page-breaks="true">
      <text:h text:style-name="P1" text:outline-level="1">Explanatory note</text:h>
      <text:h text:style-name="Heading2" text:outline-level="2">Clauses 1 to 8<text:s/><text:bookmark-start text:name="bkTitle"/><text:bookmark-end text:name="bkTitle"/></text:h>
      <text:h text:style-name="Heading3" text:outline-level="3">Summary</text:h>
      <text:list text:style-name="LFO3" text:continue-numbering="true">
        <text:list-item>
          <text:p text:style-name="P19"><text:bookmark-start text:name="bkStart"/><text:bookmark-end text:name="bkStart"/>These clauses introduces measures to address the involvement of a small number of legal professionals in the design and promotion of tax avoidance schemes. While most legal<text:s/>professionals provide legitimate advice, some have been found to assist promoters by offering legal opinions that underpin the marketing of avoidance schemes.<text:s/></text:p>
        </text:list-item>
        <text:list-item>
          <text:p text:style-name="P20">The proposals aim to allow HMRC to publish the names of legal professionals who undertake all their activities under legal professional privilege (such as designing schemes).<text:s/></text:p>
        </text:list-item>
        <text:list-item>
          <text:p text:style-name="P21">They also create safeguards to protect those legal professionals whose details should not be published, but where they are unable to make representations against publication due to LPP.<text:s/></text:p>
        </text:list-item>
        <text:list-item>
          <text:p text:style-name="P22">These changes are intended to increase transparency, support regulatory enforcement, and deter the misuse of legal advice in promoting tax avoidance.</text:p>
        </text:list-item>
      </text:list>
      <text:h text:style-name="Heading3" text:outline-level="3">Details of the clauses</text:h>
      <text:p text:style-name="Normal"/>
      <text:h text:style-name="P23" text:outline-level="4">Publication by HMRC of information about tax avoidance schemes: removal of legal professional privilege exemption</text:h>
      <text:p text:style-name="P24"/>
      <text:list text:style-name="LFO3" text:continue-numbering="true">
        <text:list-item>
          <text:p text:style-name="ParaNumbered"><text:span text:style-name="T25">Clause 1<text:s/></text:span><text:span text:style-name="T26">removes a previous exemption from three separate acts, which prevents publication by HMRC of information about persons involved in tax avoidance schemes, where the person’s role in relation to the proposal or arrangements is limited to activities subject to legal professional privilege. It then introduces into each relevant act references to new section 2 of Finance Act 2026, which introduces a new safeguard to protect those legal professionals whose details should not be published, but where they are unabl</text:span><text:span text:style-name="T27">e to make representations against publication due to LPP.</text:span><text:span text:style-name="T28"> </text:span></text:p>
        </text:list-item>
        <text:list-item>
          <text:p text:style-name="P29">Subsection (1) removes the exemption and adds references to a declaration, in Disclosure of tax Avoidance Schemes (DOTAS).<text:s/></text:p>
        </text:list-item>
        <text:list-item>
          <text:p text:style-name="ParaNumbered"><text:span text:style-name="T30">Subsection (2) removes the exemption and adds references to a declaration, in D</text:span>isclosure of tax avoidance schemes: VAT and other indirect taxes<text:span text:style-name="T31"><text:s/>(DASVOIT).<text:s/></text:span></text:p>
        </text:list-item>
        <text:list-item>
          <text:p text:style-name="P32">Subsection (3) removes the exemption and adds references to a declaration, in the standalone publishing power at s86 FA 2022. <text:s/></text:p>
        </text:list-item>
      </text:list>
      <text:p text:style-name="P33"/>
      <text:h text:style-name="P34" text:outline-level="4">Declaration in relation to legally privileged material</text:h>
      <text:list text:style-name="LFO3" text:continue-numbering="true">
        <text:list-item>
          <text:p text:style-name="P35">Clause 2 applies to a situation where HMRC intends to publish information about lawyers who are involved in certain tax avoidance arrangements. Before any publication, a lawyer already has<text:s/>the opportunity to make representations. The clause provides for a lawyer to make a declaration where they cannot make full representations against the possibility of their details being published in relation to relevant proposals/arrangements, due to legal professional privilege.</text:p>
        </text:list-item>
        <text:list-item>
          <text:p text:style-name="P36">Subsection (1) defines when clause 2 applies.</text:p>
        </text:list-item>
        <text:list-item>
          <text:p text:style-name="P37">Subsection (2) provides for what a declaration must include.</text:p>
        </text:list-item>
        <text:list-item>
          <text:p text:style-name="P38">Subsections (3) and (4) define how HMRC, a court or a tribunal must treat a declaration, and when it can be set aside.</text:p>
        </text:list-item>
        <text:list-item>
          <text:p text:style-name="P39">Subsection (5) defines the provisions that may lead to the use of clause 2.</text:p>
        </text:list-item>
        <text:list-item>
          <text:p text:style-name="P40">Subsection (6) provides definitions of relevant terms.</text:p>
        </text:list-item>
        <text:list-item>
          <text:p text:style-name="P41">Subsections (7)-(9) allow for regulations to be made to determine the form, manner and information contained in a declaration, and determines how such regulations are to be made.</text:p>
        </text:list-item>
      </text:list>
      <text:p text:style-name="P42"/>
      <text:h text:style-name="P43" text:outline-level="4">Penalties for an incorrect declaration</text:h>
      <text:list text:style-name="LFO3" text:continue-numbering="true">
        <text:list-item>
          <text:p text:style-name="P44">Clause 3 provides for a civil penalty in relation to an incorrect declaration, where this is provided carelessly or deliberately, or relied upon by another lawyer making representations.</text:p>
        </text:list-item>
        <text:list-item>
          <text:p text:style-name="P45">Subsections (1)-(2) defines when a penalty may be imposed and the amount, depending on who has made the incorrect declaration.</text:p>
        </text:list-item>
        <text:list-item>
          <text:p text:style-name="P46">Subsection (3) explains how carelessness is construed.</text:p>
        </text:list-item>
      </text:list>
      <text:p text:style-name="P47"/>
      <text:soft-page-break/>
      <text:h text:style-name="P48" text:outline-level="4">Penalties: procedure etc</text:h>
      <text:list text:style-name="LFO3" text:continue-numbering="true">
        <text:list-item>
          <text:p text:style-name="P49">Clause 4 provides the mechanism for assessing, and the procedures involved with, the penalty at clause 3.</text:p>
        </text:list-item>
        <text:list-item>
          <text:p text:style-name="P50">Subsection (1) sets out the actions HMRC may take.</text:p>
        </text:list-item>
        <text:list-item>
          <text:p text:style-name="P51">Subsection (2) sets out when a penalty must be paid.</text:p>
        </text:list-item>
        <text:list-item>
          <text:p text:style-name="P52">Subsection (3) provides for how a penalty is to be treated.</text:p>
        </text:list-item>
        <text:list-item>
          <text:p text:style-name="P53">Subsection (4) sets out the time limits for assessing the penalty.</text:p>
        </text:list-item>
        <text:list-item>
          <text:p text:style-name="P54">Subsection (5) provides that references to HMRC are to be read as an authorised officer of HMRC where appropriate.</text:p>
        </text:list-item>
      </text:list>
      <text:p text:style-name="P55"/>
      <text:h text:style-name="P56" text:outline-level="4">Penalties: appeals etc</text:h>
      <text:list text:style-name="LFO3" text:continue-numbering="true">
        <text:list-item>
          <text:p text:style-name="P57">Clause 5 provides the mechanism in relation to the appeal of any penalty under clause 3.</text:p>
        </text:list-item>
        <text:list-item>
          <text:p text:style-name="P58">Subsection (1) sets out what appeal rights are available.</text:p>
        </text:list-item>
        <text:list-item>
          <text:p text:style-name="P59">Subsections (2)-(3) lay out how an appeal is to be treated.</text:p>
        </text:list-item>
        <text:list-item>
          <text:p text:style-name="P60">Subsections (4)-(5) prescribe the possible decisions in relation to an appeal of a penalty.</text:p>
        </text:list-item>
        <text:list-item>
          <text:p text:style-name="P61">Subsection (6) provides that references to HMRC are to be read as an authorised officer of HMRC where appropriate.</text:p>
        </text:list-item>
      </text:list>
      <text:p text:style-name="P62"/>
      <text:h text:style-name="P63" text:outline-level="4">Publication following an incorrect declaration</text:h>
      <text:list text:style-name="LFO3" text:continue-numbering="true">
        <text:list-item>
          <text:p text:style-name="P64">Clause 6 provides for publication of the details of a person who has given an incorrect declaration, and incurred a penalty that is final.</text:p>
        </text:list-item>
        <text:list-item>
          <text:p text:style-name="P65">Subsection (1) sets out the conditions for when details may be published under this section.</text:p>
        </text:list-item>
        <text:list-item>
          <text:p text:style-name="P66">Subsection (2) lists the information that may be published.</text:p>
        </text:list-item>
        <text:list-item>
          <text:p text:style-name="P67">Subsection (3) sets out how the information may be published.</text:p>
        </text:list-item>
        <text:list-item>
          <text:p text:style-name="P68">Subsection (4) explains when a penalty is considered final.</text:p>
        </text:list-item>
        <text:list-item>
          <text:p text:style-name="P69">Subsection (5) provides for the steps required by HMRC prior to publication.</text:p>
        </text:list-item>
      </text:list>
      <text:p text:style-name="P70"/>
      <text:soft-page-break/>
      <text:h text:style-name="P71" text:outline-level="4">Time limits for publication</text:h>
      <text:list text:style-name="LFO3" text:continue-numbering="true">
        <text:list-item>
          <text:p text:style-name="P72">Clause 7 sets out the time limits for publication under clause 6.</text:p>
        </text:list-item>
        <text:list-item>
          <text:p text:style-name="P73">Subsection (1) provides the time limit for publication.</text:p>
        </text:list-item>
        <text:list-item>
          <text:p text:style-name="P74">Subsection (2) clarifies the position in relation to re-publication or continued publication.</text:p>
        </text:list-item>
      </text:list>
      <text:p text:style-name="P75"/>
      <text:h text:style-name="P76" text:outline-level="4">Interpretation</text:h>
      <text:list text:style-name="LFO3" text:continue-numbering="true">
        <text:list-item>
          <text:p text:style-name="P77">Clause 8 provides definitions of relevant terms.</text:p>
        </text:list-item>
      </text:list>
      <text:h text:style-name="Heading3" text:outline-level="3">Background note</text:h>
      <text:list text:style-name="LFO3" text:continue-numbering="true">
        <text:list-item>
          <text:p text:style-name="P78">The measure was first announced at Autumn Budget 2024 as part of a broader strategy to close the tax gap and tackle persistent promoters of marketed tax avoidance schemes.</text:p>
        </text:list-item>
        <text:list-item>
          <text:p text:style-name="P79">The government launched a 12-week consultation on 26 March 2025, titled 'Closing in on promoters of marketed tax avoidance'. The consultation included proposals to expand HMRC’s publishing powers to include legal professionals who design schemes, whilst providing a safeguard for those legal professionals who cannot make full representations against publication due to LPP. These measures aim to ensure accountability and transparency while preserving legitimate legal advice.</text:p>
        </text:list-item>
        <text:list-item>
          <text:p text:style-name="P80"><text:span text:style-name="T81">If you have any questions about this change, or comments on the legislation, please contact David Bagg on 03000 523316 (email: david.bagg@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8pt" fo:language="en" fo:country="US" style:language-asian="en" style:country-asian="US" style:language-complex="en" style:country-complex="US" fo:hyphenate="tru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style:font-weight-complex="bold" fo:color="#2E74B5" fo:font-size="18pt" style:font-size-asian="18pt" style:font-size-complex="18pt" fo:hyphenate="tru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style:font-size-complex="16pt" fo:hyphenate="tru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true"/>
    </style:style>
    <style:style style:name="Normal" style:display-name="Normal" style:family="paragraph">
      <style:text-properties style:font-name="Palatino Linotype" fo:font-size="12pt" style:font-size-asian="12pt" style:font-size-complex="12pt" fo:hyphenate="tru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fo:margin-bottom="0.1041in" style:line-height-at-least="0.1388in"/>
      <style:text-properties style:font-name-complex="PalatinoLinotype-Roman" fo:color="#000000" fo:language="en" fo:country="US" style:language-asian="en" style:country-asian="US" style:language-complex="en" style:country-complex="US" fo:hyphenate="true"/>
    </style:style>
    <style:style style:name="CommentText" style:display-name="Comment Text" style:family="paragraph" style:parent-style-name="Normal">
      <style:text-properties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tru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tru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fo:margin-bottom="0.1041in" style:line-height-at-least="0.2083in"/>
      <style:text-properties style:font-name-complex="PalatinoLinotype-Roman" fo:color="#000000" fo:font-size="10pt" style:font-size-asian="10pt" style:font-size-complex="10pt" fo:language="en" fo:country="US" style:language-asian="en" style:country-asian="US" style:language-complex="en" style:country-complex="US" fo:hyphenate="tru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tru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tru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fo:margin-bottom="0.1041in" style:line-height-at-least="0.2083in"/>
      <style:text-properties style:font-name-complex="PalatinoLinotype-Roman" fo:color="#000000" fo:language="en" fo:country="US" style:language-asian="en" style:country-asian="US" style:language-complex="en" style:country-complex="US" fo:hyphenate="tru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tru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font-size="11pt" style:font-size-asian="11pt" style:font-size-complex="11pt" fo:hyphenate="tru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tru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Revision" style:display-name="Revision" style:family="paragraph">
      <style:text-properties style:font-name="Palatino Linotype"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font-size-complex="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font-size-complex="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9:26:00Z</meta:creation-date>
    <dc:date>2025-07-21T09:35:00Z</dc:date>
    <meta:template xlink:href="Normal" xlink:type="simple"/>
    <meta:editing-cycles>1</meta:editing-cycles>
    <meta:editing-duration>PT0S</meta:editing-duration>
    <meta:document-statistic meta:page-count="4" meta:paragraph-count="12" meta:word-count="905" meta:character-count="6056" meta:row-count="43" meta:non-whitespace-character-count="5163"/>
  </office:meta>
</office:document-meta>
</file>