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style>
    <style:style style:name="P19" style:parent-style-name="ParaNumbered" style:family="paragraph">
      <style:paragraph-properties style:vertical-align="middle"/>
    </style:style>
    <style:style style:name="P20" style:parent-style-name="ParaNumbered" style:family="paragraph">
      <style:paragraph-properties style:vertical-align="middle"/>
    </style:style>
    <style:style style:name="P21" style:parent-style-name="ParaNumbered" style:family="paragraph">
      <style:paragraph-properties style:vertical-align="middle"/>
    </style:style>
    <style:style style:name="P22" style:parent-style-name="ParaNumbered" style:family="paragraph">
      <style:paragraph-properties style:vertical-align="middle"/>
    </style:style>
    <style:style style:name="P23" style:parent-style-name="ParaNumbered" style:family="paragraph">
      <style:paragraph-properties style:vertical-align="middle"/>
    </style:style>
    <style:style style:name="P24" style:parent-style-name="Normal" style:family="paragraph">
      <style:paragraph-properties fo:break-before="page"/>
      <style:text-properties fo:hyphenate="true"/>
    </style:style>
    <style:style style:name="P25" style:parent-style-name="ParaNumbered" style:family="paragraph">
      <style:paragraph-properties style:vertical-align="middle"/>
    </style:style>
    <style:style style:name="P26" style:parent-style-name="ParaNumbered" style:family="paragraph">
      <style:paragraph-properties style:vertical-align="middle"/>
    </style:style>
    <style:style style:name="P27" style:parent-style-name="ParaNumbered" style:family="paragraph">
      <style:paragraph-properties style:vertical-align="middle"/>
    </style:style>
    <style:style style:name="P28" style:parent-style-name="ParaNumbered" style:family="paragraph">
      <style:paragraph-properties style:vertical-align="middle"/>
    </style:style>
    <style:style style:name="P29" style:parent-style-name="ParaNumbered" style:family="paragraph">
      <style:paragraph-properties style:vertical-align="middle"/>
    </style:style>
    <style:style style:name="P30" style:parent-style-name="ParaNumbered" style:family="paragraph">
      <style:paragraph-properties style:vertical-align="middle"/>
    </style:style>
    <style:style style:name="P31" style:parent-style-name="ParaNumbered" style:family="paragraph">
      <style:paragraph-properties style:vertical-align="middle"/>
    </style:style>
    <style:style style:name="P32" style:parent-style-name="Normal" style:family="paragraph">
      <style:paragraph-properties fo:break-before="page"/>
      <style:text-properties fo:hyphenate="true"/>
    </style:style>
    <style:style style:name="P33" style:parent-style-name="ParaNumbered" style:family="paragraph">
      <style:paragraph-properties style:vertical-align="middle"/>
    </style:style>
    <style:style style:name="T34" style:parent-style-name="DefaultParagraphFont" style:family="text">
      <style:text-properties style:font-name="Times New Roman" style:font-name-complex="Times New Roman"/>
    </style:style>
    <style:style style:name="T35" style:parent-style-name="DefaultParagraphFont" style:family="text">
      <style:text-properties style:font-name="Times New Roman" style:font-name-complex="Times New Roman"/>
    </style:style>
    <style:style style:name="T36" style:parent-style-name="DefaultParagraphFont" style:family="text">
      <style:text-properties style:font-name="Times New Roman" style:font-name-complex="Times New Roman"/>
    </style:style>
    <style:style style:name="P37" style:parent-style-name="ParaNumbered" style:family="paragraph">
      <style:paragraph-properties style:vertical-align="middle"/>
    </style:style>
    <style:style style:name="P38" style:parent-style-name="ParaNumbered" style:family="paragraph">
      <style:paragraph-properties style:vertical-align="middle"/>
    </style:style>
    <style:style style:name="P39" style:parent-style-name="ParaNumbered" style:family="paragraph">
      <style:paragraph-properties style:vertical-align="middle"/>
    </style:style>
    <style:style style:name="T40" style:parent-style-name="DefaultParagraphFont" style:family="text">
      <style:text-properties fo:language="en" fo:country="GB"/>
    </style:style>
    <style:style style:name="P41" style:parent-style-name="ParaNumbered" style:family="paragraph">
      <style:paragraph-properties style:vertical-align="middle"/>
    </style:style>
    <style:style style:name="P42" style:parent-style-name="ParaNumbered" style:family="paragraph">
      <style:paragraph-properties style:vertical-align="middle" fo:margin-left="0.5in" fo:text-indent="-0.25in">
        <style:tab-stops>
          <style:tab-stop style:type="left" style:position="1.3944in"/>
        </style:tab-stops>
      </style:paragraph-properties>
    </style:style>
  </office:automatic-styles>
  <office:body>
    <office:text text:use-soft-page-breaks="true">
      <text:h text:style-name="P1" text:outline-level="1">Clause 1:<text:s/><text:bookmark-start text:name="bkTitle"/><text:bookmark-end text:name="bkTitle"/>Legacies to charities to be within the scope of tax</text:h>
      <text:h text:style-name="Heading2" text:outline-level="2">Summary</text:h>
      <text:list text:style-name="LFO11" text:continue-numbering="true">
        <text:list-item>
          <text:p text:style-name="ParaNumbered"><text:bookmark-start text:name="bkStart"/><text:bookmark-end text:name="bkStart"/>This clause amends the attributable income rules as found in Part 10 Income Tax Act (ITA) 2007. Legacies that a charity or CASC receives may have been subject to<text:s/>considerable IHT relief. This clause brings legacies into the attributable income definition meaning the legacy must be spent on the charity’s charitable purpose, otherwise it will be subject to a tax charge.<text:s/></text:p>
        </text:list-item>
        <text:list-item>
          <text:p text:style-name="ParaNumbered">This will take effect for transactions that occur on or after 6 April 2026. Further legislation will be required to amend Corporation Tax Act 2010 which will affect transactions occurring on or after 1 April 2026.<text:s/></text:p>
        </text:list-item>
      </text:list>
      <text:h text:style-name="Heading2" text:outline-level="2">Details of the clause</text:h>
      <text:list text:style-name="LFO11" text:continue-numbering="true">
        <text:list-item>
          <text:p text:style-name="P19">Subsection (1) provides that Part 10 of ITA 2007 is to be amended as follows:<text:s/></text:p>
        </text:list-item>
        <text:list-item>
          <text:p text:style-name="P20">Subsection (2) inserts section 523A which imposes a charge to income tax on property received under a testamentary disposition. It also sets out the exemption which will normally apply if the charitable trust uses the property for charitable purposes.<text:s/></text:p>
        </text:list-item>
        <text:list-item>
          <text:p text:style-name="ParaNumbered">Subsection (3)(a) amends section 540 by inserting “(including any property received by it under a testamentary disposition)”, in order to make it clear that such property is within the charity’s attributable income for the tax year.<text:s/></text:p>
        </text:list-item>
        <text:list-item>
          <text:p text:style-name="P21">Subsection (3)(b) inserts subsection (6) into section 540 which states that ““property” includes rights and interests of any description”.<text:s/></text:p>
        </text:list-item>
        <text:list-item>
          <text:p text:style-name="P22">Subsection (4) amends section 562 to omit Legacies from the definition of “non-taxable sums”.<text:s/></text:p>
        </text:list-item>
      </text:list>
      <text:h text:style-name="Heading2" text:outline-level="2">Background note</text:h>
      <text:list text:style-name="LFO11" text:continue-numbering="true">
        <text:list-item>
          <text:p text:style-name="ParaNumbered">At Tax and Maintenance (TAM) Day 2023, the Government published a consultation on Charity Compliance. This closed in July 2023 and<text:s/><text:soft-page-break/>contained proposals on how to deal with some of the most pressing issues HMRC encounters in attempting to ensure compliance within the charity sector.<text:s/></text:p>
        </text:list-item>
        <text:list-item>
          <text:p text:style-name="ParaNumbered">The summary of responses to the consultation was published at Autumn Budget 2024 alongside a commitment to implement changes, modified as a result of the consultation, from April 2026.<text:s/></text:p>
        </text:list-item>
        <text:list-item>
          <text:p text:style-name="P23"><text:span text:style-name="ParaNumberedChar">If you have any questions about this change, or comments on the legislation, please contact Sean Perkins by email: charitypolicytaxteam@hmrc.gov.uk</text:span>.</text:p>
        </text:list-item>
      </text:list>
      <text:p text:style-name="P24"/>
      <text:h text:style-name="Heading1" text:outline-level="1">Clause 2: Approved charitable investments: purpose test<text:s/></text:h>
      <text:h text:style-name="Heading2" text:outline-level="2">Summary</text:h>
      <text:list text:style-name="LFO11" text:continue-numbering="true">
        <text:list-item>
          <text:p text:style-name="P25">This clause amends the approved charitable investments rules as found in Section 558 Income Tax<text:s/>Act (ITA) 2007.<text:s/>There are twelve investment types that the government recognises for charitable tax relief purposes. Currently only one of them is subject to the requirement that the investment must be made for the benefit of the charity and not for the avoidance of tax (whether by the charity or any other person). This clause extends this requirement to all twelve categories. </text:p>
        </text:list-item>
      </text:list>
      <text:list text:style-name="LFO3" text:continue-numbering="true">
        <text:list-item>
          <text:p text:style-name="P26">This will take effect for transactions that occur on or after 6 April 2026. Further legislation will be required to amend Corporation Tax Act 2010 which will affect transactions occurring on or after 1 April 2026.</text:p>
        </text:list-item>
      </text:list>
      <text:h text:style-name="Heading2" text:outline-level="2">Details of the clause</text:h>
      <text:list text:style-name="LFO11" text:continue-numbering="true">
        <text:list-item>
          <text:p text:style-name="ParaNumbered">Subsection (1) provides that section 558 of ITA 2007 is to be amended as follows:</text:p>
        </text:list-item>
        <text:list-item>
          <text:p text:style-name="P27">Subsection (2) provides that the existing text in section 558 will become subsection (2).<text:s/></text:p>
        </text:list-item>
        <text:list-item>
          <text:p text:style-name="P28">Subsection (3) states that an “approved charitable investment” means a type that is listed under the new subsection (2) of section 558, so long as it has an allowable purpose, or is approved under the new subsection (3).<text:s/></text:p>
        </text:list-item>
        <text:list-item>
          <text:p text:style-name="P29">Subsection (4) makes minor and consequential amendments to the existing text which has become subsection (2).</text:p>
        </text:list-item>
        <text:list-item>
          <text:p text:style-name="P30">Subsection (5) inserts subsections (3) and (4) into section 558. Subsection (3) explains treatment of loans or investments that are not part of types 1-11 investments. Subsection (4) explains what is meant by allowable purpose for investment purposes for types 1-11 and investments under the new subsection (3).</text:p>
        </text:list-item>
      </text:list>
      <text:soft-page-break/>
      <text:h text:style-name="Heading2" text:outline-level="2">Background note</text:h>
      <text:list text:style-name="LFO11" text:continue-numbering="true">
        <text:list-item>
          <text:p text:style-name="ParaNumbered">At Tax and Maintenance (TAM) Day 2023, the Government published a consultation on Charity Compliance. This closed in July 2023 and contained proposals on how to deal with some of the most pressing issues HMRC encounters in attempting to ensure compliance within the charity sector.<text:s/></text:p>
        </text:list-item>
        <text:list-item>
          <text:p text:style-name="ParaNumbered">The summary of responses to the consultation was published at Autumn Budget 2024 alongside a commitment to implement changes, modified as a result of the consultation, from April 2026.<text:s/></text:p>
        </text:list-item>
        <text:list-item>
          <text:p text:style-name="P31"><text:span text:style-name="ParaNumberedChar">If you have any questions about this change, or comments on the legislation, please contact Sean Perkins by email: charitypolicytaxteam@hmrc.gov.uk</text:span>.</text:p>
        </text:list-item>
      </text:list>
      <text:p text:style-name="P32"/>
      <text:h text:style-name="Heading1" text:outline-level="1">Clause 3 and Schedule 1: Tainted charity donations: replacement of purpose test with outcome test</text:h>
      <text:h text:style-name="Heading2" text:outline-level="2">Summary</text:h>
      <text:list text:style-name="LFO11" text:continue-numbering="true">
        <text:list-item>
          <text:p text:style-name="P33">This clause and schedule amends charities tax compliance rules as found in Income Tax Act (ITA) 2007.<text:s/><text:span text:style-name="T34">Currently<text:s/></text:span>these rules ensure that the usual tax reliefs are not available where donors, or a person connected with the donor, enter into arrangements to obtain a financial advantage from a charity or<text:span text:style-name="T35"> </text:span>CASC<text:span text:style-name="T36"> </text:span>for themselves, or a connected person, in return for their donation. This clause and Schedule change the rules governing what is regarded as a tainted donation so that HMRC will no longer look solely at the motivation of the donor/connected person in entering into arrangements, but instead will also look<text:s/>to the outcome of the transaction. It also lowers the bar for establishing whether a transaction is tainted by replacing the test of ‘financial advantage’ with ‘financial assistance’. </text:p>
        </text:list-item>
        <text:list-item>
          <text:p text:style-name="P37">This will take effect for transactions that occur on or after 6 April 2026. Further legislation will be required to amend Corporation Tax Act 2010 which will affect transactions occurring on or after 1 April 2026.<text:s/></text:p>
        </text:list-item>
      </text:list>
      <text:h text:style-name="Heading2" text:outline-level="2"><text:s/>Details of the clause and Schedule</text:h>
      <text:list text:style-name="LFO11" text:continue-numbering="true">
        <text:list-item>
          <text:p text:style-name="P38">Subsection (2) amends subsection (5) to state that condition B applies to a linked person who<text:s/>receives financial assistance in connection with arrangements directly or indirectly from the charity to which the donation is made or a connected charity.</text:p>
        </text:list-item>
        <text:list-item>
          <text:p text:style-name="P39">Subsection (3) sets out the meaning of financial assistance in subsection (8).</text:p>
        </text:list-item>
      </text:list>
      <text:h text:style-name="Heading3" text:outline-level="3">Schedule 1: Tainted Donations</text:h>
      <text:list text:style-name="LFO11" text:continue-numbering="true">
        <text:list-item>
          <text:p text:style-name="ParaNumbered">Paragraph 1 provides that Chapter 8 of Part 13 ITA 2007 is to be amended as follows:</text:p>
        </text:list-item>
        <text:list-item>
          <text:p text:style-name="ParaNumbered">Paragraph 2 contains amendments to section 809ZJ.<text:tab/></text:p>
        </text:list-item>
        <text:list-item>
          <text:p text:style-name="ParaNumbered">Sub-paragraph (2) amends section 809ZJ (1) to split it into two parts. Part (a) states that a donation is tainted if conditions A, B and C are met. Part (b) states that it becomes a tainted donation at the earliest time when all the conditions are met.<text:s/></text:p>
        </text:list-item>
        <text:list-item>
          <text:p text:style-name="ParaNumbered">Sub-paragraph (3) amends subsection (2) (b) (i) to amend Condition A so the effects of the donation and arrangements should be considered at the later of the time when the donation is made and the time when arrangements are entered into.<text:s/></text:p>
        </text:list-item>
        <text:list-item>
          <text:p text:style-name="ParaNumbered">Sub-paragraph (4) changes the wording in subsection 4 to say that relevant time is any time after the earliest of the times<text:s/>listed in paragraphs (a), (b) and (c).<text:s/></text:p>
        </text:list-item>
        <text:list-item>
          <text:p text:style-name="ParaNumbered">Sub-paragraph (5) changes subsection (8) to replace “potentially advantaged person” with “linked person”.<text:s/></text:p>
        </text:list-item>
        <text:list-item>
          <text:p text:style-name="ParaNumbered">Sub-paragraph (6) amends subsection (10) to replace “advantage” with “assistance”.<text:s/></text:p>
        </text:list-item>
        <text:list-item>
          <text:p text:style-name="ParaNumbered">Paragraph 3 omits section 809ZK.<text:s/></text:p>
        </text:list-item>
        <text:list-item>
          <text:p text:style-name="ParaNumbered">Paragraph 4 makes various minor and consequential amendments to section 809ZL.<text:s/></text:p>
        </text:list-item>
        <text:list-item>
          <text:p text:style-name="ParaNumbered">Sub-paragraphs (2) to (6) replaces “financial advantage” with “financial assistance”<text:s/></text:p>
        </text:list-item>
        <text:list-item>
          <text:p text:style-name="ParaNumbered"><text:span text:style-name="T40">Paragraph 5 makes various amendments to s. 809ZM to clarify that s. 809ZM now only applies where a donation becomes tainted in the same tax year that it is made</text:span>.<text:s/></text:p>
        </text:list-item>
        <text:list-item>
          <text:p text:style-name="ParaNumbered">Paragraph 6 inserts a new section 809ZMA which explains the income tax charge where a donation becomes tainted in a later year.<text:s/></text:p>
        </text:list-item>
        <text:list-item>
          <text:p text:style-name="ParaNumbered">Paragraph 7 amends section 809ZN.<text:s/></text:p>
        </text:list-item>
        <text:list-item>
          <text:p text:style-name="ParaNumbered">Sub-paragraph (2) amends subsection (1) (a) to replace “tainted donation” with “relievable charity donation” and inserts paragraph (aa) which applies section to a donation that becomes tainted in that tax year or a later one.<text:s/></text:p>
        </text:list-item>
        <text:list-item>
          <text:p text:style-name="ParaNumbered">Sub-paragraph (3) inserts subsection (2A) which states that tax is charged on a tainted donation in the year in which it becomes tainted.<text:s/></text:p>
        </text:list-item>
        <text:list-item>
          <text:p text:style-name="ParaNumbered">Sub-paragraph (4) amends subsection (4) to omit paragraph (c).<text:s/></text:p>
        </text:list-item>
        <text:list-item>
          <text:p text:style-name="ParaNumbered">Sub-paragraph (5) amends subsection (5) to omit paragraph (b).<text:s/></text:p>
        </text:list-item>
        <text:list-item>
          <text:p text:style-name="ParaNumbered">Paragraph 8 makes parallel amendments to section 809ZO to the amendments made to section 809ZN by paragraph 7.<text:s/></text:p>
        </text:list-item>
      </text:list>
      <text:h text:style-name="Heading2" text:outline-level="2">Background note</text:h>
      <text:list text:style-name="LFO11" text:continue-numbering="true">
        <text:list-item>
          <text:p text:style-name="ParaNumbered">At Tax and Maintenance (TAM) Day 2023, the Government published a consultation on Charity Compliance. This closed in July 2023 and contained proposals on how to deal with some of the most pressing issues HMRC encounters in attempting to ensure compliance within the charity sector.<text:s/></text:p>
        </text:list-item>
        <text:list-item>
          <text:p text:style-name="ParaNumbered">The summary of responses to the consultation was published at Autumn Budget 2024 alongside a commitment to implement changes, modified as a result of the consultation, from April 2026.<text:s/></text:p>
        </text:list-item>
        <text:list-item>
          <text:p text:style-name="P41"><text:span text:style-name="ParaNumberedChar">If you have any questions about this change, or comments on the legislation, please contact Sean Perkins by email: charitypolicytaxteam@hmrc.gov.uk</text:span>.</text:p>
        </text:list-item>
      </text:list>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3333in" fo:line-height="115%"/>
      <style:text-properties style:font-name="Arial" fo:font-weight="bold" style:font-weight-asian="bold" fo:color="#2E74B5"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line-height="115%"/>
      <style:text-properties style:font-name="Arial" fo:color="#0070C0" fo:font-size="16pt" style:font-size-asian="16pt"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11">
      <style:paragraph-properties fo:widows="0" fo:orphans="0" style:text-autospace="none" fo:margin-bottom="0.1041in" style:line-height-at-least="0.1388in"/>
      <style:text-properties style:font-name-complex="PalatinoLinotype-Roman" fo:color="#000000"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margin-left="1.0833in" fo:text-indent="-1.0833in">
        <style:tab-stops/>
      </style:paragraph-properties>
      <style:text-properties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margin-left="0.7875in" fo:text-indent="-0.7875in">
        <style:tab-stops/>
      </style:paragraph-properties>
      <style:text-properties fo:font-weight="normal" style:font-weight-asian="normal"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fo:font-size="12pt" style:font-size-asian="12pt"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fo:font-size="12pt" style:font-size-asian="12pt"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Arial" style:font-name-asian="Times New Roman" style:font-name-complex="Times New Roman" fo:color="#0070C0" fo:font-size="16pt" style:font-size-asian="16pt" style:font-size-complex="12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2E74B5" fo:font-size="18pt" style:font-size-asian="18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Palatino Linotype" fo:font-size="12pt" style:font-size-asian="12pt" style:font-size-complex="12pt" fo:hyphenate="true"/>
    </style:style>
    <style:style style:name="PBBodyText" style:display-name="PB Body Text" style:family="paragraph" style:parent-style-name="NoSpacing" style:list-style-name="LFO14">
      <style:text-properties style:font-name="Arial" style:font-name-complex="Arial" fo:hyphenate="true"/>
    </style:style>
    <style:style style:name="PBBodyTextChar" style:display-name="PB Body Text Char" style:family="text" style:parent-style-name="DefaultParagraphFont">
      <style:text-properties style:font-name="Arial" style:font-name-complex="Arial" fo:font-size="12pt" style:font-size-asian="12pt" style:font-size-complex="12pt"/>
    </style:style>
    <style:style style:name="cf01" style:display-name="cf01" style:family="text" style:parent-style-name="DefaultParagraphFont">
      <style:text-properties style:font-name="Segoe UI" style:font-name-complex="Segoe UI" fo:font-size="9pt" style:font-size-asian="9pt" style:font-size-complex="9pt"/>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Palatino Linotype" fo:font-weight="normal" style:font-weight-asian="normal" fo:font-style="normal" style:font-style-asian="normal" style:use-window-font-color="true"/>
    </style:style>
    <text:list-style style:name="LFO3" style:display-name="LFO3">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Palatino Linotype"/>
    </style:style>
    <text:list-style style:name="LFO11" style:display-name="LFO11">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4" style:display-name="LFO1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ParaMainText" style:family="paragraph">
      <style:paragraph-properties fo:text-align="center"/>
      <style:text-properties fo:font-size="12pt" style:font-size-asian="12pt"/>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style:font-name-complex="Arial"/>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ParaMainText" style:family="paragraph">
      <style:paragraph-properties fo:text-align="end"/>
      <style:text-properties fo:font-size="12pt" style:font-size-asian="12pt"/>
    </style:style>
    <style:style style:name="P17" style:parent-style-name="Normal" style:family="paragraph">
      <style:paragraph-properties fo:text-align="center"/>
    </style:style>
    <style:style style:name="P18"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
        <text:p text:style-name="P17"><text:bookmark-start text:name="bkDRAFT"/><text:bookmark-end text:name="bkDRAFT"/></text:p>
      </style:header>
      <style:footer>
        <text:p text:style-name="Footer"><draw:frame draw:z-index="251659264" draw:id="id0" draw:style-name="a0" draw:name="Text Box 6" text:anchor-type="paragraph" svg:x="0in" svg:y="0in" svg:width="0.48542in" svg:height="0.48542in" style:rel-width="scale" style:rel-height="scale"><draw:text-box><text:p text:style-name="P18">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7-21T09:53:00Z</meta:creation-date>
    <dc:date>2025-07-21T09:53:00Z</dc:date>
    <meta:template xlink:href="Normal" xlink:type="simple"/>
    <meta:editing-cycles>1</meta:editing-cycles>
    <meta:editing-duration>PT0S</meta:editing-duration>
    <meta:document-statistic meta:page-count="7" meta:paragraph-count="17" meta:word-count="1285" meta:character-count="8594" meta:row-count="61" meta:non-whitespace-character-count="7326"/>
  </office:meta>
</office:document-meta>
</file>