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P20" style:parent-style-name="ParaNumbered" style:family="paragraph">
      <style:paragraph-properties style:vertical-align="middle"/>
    </style:style>
    <style:style style:name="P21" style:parent-style-name="ParaNumbered" style:family="paragraph">
      <style:paragraph-properties style:vertical-align="middle"/>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P24" style:parent-style-name="ParaNumbered" style:family="paragraph">
      <style:paragraph-properties style:vertical-align="middle"/>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T27" style:parent-style-name="DefaultParagraphFont" style:family="text">
      <style:text-properties style:font-name-asian="Palatino Linotype" style:font-name-complex="Palatino Linotype"/>
    </style:style>
    <style:style style:name="T28" style:parent-style-name="DefaultParagraphFont" style:family="text">
      <style:text-properties style:font-name-asian="Palatino Linotype" style:font-name-complex="Palatino Linotype"/>
    </style:style>
    <style:style style:name="P29" style:parent-style-name="ParaNumbered" style:family="paragraph">
      <style:paragraph-properties style:vertical-align="middle"/>
    </style:style>
    <style:style style:name="P30" style:parent-style-name="ParaNumbered" style:family="paragraph">
      <style:paragraph-properties style:vertical-align="middle"/>
    </style:style>
    <style:style style:name="P31" style:parent-style-name="ParaNumbered" style:family="paragraph">
      <style:paragraph-properties style:vertical-align="middle"/>
    </style:style>
    <style:style style:name="P32" style:parent-style-name="ParaNumbered" style:family="paragraph">
      <style:paragraph-properties style:vertical-align="middle"/>
    </style:style>
    <style:style style:name="P33" style:parent-style-name="ParaNumbered" style:family="paragraph">
      <style:paragraph-properties style:vertical-align="middle"/>
    </style:style>
    <style:style style:name="P34" style:parent-style-name="ParaNumbered" style:family="paragraph">
      <style:paragraph-properties style:vertical-align="middle"/>
    </style:style>
    <style:style style:name="P35" style:parent-style-name="ParaNumbered" style:family="paragraph">
      <style:paragraph-properties style:vertical-align="middle"/>
    </style:style>
    <style:style style:name="P36" style:parent-style-name="ParaNumbered" style:family="paragraph">
      <style:paragraph-properties style:vertical-align="middle"/>
    </style:style>
    <style:style style:name="P37" style:parent-style-name="ParaNumbered" style:family="paragraph">
      <style:paragraph-properties style:vertical-align="middle"/>
    </style:style>
    <style:style style:name="P38" style:parent-style-name="ParaNumbered" style:family="paragraph">
      <style:paragraph-properties style:vertical-align="middle"/>
    </style:style>
    <style:style style:name="P39" style:parent-style-name="ParaNumbered" style:family="paragraph">
      <style:paragraph-properties style:vertical-align="middle"/>
    </style:style>
    <style:style style:name="P40" style:parent-style-name="ParaNumbered" style:family="paragraph">
      <style:paragraph-properties style:vertical-align="middle"/>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P43" style:parent-style-name="ParaNumbered" style:family="paragraph">
      <style:paragraph-properties style:vertical-align="middle"/>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P47" style:parent-style-name="ParaNumbered" style:family="paragraph">
      <style:paragraph-properties style:vertical-align="middle"/>
    </style:style>
    <style:style style:name="P48" style:parent-style-name="ParaNumbered" style:family="paragraph">
      <style:paragraph-properties style:vertical-align="middle"/>
    </style:style>
    <style:style style:name="P49" style:parent-style-name="ParaNumbered" style:family="paragraph">
      <style:paragraph-properties style:vertical-align="middle"/>
    </style:style>
    <style:style style:name="P50" style:parent-style-name="ParaNumbered" style:family="paragraph"/>
    <style:style style:name="P51" style:parent-style-name="ParaNumbered" style:family="paragraph"/>
    <style:style style:name="P52" style:parent-style-name="ParaNumbered" style:family="paragraph"/>
    <style:style style:name="P53" style:parent-style-name="ParaNumbered" style:family="paragraph"/>
    <style:style style:name="P54" style:parent-style-name="ParaNumbered" style:family="paragraph"/>
    <style:style style:name="P55" style:parent-style-name="ParaNumbered" style:family="paragraph"/>
  </office:automatic-styles>
  <office:body>
    <office:text text:use-soft-page-breaks="true">
      <text:h text:style-name="P1" text:outline-level="1">Part 1<text:bookmark-start text:name="bkTitle"/><text:bookmark-end text:name="bkTitle"/>: Anti-Avoidance Information Notices<text:s/></text:h>
      <text:h text:style-name="Heading2" text:outline-level="2">Summary</text:h>
      <text:list text:style-name="LFO3_1" text:continue-numbering="true">
        <text:list-item>
          <text:p text:style-name="P19"><text:bookmark-start text:name="bkStart"/><text:bookmark-end text:name="bkStart"/>This Part introduces a new power for HMRC to issue information notices to or in relation to individuals and entities suspected of being connected to the promotion of tax<text:s/>avoidance schemes. These notices will require recipients to provide relevant information and documents that will assist HMRC in enforcing anti-avoidance legislation and identifying the controlling minds behind avoidance structures. The measures are designed to address the challenges HMRC faces in obtaining timely and accurate information from or in relation to complex promoter networks, including those using stooge directors or offshore arrangements to conceal control. Failure to comply could result in civil penalties or criminal prosecution.</text:p>
        </text:list-item>
      </text:list>
      <text:h text:style-name="Heading2" text:outline-level="2">Details of the Part</text:h>
      <text:h text:style-name="Heading3" text:outline-level="3">Part 1: <text:s/>Anti-Avoidance Information Notices <text:s/></text:h>
      <text:list text:style-name="LFO3_1" text:continue-numbering="true">
        <text:list-item>
          <text:p text:style-name="P20">Clause 1 defines who are connected persons for the purposes of this Part.</text:p>
        </text:list-item>
        <text:list-item>
          <text:p text:style-name="P21">Clause 2 provides details of the anti-avoidance enactments relevant to this Part.</text:p>
        </text:list-item>
        <text:list-item>
          <text:p text:style-name="P22">Clause 3 provides how a first party connected persons information notice can be used.</text:p>
        </text:list-item>
        <text:list-item>
          <text:p text:style-name="P23">Clause 4 provides how a third party information notice can be used to request information in relation to a connected person.</text:p>
        </text:list-item>
        <text:list-item>
          <text:p text:style-name="P24">Clause 5 provides how an information notice can be used to request information from a third party in relation to unidentified connected persons.</text:p>
        </text:list-item>
        <text:list-item>
          <text:p text:style-name="P25">Clause 6 provides how an information notice can be used on a third party to acquire certain personal information in respect of an unidentified connected party.</text:p>
        </text:list-item>
        <text:list-item>
          <text:p text:style-name="P26">Clause<text:s/><text:span text:style-name="T27">7 provides how the notice can be used to request information from financial institutions and what is defined as a “financial<text:s/></text:span><text:soft-page-break/><text:span text:style-name="T28">institution”.</text:span></text:p>
        </text:list-item>
        <text:list-item>
          <text:p text:style-name="P29">Clause 8 provides details on the content and requirements of notices.</text:p>
        </text:list-item>
        <text:list-item>
          <text:p text:style-name="P30">Clause 9 provides that an information notice may impose restrictions on the recipient in relation to disclosure of notices to other persons.</text:p>
        </text:list-item>
        <text:list-item>
          <text:p text:style-name="P31">Clause 10 provides details of information which generally does not need to be provided. It also provides for a regulation making power to set out how disputes on privileged communications will be resolved by a Tribunal.<text:s/></text:p>
        </text:list-item>
        <text:list-item>
          <text:p text:style-name="P32">Clause 11 provides details on making an application to the Tribunal for approval of notices, including where the consent of an authorised officer of HM Revenue and Customs is required.</text:p>
        </text:list-item>
        <text:list-item>
          <text:p text:style-name="P33">Clause 12 provides details of a criminal offence of failing to comply with a notice. This does not apply to notices issued under Clause 7.</text:p>
        </text:list-item>
        <text:list-item>
          <text:p text:style-name="P34">Clause 13 provides details of a criminal offence for concealing information. This does not apply to notices<text:s/>issued under Clause 7.</text:p>
        </text:list-item>
        <text:list-item>
          <text:p text:style-name="P35">Clause 14 provides details of criminal liability of senior managers where a body corporate or partnership has committed an offence. <text:s/>The clause defines the persons considered to be a “senior manager”.</text:p>
        </text:list-item>
        <text:list-item>
          <text:p text:style-name="P36">Clause 15 provides details on the sanctions where a person is found guilty of a criminal offence.<text:s/></text:p>
        </text:list-item>
        <text:list-item>
          <text:p text:style-name="P37">Clause 16 provides details of the civil penalties for failing to comply with information notices in this Part.</text:p>
        </text:list-item>
        <text:list-item>
          <text:p text:style-name="P38">Clause 17 provides details of the civil penalties for concealing information.</text:p>
        </text:list-item>
        <text:list-item>
          <text:p text:style-name="P39">Clause 18 provides civil penalties for inaccurate information.</text:p>
        </text:list-item>
        <text:list-item>
          <text:p text:style-name="P40">Clause 19 provides details on the penalty for disclosing a notice where this was prohibited.</text:p>
        </text:list-item>
        <text:list-item>
          <text:p text:style-name="P41">Clause 20 provides details of a penalty based on monies received by a connected person in relation to their involvement in an avoidance arrangement. <text:s/>The penalty would be approved by the Tribunal.</text:p>
        </text:list-item>
        <text:list-item>
          <text:p text:style-name="P42">Clause 21 provides details of how daily civil penalties can be increased in circumstances where a person has failed to comply with an information notice. This requires Tribunal approval.</text:p>
        </text:list-item>
        <text:list-item>
          <text:p text:style-name="P43">Clause 22 provides details on the extension of time periods for clauses<text:s/><text:soft-page-break/>12 to 21. Where HMRC or a Tribunal have extended the time limit to comply, a person would not be liable to a sanction if they comply within the new time limit. <text:s/></text:p>
        </text:list-item>
        <text:list-item>
          <text:p text:style-name="P44">Clause 23 provides details on what is not deemed a reasonable excuse for failure to comply with a notice.</text:p>
        </text:list-item>
        <text:list-item>
          <text:p text:style-name="P45">Clause 24 provides details on double jeopardy. A person would not be liable to a penalty in respect of anything in respect of which the person has been convicted of an offence.</text:p>
        </text:list-item>
        <text:list-item>
          <text:p text:style-name="P46">Clause 25 provides details on the assessment and enforcement of penalties.</text:p>
        </text:list-item>
        <text:list-item>
          <text:p text:style-name="P47">Clause 26 provides details on appeals against notices.</text:p>
        </text:list-item>
        <text:list-item>
          <text:p text:style-name="P48">Clause 27 provides details on appeals against penalties.</text:p>
        </text:list-item>
        <text:list-item>
          <text:p text:style-name="P49">Clause 28 defines terms used in this Part.</text:p>
        </text:list-item>
        <text:list-item>
          <text:p text:style-name="P50">Clause 29 provides details on what provisions of TMA 1970 apply to this Part.<text:s/></text:p>
        </text:list-item>
      </text:list>
      <text:h text:style-name="Heading2" text:outline-level="2">Background note</text:h>
      <text:list text:style-name="LFO3_1" text:continue-numbering="true">
        <text:list-item>
          <text:p text:style-name="P51">The measures were first announced at Autumn Budget 2024 as part of a broader package of reforms to tackle persistent promoters of marketed tax avoidance schemes.</text:p>
        </text:list-item>
        <text:list-item>
          <text:p text:style-name="P52">The government launched a 12-week consultation on 26 March 2025, titled 'Closing in on promoters of marketed tax avoidance'. The consultation included proposals for a new Connected Parties Information Notice (CPIN), which would compel individuals and entities suspected of being connected to the promotion of tax avoidance schemes to provide relevant information and documents. The CPIN is intended to help HMRC identify those who ultimately control promoter structures and to enforce compliance with anti-avoidance legislation. <text:s/>The CPIN proposal aims to address the use of complex structures and stooge directors that frustrate HMRC’s investigations and delay enforcement action.</text:p>
        </text:list-item>
        <text:list-item>
          <text:p text:style-name="P53">The consultation included a proposal for a Promoter Financial Institution Notice (PFIN), which would allow HMRC to obtain financial data from banks and other financial institutions about promoters and their controlling minds. The PFIN was intended to help HMRC identify avoidance schemes, trace the flow of funds, and<text:s/><text:soft-page-break/>support enforcement of other anti-avoidance powers.<text:s/></text:p>
        </text:list-item>
        <text:list-item>
          <text:p text:style-name="P54">The consultation closed on 18 June 2025.</text:p>
        </text:list-item>
        <text:list-item>
          <text:p text:style-name="P55">If you have any questions about this change, or comments on the legislation, please contact David Bagg - email:<text:s/><text:a xlink:href="mailto:david.bagg@hmrc.gov.uk" office:target-frame-name="_top" xlink:show="replace"><text:span text:style-name="Hyperlink">david.bagg@hmrc.gov.uk</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9:33:00Z</meta:creation-date>
    <dc:date>2025-07-21T09:33:00Z</dc:date>
    <meta:template xlink:href="Normal" xlink:type="simple"/>
    <meta:editing-cycles>1</meta:editing-cycles>
    <meta:editing-duration>PT0S</meta:editing-duration>
    <meta:document-statistic meta:page-count="4" meta:paragraph-count="11" meta:word-count="873" meta:character-count="5842" meta:row-count="41" meta:non-whitespace-character-count="4980"/>
  </office:meta>
</office:document-meta>
</file>