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P19" style:parent-style-name="ParaNumbered" style:family="paragraph">
      <style:paragraph-properties style:vertical-align="middle" fo:margin-left="0.4958in" fo:text-indent="-0.2479in">
        <style:tab-stops/>
      </style:paragraph-properties>
    </style:style>
    <style:style style:name="T20" style:parent-style-name="DefaultParagraphFont" style:family="text">
      <style:text-properties style:use-window-font-color="true"/>
    </style:style>
    <style:style style:name="P21" style:parent-style-name="ParaNumbered" style:family="paragraph">
      <style:paragraph-properties fo:margin-left="0.4958in" fo:text-indent="-0.2479in">
        <style:tab-stops/>
      </style:paragraph-properties>
    </style:style>
    <style:style style:name="P22" style:parent-style-name="ParaNumbered" style:family="paragraph">
      <style:paragraph-properties fo:margin-left="0.4958in" fo:text-indent="-0.2479in">
        <style:tab-stops/>
      </style:paragraph-properties>
    </style:style>
    <style:style style:name="P23" style:parent-style-name="ParaNumbered" style:family="paragraph">
      <style:paragraph-properties fo:margin-left="0.4958in" fo:text-indent="-0.2479in">
        <style:tab-stops/>
      </style:paragraph-properties>
    </style:style>
    <style:style style:name="P24" style:parent-style-name="ParaNumbered" style:family="paragraph">
      <style:paragraph-properties fo:margin-left="0.4958in" fo:text-indent="-0.2479in">
        <style:tab-stops/>
      </style:paragraph-properties>
    </style:style>
    <style:style style:name="P25" style:parent-style-name="ParaNumbered" style:family="paragraph">
      <style:paragraph-properties fo:margin-left="0.4958in" fo:text-indent="-0.2479in">
        <style:tab-stops/>
      </style:paragraph-properties>
    </style:style>
    <style:style style:name="P26" style:parent-style-name="ParaNumbered" style:family="paragraph">
      <style:paragraph-properties fo:margin-left="0.4958in" fo:text-indent="-0.2479in">
        <style:tab-stops/>
      </style:paragraph-properties>
    </style:style>
    <style:style style:name="P27" style:parent-style-name="ParaNumbered" style:family="paragraph">
      <style:paragraph-properties fo:margin-left="0.4958in" fo:text-indent="-0.2479in">
        <style:tab-stops/>
      </style:paragraph-properties>
    </style:style>
    <style:style style:name="P28" style:parent-style-name="ParaNumbered" style:family="paragraph">
      <style:paragraph-properties fo:margin-left="0.4958in" fo:text-indent="-0.2479in">
        <style:tab-stops/>
      </style:paragraph-properties>
    </style:style>
    <style:style style:name="P29" style:parent-style-name="ParaNumbered" style:family="paragraph">
      <style:paragraph-properties fo:margin-left="0.4958in" fo:text-indent="-0.2479in">
        <style:tab-stops/>
      </style:paragraph-properties>
    </style:style>
    <style:style style:name="P30" style:parent-style-name="ParaNumbered" style:family="paragraph">
      <style:paragraph-properties fo:margin-left="0.4958in" fo:text-indent="-0.2479in">
        <style:tab-stops/>
      </style:paragraph-properties>
    </style:style>
    <style:style style:name="P31" style:parent-style-name="ParaNumbered" style:family="paragraph">
      <style:paragraph-properties fo:margin-left="0.4958in" fo:text-indent="-0.2479in">
        <style:tab-stops/>
      </style:paragraph-properties>
    </style:style>
    <style:style style:name="P32" style:parent-style-name="ParaNumbered" style:family="paragraph">
      <style:paragraph-properties fo:margin-left="0.4958in" fo:text-indent="-0.2479in">
        <style:tab-stops/>
      </style:paragraph-properties>
    </style:style>
    <style:style style:name="P33" style:parent-style-name="ParaNumbered" style:family="paragraph">
      <style:paragraph-properties fo:margin-left="0.4958in" fo:text-indent="-0.2479in">
        <style:tab-stops/>
      </style:paragraph-properties>
    </style:style>
    <style:style style:name="P34" style:parent-style-name="ParaNumbered" style:family="paragraph">
      <style:paragraph-properties fo:margin-left="0.4958in" fo:text-indent="-0.2479in">
        <style:tab-stops/>
      </style:paragraph-properties>
    </style:style>
    <style:style style:name="P35" style:parent-style-name="ParaNumbered" style:family="paragraph">
      <style:paragraph-properties fo:margin-left="0.4958in" fo:text-indent="-0.2479in">
        <style:tab-stops/>
      </style:paragraph-properties>
    </style:style>
    <style:style style:name="T36" style:parent-style-name="normaltextrun" style:family="text">
      <style:text-properties style:font-name-complex="Arial" style:font-weight-complex="bold" style:font-size-complex="18pt"/>
    </style:style>
    <style:style style:name="P37" style:parent-style-name="ParaNumbered" style:family="paragraph">
      <style:paragraph-properties fo:margin-left="0.4958in" fo:text-indent="-0.2479in">
        <style:tab-stops/>
      </style:paragraph-properties>
    </style:style>
    <style:style style:name="P38" style:parent-style-name="ParaNumbered" style:family="paragraph">
      <style:paragraph-properties fo:margin-left="0.4958in" fo:text-indent="-0.2479in">
        <style:tab-stops/>
      </style:paragraph-properties>
    </style:style>
    <style:style style:name="P39" style:parent-style-name="ParaNumbered" style:family="paragraph">
      <style:paragraph-properties style:vertical-align="middle" fo:margin-left="0.4958in" fo:text-indent="-0.2479in">
        <style:tab-stops/>
      </style:paragraph-properties>
    </style:style>
    <style:style style:name="T40" style:parent-style-name="normaltextrun" style:family="text">
      <style:text-properties fo:background-color="#FFFFFF"/>
    </style:style>
    <style:style style:name="P41" style:parent-style-name="ParaNumbered" style:family="paragraph">
      <style:paragraph-properties style:vertical-align="middle" fo:margin-left="0.4958in" fo:text-indent="-0.2479in">
        <style:tab-stops/>
      </style:paragraph-properties>
    </style:style>
    <style:style style:name="T42" style:parent-style-name="normaltextrun" style:family="text">
      <style:text-properties fo:background-color="#FFFFFF"/>
    </style:style>
    <style:style style:name="P43" style:parent-style-name="ParaNumbered" style:family="paragraph">
      <style:paragraph-properties fo:margin-left="0.4958in" fo:text-indent="-0.2479in">
        <style:tab-stops/>
      </style:paragraph-properties>
    </style:style>
    <style:style style:name="P44" style:parent-style-name="ParaNumbered" style:family="paragraph">
      <style:paragraph-properties fo:margin-left="0.4958in" fo:text-indent="-0.2479in">
        <style:tab-stops/>
      </style:paragraph-properties>
    </style:style>
    <style:style style:name="P45" style:parent-style-name="ParaNumbered" style:family="paragraph">
      <style:paragraph-properties fo:margin-left="0.4958in" fo:text-indent="-0.2479in">
        <style:tab-stops/>
      </style:paragraph-properties>
    </style:style>
    <style:style style:name="T46" style:parent-style-name="normaltextrun" style:family="text">
      <style:text-properties style:font-name-complex="Arial" style:font-size-complex="16pt"/>
    </style:style>
    <style:style style:name="P47" style:parent-style-name="ParaNumbered" style:family="paragraph">
      <style:paragraph-properties fo:margin-left="0.4958in" fo:text-indent="-0.2479in">
        <style:tab-stops/>
      </style:paragraph-properties>
    </style:style>
    <style:style style:name="P48" style:parent-style-name="ParaNumbered" style:family="paragraph">
      <style:paragraph-properties fo:margin-left="0.4958in" fo:text-indent="-0.2479in">
        <style:tab-stops/>
      </style:paragraph-properties>
    </style:style>
    <style:style style:name="P49" style:parent-style-name="ParaNumbered" style:family="paragraph">
      <style:paragraph-properties fo:margin-left="0.4958in" fo:text-indent="-0.2479in">
        <style:tab-stops/>
      </style:paragraph-properties>
    </style:style>
    <style:style style:name="P50" style:parent-style-name="ParaNumbered" style:family="paragraph">
      <style:paragraph-properties fo:margin-left="0.4958in" fo:text-indent="-0.2479in">
        <style:tab-stops/>
      </style:paragraph-properties>
    </style:style>
    <style:style style:name="T51" style:parent-style-name="normaltextrun" style:family="text">
      <style:text-properties style:font-name-complex="Arial" style:font-size-complex="16pt"/>
    </style:style>
    <style:style style:name="P52" style:parent-style-name="ParaNumbered" style:family="paragraph">
      <style:paragraph-properties fo:margin-left="0.4958in" fo:text-indent="-0.2479in">
        <style:tab-stops/>
      </style:paragraph-properties>
    </style:style>
    <style:style style:name="P53" style:parent-style-name="ParaNumbered" style:family="paragraph">
      <style:paragraph-properties fo:margin-left="0.4958in" fo:text-indent="-0.2479in">
        <style:tab-stops/>
      </style:paragraph-properties>
    </style:style>
    <style:style style:name="P54" style:parent-style-name="ParaNumbered" style:family="paragraph">
      <style:paragraph-properties fo:margin-left="0.4958in" fo:text-indent="-0.2479in">
        <style:tab-stops/>
      </style:paragraph-properties>
    </style:style>
    <style:style style:name="P55" style:parent-style-name="ParaNumbered" style:family="paragraph">
      <style:paragraph-properties fo:margin-left="0.4958in" fo:text-indent="-0.2479in">
        <style:tab-stops/>
      </style:paragraph-properties>
    </style:style>
    <style:style style:name="P56" style:parent-style-name="ParaNumbered" style:family="paragraph">
      <style:paragraph-properties fo:margin-left="0.4958in" fo:text-indent="-0.2479in">
        <style:tab-stops/>
      </style:paragraph-properties>
    </style:style>
    <style:style style:name="P57" style:parent-style-name="ParaNumbered" style:family="paragraph">
      <style:paragraph-properties fo:margin-left="0.4958in" fo:text-indent="-0.2479in">
        <style:tab-stops/>
      </style:paragraph-properties>
    </style:style>
    <style:style style:name="P58" style:parent-style-name="ParaNumbered" style:family="paragraph">
      <style:paragraph-properties fo:margin-left="0.4958in" fo:text-indent="-0.2479in">
        <style:tab-stops/>
      </style:paragraph-properties>
    </style:style>
    <style:style style:name="P59" style:parent-style-name="ParaNumbered" style:family="paragraph">
      <style:paragraph-properties fo:margin-left="0.4958in" fo:text-indent="-0.2479in">
        <style:tab-stops/>
      </style:paragraph-properties>
    </style:style>
    <style:style style:name="P60" style:parent-style-name="ParaNumbered" style:family="paragraph">
      <style:paragraph-properties fo:margin-left="0.4958in" fo:text-indent="-0.2479in">
        <style:tab-stops/>
      </style:paragraph-properties>
    </style:style>
    <style:style style:name="P61" style:parent-style-name="ParaNumbered" style:family="paragraph">
      <style:paragraph-properties fo:margin-left="0.4958in" fo:text-indent="-0.2479in">
        <style:tab-stops/>
      </style:paragraph-properties>
    </style:style>
    <style:style style:name="P62" style:parent-style-name="ParaNumbered" style:family="paragraph">
      <style:paragraph-properties fo:margin-left="0.4958in" fo:text-indent="-0.2479in">
        <style:tab-stops/>
      </style:paragraph-properties>
    </style:style>
    <style:style style:name="P63" style:parent-style-name="ParaNumbered" style:family="paragraph">
      <style:paragraph-properties fo:margin-left="0.4958in" fo:text-indent="-0.2479in">
        <style:tab-stops/>
      </style:paragraph-properties>
    </style:style>
    <style:style style:name="P64" style:parent-style-name="ParaNumbered" style:family="paragraph">
      <style:paragraph-properties fo:margin-left="0.4958in" fo:text-indent="-0.2479in">
        <style:tab-stops/>
      </style:paragraph-properties>
    </style:style>
    <style:style style:name="P65" style:parent-style-name="ParaNumbered" style:family="paragraph">
      <style:paragraph-properties fo:margin-left="0.4958in" fo:text-indent="-0.2479in">
        <style:tab-stops/>
      </style:paragraph-properties>
    </style:style>
    <style:style style:name="P66" style:parent-style-name="ParaNumbered" style:family="paragraph">
      <style:paragraph-properties fo:margin-left="0.4958in" fo:text-indent="-0.2479in">
        <style:tab-stops/>
      </style:paragraph-properties>
    </style:style>
    <style:style style:name="P67" style:parent-style-name="ParaNumbered" style:family="paragraph">
      <style:paragraph-properties fo:margin-left="0.4958in" fo:text-indent="-0.2479in">
        <style:tab-stops/>
      </style:paragraph-properties>
    </style:style>
    <style:style style:name="P68" style:parent-style-name="ParaNumbered" style:family="paragraph">
      <style:paragraph-properties fo:margin-left="0.4958in" fo:text-indent="-0.2479in">
        <style:tab-stops/>
      </style:paragraph-properties>
    </style:style>
    <style:style style:name="P69" style:parent-style-name="ParaNumbered" style:family="paragraph">
      <style:paragraph-properties fo:margin-left="0.4958in" fo:text-indent="-0.2479in">
        <style:tab-stops/>
      </style:paragraph-properties>
    </style:style>
    <style:style style:name="P70" style:parent-style-name="ParaNumbered" style:family="paragraph">
      <style:paragraph-properties fo:margin-left="0.4958in" fo:text-indent="-0.2479in">
        <style:tab-stops/>
      </style:paragraph-properties>
    </style:style>
    <style:style style:name="P71" style:parent-style-name="ParaNumbered" style:family="paragraph">
      <style:paragraph-properties fo:margin-left="0.4958in" fo:text-indent="-0.2479in">
        <style:tab-stops/>
      </style:paragraph-properties>
    </style:style>
    <style:style style:name="P72" style:parent-style-name="ParaNumbered" style:family="paragraph">
      <style:paragraph-properties fo:margin-left="0.4958in" fo:text-indent="-0.2479in">
        <style:tab-stops/>
      </style:paragraph-properties>
    </style:style>
    <style:style style:name="P73" style:parent-style-name="ParaNumbered" style:family="paragraph">
      <style:paragraph-properties fo:margin-left="0.4958in" fo:text-indent="-0.2479in">
        <style:tab-stops/>
      </style:paragraph-properties>
    </style:style>
    <style:style style:name="P74" style:parent-style-name="ParaNumbered" style:family="paragraph">
      <style:paragraph-properties fo:margin-left="0.4958in" fo:text-indent="-0.2479in">
        <style:tab-stops/>
      </style:paragraph-properties>
    </style:style>
    <style:style style:name="P75" style:parent-style-name="ParaNumbered" style:family="paragraph">
      <style:paragraph-properties fo:margin-left="0.4958in" fo:text-indent="-0.2479in">
        <style:tab-stops/>
      </style:paragraph-properties>
    </style:style>
    <style:style style:name="P76" style:parent-style-name="ParaNumbered" style:family="paragraph">
      <style:paragraph-properties fo:margin-left="0.4958in" fo:text-indent="-0.2479in">
        <style:tab-stops/>
      </style:paragraph-properties>
    </style:style>
    <style:style style:name="T77" style:parent-style-name="normaltextrun" style:family="text">
      <style:text-properties style:font-name-complex="Arial" style:font-size-complex="16pt"/>
    </style:style>
    <style:style style:name="P78" style:parent-style-name="ParaNumbered" style:family="paragraph">
      <style:paragraph-properties style:vertical-align="middle" fo:margin-left="0.4958in" fo:text-indent="-0.2479in">
        <style:tab-stops/>
      </style:paragraph-properties>
    </style:style>
    <style:style style:name="P79" style:parent-style-name="ParaNumbered" style:family="paragraph">
      <style:paragraph-properties style:vertical-align="middle" fo:margin-left="0.4958in" fo:text-indent="-0.2479in">
        <style:tab-stops/>
      </style:paragraph-properties>
    </style:style>
    <style:style style:name="P80" style:parent-style-name="ParaNumbered" style:family="paragraph">
      <style:paragraph-properties style:vertical-align="middle" fo:margin-left="0.4958in" fo:text-indent="-0.2479in">
        <style:tab-stops/>
      </style:paragraph-properties>
    </style:style>
  </office:automatic-styles>
  <office:body>
    <office:text text:use-soft-page-breaks="true">
      <text:h text:style-name="P1" text:outline-level="1">Clause 1 and Schedule 1: Tax treatment of carried interest<text:bookmark-start text:name="bkTitle"/><text:bookmark-end text:name="bkTitle"/></text:h>
      <text:h text:style-name="Heading2" text:outline-level="2">Summary</text:h>
      <text:list text:style-name="LFO3" text:continue-numbering="true">
        <text:list-item>
          <text:p text:style-name="P19"><text:bookmark-start text:name="bkStart"/><text:bookmark-end text:name="bkStart"/><text:span text:style-name="normaltextrun">This clause and Schedule introduce new rules governing the taxation of carried interest. The new rules have effect in relation to carried interest arising on or<text:s/></text:span><text:span text:style-name="normaltextrun">after 6 April 2026</text:span><text:span text:style-name="T20">.<text:s/></text:span></text:p>
        </text:list-item>
      </text:list>
      <text:h text:style-name="Heading2" text:outline-level="2"><text:span text:style-name="normaltextrun">Details of the clause</text:span></text:h>
      <text:list text:style-name="LFO3" text:continue-numbering="true">
        <text:list-item>
          <text:p text:style-name="P21"><text:span text:style-name="normaltextrun">Subsection (2) inserts new sections 23I to 23Q into Part 2 of the Income Tax (Trading and Other Income) Act (ITTOIA) 2005.</text:span><text:span text:style-name="eop"> </text:span></text:p>
        </text:list-item>
        <text:list-item>
          <text:p text:style-name="P22"><text:span text:style-name="normaltextrun">New section 23I applies where an individual performs investment management services directly or indirectly in respect of an investment scheme under any arrangements and carried interest arises to the individual under those arrangements.</text:span></text:p>
        </text:list-item>
        <text:list-item>
          <text:p text:style-name="P23"><text:span text:style-name="normaltextrun">Subsection (2) of new section 23I provides that the individual is treated as carrying on a trade and the amount treated as the profits of that trade is the sum of the “non-qualifying profits” and 72.5% of the “qualifying profits”. Such trading profits will be subject to Income Tax and Class 4 National Insurance Contributions (NICs).</text:span></text:p>
        </text:list-item>
        <text:list-item>
          <text:p text:style-name="P24"><text:span text:style-name="normaltextrun">Subsection (3) of new section 23I defines “non-qualifying profits” and “qualifying profits”, being the amount of carried interest that is either qualifying or non-qualifying (as applicable) minus the relevant proportion of any “permitted deductions”.</text:span></text:p>
        </text:list-item>
        <text:list-item>
          <text:p text:style-name="P25"><text:span text:style-name="normaltextrun">New section 23J explains how to determine the location of the trade the individual is treated as carrying on under section 23I. This is done by reference to the number of “applicable workdays” which are “UK workdays”.</text:span></text:p>
        </text:list-item>
        <text:list-item>
          <text:p text:style-name="P26"><text:span text:style-name="normaltextrun">Subsections (2) and (3) of new section 23J explains how to calculate the amount of profits treated as arising from the UK trade where the trade is carried on partly in the UK and partly outside the UK.</text:span></text:p>
        </text:list-item>
        <text:list-item>
          <text:p text:style-name="P27"><text:span text:style-name="normaltextrun">Subsection (4) of new section 23J provides that certain days are not to be treated as UK workdays where an individual receives qualifying carried interest a tax year in which they are non-resident.</text:span></text:p>
        </text:list-item>
        <text:list-item>
          <text:p text:style-name="P28"><text:span text:style-name="normaltextrun">New section 23K provides that where the individual dies and, as a result, carried interest that would have arisen to the individual arises to another person, that other person is treated as carrying on the trade under section 23I.<text:s/></text:span></text:p>
        </text:list-item>
        <text:list-item>
          <text:p text:style-name="P29"><text:span text:style-name="normaltextrun">New section 23L applies where a carried interest gain accrued to an individual in the 2025-26 tax year or an earlier tax year and the individual was temporarily non-resident at that time. An amount equal to 72.5% of the gain is to be brought into account in the period of return as profits of a trade and subject to Income Tax and Class 4 NICs.</text:span></text:p>
        </text:list-item>
        <text:list-item>
          <text:p text:style-name="P30"><text:span text:style-name="normaltextrun">New section 23M defines the amounts which are “permitted deductions” and which, as such, can be deducted when calculating the profits of the trade for the purpose of section 23I.</text:span></text:p>
        </text:list-item>
        <text:list-item>
          <text:p text:style-name="P31"><text:span text:style-name="normaltextrun">New section 23N is an anti-avoidance rule which applies in two situations. The first is where arrangements have a main purpose of ensuring that section 23I does not apply in<text:s/></text:span><text:span text:style-name="normaltextrun">relation to an individual. The second is where arrangements have a main purpose of ensuring that section 23I(1)(a) applies in relation to an individual.</text:span></text:p>
        </text:list-item>
        <text:list-item>
          <text:p text:style-name="P32"><text:span text:style-name="normaltextrun">Subsection (1) of new section 23P provides that where section 23I applies, the carried interest is not subject to income tax under any other provision (with the exception of any tax charged by virtue of section 62 or Part 7 of the Income Tax (Earnings and Pensions) Act 2003).</text:span></text:p>
        </text:list-item>
        <text:list-item>
          <text:p text:style-name="P33"><text:span text:style-name="normaltextrun">Subsection (2) to (7) of new section 23P provides for an individual to make a claim to avoid a double charge to tax in respect of carried interest which is chargeable to income tax under section 23I where either (i) another person has paid UK tax in relation to the carried interest or (ii) the individual has paid income tax in relation to their entitlement to carried interest.</text:span></text:p>
        </text:list-item>
        <text:list-item>
          <text:p text:style-name="P34"><text:span text:style-name="normaltextrun">New section 23Q contains various definitions.</text:span></text:p>
        </text:list-item>
        <text:list-item>
          <text:p text:style-name="P35"><text:span text:style-name="normaltextrun">Subsection (4) amends section 845H of ITTOIA 2005 to add specific rules determining the extent to which qualifying and non-qualifying carried interest is “qualifying foreign income”.</text:span></text:p>
        </text:list-item>
      </text:list>
      <text:h text:style-name="Heading2" text:outline-level="2"><text:span text:style-name="T36">Details of the Schedule</text:span></text:h>
      <text:h text:style-name="Heading3" text:outline-level="3"><text:span text:style-name="normaltextrun">Part 1: Carried interest: interpretation of key terms</text:span></text:h>
      <text:list text:style-name="LFO3" text:continue-numbering="true">
        <text:list-item>
          <text:p text:style-name="P37"><text:span text:style-name="normaltextrun">Paragraph 1 inserts new Schedule A1 to ITTOIA 2005.</text:span></text:p>
        </text:list-item>
        <text:list-item>
          <text:p text:style-name="P38"><text:span text:style-name="normaltextrun">In new Schedule A1, paragraph 1 defines “carried interest” as a sum which arises by way of a profit-related return. Sub-paragraph (2) explains what it means for a sum to arise to an individual by way of profit-related return. Sub-paragraphs (3) to (8) provide for an exclusion from the definition of carried interest for sums where there is no significant risk that the sum would not arise.</text:span></text:p>
        </text:list-item>
        <text:list-item>
          <text:p text:style-name="P39"><text:span text:style-name="T40">Paragraph 2 sets out circumstances in which a sum is treated as falling within paragraph 1.</text:span></text:p>
        </text:list-item>
        <text:list-item>
          <text:p text:style-name="P41"><text:span text:style-name="T42">Paragraph 3 applies when an individual (or a relevant person in relation to that individual) disposes, varies, loses or cancels their right to carried interest. Any consideration received in return is treated as carried interest arising to the individual.</text:span></text:p>
        </text:list-item>
        <text:list-item>
          <text:p text:style-name="P43"><text:span text:style-name="normaltextrun">Paragraph 4 defines a “tax distribution” and treats it as constituting carried interest.</text:span></text:p>
        </text:list-item>
        <text:list-item>
          <text:p text:style-name="P44"><text:span text:style-name="normaltextrun">Paragraph 5 defines “co-investment” and treats a co-investment repayment or return as not constituting carried interest.</text:span></text:p>
        </text:list-item>
        <text:list-item>
          <text:p text:style-name="P45"><text:span text:style-name="normaltextrun">Paragraph 6 provides definitions for various terms used in Part 1 of Schedule A1.</text:span></text:p>
        </text:list-item>
      </text:list>
      <text:h text:style-name="Heading3" text:outline-level="3"><text:span text:style-name="T46">Part 2: Sums arising to other persons treated as arising to the individual</text:span></text:h>
      <text:list text:style-name="LFO3" text:continue-numbering="true">
        <text:list-item>
          <text:p text:style-name="P47"><text:span text:style-name="normaltextrun">Paragraph 7 addresses situations where a sum arises to a person (“B”) who is connected with an individual (“A”), but where B is not a company. Provided certain conditions are met, the sum is treated as arising to A for the purposes of section 23I.</text:span></text:p>
        </text:list-item>
        <text:list-item>
          <text:p text:style-name="P48"><text:span text:style-name="normaltextrun">Paragraph 8 addresses situations where a sum arises to a company connected with an individual (“A”) or a person not connected with A. Where any of the “enjoyment conditions” are met, the sum is treated as arising to A for the purposes of section 23I.</text:span></text:p>
        </text:list-item>
        <text:list-item>
          <text:p text:style-name="P49"><text:span text:style-name="normaltextrun">Paragraph 9 disapplies paragraph 8 where the sum that arises to the connected company or unconnected person is a “deferred sum” in relation to A. If the sum ceases to be a deferred sum then it is treated as arising to A at that point.</text:span></text:p>
        </text:list-item>
        <text:list-item>
          <text:p text:style-name="P50"><text:span text:style-name="normaltextrun">Paragraph 10 is an anti-avoidance rule which disapplies paragraph 9 in certain circumstances.</text:span></text:p>
        </text:list-item>
      </text:list>
      <text:soft-page-break/>
      <text:h text:style-name="Heading3" text:outline-level="3"><text:span text:style-name="T51">Part 3: Qualifying carried interest</text:span></text:h>
      <text:list text:style-name="LFO3" text:continue-numbering="true">
        <text:list-item>
          <text:p text:style-name="P52"><text:span text:style-name="normaltextrun">Paragraph 11 provides an overview of Part 3 of Schedule A1 and puts beyond doubt that these rules do not affect the taxation of either the investment scheme itself or external investors in the scheme.</text:span></text:p>
        </text:list-item>
        <text:list-item>
          <text:p text:style-name="P53"><text:span text:style-name="normaltextrun">Paragraph 12 introduces the general rule for determining the amount of carried interest which is qualifying carried interest for the purposes of section 23I of ITTOIA 2005. This is calculated by reference to the investment scheme’s average holding period.</text:span></text:p>
        </text:list-item>
        <text:list-item>
          <text:p text:style-name="P54"><text:span text:style-name="normaltextrun">Paragraph 13 explains how to determine the average holding period in relation to investments which are made for the purposes of the scheme and by reference to which the carried interest is calculated. Sub-paragraph (5) provides that intermediate holdings or holding structures are to be disregarded for the purpose of the calculation.</text:span></text:p>
        </text:list-item>
        <text:list-item>
          <text:p text:style-name="P55">Paragraph 14 sets out when an investment is treated as being made for the purposes of calculating the average holding period.</text:p>
        </text:list-item>
        <text:list-item>
          <text:p text:style-name="P56"><text:span text:style-name="normaltextrun">Paragraph 15 determines when an investment or part investment is disposed of for the purposes of calculating the average holding period.</text:span></text:p>
        </text:list-item>
        <text:list-item>
          <text:p text:style-name="P57"><text:span text:style-name="normaltextrun">Paragraph 16 sets out how part disposals of investments are treated for the purposes of calculating the<text:s/></text:span><text:span text:style-name="normaltextrun">average holding period.</text:span></text:p>
        </text:list-item>
        <text:list-item>
          <text:p text:style-name="P58"><text:span text:style-name="normaltextrun">Paragraph 17 applies where an investment scheme acquires an investment from an associated investment scheme. In this case the disposal is disregarded and the investment is treated as made at the time it was made by the associated scheme.</text:span></text:p>
        </text:list-item>
        <text:list-item>
          <text:p text:style-name="P59"><text:span text:style-name="normaltextrun">Paragraph 18 defines an unwanted short-term investment, the making and disposal of which will be disregarded for the purposes of calculating the average holding period. This treatment applies to any part of an investment to the extent that it satisfies the definition of unwanted short-term investment.</text:span></text:p>
        </text:list-item>
        <text:list-item>
          <text:p text:style-name="P60"><text:span text:style-name="normaltextrun">Paragraph 19 sets out how the calculation of the average holding period is calculated in relation to derivative contracts. Entering into a derivative contract on behalf of an investment scheme constitutes an investment under the rules, except where it constitutes a deemed disposal under paragraph 15(2).</text:span></text:p>
        </text:list-item>
        <text:list-item>
          <text:p text:style-name="P61"><text:span text:style-name="normaltextrun">Paragraph 20 explains how to apply the average holding period calculation where an investment scheme has a hedging relationship between a “relevant instrument” and a “relevant investment” which<text:s/></text:span><text:soft-page-break/><text:span text:style-name="normaltextrun">relates to exchange gains or losses.</text:span></text:p>
        </text:list-item>
        <text:list-item>
          <text:p text:style-name="P62"><text:span text:style-name="normaltextrun">Paragraph 21 explains how to apply the average holding period calculation where an investment scheme has a hedging relationship between an “interest rate contract” and a “qualifying investment”.</text:span></text:p>
        </text:list-item>
        <text:list-item>
          <text:p text:style-name="P63"><text:span text:style-name="normaltextrun">Paragraph 22 provides specific provisions to modify the application of the average holding period calculation for funds which hold a “controlling interest” in a trading company or the holding company of a trading group.</text:span></text:p>
        </text:list-item>
        <text:list-item>
          <text:p text:style-name="P64"><text:span text:style-name="normaltextrun">Paragraph 23 provides specific provisions to modify the application of the average holding period calculation for “venture capital funds”, as defined in that paragraph.</text:span></text:p>
        </text:list-item>
        <text:list-item>
          <text:p text:style-name="P65"><text:span text:style-name="normaltextrun">Paragraph 24 provides specific provisions to modify the application of the average holding period calculation for “significant equity stake funds”, as defined in that paragraph.</text:span></text:p>
        </text:list-item>
        <text:list-item>
          <text:p text:style-name="P66"><text:span text:style-name="normaltextrun">Paragraph 25 provides specific provisions to modify the application of the average holding period calculation for “controlling equity stake funds”, as defined in that paragraph.</text:span></text:p>
        </text:list-item>
        <text:list-item>
          <text:p text:style-name="P67"><text:span text:style-name="normaltextrun">Paragraph 26 provides specific provisions to modify the application of the average holding period calculation for “real estate funds”, as defined in that paragraph.</text:span></text:p>
        </text:list-item>
        <text:list-item>
          <text:p text:style-name="P68"><text:span text:style-name="normaltextrun">Paragraph 27 provides specific provisions to modify the application of the average holding period calculation for “credit funds”, as defined in that paragraph.</text:span></text:p>
        </text:list-item>
        <text:list-item>
          <text:p text:style-name="P69">Paragraph 28 specifies certain events which are not treated as a disposal of a debt investment for the purpose of the provisions for credit funds in paragraph 27.</text:p>
        </text:list-item>
        <text:list-item>
          <text:p text:style-name="P70"><text:span text:style-name="normaltextrun">Paragraph 29 provides specific provisions to modify the application of the average holding period calculation for “fund of funds”, as defined in that paragraph.</text:span></text:p>
        </text:list-item>
        <text:list-item>
          <text:p text:style-name="P71"><text:span text:style-name="normaltextrun">Paragraph 30 provides for carried interest to be treated as 100% qualifying carried interest on a temporary basis in certain circumstances where it is reasonable to suppose that the carried interest would, if it arose at a later time, be qualifying carried interest.</text:span></text:p>
        </text:list-item>
        <text:list-item>
          <text:p text:style-name="P72"><text:span text:style-name="normaltextrun">Paragraph 31 sets out when the temporary treatment of carried interest as 100% qualifying carried interest under paragraph 30 ceases.</text:span></text:p>
        </text:list-item>
        <text:list-item>
          <text:p text:style-name="P73"><text:span text:style-name="normaltextrun">Paragraph 32 contains an anti-avoidance provision which applies where there are arrangements with a main purpose of increasing the proportion of carried interest which is qualifying carried interest.</text:span></text:p>
        </text:list-item>
        <text:list-item>
          <text:p text:style-name="P74"><text:span text:style-name="normaltextrun">Paragraph 33 provides that provisions relating to the average holding period calculation may be made by way of Treasury regulations.</text:span></text:p>
        </text:list-item>
        <text:list-item>
          <text:p text:style-name="P75"><text:span text:style-name="normaltextrun">Paragraph 34 explains how to determine what is “reasonable to suppose” in relation to an investment scheme for the purposes of Part 3 of Schedule A1.</text:span></text:p>
        </text:list-item>
        <text:list-item>
          <text:p text:style-name="P76"><text:span text:style-name="normaltextrun">Paragraph 35 provides definitions for various terms used in Part 3 of Schedule A1.</text:span></text:p>
        </text:list-item>
      </text:list>
      <text:h text:style-name="Heading3" text:outline-level="3"><text:span text:style-name="T77">Part 4: Carried interest elections</text:span></text:h>
      <text:list text:style-name="LFO3" text:continue-numbering="true">
        <text:list-item>
          <text:p text:style-name="ParaNumbered"><text:span text:style-name="normaltextrun">Paragraph 36 provides for individuals who are subject to taxation under section 23I (or can reasonably expect to be subject to taxation under section 23I in a future tax year) to make an election to treat their trading profits as arising on a different basis. Sub-paragraph (4) sets out how to determine the amount of trading profits treated as arising in a given tax year when an election under paragraph 36 has been made.</text:span></text:p>
        </text:list-item>
        <text:list-item>
          <text:p text:style-name="ParaNumbered"><text:span text:style-name="normaltextrun">Paragraph 37 provides that where an election has been made in respect of an investment scheme which is “associated” with another investment scheme, the election will apply in respect of that other scheme.</text:span></text:p>
        </text:list-item>
        <text:list-item>
          <text:p text:style-name="ParaNumbered"><text:span text:style-name="normaltextrun">Paragraph 38 provides that an election under paragraph 36 does not prevent the individual, or any other person, from being charged to tax under section 23I of ITTOIA 2005 when carried interest subsequently arises from the relevant scheme. A claim can be made under sub-paragraph (3) to eliminate any UK double taxation that arises.</text:span></text:p>
        </text:list-item>
        <text:list-item>
          <text:p text:style-name="ParaNumbered">Paragraph 39 provides for situations where a paragraph 36 election is made but the amount of carried interest actually received is less than the amount of carried interest brought into account under section 23I as a result of the election. The paragraph allows a loss to be claimed for the difference between the amount of carried interest deemed to arise under the paragraph 36 election and the amount of carried interest that actually arose.</text:p>
        </text:list-item>
        <text:list-item>
          <text:p text:style-name="ParaNumbered">Paragraph 40 is an anti-avoidance rule which prevents the recognition of a loss where an individual makes a paragraph 36 election and the main purpose, or one of the main purposes, of making the election is to<text:s/><text:soft-page-break/>cause a loss to be treated as accruing under paragraph 39.</text:p>
        </text:list-item>
      </text:list>
      <text:h text:style-name="Heading2" text:outline-level="2">Background note</text:h>
      <text:list text:style-name="LFO3" text:continue-numbering="true">
        <text:list-item>
          <text:p text:style-name="P78">Carried interest is a form of performance-related reward received by fund managers. The existing tax rules for carried interest are primarily contained in Chapter 5 of Part 3 of the Taxation of Chargeable Gains Act 1992, which<text:s/>was introduced by Finance (No. 2) Act 2015 with effect from 8 July 2015.</text:p>
        </text:list-item>
        <text:list-item>
          <text:p text:style-name="P79">At Autumn Budget 2024, the government announced proposals to reform the tax treatment of carried interest to ensure that the tax regime appropriately reflects the economic characteristics of the reward. Implementing those proposals, this clause introduces a revised tax regime which sits wholly within the Income Tax framework, with all carried interest treated as trading profits and subject to Income Tax and Class 4 NICs. The revised regime will have effect in relation to carried interest arising on or after<text:s/>6 April 2026.</text:p>
        </text:list-item>
        <text:list-item>
          <text:p text:style-name="P80"><text:span text:style-name="ParaNumberedChar">If you have any questions about this change, or comments on the legislation, please contact<text:s/></text:span><text:a xlink:href="mailto:carriedinterest@hmtreasury.gov.uk" office:target-frame-name="_top" xlink:show="replace"><text:span text:style-name="Hyperlink">carriedinterest@hmtreasury.gov.uk</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hyphenate="true"/>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7-21T09:17:00Z</meta:creation-date>
    <dc:date>2025-07-21T09:19:00Z</dc:date>
    <meta:template xlink:href="Normal.dotm" xlink:type="simple"/>
    <meta:editing-cycles>1</meta:editing-cycles>
    <meta:editing-duration>PT0S</meta:editing-duration>
    <meta:document-statistic meta:page-count="7" meta:paragraph-count="26" meta:word-count="2008" meta:character-count="13433" meta:row-count="95" meta:non-whitespace-character-count="11451"/>
  </office:meta>
</office:document-meta>
</file>