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9" style:parent-style-name="ParaNumbered" style:family="paragraph">
      <style:paragraph-properties style:vertical-align="middle" fo:margin-left="0.4958in" fo:text-indent="-0.2479in">
        <style:tab-stops/>
      </style:paragraph-properties>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style:use-window-font-color="true" fo:language="en" fo:country="GB"/>
    </style:style>
    <style:style style:name="P23" style:parent-style-name="ParaNumbered" style:family="paragraph">
      <style:paragraph-properties fo:margin-left="0.4958in" fo:text-indent="-0.2479in">
        <style:tab-stops/>
      </style:paragraph-properties>
    </style:style>
    <style:style style:name="T24" style:parent-style-name="DefaultParagraphFont" style:family="text">
      <style:text-properties style:text-underline-type="single" style:text-underline-style="solid" style:text-underline-width="auto" style:text-underline-mode="continuous" fo:language="en" fo:country="GB"/>
    </style:style>
    <style:style style:name="T25" style:parent-style-name="DefaultParagraphFont" style:family="text">
      <style:text-properties fo:language="en" fo:country="GB"/>
    </style:style>
    <style:style style:name="P26" style:parent-style-name="ParaNumbered" style:family="paragraph">
      <style:paragraph-properties fo:margin-left="0.4958in" fo:text-indent="-0.2479in">
        <style:tab-stops/>
      </style:paragraph-properties>
    </style:style>
    <style:style style:name="T27" style:parent-style-name="DefaultParagraphFont" style:family="text">
      <style:text-properties fo:language="en" fo:country="GB"/>
    </style:style>
    <style:style style:name="P28" style:parent-style-name="ParaNumbered" style:family="paragraph">
      <style:paragraph-properties style:vertical-align="middle" fo:margin-left="0.4958in" fo:text-indent="-0.2479in">
        <style:tab-stops/>
      </style:paragraph-properties>
      <style:text-properties fo:language="en" fo:country="GB"/>
    </style:style>
    <style:style style:name="P29" style:parent-style-name="ParaNumbered" style:family="paragraph">
      <style:paragraph-properties style:vertical-align="middle" fo:margin-left="0.4958in" fo:text-indent="-0.2479in">
        <style:tab-stops/>
      </style:paragraph-properties>
      <style:text-properties fo:language="en" fo:country="GB"/>
    </style:style>
    <style:style style:name="P30" style:parent-style-name="ParaNumbered" style:family="paragraph">
      <style:paragraph-properties fo:margin-bottom="0.25in" fo:margin-left="0.4958in" fo:text-indent="-0.2479in">
        <style:tab-stops/>
      </style:paragraph-properties>
      <style:text-properties fo:language="en" fo:country="GB"/>
    </style:style>
    <style:style style:name="P31" style:parent-style-name="ParaNumbered" style:family="paragraph">
      <style:paragraph-properties fo:margin-bottom="0.25in" fo:margin-left="0.4958in" fo:text-indent="-0.2479in">
        <style:tab-stops/>
      </style:paragraph-properties>
      <style:text-properties fo:language="en" fo:country="GB"/>
    </style:style>
    <style:style style:name="P32" style:parent-style-name="ParaNumbered" style:family="paragraph">
      <style:paragraph-properties fo:margin-bottom="0.25in" fo:margin-left="0.4958in" fo:text-indent="-0.2479in">
        <style:tab-stops/>
      </style:paragraph-properties>
      <style:text-properties fo:language="en" fo:country="GB"/>
    </style:style>
    <style:style style:name="P33" style:parent-style-name="ParaNumbered" style:family="paragraph">
      <style:paragraph-properties fo:margin-bottom="0.25in" fo:margin-left="0.4958in" fo:text-indent="-0.2479in">
        <style:tab-stops/>
      </style:paragraph-properties>
      <style:text-properties fo:language="en" fo:country="GB"/>
    </style:style>
    <style:style style:name="P34" style:parent-style-name="ParaNumbered" style:family="paragraph">
      <style:paragraph-properties style:vertical-align="middle" fo:margin-bottom="0.25in" fo:margin-left="0.4958in" fo:text-indent="-0.2479in">
        <style:tab-stops/>
      </style:paragraph-properties>
      <style:text-properties fo:language="en" fo:country="GB"/>
    </style:style>
    <style:style style:name="P35" style:parent-style-name="ParaNumbered" style:family="paragraph">
      <style:paragraph-properties style:vertical-align="middle" fo:margin-bottom="0.25in" fo:margin-left="0.4958in" fo:text-indent="-0.2479in">
        <style:tab-stops/>
      </style:paragraph-properties>
      <style:text-properties fo:language="en" fo:country="GB"/>
    </style:style>
    <style:style style:name="P36" style:parent-style-name="ParaNumbered" style:family="paragraph">
      <style:paragraph-properties style:vertical-align="middle" fo:margin-bottom="0.25in" fo:margin-left="0.4958in" fo:text-indent="-0.2479in">
        <style:tab-stops/>
      </style:paragraph-properties>
      <style:text-properties fo:language="en" fo:country="GB"/>
    </style:style>
    <style:style style:name="P37" style:parent-style-name="ParaNumbered" style:family="paragraph">
      <style:paragraph-properties style:vertical-align="middle" fo:margin-bottom="0.25in" fo:margin-left="0.4958in" fo:text-indent="-0.2479in">
        <style:tab-stops/>
      </style:paragraph-properties>
      <style:text-properties fo:language="en" fo:country="GB"/>
    </style:style>
    <style:style style:name="P38" style:parent-style-name="ParaNumbered" style:family="paragraph">
      <style:paragraph-properties style:vertical-align="middle" fo:margin-bottom="0.25in" fo:margin-left="0.4958in" fo:text-indent="-0.2479in">
        <style:tab-stops/>
      </style:paragraph-properties>
      <style:text-properties fo:language="en" fo:country="GB"/>
    </style:style>
    <style:style style:name="P39" style:parent-style-name="ParaNumbered" style:family="paragraph">
      <style:paragraph-properties fo:margin-bottom="0.25in" fo:margin-left="0.4958in" fo:text-indent="-0.2479in">
        <style:tab-stops/>
      </style:paragraph-properties>
      <style:text-properties fo:language="en" fo:country="GB"/>
    </style:style>
    <style:style style:name="P40" style:parent-style-name="ParaNumbered" style:family="paragraph">
      <style:paragraph-properties fo:margin-bottom="0.25in" fo:margin-left="0.4958in" fo:text-indent="-0.2479in">
        <style:tab-stops/>
      </style:paragraph-properties>
      <style:text-properties fo:language="en" fo:country="GB"/>
    </style:style>
    <style:style style:name="P41" style:parent-style-name="ParaNumbered" style:family="paragraph">
      <style:paragraph-properties fo:margin-bottom="0.25in" fo:margin-left="0.4958in" fo:text-indent="-0.2479in">
        <style:tab-stops/>
      </style:paragraph-properties>
      <style:text-properties fo:language="en" fo:country="GB"/>
    </style:style>
    <style:style style:name="P42" style:parent-style-name="ParaNumbered" style:family="paragraph">
      <style:paragraph-properties fo:margin-bottom="0.25in" fo:margin-left="0.4958in" fo:text-indent="-0.2479in">
        <style:tab-stops/>
      </style:paragraph-properties>
      <style:text-properties fo:language="en" fo:country="GB"/>
    </style:style>
    <style:style style:name="P43" style:parent-style-name="ParaNumbered" style:family="paragraph">
      <style:paragraph-properties fo:margin-bottom="0.25in" fo:margin-left="0.4958in" fo:text-indent="-0.2479in">
        <style:tab-stops/>
      </style:paragraph-properties>
      <style:text-properties fo:language="en" fo:country="GB"/>
    </style:style>
    <style:style style:name="P44" style:parent-style-name="ParaNumbered" style:family="paragraph">
      <style:paragraph-properties fo:margin-bottom="0.25in" fo:margin-left="0.4958in" fo:text-indent="-0.2479in">
        <style:tab-stops/>
      </style:paragraph-properties>
      <style:text-properties fo:language="en" fo:country="GB"/>
    </style:style>
    <style:style style:name="P45" style:parent-style-name="ParaNumbered" style:family="paragraph">
      <style:paragraph-properties fo:margin-bottom="0.25in" fo:margin-left="0.4958in" fo:text-indent="-0.2479in">
        <style:tab-stops/>
      </style:paragraph-properties>
      <style:text-properties fo:language="en" fo:country="GB"/>
    </style:style>
    <style:style style:name="P46" style:parent-style-name="ParaNumbered" style:family="paragraph">
      <style:paragraph-properties fo:margin-bottom="0.25in" fo:margin-left="0.4958in" fo:text-indent="-0.2479in">
        <style:tab-stops/>
      </style:paragraph-properties>
      <style:text-properties fo:language="en" fo:country="GB"/>
    </style:style>
    <style:style style:name="P47" style:parent-style-name="ParaNumbered" style:family="paragraph">
      <style:paragraph-properties fo:margin-left="0.4958in" fo:text-indent="-0.2479in">
        <style:tab-stops/>
      </style:paragraph-properties>
      <style:text-properties fo:language="en" fo:country="GB"/>
    </style:style>
    <style:style style:name="P48" style:parent-style-name="ParaNumbered" style:family="paragraph">
      <style:paragraph-properties fo:margin-left="0.4958in" fo:text-indent="-0.2479in">
        <style:tab-stops/>
      </style:paragraph-properties>
      <style:text-properties fo:language="en" fo:country="GB"/>
    </style:style>
    <style:style style:name="P49" style:parent-style-name="ParaNumbered" style:family="paragraph">
      <style:paragraph-properties fo:margin-left="0.4958in" fo:text-indent="-0.2479in">
        <style:tab-stops/>
      </style:paragraph-properties>
      <style:text-properties fo:language="en" fo:country="GB"/>
    </style:style>
    <style:style style:name="P50" style:parent-style-name="ParaNumbered" style:family="paragraph">
      <style:paragraph-properties fo:margin-left="0.4958in" fo:text-indent="-0.2479in">
        <style:tab-stops/>
      </style:paragraph-properties>
      <style:text-properties fo:language="en" fo:country="GB"/>
    </style:style>
    <style:style style:name="P51" style:parent-style-name="ParaNumbered" style:family="paragraph">
      <style:text-properties fo:language="en" fo:country="GB"/>
    </style:style>
    <style:style style:name="P52" style:parent-style-name="ParaNumbered" style:family="paragraph">
      <style:text-properties fo:language="en" fo:country="GB"/>
    </style:style>
    <style:style style:name="P53" style:parent-style-name="ParaNumbered" style:family="paragraph">
      <style:paragraph-properties fo:margin-left="0.4958in" fo:text-indent="-0.2479in">
        <style:tab-stops/>
      </style:paragraph-properties>
      <style:text-properties fo:language="en" fo:country="GB"/>
    </style:style>
    <style:style style:name="P54" style:parent-style-name="ParaNumbered" style:family="paragraph">
      <style:paragraph-properties fo:margin-left="0.4958in" fo:text-indent="-0.2479in">
        <style:tab-stops/>
      </style:paragraph-properties>
      <style:text-properties fo:language="en" fo:country="GB"/>
    </style:style>
    <style:style style:name="P55" style:parent-style-name="ParaNumbered" style:family="paragraph">
      <style:paragraph-properties fo:margin-left="0.4958in" fo:text-indent="-0.2479in">
        <style:tab-stops/>
      </style:paragraph-properties>
      <style:text-properties fo:language="en" fo:country="GB"/>
    </style:style>
    <style:style style:name="P56" style:parent-style-name="ParaNumbered" style:family="paragraph">
      <style:text-properties fo:language="en" fo:country="GB"/>
    </style:style>
    <style:style style:name="P57" style:parent-style-name="ParaNumbered" style:family="paragraph">
      <style:text-properties fo:language="en" fo:country="GB"/>
    </style:style>
    <style:style style:name="P58" style:parent-style-name="ParaNumbered" style:family="paragraph">
      <style:paragraph-properties fo:margin-left="0.4958in" fo:text-indent="-0.2479in">
        <style:tab-stops/>
      </style:paragraph-properties>
      <style:text-properties fo:language="en" fo:country="GB"/>
    </style:style>
    <style:style style:name="P59" style:parent-style-name="ParaNumbered" style:family="paragraph">
      <style:paragraph-properties fo:margin-left="0.4958in" fo:text-indent="-0.2479in">
        <style:tab-stops/>
      </style:paragraph-properties>
      <style:text-properties fo:language="en" fo:country="GB"/>
    </style:style>
    <style:style style:name="P60" style:parent-style-name="ParaNumbered" style:family="paragraph">
      <style:paragraph-properties fo:margin-left="0.4958in" fo:text-indent="-0.2479in">
        <style:tab-stops/>
      </style:paragraph-properties>
      <style:text-properties fo:language="en" fo:country="GB"/>
    </style:style>
    <style:style style:name="P61" style:parent-style-name="ParaNumbered" style:family="paragraph">
      <style:paragraph-properties fo:margin-left="0.4958in" fo:text-indent="-0.2479in">
        <style:tab-stops/>
      </style:paragraph-properties>
      <style:text-properties fo:language="en" fo:country="GB"/>
    </style:style>
    <style:style style:name="P62" style:parent-style-name="ParaNumbered" style:family="paragraph">
      <style:paragraph-properties fo:margin-left="0.4958in" fo:text-indent="-0.2479in">
        <style:tab-stops/>
      </style:paragraph-properties>
      <style:text-properties fo:language="en" fo:country="GB"/>
    </style:style>
    <style:style style:name="P63" style:parent-style-name="ParaNumbered" style:family="paragraph">
      <style:paragraph-properties fo:margin-left="0.4958in" fo:text-indent="-0.2479in">
        <style:tab-stops/>
      </style:paragraph-properties>
      <style:text-properties fo:language="en" fo:country="GB"/>
    </style:style>
    <style:style style:name="P64" style:parent-style-name="ParaNumbered" style:family="paragraph">
      <style:paragraph-properties fo:margin-left="0.4958in" fo:text-indent="-0.2479in">
        <style:tab-stops/>
      </style:paragraph-properties>
      <style:text-properties fo:language="en" fo:country="GB"/>
    </style:style>
    <style:style style:name="P65" style:parent-style-name="ParaNumbered" style:family="paragraph">
      <style:paragraph-properties fo:margin-left="0.4958in" fo:text-indent="-0.2479in">
        <style:tab-stops/>
      </style:paragraph-properties>
      <style:text-properties fo:language="en" fo:country="GB"/>
    </style:style>
    <style:style style:name="P66" style:parent-style-name="ParaNumbered" style:family="paragraph">
      <style:paragraph-properties fo:margin-left="0.4958in" fo:text-indent="-0.2479in">
        <style:tab-stops/>
      </style:paragraph-properties>
      <style:text-properties fo:language="en" fo:country="GB"/>
    </style:style>
    <style:style style:name="P67" style:parent-style-name="ParaNumbered" style:family="paragraph">
      <style:paragraph-properties fo:margin-left="0.4958in" fo:text-indent="-0.2479in">
        <style:tab-stops/>
      </style:paragraph-properties>
      <style:text-properties fo:language="en" fo:country="GB"/>
    </style:style>
    <style:style style:name="P68" style:parent-style-name="ParaNumbered" style:family="paragraph">
      <style:paragraph-properties fo:margin-left="0.4958in" fo:text-indent="-0.2479in">
        <style:tab-stops/>
      </style:paragraph-properties>
      <style:text-properties fo:language="en" fo:country="GB"/>
    </style:style>
    <style:style style:name="P69" style:parent-style-name="ParaNumbered" style:family="paragraph">
      <style:paragraph-properties fo:margin-left="0.4958in" fo:text-indent="-0.2479in">
        <style:tab-stops/>
      </style:paragraph-properties>
      <style:text-properties fo:language="en" fo:country="GB"/>
    </style:style>
    <style:style style:name="P70" style:parent-style-name="ParaNumbered" style:family="paragraph">
      <style:paragraph-properties fo:margin-left="0.4958in" fo:text-indent="-0.2479in">
        <style:tab-stops/>
      </style:paragraph-properties>
      <style:text-properties fo:language="en" fo:country="GB"/>
    </style:style>
    <style:style style:name="P71" style:parent-style-name="ParaNumbered" style:family="paragraph">
      <style:paragraph-properties fo:margin-left="0.4958in" fo:text-indent="-0.2479in">
        <style:tab-stops/>
      </style:paragraph-properties>
      <style:text-properties fo:language="en" fo:country="GB"/>
    </style:style>
    <style:style style:name="P72" style:parent-style-name="ParaNumbered" style:family="paragraph">
      <style:paragraph-properties fo:margin-left="0.4958in" fo:text-indent="-0.2479in">
        <style:tab-stops/>
      </style:paragraph-properties>
      <style:text-properties fo:language="en" fo:country="GB"/>
    </style:style>
    <style:style style:name="P73" style:parent-style-name="ParaNumbered" style:family="paragraph">
      <style:paragraph-properties fo:margin-left="0.4958in" fo:text-indent="-0.2479in">
        <style:tab-stops/>
      </style:paragraph-properties>
    </style:style>
    <style:style style:name="T74" style:parent-style-name="DefaultParagraphFont" style:family="text">
      <style:text-properties fo:language="en" fo:country="GB"/>
    </style:style>
    <style:style style:name="P75" style:parent-style-name="ParaNumbered" style:family="paragraph">
      <style:paragraph-properties fo:margin-left="0.4958in" fo:text-indent="-0.2479in">
        <style:tab-stops/>
      </style:paragraph-properties>
    </style:style>
    <style:style style:name="T76" style:parent-style-name="DefaultParagraphFont" style:family="text">
      <style:text-properties fo:language="en" fo:country="GB"/>
    </style:style>
    <style:style style:name="P77" style:parent-style-name="ParaNumbered" style:family="paragraph">
      <style:paragraph-properties fo:margin-left="0.4958in" fo:text-indent="-0.2479in">
        <style:tab-stops/>
      </style:paragraph-properties>
    </style:style>
    <style:style style:name="T78" style:parent-style-name="DefaultParagraphFont" style:family="text">
      <style:text-properties fo:language="en" fo:country="GB"/>
    </style:style>
    <style:style style:name="P79" style:parent-style-name="ParaNumbered" style:family="paragraph">
      <style:paragraph-properties fo:margin-left="0.4958in" fo:text-indent="-0.2479in">
        <style:tab-stops/>
      </style:paragraph-properties>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ParaNumbered" style:family="paragraph">
      <style:paragraph-properties fo:margin-left="0.4958in" fo:text-indent="-0.2479in">
        <style:tab-stops/>
      </style:paragraph-properties>
      <style:text-properties fo:language="en" fo:country="GB"/>
    </style:style>
    <style:style style:name="P84" style:parent-style-name="ParaNumbered" style:family="paragraph">
      <style:paragraph-properties fo:margin-left="0.4958in" fo:text-indent="-0.2479in">
        <style:tab-stops/>
      </style:paragraph-properties>
      <style:text-properties fo:language="en" fo:country="GB"/>
    </style:style>
    <style:style style:name="P85" style:parent-style-name="ParaNumbered" style:family="paragraph">
      <style:paragraph-properties fo:margin-left="0.4958in" fo:text-indent="-0.2479in">
        <style:tab-stops/>
      </style:paragraph-properties>
      <style:text-properties fo:language="en" fo:country="GB"/>
    </style:style>
    <style:style style:name="P86" style:parent-style-name="ParaNumbered" style:family="paragraph">
      <style:paragraph-properties fo:margin-left="0.4958in" fo:text-indent="-0.2479in">
        <style:tab-stops/>
      </style:paragraph-properties>
      <style:text-properties fo:language="en" fo:country="GB"/>
    </style:style>
    <style:style style:name="P87" style:parent-style-name="ParaNumbered" style:family="paragraph">
      <style:paragraph-properties fo:margin-left="0.4958in" fo:text-indent="-0.2479in">
        <style:tab-stops/>
      </style:paragraph-properties>
      <style:text-properties fo:language="en" fo:country="GB"/>
    </style:style>
    <style:style style:name="P88" style:parent-style-name="ParaNumbered" style:family="paragraph">
      <style:paragraph-properties fo:margin-left="0.4958in" fo:text-indent="-0.2479in">
        <style:tab-stops/>
      </style:paragraph-properties>
      <style:text-properties fo:language="en" fo:country="GB"/>
    </style:style>
    <style:style style:name="P89" style:parent-style-name="ParaNumbered" style:family="paragraph">
      <style:paragraph-properties fo:margin-left="0.4958in" fo:text-indent="-0.2479in">
        <style:tab-stops/>
      </style:paragraph-properties>
      <style:text-properties fo:language="en" fo:country="GB"/>
    </style:style>
    <style:style style:name="P90" style:parent-style-name="ParaNumbered" style:family="paragraph">
      <style:paragraph-properties fo:margin-left="0.4958in" fo:text-indent="-0.2479in">
        <style:tab-stops/>
      </style:paragraph-properties>
      <style:text-properties fo:language="en" fo:country="GB"/>
    </style:style>
    <style:style style:name="P91" style:parent-style-name="ParaNumbered" style:family="paragraph">
      <style:paragraph-properties fo:margin-left="0.4958in" fo:text-indent="-0.2479in">
        <style:tab-stops/>
      </style:paragraph-properties>
      <style:text-properties fo:language="en" fo:country="GB"/>
    </style:style>
    <style:style style:name="P92" style:parent-style-name="ParaNumbered" style:family="paragraph">
      <style:paragraph-properties fo:margin-left="0.4958in" fo:text-indent="-0.2479in">
        <style:tab-stops/>
      </style:paragraph-properties>
      <style:text-properties fo:language="en" fo:country="GB"/>
    </style:style>
    <style:style style:name="P93" style:parent-style-name="ParaNumbered" style:family="paragraph">
      <style:paragraph-properties fo:margin-left="0.4958in" fo:text-indent="-0.2479in">
        <style:tab-stops/>
      </style:paragraph-properties>
      <style:text-properties fo:language="en" fo:country="GB"/>
    </style:style>
    <style:style style:name="P94" style:parent-style-name="ParaNumbered" style:family="paragraph">
      <style:paragraph-properties fo:margin-left="0.4958in" fo:text-indent="-0.2479in">
        <style:tab-stops/>
      </style:paragraph-properties>
      <style:text-properties fo:language="en" fo:country="GB"/>
    </style:style>
    <style:style style:name="P95" style:parent-style-name="ParaNumbered" style:family="paragraph">
      <style:paragraph-properties fo:margin-left="0.4958in" fo:text-indent="-0.2479in">
        <style:tab-stops/>
      </style:paragraph-properties>
      <style:text-properties fo:language="en" fo:country="GB"/>
    </style:style>
    <style:style style:name="P96" style:parent-style-name="ParaNumbered" style:family="paragraph">
      <style:paragraph-properties fo:margin-left="0.4958in" fo:text-indent="-0.2479in">
        <style:tab-stops/>
      </style:paragraph-properties>
      <style:text-properties fo:language="en" fo:country="GB"/>
    </style:style>
    <style:style style:name="P97" style:parent-style-name="ParaNumbered" style:family="paragraph">
      <style:paragraph-properties fo:margin-left="0.4958in" fo:text-indent="-0.2479in">
        <style:tab-stops/>
      </style:paragraph-properties>
      <style:text-properties fo:language="en" fo:country="GB"/>
    </style:style>
    <style:style style:name="P98" style:parent-style-name="ParaNumbered" style:family="paragraph">
      <style:paragraph-properties style:vertical-align="middle" fo:margin-left="0.4958in" fo:text-indent="-0.2479in">
        <style:tab-stops/>
      </style:paragraph-properties>
      <style:text-properties fo:language="en" fo:country="GB"/>
    </style:style>
    <style:style style:name="P99" style:parent-style-name="ParaNumbered" style:family="paragraph">
      <style:paragraph-properties style:vertical-align="middle" fo:margin-left="0.4958in" fo:text-indent="-0.2479in">
        <style:tab-stops/>
      </style:paragraph-properties>
      <style:text-properties fo:language="en" fo:country="GB"/>
    </style:style>
    <style:style style:name="P100" style:parent-style-name="ParaNumbered" style:family="paragraph">
      <style:paragraph-properties style:vertical-align="middle" fo:margin-left="0.4958in" fo:text-indent="-0.2479in">
        <style:tab-stops/>
      </style:paragraph-properties>
      <style:text-properties fo:language="en" fo:country="GB"/>
    </style:style>
    <style:style style:name="P101" style:parent-style-name="ParaNumbered" style:family="paragraph">
      <style:paragraph-properties style:vertical-align="middle" fo:margin-left="0.4958in" fo:text-indent="-0.2479in">
        <style:tab-stops/>
      </style:paragraph-properties>
      <style:text-properties fo:language="en" fo:country="GB"/>
    </style:style>
    <style:style style:name="P102" style:parent-style-name="ParaNumbered" style:family="paragraph">
      <style:paragraph-properties style:vertical-align="middle" fo:margin-left="0.4958in" fo:text-indent="-0.2479in">
        <style:tab-stops/>
      </style:paragraph-properties>
      <style:text-properties fo:language="en" fo:country="GB"/>
    </style:style>
    <style:style style:name="P103" style:parent-style-name="ParaNumbered" style:family="paragraph">
      <style:paragraph-properties style:vertical-align="middle" fo:margin-left="0.4958in" fo:text-indent="-0.2479in">
        <style:tab-stops/>
      </style:paragraph-properties>
      <style:text-properties fo:language="en" fo:country="GB"/>
    </style:style>
    <style:style style:name="P104" style:parent-style-name="ParaNumbered" style:family="paragraph">
      <style:paragraph-properties style:vertical-align="middle" fo:margin-left="0.4958in" fo:text-indent="-0.2479in">
        <style:tab-stops/>
      </style:paragraph-properties>
      <style:text-properties fo:language="en" fo:country="GB"/>
    </style:style>
    <style:style style:name="P105" style:parent-style-name="ParaNumbered" style:family="paragraph">
      <style:paragraph-properties style:vertical-align="middle" fo:margin-left="0.4958in" fo:text-indent="-0.2479in">
        <style:tab-stops/>
      </style:paragraph-properties>
      <style:text-properties fo:language="en" fo:country="GB"/>
    </style:style>
    <style:style style:name="P106" style:parent-style-name="ParaNumbered" style:family="paragraph">
      <style:paragraph-properties style:vertical-align="middle" fo:margin-left="0.4958in" fo:text-indent="-0.2479in">
        <style:tab-stops/>
      </style:paragraph-properties>
      <style:text-properties fo:language="en" fo:country="GB"/>
    </style:style>
    <style:style style:name="P107" style:parent-style-name="ParaNumbered" style:family="paragraph">
      <style:paragraph-properties style:vertical-align="middle" fo:margin-left="0.4958in" fo:text-indent="-0.2479in">
        <style:tab-stops/>
      </style:paragraph-properties>
      <style:text-properties fo:language="en" fo:country="GB"/>
    </style:style>
    <style:style style:name="P108" style:parent-style-name="ParaNumbered" style:family="paragraph">
      <style:paragraph-properties style:vertical-align="middle" fo:margin-left="0.4958in" fo:text-indent="-0.2479in">
        <style:tab-stops/>
      </style:paragraph-properties>
      <style:text-properties fo:language="en" fo:country="GB"/>
    </style:style>
    <style:style style:name="P109" style:parent-style-name="ParaNumbered" style:family="paragraph">
      <style:paragraph-properties style:vertical-align="middle" fo:margin-left="0.4958in" fo:text-indent="-0.2479in">
        <style:tab-stops/>
      </style:paragraph-properties>
      <style:text-properties fo:language="en" fo:country="GB"/>
    </style:style>
    <style:style style:name="P110" style:parent-style-name="ParaNumbered" style:family="paragraph">
      <style:paragraph-properties style:vertical-align="middle" fo:margin-left="0.4958in" fo:text-indent="-0.2479in">
        <style:tab-stops/>
      </style:paragraph-properties>
      <style:text-properties fo:language="en" fo:country="GB"/>
    </style:style>
    <style:style style:name="P111" style:parent-style-name="ParaNumbered" style:family="paragraph">
      <style:paragraph-properties style:vertical-align="middle" fo:margin-left="0.4958in" fo:text-indent="-0.2479in">
        <style:tab-stops/>
      </style:paragraph-properties>
      <style:text-properties fo:language="en" fo:country="GB"/>
    </style:style>
    <style:style style:name="P112" style:parent-style-name="ParaNumbered" style:family="paragraph">
      <style:paragraph-properties style:vertical-align="middle" fo:margin-left="0.4958in" fo:text-indent="-0.2479in">
        <style:tab-stops/>
      </style:paragraph-properties>
      <style:text-properties fo:language="en" fo:country="GB"/>
    </style:style>
    <style:style style:name="P113" style:parent-style-name="ParaNumbered" style:family="paragraph">
      <style:paragraph-properties style:vertical-align="middle" fo:margin-left="0.4958in" fo:text-indent="-0.2479in">
        <style:tab-stops/>
      </style:paragraph-properties>
      <style:text-properties fo:language="en" fo:country="GB"/>
    </style:style>
    <style:style style:name="P114" style:parent-style-name="ParaNumbered" style:family="paragraph">
      <style:paragraph-properties style:vertical-align="middle" fo:margin-left="0.4958in" fo:text-indent="-0.2479in">
        <style:tab-stops/>
      </style:paragraph-properties>
      <style:text-properties fo:language="en" fo:country="GB"/>
    </style:style>
    <style:style style:name="P115" style:parent-style-name="ParaNumbered" style:family="paragraph">
      <style:paragraph-properties style:vertical-align="middle" fo:margin-left="0.4958in" fo:text-indent="-0.2479in">
        <style:tab-stops/>
      </style:paragraph-properties>
    </style:style>
    <style:style style:name="T116" style:parent-style-name="ParaNumberedChar" style:family="text">
      <style:text-properties fo:language="en" fo:country="GB"/>
    </style:style>
    <style:style style:name="T117" style:parent-style-name="Hyperlink" style:family="text">
      <style:text-properties fo:language="en" fo:country="GB"/>
    </style:style>
    <style:style style:name="T118" style:parent-style-name="DefaultParagraphFont" style:family="text">
      <style:text-properties fo:language="en" fo:country="GB"/>
    </style:style>
  </office:automatic-styles>
  <office:body>
    <office:text text:use-soft-page-breaks="true">
      <text:h text:style-name="P1" text:outline-level="1">Clause 1 and Schedule 1: Pillar Two<tex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ext:span text:style-name="T20">This Schedule amends the Parts and Schedules of Finance (No.2) Act 2023 that implement Multinational Top-up Tax (MTT) and Domestic Top-up Tax (DTT). These taxes are the UK’s adoption of the<text:s/></text:span><text:span text:style-name="T21">Organisation for Economic Co-operation and Development (OECD)/G20 Inclusive Framework’s ‘Pillar 2’ Global Minimum Tax rules. The amendments are made in Schedule 1</text:span><text:span text:style-name="T22">.</text:span></text:p>
        </text:list-item>
      </text:list>
      <text:h text:style-name="Heading2" text:outline-level="2">Details of the Clause<text:s/></text:h>
      <text:list text:style-name="LFO3" text:continue-numbering="true">
        <text:list-item>
          <text:p text:style-name="P23"><text:span text:style-name="T24">Clause 1</text:span><text:span text:style-name="T25"><text:s/>introduces Schedule 1.</text:span></text:p>
        </text:list-item>
      </text:list>
      <text:h text:style-name="Heading2" text:outline-level="2">Details of the Schedule<text:s/></text:h>
      <text:h text:style-name="Heading3" text:outline-level="3">Introduction</text:h>
      <text:list text:style-name="LFO3" text:continue-numbering="true">
        <text:list-item>
          <text:p text:style-name="P26"><text:span text:style-name="T27">Paragraph 1 introduces Schedule 1.</text:span></text:p>
        </text:list-item>
      </text:list>
      <text:h text:style-name="Heading3" text:outline-level="3">Application of the income inclusion rule to cases involving permanent establishments</text:h>
      <text:list text:style-name="LFO3" text:continue-numbering="true">
        <text:list-item>
          <text:p text:style-name="P28">Paragraph 2 amends section 128 of Finance (No. 2) Act 2023 to ensure that an intermediate parent member or partially owned parent member is a responsible member in respect of any permanent establishments of members of the group which it is responsible for.</text:p>
        </text:list-item>
        <text:list-item>
          <text:p text:style-name="P29">Paragraph 3 amends section 237 of Finance (No. 2) Act 2023 to ensure that a member of a group can be regarded as either an intermediate parent member or a partially owned parent member where it is the main entity of a permanent establishment.</text:p>
        </text:list-item>
      </text:list>
      <text:h text:style-name="Heading3" text:outline-level="3">Demerged groups</text:h>
      <text:list text:style-name="LFO3" text:continue-numbering="true">
        <text:list-item>
          <text:p text:style-name="P30">Paragraph 4 amends section 131 of Finance (No. 2) Act 2023 to clarify that the provisions within section 131 can apply where a valid transitional safe harbour election has been made in respect of every member of the group in the relevant jurisdiction.</text:p>
        </text:list-item>
      </text:list>
      <text:soft-page-break/>
      <text:h text:style-name="Heading3" text:outline-level="3">Intragroup accounting discrepancies</text:h>
      <text:list text:style-name="LFO3" text:continue-numbering="true">
        <text:list-item>
          <text:p text:style-name="P31">Paragraph 5 inserts a new section 150A of Finance (No.2) Act 2023. This new provision deals<text:s/>with cases where an instrument is issued by one member of a group to another. It specifies that in such cases, if both entities do not treat the instrument as either debt or equity, then the accounting treatment of the issuer must be followed by the holder, with appropriate adjustments being made to the underlying profits of the holder.</text:p>
        </text:list-item>
      </text:list>
      <text:h text:style-name="Heading3" text:outline-level="3">Definition of “ownership interest”</text:h>
      <text:list text:style-name="LFO3" text:continue-numbering="true">
        <text:list-item>
          <text:p text:style-name="P32">Paragraph 6 substitutes a new section 242(b) of Finance (No.2) Act 2023. The effect of the change is to specify that when determining whether an instrument is equity or not for the purposes of testing whether it is an ownership interest, the accounting treatment in the consolidated financial statements of the group of which the issuer is a member is to be followed, rather than the accounting treatment of the holder. Where the issuer is not a member of a consolidated group, its accounting treatment is to be<text:s/>followed.</text:p>
        </text:list-item>
      </text:list>
      <text:h text:style-name="Heading3" text:outline-level="3">Intragroup transactions</text:h>
      <text:list text:style-name="LFO3" text:continue-numbering="true">
        <text:list-item>
          <text:p text:style-name="P33">Paragraph 7 substitutes section 164 Finance (No.2) Act 2023 with a new section 164. New section 164 contains adjustments to improve the consistency of the election with article 3.2.8 of the OECD/G20 Inclusive Framework’s model rules and commentary.</text:p>
        </text:list-item>
        <text:list-item>
          <text:p text:style-name="P34">New subsection 164(1) provides for the election to apply to standard members located in the same territory and which are within a tax consolidation group. ‘Tax consolidation group’ is later defined in subsection 164(3).</text:p>
        </text:list-item>
        <text:list-item>
          <text:p text:style-name="P35">New subsection 164(2) provides that where the election applies the intragroup transaction between those members should be excluded following the accounting adjustments made at consolidation. This treatment only applies to transactions that are between standard members of a tax consolidation group in the same territory and to the extent that those transactions are given tax neutral treatment. A few examples to illustrate this:</text:p>
          <text:list text:continue-numbering="true">
            <text:list-item>
              <text:p text:style-name="P36">consolidation adjustments can be applied to exclude intragroup<text:s/><text:soft-page-break/>transactions arising from the tax neutral transfer of an asset between two standard members located in the same territory,</text:p>
            </text:list-item>
            <text:list-item>
              <text:p text:style-name="P37">consolidation adjustments can be applied to exclude intragroup transactions arising between standard members of a full tax consolidation regime who are located in the same territory,</text:p>
            </text:list-item>
            <text:list-item>
              <text:p text:style-name="P38">consolidation adjustments can be applied to exclude intragroup transactions between standard members located in the same territory in so far as they are covered by losses surrendered between those members under group relief.</text:p>
            </text:list-item>
          </text:list>
        </text:list-item>
        <text:list-item>
          <text:p text:style-name="P39">New subsection 164(3) provides the definition of a ‘tax consolidation group’. It provides two conditions, only one of which needs to be met to meet the definition of a tax consolidation group.<text:s/></text:p>
        </text:list-item>
        <text:list-item>
          <text:p text:style-name="P40">New subsection 164(4) defines what a tax neutral treatment is for the purposes of the election in section 164.</text:p>
        </text:list-item>
        <text:list-item>
          <text:p text:style-name="P41">New subsection 164(5) provides for the election to be a long term election (5 years) as governed by paragraph 1 schedule 15 Finance (No.2) Act 2023.</text:p>
        </text:list-item>
        <text:list-item>
          <text:p text:style-name="P42">Paragraph 8 amends section 175 Finance (No.2) Act 2023 so that it doesn’t exclude the current tax expense where this solely relates to an intragroup transaction excluded under section 164 Finance (No.2) Act 2023.</text:p>
        </text:list-item>
        <text:list-item>
          <text:p text:style-name="P43">Paragraph 9 amends section 182 Finance (No.2) Act 2023 so that it doesn’t exclude the deferred tax adjustment amount where this solely relates to an intragroup transaction excluded under section 164 Finance (No.2) Act 2023.</text:p>
        </text:list-item>
        <text:list-item>
          <text:p text:style-name="P44">Paragraph 10 amends section 220 Finance (No.2) Act 2023 to clarify that investment entities are excluded from the election in section 164 Finance (No.2) Act 2023.</text:p>
        </text:list-item>
        <text:list-item>
          <text:p text:style-name="P45">Paragraph 11 amends section 227 Finance (No.2) Act 2023 to clarify that joint venture groups are excluded from the election in section 164 Finance (No.2) Act 2023.</text:p>
        </text:list-item>
        <text:list-item>
          <text:p text:style-name="P46">Paragraph 12 amends section 228 Finance (No.2) Act 2023 to clarify that minority owned members are excluded from the election in section 164 Finance (No.2) Act 2023<text:s/></text:p>
        </text:list-item>
      </text:list>
      <text:h text:style-name="Heading3" text:outline-level="3">Tax equity partnerships: calculation of excess return for clawback</text:h>
      <text:list text:style-name="LFO3" text:continue-numbering="true">
        <text:list-item>
          <text:p text:style-name="P47">Paragraph 13 amends section 176G of Finance (No.2) Act 2023 to change the structure of the clawback mechanism. This change simplifies the wording of the legislation by applying the same clawback mechanism regardless of which method is used to calculate the qualifying flow-through tax benefits and ensures the proper application of the mechanism where the subtraction method is used.</text:p>
        </text:list-item>
      </text:list>
      <text:h text:style-name="Heading3" text:outline-level="3">Adjustments for ultimate parent that is a flow-through entity</text:h>
      <text:list text:style-name="LFO3" text:continue-numbering="true">
        <text:list-item>
          <text:p text:style-name="P48">Paragraph 14 makes amendments to section 170 Finance (No.2) Act 2023. These amendments affect the position when the profits of an ultimate parent which is a flow-through entity are adjusted for any reason for the purposes of MTT or DTT.</text:p>
        </text:list-item>
        <text:list-item>
          <text:p text:style-name="P49">Paragraphs 14(2), (3) and (5) make minor changes to<text:s/>ensure that the impact of the more substantive changes is clear.</text:p>
        </text:list-item>
        <text:list-item>
          <text:p text:style-name="P50">Paragraph 14(4) replaces the existing section 170(2A) Finance (No.2) Act 2023. The effect of the change is to deem each direct owner of interests in the flow-through ultimate parent to have been entitled to the share of the adjusted profits of the ultimate parent which it would have received if those were the profits actually made. As a result:</text:p>
          <text:list text:continue-numbering="true">
            <text:list-item>
              <text:p text:style-name="P51">Relief will not be available under the first limb of condition A in section 170(3) in cases where there has been an upward adjustment to the profits of the ultimate parent, unless that upward adjustment was itself actually taxed in the hands of the owners of the ultimate parent. This could occur if, for instance, the upward adjustment was caused by profits of tax transparent entities owned by the ultimate parent being reallocated to it.</text:p>
            </text:list-item>
            <text:list-item>
              <text:p text:style-name="P52">Relief will be available under the second limb of condition A in section 170(3) in relation to the entirety of upwardly adjusted profits, as long as it is reasonably expected that the total tax paid on those profits in accordance with the condition will exceed 15%. Where an upward adjustment in profit is untaxed, that will<text:s/><text:soft-page-break/>reduce the expected total tax rate borne.</text:p>
            </text:list-item>
          </text:list>
        </text:list-item>
        <text:list-item>
          <text:p text:style-name="P53">The provision does not necessarily deem the entitlement of each owner to the adjusted profits to be proportionately equal to their entitlement to the actual profits. Instead, it requires that the profit entitlement which would have resulted if the adjusted profits had actually accrued be identified. This may yield a different result in cases where each owner’s profit entitlement is not a simple fixed percentage share of the total.</text:p>
        </text:list-item>
        <text:list-item>
          <text:p text:style-name="P54">Paragraph 14(6) introduced new sections 170(5A), (5B) and (5C). These provisions deal with cases where an amount of profits fails the requirement of condition A to be subject to tax for a taxable period ending within twelve months of the relevant accounting period of the group due to a timing difference between the recognition of that amount of profits in the ultimate parent’s accounts and for an owner’s tax purposes.</text:p>
        </text:list-item>
        <text:list-item>
          <text:p text:style-name="P55">In cases of this kind, the new provisions require it to be assumed that each owner brings amounts into account for tax purposes in each period until the timing difference is eliminated equal to the amounts of the ultimate parent’s accounting profits to which it was entitled. As a result:</text:p>
        </text:list-item>
      </text:list>
      <text:list text:style-name="LFO3_1" text:continue-numbering="true">
        <text:list-item>
          <text:p text:style-name="P56">The first limb of condition A may be satisfied, as long as the profits subject to the timing difference would have been fully taxable and the owner was subject to a headline rate of tax of at least 15%.</text:p>
        </text:list-item>
        <text:list-item>
          <text:p text:style-name="P57">Where the second limb of condition A is being relied on, the owner’s share of the ultimate parent’s accounting profits should be assumed to have been taxed in its hands in determining the reasonably expected amount of tax paid to have accrued to it for tax purposes in each relevant accounting period.</text:p>
        </text:list-item>
      </text:list>
      <text:h text:style-name="Heading3" text:outline-level="3">Deferred tax assets and liabilities: exclusions</text:h>
      <text:list text:style-name="LFO3" text:continue-numbering="true">
        <text:list-item>
          <text:p text:style-name="P58">Paragraph 15(2) makes a minor typographical amendment to section 185 Finance (No.2) Act 2023.</text:p>
        </text:list-item>
        <text:list-item>
          <text:p text:style-name="P59">Paragraphs 15(3) and 15(5) make minor amendments to section 185 Finance (No.2) Act 2023 to remove a word that was not needed.</text:p>
        </text:list-item>
        <text:list-item>
          <text:p text:style-name="P60">Paragraph 15(4) introduces new subsections (7A), (7B), (7C) and (7D) to section 185 Finance (No.2) Act 2023. These new subsections define new categories of pre-regime deferred tax assets and deferred tax liabilities that are to be ignored in determining the deferred tax expense of a<text:s/><text:soft-page-break/>group member.</text:p>
        </text:list-item>
        <text:list-item>
          <text:p text:style-name="P61">Paragraph 16(2) amends paragraph 2 of Schedule 16 to Finance (No.2) Act 2023 to prevent a deferred tax asset from being recognised under this paragraph if the deferred tax asset falls within the new categories of excluded deferred tax assets described in new subsections (7A), (7B) and (7C).</text:p>
        </text:list-item>
        <text:list-item>
          <text:p text:style-name="P62">Paragraph 16(3) amends paragraph 5 of Schedule 16 to Finance (No.2) Act 2023 to exclude from the qualifying income tax expense any amounts that relate to the new categories of excluded deferred tax assets and liabilities described in new subsections (7A), (7B) and (7C).</text:p>
        </text:list-item>
        <text:list-item>
          <text:p text:style-name="P63">Paragraph 16(4) inserts a new Part 4 to Schedule 16 to Finance (No.2) Act 2023.</text:p>
        </text:list-item>
        <text:list-item>
          <text:p text:style-name="P64">New sub-paragraph 14(1) sets out that new Part 4 applies to deferred tax assets or liabilities that are excluded by new subsection 185(7D).</text:p>
        </text:list-item>
        <text:list-item>
          <text:p text:style-name="P65">New sub-paragraph 14(2) sets out that a proportion of amounts attributable to the reversal of deferred tax assets or liabilities that are excluded under new subsection 185(7D) may be recognised in determining the deferred tax expense and qualifying income tax expense of a member.</text:p>
        </text:list-item>
        <text:list-item>
          <text:p text:style-name="P66">New sub-paragraphs 14(3) and 14(4) specify how to calculate the allowable proportion of amounts attributable to the reversal of deferred tax assets and deferred tax liabilities that are initially excluded under new subsection 185(7D).</text:p>
        </text:list-item>
        <text:list-item>
          <text:p text:style-name="P67">New sub-paragraph 15(1) specifies which deferred tax assets are in scope of the new grace period for excluded deferred tax assets.</text:p>
        </text:list-item>
        <text:list-item>
          <text:p text:style-name="P68">New sub-paragraph 15(2) sets out that amounts in respect of the reversal of deferred tax assets excluded by new subsection 185(7D) may be recognised in determining the deferred tax expense and qualifying income tax expense of a member. This sub-paragraph also clarifies that the amount that can be recognised cannot exceed the grace period amount.</text:p>
        </text:list-item>
        <text:list-item>
          <text:p text:style-name="P69">New sub-paragraph 15(3) sets out that increases to the amount of deferred tax asset that reverses during the grace period cannot be recognised in determining the deferred tax expense or qualifying income tax expense of a member if that increase is the result of an action taken after 18 November 2024.</text:p>
        </text:list-item>
        <text:list-item>
          <text:p text:style-name="P70">New sub-paragraph 15(4) specifies the steps that should be taken to determine the grace period amount for a member.</text:p>
        </text:list-item>
        <text:list-item>
          <text:p text:style-name="P71">New sub-paragraph 15(5) specifies the categories of excluded deferred tax assets that may benefit from the grace period.</text:p>
        </text:list-item>
        <text:list-item>
          <text:p text:style-name="P72">New sub-paragraph 15(6) specifies to which accounting periods the grace period applies.</text:p>
        </text:list-item>
        <text:list-item>
          <text:p text:style-name="P73"><text:span text:style-name="T74">New sub-paragraph 15(7) specifies that new paragraph 14 applies in priority to new paragraph 15, and that amounts recognised under new paragraph 14 should be included as an amount to be deducted when applying Step 4 in new sub-paragraph 15(4).</text:span></text:p>
        </text:list-item>
        <text:list-item>
          <text:p text:style-name="P75"><text:span text:style-name="T76">New sub-paragraphs 16(1) and (2) clarify the meaning of “relevant excluded deferred tax asset” and “relevant excluded deferred tax liability”.</text:span></text:p>
        </text:list-item>
        <text:list-item>
          <text:p text:style-name="P77"><text:span text:style-name="T78">Paragraph 17(2) amends paragraph 3 of Schedule 16A to insert new sub-paragraphs (5A) and (5B).</text:span></text:p>
        </text:list-item>
        <text:list-item>
          <text:p text:style-name="P79"><text:span text:style-name="T80">New sub-paragraph 5A adds a new disqualifying condition, Condition E, to<text:s/></text:span><text:span text:style-name="T81">paragraph 3 of Schedule 16A to Finance (No.2) Act 2023. Condition E applies if a member of the group has relevant excluded deferred tax assets or excluded deferred tax liabilities and the relevant jurisdiction’s law does not exclude these deferred tax asset and liabilities in accordance with the relevant Pillar Two commentary when determining the deferred tax expense of the member. If Condition E applies, the group cannot make a valid qualifying domestic top-up tax safe harbour election in respect of that j</text:span><text:span text:style-name="T82">urisdiction.</text:span></text:p>
        </text:list-item>
        <text:list-item>
          <text:p text:style-name="P83">New sub-paragraph (5B) clarifies the meaning of “relevant excluded deferred tax asset” and “relevant excluded deferred tax liability”.</text:p>
        </text:list-item>
        <text:list-item>
          <text:p text:style-name="P84">Paragraph 18 clarifies that the amendments made by paragraphs 15 to 17 come into force on 21 July 2025.</text:p>
        </text:list-item>
      </text:list>
      <text:h text:style-name="Heading3" text:outline-level="3">Other permanent-establishment-related matters</text:h>
      <text:list text:style-name="LFO3" text:continue-numbering="true">
        <text:list-item>
          <text:p text:style-name="P85">Paragraph 19 amends section 232 of Finance (No. 2) Act 2023 to clarify that the main entity, in respect of a permanent establishment, is the entity which includes the profit of the permanent establishment in its underlying profits accounts. It also removes the requirement that a main entity and permanent establishment are located in different jurisdictions.</text:p>
        </text:list-item>
      </text:list>
      <text:p text:style-name="Normal"/>
      <text:soft-page-break/>
      <text:h text:style-name="Heading3" text:outline-level="3">Domestic top-up tax: exchange rates</text:h>
      <text:list text:style-name="LFO3" text:continue-numbering="true">
        <text:list-item>
          <text:p text:style-name="P86">Paragraph 20 specifies the exchange rate that should be used in the conversion domestic top-up tax amounts to sterling.</text:p>
        </text:list-item>
      </text:list>
      <text:h text:style-name="Heading3" text:outline-level="3">Domestic top-up tax: payments in respect of group relief</text:h>
      <text:list text:style-name="LFO3" text:continue-numbering="true">
        <text:list-item>
          <text:p text:style-name="P87">Paragraph 21 amends the section 193 that subsection 272(3A) Finance (No.2) Act 2023 substitutes for the purposes of the DTT allocation. The amendment adds a new subsection (3) to the substituted section 193 which factors a payment for group relief into the entity level effective tax calculation for the purpose of allocation the DTT charge between members of the group. This is limited to the lower of the amount of the payment and the tax value of the group relief.</text:p>
        </text:list-item>
      </text:list>
      <text:h text:style-name="Heading3" text:outline-level="3">Simplified calculations for non-material members</text:h>
      <text:list text:style-name="LFO3" text:continue-numbering="true">
        <text:list-item>
          <text:p text:style-name="P88">Paragraph 22 amends Schedule 16A of Finance (No.2) Act 2023 to introduce a new safe harbour to international tax, the simplified calculations for non-material members safe harbour. Members of a group which are determined to be non-material may, by election of the group, become subject to the safe harbour. When the full top-up tax computation is<text:s/><text:bookmark-start text:name="_Int_Esx1Ji7t"/>being completed<text:bookmark-end text:name="_Int_Esx1Ji7t"/><text:s/>by the group, the figures for the non-material members will be taken from the Country-by-Country Report. If, on this basis, the group would not have top-up tax to pay, the group does not need to go on to complete the full computations for the non-material members. This provides simplification to multinational groups with little risk of lost tax, as the members concerned are non-material. As a safeguard, an auditor must have agreed the consolidated financial statements without qualifications<text:s/>in relation to the treatment of the member as non-material. Additionally, the revenue of the member is taken to be its profits, so it is unlikely that the safe harbour could apply where there would be top-up tax amounts to be paid.</text:p>
        </text:list-item>
        <text:list-item>
          <text:p text:style-name="P89">New paragraph 8 describes the nature and effect of the safe harbour election, which is made on an annual basis. The group can choose which non-material members in the territory should be subject to the election. There are three tests, one of which must be met for the safe harbour to apply. Where the safe harbour applies, the top-up amount is determined to be nil for the territory.</text:p>
        </text:list-item>
        <text:list-item>
          <text:p text:style-name="P90">New paragraph 9 defines “non-material member”. This follows the accounting treatment, but requires auditor agreement.</text:p>
        </text:list-item>
        <text:list-item>
          <text:p text:style-name="P91">New paragraph 10 provides conditions relating to the accounts which<text:s/><text:soft-page-break/>must be met for an election to apply. Consolidated financial statements (CFS) must have been actually prepared by the group, discounting financial statements of a single entity with a permanent establishment and deemed CFS, which are defined at section 249(1)(b) and (d) of the Act respectively. Where a non-material member has revenue exceeding EUR50m, financial statements must be prepared for it in accordance with a listed accounting standard.</text:p>
        </text:list-item>
        <text:list-item>
          <text:p text:style-name="P92">New paragraph 11 presents the routine profits test, which considers whether the substance based income exclusion amount would exceed the adjusted profits of the territory, assuming that the non-material members’ adjusted profits were their revenue under Country-by-Country Reporting rules.</text:p>
        </text:list-item>
        <text:list-item>
          <text:p text:style-name="P93">New paragraph 12 presents the de minimis test, which considers whether the de minimis test would be met, assuming the revenue and adjusted profits of the non-material members were their revenue under Country-by-Country Reporting rules.</text:p>
        </text:list-item>
        <text:list-item>
          <text:p text:style-name="P94">New paragraph 13 presents the effective tax rate test, which considers whether the effective tax rate of the territory would equal or exceed the minimum rate, assuming that the adjusted profits and covered taxes of the non-material members were, respectively, their revenue and current-year income tax expense under Country-by-Country Reporting rules.</text:p>
        </text:list-item>
        <text:list-item>
          <text:p text:style-name="P95">New paragraph 14 defines several terms.</text:p>
        </text:list-item>
        <text:list-item>
          <text:p text:style-name="P96">New paragraph 15 clarifies that a Country-by-Country Report does not need to be filed. Instead, the figures for the non-material members to which the election applies are to be<text:s/>calculated as they would be calculated under the Country-by-Country Reporting rules. (This is in contradistinction to the transitional safe harbour in Schedule 16 which does require a Report to be filed, where a group is in scope of Country-by-Country Reporting.)</text:p>
        </text:list-item>
        <text:list-item>
          <text:p text:style-name="P97">Paragraph 23 clarifies that the amendments made by paragraph 22 apply retrospectively to accounting periods beginning on or after 31 December 2023.</text:p>
        </text:list-item>
      </text:list>
      <text:h text:style-name="Heading3" text:outline-level="3">Minor amendments</text:h>
      <text:list text:style-name="LFO3" text:continue-numbering="true">
        <text:list-item>
          <text:p text:style-name="P98">Paragraph 24 amends section 197A Finance (No.2) Act 2023 to clarify that assets subject to operating leases are eligible for the substance-based income exclusion in the hands of the lessor.</text:p>
        </text:list-item>
        <text:list-item>
          <text:p text:style-name="P99">Paragraph 25 amends section 247 Finance (No.2) Act 2023 to clarify that the alternative could be any other time.</text:p>
        </text:list-item>
        <text:list-item>
          <text:p text:style-name="P100">Paragraphs 26 and 27 amend sections 132 and 273 Finance (No.2) Act 2023 to clarify that in calculating the effective tax rate for a blending group the result should be to four decimal places.</text:p>
        </text:list-item>
        <text:list-item>
          <text:p text:style-name="P101">Paragraph 28 amends section 144 Finance (No.2) Act 2023 to use the terminology of gain rather<text:s/>than income which reflects the capital nature of the section.</text:p>
        </text:list-item>
        <text:list-item>
          <text:p text:style-name="P102">Paragraph 29 amends section 174<text:s/><text:bookmark-start text:name="_Hlk203582573"/>Finance (No.2) Act 2023<text:bookmark-end text:name="_Hlk203582573"/><text:s/>to clarify that a qualifying current tax expense is the amount current tax expense in the underlying profit accounts rather than the underlying profits.</text:p>
        </text:list-item>
        <text:list-item>
          <text:p text:style-name="P103">Paragraph 30 amends section 182(1) Finance (No.2) Act 2023 to clarify that it is the deferred tax expense related to covered taxes reflected in the member’s underlying profit accounts (as opposed to their underlying profits) that are taken into account in determining the member’s total deferred tax adjustment amount.</text:p>
        </text:list-item>
        <text:list-item>
          <text:p text:style-name="P104">Paragraph 31 amends section 210 Finance (No.2) Act 2023 to reflect that a gain or loss arises on the transferor rather than the transferee.</text:p>
        </text:list-item>
        <text:list-item>
          <text:p text:style-name="P105">Paragraph 32 amends section 217 Finance (No.2) Act 2023 to clarify that section 217 applies where there has been a net increase or decrease in the aggregate covered tax liability for all members in the jurisdiction, and not to changes in the covered tax liability of individual members within the jurisdiction.</text:p>
        </text:list-item>
        <text:list-item>
          <text:p text:style-name="P106">Paragraphs 33 and 34 amend sections 267 and 272 Finance (No.2) Act 2023 to correct references to subsection 272(8)(e) Finance (No.2) Act 2023 to new location of that provision in subsection 272(3A) Finance (No.2) Act 2023 following amendments made by Finance Act 2025.</text:p>
        </text:list-item>
        <text:list-item>
          <text:p text:style-name="P107">Paragraph 35 amends schedule 14 to Finance (No.2) Act 2023 to clarify that where multiple tax-geared penalties are incurred, the quantum of the penalties are reduced so that the total amount does not exceed the greatest amount of any such penalty.</text:p>
        </text:list-item>
        <text:list-item>
          <text:p text:style-name="P108">Paragraph 36 amends schedule 15 to Finance (No.2) Act 2023 to improve the wording before the list of elections in subsections (1) and (2).</text:p>
        </text:list-item>
        <text:list-item>
          <text:p text:style-name="P109">Paragraph 37 corrects the references to the Finance (No.2) Act 2023 contained within section 178 of FA 1989.</text:p>
        </text:list-item>
      </text:list>
      <text:soft-page-break/>
      <text:h text:style-name="Heading2" text:outline-level="2">Background note</text:h>
      <text:list text:style-name="LFO3" text:continue-numbering="true">
        <text:list-item>
          <text:p text:style-name="P110">This measure amends the Finance (No.2) Act 2023. Provisions in that act implement the “Income Inclusion Rule” (IIR), “Undertaxed Profits Rule” (UTPR) and a “Qualifying Domestic Minimum Top-up Tax” (QDMTT) in line with the approach agreed with international partners through the OECD/G20 Inclusive Framework.</text:p>
        </text:list-item>
        <text:list-item>
          <text:p text:style-name="P111">This approach was published as the Pillar 2 model rules. The model rules were agreed by the “Inclusive Framework on Base Erosion and Profit Shifting”, a group of over 145 countries committed to co-operation in the field of international tax.</text:p>
        </text:list-item>
        <text:list-item>
          <text:p text:style-name="P112">The model rules set out an approach that has been designed to ensure that large multinational enterprises pay a minimum level of tax in each territory in which they operate. The minimum level of tax that has been agreed under the rules is 15%. If necessary, a top-up charge is applied to bring the effective tax rate up to 15%.</text:p>
        </text:list-item>
        <text:list-item>
          <text:p text:style-name="P113">The model rules include a secondary rule which allows the top-up charge to be collected on profits to which neither the IIR nor a QDMTT applies. This rule is called the UTPR.</text:p>
        </text:list-item>
        <text:list-item>
          <text:p text:style-name="P114">This measure implements a package of amendments to the Finance (No.2) Act 2023 identified from stakeholder feedback, as well as those that are necessary to ensure the UK legislation remains consistent with the OECD’s Commentary to the GloBE rules.</text:p>
        </text:list-item>
        <text:list-item>
          <text:p text:style-name="P115"><text:span text:style-name="T116">If you have any questions about this change, or comments on the legislation, please contact the Pillar 2 team email:<text:s/></text:span><text:a xlink:href="mailto:pillar2.consultation@hmrc.gov.uk" office:target-frame-name="_top" xlink:show="replace"><text:span text:style-name="T117">pillar2.consultation@hmrc.gov.uk</text:span></text:a><text:span text:style-name="T11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fo:font-weight="normal" style:font-weight-asian="normal" fo:font-style="normal" style:font-style-asian="normal" style:use-window-font-color="true"/>
    </style:style>
    <style:style style:name="WW_CharLFO2LVL2" style:family="text">
      <style:text-properties style:font-name="Symbol"/>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8:51:00Z</meta:creation-date>
    <dc:date>2025-07-21T08:51:00Z</dc:date>
    <meta:template xlink:href="Normal.dotm" xlink:type="simple"/>
    <meta:editing-cycles>1</meta:editing-cycles>
    <meta:editing-duration>PT0S</meta:editing-duration>
    <meta:document-statistic meta:page-count="11" meta:paragraph-count="43" meta:word-count="3277" meta:character-count="21916" meta:row-count="155" meta:non-whitespace-character-count="18682"/>
  </office:meta>
</office:document-meta>
</file>