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1" style:parent-style-name="ParaNumbered" style:family="paragraph">
      <style:paragraph-properties style:vertical-align="middle"/>
    </style:style>
    <style:style style:name="T22" style:parent-style-name="DefaultParagraphFont" style:family="text">
      <style:text-properties style:use-window-font-color="true"/>
    </style:style>
    <style:style style:name="P23" style:parent-style-name="ParaNumbered" style:family="paragraph">
      <style:paragraph-properties style:vertical-align="middle"/>
    </style:style>
    <style:style style:name="P24" style:parent-style-name="ParaNumbered" style:family="paragraph">
      <style:paragraph-properties style:vertical-align="middle"/>
    </style:style>
    <style:style style:name="P25" style:parent-style-name="ParaNumbered" style:family="paragraph">
      <style:paragraph-properties style:vertical-align="middle"/>
    </style:style>
    <style:style style:name="T26" style:parent-style-name="DefaultParagraphFont" style:family="text">
      <style:text-properties style:use-window-font-color="tru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style:vertical-align="middle"/>
    </style:style>
    <style:style style:name="P30" style:parent-style-name="ParaNumbered" style:family="paragraph">
      <style:paragraph-properties style:vertical-align="middle"/>
    </style:style>
    <style:style style:name="P31" style:parent-style-name="ParaNumbered" style:family="paragraph">
      <style:paragraph-properties style:vertical-align="middle"/>
    </style:style>
    <style:style style:name="P32" style:parent-style-name="ParaNumbered" style:family="paragraph">
      <style:paragraph-properties style:vertical-align="middle"/>
    </style:style>
    <style:style style:name="P33" style:parent-style-name="ParaNumbered" style:family="paragraph">
      <style:paragraph-properties style:vertical-align="middle"/>
    </style:style>
    <style:style style:name="P34" style:parent-style-name="ParaNumbered" style:family="paragraph">
      <style:paragraph-properties style:vertical-align="middle"/>
    </style:style>
    <style:style style:name="P35" style:parent-style-name="ParaNumbered" style:family="paragraph">
      <style:paragraph-properties style:vertical-align="middle"/>
    </style:style>
    <style:style style:name="P36" style:parent-style-name="ParaNumbered" style:family="paragraph">
      <style:paragraph-properties style:vertical-align="middle"/>
    </style:style>
    <style:style style:name="P37" style:parent-style-name="ParaNumbered" style:family="paragraph">
      <style:paragraph-properties style:vertical-align="middle"/>
    </style:style>
    <style:style style:name="P38" style:parent-style-name="ParaNumbered" style:family="paragraph">
      <style:paragraph-properties style:vertical-align="middle"/>
    </style:style>
    <style:style style:name="P39" style:parent-style-name="ParaNumbered" style:family="paragraph">
      <style:paragraph-properties style:vertical-align="middle"/>
    </style:style>
    <style:style style:name="P40" style:parent-style-name="ParaNumbered" style:family="paragraph">
      <style:paragraph-properties style:vertical-align="middle"/>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P43" style:parent-style-name="ParaNumbered" style:family="paragraph">
      <style:paragraph-properties style:vertical-align="middle"/>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tab-stops>
          <style:tab-stop style:type="left" style:position="-3.1055in"/>
        </style:tab-stops>
      </style:paragraph-properties>
    </style:style>
    <style:style style:name="P47" style:parent-style-name="ParaNumbered" style:family="paragraph">
      <style:paragraph-properties style:vertical-align="middle">
        <style:tab-stops>
          <style:tab-stop style:type="left" style:position="-3.1055in"/>
        </style:tab-stops>
      </style:paragraph-properties>
    </style:style>
    <style:style style:name="P48" style:parent-style-name="Normal" style:master-page-name="MP1" style:family="paragraph">
      <style:paragraph-properties fo:break-before="page"/>
    </style:style>
  </office:automatic-styles>
  <office:body>
    <office:text text:use-soft-page-breaks="true">
      <text:h text:style-name="P1" text:outline-level="1">Clause 1: Umbrella companies<text:s/><text:bookmark-start text:name="bkTitle"/><text:bookmark-end text:name="bkTitle"/></text:h>
      <text:h text:style-name="Heading2" text:outline-level="2">Summary</text:h>
      <text:list text:style-name="LFO3" text:continue-numbering="true">
        <text:list-item>
          <text:p text:style-name="P21"><text:bookmark-start text:name="bkStart"/><text:bookmark-end text:name="bkStart"/>This clause amends Part 2 of the Income Tax (Earnings and Pensions) Act 2003 (ITEPA). It introduces a new Chapter 11 to make recruitment agencies jointly and severally liable for any amount payable under pay as you earn (PAYE) when they supply workers via umbrella companies. Where there is no agency involved in the supply of the worker, the joint and several liability will apply to the client. This clause will have effect in relation to payments made to umbrella company workers on or after 6 April 2026<text:span text:style-name="T22">.<text:s/></text:span></text:p>
        </text:list-item>
      </text:list>
      <text:h text:style-name="Heading2" text:outline-level="2">Details of the clause</text:h>
      <text:list text:style-name="LFO3" text:continue-numbering="true">
        <text:list-item>
          <text:p text:style-name="P23">Subsection (1) specifies that this clause makes amendments to ITEPA.</text:p>
        </text:list-item>
        <text:list-item>
          <text:p text:style-name="P24">Subsection (2) introduces new Chapter 11 into Part 2 of ITEPA.</text:p>
        </text:list-item>
        <text:list-item>
          <text:p text:style-name="P25">Chapter 11 contains sections 61Y to 61Z1 which provide for relevant parties to be jointly and severally liable for any amount payable under PAYE<text:span text:style-name="T26">.</text:span></text:p>
        </text:list-item>
        <text:list-item>
          <text:p text:style-name="P27">Section 61Y(1) sets out the basic conditions for the creation of a joint and several liability.</text:p>
        </text:list-item>
        <text:list-item>
          <text:p text:style-name="P28">Section 61Y(2) makes relevant parties, defined in section 61Z, jointly and severally liable for any amount payable under PAYE in respect of a qualifying umbrella company payment.</text:p>
        </text:list-item>
        <text:list-item>
          <text:p text:style-name="P29">Section 61Y(3) defines qualifying umbrella company payment as a payment made in respect of the worker’s employment with reference to work for the particular client.</text:p>
        </text:list-item>
        <text:list-item>
          <text:p text:style-name="P30">Section 61Y(4) sets out what contractual arrangements between parties in a labour supply chain will meet the umbrella company arrangements conditions, which is one of the elements that must be met in order for section 61Y to apply.</text:p>
        </text:list-item>
        <text:list-item>
          <text:p text:style-name="P31">Section 61Y(5) defines “material interest”; in ordinary circumstances, where an individual has a material interest in a company, that company will not meet the definition of umbrella company in section 61Y(1).</text:p>
        </text:list-item>
        <text:list-item>
          <text:p text:style-name="ParaNumbered">Section 61Y(6) defines “participator” for the purposes of subsection 61Y(5)(a).</text:p>
        </text:list-item>
        <text:list-item>
          <text:p text:style-name="P32">Section 61Y(7) contains a list of definitions of terms used in Chapter 11. This<text:s/><text:soft-page-break/>includes defining “employed” and “employer” such that a business does not meet the definition of umbrella company as a result of being deemed an employer by Chapters 7 to 10 of Part 2 ITEPA or section 863A of the Income Tax (Trading and Other Income) Act 2005.</text:p>
        </text:list-item>
        <text:list-item>
          <text:p text:style-name="P33">Section 61Z(1) specifies that where the umbrella company does not contract with the client directly, the party in the supply chain that has a contract with the client will be the relevant party.</text:p>
        </text:list-item>
        <text:list-item>
          <text:p text:style-name="P34">Section 61Z(2) specifies the circumstances in which the client will be the relevant party. These circumstances are:</text:p>
        </text:list-item>
      </text:list>
      <text:list text:style-name="LFO2" text:continue-numbering="true">
        <text:list-item>
          <text:p text:style-name="ParaBulleted"><text:s/>The client contracts with the umbrella company directly;</text:p>
        </text:list-item>
        <text:list-item>
          <text:p text:style-name="ParaBulleted">The agency that is a relevant party under section 61Z(1) is connected to the umbrella company; or</text:p>
        </text:list-item>
        <text:list-item>
          <text:p text:style-name="ParaBulleted">The agency that is a relevant party under section 61Z(1) is not UK resident</text:p>
        </text:list-item>
      </text:list>
      <text:list text:style-name="LFO3" text:continue-numbering="true">
        <text:list-item>
          <text:p text:style-name="P35">Section 61Z(3) provides that where neither the client nor the agency that has a contract with the client is UK resident, the closest UK resident agency to the client in the contractual labour supply chain will be a relevant party.</text:p>
        </text:list-item>
        <text:list-item>
          <text:p text:style-name="P36">Section 61Z1(1) sets out one set of conditions that, if met, will result in joint and several liability applying in respect of a “purported” umbrella company. This is where it is reasonable to suppose that one or more participants in the arrangements would assume that the purported umbrella company employed the worker but did not in fact do so.</text:p>
        </text:list-item>
        <text:list-item>
          <text:p text:style-name="P37">Section 61Z1(2) sets out a separate set of conditions that, if met, will result in joint and several liability applying in respect of a “purported” umbrella company. This is where the worker holds a material interest in the purported umbrella company and it is reasonable to suppose that one or more participants in the arrangements would assume the purported umbrella company would pay the worker a substantial proportion of the amount it received as earnings but it did not in fact do so.</text:p>
        </text:list-item>
        <text:list-item>
          <text:p text:style-name="P38">Section 61Z1(3) provides that, where the conditions at section 61Z1(1) or section 61Z1(2) are met, the worker will be treated as being employed by the purported umbrella company and section 61Y(2) will apply to make any relevant parties jointly and severally liable.</text:p>
        </text:list-item>
        <text:list-item>
          <text:p text:style-name="P39">Section 61Z1(4) applies where there is more than one purported umbrella company or employer of the worker and makes each party jointly and severally liable for any amount payable under PAYE.</text:p>
        </text:list-item>
        <text:list-item>
          <text:p text:style-name="P40">Section 61Z1(5) defines the “relevant remuneration” that will be treated as earnings from the deemed employment with the purported umbrella company.</text:p>
        </text:list-item>
        <text:list-item>
          <text:p text:style-name="P41">Subsection (3) of clause 1 makes amendments to section 44 of ITEPA to remove one of the circumstances in which section 44(5) applies, in relation to the provision of fraudulent documents where an arrangement falls within Chapter 7 of Part 2.</text:p>
        </text:list-item>
        <text:list-item>
          <text:p text:style-name="P42">Subsection (4) of clause 1 introduces new subsection (4A) to section 61V of ITEPA. Subsection (4A) prevents the fraudulent documentation condition in Chapter 10 of Part 2 from applying where fraudulent documents are intended to constitute evidence that section 61Y applies to services provided by a worker.</text:p>
        </text:list-item>
        <text:list-item>
          <text:p text:style-name="P43">Subsection (5) of clause 1 introduces new item 7ZA into section 684(2) of ITEPA. Item 7ZA gives the Commissioners for HM Revenue and Customs the ability to make regulations connected with the recovery of amounts to which a relevant party is jointly and severally liable under Chapter 11.</text:p>
        </text:list-item>
        <text:list-item>
          <text:p text:style-name="P44">Subsection (6) of clause 1 extends the regulation-making power in section 716B ITEPA (relating to requirements on employment intermediaries to keep, preserve and provide information) to the making of regulations for purposes related to Chapter 11.</text:p>
        </text:list-item>
        <text:list-item>
          <text:p text:style-name="P45">Subsection (7) of clause 1 introduces new paragraph (5A) into regulation 80 of the Income Tax (Pay As You Earn) Regulations 2003. New paragraph (5A) enables HM Revenue and Customs to issue a determination to a jointly and severally liable relevant party under regulation 80 and makes corresponding changes to associated regulations.<text:s/></text:p>
        </text:list-item>
      </text:list>
      <text:h text:style-name="Heading2" text:outline-level="2">Background note</text:h>
      <text:list text:style-name="LFO3" text:continue-numbering="true">
        <text:list-item>
          <text:p text:style-name="P46">As announced at Autumn Budget 2024, from 6 April 2026 recruitment agencies will be accountable for PAYE on payments to workers supplied via umbrella companies. In the event of there being a number of agencies in a labour supply chain, these new rules apply to the agency that has the direct contract with the end client to supply the worker. Where there is no agency, this responsibility falls to the end client.</text:p>
        </text:list-item>
        <text:list-item>
          <text:p text:style-name="P47"><text:span text:style-name="ParaNumberedChar">If you have any questions about this change, or comments on the legislation, please contact<text:s/></text:span><text:a xlink:href="mailto:umbrellacompanyevidence@hmtreasury.gov.uk" office:target-frame-name="_top" xlink:show="replace"><text:span text:style-name="Hyperlink">umbrellacompanyevidence@hmtreasury.gov.uk</text:span></text:a><text:span text:style-name="ParaNumberedChar">.</text:span></text:p>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9" style:parent-style-name="ParaMainText" style:family="paragraph">
      <style:paragraph-properties fo:text-align="center"/>
      <style:text-properties fo:font-size="12pt" style:font-size-asian="12pt"/>
    </style:style>
    <style:style style:name="TableColumn51" style:family="table-column">
      <style:table-column-properties style:column-width="3.3236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2.6486in" style:use-optimal-column-width="false"/>
    </style:style>
    <style:style style:name="Table50" style:family="table">
      <style:table-properties style:width="6.3in" fo:margin-left="0in" table:align="left"/>
    </style:style>
    <style:style style:name="TableRow55" style:family="table-row">
      <style:table-row-properties style:min-row-height="0.2131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ParaMainText" style:family="paragraph">
      <style:paragraph-properties fo:text-align="end"/>
      <style:text-properties fo:font-size="12pt" style:font-size-asian="12pt"/>
    </style:style>
    <style:style style:name="P64" style:parent-style-name="Normal" style:family="paragraph">
      <style:paragraph-properties fo:text-align="center"/>
    </style:style>
    <style:style style:name="P6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FINANCE BILL</text:p>
            </table:table-cell>
          </table:table-row>
        </table:table>
        <text:p text:style-name="P64"><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6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8:44:00Z</meta:creation-date>
    <dc:date>2025-07-21T08:44:00Z</dc:date>
    <meta:template xlink:href="Normal" xlink:type="simple"/>
    <meta:editing-cycles>1</meta:editing-cycles>
    <meta:editing-duration>PT0S</meta:editing-duration>
    <meta:document-statistic meta:page-count="4" meta:paragraph-count="12" meta:word-count="958" meta:character-count="6409" meta:row-count="45" meta:non-whitespace-character-count="5463"/>
  </office:meta>
</office:document-meta>
</file>