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5" style:parent-style-name="ParaNumbered" style:family="paragraph">
      <style:paragraph-properties style:vertical-align="middle" fo:margin-left="0.5in">
        <style:tab-stops/>
      </style:paragraph-properties>
      <style:text-properties style:use-window-font-color="true" fo:font-size="12pt" style:font-size-asian="12pt"/>
    </style:style>
    <style:style style:name="P6" style:parent-style-name="ParaNumbered" style:family="paragraph">
      <style:paragraph-properties style:vertical-align="middle" fo:margin-left="0.5in">
        <style:tab-stops/>
      </style:paragraph-properties>
      <style:text-properties style:use-window-font-color="true" fo:font-size="12pt" style:font-size-asian="12pt"/>
    </style:style>
    <style:style style:name="P7" style:parent-style-name="ParaNumbered" style:family="paragraph">
      <style:paragraph-properties style:vertical-align="middle" fo:margin-left="0.5in">
        <style:tab-stops/>
      </style:paragraph-properties>
      <style:text-properties style:use-window-font-color="true" fo:font-size="12pt" style:font-size-asian="12pt"/>
    </style:style>
    <style:style style:name="P8" style:parent-style-name="ParaNumbered" style:family="paragraph">
      <style:paragraph-properties style:vertical-align="middle" fo:margin-left="0.5in">
        <style:tab-stops/>
      </style:paragraph-properties>
    </style:style>
    <style:style style:name="T9" style:parent-style-name="DefaultParagraphFont" style:family="text">
      <style:text-properties style:use-window-font-color="true" fo:font-size="12pt" style:font-size-asian="12pt"/>
    </style:style>
    <style:style style:name="P10" style:parent-style-name="ParaNumbered" style:family="paragraph">
      <style:paragraph-properties style:vertical-align="middle"/>
    </style:style>
    <style:style style:name="T11" style:parent-style-name="DefaultParagraphFont" style:family="text">
      <style:text-properties fo:font-size="12pt" style:font-size-asian="12pt"/>
    </style:style>
    <style:style style:name="P12" style:parent-style-name="ParaNumbered" style:family="paragraph">
      <style:paragraph-properties style:vertical-align="middle"/>
    </style:style>
    <style:style style:name="T13" style:parent-style-name="DefaultParagraphFont" style:family="text">
      <style:text-properties fo:font-size="12pt" style:font-size-asian="12pt"/>
    </style:style>
    <style:style style:name="P14" style:parent-style-name="ParaNumbered" style:family="paragraph">
      <style:paragraph-properties style:vertical-align="middle"/>
    </style:style>
    <style:style style:name="T15" style:parent-style-name="DefaultParagraphFont" style:family="text">
      <style:text-properties fo:font-size="12pt" style:font-size-asian="12pt"/>
    </style:style>
    <style:style style:name="P16" style:parent-style-name="ParaNumbered" style:family="paragraph">
      <style:paragraph-properties style:vertical-align="middle" fo:margin-left="0.5in">
        <style:tab-stops/>
      </style:paragraph-properties>
      <style:text-properties style:use-window-font-color="true" fo:font-size="12pt" style:font-size-asian="12pt"/>
    </style:style>
    <style:style style:name="P17" style:parent-style-name="ParaNumbered" style:family="paragraph">
      <style:paragraph-properties style:vertical-align="middle" fo:margin-left="0.5in">
        <style:tab-stops/>
      </style:paragraph-properties>
    </style:style>
    <style:style style:name="T18" style:parent-style-name="DefaultParagraphFont" style:family="text">
      <style:text-properties style:use-window-font-color="true" fo:font-size="12pt" style:font-size-asian="12pt"/>
    </style:style>
    <style:style style:name="T19" style:parent-style-name="DefaultParagraphFont" style:family="text">
      <style:text-properties style:use-window-font-color="true" fo:font-size="12pt" style:font-size-asian="12pt"/>
    </style:style>
    <style:style style:name="T20" style:parent-style-name="DefaultParagraphFont" style:family="text">
      <style:text-properties style:use-window-font-color="true" fo:font-size="12pt" style:font-size-asian="12pt"/>
    </style:style>
    <style:style style:name="P21" style:parent-style-name="Normal" style:family="paragraph">
      <style:text-properties style:language-complex="en" style:country-complex="US"/>
    </style:style>
    <style:style style:name="P22" style:parent-style-name="ParaMainText" style:family="paragraph">
      <style:text-properties fo:color="#FF00FF" fo:font-size="11pt" style:font-size-asian="11pt" style:font-size-complex="11pt"/>
    </style:style>
    <style:style style:name="P23" style:parent-style-name="Normal" style:family="paragraph">
      <style:paragraph-properties fo:break-before="page"/>
      <style:text-properties fo:hyphenate="true"/>
    </style:style>
    <style:style style:name="P24" style:parent-style-name="ParaNumbered" style:family="paragraph">
      <style:paragraph-properties style:vertical-align="middle" fo:margin-left="0.5in">
        <style:tab-stops/>
      </style:paragraph-properties>
      <style:text-properties style:use-window-font-color="true" fo:font-size="12pt" style:font-size-asian="12pt"/>
    </style:style>
    <style:style style:name="P25" style:parent-style-name="ParaNumbered" style:family="paragraph">
      <style:paragraph-properties style:vertical-align="middle" fo:margin-left="0.5in">
        <style:tab-stops/>
      </style:paragraph-properties>
      <style:text-properties style:use-window-font-color="true" fo:font-size="12pt" style:font-size-asian="12pt"/>
    </style:style>
    <style:style style:name="P26" style:parent-style-name="ParaNumbered" style:family="paragraph">
      <style:paragraph-properties style:vertical-align="middle" fo:margin-left="0.5in">
        <style:tab-stops/>
      </style:paragraph-properties>
      <style:text-properties style:use-window-font-color="true" fo:font-size="12pt" style:font-size-asian="12pt"/>
    </style:style>
    <style:style style:name="P27" style:parent-style-name="ParaNumbered" style:family="paragraph">
      <style:paragraph-properties style:vertical-align="middle" fo:margin-left="0.5in">
        <style:tab-stops/>
      </style:paragraph-properties>
      <style:text-properties style:use-window-font-color="true" fo:font-size="12pt" style:font-size-asian="12pt"/>
    </style:style>
    <style:style style:name="P28" style:parent-style-name="ParaNumbered" style:family="paragraph">
      <style:paragraph-properties style:vertical-align="middle" fo:margin-left="0.5in">
        <style:tab-stops/>
      </style:paragraph-properties>
      <style:text-properties style:use-window-font-color="true" fo:font-size="12pt" style:font-size-asian="12pt"/>
    </style:style>
    <style:style style:name="P29" style:parent-style-name="ParaNumbered" style:family="paragraph">
      <style:paragraph-properties style:vertical-align="middle" fo:margin-left="0.5in">
        <style:tab-stops/>
      </style:paragraph-properties>
      <style:text-properties style:use-window-font-color="true" fo:font-size="12pt" style:font-size-asian="12pt"/>
    </style:style>
    <style:style style:name="P30" style:parent-style-name="ParaNumbered" style:family="paragraph">
      <style:paragraph-properties style:vertical-align="middle" fo:margin-left="0.5in">
        <style:tab-stops/>
      </style:paragraph-properties>
      <style:text-properties style:use-window-font-color="true" fo:font-size="12pt" style:font-size-asian="12pt"/>
    </style:style>
    <style:style style:name="P31" style:parent-style-name="ParaNumbered" style:family="paragraph">
      <style:paragraph-properties style:vertical-align="middle" fo:margin-left="0.5in">
        <style:tab-stops/>
      </style:paragraph-properties>
      <style:text-properties style:use-window-font-color="true" fo:font-size="12pt" style:font-size-asian="12pt"/>
    </style:style>
    <style:style style:name="P32" style:parent-style-name="ParaNumbered" style:family="paragraph">
      <style:paragraph-properties style:vertical-align="middle" fo:margin-left="0.5in">
        <style:tab-stops/>
      </style:paragraph-properties>
      <style:text-properties style:use-window-font-color="true" fo:font-size="12pt" style:font-size-asian="12pt"/>
    </style:style>
    <style:style style:name="P33" style:parent-style-name="ParaNumbered" style:family="paragraph">
      <style:paragraph-properties style:vertical-align="middle" fo:margin-left="0.5in">
        <style:tab-stops/>
      </style:paragraph-properties>
      <style:text-properties style:use-window-font-color="true" fo:font-size="12pt" style:font-size-asian="12pt"/>
    </style:style>
    <style:style style:name="P34" style:parent-style-name="ParaNumbered" style:family="paragraph">
      <style:paragraph-properties style:vertical-align="middle" fo:margin-left="0.5in">
        <style:tab-stops/>
      </style:paragraph-properties>
    </style:style>
    <style:style style:name="T35" style:parent-style-name="DefaultParagraphFont" style:family="text">
      <style:text-properties style:use-window-font-color="true" fo:font-size="12pt" style:font-size-asian="12pt"/>
    </style:style>
    <style:style style:name="T36" style:parent-style-name="DefaultParagraphFont" style:family="text">
      <style:text-properties style:use-window-font-color="true" fo:font-size="12pt" style:font-size-asian="12pt"/>
    </style:style>
    <style:style style:name="T37" style:parent-style-name="DefaultParagraphFont" style:family="text">
      <style:text-properties style:use-window-font-color="true" fo:font-size="12pt" style:font-size-asian="12pt"/>
    </style:style>
    <style:style style:name="P38" style:parent-style-name="Normal" style:family="paragraph">
      <style:text-properties style:language-complex="en" style:country-complex="US"/>
    </style:style>
    <style:style style:name="P39" style:parent-style-name="Normal" style:family="paragraph">
      <style:text-properties style:language-complex="en" style:country-complex="US"/>
    </style:style>
    <style:style style:name="P40" style:parent-style-name="Normal" style:family="paragraph">
      <style:text-properties style:language-complex="en" style:country-complex="US"/>
    </style:style>
    <style:style style:name="P41" style:parent-style-name="Normal" style:family="paragraph">
      <style:text-properties style:language-complex="en" style:country-complex="US"/>
    </style:style>
    <style:style style:name="P42" style:parent-style-name="Normal" style:family="paragraph">
      <style:text-properties style:language-complex="en" style:country-complex="US"/>
    </style:style>
    <style:style style:name="P43" style:parent-style-name="Normal" style:family="paragraph">
      <style:text-properties style:language-complex="en" style:country-complex="US"/>
    </style:style>
    <style:style style:name="P44" style:parent-style-name="Normal" style:family="paragraph">
      <style:text-properties style:language-complex="en" style:country-complex="US"/>
    </style:style>
    <style:style style:name="P45" style:parent-style-name="Normal" style:family="paragraph">
      <style:text-properties style:language-complex="en" style:country-complex="US"/>
    </style:style>
    <style:style style:name="P46" style:parent-style-name="Normal" style:family="paragraph">
      <style:text-properties style:language-complex="en" style:country-complex="US"/>
    </style:style>
    <style:style style:name="P47" style:parent-style-name="Normal" style:family="paragraph">
      <style:text-properties style:language-complex="en" style:country-complex="US"/>
    </style:style>
    <style:style style:name="P48" style:parent-style-name="Normal" style:family="paragraph">
      <style:text-properties style:language-complex="en" style:country-complex="US"/>
    </style:style>
    <style:style style:name="P49" style:parent-style-name="Normal" style:family="paragraph">
      <style:paragraph-properties fo:break-before="page"/>
      <style:text-properties fo:hyphenate="true"/>
    </style:style>
    <style:style style:name="P50" style:parent-style-name="ParaNumbered" style:family="paragraph">
      <style:paragraph-properties style:vertical-align="middle" fo:margin-left="0.5in">
        <style:tab-stops/>
      </style:paragraph-properties>
      <style:text-properties style:use-window-font-color="true" fo:font-size="12pt" style:font-size-asian="12pt"/>
    </style:style>
    <style:style style:name="P51" style:parent-style-name="ParaNumbered" style:family="paragraph">
      <style:paragraph-properties style:vertical-align="middle" fo:margin-left="0.5in">
        <style:tab-stops/>
      </style:paragraph-properties>
      <style:text-properties style:use-window-font-color="true" fo:font-size="12pt" style:font-size-asian="12pt"/>
    </style:style>
    <style:style style:name="P52" style:parent-style-name="ParaNumbered" style:family="paragraph">
      <style:paragraph-properties style:vertical-align="middle" fo:margin-left="0.5in">
        <style:tab-stops/>
      </style:paragraph-properties>
      <style:text-properties style:use-window-font-color="true" fo:font-size="12pt" style:font-size-asian="12pt"/>
    </style:style>
    <style:style style:name="P53" style:parent-style-name="ParaNumbered" style:family="paragraph">
      <style:paragraph-properties style:vertical-align="middle" fo:margin-left="0.5in">
        <style:tab-stops/>
      </style:paragraph-properties>
      <style:text-properties style:use-window-font-color="true" fo:font-size="12pt" style:font-size-asian="12pt"/>
    </style:style>
    <style:style style:name="P54" style:parent-style-name="ParaNumbered" style:family="paragraph">
      <style:paragraph-properties style:vertical-align="middle" fo:margin-left="0.5in">
        <style:tab-stops/>
      </style:paragraph-properties>
      <style:text-properties style:use-window-font-color="true" fo:font-size="12pt" style:font-size-asian="12pt"/>
    </style:style>
    <style:style style:name="P55" style:parent-style-name="ParaNumbered" style:family="paragraph">
      <style:paragraph-properties style:vertical-align="middle" fo:margin-left="0.5in">
        <style:tab-stops/>
      </style:paragraph-properties>
      <style:text-properties style:use-window-font-color="true" fo:font-size="12pt" style:font-size-asian="12pt"/>
    </style:style>
    <style:style style:name="P56" style:parent-style-name="ParaNumbered" style:family="paragraph">
      <style:paragraph-properties style:vertical-align="middle" fo:margin-left="0.5in">
        <style:tab-stops/>
      </style:paragraph-properties>
      <style:text-properties style:use-window-font-color="true" fo:font-size="12pt" style:font-size-asian="12pt"/>
    </style:style>
    <style:style style:name="P57" style:parent-style-name="ParaNumbered" style:family="paragraph">
      <style:paragraph-properties style:vertical-align="middle" fo:margin-left="0.5in">
        <style:tab-stops/>
      </style:paragraph-properties>
    </style:style>
    <style:style style:name="T58" style:parent-style-name="DefaultParagraphFont" style:family="text">
      <style:text-properties style:use-window-font-color="true" fo:font-size="12pt" style:font-size-asian="12pt"/>
    </style:style>
    <style:style style:name="T59" style:parent-style-name="DefaultParagraphFont" style:family="text">
      <style:text-properties style:use-window-font-color="true" fo:font-size="12pt" style:font-size-asian="12pt"/>
    </style:style>
    <style:style style:name="T60" style:parent-style-name="DefaultParagraphFont" style:family="text">
      <style:text-properties style:use-window-font-color="true"/>
    </style:style>
    <style:style style:name="P61" style:parent-style-name="ParaNumbered" style:family="paragraph">
      <style:paragraph-properties style:vertical-align="middle" fo:margin-left="0.5in">
        <style:tab-stops/>
      </style:paragraph-properties>
      <style:text-properties style:use-window-font-color="true" fo:font-size="12pt" style:font-size-asian="12pt"/>
    </style:style>
    <style:style style:name="P62" style:parent-style-name="ParaNumbered" style:family="paragraph">
      <style:paragraph-properties style:vertical-align="middle" fo:margin-left="0.5in">
        <style:tab-stops/>
      </style:paragraph-properties>
      <style:text-properties style:use-window-font-color="true" fo:font-size="12pt" style:font-size-asian="12pt"/>
    </style:style>
    <style:style style:name="P63" style:parent-style-name="ParaNumbered" style:family="paragraph">
      <style:paragraph-properties style:vertical-align="middle" fo:margin-left="0.5in">
        <style:tab-stops/>
      </style:paragraph-properties>
    </style:style>
    <style:style style:name="T64" style:parent-style-name="DefaultParagraphFont" style:family="text">
      <style:text-properties style:use-window-font-color="true" fo:font-size="12pt" style:font-size-asian="12pt"/>
    </style:style>
    <style:style style:name="T65" style:parent-style-name="DefaultParagraphFont" style:family="text">
      <style:text-properties style:use-window-font-color="true" fo:font-size="12pt" style:font-size-asian="12pt"/>
    </style:style>
    <style:style style:name="T66" style:parent-style-name="DefaultParagraphFont" style:family="text">
      <style:text-properties style:use-window-font-color="true" fo:font-size="12pt" style:font-size-asian="12pt"/>
    </style:style>
    <style:style style:name="P67" style:parent-style-name="Normal" style:family="paragraph">
      <style:text-properties style:language-complex="en" style:country-complex="US"/>
    </style:style>
    <style:style style:name="P68" style:parent-style-name="Normal" style:family="paragraph">
      <style:text-properties style:language-complex="en" style:country-complex="US"/>
    </style:style>
    <style:style style:name="P69" style:parent-style-name="Normal" style:family="paragraph">
      <style:text-properties style:language-complex="en" style:country-complex="US"/>
    </style:style>
    <style:style style:name="P70" style:parent-style-name="Normal" style:family="paragraph">
      <style:text-properties style:language-complex="en" style:country-complex="US"/>
    </style:style>
    <style:style style:name="P71" style:parent-style-name="Normal" style:family="paragraph">
      <style:paragraph-properties fo:break-before="page"/>
      <style:text-properties fo:hyphenate="true"/>
    </style:style>
    <style:style style:name="P72" style:parent-style-name="ParaNumbered" style:family="paragraph">
      <style:paragraph-properties style:vertical-align="middle" fo:margin-left="0.5in">
        <style:tab-stops/>
      </style:paragraph-properties>
      <style:text-properties style:use-window-font-color="true" fo:font-size="12pt" style:font-size-asian="12pt"/>
    </style:style>
    <style:style style:name="P73" style:parent-style-name="ParaNumbered" style:family="paragraph">
      <style:paragraph-properties style:vertical-align="middle" fo:margin-left="0.5in">
        <style:tab-stops/>
      </style:paragraph-properties>
      <style:text-properties style:use-window-font-color="true" fo:font-size="12pt" style:font-size-asian="12pt"/>
    </style:style>
    <style:style style:name="P74" style:parent-style-name="ParaNumbered" style:family="paragraph">
      <style:paragraph-properties style:vertical-align="middle" fo:margin-left="0.5in">
        <style:tab-stops/>
      </style:paragraph-properties>
      <style:text-properties style:use-window-font-color="true" fo:font-size="12pt" style:font-size-asian="12pt"/>
    </style:style>
    <style:style style:name="P75" style:parent-style-name="ParaNumbered" style:family="paragraph">
      <style:paragraph-properties style:vertical-align="middle" fo:margin-left="0.5in">
        <style:tab-stops/>
      </style:paragraph-properties>
      <style:text-properties style:use-window-font-color="true" fo:font-size="12pt" style:font-size-asian="12pt"/>
    </style:style>
    <style:style style:name="P76" style:parent-style-name="ParaNumbered" style:family="paragraph">
      <style:paragraph-properties style:vertical-align="middle" fo:margin-left="0.5in">
        <style:tab-stops/>
      </style:paragraph-properties>
      <style:text-properties style:use-window-font-color="true" fo:font-size="12pt" style:font-size-asian="12pt"/>
    </style:style>
    <style:style style:name="P77" style:parent-style-name="ParaNumbered" style:family="paragraph">
      <style:paragraph-properties style:vertical-align="middle" fo:margin-left="0.5in">
        <style:tab-stops/>
      </style:paragraph-properties>
      <style:text-properties style:use-window-font-color="true" fo:font-size="12pt" style:font-size-asian="12pt"/>
    </style:style>
    <style:style style:name="P78" style:parent-style-name="ParaNumbered" style:family="paragraph">
      <style:paragraph-properties style:vertical-align="middle" fo:margin-left="0.5in">
        <style:tab-stops/>
      </style:paragraph-properties>
      <style:text-properties style:use-window-font-color="true" fo:font-size="12pt" style:font-size-asian="12pt"/>
    </style:style>
    <style:style style:name="P79" style:parent-style-name="ParaNumbered" style:family="paragraph">
      <style:paragraph-properties style:vertical-align="middle" fo:margin-left="0.5in">
        <style:tab-stops/>
      </style:paragraph-properties>
      <style:text-properties style:use-window-font-color="true" fo:font-size="12pt" style:font-size-asian="12pt"/>
    </style:style>
    <style:style style:name="P80" style:parent-style-name="ParaNumbered" style:family="paragraph">
      <style:paragraph-properties style:vertical-align="middle" fo:margin-left="0.5in">
        <style:tab-stops/>
      </style:paragraph-properties>
      <style:text-properties style:use-window-font-color="true" fo:font-size="12pt" style:font-size-asian="12pt"/>
    </style:style>
    <style:style style:name="P81" style:parent-style-name="ParaNumbered" style:family="paragraph">
      <style:paragraph-properties style:vertical-align="middle" fo:margin-left="0.5in">
        <style:tab-stops/>
      </style:paragraph-properties>
    </style:style>
    <style:style style:name="T82" style:parent-style-name="DefaultParagraphFont" style:family="text">
      <style:text-properties style:use-window-font-color="true" fo:font-size="12pt" style:font-size-asian="12pt"/>
    </style:style>
    <style:style style:name="T83" style:parent-style-name="DefaultParagraphFont" style:family="text">
      <style:text-properties style:use-window-font-color="true" fo:font-size="12pt" style:font-size-asian="12pt"/>
    </style:style>
    <style:style style:name="T84" style:parent-style-name="DefaultParagraphFont" style:family="text">
      <style:text-properties style:use-window-font-color="true" fo:font-size="12pt" style:font-size-asian="12pt"/>
    </style:style>
    <style:style style:name="P85" style:parent-style-name="Normal" style:family="paragraph">
      <style:paragraph-properties fo:break-before="page"/>
      <style:text-properties fo:hyphenate="true"/>
    </style:style>
    <style:style style:name="P86" style:parent-style-name="ParaNumbered" style:family="paragraph">
      <style:paragraph-properties style:vertical-align="middle" fo:margin-left="0.5in">
        <style:tab-stops/>
      </style:paragraph-properties>
      <style:text-properties style:use-window-font-color="true" fo:font-size="12pt" style:font-size-asian="12pt"/>
    </style:style>
    <style:style style:name="P87" style:parent-style-name="ParaNumbered" style:family="paragraph">
      <style:paragraph-properties style:vertical-align="middle" fo:margin-left="0.5in">
        <style:tab-stops/>
      </style:paragraph-properties>
      <style:text-properties style:use-window-font-color="true" fo:font-size="12pt" style:font-size-asian="12pt"/>
    </style:style>
    <style:style style:name="P88" style:parent-style-name="ParaNumbered" style:family="paragraph">
      <style:paragraph-properties style:vertical-align="middle" fo:margin-left="0.5in">
        <style:tab-stops/>
      </style:paragraph-properties>
      <style:text-properties style:use-window-font-color="true" fo:font-size="12pt" style:font-size-asian="12pt"/>
    </style:style>
    <style:style style:name="P89" style:parent-style-name="ParaNumbered" style:family="paragraph">
      <style:paragraph-properties style:vertical-align="middle" fo:margin-left="0.5in">
        <style:tab-stops/>
      </style:paragraph-properties>
      <style:text-properties style:use-window-font-color="true" fo:font-size="12pt" style:font-size-asian="12pt"/>
    </style:style>
    <style:style style:name="P90" style:parent-style-name="ParaNumbered" style:family="paragraph">
      <style:paragraph-properties style:vertical-align="middle" fo:margin-left="0.5in">
        <style:tab-stops/>
      </style:paragraph-properties>
      <style:text-properties style:use-window-font-color="true" fo:font-size="12pt" style:font-size-asian="12pt"/>
    </style:style>
    <style:style style:name="P91" style:parent-style-name="ParaNumbered" style:family="paragraph">
      <style:paragraph-properties style:vertical-align="middle" fo:margin-left="0.5in">
        <style:tab-stops/>
      </style:paragraph-properties>
      <style:text-properties style:use-window-font-color="true" fo:font-size="12pt" style:font-size-asian="12pt"/>
    </style:style>
    <style:style style:name="P92" style:parent-style-name="ParaNumbered" style:family="paragraph">
      <style:paragraph-properties style:vertical-align="middle" fo:margin-left="0.5in">
        <style:tab-stops/>
      </style:paragraph-properties>
      <style:text-properties style:use-window-font-color="true" fo:font-size="12pt" style:font-size-asian="12pt"/>
    </style:style>
    <style:style style:name="P93" style:parent-style-name="ParaNumbered" style:family="paragraph">
      <style:paragraph-properties style:vertical-align="middle" fo:margin-left="0.5in">
        <style:tab-stops/>
      </style:paragraph-properties>
      <style:text-properties style:use-window-font-color="true" fo:font-size="12pt" style:font-size-asian="12pt"/>
    </style:style>
    <style:style style:name="P94" style:parent-style-name="ParaNumbered" style:family="paragraph">
      <style:paragraph-properties style:vertical-align="middle" fo:margin-left="0.5in">
        <style:tab-stops/>
      </style:paragraph-properties>
      <style:text-properties style:use-window-font-color="true" fo:font-size="12pt" style:font-size-asian="12pt"/>
    </style:style>
    <style:style style:name="P95" style:parent-style-name="ParaNumbered" style:family="paragraph">
      <style:paragraph-properties style:vertical-align="middle" fo:margin-left="0.5in">
        <style:tab-stops/>
      </style:paragraph-properties>
      <style:text-properties style:use-window-font-color="true" fo:font-size="12pt" style:font-size-asian="12pt"/>
    </style:style>
    <style:style style:name="P96" style:parent-style-name="ParaNumbered" style:family="paragraph">
      <style:paragraph-properties style:vertical-align="middle" fo:margin-left="0.5in">
        <style:tab-stops/>
      </style:paragraph-properties>
      <style:text-properties style:use-window-font-color="true" fo:font-size="12pt" style:font-size-asian="12pt"/>
    </style:style>
    <style:style style:name="P97" style:parent-style-name="ParaNumbered" style:family="paragraph">
      <style:paragraph-properties style:vertical-align="middle" fo:margin-left="0.5in">
        <style:tab-stops/>
      </style:paragraph-properties>
      <style:text-properties style:use-window-font-color="true" fo:font-size="12pt" style:font-size-asian="12pt"/>
    </style:style>
    <style:style style:name="P98" style:parent-style-name="ParaNumbered" style:family="paragraph">
      <style:paragraph-properties style:vertical-align="middle" fo:margin-left="0.5in">
        <style:tab-stops/>
      </style:paragraph-properties>
      <style:text-properties style:use-window-font-color="true" fo:font-size="12pt" style:font-size-asian="12pt"/>
    </style:style>
    <style:style style:name="P99" style:parent-style-name="ParaNumbered" style:family="paragraph">
      <style:paragraph-properties style:vertical-align="middle" fo:margin-left="0.5in">
        <style:tab-stops/>
      </style:paragraph-properties>
      <style:text-properties style:use-window-font-color="true" fo:font-size="12pt" style:font-size-asian="12pt"/>
    </style:style>
    <style:style style:name="P100" style:parent-style-name="ParaNumbered" style:family="paragraph">
      <style:paragraph-properties style:vertical-align="middle" fo:margin-left="0.5in">
        <style:tab-stops/>
      </style:paragraph-properties>
      <style:text-properties style:use-window-font-color="true" fo:font-size="12pt" style:font-size-asian="12pt"/>
    </style:style>
    <style:style style:name="P101" style:parent-style-name="ParaNumbered" style:family="paragraph">
      <style:paragraph-properties style:vertical-align="middle" fo:margin-left="0.5in">
        <style:tab-stops/>
      </style:paragraph-properties>
      <style:text-properties style:use-window-font-color="true" fo:font-size="12pt" style:font-size-asian="12pt"/>
    </style:style>
    <style:style style:name="P102" style:parent-style-name="ParaNumbered" style:family="paragraph">
      <style:paragraph-properties style:vertical-align="middle" fo:margin-left="0.5in">
        <style:tab-stops/>
      </style:paragraph-properties>
    </style:style>
    <style:style style:name="T103" style:parent-style-name="DefaultParagraphFont" style:family="text">
      <style:text-properties style:use-window-font-color="true" fo:font-size="12pt" style:font-size-asian="12pt"/>
    </style:style>
    <style:style style:name="P104" style:parent-style-name="ParaNumbered" style:family="paragraph">
      <style:paragraph-properties style:vertical-align="middle" fo:margin-left="0.5in">
        <style:tab-stops/>
      </style:paragraph-properties>
      <style:text-properties style:use-window-font-color="true" fo:font-size="12pt" style:font-size-asian="12pt"/>
    </style:style>
    <style:style style:name="P105" style:parent-style-name="ParaNumbered" style:family="paragraph">
      <style:paragraph-properties style:vertical-align="middle" fo:margin-left="0.5in">
        <style:tab-stops/>
      </style:paragraph-properties>
      <style:text-properties style:use-window-font-color="true" fo:font-size="12pt" style:font-size-asian="12pt"/>
    </style:style>
    <style:style style:name="P106" style:parent-style-name="ParaNumbered" style:family="paragraph">
      <style:paragraph-properties style:vertical-align="middle" fo:margin-left="0.5in">
        <style:tab-stops/>
      </style:paragraph-properties>
      <style:text-properties style:use-window-font-color="true" fo:font-size="12pt" style:font-size-asian="12pt"/>
    </style:style>
    <style:style style:name="P107" style:parent-style-name="ParaNumbered" style:family="paragraph">
      <style:paragraph-properties style:vertical-align="middle" fo:margin-left="0.5in">
        <style:tab-stops/>
      </style:paragraph-properties>
      <style:text-properties style:use-window-font-color="true" fo:font-size="12pt" style:font-size-asian="12pt"/>
    </style:style>
    <style:style style:name="P108" style:parent-style-name="ParaNumbered" style:family="paragraph">
      <style:paragraph-properties style:vertical-align="middle" fo:margin-left="0.5in">
        <style:tab-stops/>
      </style:paragraph-properties>
    </style:style>
    <style:style style:name="T109" style:parent-style-name="DefaultParagraphFont" style:family="text">
      <style:text-properties style:use-window-font-color="true" fo:font-size="12pt" style:font-size-asian="12pt"/>
    </style:style>
    <style:style style:name="T110" style:parent-style-name="DefaultParagraphFont" style:family="text">
      <style:text-properties style:use-window-font-color="true" fo:font-size="12pt" style:font-size-asian="12pt"/>
    </style:style>
    <style:style style:name="T111" style:parent-style-name="DefaultParagraphFont" style:family="text">
      <style:text-properties style:use-window-font-color="true" fo:font-size="12pt" style:font-size-asian="12pt"/>
    </style:style>
    <style:style style:name="T112" style:parent-style-name="DefaultParagraphFont" style:family="text">
      <style:text-properties style:use-window-font-color="true" fo:font-size="12pt" style:font-size-asian="12pt"/>
    </style:style>
    <style:style style:name="T113" style:parent-style-name="DefaultParagraphFont" style:family="text">
      <style:text-properties style:use-window-font-color="true" fo:font-size="12pt" style:font-size-asian="12pt"/>
    </style:style>
    <style:style style:name="P114" style:parent-style-name="ParaNumbered" style:family="paragraph">
      <style:paragraph-properties style:vertical-align="middle" fo:margin-left="-0.75in" fo:text-indent="-0.25in">
        <style:tab-stops/>
      </style:paragraph-properties>
    </style:style>
  </office:automatic-styles>
  <office:body>
    <office:text text:use-soft-page-breaks="true">
      <text:h text:style-name="P1" text:outline-level="1">Clause 1: Persons on whom digital reporting requirements may be imposed.<text:s/><text:bookmark-start text:name="bkTitle"/><text:bookmark-end text:name="bkTitle"/></text:h>
      <text:h text:style-name="Heading2" text:outline-level="2">Summary<text:bookmark-start text:name="bkStart"/><text:bookmark-end text:name="bkStart"/></text:h>
      <text:list text:style-name="LFO3" text:continue-numbering="true">
        <text:list-item>
          <text:p text:style-name="P5">This clause introduces amendments to Schedule A1 to the Taxes Management Act 1970 (TMA) (not yet in force)<text:s/><text:bookmark-start text:name="_Hlk203559227"/>as enacted in Finance (No. 2) Act 2017<text:s/><text:bookmark-end text:name="_Hlk203559227"/>to facilitate the introduction of new digital record-keeping and reporting requirements for businesses within the charge to income tax. In particular, this clause provides an overview of Schedule A1 and definitions for a “relevant person”, “relevant partnership” and “relevant activity”.<text:s/></text:p>
        </text:list-item>
      </text:list>
      <text:h text:style-name="Heading2" text:outline-level="2">Details of the clause<text:s/></text:h>
      <text:list text:style-name="LFO3" text:continue-numbering="true">
        <text:list-item>
          <text:p text:style-name="P6">Subsection (1) is introductory.<text:s/></text:p>
        </text:list-item>
        <text:list-item>
          <text:p text:style-name="P7">Subsection (2) amends the heading.</text:p>
        </text:list-item>
        <text:list-item>
          <text:p text:style-name="P8"><text:span text:style-name="T9">Subsection (3) inserts three new paragraphs to Schedule A1 to describe the purpose and scope of the Schedule. These are:</text:span></text:p>
          <text:list text:continue-numbering="true">
            <text:list-item>
              <text:p text:style-name="P10"><text:span text:style-name="T11">Paragraph (A1), which provides an overview of the Schedule setting out that the Schedule grants the Commissioners of HMRC authority to enact regulations mandating or permitting designated individuals and partnerships, referred to respectively as “relevant persons” and “relevant partnerships,” to undertake specified actions concerning digital record-keeping and reporting.<text:s/></text:span></text:p>
            </text:list-item>
            <text:list-item>
              <text:p text:style-name="P12"><text:span text:style-name="T13">Paragraph (1), which defines the terms “relevant person” and “relevant activity”, includes a list of activities that are not relevant activities and sets out the scope of the application of the regulation-making powers for individuals.</text:span></text:p>
            </text:list-item>
            <text:list-item>
              <text:p text:style-name="P14"><text:span text:style-name="T15">Paragraph (2), which defines the term “relevant partnership” and includes a list of activities not within the scope of this provision.<text:s/></text:span><text:s/></text:p>
            </text:list-item>
          </text:list>
        </text:list-item>
      </text:list>
      <text:h text:style-name="Heading2" text:outline-level="2">Background note</text:h>
      <text:list text:style-name="LFO3" text:continue-numbering="true">
        <text:list-item>
          <text:p text:style-name="P16">This clause amends existing provisions in Schedule A1 to the TMA (not yet in force) to describe and update the scope of the Schedule and that<text:s/><text:soft-page-break/>the purpose of this Schedule is to confer powers on the Commissioners of HMRC to make regulations to determine to whom, how and when Making Tax Digital for Income Tax may apply.<text:s/><text:bookmark-start text:name="_Hlk203559643"/>Schedule A1 to the TMA will be in force on 1 April 2026 corresponding with the introduction of Making Tax Digital for Income Tax.<text:s/><text:bookmark-end text:name="_Hlk203559643"/></text:p>
        </text:list-item>
        <text:list-item>
          <text:p text:style-name="P17"><text:span text:style-name="T18">If you have any questions about this change, or comments on the legislation, please contact the Making Tax Digital Policy Team by email:<text:s/></text:span><text:a xlink:href="mailto:makingtaxdigitalconsultations@hmrc.gov.uk" office:target-frame-name="_top" xlink:show="replace"><text:span text:style-name="T19">makingtaxdigitalconsultations@hmrc.gov.uk</text:span></text:a><text:span text:style-name="T20">.<text:s/></text:span></text:p>
        </text:list-item>
      </text:list>
      <text:p text:style-name="P21"/>
      <text:p text:style-name="P22"/>
      <text:p text:style-name="P23"/>
      <text:h text:style-name="Heading1" text:outline-level="1">Clause 2: Exemptions from digital reporting requirements.<text:s/></text:h>
      <text:h text:style-name="Heading2" text:outline-level="2">Summary</text:h>
      <text:list text:style-name="LFO3" text:continue-numbering="true">
        <text:list-item>
          <text:p text:style-name="P24">This clause introduces amendments to existing provisions in Schedule A1 to the Taxes Management Act 1970 (TMA) (not yet in force) as enacted in Finance (No. 2) Act 2017 to provide additional powers for regulations the Commissioners of HM Revenue and Customs (HMRC) may make for Making Tax Digital to provide for exemptions, subject to a negative resolution of the House of Commons.<text:s/></text:p>
        </text:list-item>
      </text:list>
      <text:h text:style-name="Heading2" text:outline-level="2">Details of the clause<text:s/></text:h>
      <text:list text:style-name="LFO3" text:continue-numbering="true">
        <text:list-item>
          <text:p text:style-name="P25">Subsection (1) is introductory.</text:p>
        </text:list-item>
        <text:list-item>
          <text:p text:style-name="P26">Subsection (2) introduces two new sub-paragraphs to paragraph 14 of Schedule A1 which provide<text:s/><text:bookmark-start text:name="_Hlk202965494"/>powers to the Commissioners of HMRC to make regulations, upon being satisfied that a person or partnership qualifies as digitally excluded, to deem any prior requirements previously imposed by regulations made under Schedule A1 as annulle<text:bookmark-end text:name="_Hlk202965494"/>d. Furthermore, “prior requirements” is defined as requirements imposed by regulations under paragraphs 7, 9 and 11 of Schedule A1.</text:p>
        </text:list-item>
        <text:list-item>
          <text:p text:style-name="P27">Subsection (3(a)) provides powers which allow the Commissioners of HMRC to make regulations to stipulate that the conditions for granting an exemption shall be deemed fulfilled only where the Commissioners are satisfied regarding specified matters.<text:s/></text:p>
        </text:list-item>
        <text:list-item>
          <text:p text:style-name="P28">Subsection (3(b)) inserts three new sub-paragraphs to paragraph 15 of Schedule A1 to provide additional powers to make regulations in relation to exemptions. These are:</text:p>
        </text:list-item>
        <text:list-item>
          <text:p text:style-name="P29">Sub-paragraph (3), which provides powers to the Commissioners of HMRC to make regulations, upon being satisfied that a person or partnership qualifies for an exemption, to deem any prior requirements previously imposed by regulations made under Schedule A1 as annulled.<text:s/></text:p>
        </text:list-item>
        <text:list-item>
          <text:p text:style-name="P30">Sub-paragraph (4), which defines “prior requirements” as requirements imposed by regulations under paragraphs 7, 9 and 11 of<text:s/><text:soft-page-break/>Schedule A1.<text:s/></text:p>
        </text:list-item>
        <text:list-item>
          <text:p text:style-name="P31">Sub-paragraph (5), which provides that the regulations may permit exemptions to be made through a direction issued by the Commissioners of HMRC.<text:s/></text:p>
        </text:list-item>
      </text:list>
      <text:h text:style-name="Heading2" text:outline-level="2">Background note</text:h>
      <text:list text:style-name="LFO3" text:continue-numbering="true">
        <text:list-item>
          <text:p text:style-name="P32">This clause amends existing provisions in Schedule A1 to the TMA (not yet in force) which provide powers to the Commissioners of HMRC to make regulations in relation to exemptions from Making Tax Digital for Income Tax. These amendments add the power to retroactively annul prior requirements when an exemption is granted after the start of the tax year for which an individual is within the scope of the regulations made under Schedule A1 and for the Commissioners to make regulations allowing further exemptions to be made through direction.<text:s/></text:p>
        </text:list-item>
        <text:list-item>
          <text:p text:style-name="P33">Schedule A1 to the TMA will be in force on 1 April 2026 corresponding with the introduction of Making Tax Digital for Income Tax.</text:p>
        </text:list-item>
        <text:list-item>
          <text:p text:style-name="P34"><text:span text:style-name="T35">If you have any questions about this change, or comments on the legislation, please contact the Making Tax Digital Policy Team by email:<text:s/></text:span><text:a xlink:href="mailto:makingtaxdigitalconsultations@hmrc.gov.uk" office:target-frame-name="_top" xlink:show="replace"><text:span text:style-name="T36">makingtaxdigitalconsultations@hmrc.gov.uk</text:span></text:a><text:span text:style-name="T37">.<text:s/></text:span></text:p>
        </text:list-item>
      </text:list>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h text:style-name="Heading1" text:outline-level="1">Clause 3: Returns to be delivered by electronic communications etc.</text:h>
      <text:h text:style-name="Heading2" text:outline-level="2">Summary</text:h>
      <text:list text:style-name="LFO3" text:continue-numbering="true">
        <text:list-item>
          <text:p text:style-name="P50">This clause introduces amendments to existing provisions in Schedule A1 to the Taxes Management Act 1970 (TMA) (not yet in force) as enacted in Finance (No. 2) Act 2017 which provided powers which allow the Commissioners of HM Revenue and Customs (HMRC) to make regulations subject to a negative resolution of the House of Commons. This clause also repeals Schedule 14 to The Finance (No. 2) Act 2017.<text:s/></text:p>
        </text:list-item>
      </text:list>
      <text:h text:style-name="Heading2" text:outline-level="2">Details of the clause<text:s/></text:h>
      <text:list text:style-name="LFO3" text:continue-numbering="true">
        <text:list-item>
          <text:p text:style-name="P51">Subsection (1) is introductory.<text:s/></text:p>
        </text:list-item>
        <text:list-item>
          <text:p text:style-name="P52">Subsection (2) omits paragraph 8 of Schedule A1 which relates to certain additional end of year reporting requirements which are no longer required.<text:s/></text:p>
        </text:list-item>
        <text:list-item>
          <text:p text:style-name="P53">Subsection (3) amends and substitutes paragraph 9 of Schedule A1 to provide powers which allow the Commissioners of HMRC to make regulations to mandate or permit the use of electronic communications for the submission of: (a) a return as required under section 8(1)(a) or 8A(1)(a) of the TMA; (b) any accounts, statements, or documents as required under section 8(1)(b) or 8A(1)(b) of the TMA; and (c) any notice amending a return pursuant to section 9ZA of the TMA.</text:p>
        </text:list-item>
        <text:list-item>
          <text:p text:style-name="P54">Subsection (4) contains an amendment to the powers to make regulations about how information may be sent electronically.<text:s/></text:p>
        </text:list-item>
        <text:list-item>
          <text:p text:style-name="P55">Subsection (5) contains a minor consequential amendment that reflects the omission of paragraph 8 of Schedule A1 and ensures that exemptions in regulations may also apply to the delivery of end of year returns and amendments to returns under paragraph 9 of Schedule A1 as substituted by these clauses.<text:s/></text:p>
        </text:list-item>
        <text:list-item>
          <text:p text:style-name="P56">Subsection (6) repeals Schedule 14<text:s/><text:bookmark-start text:name="_Hlk202948253"/>to The Finance (No. 2) Act 2017.<text:s/><text:bookmark-end text:name="_Hlk202948253"/></text:p>
        </text:list-item>
        <text:list-item>
          <text:p text:style-name="P57"><text:span text:style-name="T58">Subsection (7) contains minor and consequential amendments to Section 61 of The Finance (No. 2) Act 2017 that flow from this new<text:s/></text:span><text:soft-page-break/><text:span text:style-name="T59">legislation.</text:span><text:span text:style-name="T60"><text:s/></text:span><text:line-break/></text:p>
        </text:list-item>
      </text:list>
      <text:h text:style-name="Heading2" text:outline-level="2">Background note</text:h>
      <text:list text:style-name="LFO3" text:continue-numbering="true">
        <text:list-item>
          <text:p text:style-name="P61">This clause amends existing provisions in Schedule A1 to the TMA (not yet in force) to provide powers to the Commissioners of HMRC to make regulations that require individuals within the scope of Making Tax Digital to use electronic communications to make, deliver and amend a return. Schedule A1 to the TMA will be in force on 1 April 2026 corresponding with the introduction of Making Tax Digital for Income Tax.</text:p>
        </text:list-item>
        <text:list-item>
          <text:p text:style-name="P62">This clause also repeals Schedule 14 to The Finance (No. 2) Act 2017 (not yet in force) which is no longer required, with the effect that the TMA will stay in the form it would have without those prospective amendments.<text:s/></text:p>
        </text:list-item>
        <text:list-item>
          <text:p text:style-name="P63"><text:span text:style-name="T64">If you have any questions about this change, or comments on the legislation, please contact the Making Tax Digital Policy Team by email:<text:s/></text:span><text:a xlink:href="mailto:makingtaxdigitalconsultations@hmrc.gov.uk" office:target-frame-name="_top" xlink:show="replace"><text:span text:style-name="T65">makingtaxdigitalconsultations@hmrc.gov.uk</text:span></text:a><text:span text:style-name="T66">.<text:s/></text:span></text:p>
        </text:list-item>
      </text:list>
      <text:p text:style-name="P67"/>
      <text:p text:style-name="P68"/>
      <text:p text:style-name="P69"/>
      <text:p text:style-name="P70"/>
      <text:p text:style-name="P71"/>
      <text:h text:style-name="Heading1" text:outline-level="1">Clause 4 Penalties: amendments consequential on section 3<text:s/></text:h>
      <text:h text:style-name="Heading2" text:outline-level="2">Summary</text:h>
      <text:list text:style-name="LFO3" text:continue-numbering="true">
        <text:list-item>
          <text:p text:style-name="P72">This clause amends Schedule 24 to Finance Act 2021 to remove the End of Period Statement (EOPS) obligation as a penalty-bearing event. The obligation to submit EOPS for customers required to use Making Tax Digital (MTD) no longer exists, therefore HMRC cannot award any penalty. It also makes consequential amendments to the repeal of Schedule 14 to The Finance (No.2) Act 2017.</text:p>
        </text:list-item>
      </text:list>
      <text:h text:style-name="Heading2" text:outline-level="2"><text:bookmark-start text:name="_Details_of_the"/><text:bookmark-end text:name="_Details_of_the"/>Details of the clause</text:h>
      <text:list text:style-name="LFO3" text:continue-numbering="true">
        <text:list-item>
          <text:p text:style-name="P73">Subsections (1) to (4) amend Schedule 24 to Finance Act 2021 (penalties for failure to make returns etc).<text:s/></text:p>
        </text:list-item>
        <text:list-item>
          <text:p text:style-name="P74">Subsection (2) (a) amends the Table in paragraph 2. Subsection (2)(a)(i) and (ii) omit references to the obligation to make an EOPS under regulations under paragraph 8 of Schedule A1 to the Taxes Management Act 1970 (TMA 1970) in consequence of the repeal of paragraph 8 by section 3. Subsection (2)(a)(iii) and (iv) makes changes in consequence of the repeal of Schedule 14 to the Finance (No.2) Act 2017. References to sections 8(1AB)(b) and 8A(1AB)(b) of TMA 1970 are replaced with references to sections 8(1)(b) and 8A(1)(b).</text:p>
        </text:list-item>
        <text:list-item>
          <text:p text:style-name="P75">Subsection (2) (b) omits sub-paragraphs (3) and (4) of paragraph 2 Schedule 24 Finance Act 2021 which made provision for how the Table was to be read prior to the coming into force of Schedule 14 to the Finance (No.2) Act 2017. These provisions are now redundant in light of its repeal.</text:p>
        </text:list-item>
        <text:list-item>
          <text:p text:style-name="P76">Subsections (3) and (4) make consequential amendments to paragraph 6 and paragraph 17 of Schedule 24 Finance Act 2021 by removing the reference to ‘digital reporting sub-group (3)’ (obligation to submit end of period statements).<text:s/></text:p>
        </text:list-item>
        <text:list-item>
          <text:p text:style-name="P77">Subsection (5) amends Schedule 25 to the Finance Act 2021 (penalties for deliberately withholding information) in consequence of the repeal of Schedule 14 to the Finance (No.2) Act 2017, making changes analogous to those made for Schedule 24 by subsection (2)(a)(iii) and<text:s/><text:soft-page-break/>(iv) and (b).</text:p>
        </text:list-item>
      </text:list>
      <text:h text:style-name="Heading2" text:outline-level="2">Background note</text:h>
      <text:list text:style-name="LFO3" text:continue-numbering="true">
        <text:list-item>
          <text:p text:style-name="P78">The late submission penalty regime and deliberately withholding information penalty regime legislated for in Schedules 24 and Schedule 25 respectively to the Finance Act 2021 are due to be commenced for customers required to use MTD from April 2026.</text:p>
        </text:list-item>
        <text:list-item>
          <text:p text:style-name="P79">The legislation operates by reference to obligations to send information to HMRC created by legislation in the framework for the head of duty concerned.</text:p>
        </text:list-item>
        <text:list-item>
          <text:p text:style-name="P80">Updates made to the framework in respect of MTD (to remove the EOPS obligation and repeal Schedule 14 to The Finance (No.2) Act 2017), require consequential amendments to Schedule 24 and Schedule 25.<text:s/></text:p>
        </text:list-item>
        <text:list-item>
          <text:p text:style-name="P81"><text:span text:style-name="T82">If you have any questions about this change, or comments on the legislation, please contact the Making Tax Digital Policy Team by<text:s/></text:span><text:a xlink:href="mailto:makingtaxdigitalconsultations@hmrc.gov.uk" office:target-frame-name="_top" xlink:show="replace"><text:span text:style-name="T83">makingtaxdigitalconsultations@hmrc.gov.uk</text:span></text:a><text:span text:style-name="T84">.<text:s/></text:span></text:p>
        </text:list-item>
      </text:list>
      <text:p text:style-name="Normal"/>
      <text:p text:style-name="P85"/>
      <text:h text:style-name="Heading1" text:outline-level="1">Clause 5: Power to cancel penalty points and late submission penalties etc.<text:s/></text:h>
      <text:h text:style-name="Heading2" text:outline-level="2">Summary</text:h>
      <text:list text:style-name="LFO3" text:continue-numbering="true">
        <text:list-item>
          <text:p text:style-name="P86">This clause amends Schedules 24 and 26 to Finance Act 2021 to give HM Revenue and Customs (HMRC) the power to cancel penalty points and penalties chargeable under those Schedules. It also gives HMRC the power to reset a person’s total of late submission penalty points to zero.</text:p>
        </text:list-item>
      </text:list>
      <text:h text:style-name="Heading2" text:outline-level="2">Details of the clause</text:h>
      <text:list text:style-name="LFO3" text:continue-numbering="true">
        <text:list-item>
          <text:p text:style-name="P87"><text:bookmark-start text:name="_Hlk201157810"/>Subsections (2) to (5) amend Schedule 24 to Finance Act 2021 (penalties for failure to make returns etc).</text:p>
        </text:list-item>
        <text:list-item>
          <text:p text:style-name="P88"><text:bookmark-end text:name="_Hlk201157810"/>Subsection (2) inserts new paragraph 6A (“cancellation of individual penalty points”) into Schedule 24 to Finance Act 2021.<text:s/></text:p>
        </text:list-item>
        <text:list-item>
          <text:p text:style-name="P89">Subparagraph (1) of new paragraph 6A gives HMRC the power to cancel individual penalty points charged for the failure to make returns on time.</text:p>
        </text:list-item>
        <text:list-item>
          <text:p text:style-name="P90">Subparagraphs (2) and (3) of new paragraph 6A create a requirement for HMRC to notify the person of the cancellation, provided that the original awarding of the penalty point has already been notified. Otherwise, it disapplies the requirement to notify the original awarding of the penalty point.</text:p>
        </text:list-item>
        <text:list-item>
          <text:p text:style-name="P91">Subparagraph (4) of new paragraph 6A provides that, where HMRC cancel a penalty point, a penalty assessment for which a person is liable by virtue of that point ceases to have effect, and is taken never to have had effect.</text:p>
        </text:list-item>
        <text:list-item>
          <text:p text:style-name="P92">Subparagraph (5) of new paragraph 6A states that HMRC may award a penalty that HMRC previously cancelled. The awarding of the point needs to be for the same failure.<text:s/></text:p>
        </text:list-item>
        <text:list-item>
          <text:p text:style-name="P93">Subparagraphs (6) and (7) of the new paragraph 6A extend the time limit for awarding a penalty point in prescribed circumstances following a points cancellation. HMRC must have previously been unable to award the penalty point because the customer was on the<text:s/><text:soft-page-break/>maximum number of points, prior to the cancellation. Subparagraph (7) states HMRC has 12 months from the day after the point is cancelled.<text:s/></text:p>
        </text:list-item>
        <text:list-item>
          <text:p text:style-name="P94">Subsection (3) amends paragraph 8 of Schedule 24 to Finance Act 2021, which provides that a person’s late submission penalty points expire when certain conditions are met. The amendment provides that all of a person’s penalty points can expire prior to this, if HMRC decides that they should do so, and notifies the person of it.</text:p>
        </text:list-item>
        <text:list-item>
          <text:p text:style-name="P95">Subsection (4) inserts new paragraph 16A into Schedule 24 to Finance Act 2021. New paragraph 16A gives HMRC the power to withdraw an assessment of a financial penalty, charged for the failure to make returns on time. HMRC must notify the person of the withdrawal. HMRC has the power to subsequently assess a penalty for the failure (within the assessment time-limit).<text:s/></text:p>
        </text:list-item>
        <text:list-item>
          <text:p text:style-name="P96">Subsection (5) amends sub-paragraph (4), paragraph 24 of Schedule 24 to Finance Act 2021 which concerns the time limit for awarding penalty points following a tribunal decision to cancel a penalty point. The amendment revises references to groups of returns so that the provision is not prevented from applying when there has been a change of group.<text:s/></text:p>
        </text:list-item>
        <text:list-item>
          <text:p text:style-name="P97">Subsection (6) inserts a new paragraph 17A into Schedule 26 to the Finance Act 2021 (penalties for failure to pay tax). Subparagraphs (1) and (2) of the new paragraph 17A provide that HMRC may withdraw a late payment penalty assessment by notice.<text:s/></text:p>
        </text:list-item>
        <text:list-item>
          <text:p text:style-name="P98">Subparagraph (3) of the new paragraph 17A provides that a withdrawn late payment penalty ceases to have effect and is to be taken as never having had any effect.<text:s/></text:p>
        </text:list-item>
        <text:list-item>
          <text:p text:style-name="P99">Subparagraph (4) of the new paragraph 17A provides that a withdrawal does not prevent HMRC from assessing the penalty in the future.<text:s/></text:p>
        </text:list-item>
        <text:list-item>
          <text:p text:style-name="P100">Subsection (7) provides that the amendments made by the clause come into force on 1 April 2026.</text:p>
        </text:list-item>
        <text:list-item>
          <text:p text:style-name="P101">Subsection (8) provides that the amendments made in relation to the cancellation of penalty points have effect in relation to penalty points awarded on or after 1 April 2026.</text:p>
        </text:list-item>
        <text:list-item>
          <text:p text:style-name="P102"><text:span text:style-name="T103">Subsection (9) provides that the amendments made in relation to withdrawal of penalty assessments have effect in relation to penalties assessed on or after 1 April 2026.</text:span></text:p>
        </text:list-item>
        <text:list-item>
          <text:p text:style-name="P104">Subsection (10) provides that the amendments made by subsection (3) (expiry of penalty points) have effect in relation to points irrespective of when they were awarded.</text:p>
        </text:list-item>
      </text:list>
      <text:h text:style-name="Heading2" text:outline-level="2">Background note</text:h>
      <text:list text:style-name="LFO3" text:continue-numbering="true">
        <text:list-item>
          <text:p text:style-name="P105">Penalty regimes set out in the Finance Act 2021 impose points-based sanctions for late submission of returns (Schedule 24) and penalties for late payment of tax liabilities (Schedule 26).<text:s/></text:p>
        </text:list-item>
        <text:list-item>
          <text:p text:style-name="P106">These regimes went live for VAT customers from 1 January 2023, for Making Tax Digital (MTD) Income Tax volunteers testing the system from 1 April 2024, and will go live for customers required to use MTD from 1 April 2026 onwards. However, a general provision for HMRC to cancel or reset penalty points or cancel financial penalties was not included.<text:s/></text:p>
        </text:list-item>
        <text:list-item>
          <text:p text:style-name="P107">HMRC has identified scenarios where it is necessary to cancel or reset late submission penalty points or cancel financial penalties to maintain fairness between different customers. This clause gives HMRC the required powers to do this.<text:s/></text:p>
        </text:list-item>
        <text:list-item>
          <text:p text:style-name="P108"><text:span text:style-name="T109">If you have any questions about this change, or comments on the legislation, please contact the Making Tax Digital Policy Team by email:<text:s/></text:span><text:a xlink:href="mailto:makingtaxdigitalconsultations@hmrc.gov.uk" office:target-frame-name="_top" xlink:show="replace"><text:span text:style-name="T110">makingtaxdigitalconsultations@hm</text:span><text:bookmark-start text:name="_Hlt203668512"/><text:bookmark-start text:name="_Hlt203668513"/><text:span text:style-name="T111">r</text:span><text:bookmark-end text:name="_Hlt203668512"/><text:bookmark-end text:name="_Hlt203668513"/><text:span text:style-name="T112">c.gov.uk</text:span></text:a><text:span text:style-name="T113">.<text:s/></text:span></text:p>
        </text:list-item>
      </text:list>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fo:font-size="12pt" style:font-size-asian="12pt" style:font-size-complex="12pt"/>
    </style:style>
    <style:style style:name="WW_CharLFO2LVL2" style:family="text">
      <style:text-properties fo:font-size="12pt" style:font-size-asian="12pt" style:font-size-complex="14pt"/>
    </style:style>
    <text:list-style style:name="LFO3" style:display-name="LFO3">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P3" style:parent-style-name="Header" style:family="paragraph">
      <style:paragraph-properties fo:text-align="end"/>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ext:p text:style-name="P3">Finance Bill</text:p>
      </style:header>
      <style:footer>
        <text:p text:style-name="Footer"><draw:frame draw:z-index="251659264" draw:id="id0" draw:style-name="a0" draw:name="Text Box 6" text:anchor-type="paragraph" svg:x="0in" svg:y="0in" svg:width="0.48542in" svg:height="0.48542in" style:rel-width="scale" style:rel-height="scale"><draw:text-box><text:p text:style-name="P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08:31:00Z</meta:creation-date>
    <dc:date>2025-07-21T08:31:00Z</dc:date>
    <meta:template xlink:href="Normal" xlink:type="simple"/>
    <meta:editing-cycles>1</meta:editing-cycles>
    <meta:editing-duration>PT0S</meta:editing-duration>
    <meta:document-statistic meta:page-count="11" meta:paragraph-count="31" meta:word-count="2335" meta:character-count="15619" meta:row-count="110" meta:non-whitespace-character-count="13315"/>
  </office:meta>
</office:document-meta>
</file>