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_1">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19" style:parent-style-name="ParaNumbered" style:family="paragraph">
      <style:paragraph-properties style:vertical-align="middle" fo:margin-left="0.4958in" fo:text-indent="-0.2479in">
        <style:tab-stops/>
      </style:paragraph-properties>
    </style:style>
    <style:style style:name="P20" style:parent-style-name="ParaNumbered" style:family="paragraph">
      <style:paragraph-properties style:vertical-align="middle" fo:margin-left="0.4958in" fo:text-indent="-0.2479in">
        <style:tab-stops/>
      </style:paragraph-properties>
    </style:style>
    <style:style style:name="T21" style:parent-style-name="DefaultParagraphFont" style:family="text">
      <style:text-properties style:use-window-font-color="true"/>
    </style:style>
    <style:style style:name="P22" style:parent-style-name="ParaNumbered" style:family="paragraph">
      <style:paragraph-properties style:vertical-align="middle" fo:margin-left="0.4958in" fo:text-indent="-0.2479in">
        <style:tab-stops/>
      </style:paragraph-properties>
    </style:style>
    <style:style style:name="P23" style:parent-style-name="ParaNumbered" style:family="paragraph">
      <style:paragraph-properties style:vertical-align="middle" fo:margin-left="0.4958in" fo:text-indent="-0.2479in">
        <style:tab-stops/>
      </style:paragraph-properties>
    </style:style>
    <style:style style:name="P24" style:parent-style-name="ParaNumbered" style:family="paragraph">
      <style:paragraph-properties style:vertical-align="middle" fo:margin-left="0.4958in" fo:text-indent="-0.2479in">
        <style:tab-stops/>
      </style:paragraph-properties>
    </style:style>
    <style:style style:name="P25" style:parent-style-name="ParaNumbered" style:family="paragraph">
      <style:paragraph-properties fo:margin-left="0.4958in" fo:text-indent="-0.2479in">
        <style:tab-stops/>
      </style:paragraph-properties>
    </style:style>
    <style:style style:name="P26" style:parent-style-name="ParaNumbered" style:family="paragraph">
      <style:paragraph-properties style:vertical-align="middle" fo:margin-left="0.4958in" fo:text-indent="-0.2479in">
        <style:tab-stops/>
      </style:paragraph-properties>
    </style:style>
    <style:style style:name="P27" style:parent-style-name="ParaNumbered" style:family="paragraph">
      <style:paragraph-properties style:vertical-align="middle" fo:margin-left="0.4958in" fo:text-indent="-0.2479in">
        <style:tab-stops/>
      </style:paragraph-properties>
    </style:style>
    <style:style style:name="T28" style:parent-style-name="CommentReference" style:family="text">
      <style:text-properties fo:font-size="12pt" style:font-size-asian="12pt" style:font-size-complex="12pt"/>
    </style:style>
    <style:style style:name="P29" style:parent-style-name="ParaNumbered" style:family="paragraph">
      <style:paragraph-properties style:vertical-align="middle" fo:margin-left="0.4958in" fo:text-indent="-0.2479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ParaNumbered" style:family="paragraph">
      <style:paragraph-properties fo:margin-left="0.4958in" fo:text-indent="-0.2479in">
        <style:tab-stops/>
      </style:paragraph-properties>
    </style:style>
    <style:style style:name="P32" style:parent-style-name="ParaNumbered" style:family="paragraph">
      <style:paragraph-properties style:vertical-align="middle" fo:margin-left="0.4958in" fo:text-indent="-0.2479in">
        <style:tab-stops/>
      </style:paragraph-properties>
    </style:style>
    <style:style style:name="P33" style:parent-style-name="ParaNumbered" style:family="paragraph">
      <style:paragraph-properties style:vertical-align="middle" fo:margin-left="0.4958in" fo:text-indent="-0.2479in">
        <style:tab-stops/>
      </style:paragraph-properties>
    </style:style>
    <style:style style:name="P34" style:parent-style-name="ParaNumbered" style:family="paragraph">
      <style:paragraph-properties fo:margin-left="0.4958in" fo:text-indent="-0.2479in">
        <style:tab-stops/>
      </style:paragraph-properties>
    </style:style>
    <style:style style:name="P35" style:parent-style-name="Normal" style:family="paragraph">
      <style:text-properties fo:hyphenate="true"/>
    </style:style>
    <style:style style:name="P36" style:parent-style-name="Heading1" style:family="paragraph">
      <style:paragraph-properties fo:break-before="page"/>
    </style:style>
    <style:style style:name="P37" style:parent-style-name="ParaNumbered" style:family="paragraph">
      <style:paragraph-properties style:vertical-align="middle"/>
    </style:style>
    <style:style style:name="T38" style:parent-style-name="DefaultParagraphFont" style:family="text">
      <style:text-properties style:use-window-font-color="true"/>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style:style style:name="P44" style:parent-style-name="Normal" style:family="paragraph">
      <style:paragraph-properties fo:break-before="page"/>
      <style:text-properties fo:hyphenate="true"/>
    </style:style>
    <style:style style:name="P45" style:parent-style-name="ParaNumbered" style:family="paragraph"/>
    <style:style style:name="P46" style:parent-style-name="ParaNumbered" style:family="paragraph">
      <style:paragraph-properties style:vertical-align="middle"/>
    </style:style>
    <style:style style:name="T47" style:parent-style-name="DefaultParagraphFont" style:family="text">
      <style:text-properties style:use-window-font-color="true"/>
    </style:style>
    <style:style style:name="P48" style:parent-style-name="ParaNumbered" style:family="paragraph">
      <style:paragraph-properties style:vertical-align="middle"/>
    </style:style>
    <style:style style:name="P49" style:parent-style-name="ParaNumbered" style:family="paragraph"/>
    <style:style style:name="P50" style:parent-style-name="ParaNumbered" style:family="paragraph"/>
    <style:style style:name="P51" style:parent-style-name="ParaNumbered" style:family="paragraph"/>
    <style:style style:name="P52" style:parent-style-name="ParaNumbered" style:family="paragraph"/>
    <style:style style:name="P53" style:parent-style-name="ParaNumbered" style:family="paragraph"/>
    <style:style style:name="P54" style:parent-style-name="ParaNumbered" style:family="paragraph"/>
    <style:style style:name="P55" style:parent-style-name="ParaNumbered" style:family="paragraph"/>
    <style:style style:name="P56" style:parent-style-name="ParaNumbered" style:family="paragraph"/>
    <style:style style:name="P57" style:parent-style-name="ParaNumbered" style:family="paragraph"/>
    <style:style style:name="P58" style:parent-style-name="ParaNumbered" style:family="paragraph"/>
    <style:style style:name="P59" style:parent-style-name="ParaNumbered" style:family="paragraph"/>
    <style:style style:name="P60" style:parent-style-name="ParaNumbered" style:family="paragraph"/>
    <style:style style:name="P61" style:parent-style-name="ParaNumbered" style:family="paragraph"/>
    <style:style style:name="P62" style:parent-style-name="ParaNumbered" style:family="paragraph"/>
    <style:style style:name="P63" style:parent-style-name="Normal" style:family="paragraph">
      <style:paragraph-properties fo:break-before="page"/>
      <style:text-properties fo:hyphenate="true"/>
    </style:style>
    <style:style style:name="P64" style:parent-style-name="ParaNumbered" style:family="paragraph"/>
    <style:style style:name="P65" style:parent-style-name="ParaNumbered" style:family="paragraph"/>
    <style:style style:name="P66" style:parent-style-name="ParaNumbered" style:family="paragraph"/>
    <style:style style:name="P67" style:parent-style-name="ParaNumbered" style:family="paragraph"/>
    <style:style style:name="P68" style:parent-style-name="ParaNumbered" style:family="paragraph"/>
    <style:style style:name="P69" style:parent-style-name="ParaNumbered" style:family="paragraph"/>
    <style:style style:name="P70" style:parent-style-name="ParaNumbered" style:family="paragraph">
      <style:paragraph-properties style:vertical-align="middle"/>
    </style:style>
    <style:style style:name="P71" style:parent-style-name="ParaNumbered" style:family="paragraph">
      <style:paragraph-properties style:vertical-align="middle"/>
    </style:style>
    <style:style style:name="P72" style:parent-style-name="ParaNumbered" style:family="paragraph"/>
    <style:style style:name="P73" style:parent-style-name="Normal" style:family="paragraph">
      <style:paragraph-properties fo:break-before="page"/>
      <style:text-properties fo:hyphenate="true"/>
    </style:style>
    <style:style style:name="P74" style:parent-style-name="ParaNumbered" style:family="paragraph"/>
    <style:style style:name="P75" style:parent-style-name="ParaNumbered" style:family="paragraph"/>
    <style:style style:name="P76" style:parent-style-name="ParaNumbered" style:family="paragraph"/>
    <style:style style:name="P77" style:parent-style-name="ParaNumbered" style:family="paragraph"/>
    <style:style style:name="P78" style:parent-style-name="ParaNumbered" style:family="paragraph"/>
    <style:style style:name="P79" style:parent-style-name="ParaNumbered" style:family="paragraph"/>
    <style:style style:name="P80" style:parent-style-name="ParaNumbered" style:family="paragraph"/>
    <style:style style:name="P81" style:parent-style-name="ParaNumbered" style:family="paragraph"/>
    <style:style style:name="P82" style:parent-style-name="ParaNumbered" style:family="paragraph"/>
    <style:style style:name="P83" style:parent-style-name="Normal" style:family="paragraph">
      <style:paragraph-properties fo:break-before="page"/>
      <style:text-properties fo:hyphenate="true"/>
    </style:style>
    <style:style style:name="P84" style:parent-style-name="ParaNumbered" style:family="paragraph"/>
    <style:style style:name="P85" style:parent-style-name="ParaNumbered" style:family="paragraph"/>
    <style:style style:name="P86" style:parent-style-name="ParaNumbered" style:family="paragraph"/>
    <style:style style:name="P87" style:parent-style-name="ParaNumbered" style:family="paragraph"/>
    <style:style style:name="P88" style:parent-style-name="ParaNumbered" style:family="paragraph"/>
    <style:style style:name="P89" style:parent-style-name="ParaNumbered" style:family="paragraph"/>
    <style:style style:name="T90" style:parent-style-name="DefaultParagraphFont" style:family="text">
      <style:text-properties style:text-position="super 58.3%"/>
    </style:style>
    <style:style style:name="P91" style:parent-style-name="ParaNumbered" style:family="paragraph"/>
    <style:style style:name="P92" style:parent-style-name="ParaNumbered" style:family="paragraph"/>
    <style:style style:name="P93" style:parent-style-name="ParaNumbered" style:family="paragraph"/>
    <style:style style:name="P94" style:parent-style-name="ParaNumbered" style:family="paragraph"/>
    <style:style style:name="P95" style:parent-style-name="ParaNumbered" style:family="paragraph"/>
    <style:style style:name="P96" style:parent-style-name="ParaNumbered" style:family="paragraph"/>
    <style:style style:name="P97" style:parent-style-name="ParaNumbered" style:family="paragraph"/>
    <style:style style:name="P98" style:parent-style-name="ParaNumbered" style:family="paragraph"/>
    <style:style style:name="P99" style:parent-style-name="ParaNumbered" style:family="paragraph"/>
    <style:style style:name="P100" style:parent-style-name="ParaNumbered" style:family="paragraph"/>
    <style:style style:name="P101" style:parent-style-name="ParaNumbered" style:family="paragraph"/>
    <style:style style:name="P102" style:parent-style-name="ParaNumbered" style:family="paragraph"/>
  </office:automatic-styles>
  <office:body>
    <office:text text:use-soft-page-breaks="true">
      <text:h text:style-name="P1" text:outline-level="1">Clause 1: Certain pension property treated as part of<text:s/><text:bookmark-start text:name="bkTitle"/><text:bookmark-end text:name="bkTitle"/>estate</text:h>
      <text:h text:style-name="Heading2" text:outline-level="2"><text:bookmark-start text:name="_Hlk203658048"/>Summary</text:h>
      <text:list text:style-name="LFO3_1" text:continue-numbering="true">
        <text:list-item>
          <text:p text:style-name="P19"><text:bookmark-start text:name="bkStart"/><text:bookmark-start text:name="_Hlk203658193"/><text:bookmark-end text:name="_Hlk203658048"/><text:bookmark-end text:name="bkStart"/>This clause<text:s/><text:bookmark-start text:name="_Hlk203720174"/>brings most unused pension funds and death benefits within the value of a person’s estate for Inheritance Tax purposes from 6 April 2027. It provides<text:s/>that all death in service benefits payable from registered pension schemes will be excluded from the value of an individual’s estate for Inheritance Tax purposes<text:bookmark-end text:name="_Hlk203720174"/>.</text:p>
        </text:list-item>
        <text:list-item>
          <text:p text:style-name="P20">This change has effect for deaths on or after 6 April 2027<text:span text:style-name="T21">.<text:s/></text:span></text:p>
        </text:list-item>
      </text:list>
      <text:h text:style-name="Heading2" text:outline-level="2"><text:bookmark-end text:name="_Hlk203658193"/>Details of the clause<text:s/></text:h>
      <text:list text:style-name="LFO3_1" text:continue-numbering="true">
        <text:list-item>
          <text:p text:style-name="P22">This clause inserts new section 150A in The Inheritance Tax Act (IHTA) 1984 before section 151.</text:p>
        </text:list-item>
        <text:list-item>
          <text:p text:style-name="P23">New subsection 150A(1) provides for property held under a registered pension scheme, a qualifying non-UK pension scheme or a section 615(3) scheme, which can be used to provide relevant death benefits as a result of a person’s death to be treated as part of the person’s estate for Inheritance Tax purposes. This subsection applies regardless of any discretion that exists over the payment of the relevant death benefit.<text:s/></text:p>
        </text:list-item>
        <text:list-item>
          <text:p text:style-name="P24">New subsection 150A(2) provides that section 150A(1) is the only provision in the Inheritance Tax Act 1984 by which an interest in a registered pension, a qualifying non-UK pension scheme, or a section 615(3) scheme is taken into account in valuing a person’s estate for Inheritance Tax purposes.</text:p>
        </text:list-item>
        <text:list-item>
          <text:p text:style-name="P25">New subsection 150A(3) ensures that the exemptions from Inheritance Tax for property passing to a spouse or civil partner, or for property passing to a charity or registered club, will apply to the payment of a relevant death benefit, and that delay in the payment being made, or discretion about paying that benefit, will not prevent the exemption applying.<text:s/></text:p>
        </text:list-item>
        <text:list-item>
          <text:p text:style-name="P26">New subsection 150A(4) maintains the existing position that agricultural property relief and business property relief do not apply to the assets, under the pension scheme, treated as part of the estate for<text:s/><text:soft-page-break/>Inheritance Tax purposes. <text:s/></text:p>
        </text:list-item>
        <text:list-item>
          <text:p text:style-name="P27">New subsections 150A(5) and (6) confirm which benefits are relevant death benefits for the purpose of this section, and that a dependants’<text:span text:style-name="T28"><text:s/></text:span>scheme pension and death-in-service benefits are not relevant death benefits for the purpose of this section.<text:s/></text:p>
        </text:list-item>
        <text:list-item>
          <text:p text:style-name="P29">New subsection 150A(7) provides that the definition of certain terms in the Finance Act 2004 apply within this section and that, for the purposes of this section, the definitions are to be read, with the necessary modifications, as applying to qualifying non-UK pension scheme or a section 615(3) scheme.<text:span text:style-name="T30"><text:s text:c="2"/></text:span></text:p>
        </text:list-item>
      </text:list>
      <text:h text:style-name="Heading2" text:outline-level="2">Background note</text:h>
      <text:list text:style-name="LFO3_1" text:continue-numbering="true">
        <text:list-item>
          <text:p text:style-name="P31"><text:bookmark-start text:name="_Hlk203720009"/>This change has been introduced to prevent pension schemes from being increasingly used and marketed as a tax planning vehicle to transfer wealth, rather than for their intended purpose of funding retirement. This change removes inconsistencies in the Inheritance Tax treatment of different types of pensions<text:bookmark-end text:name="_Hlk203720009"/>.</text:p>
        </text:list-item>
        <text:list-item>
          <text:p text:style-name="P32">Death in<text:s/>service benefits payable from a registered pension scheme and dependants’ scheme pensions are excluded from these changes and will not be in scope of Inheritance Tax.<text:s/></text:p>
        </text:list-item>
        <text:list-item>
          <text:p text:style-name="P33"><text:bookmark-start text:name="_Hlk203720021"/>A Tax Information and Impact Note is also being published alongside this draft legislation.</text:p>
        </text:list-item>
        <text:list-item>
          <text:p text:style-name="P34"><text:span text:style-name="ParaNumberedChar">If you have any questions about this change, or comments on the legislation, please contact HM Revenue and Customs (HMRC) at:<text:s/></text:span><text:a xlink:href="mailto:ihtonpensions@hmrc.gov.uk" office:target-frame-name="_top" xlink:show="replace"><text:span text:style-name="Hyperlink">ihtonpensions@hmrc.gov.uk</text:span></text:a>.<text:span text:style-name="ParaNumberedChar"><text:s/></text:span></text:p>
        </text:list-item>
      </text:list>
      <text:p text:style-name="P35"><text:bookmark-end text:name="_Hlk203720021"/></text:p>
      <text:soft-page-break/>
      <text:h text:style-name="P36" text:outline-level="1">Clause 2: Liability for tax on pension interests</text:h>
      <text:h text:style-name="Heading2" text:outline-level="2">Summary</text:h>
      <text:list text:style-name="LFO3" text:continue-numbering="true">
        <text:list-item>
          <text:p text:style-name="ParaNumbered">This clause sets out the liability for Inheritance Tax on pension interests following a member’s death.</text:p>
        </text:list-item>
        <text:list-item>
          <text:p text:style-name="P37">This change has effect for deaths on or after 6 April 2027<text:span text:style-name="T38">.<text:s/></text:span></text:p>
        </text:list-item>
      </text:list>
      <text:h text:style-name="Heading2" text:outline-level="2">Details of the Clause</text:h>
      <text:list text:style-name="LFO3" text:continue-numbering="true">
        <text:list-item>
          <text:p text:style-name="ParaNumbered">This clause substitutes section 210 IHTA 1984 with new section 210.<text:s/></text:p>
        </text:list-item>
        <text:list-item>
          <text:p text:style-name="ParaNumbered">New subsection 210(1) provides that section 210 only applies to tax which is attributable to the value of property which is treated as part of a person’s estate immediately before their death under section 150A.</text:p>
        </text:list-item>
        <text:list-item>
          <text:p text:style-name="ParaNumbered">New subsection 210(2<text:span text:style-name="T39">)</text:span><text:s/>amends the list of persons who would otherwise be liable for the tax under section 200. Persons liable can include the deceased’s personal representatives, and the scheme administrator of a registered pension scheme, but the pension scheme administrator is only liable where they<text:s/><text:span text:style-name="T40">are</text:span><text:s/>required to pay the tax under section 226A(3) (inserted by clause 3) but have not done so within the period prescribed by section 226A(5) (clause 3). For registered pension schemes and section 615(3) schemes, the persons liable do not include trustees of the scheme or any person who holds property for the purposes of the scheme, even where they would otherwise be liable under section 200(1)(c) or (d).</text:p>
        </text:list-item>
        <text:list-item>
          <text:p text:style-name="ParaNumbered">New subsection 210(3) provides that where a scheme administrator is liable under new subsection (2)(b), new subsection (2)(c) does not prevent them being liable under (2)(b).</text:p>
        </text:list-item>
        <text:list-item>
          <text:p text:style-name="ParaNumbered">New subsection 210(4) provides that the definition of ‘the scheme administrator’ has the meaning given in the Finance Act 2004.</text:p>
        </text:list-item>
      </text:list>
      <text:h text:style-name="Heading2" text:outline-level="2">Background note</text:h>
      <text:list text:style-name="LFO3" text:continue-numbering="true">
        <text:list-item>
          <text:p text:style-name="P41">The persons liable for Inheritance Tax on a person’s death are set out in section 200 Inheritance Tax Act 1984. Without amendment personal representatives would be liable for the Inheritance Tax on some unused pension funds and death benefits, but not all. In<text:s/><text:soft-page-break/>addition, pension scheme administrators or pension scheme trustees could be liable for the tax in some cases.</text:p>
        </text:list-item>
        <text:list-item>
          <text:p text:style-name="P42">This change ensures that personal representatives are responsible for paying any Inheritance Tax due on unused pension funds and<text:s/>death benefits in a person’s estate. It also ensures that pension scheme administrators are only liable for the Inheritance Tax where they do not pay the tax within 3 weeks of the beneficiaries asking them to under new section 226A inserted by clause 3.</text:p>
        </text:list-item>
        <text:list-item>
          <text:p text:style-name="P43">A Tax Information and Impact Note is also being published alongside this draft legislation.</text:p>
        </text:list-item>
        <text:list-item>
          <text:p text:style-name="ParaNumbered"><text:span text:style-name="ParaNumberedChar">If you have any questions about this change, or comments on the legislation, please contact HMRC at:<text:s/></text:span><text:a xlink:href="mailto:ihtonpensions@hmrc.gov.uk" office:target-frame-name="_top" xlink:show="replace"><text:span text:style-name="Hyperlink">ihtonpensions@hmrc.gov.uk</text:span></text:a>.</text:p>
        </text:list-item>
      </text:list>
      <text:p text:style-name="P44"/>
      <text:h text:style-name="Heading1" text:outline-level="1">Clause 3: Direct payment by pension scheme administrator of beneficiary’s tax</text:h>
      <text:h text:style-name="Heading2" text:outline-level="2">Summary</text:h>
      <text:list text:style-name="LFO4" text:continue-numbering="true">
        <text:list-item>
          <text:p text:style-name="P45">This clause provides for pension beneficiaries of registered pension schemes to request the pension scheme administrator to pay their Inheritance Tax liability direct to HMRC.<text:s/></text:p>
        </text:list-item>
        <text:list-item>
          <text:p text:style-name="P46">This change has effect for deaths on or after 6 April 2027<text:span text:style-name="T47">.<text:s/></text:span></text:p>
        </text:list-item>
      </text:list>
      <text:h text:style-name="Heading2" text:outline-level="2">Details of the Clause</text:h>
      <text:list text:style-name="LFO4" text:continue-numbering="true">
        <text:list-item>
          <text:p text:style-name="P48">This clause introduces new section 226A in IHTA 1984 after section 226.</text:p>
        </text:list-item>
        <text:list-item>
          <text:p text:style-name="P49">New subsection 226A(1) provides that<text:s/>section 226A applies when a beneficiary has received a relevant death benefit on which there is an Inheritance Tax liability.<text:s/></text:p>
        </text:list-item>
        <text:list-item>
          <text:p text:style-name="P50">New subsection 226A(2) allows the beneficiary of a relevant death benefit to request (via a notice) the pension scheme administrator pay the amount of Inheritance Tax liability for which they are liable , in connection with that pension scheme.</text:p>
        </text:list-item>
        <text:list-item>
          <text:p text:style-name="P51">New subsection 226A(3) sets out when the pension scheme administrator must pay the beneficiary’s Inheritance Tax liability, where so requested. The pension scheme administrator must pay the Inheritance Tax requested, where that amount does not exceed the beneficiary’s entitlement under that pension that has not yet been paid. The beneficiary’s request must meet the requirements prescribed under section 257(1) IHTA 1984. The pension scheme administrator must pay the tax where the amount of tax specified in the request is £4,000 or more.</text:p>
        </text:list-item>
        <text:list-item>
          <text:p text:style-name="P52">New subsection 226A(4) provides that a pension scheme administrator can choose to pay the Inheritance Tax, where the amount requested is less than £4,000, so long as the other conditions in new subsection 226A(3) are met.<text:s/></text:p>
        </text:list-item>
        <text:list-item>
          <text:p text:style-name="P53">New subsection 226A(5) provides that the pension scheme<text:s/><text:soft-page-break/>administrator must pay the Inheritance Tax directly to HMRC within 3 weeks of receiving the beneficiary’s payment request (via a notice) if the conditions at subsection (3) are met.<text:s/><text:bookmark-start text:name="_Hlk203722986"/>Failure to pay within 3 weeks will result in the pension scheme administrator becoming jointly liable for that amount of Inheritance Tax.</text:p>
        </text:list-item>
        <text:list-item>
          <text:p text:style-name="P54"><text:bookmark-end text:name="_Hlk203722986"/>New subsection 226A(6) provides that Inheritance Tax paid to HMRC by the pension scheme administrator is treated as paid by the beneficiary to HMRC.</text:p>
        </text:list-item>
        <text:list-item>
          <text:p text:style-name="P55">New subsection 226A(7) provides that a beneficiary is not prevented from directing the pension scheme administrator to pay an amount of Inheritance Tax, where the personal representatives have paid that Inheritance Tax.<text:s/></text:p>
        </text:list-item>
        <text:list-item>
          <text:p text:style-name="P56">New subsection 226A(8) provides that where a refund of Inheritance Tax is due, the beneficiary or the personal representatives may make a claim to HMRC for a repayment, but the pension scheme administrator may not make such a claim.</text:p>
        </text:list-item>
        <text:list-item>
          <text:p text:style-name="P57">New subsection 226A(9) means that where a pension scheme’s rules do not allow for a payment of Inheritance Tax to be made directly to HMRC, the pension scheme administrator is not prevented from doing so. <text:s/></text:p>
        </text:list-item>
        <text:list-item>
          <text:p text:style-name="P58">New subsection 226A(10) provides that references to tax include any accrued interest on that tax. <text:s/>The definition of relevant death benefit refers to the benefit identified under 150A(1) and the meaning of scheme administrator is as defined in the Finance Act 2004.</text:p>
        </text:list-item>
        <text:list-item>
          <text:p text:style-name="P59">New subsections 226A(11) and (12) allow for the value of the minimum payment set out in subsection (3) and (4) to be changed through regulations. <text:s text:c="3"/></text:p>
        </text:list-item>
      </text:list>
      <text:h text:style-name="Heading2" text:outline-level="2">Background note</text:h>
      <text:list text:style-name="LFO4" text:continue-numbering="true">
        <text:list-item>
          <text:p text:style-name="P60">Beneficiaries of unused pension funds or pension death benefits will be liable to pay the Inheritance Tax on those funds or death benefits. This clause provides a direct payment scheme enabling the beneficiary to direct the pension scheme to pay the Inheritance Tax directly to HMRC.</text:p>
        </text:list-item>
        <text:list-item>
          <text:p text:style-name="P61">A Tax Information and Impact Note is also being published alongside this draft legislation.</text:p>
        </text:list-item>
        <text:list-item>
          <text:p text:style-name="P62"><text:span text:style-name="ParaNumberedChar">If you have any questions about this change, or comments on the legislation, please contact HMRC at:<text:s/></text:span><text:a xlink:href="mailto:ihtonpensions@hmrc.gov.uk" office:target-frame-name="_top" xlink:show="replace"><text:span text:style-name="Hyperlink">ihtonpensions@hmrc.gov.uk</text:span></text:a>.</text:p>
        </text:list-item>
      </text:list>
      <text:p text:style-name="P63"/>
      <text:h text:style-name="Heading1" text:outline-level="1">Clause 4: Funding of tax by personal representatives</text:h>
      <text:h text:style-name="Heading2" text:outline-level="2">Summary</text:h>
      <text:list text:style-name="LFO5" text:continue-numbering="true">
        <text:list-item>
          <text:p text:style-name="P64">This clause expands the existing provision, which provides that in circumstances where the personal representatives pay the Inheritance Tax and that Inheritance Tax is not an expense of the estate, the personal representatives are to be repaid by the person in whom the property is vested.<text:s/></text:p>
        </text:list-item>
        <text:list-item>
          <text:p text:style-name="P65">This change has effect for deaths on or after 6 April 2027.</text:p>
        </text:list-item>
      </text:list>
      <text:h text:style-name="Heading2" text:outline-level="2">Details of the Clause</text:h>
      <text:list text:style-name="LFO5" text:continue-numbering="true">
        <text:list-item>
          <text:p text:style-name="P66">Subsection 4(2) substitutes subsection 211(3) of Part 7 IHTA 1984 with new subsection 211(3).</text:p>
        </text:list-item>
        <text:list-item>
          <text:p text:style-name="P67">New subsection 211(3) provides that where the personal representatives have paid Inheritance Tax and that tax does not fall to be treated as part of the general testamentary and administration expenses of the deceased’s estate, the person in whom the property is vested must repay the personal representatives the amount they have paid.</text:p>
        </text:list-item>
        <text:list-item>
          <text:p text:style-name="P68">Subsection 4(3) amends subsection 212(1) so that the power to raise tax extends to property derived from the original property.</text:p>
        </text:list-item>
      </text:list>
      <text:h text:style-name="Heading2" text:outline-level="2">Background note</text:h>
      <text:list text:style-name="LFO5" text:continue-numbering="true">
        <text:list-item>
          <text:p text:style-name="P69">Personal representatives are liable for paying Inheritance Tax not only on the estate they are administering, but also on certain other property which passes on the person’s death. Where the Inheritance Tax the personal representatives have paid is not a testamentary or administration expense of the estate, they are entitled to be reimbursed by the person in whom the property is vested.</text:p>
        </text:list-item>
        <text:list-item>
          <text:p text:style-name="P70">This amendment seeks to clarify and strengthen the existing reimbursement provision, making it clear the circumstances in which the personal representatives must be reimbursed.</text:p>
        </text:list-item>
        <text:list-item>
          <text:p text:style-name="P71">A Tax Information and Impact Note is also being published alongside this draft legislation.</text:p>
        </text:list-item>
        <text:list-item>
          <text:p text:style-name="P72"><text:span text:style-name="ParaNumberedChar">If you have any questions about this change, or comments on the legislation, please<text:s/></text:span><text:span text:style-name="ParaNumberedChar">contact HMRC at:<text:s/></text:span><text:a xlink:href="mailto:ihtonpensions@hmrc.gov.uk" office:target-frame-name="_top" xlink:show="replace"><text:span text:style-name="Hyperlink">ihtonpensions@hmrc.gov.uk</text:span></text:a>.</text:p>
        </text:list-item>
      </text:list>
      <text:p text:style-name="P73"/>
      <text:h text:style-name="Heading1" text:outline-level="1">Clause 5: Consequential amendments to IHTA 1984</text:h>
      <text:h text:style-name="Heading2" text:outline-level="2">Summary</text:h>
      <text:list text:style-name="LFO6" text:continue-numbering="true">
        <text:list-item>
          <text:p text:style-name="P74">This clause makes consequential changes to the Inheritance Tax Act (IHTA) 1984 resulting from the introduction of new section 150A inserted by clause 1.</text:p>
        </text:list-item>
        <text:list-item>
          <text:p text:style-name="P75">These changes have effect for deaths on or after 6 April 2027</text:p>
        </text:list-item>
      </text:list>
      <text:h text:style-name="Heading1" text:outline-level="1">Details of the Clause</text:h>
      <text:list text:style-name="LFO6" text:continue-numbering="true">
        <text:list-item>
          <text:p text:style-name="P76">Section 5(2) removes section 12A, which is no longer needed.</text:p>
        </text:list-item>
        <text:list-item>
          <text:p text:style-name="P77">Section 5(3) removes subsection 151(2), which is no longer needed. It amends the existing subsection 151(3) to ensure that sections 49 to 53 IHTA 1984 continue not to apply to interests in a registered pension scheme, a qualifying non-UK pension scheme, or a section 615(3) scheme. It also removes subsection 151(4), which is no longer needed.</text:p>
        </text:list-item>
        <text:list-item>
          <text:p text:style-name="P78">Section 5(4) removes section 152, which is no longer needed.</text:p>
        </text:list-item>
        <text:list-item>
          <text:p text:style-name="P79">Section 5(5) provides that the definition of ‘relevant death benefit’ in new section 150A, inserted by clause 1, applies for the purposes of IHTA 1984 generally.</text:p>
        </text:list-item>
      </text:list>
      <text:h text:style-name="Heading1" text:outline-level="1">Background note</text:h>
      <text:list text:style-name="LFO6" text:continue-numbering="true">
        <text:list-item>
          <text:p text:style-name="P80">These changes are consequential on the other changes in this Finance Bill which bring most unused pension funds and death benefits within the value of a person’s estate for Inheritance Tax purposes from 6 April 2027.</text:p>
        </text:list-item>
        <text:list-item>
          <text:p text:style-name="P81">A Tax Information and Impact Note is also being published alongside this draft legislation.</text:p>
        </text:list-item>
        <text:list-item>
          <text:p text:style-name="P82">If you have any questions about this change, or comments on the legislation, please contact HMRC at:<text:s/><text:a xlink:href="mailto:ihtonpensions@hmrc.gov.uk" office:target-frame-name="_top" xlink:show="replace"><text:span text:style-name="Hyperlink">ihtonpensions@hmrc.gov.uk</text:span></text:a>.</text:p>
        </text:list-item>
      </text:list>
      <text:p text:style-name="P83"/>
      <text:h text:style-name="Heading1" text:outline-level="1">Clause 6: Related changes to income tax rules</text:h>
      <text:h text:style-name="Heading2" text:outline-level="2">Summary</text:h>
      <text:list text:style-name="LFO7" text:continue-numbering="true">
        <text:list-item>
          <text:p text:style-name="P84">This clause makes related changes to Income Tax rules to provide for the payment of Inheritance Tax in respect of direct payment by pension schemes and a deduction for Inheritance Tax payable when calculating pension income for Income Tax.<text:s/></text:p>
        </text:list-item>
        <text:list-item>
          <text:p text:style-name="P85">This change has effect for deaths on or after 6 April 2027.</text:p>
        </text:list-item>
      </text:list>
      <text:h text:style-name="Heading2" text:outline-level="2">Details of the Clause</text:h>
      <text:list text:style-name="LFO7" text:continue-numbering="true">
        <text:list-item>
          <text:p text:style-name="P86">Section 6(1) provides that the Income Tax (Earnings and Pensions) Act<text:s/>(ITEPA) 2003 is amended as follows.</text:p>
        </text:list-item>
        <text:list-item>
          <text:p text:style-name="P87">Section 6(2) amends section 567 so that a deduction for Inheritance Tax payable is considered when calculating the amount charged to tax.</text:p>
        </text:list-item>
        <text:list-item>
          <text:p text:style-name="P88">Section 6(3) inserts new section 567B after section 567A ITEPA 2003.<text:s/></text:p>
        </text:list-item>
        <text:list-item>
          <text:p text:style-name="P89">New subsection 567B(1) provides that this section applies where there is an amount of taxable pension income (TPI) for a tax year, and within that TPI there is income from a relevant death benefit. Furthermore, it applies where at any time during that year or up to the 31<text:span text:style-name="T90">st</text:span><text:s/>January following the end of that tax year, an amount of Inheritance Tax is paid in respect of that relevant death benefit.</text:p>
        </text:list-item>
        <text:list-item>
          <text:p text:style-name="P91">New subsection 567B(2) provides that a deduction of TPI, equal to the lesser of the amount of Inheritance Tax due on the relevant death benefit and the amount of the relevant death benefit paid in that year, is allowed.<text:s/></text:p>
        </text:list-item>
        <text:list-item>
          <text:p text:style-name="P92">New subsection 567B(3) provides that if the amount of Inheritance Tax exceeds the amount of relevant death benefit paid, the excess can be carried forward to future tax years until the excess is exhausted.<text:s/></text:p>
        </text:list-item>
        <text:list-item>
          <text:p text:style-name="P93">New subsection 567B(4) provides that definition of relevant death benefit is as defined at section 150A.</text:p>
        </text:list-item>
        <text:list-item>
          <text:p text:style-name="P94">New subsection 567B(5) provides that the amount of Inheritance Tax paid as referred to in subsection (1)(c) can only be the amount of Inheritance Tax due on the pension benefit the person has inherited. <text:s text:c="3"/></text:p>
        </text:list-item>
        <text:list-item>
          <text:p text:style-name="P95">Section 6(4) inserts new section 579CB after section 579CA ITEPA 2003.</text:p>
        </text:list-item>
        <text:list-item>
          <text:p text:style-name="P96">New section 579CB provides that where the pension scheme administrator pays the Inheritance Tax, and a subsequent repayment is made directly to the beneficiary, that repayment is treated as pension income in the hands of the beneficiary. The pension is treated as accruing when paid to the beneficiary. <text:s text:c="2"/></text:p>
        </text:list-item>
        <text:list-item>
          <text:p text:style-name="P97">Section 6(5) amends section 683 ITEPA 2003, subsection (3B) to provide that PAYE pension income for a tax year does not include a refund of Inheritance Tax where that tax was originally paid by the pension scheme administrator. <text:s/></text:p>
        </text:list-item>
        <text:list-item>
          <text:p text:style-name="P98">Section 6(6) amends subsection 164(1) of the Finance Act 2004 so that Inheritance Tax paid by a pension scheme administrator, as requested by a beneficiary, is an authorised member payment.</text:p>
        </text:list-item>
      </text:list>
      <text:h text:style-name="Heading2" text:outline-level="2">Background note</text:h>
      <text:list text:style-name="LFO7" text:continue-numbering="true">
        <text:list-item>
          <text:p text:style-name="P99">The introduction of a charge to Inheritance Tax on most unused pension funds and death benefits could result in pension income being paid where Inheritance Tax has been paid in respect of that benefit. The changes to section 567B ensure that the amount of the pension income is adjusted to make allowance for the Inheritance Tax paid.</text:p>
        </text:list-item>
        <text:list-item>
          <text:p text:style-name="P100">In circumstances where the Inheritance Tax has been paid directly from the unused pension funds or death benefits, a subsequent reduction in the Inheritance Tax liability could result in an underpayment of Income Tax. The changes to s.579CB ensure the Income Tax position is adjusted to make allowance for any Inheritance Tax repaid.</text:p>
        </text:list-item>
        <text:list-item>
          <text:p text:style-name="P101">A Tax Information and Impact Note is also being published alongside this draft legislation.</text:p>
        </text:list-item>
        <text:list-item>
          <text:p text:style-name="P102"><text:span text:style-name="ParaNumberedChar">If you have any questions about this change, or comments on the legislation, please contact HMRC at:<text:s/></text:span><text:a xlink:href="mailto:ihtonpensions@hmrc.gov.uk" office:target-frame-name="_top" xlink:show="replace"><text:span text:style-name="Hyperlink">ihtonpensions@hmrc.gov.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Revision" style:display-name="Revision" style:family="paragraph">
      <style:text-properties style:font-name="Palatino Linotype" fo:font-size="12pt" style:font-size-asian="12pt" style:font-size-complex="12pt" fo:hyphenate="tru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fo:font-style="normal" style:font-style-asian="normal" style:use-window-font-color="true"/>
    </style:style>
    <style:style style:name="WW_CharLFO5LVL1" style:family="text">
      <style:text-properties fo:font-weight="normal" style:font-weight-asian="normal" fo:font-style="normal" style:font-style-asian="normal" style:use-window-font-color="true"/>
    </style:style>
    <style:style style:name="WW_CharLFO6LVL1" style:family="text">
      <style:text-properties fo:font-weight="normal" style:font-weight-asian="normal" fo:font-style="normal" style:font-style-asian="normal" style:use-window-font-color="true"/>
    </style:style>
    <style:style style:name="WW_CharLFO7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8:01:00Z</meta:creation-date>
    <dc:date>2025-07-21T08:01:00Z</dc:date>
    <meta:template xlink:href="Normal" xlink:type="simple"/>
    <meta:editing-cycles>1</meta:editing-cycles>
    <meta:editing-duration>PT0S</meta:editing-duration>
    <meta:document-statistic meta:page-count="12" meta:paragraph-count="32" meta:word-count="2454" meta:character-count="16416" meta:row-count="116" meta:non-whitespace-character-count="13994"/>
  </office:meta>
</office:document-meta>
</file>