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6.75569444444444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5.25638888888889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2.8398611111111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Silver_Hold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Organisation Name<text:s/></text:p>
          </table:table-cell>
          <table:table-cell office:value-type="string" table:style-name="ce5">
            <text:p>Industry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Year of Award</text:p>
          </table:table-cell>
          <table:table-cell office:value-type="string" table:style-name="ce5">
            <text:p>Renewed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(Wiser) WeAreWiser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1St Line Defence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1st Security Solution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2bm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2Excel Group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3 Counties Defence and Security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3M UK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4C Associat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4net Technologie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5 Towns Veterans Support Hub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6point6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 &amp; E Harmonious Compliance Train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 R C Academy UK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&amp;B Engineering MEP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.Connolly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1 Steam Locomotive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ACE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AR International (Waddington)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bberton Rural Training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berdein Considine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BP - Solent Gateway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acia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cu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S Clothing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tive Traffic Management Solution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tive4Bloo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umen Waste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eptis Group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nams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S Group Lt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vocacy Focu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OT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IB Group Holding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iimi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irTanker Services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khter Computer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abare Christian Care &amp; Suppor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bert Road Surge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dermore Bank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Alford Technologie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geco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 Terrain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ance Medical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ance Psychological Servic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ance-Pioneer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ED VEHICLES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marose Hotels and Resorts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pha Financial Markets Consult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pha Safety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ton Towers Resor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trad Integrity Service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ber Regent Restaurant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bipar Response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co Giffen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rican Express Services Europe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sbury Pet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thyst Risk Management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 Turas North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derson Strathern LLP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dy Swan Driver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glia Tour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glian Demolition and Asbesto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talis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ex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K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plied Influence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proved Care and Support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rite (GB) Limited T/A West Way Nissan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qua Lett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quablast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bCulture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C Property Services Partnership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go DevOps Solutions Lt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gon Engineering (Airdrie)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k Group DMCC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ke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matrex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Armed Forces Community Support Hub (Devon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moured Engineering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mourgeddon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ondit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telia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up - Head Offi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cent Flight Training (Management)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da Stores Ltd - Head Office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hfor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ia Zen Willwriting Limite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kham Brya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pire Oxfordshi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pris Children?s Servic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sist Security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sociated British Ports Humber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sure Technical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 Height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heniem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lantas Marin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las Elektronik UK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las Green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udere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urora Group Service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ustin EIliot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 Dawson Holding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anti Communications Group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IVA PLC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Avon &amp; Wiltshire Mental Health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xis Capital (Axis UK Services Limited)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 &amp; M Retail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cton Transport Service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ngor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rassie Engineering System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e3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ICS Scotla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Bath &amp; North East Somerset, Swindon and Wiltshire ICB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ttling-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ys Consult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acon Counselling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amish Museum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dfordia Group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dford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Bedfordshire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dford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ntley Motors Lt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rkhamsted Schools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rnicia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spoke Resourcing Solution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tknowmore U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cester Motion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ffa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lly Bowie Special Projects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2022 Commonwealth Games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Newm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Youth Sports Academ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shop Grossetest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JF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aby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ackpool Football Club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ack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airs Windows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essed John Henry Newman RC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Arrow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Bee Solution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Cube Portable Cold Stores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Light Car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Nin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MF HOLDCO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NI Hampshire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lt Burdon Kem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l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n Accord 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ons Transport 1986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ots Optician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Borough Council Of King's Lynn &amp; West Norfolk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skalis Westminster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ston Energy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urnemouth, Christchurch &amp; Pool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xx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ce Creative Agency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cknell Fores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dburys Global Risk Grou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Bradford District Care NHS Foundation Trust Headquarter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BRADFORD METROPOLITA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BRADFORD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dy Construction Servic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intre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nding Science UK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VEHOU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emont Watch Company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ge View Medical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gend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Bridgewater Community Healthcare NHS Foundation Trust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gs Equipment UK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ht Star Boxing Academ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htlight Managemen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stow Helicopter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tish Airways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tish Standards Institution (BSI)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oadreach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odman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omle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oxtow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unswick Youth and Community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lldogs Boxing and Community Activiti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rness Paul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rnley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rton &amp; South Derby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siness in Focus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V Associat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.P.J. Field &amp; Co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4I System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ble Intelligence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dmidium Services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alderdale and Huddersfield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 Regiona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shire Constabulary (Head Office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illeri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nnock Chas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nny Comm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pstarServices UK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diff Metropolit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dinal Newman Catholic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e After Comba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ers Plus Yorkshire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nell Support Servic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nival UK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rier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sterton College Rutlan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stle Country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tch UK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thelco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DW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entral &amp; North West Lond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ntral Fife Shed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ntrum Solution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raPhi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rtus Card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VA Logistic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llenge the Wil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llenger Troop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mois Consult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nging Liv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rmwood Risk Managemen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tham Grammar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etham Hill Construc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ltenham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rwell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sterfiel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sterfield FC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hesterfield Royal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vron Energy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vron, part of Ramudden Global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ichester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ina Fleet Country Club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risteyns UK Lt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ubb Fire &amp; Securit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MSPA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rcle 2 Success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S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iguard Security (UK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izens Advice Telford &amp; The Wreki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izens Advice Yor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y Health Care Partnership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vica Group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vil Aviation Authorit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vil Nuclear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ackmannan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aire Calder Consultanc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arion Insigh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ecs Media Cyf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lements Technical Recruitment Ltd (T/A Clemtech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eveland Fire Brigad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ever Student Let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ick Therapi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inical Network System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ose Brothers Group plc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M Marin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ML Civil Engineering UK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MS Strategic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balt Communication Solutions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bra Corporate Service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bra Life Martial Arts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hort plc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kebuster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lchester Borough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lena Limited t/a heliguy?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llaboraite Lt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bat2Coffee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ensura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era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ex 2000 UK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ommunity Foundation for Staffordshire &amp; Shropshi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pany of HR Professionals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plete Skills Solution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putacenter (Uk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duen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nect Driver Solution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nell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rad Energy Limite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stant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tact Coffee Company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pernicus Technology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re Security Services N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rnwall Hospice Car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rnwall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rporate Energy &amp; Renewables Lt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sy Direct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tgrave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ountess of Chester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untrywide HQ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unty Battery Service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ounty Durham and Darling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vert Protection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anborne Primary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awle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est Medical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est Nicholson Plc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OMA VIGILA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oss Keys Hom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SC2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SM Segensworth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TA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TR Secure Services Ltd.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mbria Education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rrie &amp; Brown UK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rrie European Trans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wm Taf Morgannwg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 J Haswell Limited (Bluebird Care NE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 R V N Automotive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 Language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F Trucks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les Marine Service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ly Telecom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nhous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niel Cobb Estate Agent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rcica Logistic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rling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rlingto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tanet Installation Services UK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tore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VID MACBRAYNE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vro Site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wsongroup Plc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an Close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lt Shared Servic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 City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shire Alcohol Advice Servi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eham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eloping Assets (UK)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&amp; Cornwall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IC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FD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g In CIO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gby Landscaping &amp; Maintenance Limite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gi2al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strict Homes Housing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vecrew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M Habens The Builder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MRC Benevolent Fun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dd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lphin Appliance Care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lphin Outsourcing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ncaster Chamber of Commer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nne Marketing Ventures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osan Babcock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rset &amp; Wilt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Dorset County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Dorset Healthcare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saFil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aeger Safety UK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ain Doctor Plumbing (EA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iving Academy Global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iving Force Recruitment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P Holdings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DSTL (Defence Science &amp; Technology Laboratory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lson Training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ndee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nster Hous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rham Constabulary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rham Electrics &amp; Fir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rh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yfed Powys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.ON UK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50K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 Inclusion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Cheshi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Dunbartonshire Council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Durham Veteran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Midland Central Station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Midlands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ON'S Training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y Resettlement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C Aluminium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colab Limite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colog International (UK)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CS Engineering Service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die Stoba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en Camp Modern History Museum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INBURGH AIR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inbur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inburgh Tram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S Homes (Everyone Deserves Support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ffecTech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FL In the Commun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HL Car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KA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KFB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lddis Transport (Consett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limpus (UK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lwood Recruitment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lysium Health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mcor Facilities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mpine Group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mpiri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mployer Link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NDEX Solutions (UK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Engineering Construction Industry Training Boar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ngineering UTC Northern Lincolnshi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-PPL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Epsom &amp; St Helier University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quans UK and Irelan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ssential Teaching UK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thos Heritage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urofins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uroventure Travel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urovia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nt Pro Security Management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nts Medical Team ? Saltney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nture Security &amp; Logistic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rton in the Community (EitC)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ry Turn Mental Health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ry-On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olution Technical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olve Commerci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olve Dynamics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W Solution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cel Civil Enforcemen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CELR8 Motorsport Engineering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CELR8 Motorsport LLP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eter Rugby Club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-Mil Recruitment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pert HR Solution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plora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 G Trailer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. Hunt (Coach Hire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5 Network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culty Scienc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rrendale Ltd.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stnet Estat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ederation of Small Businesses - HQ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errovial Construction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GH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delity International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eri Leadership and Development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fe Cultural Trus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e Team Solution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mus Initium Property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st Ascent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st Midland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st Response Facilities Manageme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serv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leet Sourc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leetwood Town FC Community Trus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lotation Energy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NH UK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cus Energy Service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bes of Kingennie Country Resort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Career Pathway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Family Finance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Forces Recruitment Solutions Group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Support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Transition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d Mainwaring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fusion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Housing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maServe System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mula.Monk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tem Solution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tis Cyber Security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ur Circles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urth Generation Development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RFA First Response First Aid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rontFoot Life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TS Group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el Storage Solution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nd A Fest CI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sion People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ture (Awards and Qualifications)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yld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G &amp; A Security NE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.G.R. Group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3 System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lliard Hom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ma Aviation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diner &amp; Theobald LL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dline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dner Aerospac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rison Site Management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tner UK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skell Safet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 Photography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nren UK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ntium Internation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George Washington Golf &amp; Country Club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rrards of Swinton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asgow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ASGOW TAXI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asshouse Media &amp; Events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bal AT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bal Voice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ucester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ucester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MS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NR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 OUTDOOR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lden Friendships SCIO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ughs Lawyers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v Facility Services Limite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vData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via Thameslink Railwa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nt Thornton UK Grou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ntham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span Frankton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vesham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y &amp; Adam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at Park Home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at Western Railway - HO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Greater London Authority and the London Assembl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 Cross Globa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 Pass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 Valley Arborists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leaf House Co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SquareAccor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gory Distribution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ound Control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SL Associates (Scotland)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uartel Technologi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uidant Global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GWAS Indepedent Ambulance Servic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went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WS Media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fren Forest Hideaway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ig Housing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lford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l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lton Veterans Legi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ampshire &amp; Isle of Wight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ndsfree Group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borough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ard Hitters Veterans &amp; Community HUB C.I.C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low Timber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ARROGATE &amp; DISTRICT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t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tton Traffic Management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CA Healthcare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lth Education &amp; Improvement Wal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lth Education England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lthwatch Essex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rt of Worcester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rtbeats and Millisecond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en Massy, Medical and Health Writer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en Williamson Financial Planning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loFresh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p 4 Homeless Vetera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p For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ping Homeless Veterans UK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sing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eltwate School (Parents And Friends Association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yx Secure Information System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nderson Risk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nmore Health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nry Williams and Son (Roads)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ereford &amp; Worcester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erefordshire and Worcestershire Health and 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efordshire's Veteran Support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opreneur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tford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tfordshire NHS Community Trust (HCT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tford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ETA (Humberside Engineering Training Association Ltd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xegic Limited</text:p>
          </table:table-cell>
          <table:table-cell office:value-type="string" table:style-name="ce3">
            <text:p>Cyb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ylo Housing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gins Partnership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hbury Recruitment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hland Training Grou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HLANDER (SCOTLAND)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lary Meredith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nson Security Service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ML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lman Fenwick Willan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 East Shropshi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 Tavistock and Tamar Vall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ome Instead-Shrewsbury, Ludlow and Oswest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Service Solution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pkins Homes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rsham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use of Commo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Houses of Parliament - Restoration and Renewal Delivery Authority Lt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vertravel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wden UK Group Lt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Power Group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S Marston Aerospace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bbleday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ggable Heroe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ghes Driver Training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LL 4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ll KR Foundation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mber Teaching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mberside Fire And Rescue Service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3 Gen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3 Secure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CTS (UK)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CW Consultant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G Doors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MI Truflo Marin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mperial Claim Consultant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mproving Lives Plymouth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dependent Schools' Bursars Associ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digo E-Commerce Digital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-Professional Develop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site Group Holdings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spection Networ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stitute of Risk Manage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Institute of Workplace Facilities Management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grated Estate Management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l Corporation (UK)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lligent Decision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INTELLIGENT GROWTH SOLUTION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rnational Bomber Command Centre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International SOS (Medical Services) UK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rnet Investigation Solutions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rtrain (Uk) Ltd Intertrain Hous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victa K9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volve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ed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on and Pin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on Mountain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well Valley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Secure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sle of Harris Distillers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stec Servic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TSUS Consulting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TURRI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 Browne Construction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ames Fisher Marine Service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ames Martin Blinds Essex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ayne Moore Media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ellybean Consultancy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MD Haulage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MW Solicitors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b Oppo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bs 22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A. Stephen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Clark Motor Group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Grose Group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Lewis Partnership Plc - Head Office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JOHNNIE JOHNSON HOUSING TRUST LIMITED (INACTIVE SEE NOTES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son Matthey PLC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nathan Lee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nes Site Services &amp; Installation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urneycall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R Scaffold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 A Watts Plumbing and Heating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 Sharp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arbon Hom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arimia Assocation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Karndean Limited t/a Karndean Designfloor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BS Maritime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el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epmoat Hom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llanova UK (formerly Kellogg UK)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Kent Community Heal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nton Black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strelQA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yzo IT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King's College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JB Kitchen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night Piésold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Knights Templar Goodwill Charity of Scotla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omcept Solutions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oncept Rail Solution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SB Recruitment Consultant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3 Harris Technologies Group UK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abyrinth Computer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aneSystem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aurel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C Partnershi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CM Environmental Services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ader Connec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eds Trinity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Leicester, Leicestershire &amp; Rutland Integrated Care System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icester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vett Consultancy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Lewisham and Greenwich Hospita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yland Truck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fesaver First Aid Servic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festyle Accounting Lt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fting Equipment Engineers Associat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ghtning Safety System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ghtspeed Broadban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Lincolnshire Community and Voluntary Servi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coln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coln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dström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dum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eage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KS-Mental Health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ON Cultur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rpool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rpool FC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rpool Women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wes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lanion Cove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NER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cala Health &amp; Wellbeing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chaber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Borough Of Bromle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London Borough of Lewisham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Borough Of Waltham Forest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Mutual Credit Union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London North West University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Southend Airpor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gleat Enterprise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gs of Leed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rd Combustion Services Limite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rne Stewart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thians Veterans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ughborou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ughborough Schools Found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w Carbon Estate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ucid Interior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 J Quinn Integrated Servic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&amp;E Global Resourc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cgregor Black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MACTAGGART, SCOTT &amp; COMPANY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de to Measure Mentor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ersk Logistics and Services UK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IAR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agement Security Solution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or Leas Junior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sfiel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tra Lear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ufacturing Technology Centre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ine Specialised Technology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itime Transpo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mik Machinery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riott Hotels International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shall Ga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ss Consultant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stercard Europe Services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TRIX Business IT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trix Safety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uriteft Consult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yfield House Residential Care Hom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Carthy Bainbridge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McClelland &amp; Chase Communications Bureau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Cormick Construction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Dermott Group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gill's Bus Service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McGinley Support Services (Infrastructure)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DCV UK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DCOVER UK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dical-Legal Appointments Lt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diPro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cateo UK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cator Digital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cury Theatre Colchester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sey Maritim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T INTERNATIONAL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thyr Tydfil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taverse VR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tcalf Commercial Decorator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TIS Aerospace Ltd.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trea Mission Data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GL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croLogic UK Ltd.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Midlands Recruiting Limited T/A Veterans Employment &amp; Training Solution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denhall College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let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ls &amp; Reeve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ton Keynes College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UX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nerva Elite Performanc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ni Clipper Logistic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ssion Renewable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tchell &amp; Murdoch Car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tchells &amp; Butlers Retail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LA Colleg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LL Telecom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del Events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dels for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le Valley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ey and Me Solicitors Limite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goose Sports &amp; Entertainment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ifieth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tane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orhouse Consult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ecambe FC Community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gan Sindall Property Servic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rison Data Services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tgage Advice Bureau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tgage Squared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tiv-8 SW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PH Construc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-Technical Group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TS Cleansing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uller UK &amp; Ireland Group LLP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Munro and Noble Solicitors and Estate Agent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usketeer Solution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y Trusted Wills and Estate Planning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ySpace Housing Solutio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tional Army Museum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tional Energy System Operator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tional Gas Transmission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tional Grid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tional Museum Of the Royal Nav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ViGO Health and Social Care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DT Project Solution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ath Port Talbot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lson &amp; Coln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ram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escot (North East Surrey College of Technology)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twork Innovations Solution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tworks of Wellbeing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uberger Berman Europe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 Forest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ew Generation Training and Consultanc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 Leaf Life Design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castle Building Societ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quay Activity Centre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xor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xus Protec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xus Works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BC Milton Keyn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BORDER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Confederatio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Dumfries &amp; Gallowa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Grampia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Halton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Lothian Head Off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Western Isl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iaxo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M Health Innovation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folk Community Health And Care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folk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sk Tactic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Bristo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orth Cumbria Integrated 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orth East Ambulance Service Unified Solutions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orth East England Chamber Of Commerc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East Financial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Kesteve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orth Staffordshire Combined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Wales 4x4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orth Warwickshire and South Leicester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West Leicestershir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ampton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cott Global Solution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ern Devon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ern Divers Engineer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umbria University Newcastl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umbrian Water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wich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wich Cit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City Transpo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Tram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Trent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ottinghamshire Local Medical Committe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vatech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PC Tree Surgery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PTC Group of Colleg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Q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RL Group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SSLGlobal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TT DATA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uffield Health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upsala Veterinary Service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VC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viro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&amp;H Vehicle Conversion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dby &amp; Wigs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kengates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kham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kwood Solicitors Limite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ean Winds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S UK&amp;I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taga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tavian Facilities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topus Energy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Office of the Police and Crime Commissioner for Surre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ld Catton Paris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ld Swinford Hospital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llywood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n Facilities Management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ne Financial Solutions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ne Way Or Another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'Neill &amp; Brenna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encast Software Limited Europ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tima Group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timal Risk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ORCC (Owen Ryan Consulting &amp; Coaching Ltd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igin8tiv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kney Island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sted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utdoor and Cycle Concept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utdoor Resourc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vergate Hosp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VUS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wen Taylor &amp; Sons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xford Sigma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Oxford University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xley Developments Company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 H Blinds &amp; Curtain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4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alo Alto Network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antera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athway Risk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Patriot Events, Marketing &amp; Productions (UK &amp; US)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D Port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 Scholar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arson Pl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gasystem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lorus Chauffeur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air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dl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dle Leisure Trus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nine Energy Resource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parcau Community Forum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pperells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ceptive Protection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egrine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mabond Laminat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simmon Homes (North London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vade Software Limited</text:p>
          </table:table-cell>
          <table:table-cell office:value-type="string" table:style-name="ce3">
            <text:p>Cyb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ter Bruinvels Associates ('PBA')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D Modular Access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ilips Electronics Uk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L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oenix Events (East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oenix Heroes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oenix Sport and Media Grou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ick Everar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imento Connection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lane Saver Credit Union Lt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lanned Lin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latts Group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LT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rt of Aberdeen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rterbrook Leasing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rtkil Seaview Estat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wer Tower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wys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wys Teaching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PSS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ecision Technic Defence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emier Leg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evail Partner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a Electronic Servic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al Bushcraft and Survival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Primary Care Management Solutions Ltd (PCMS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ary Integrated Community Servic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e Secure Capital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nciple Defen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nt Inc &amp; Design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ority Freigh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stine Condition Internation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elium Law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Program Planning Professionals Ltd (Mi-GSO|PCUBED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gressive Pathway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ject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Project Safety Consultancy t/as Hannent Chartered Surveyor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spect Training Servic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tection Vessels Internation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tective Security Training &amp; Consultanc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tocol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vidence Global ITF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unk Security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urple Creative Studio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urple Do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drant 4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nta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ntexa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ttro Design Architect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ill International Group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ilter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orum Logistic Support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&amp;M William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1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ckspac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diocoms System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eburn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mside Estates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ndstad Solution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 CP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cha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Con Intelligenc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CT Disaster Respons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d Construction Holding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dcar &amp; Clevelan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ed Boardall Group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igate &amp; Banstea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LIANCE PRECISION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mote Area Risk International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nishaw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org Installations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scue Services Rutland (Cobalt Rescue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silient Operation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wards.Earth Ltd T/A Carma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ynolds Porter Chamberlain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coh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der Levett Bucknall UK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dge And Partners LLP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na Tech (UK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sk Consultancy Glob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va South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verside Health Partnershi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verside Retreat Veterans Camp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ad Haulage Association Lt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bert Gordons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bertson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binson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ckford Component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Rockwell Collins UK Ltd (trading as Collins Aerospace)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hde &amp; Schwarz UK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Q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ute One Infrastructur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Air Forces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Royal Artillery Centre for Personal Develop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College Of Nursing Wal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Dornoch Golf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Gibraltar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Hospital Chelsea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London Grou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tional College for the Blin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tional Lifeboat Institu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val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vy &amp; Royal Marines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Royal Papworth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PS Group Pl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PS Planning &amp; Development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S Group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SPCA Hull and East Riding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gb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gby Cubs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K Advanced System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nfibre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ral Payments Agenc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shmoor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tland and District Schools? Feder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yder Architectur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 &amp; D Childcar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 P S Scottish Prison Service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guard Engineer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Lane Global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r Sphere CH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afety.Advice.Training.Handling (S.A.T.H 24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ty-Count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lisbury FC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mson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muel Brothers (St Paul's)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ctuary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d Lizard Technical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dwel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dwe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S Managed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TOS MEDIA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 Safety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hneider Electric Lt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OTTISH BORDER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COTTISH CHAMBERS OF COMMERCE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OTTISH LAND &amp; ESTATE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OTTISH RUGBY UNION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otty?s Little Soldier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DR Strength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aKing Electrical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archability (UK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e Forest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 Serv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atem Consultanc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ay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y CPD Globa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y Management South West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fton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lden Research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rvices Design Solution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adow Response Security &amp; Medic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aping Portsmou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ared Services Connected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arwater Marine Service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ffield Hall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ffield Mi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HEFFIELD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pherd PR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herwood Forest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tland Island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ildon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illing &amp; Fitz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hort Heath Lest We Forget Community Interest Compan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rewsbury Colleges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hrewsbury Town Football Club &amp; Shrewsbury Town Foundation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ropshire Community Health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emens - Head Offic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gnal Traffic Management Lt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ker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mulaid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r Joseph Isherwood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r Robert McAlpin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riusInsight.AI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Xworks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zewell 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kadden Arps Slate Meagher &amp; Flom (UK)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KILLS DEVELOPMENT SCOTLAND CO.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kills4Stem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kyrora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NUGPA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ciety of Occupational Medicin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ftcat Plc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lidTek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lihull College &amp; University Cent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lihu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merford Associat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omerset Chamber of Commerce &amp; Industry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merse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onic Communications (International)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novision UK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outh Tyneside Hom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outh Warwickshire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est Larder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est Maritime Academ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outh Western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estern Railwa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eastern Train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end On Sea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way Housing Trus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4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ecialist Chauffeur Service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ecialist Computer Centres PLC</text:p>
          </table:table-cell>
          <table:table-cell office:value-type="string" table:style-name="ce3">
            <text:p>Cyb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ringtide Property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TS Technologies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SAFA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SE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SG Training &amp;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 Edward's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 James's Place Wealth Management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t Michael's Hospice (Incorporating The Freda Pearce Foundation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 Modwen Properti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dler Rail Service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fford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ffordshir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ge System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nley Black &amp; Decker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nsted Air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ntec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r Handling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ep Together Volunteering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evenag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irling Timepiece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ockton Riversid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RABAG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ratford-on-Avo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reetwise Safety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roven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S Aviation Services UK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S Defenc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brosa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ffolk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ffolk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nderland College Enterpris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perFast IT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refreight International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reServe Group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rrey and Sussex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urrey Police Station Headquarters Mount Brown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ssex Commun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ssex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tton Hous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vella Connect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VGC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wagelo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wansea Bay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gna (EMEA)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mphony Healthcare Servic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noptix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stem Design Evaluation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G International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lbot Jone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lkTalk Telecom Group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ameside and Glossop Integrated Care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mworth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nglewood Group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rmac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sk Contract Solution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unton Rugb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C Partner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ees,Esk and Wear Valley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lana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leplan Forsberg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lford &amp; Wrekin Interfaith Council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licen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 2000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T HEAD OFFICE Jem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t On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t Valle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FD Europ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anet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Adecco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Afghan Rug Shop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Armed Forces Equine Charit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Barnes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 British Institute of Kitchen, Bedroom &amp; Bathroom Installat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amping and Caravanning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arpenter's Arms (Midlands)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art Shed Charit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GM Group (East Anglia)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hristi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lancy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ollege of Policing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 Don War and Memorial Museum and Veterans Hub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Dundee Gin Company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 Earning Curve Limited T/A Forces CV Service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Education and Skills Partnershi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Essential Exper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Extreme Sports Medical Company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Family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Formative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Glasgow Pram Centre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 Grand Lodge of Antient Free and Accepted Masons of Scotla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Growth Company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Gym Group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Harpur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Institute of Government &amp; Public Polic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Institute of Leadershi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Insure Life Group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Knowsley Estate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Lady Haig Poppy Factor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Limes Residential Hom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atthew Projec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GA Academy of Performing Art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ilspo Business Network (Milspo CIC)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 MOT Training and Compliance Group Lt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National Memorial Arboretum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 North Of England Zoological Society (Chester Zoo)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Not Forgotten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Nurture Group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 Parachute Regiment Airborne Forces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eople Park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ink Link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ort Of Felixstowe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rince'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EME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ent Guarantee Company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otherham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oyal British Legion Scotla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oyal Naval Benevolent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oyal Welch Fusiliers Museum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ecurity Institut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oldiers' Arts Academy C.I.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park Lab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tar Bunkhouse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teadfast Security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tepsone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urveillance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Team Parish of Louth - Trinity Centr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VC Galler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Vehicle Group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Veteran Building Company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Veterans Foundation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alton Cent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arrior Programm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eir Group Plc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hite Ensign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illiam Alvey C of E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orkforce Partnership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hermo Fisher Scientific Holdings Europe Limited</text:p>
          </table:table-cell>
          <table:table-cell office:value-type="string" table:style-name="ce3">
            <text:p>Bio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in Blue Line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ompson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orntons Law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orp &amp; Co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iger Lifting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ile Cross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ivoli Group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lmNexu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nbridge &amp; Malling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nic Heal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p Cover Solution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pwood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tal Carbid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tally Modular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wergate Insurance Broker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Q Education &amp;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ffic Labour Suppli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fford Housing Trus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ining Personifi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nsPennine Trai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nt Engineer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eeline Dental 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dent Dynamic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dent Group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nity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nnovo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ple Threat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SG UK Solution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T Electronics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TE Technical (UK)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urners (Soham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AV8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K Financ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K K9 Security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ltimate Outdoor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MC Air Conditioning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United Kingdom National Nuclear Laboratory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University Hospital Southamp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University Hospitals Coventry &amp; Warwickshi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Aberdee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edfordshi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irmingham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olt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RADFOR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Chichester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Dunde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Hul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Nottingham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Portsmouth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Salfor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St Mark &amp; St Joh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Winchester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rban Base Lett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ttlesfor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WS Security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3 Group (UK)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C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lley Vetera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ttenfall Heat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ttenfall Wind Power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nn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nter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stigo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 Owned UK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Veterans &amp; Families - Listening Project (V&amp;F-LP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Community Networ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' Grow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In Communiti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Support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Woodcraft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s4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gilant Security (SW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go IT Solution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MA Group Consultancy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NCI Energies UK Holding Lt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rgin Media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rse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SA EUROP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stech Services Personnel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valdi Construction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olkerWessels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oluntary Action Swind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PS (UK)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TA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inwright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lsal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lsa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rdour Secure Network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WARRINGTON &amp; HALTON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WARRINGTON &amp; VALE ROYA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rrior Link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terman Aspen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tes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WI Projec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BL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llacre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ll-Safe Solution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sex Business School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sex Coach Educ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West &amp; North Yorkshire Chamber Of Commerce &amp; Industry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Berk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West Hertfordshire Teaching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Lancashir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Midlands Train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York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acr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ern Isle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minster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y Group International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ymouth and Kingston Maurward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eel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 Horse Cleaning Servic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cairn Caravan Park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flar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Whitehead-Ross Education and Consult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house Construction Co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tree Group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o Dares Car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gan &amp; Lei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ghtoak Youth Services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danet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lis?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ls Consultant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son Jam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reless Infrastructure Group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rral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Wirral Community NHS Foundation Trust (HO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Wirral University Teaching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tron On Site Service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MR UK Holdings Lt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cestershire Medal Servic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kforce Recruitment (North West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kspace Technology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ld Fuel Services Europe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ldwide Language Resource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ley Financial Associates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UNDED HIGHLANDERS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agg Mark-Bell Lt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ekin Housing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exh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ithlington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ye Float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ye Valley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y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Xero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es Manchester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ES Mortgage Services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Y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k College &amp; University Cent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kshire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kshire Dales Distillery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r Homes Newcastle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rNorth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rNorth Veteran Support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th Enterprise &amp; Employability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S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E Glob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ip World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ymurgorium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zoomm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No</text:p>
          </table:table-cell>
          <table:table-cell table:number-columns-repeated="16378" table:style-name="ce2"/>
        </table:table-row>
        <table:table-row table:number-rows-repeated="1047130" table:style-name="ro3">
          <table:table-cell table:number-columns-repeated="16384"/>
        </table:table-row>
      </table:table>
      <table:database-ranges>
        <table:database-range table:target-range-address="ERS_Silver_Holders.A2:ERS_Silver_Holders.F1446">
          <table:sort>
            <table:sort-by table:field-number="0"/>
          </table:sort>
        </table:database-range>
        <table:database-range table:target-range-address="ERS_Silver_Holders.A1:ERS_Silver_Holder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 - DRM Awards (Ruth Lutandila)</meta:initial-creator>
    <dc:creator>CO - DRM Awards (India Casey-Harwood)</dc:creator>
    <meta:creation-date>2025-07-22T15:39:43Z</meta:creation-date>
    <dc:date>2025-07-22T15:39:43Z</dc:date>
  </office:meta>
</office:document-meta>
</file>