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3A3838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style:vertical-align="automatic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30">
      <style:table-cell-properties style:vertical-align="automatic"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D5D3D1" fo:border-right="thin solid #D5D3D1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thin solid #D5D3D1" fo:border-right="thin solid #D5D3D1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30">
      <style:table-cell-properties fo:border="thin solid #D5D3D1" style:vertical-align="automatic"/>
      <style:text-properties style:font-name="Arial" style:font-name-asian="Arial" style:font-name-complex="Arial"/>
    </style:style>
    <style:style style:name="ce14" style:family="table-cell" style:parent-style-name="Default" style:data-style-name="N30">
      <style:table-cell-properties fo:border="thin solid #D5D3D1"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fo:border="thin solid #D5D3D1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D5D3D1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D5D3D1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4422222222222cm"/>
    </style:style>
    <style:style style:name="co2" style:family="table-column">
      <style:table-column-properties fo:break-before="auto" style:column-width="5.89138888888889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4.56847222222222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61597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S_Gold_Awards_Hold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rganisation Name</text:p>
          </table:table-cell>
          <table:table-cell office:value-type="string" table:style-name="ce2">
            <text:p>Industry</text:p>
          </table:table-cell>
          <table:table-cell office:value-type="string" table:style-name="ce2">
            <text:p>Size</text:p>
          </table:table-cell>
          <table:table-cell office:value-type="string" table:style-name="ce2">
            <text:p>Head Office Region</text:p>
          </table:table-cell>
          <table:table-cell office:value-type="string" table:style-name="ce2">
            <text:p>Renewed<text:s/></text:p>
          </table:table-cell>
          <table:table-cell office:value-type="string" table:style-name="ce2">
            <text:p>Year of Awar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/20 Business Insight Limited<text:s/></text:p>
          </table:table-cell>
          <table:table-cell office:value-type="string" table:style-name="ce7">
            <text:p>Consulting</text:p>
          </table:table-cell>
          <table:table-cell office:value-type="string" table:style-name="ce8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16">
            <text:p>No</text:p>
          </table:table-cell>
          <table:table-cell office:value-type="float" office:value="2025" table:style-name="ce12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C Europe UK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A &amp; P Group Ltd<text:s/></text:p>
          </table:table-cell>
          <table:table-cell office:value-type="string" table:style-name="ce13">
            <text:p>Manufacturing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A.S. SCAFFOLDING (SERVICES) LTD<text:s/></text:p>
          </table:table-cell>
          <table:table-cell office:value-type="string" table:style-name="ce13">
            <text:p>Construction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A1 print services limited<text:s/></text:p>
          </table:table-cell>
          <table:table-cell office:value-type="string" table:style-name="ce13">
            <text:p>Service Industry</text:p>
          </table:table-cell>
          <table:table-cell office:value-type="string" table:style-name="ce15">
            <text:p>0-9 Micro</text:p>
          </table:table-cell>
          <table:table-cell office:value-type="string" table:style-name="ce1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AA Caring Caretaker Lt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ardvark Clear Mine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bacus Wealth Management Lt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berdeen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4">
            <text:p>Aberdeen group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2">
            <text:p>Aberdeen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bertay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BF The Soldiers' Charit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BM UK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Absolute Enforcement Limited<text:s/></text:p>
          </table:table-cell>
          <table:table-cell office:value-type="string" table:style-name="ce13">
            <text:p>Security</text:p>
          </table:table-cell>
          <table:table-cell office:value-type="string" table:style-name="ce15">
            <text:p>0-9 Micro</text:p>
          </table:table-cell>
          <table:table-cell office:value-type="string" table:style-name="ce1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bsolute Military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cademy Transformation Trus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ccenture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cres Engineering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ctivate Learning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ctive Plus CIC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darga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dferiad Recovery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Adler &amp; Allan<text:s/></text:p>
          </table:table-cell>
          <table:table-cell office:value-type="string" table:style-name="ce13">
            <text:p>Environmental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DM Shine Technologies Limite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dmiral Group Plc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ECOM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eroGlow International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AESSEAL<text:s/></text:p>
          </table:table-cell>
          <table:table-cell office:value-type="string" table:style-name="ce13">
            <text:p>Manufacturing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F&amp;V LAUNCHPAD LIMITE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ge Cymru Dyfe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ggie Weston'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ggregate Industries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GGREKO UK LIMITE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inscough Crane Hire Ltd</text:p>
          </table:table-cell>
          <table:table-cell office:value-type="string" table:style-name="ce3">
            <text:p>Machiner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irbus Group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IREDAL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irport Integrated Service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kkodis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lbany Associates International Limite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lder Hey Children'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ldershot Town Football Club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lexander Mann Solutions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llan Morris Transport Limite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llan Webb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llianz Holdings Plc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llsports Coaches Coaching Academy CIC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lstom Transport UK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lun Griffiths (Contractors)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AM Specialists Group Ltd<text:s/></text:p>
          </table:table-cell>
          <table:table-cell office:value-type="string" table:style-name="ce13">
            <text:p>Consulting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Amanet Ltd<text:s/></text:p>
          </table:table-cell>
          <table:table-cell office:value-type="string" table:style-name="ce13">
            <text:p>Technology</text:p>
          </table:table-cell>
          <table:table-cell office:value-type="string" table:style-name="ce15">
            <text:p>0-9 Micro</text:p>
          </table:table-cell>
          <table:table-cell office:value-type="string" table:style-name="ce1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mazon UK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mazon Web Service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MDP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4">
            <text:p>Amentum (UK) Limited</text:p>
          </table:table-cell>
          <table:table-cell office:value-type="string" table:style-name="ce13">
            <text:p>Construction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American Express GBT</text:p>
          </table:table-cell>
          <table:table-cell office:value-type="string" table:style-name="ce13">
            <text:p>Financ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mey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Amey Briggs Services Limited<text:s/></text:p>
          </table:table-cell>
          <table:table-cell office:value-type="string" table:style-name="ce13">
            <text:p>Facilities Management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mmarM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mmo &amp; Company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nderson Green Ltd.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Andron Facilities Management<text:s/></text:p>
          </table:table-cell>
          <table:table-cell office:value-type="string" table:style-name="ce13">
            <text:p>Facilities Management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neurin Bevan University Health Boar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nglia Ruskin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nglian Water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ngus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nimo et Fide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nnan Athletic Football Club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ntac Support Services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nxious Mind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P Security (APS)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quila Air Traffic Management Services Limite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RAMARK LIMITE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ArB Tree Care (Specialists) Ltd</text:p>
          </table:table-cell>
          <table:table-cell office:value-type="string" table:style-name="ce13">
            <text:p>Agriculture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RCADIS (UK)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rcanum Information Security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Argyll &amp; Bute Council<text:s/>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rmed Forces Community HQ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rmy Families Feder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RNOLD CLARK AUTOMOBILES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Artemis Media Profile Ltd</text:p>
          </table:table-cell>
          <table:table-cell office:value-type="string" table:style-name="ce13">
            <text:p>Media and Communications</text:p>
          </table:table-cell>
          <table:table-cell office:value-type="string" table:style-name="ce15">
            <text:p>0-9 Micro</text:p>
          </table:table-cell>
          <table:table-cell office:value-type="string" table:style-name="ce1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scot Care North East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shfield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shfields Primary Care Centr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shford &amp; St. Peter'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Aspire Defence Limited<text:s/></text:p>
          </table:table-cell>
          <table:table-cell office:value-type="string" table:style-name="ce13">
            <text:p>Property and Support Services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spire Defence Services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ston University Engineering Academ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tkins Realis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tos Group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uctus Management Group Limited</text:p>
          </table:table-cell>
          <table:table-cell office:value-type="string" table:style-name="ce3">
            <text:p>Infrastruct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udax Global Solutions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utomatic Data Processing Limited (ADP)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utomobile Association Ltd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von &amp; Somerset Constabulary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Avove</text:p>
          </table:table-cell>
          <table:table-cell office:value-type="string" table:style-name="ce13">
            <text:p>Engineering</text:p>
          </table:table-cell>
          <table:table-cell office:value-type="string" table:style-name="ce15">
            <text:p>250-500 Large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Awaking Giants<text:s/></text:p>
          </table:table-cell>
          <table:table-cell office:value-type="string" table:style-name="ce13">
            <text:p>Consulting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WE Plc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AXIAH Ltd<text:s/></text:p>
          </table:table-cell>
          <table:table-cell office:value-type="string" table:style-name="ce13">
            <text:p>Technology</text:p>
          </table:table-cell>
          <table:table-cell office:value-type="string" table:style-name="ce15">
            <text:p>0-9 Micro</text:p>
          </table:table-cell>
          <table:table-cell office:value-type="string" table:style-name="ce1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Ayrshire Chamber of Commerce and Industr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 &amp; Q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 D Print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.C.B. International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abcock International Group Plc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AE Systems Plc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aker Hughes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alfour Beatty Plc - Head Office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AM UK &amp; Irelan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ank of America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ank of England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arclays Bank PLC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arnsley Metropolita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arratt Developments Plc Head Office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Basel Cottage Holidays<text:s/></text:p>
          </table:table-cell>
          <table:table-cell office:value-type="string" table:style-name="ce13">
            <text:p>Hospitality</text:p>
          </table:table-cell>
          <table:table-cell office:value-type="string" table:style-name="ce15">
            <text:p>0-9 Micro</text:p>
          </table:table-cell>
          <table:table-cell office:value-type="string" table:style-name="ce1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assetlaw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ay Tree Cookery Academy C.I.C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BCG<text:s/></text:p>
          </table:table-cell>
          <table:table-cell office:value-type="string" table:style-name="ce13">
            <text:p>Consulting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EAR Scotlan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BEC<text:s/></text:p>
          </table:table-cell>
          <table:table-cell office:value-type="string" table:style-name="ce13">
            <text:p>Property and Support Services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edford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elieve housing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ell Decorating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Benx Limited</text:p>
          </table:table-cell>
          <table:table-cell office:value-type="string" table:style-name="ce13">
            <text:p>Manufacturing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erkshire Healthcar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Betaris Training Ltd<text:s/></text:p>
          </table:table-cell>
          <table:table-cell office:value-type="string" table:style-name="ce13">
            <text:p>Education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etsi Cadwaladr UHB (Ysbyty Gwynedd)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Beyond Housing<text:s/></text:p>
          </table:table-cell>
          <table:table-cell office:value-type="string" table:style-name="ce13">
            <text:p>Property and Support Service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FBS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ig Heritage C.I.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Birmingham Community Healthcare NHS Trust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iscoes Solicitors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BIT Group<text:s/></text:p>
          </table:table-cell>
          <table:table-cell office:value-type="string" table:style-name="ce13">
            <text:p>Consulting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lack Country Chamber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lack Country Housing Group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lack Onyx Concepts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lackpool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lackpool Teaching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lackRock Asset Management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lackTree Technologie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laenau Gwent County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lind Veterans UK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loom Procurement Services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loomberg LP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MT Group Limite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NY Mellon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ody &amp; Mind First Aid Training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oeing Uk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Bolton Council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ootnecks Into Business CIC (Bi2B)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Boots</text:p>
          </table:table-cell>
          <table:table-cell office:value-type="string" table:style-name="ce13">
            <text:p>Retail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radford Bulls Rugby League Football Club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reckland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rentwood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Bridewell<text:s/></text:p>
          </table:table-cell>
          <table:table-cell office:value-type="string" table:style-name="ce13">
            <text:p>Cyber Security</text:p>
          </table:table-cell>
          <table:table-cell office:value-type="string" table:style-name="ce15">
            <text:p>250-500 Large</text:p>
          </table:table-cell>
          <table:table-cell office:value-type="string" table:style-name="ce1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Bridges Electrical Engineers Limited<text:s/></text:p>
          </table:table-cell>
          <table:table-cell office:value-type="string" table:style-name="ce13">
            <text:p>Electronics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ridgeway Consulting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Brigantes Consulting Ltd<text:s/></text:p>
          </table:table-cell>
          <table:table-cell office:value-type="string" table:style-name="ce13">
            <text:p>Consulting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rightlink Lear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Brighton &amp; Hove City Council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British Chambers of Commerce<text:s/></text:p>
          </table:table-cell>
          <table:table-cell office:value-type="string" table:style-name="ce13">
            <text:p>Trade Body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ritish Forces Resettlement Services (BFRS)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ritish Horseracing Authority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roadland District Council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rodie Engineering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roughton Hous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runel University of Londo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T Group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uckingham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uckinghamshire Fire and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uckinghamshire Healthca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uckinghamshire New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Buffaload Logistics Limited</text:p>
          </table:table-cell>
          <table:table-cell office:value-type="string" table:style-name="ce13">
            <text:p>Transportation</text:p>
          </table:table-cell>
          <table:table-cell office:value-type="string" table:style-name="ce15">
            <text:p>250-500 Large</text:p>
          </table:table-cell>
          <table:table-cell office:value-type="string" table:style-name="ce1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uildForce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uilding Heroes Education Foundation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ureau Veritas UK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urnley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urnley FC In The Community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ur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utterfly Project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Buzz Drones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 S Hodges &amp; Son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3IA Solution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able Telecommunications Training Services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ACI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adent Gas Limited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aerphilly County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Cambridge University Hospitals NHS Foundation Trust<text:s/>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Cambridgeshire Community Services NHS Trust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ambridgeshire County Council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ammell Laird Shipyar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ampbell Cain Wealth Management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anterbury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apco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apgemini UK Plc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apita Plc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ARBON60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ardiff and Val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ardiff and Vale UHB (University Hospital Of Wales)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ardiff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ardiff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areer Pursuit CIC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CareerForces Ltd<text:s/></text:p>
          </table:table-cell>
          <table:table-cell office:value-type="string" table:style-name="ce13">
            <text:p>Recruitment</text:p>
          </table:table-cell>
          <table:table-cell office:value-type="string" table:style-name="ce15">
            <text:p>0-9 Micro</text:p>
          </table:table-cell>
          <table:table-cell office:value-type="string" table:style-name="ce1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Carlisle United FC Community Sports Trust<text:s/></text:p>
          </table:table-cell>
          <table:table-cell office:value-type="string" table:style-name="ce13">
            <text:p>Not For Profit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Carmarthenshire County Council<text:s/>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arwood Motor Units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atalyze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aterpillar Peterlee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aterpillar UK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BRE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DS Defence &amp; Security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entric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erco Group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Ceredigion County Council<text:s/>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Cervus Defence &amp; Security Ltd<text:s/></text:p>
          </table:table-cell>
          <table:table-cell office:value-type="string" table:style-name="ce13">
            <text:p>Defence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etsat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GI IT UK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hapman Ventilation Limited</text:p>
          </table:table-cell>
          <table:table-cell office:value-type="string" table:style-name="ce3">
            <text:p>Machine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harnwood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HC Global Insurance Services Limited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helsea and Westminster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hemring Countermeasure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heshire &amp; Wirral Partnership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heshire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heshire Eas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heshire West &amp; Chester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Cheshire West Recycling<text:s/></text:p>
          </table:table-cell>
          <table:table-cell office:value-type="string" table:style-name="ce13">
            <text:p>Environmental</text:p>
          </table:table-cell>
          <table:table-cell office:value-type="string" table:style-name="ce15">
            <text:p>250-500 Large</text:p>
          </table:table-cell>
          <table:table-cell office:value-type="string" table:style-name="ce1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hief Disruptor (Nimbus Ninety)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horle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hurchill Group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IPHER Medical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ircle Health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isco System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itibank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ity &amp; County Of Swansea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ity Building (Glasgow) LL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ity Cabs (Edinburgh)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ity Hospitals Independent Commercial Enterprises Lt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ity of Edinburgh Council - Head Off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City of Glasgow College<text:s/></text:p>
          </table:table-cell>
          <table:table-cell office:value-type="string" table:style-name="ce13">
            <text:p>Education</text:p>
          </table:table-cell>
          <table:table-cell office:value-type="string" table:style-name="ce15">
            <text:p>250-500 Large</text:p>
          </table:table-cell>
          <table:table-cell office:value-type="string" table:style-name="ce1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ity of London Corporation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ity Of London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ity of Wolverhampton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ity of York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ity Veterans CIC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CityFibre Holdings<text:s/></text:p>
          </table:table-cell>
          <table:table-cell office:value-type="string" table:style-name="ce13">
            <text:p>Telecommunication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learly Drinks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learwater DC limite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leveland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lifford Chance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Net Training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ODA Security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Code 9 Security Ltd<text:s/></text:p>
          </table:table-cell>
          <table:table-cell office:value-type="string" table:style-name="ce13">
            <text:p>Security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ognizant Technology Solutions UK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Colas Rail<text:s/></text:p>
          </table:table-cell>
          <table:table-cell office:value-type="string" table:style-name="ce13">
            <text:p>Manufacturing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olchester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oleg Y Cymoed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ombat Pest Control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ombat Stres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ommando Joes' Fun And Fitness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ommunity Trade Union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ompany X Consulting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ompass Group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omplete Training Solutions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omputer Network Defence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onsortio Security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ontent Guru Limite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onwy County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ornwall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orps Security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ostain Group Plc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ounty Durham &amp; Darlington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oventry and Warwickshire Partnership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PPC Logistic Group of Companies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ranfield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Crieff Hydro Family of Hotels<text:s/></text:p>
          </table:table-cell>
          <table:table-cell office:value-type="string" table:style-name="ce13">
            <text:p>Hospitality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rowne Plaza Plymouth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CSPM Consultancy Ltd<text:s/></text:p>
          </table:table-cell>
          <table:table-cell office:value-type="string" table:style-name="ce13">
            <text:p>Consulting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CTH Auto Services<text:s/></text:p>
          </table:table-cell>
          <table:table-cell office:value-type="string" table:style-name="ce13">
            <text:p>Retail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umberland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Cumbria Chamber of Commerce &amp; Industry Ltd<text:s/></text:p>
          </table:table-cell>
          <table:table-cell office:value-type="string" table:style-name="ce13">
            <text:p>Service Industry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Cumbria Constabulary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Cumbria Fire &amp; Rescue Service<text:s/>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umbria, Northumberland, Tyne &amp; Wear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Cummins<text:s/></text:p>
          </table:table-cell>
          <table:table-cell office:value-type="string" table:style-name="ce13">
            <text:p>Machinery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urtis Moore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VQO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CYSIAM Lt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3A Defence Lt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anny Sullivan Group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arlington Business Club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Dataminr<text:s/></text:p>
          </table:table-cell>
          <table:table-cell office:value-type="string" table:style-name="ce13">
            <text:p>Technology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ay 1 People Limite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EA Aviation Limite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efence Electronics &amp; Components Agency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efence Leaders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efence Medical Welfare Servi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ellEMC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eloitte LLP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elyn Safety UK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enbighshire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erbyshire Community Health Service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Derbyshire Constabulary<text:s/>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erbyshire Fire and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erbyshire Healthcar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HL Supply Chain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HU Healthcar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iamond Light Source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DLR Media Limited<text:s/></text:p>
          </table:table-cell>
          <table:table-cell office:value-type="string" table:style-name="ce13">
            <text:p>Media and Communications</text:p>
          </table:table-cell>
          <table:table-cell office:value-type="string" table:style-name="ce15">
            <text:p>0-9 Micro</text:p>
          </table:table-cell>
          <table:table-cell office:value-type="string" table:style-name="ce1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DMi Fire &amp; Security LTD<text:s/></text:p>
          </table:table-cell>
          <table:table-cell office:value-type="string" table:style-name="ce13">
            <text:p>Security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oncaster Metropolita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Yes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Donnington &amp; Muxton Parish Council<text:s/>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onut Pig Digital Marketing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orcas Media Limite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orse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over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rumfork Nursery &amp; Family Centr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rumgrange Lt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SET Lt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TN Academ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umfries &amp; Gallowa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unbartonshire Chamber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undee &amp; Angus Chamber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undee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Yes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urham Business Group (NE) Ltd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urham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Dwr Cymru Welsh Water<text:s/></text:p>
          </table:table-cell>
          <table:table-cell office:value-type="string" table:style-name="ce13">
            <text:p>Utilitie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DXC Technology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agle Eye Innovation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ast And North Herts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ast Hampshire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ast Lancashire Hospitals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ast London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AST LOTHIA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ast Midlands Ambulance Servic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East Norfolk Multi-Academy Trust<text:s/></text:p>
          </table:table-cell>
          <table:table-cell office:value-type="string" table:style-name="ce13">
            <text:p>Education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ast Of England Ambulance Servic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East Renfrewshire Council<text:s/>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250-500 Large</text:p>
          </table:table-cell>
          <table:table-cell office:value-type="string" table:style-name="ce1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ast Riding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AST RIDING OF YORK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ast Suffolk and North Essex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ast Sussex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East Sussex Healthcare NHS Trust<text:s/>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C Safety Solution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clipse (IP)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-Cycle Limited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DF (UK)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dinburgh Napier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Edwin C. Farrall (Transport) Limited<text:s/></text:p>
          </table:table-cell>
          <table:table-cell office:value-type="string" table:style-name="ce13">
            <text:p>Logistics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lectricity North West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lliot Brown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llis Jones Solicitors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lprosys UK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mpower-Support for the Voluntary Sector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nbarr Enterprises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nbarr Foundation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ngage Technical Solution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quinix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RS Medical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sh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sken Renewables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spanaro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SRI (UK)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ssar Oil (UK) Lt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Yes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ssex Bulk Services Lt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ssex County Counci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SSEX PARTNERSHIP UNIVERSITY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ssex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thos Group Holding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veryone Health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xpedia Group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xperian Lt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xpleo UK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xplora Security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xsel Group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EY LLP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alkirk Football Club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Falkirk Football Community Foundation<text:s/></text:p>
          </table:table-cell>
          <table:table-cell office:value-type="string" table:style-name="ce13">
            <text:p>Not For Profit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antom Factory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DM Group Plc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ife Chamber Of Commerce &amp; Enterprise Ltd.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if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ife Medical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Fife Sport &amp; Leisure Trust Limited<text:s/></text:p>
          </table:table-cell>
          <table:table-cell office:value-type="string" table:style-name="ce13">
            <text:p>Entertainment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ighting With Prid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inning UK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iring Line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irst Military Recruitment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lagship Maritime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lintshire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M Conway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ocus7 International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olkestone &amp; Hythe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orces Cars Direct Ltd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orces Employment Charit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orces Fitness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orces Solutions Limited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orces To Film Limite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oreland Shipping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Foresite Reactive Maintenance Services Ltd</text:p>
          </table:table-cell>
          <table:table-cell office:value-type="string" table:style-name="ce13">
            <text:p>Facilities Management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ORREST PRECISION ENGINEERING COMPANY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orth Valley Chamber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ortis Vision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orward Assist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orward Assist Recruitment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ourwho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FR Aviation Limited<text:s/></text:p>
          </table:table-cell>
          <table:table-cell office:value-type="string" table:style-name="ce13">
            <text:p>Aerospace &amp; Defense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razer-Nash Consultancy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red Sherwood Group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rimley Health NHS Foundation Trust - Frimley Park Hospital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ujitsu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FUTURE SALES FACTORY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 &amp; S Vehicle Repair Limited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G.H.Q. Spirits<text:s/></text:p>
          </table:table-cell>
          <table:table-cell office:value-type="string" table:style-name="ce13">
            <text:p>Food &amp; Beverage</text:p>
          </table:table-cell>
          <table:table-cell office:value-type="string" table:style-name="ce15">
            <text:p>0-9 Micro</text:p>
          </table:table-cell>
          <table:table-cell office:value-type="string" table:style-name="ce1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G4S<text:s/></text:p>
          </table:table-cell>
          <table:table-cell office:value-type="string" table:style-name="ce13">
            <text:p>Facilities Management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Gallacher Roofing<text:s/></text:p>
          </table:table-cell>
          <table:table-cell office:value-type="string" table:style-name="ce13">
            <text:p>Construction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Galliford Try Construction Limited<text:s/></text:p>
          </table:table-cell>
          <table:table-cell office:value-type="string" table:style-name="ce13">
            <text:p>Construction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alloGlas Security &amp; Integrated Training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ateshead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Yes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ateshead Health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Gatewen Training Services Limited<text:s/></text:p>
          </table:table-cell>
          <table:table-cell office:value-type="string" table:style-name="ce13">
            <text:p>Education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E Aerospace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edling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eneral Dynamics UK Lt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enesis Protection Services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entoo Group <text:s/>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George Eliot Hospital NHS Trust<text:s/>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GEV Wind Power<text:s/></text:p>
          </table:table-cell>
          <table:table-cell office:value-type="string" table:style-name="ce13">
            <text:p>Engineering</text:p>
          </table:table-cell>
          <table:table-cell office:value-type="string" table:style-name="ce15">
            <text:p>250-500 Large</text:p>
          </table:table-cell>
          <table:table-cell office:value-type="string" table:style-name="ce1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GI Group Holding<text:s/></text:p>
          </table:table-cell>
          <table:table-cell office:value-type="string" table:style-name="ce13">
            <text:p>Recruitment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KN Aerospace Services Lt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lasgow Caledonian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leed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Glenhead Engineering Limited<text:s/></text:p>
          </table:table-cell>
          <table:table-cell office:value-type="string" table:style-name="ce13">
            <text:p>Machinery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lobal Radiodata Communications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loucestershire Health and Car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loucestershire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Yes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o North West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Godiva Ltd<text:s/></text:p>
          </table:table-cell>
          <table:table-cell office:value-type="string" table:style-name="ce13">
            <text:p>Machinery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Gogar Services Limited<text:s/></text:p>
          </table:table-cell>
          <table:table-cell office:value-type="string" table:style-name="ce13">
            <text:p>Transportation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oodwill Solutions CIC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oogle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osport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Gough &amp; Kelly<text:s/></text:p>
          </table:table-cell>
          <table:table-cell office:value-type="string" table:style-name="ce13">
            <text:p>Security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Graham<text:s/></text:p>
          </table:table-cell>
          <table:table-cell office:value-type="string" table:style-name="ce13">
            <text:p>Construction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reat Dawley Tow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Great Ormond Street Hospital<text:s/>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reat Western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reater Birmingham Chambers of Commerce Group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reater Brighton Metropolitan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reater Manchester Combined Authorit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reater Manchester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reater Manchester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reen Task Force Lt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riffin Military &amp; Diplomatic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roundwork GM Enterprises Lt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uy's and St Thomas'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GXO Logistics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ampshire and Isle of Wight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ampshire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ampshire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artlepool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avant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ays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CR Legal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ealthier Heroes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Heidelberg Materials UK<text:s/></text:p>
          </table:table-cell>
          <table:table-cell office:value-type="string" table:style-name="ce13">
            <text:p>Construction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Henderson FM<text:s/></text:p>
          </table:table-cell>
          <table:table-cell office:value-type="string" table:style-name="ce13">
            <text:p>Facilities Management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ensoldt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erbert Smith Freehills Global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ercules Site Service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erefordshire and Worcestershire Chamber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ereford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ERIOT-WATT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ertfordshire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igh Life Highland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igh Speed Two (HS2) Limited</text:p>
          </table:table-cell>
          <table:table-cell office:value-type="string" table:style-name="ce3">
            <text:p>Infrastructu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ighGround</text:p>
          </table:table-cell>
          <table:table-cell office:value-type="string" table:style-name="ce3">
            <text:p>Agricult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ilton International Hotels (UK) Limite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ire A Hero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MP Whitemoor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oriba Mira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orizon Security Solution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orseBack UK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S Infra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SBC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ugh James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ull University Teaching Hospitals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umberside Police Headquarters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ywel Dda University Health Boar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HZL Specialist Solutions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&amp;C Limited trading as Red7Marine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3Work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BM UK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CARP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ED Training Solution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Impellam Group<text:s/></text:p>
          </table:table-cell>
          <table:table-cell office:value-type="string" table:style-name="ce13">
            <text:p>Recruitment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mperial College Healthcar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ndustrial Pumps &amp; Gearboxe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nfrastar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nstalcom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nstitute of Directors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nstitute of Supply Chain Management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ntelect (UK)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ntrepid Protection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nverclyd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NVERROY CRISIS MANAGEMENT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nzpire Limite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rwin Mitchell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ISafe Homes Ltd<text:s/></text:p>
          </table:table-cell>
          <table:table-cell office:value-type="string" table:style-name="ce13">
            <text:p>Construction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SG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sle of Man Government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sle Of Wigh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sle of Wight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ss Facility Services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ITI Network Services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Jackson Fire &amp; Security UK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Jacobs UK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Jaguar Land Rover Limited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James Mcvicar Printing Works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James Paget University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Janes Group UK Limited<text:s/></text:p>
          </table:table-cell>
          <table:table-cell office:value-type="string" table:style-name="ce13">
            <text:p>Financ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JD2E Ltd.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Johnson Controls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Joint Force Alba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Joint Security Service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JOLTS Consulting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JPMorgan Chase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JTI UK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Katie Mills Independent Funeral Service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Kays Medical</text:p>
          </table:table-cell>
          <table:table-cell office:value-type="string" table:style-name="ce13">
            <text:p>Pharmaceuticals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Kbr (Kellogg Brown &amp; Root International Ltd)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Keep Safe Solutions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Kent and Medway NHS and Social Care Partnership Trust<text:s/>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Kent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Kent Fire and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Kent Police Headquarters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Kettering General Hospital<text:s/>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KFM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KH Plant Training<text:s/></text:p>
          </table:table-cell>
          <table:table-cell office:value-type="string" table:style-name="ce13">
            <text:p>Education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Kier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Kingston upon Hull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Kinly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KIRKLEES METROPOLITAN COUNCIL<text:s/>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KNDS UK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Knight Frank LLP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Knockhill Racing Circuit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KPMG LLP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KryptoKloud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Kuehne + Nagel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Kuku Connect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KwikTip Limited<text:s/></text:p>
          </table:table-cell>
          <table:table-cell office:value-type="string" table:style-name="ce13">
            <text:p>Service Industry</text:p>
          </table:table-cell>
          <table:table-cell office:value-type="string" table:style-name="ce15">
            <text:p>0-9 Micro</text:p>
          </table:table-cell>
          <table:table-cell office:value-type="string" table:style-name="ce1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3 Harris TRL Technology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aing O'Rourke Plc Bridge Place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ancashire and South Cumbria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ancashire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ancashire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anca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ancashire Teaching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ancaster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andau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andmarc Support Services Lt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earning Curve (NE) Group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EEDS AND YORK PARTNERSHIP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eeds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EEDS TEACHING HOSPITALS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eicestershire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eicestershire Partnership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eidos Europe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LEL Nuclear Ltd<text:s/></text:p>
          </table:table-cell>
          <table:table-cell office:value-type="string" table:style-name="ce13">
            <text:p>Engineering</text:p>
          </table:table-cell>
          <table:table-cell office:value-type="string" table:style-name="ce15">
            <text:p>0-9 Micro</text:p>
          </table:table-cell>
          <table:table-cell office:value-type="string" table:style-name="ce1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eominster Tow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eonardo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evel Peaks Associates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ifeline Training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incoln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incolnshire Community Health Services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Lincolnshire Partnership NHS Foundation Trust<text:s/>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IVERPOOL BOAT CHARTER LTD (Floating Grace)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iverpool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Liverpool City Region Combined Authority<text:s/>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iverpool Heart &amp; Chest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iverpool John Moores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iverpool University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ivewell Southwest CIC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loyds Banking Group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loyd's of London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ochgilphead Medical Centr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ochlie Construction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ockheed Martin UK Lt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ockton Companies LLP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oganair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ondon Borough Of Barnet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ondon Borough of Ealing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ondon Borough of Hammersmith &amp; Fulham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ondon Borough of Wandsworth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ondon Electronics Limite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Yes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ondon South Bank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London Stock Exchange Group</text:p>
          </table:table-cell>
          <table:table-cell office:value-type="string" table:style-name="ce13">
            <text:p>Financ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OTHIAN BUSES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otus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Louise Worrall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 &amp; C Saatchi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 &amp; G Plc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.B. ROCHE &amp; SON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abway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AC Surfacing Limited<text:s/></text:p>
          </table:table-cell>
          <table:table-cell office:value-type="string" table:style-name="ce13">
            <text:p>Construction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ace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agpas Air Ambulanc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aidstone and Tunbridge Wells NHS Trust<text:s/>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anchester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anchester Metropolitan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anchester University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anpowerGroup UK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anufacturing Technologies Association<text:s/></text:p>
          </table:table-cell>
          <table:table-cell office:value-type="string" table:style-name="ce13">
            <text:p>Trade Body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anx Radio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arine Society and Sea Cadets<text:s/>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arks &amp; Spencer Plc Head Office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arlborough Highways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arlowe Environmental Services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arsh Ltd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arshall Of Cambridge Aerospace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arston's PLC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atrix Academy Trus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avas Foods Limited</text:p>
          </table:table-cell>
          <table:table-cell office:value-type="string" table:style-name="ce3">
            <text:p>Food &amp; Beverag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BDA (Uk) Lt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cAndrew Martin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cLeod Glazier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ears Group plc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-EC Consulting Development Engineer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Yes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edwa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eldrum Construction (Perth)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elto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enzies Aviation EH12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ercury Electronic Warfare Lt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ersey and West Lancashire Teaching Hospital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ersey car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erseyside Fire &amp; Rescue Service HQ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erseysid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ethods Business and Digital Technology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etro Bank Plc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etropolitan Polic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Group Services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icro Focus Software UK Ltd, part of OpenText<text:s/></text:p>
          </table:table-cell>
          <table:table-cell office:value-type="string" table:style-name="ce13">
            <text:p>Consulting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icrosoft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id and South Essex NHS Foundation Trust<text:s/>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ID CHESHIRE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id Yorkshire Hospitals NHS Trust Pinderfields General Hospital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iddlesb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idlands Partnership University NHS Foundation Trust<text:s/>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idlothia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ilbank Group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ilitary Community Veterans Centre<text:s/></text:p>
          </table:table-cell>
          <table:table-cell office:value-type="string" table:style-name="ce13">
            <text:p>Not For Profit</text:p>
          </table:table-cell>
          <table:table-cell office:value-type="string" table:style-name="ce15">
            <text:p>0-9 Micro</text:p>
          </table:table-cell>
          <table:table-cell office:value-type="string" table:style-name="ce1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ilton Keynes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ilton Keynes University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inistry of Defence Police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ission Motorsport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ister Singh's India Restaurant limited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itie Group Plc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KC Training Service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obile Broadband Network Limite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odality Partnership<text:s/>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ode Rehabilitation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0-9 Micro</text:p>
          </table:table-cell>
          <table:table-cell office:value-type="string" table:style-name="ce1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onmouthshire County Council (HQ)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ontpellier Public Relations Ltd<text:s/></text:p>
          </table:table-cell>
          <table:table-cell office:value-type="string" table:style-name="ce13">
            <text:p>Consulting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OODY'S INVESTORS SERVICE LIMITE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oray Chamber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oray Counci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Morgan Sindall</text:p>
          </table:table-cell>
          <table:table-cell office:value-type="string" table:style-name="ce13">
            <text:p>Construction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organ Stanley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orson Group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otorola Solutions UK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ott Macdonal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TM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ultiplex Construction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Myddelton College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ational Express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ational Highways</text:p>
          </table:table-cell>
          <table:table-cell office:value-type="string" table:style-name="ce3">
            <text:p>Infrastructu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ationwide Building Society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Yes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ationwide Engineering Group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ATS Limite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atWest Group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autilus International Risk Consultants Ltd<text:s/></text:p>
          </table:table-cell>
          <table:table-cell office:value-type="string" table:style-name="ce13">
            <text:p>Technology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aval Families Feder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aval Solutions Ltd<text:s/></text:p>
          </table:table-cell>
          <table:table-cell office:value-type="string" table:style-name="ce13">
            <text:p>Engineering</text:p>
          </table:table-cell>
          <table:table-cell office:value-type="string" table:style-name="ce15">
            <text:p>0-9 Micro</text:p>
          </table:table-cell>
          <table:table-cell office:value-type="string" table:style-name="ce1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etcompany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etwork Plus Services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etwork Rail</text:p>
          </table:table-cell>
          <table:table-cell office:value-type="string" table:style-name="ce3">
            <text:p>Infrastructu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etwork ThreeSixty t/as DLC Training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etwork Training Partnership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etworkology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ew Model Institute for Technology and Engineering (NMITE)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ewark and Sherwood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ewcastle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ewport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ext Level Security Services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exus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G BAILEY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G Homes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HS Ayrshire and Arran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HS Business Services Authorit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HS Cheshire &amp; Merseyside Integrated Care Board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HS Dorset Integrated Care Boar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HS Fife<text:s/>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HS Forth Valle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HS Golden Jubile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HS Greater Glasgow &amp; Clyde Headquarter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HS Highlan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HS Humber &amp; North Yorkshire Integrated Care Board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HS Lanarkshir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HS Lincolnshire Integrated Care Board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250-500 Large</text:p>
          </table:table-cell>
          <table:table-cell office:value-type="string" table:style-name="ce1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HS National Services Scotlan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HS Northamptonshire Clinical Commissioning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HS Orkne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HS Scotlan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HS Sussex Integrated Care Boar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HS Taysid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 Duff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folk &amp; Norwich University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folk &amp; Suffolk NHS Foundation Trust<text:s/>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folk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SE Group Ltd<text:s/></text:p>
          </table:table-cell>
          <table:table-cell office:value-type="string" table:style-name="ce13">
            <text:p>Facilities Management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 East &amp; North Cumbria Integrated Care Boar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 East Ambulance Servic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 East Business &amp; Innovation Centre (BIC)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 East Derbyshire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 EAST LINCOLN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 East London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 Lanarkshire Council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 Lincoln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 London NHS Trust<text:s/>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 Norfolk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 Northamptonshire Council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250-500 Large</text:p>
          </table:table-cell>
          <table:table-cell office:value-type="string" table:style-name="ce1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 Somerse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 Tower Consulting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 Tynesid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 Wales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 Wales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 Warwickshire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 West Ambulance Service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 West Anglia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 Western Inshore Fisheries &amp; Conservation Authorit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 YORK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ampton General Hospital NHS Trust<text:s/>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amptonshire Healthcar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amptonshir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ern Care Alliance NHS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ern Lincolnshire &amp; Goole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ern Trains Ltd<text:s/></text:p>
          </table:table-cell>
          <table:table-cell office:value-type="string" table:style-name="ce13">
            <text:p>Transportation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ern Trust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rop Grumman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umberland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rthumbria Healthcar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orthumbria Police<text:s/>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ttingham Forest Community Trust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ttingham University Hospitals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ttinghamshire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ttingham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ttinghamshire Healthcar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Yes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ottinghamshir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P Aerospace Limite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uclear Transport Solutions (NTS)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uclear Waste Services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Nuneaton &amp; Bedworth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Nutanix</text:p>
          </table:table-cell>
          <table:table-cell office:value-type="string" table:style-name="ce13">
            <text:p>Cyber Security</text:p>
          </table:table-cell>
          <table:table-cell office:value-type="string" table:style-name="ce15">
            <text:p>250-500 Large</text:p>
          </table:table-cell>
          <table:table-cell office:value-type="string" table:style-name="ce1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OAJ Limited t/a Belvoir Stafford and Stone<text:s/></text:p>
          </table:table-cell>
          <table:table-cell office:value-type="string" table:style-name="ce13">
            <text:p>Property and Support Services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OCU Group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Officers Association (Scotland)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Offploy CIC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Offshore Energies UK (OEUK)<text:s/></text:p>
          </table:table-cell>
          <table:table-cell office:value-type="string" table:style-name="ce13">
            <text:p>Energy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Offshore Painting Services Lt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Ogletree Deakins International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Oldham Council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Olive Group (UK)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On Hand Training &amp; Security Ltd</text:p>
          </table:table-cell>
          <table:table-cell office:value-type="string" table:style-name="ce13">
            <text:p>Security</text:p>
          </table:table-cell>
          <table:table-cell office:value-type="string" table:style-name="ce15">
            <text:p>0-9 Micro</text:p>
          </table:table-cell>
          <table:table-cell office:value-type="string" table:style-name="ce1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ONE SC MEDIA LT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One to One Support Services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O'NEILL ROSS Ltd<text:s/></text:p>
          </table:table-cell>
          <table:table-cell office:value-type="string" table:style-name="ce13">
            <text:p>Recreation and Leisure</text:p>
          </table:table-cell>
          <table:table-cell office:value-type="string" table:style-name="ce15">
            <text:p>0-9 Micro</text:p>
          </table:table-cell>
          <table:table-cell office:value-type="string" table:style-name="ce1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Onions &amp; Davies Solicitors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Oracle Corporation (Uk) Ltd<text:s/></text:p>
          </table:table-cell>
          <table:table-cell office:value-type="string" table:style-name="ce13">
            <text:p>Technology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Orbit Group Limite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Ordnance Survey<text:s/>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Oxford Health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Oxfordshire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Oxlea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P Cubed Projects Ltd<text:s/></text:p>
          </table:table-cell>
          <table:table-cell office:value-type="string" table:style-name="ce13">
            <text:p>Construction</text:p>
          </table:table-cell>
          <table:table-cell office:value-type="string" table:style-name="ce15">
            <text:p>0-9 Micro</text:p>
          </table:table-cell>
          <table:table-cell office:value-type="string" table:style-name="ce1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A Consulting Services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ace-XL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alletways (UK)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all-Ex Group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arico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arkdean Resorts UK</text:p>
          </table:table-cell>
          <table:table-cell office:value-type="string" table:style-name="ce3">
            <text:p>Hospital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earson Engineering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eel Ports Group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embrokeshire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ertemps Network Group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erth &amp; Kinross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eterborough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hillips 66 Limite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Phoenix Group<text:s/></text:p>
          </table:table-cell>
          <table:table-cell office:value-type="string" table:style-name="ce13">
            <text:p>Insuranc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innacle Document Solutions Limite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innacle Group Lt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innacle Risk Consultancy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lymouth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lymouth Citybus Lt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PointWire<text:s/></text:p>
          </table:table-cell>
          <table:table-cell office:value-type="string" table:style-name="ce13">
            <text:p>Cyber Security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olice Scotland - Scottish Police College Tulliallan Castl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oppyscotlan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ortsdown Group Practic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ortsmouth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ortsmouth Hospitals University NHS Trust (PHU)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ost Office Limite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Preston City Council<text:s/>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ricewaterhouseCoopers (PWC)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ro Steel Engineering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roject RECCE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ROLEK AUTO ELECTRICAL SERVICES LIMITED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PSI Global Group Limited<text:s/></text:p>
          </table:table-cell>
          <table:table-cell office:value-type="string" table:style-name="ce13">
            <text:p>Recruitment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PTSD Resolution CIO<text:s/></text:p>
          </table:table-cell>
          <table:table-cell office:value-type="string" table:style-name="ce13">
            <text:p>Not For Profit</text:p>
          </table:table-cell>
          <table:table-cell office:value-type="string" table:style-name="ce15">
            <text:p>0-9 Micro</text:p>
          </table:table-cell>
          <table:table-cell office:value-type="string" table:style-name="ce1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ublic Health Wales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Pury Erskine Ltd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QA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QinetiQ Group plc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QioptiQ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QTS GROUP LTD.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Quadratek Infrastructure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RAF Benevolent Fund<text:s/></text:p>
          </table:table-cell>
          <table:table-cell office:value-type="string" table:style-name="ce13">
            <text:p>Not For Profit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RAF Museum<text:s/></text:p>
          </table:table-cell>
          <table:table-cell office:value-type="string" table:style-name="ce13">
            <text:p>Not For Profit</text:p>
          </table:table-cell>
          <table:table-cell office:value-type="string" table:style-name="ce15">
            <text:p>250-500 Large</text:p>
          </table:table-cell>
          <table:table-cell office:value-type="string" table:style-name="ce1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ail Operations (UK)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Ramboll<text:s/></text:p>
          </table:table-cell>
          <table:table-cell office:value-type="string" table:style-name="ce13">
            <text:p>Engineering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Ramsay Health Care UK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Rathbones Group Plc<text:s/></text:p>
          </table:table-cell>
          <table:table-cell office:value-type="string" table:style-name="ce13">
            <text:p>Financ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aytheon Systems Ltd</text:p>
          </table:table-cell>
          <table:table-cell office:value-type="string" table:style-name="ce3">
            <text:p>Electron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B Safety Consultants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CR Services (UK)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eactive Integrated Services Ltd</text:p>
          </table:table-cell>
          <table:table-cell office:value-type="string" table:style-name="ce3">
            <text:p>Chemical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Ready Construction Limited<text:s/></text:p>
          </table:table-cell>
          <table:table-cell office:value-type="string" table:style-name="ce13">
            <text:p>Construction</text:p>
          </table:table-cell>
          <table:table-cell office:value-type="string" table:style-name="ce15">
            <text:p>250-500 Large</text:p>
          </table:table-cell>
          <table:table-cell office:value-type="string" table:style-name="ce1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ecruit For Spouses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ecruitME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ecruitment Bee (Scotland) Lt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RED Scientific Ltd<text:s/></text:p>
          </table:table-cell>
          <table:table-cell office:value-type="string" table:style-name="ce13">
            <text:p>Consulting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edeployable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REDS10 UK Limited<text:s/></text:p>
          </table:table-cell>
          <table:table-cell office:value-type="string" table:style-name="ce13">
            <text:p>Construction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eed Global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Regent's Park Healthcare Limited<text:s/>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egiment Training Group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egimental Cleaning Services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RelyOn Nutec UK<text:s/></text:p>
          </table:table-cell>
          <table:table-cell office:value-type="string" table:style-name="ce13">
            <text:p>Education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Resource Management Solutions<text:s/></text:p>
          </table:table-cell>
          <table:table-cell office:value-type="string" table:style-name="ce13">
            <text:p>Recruitment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espray Your Kitchen &amp; Furniture Ltd.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etain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heinmetall BAE Systems Land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hondda Cynon Taf County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INA Tech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ingway Jacob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isk Evolve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JC (Mechanical) Lt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MA - The Royal Marines Charit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ochdal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oke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olls-Royce PLC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ose Builder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Rotherham Doncaster and South Humber NHS Foundation Trust<text:s/>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otherham Metropolita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owland Brothers Funeral Directors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oyal &amp; Sun Alliance Insurance Ltd (RSA)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oyal Berkshire Fire and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Royal Berkshire NHS Foundation Trust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oyal Borough of Windsor &amp; Maidenhead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oyal British Leg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oyal British Legion Industries (RBLI)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oyal Cornwall Hospitals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oyal Devon University Healthcar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oyal Engineers Associ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oyal Free London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oyal Mail Plc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oyal National Orthopaedic Hospital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oyal Star &amp; Garter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oyal Surrey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oyal United Hospitals Bath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RS Integrated Supply<text:s/></text:p>
          </table:table-cell>
          <table:table-cell office:value-type="string" table:style-name="ce13">
            <text:p>Digital</text:p>
          </table:table-cell>
          <table:table-cell office:value-type="string" table:style-name="ce15">
            <text:p>250-500 Large</text:p>
          </table:table-cell>
          <table:table-cell office:value-type="string" table:style-name="ce1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RT Consulting<text:s/></text:p>
          </table:table-cell>
          <table:table-cell office:value-type="string" table:style-name="ce13">
            <text:p>Consulting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T Infrastructure Solutions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ubicon Facilities Management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uddy Nice Lt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unnymede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uralink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ushcliffe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utland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V1 Group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RWE Renewables Management UK Limited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Rydal Penrhos School</text:p>
          </table:table-cell>
          <table:table-cell office:value-type="string" table:style-name="ce13">
            <text:p>Education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A Group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AAB Technologies UK Ltd <text:s/>(London)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afran Helicopter Engines UK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age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aint Catherine’s Hospice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alesforce UK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alford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alisbury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ALUTEMYJOB.COM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anderson Government &amp; Defence Limited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antander UK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AS Software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avills<text:s/></text:p>
          </table:table-cell>
          <table:table-cell office:value-type="string" table:style-name="ce13">
            <text:p>Property and Support Service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C Group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CHRODER VENTURES INVESTMENT ADVISERS LIMITED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chroders Personal Wealth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cotia Surface Hardening Co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cottish Ambulance Servic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Yes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cottish Engineering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cottish Fire And Rescue Training Unit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cottish Water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cottishPower Limited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cullion Law Ltd<text:s/></text:p>
          </table:table-cell>
          <table:table-cell office:value-type="string" table:style-name="ce13">
            <text:p>Law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eaSafe System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ecure Construct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ecureCloud+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eetec Business Technology Centre Limite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ellafield Ltd (HO)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epar International Limited<text:s/></text:p>
          </table:table-cell>
          <table:table-cell office:value-type="string" table:style-name="ce13">
            <text:p>Security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erco Group plc (Hook) - Head Office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erica Energy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erve and Protect CU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ervices Outreach Support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evern Trent PLC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GC Holdings Limited t/a SGC Security Services</text:p>
          </table:table-cell>
          <table:table-cell office:value-type="string" table:style-name="ce13">
            <text:p>Security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heffield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horterm Group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hropshire Chamber of Commerce<text:s/></text:p>
          </table:table-cell>
          <table:table-cell office:value-type="string" table:style-name="ce13">
            <text:p>Not For Profit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hropshir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ierra Nevada Corporation Mission Systems UK, Lt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ilverseal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impkins Edwards LLP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implicity in Min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ir Fix-A-Lock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irius Analysis Limited</text:p>
          </table:table-cell>
          <table:table-cell office:value-type="string" table:style-name="ce13">
            <text:p>Consulting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kanska UK Plc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ked Construction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kipton Building Society<text:s/></text:p>
          </table:table-cell>
          <table:table-cell office:value-type="string" table:style-name="ce13">
            <text:p>Banking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ky UK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miths Detection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O FIT Group Ltd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odexo Lt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olar Capture Technologies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merset Integrated Care Board<text:s/>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omerset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opra Steria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Ayrshire Council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outh Central Ambulance Servic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outh Central and West Commissioning Support Unit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East Coast Ambulance Service NHS FT<text:s/></text:p>
          </table:table-cell>
          <table:table-cell office:value-type="string" table:style-name="ce13">
            <text:p>Healthcare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outh Kesteven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Lanarkshire Council<text:s/>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outh Norfolk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outh Ribble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outh Staffordshir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outh Tees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outh Tyneside and Sunderland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outh Tynesid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outh Wales Fire &amp; Rescue Service<text:s/></text:p>
          </table:table-cell>
          <table:table-cell office:value-type="string" table:style-name="ce13">
            <text:p>Government Organisations</text:p>
          </table:table-cell>
          <table:table-cell office:value-type="string" table:style-name="ce15">
            <text:p>500+</text:p>
          </table:table-cell>
          <table:table-cell office:value-type="string" table:style-name="ce1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outh York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outh Yorkshir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outhampton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outhern Gas Networks PLC (SGN)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pectra Group (UK) Limite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pelthorne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picerhaart Group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plunk Services UK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port Aberdeen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QEP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quarcle Consulting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RC UK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SGC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t Andrews Timber &amp; Building Supplies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t Andrews Timber and Building Supplies (West)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t George's University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t Helens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t John Ambulanc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t Mirren FC Charity Foundat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taffordshire Chambers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taffordshire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taffordshire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tagecoach Group Plc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tandard Chartered UK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tellantis</text:p>
          </table:table-cell>
          <table:table-cell office:value-type="string" table:style-name="ce3">
            <text:p>Automotiv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tepway CIO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tirling Highland Games</text:p>
          </table:table-cell>
          <table:table-cell office:value-type="string" table:style-name="ce3">
            <text:p>Entertainment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tockport Metropolita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tockport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tockton -on- Tees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toke City Football Club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250-500 Large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toke-on-Trent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tory Contracting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trongmind Resiliency Training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udoCyber Limited</text:p>
          </table:table-cell>
          <table:table-cell office:value-type="string" table:style-name="ce13">
            <text:p>Cyber Security</text:p>
          </table:table-cell>
          <table:table-cell office:value-type="string" table:style-name="ce15">
            <text:p>10-49 Small</text:p>
          </table:table-cell>
          <table:table-cell office:value-type="string" table:style-name="ce13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UEZ Recycling and Recovery UK Ltd</text:p>
          </table:table-cell>
          <table:table-cell office:value-type="string" table:style-name="ce3">
            <text:p>Util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ummit Learning Trust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unbelt Rentals Ltd</text:p>
          </table:table-cell>
          <table:table-cell office:value-type="string" table:style-name="ce3">
            <text:p>Machiner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underland AFC and Foundation of Light<text:s/></text:p>
          </table:table-cell>
          <table:table-cell office:value-type="string" table:style-name="ce13">
            <text:p>Recreation and Leisure</text:p>
          </table:table-cell>
          <table:table-cell office:value-type="string" table:style-name="ce15">
            <text:p>250-500 Large</text:p>
          </table:table-cell>
          <table:table-cell office:value-type="string" table:style-name="ce13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underland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urrey &amp; Borders Partnership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urrey Coun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1" table:style-name="ce3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urvitec Group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ussex Chamber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 Small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ussex Partnership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ustainable Criminal Justice Solutions CIC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-249 Medium</text:p>
          </table:table-cell>
          <table:table-cell office:value-type="string" table:style-name="ce3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W Global Resourcing<text:s/></text:p>
          </table:table-cell>
          <table:table-cell office:value-type="string" table:style-name="ce13">
            <text:p>Engineering</text:p>
          </table:table-cell>
          <table:table-cell office:value-type="string" table:style-name="ce15">
            <text:p>50-249 Medium</text:p>
          </table:table-cell>
          <table:table-cell office:value-type="string" table:style-name="ce13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Sword Training Solutions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Symposium IT</text:p>
          </table:table-cell>
          <table:table-cell office:value-type="string" table:style-name="ce13">
            <text:p>Technology</text:p>
          </table:table-cell>
          <table:table-cell office:value-type="string" table:style-name="ce15">
            <text:p>0-9 Micro</text:p>
          </table:table-cell>
          <table:table-cell office:value-type="string" table:style-name="ce13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2">
            <text:p>Systems Engineering &amp; Assessment Ltd (SEA)</text:p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A Plastic Supplies Ltd</text:p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North Of England</text:p>
          </table:table-cell>
          <table:table-cell office:value-type="string" table:style-name="ce4">
            <text:p>Yes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adaweb UK Limited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Take Point Training Limited<text:s/></text:p>
          </table:table-cell>
          <table:table-cell office:value-type="string" table:style-name="ce7">
            <text:p>Consulting</text:p>
          </table:table-cell>
          <table:table-cell office:value-type="string" table:style-name="ce8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ameside Metropolitan Borough Council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North West &amp; IOM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Taylor Bowls<text:s/></text:p>
          </table:table-cell>
          <table:table-cell office:value-type="string" table:style-name="ce7">
            <text:p>Retail</text:p>
          </table:table-cell>
          <table:table-cell office:value-type="string" table:style-name="ce8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aylor Wimpey Plc</text:p>
          </table:table-cell>
          <table:table-cell office:value-type="string" table:style-name="ce12">
            <text:p>Construction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E Connectivity Ltd</text:p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eam Endeavour Racing UK CIC</text:p>
          </table:table-cell>
          <table:table-cell office:value-type="string" table:style-name="ce12">
            <text:p>Recreation and Leisure</text:p>
          </table:table-cell>
          <table:table-cell office:value-type="string" table:style-name="ce12">
            <text:p>0-9 Micro</text:p>
          </table:table-cell>
          <table:table-cell office:value-type="string" table:style-name="ce12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echmodal Ltd</text:p>
          </table:table-cell>
          <table:table-cell office:value-type="string" table:style-name="ce12">
            <text:p>Consulting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eesside University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EKEVER Limited</text:p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elent Technology Services Limited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elford &amp; Wrekin Council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emplar Executives Ltd</text:p>
          </table:table-cell>
          <table:table-cell office:value-type="string" table:style-name="ce12">
            <text:p>Consulting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endring District Council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250-500 Large</text:p>
          </table:table-cell>
          <table:table-cell office:value-type="string" table:style-name="ce12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ESCO STORES LIMITED</text:p>
          </table:table-cell>
          <table:table-cell office:value-type="string" table:style-name="ce12">
            <text:p>Retail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East Anglia</text:p>
          </table:table-cell>
          <table:table-cell office:value-type="string" table:style-name="ce4">
            <text:p>Yes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esla Motors Ltd</text:p>
          </table:table-cell>
          <table:table-cell office:value-type="string" table:style-name="ce12">
            <text:p>Automotive</text:p>
          </table:table-cell>
          <table:table-cell office:value-type="string" table:style-name="ce12">
            <text:p>250-500 Large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etra Tech</text:p>
          </table:table-cell>
          <table:table-cell office:value-type="string" table:style-name="ce12">
            <text:p>Consulting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Yorkshire &amp; The Humber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akeham</text:p>
          </table:table-cell>
          <table:table-cell office:value-type="string" table:style-name="ce12">
            <text:p>Property and Support Services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ales UK Ltd</text:p>
          </table:table-cell>
          <table:table-cell office:value-type="string" table:style-name="ce12">
            <text:p>Aerospace &amp; Defens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ames Valley Police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ames Water Utilities Limited</text:p>
          </table:table-cell>
          <table:table-cell office:value-type="string" table:style-name="ce12">
            <text:p>Utilitie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The Armishaws Group<text:s/></text:p>
          </table:table-cell>
          <table:table-cell office:value-type="string" table:style-name="ce7">
            <text:p>Transportation</text:p>
          </table:table-cell>
          <table:table-cell office:value-type="string" table:style-name="ce8">
            <text:p>50-249 Medium</text:p>
          </table:table-cell>
          <table:table-cell office:value-type="string" table:style-name="ce7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Army Flying Museum</text:p>
          </table:table-cell>
          <table:table-cell office:value-type="string" table:style-name="ce12">
            <text:p>Recreation and Leisure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City of Westminster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College Of West Anglia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East Anglia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Colleges' Partnership Limited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The Defence Gardens Scheme Community Interest Company<text:s/></text:p>
          </table:table-cell>
          <table:table-cell office:value-type="string" table:style-name="ce7">
            <text:p>Not For Profit</text:p>
          </table:table-cell>
          <table:table-cell office:value-type="string" table:style-name="ce8">
            <text:p>0-9 Micro</text:p>
          </table:table-cell>
          <table:table-cell office:value-type="string" table:style-name="ce7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Forces Pension Society</text:p>
          </table:table-cell>
          <table:table-cell office:value-type="string" table:style-name="ce12">
            <text:p>Not For Profit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Forshaw Group</text:p>
          </table:table-cell>
          <table:table-cell office:value-type="string" table:style-name="ce12">
            <text:p>Construction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Glasgow Academy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250-500 Large</text:p>
          </table:table-cell>
          <table:table-cell office:value-type="string" table:style-name="ce12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Highland Council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MacRobert Trust</text:p>
          </table:table-cell>
          <table:table-cell office:value-type="string" table:style-name="ce12">
            <text:p>Not For Profit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The Mentor Ring Limited<text:s/></text:p>
          </table:table-cell>
          <table:table-cell office:value-type="string" table:style-name="ce7">
            <text:p>Not For Profit</text:p>
          </table:table-cell>
          <table:table-cell office:value-type="string" table:style-name="ce8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Military Mutual</text:p>
          </table:table-cell>
          <table:table-cell office:value-type="string" table:style-name="ce12">
            <text:p>Insurance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MLT Group</text:p>
          </table:table-cell>
          <table:table-cell office:value-type="string" table:style-name="ce12">
            <text:p>Recruitment</text:p>
          </table:table-cell>
          <table:table-cell office:value-type="string" table:style-name="ce12">
            <text:p>0-9 Micro</text:p>
          </table:table-cell>
          <table:table-cell office:value-type="string" table:style-name="ce12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National Horseracing College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Newcastle Upon Tyne Hospitals NHS <text:s/>Foundation Trust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North Of England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The Phoenix Collegiate<text:s/></text:p>
          </table:table-cell>
          <table:table-cell office:value-type="string" table:style-name="ce7">
            <text:p>Education</text:p>
          </table:table-cell>
          <table:table-cell office:value-type="string" table:style-name="ce8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Poppy Factory</text:p>
          </table:table-cell>
          <table:table-cell office:value-type="string" table:style-name="ce12">
            <text:p>Not For Profit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Queen Elizabeth Hospital King’s Lynn NHS Foundation Trust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Rangers Charity Foundation/The Rangers Football Club Limited</text:p>
          </table:table-cell>
          <table:table-cell office:value-type="string" table:style-name="ce12">
            <text:p>Recreation and Leisure</text:p>
          </table:table-cell>
          <table:table-cell office:value-type="string" table:style-name="ce12">
            <text:p>0-9 Micro</text:p>
          </table:table-cell>
          <table:table-cell office:value-type="string" table:style-name="ce12">
            <text:p>Low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Rift Group</text:p>
          </table:table-cell>
          <table:table-cell office:value-type="string" table:style-name="ce12">
            <text:p>Finance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Riverside Group</text:p>
          </table:table-cell>
          <table:table-cell office:value-type="string" table:style-name="ce12">
            <text:p>Property and Support Service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Robert Jones &amp; Agnes Hunt Orthopaedic Hospital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t Midlands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Royal Engineers Central Charitable Trust</text:p>
          </table:table-cell>
          <table:table-cell office:value-type="string" table:style-name="ce12">
            <text:p>Not For Profit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Royal Marsden NHS Foundation Trust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Royal NAAFI</text:p>
          </table:table-cell>
          <table:table-cell office:value-type="string" table:style-name="ce12">
            <text:p>Retail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Royal Wolverhampton NHS Trust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The Shrewsbury &amp; Telford Hospitals NHS Trust<text:s/></text:p>
          </table:table-cell>
          <table:table-cell office:value-type="string" table:style-name="ce7">
            <text:p>Healthcare</text:p>
          </table:table-cell>
          <table:table-cell office:value-type="string" table:style-name="ce8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Society of Motor Manufacturers and Traders</text:p>
          </table:table-cell>
          <table:table-cell office:value-type="string" table:style-name="ce12">
            <text:p>Trade Body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Sovini Group</text:p>
          </table:table-cell>
          <table:table-cell office:value-type="string" table:style-name="ce12">
            <text:p>Property and Support Service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North West &amp; IOM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The Standing Tall Foundation CIO<text:s/></text:p>
          </table:table-cell>
          <table:table-cell office:value-type="string" table:style-name="ce7">
            <text:p>Not For Profit</text:p>
          </table:table-cell>
          <table:table-cell office:value-type="string" table:style-name="ce8">
            <text:p>0-9 Micro</text:p>
          </table:table-cell>
          <table:table-cell office:value-type="string" table:style-name="ce7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UKSI Limited</text:p>
          </table:table-cell>
          <table:table-cell office:value-type="string" table:style-name="ce12">
            <text:p>Property and Support Services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 Victory Services Club</text:p>
          </table:table-cell>
          <table:table-cell office:value-type="string" table:style-name="ce12">
            <text:p>Hospitality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herapies4Services C.I.C</text:p>
          </table:table-cell>
          <table:table-cell office:value-type="string" table:style-name="ce12">
            <text:p>Not For Profit</text:p>
          </table:table-cell>
          <table:table-cell office:value-type="string" table:style-name="ce12">
            <text:p>0-9 Micro</text:p>
          </table:table-cell>
          <table:table-cell office:value-type="string" table:style-name="ce12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Tilbury Douglas</text:p>
          </table:table-cell>
          <table:table-cell office:value-type="string" table:style-name="ce7">
            <text:p>Construction</text:p>
          </table:table-cell>
          <table:table-cell office:value-type="string" table:style-name="ce8">
            <text:p>500+</text:p>
          </table:table-cell>
          <table:table-cell office:value-type="string" table:style-name="ce7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TMC3 LIMITED<text:s/></text:p>
          </table:table-cell>
          <table:table-cell office:value-type="string" table:style-name="ce7">
            <text:p>Cyber Security</text:p>
          </table:table-cell>
          <table:table-cell office:value-type="string" table:style-name="ce8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MS Support Solutions Ltd</text:p>
          </table:table-cell>
          <table:table-cell office:value-type="string" table:style-name="ce12">
            <text:p>Consulting</text:p>
          </table:table-cell>
          <table:table-cell office:value-type="string" table:style-name="ce12">
            <text:p>250-500 Large</text:p>
          </table:table-cell>
          <table:table-cell office:value-type="string" table:style-name="ce12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Together for Children Sunderland<text:s/></text:p>
          </table:table-cell>
          <table:table-cell office:value-type="string" table:style-name="ce7">
            <text:p>Healthcare</text:p>
          </table:table-cell>
          <table:table-cell office:value-type="string" table:style-name="ce8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om Harrison House</text:p>
          </table:table-cell>
          <table:table-cell office:value-type="string" table:style-name="ce12">
            <text:p>Not For Profit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North West &amp; IOM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orfaen County Borough Council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oyota Motor Manufacturing UK Ltd</text:p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P ICAP plc</text:p>
          </table:table-cell>
          <table:table-cell office:value-type="string" table:style-name="ce12">
            <text:p>Financ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raffix Limited</text:p>
          </table:table-cell>
          <table:table-cell office:value-type="string" table:style-name="ce12">
            <text:p>Engineering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rafford Council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North West &amp; IOM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rain4All Limited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ransport for London</text:p>
          </table:table-cell>
          <table:table-cell office:value-type="string" table:style-name="ce12">
            <text:p>Transportation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ransport For Wales</text:p>
          </table:table-cell>
          <table:table-cell office:value-type="string" table:style-name="ce12">
            <text:p>Transportation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ransport Training Academy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ravis Perkins Plc</text:p>
          </table:table-cell>
          <table:table-cell office:value-type="string" table:style-name="ce12">
            <text:p>Retail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East Midland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Tri Services and Veterans Support Centre<text:s/></text:p>
          </table:table-cell>
          <table:table-cell office:value-type="string" table:style-name="ce7">
            <text:p>Not For Profit</text:p>
          </table:table-cell>
          <table:table-cell office:value-type="string" table:style-name="ce8">
            <text:p>0-9 Micro</text:p>
          </table:table-cell>
          <table:table-cell office:value-type="string" table:style-name="ce7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rident IES</text:p>
          </table:table-cell>
          <table:table-cell office:value-type="string" table:style-name="ce12">
            <text:p>Infrastructu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rinity Insurance Services Limited</text:p>
          </table:table-cell>
          <table:table-cell office:value-type="string" table:style-name="ce12">
            <text:p>Insurance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Triton Risk Management<text:s/></text:p>
          </table:table-cell>
          <table:table-cell office:value-type="string" table:style-name="ce7">
            <text:p>Security</text:p>
          </table:table-cell>
          <table:table-cell office:value-type="string" table:style-name="ce8">
            <text:p>50-249 Medium</text:p>
          </table:table-cell>
          <table:table-cell office:value-type="string" table:style-name="ce7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Trump Turnberry<text:s/></text:p>
          </table:table-cell>
          <table:table-cell office:value-type="string" table:style-name="ce7">
            <text:p>Hospitality</text:p>
          </table:table-cell>
          <table:table-cell office:value-type="string" table:style-name="ce8">
            <text:p>50-249 Medium</text:p>
          </table:table-cell>
          <table:table-cell office:value-type="string" table:style-name="ce7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urn to Starboard</text:p>
          </table:table-cell>
          <table:table-cell office:value-type="string" table:style-name="ce12">
            <text:p>Not For Profit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urner &amp; Townsend</text:p>
          </table:table-cell>
          <table:table-cell office:value-type="string" table:style-name="ce12">
            <text:p>Engineering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TVS Supply Chain Solutions</text:p>
          </table:table-cell>
          <table:table-cell office:value-type="string" table:style-name="ce12">
            <text:p>Logistic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BS AG - London Branch</text:p>
          </table:table-cell>
          <table:table-cell office:value-type="string" table:style-name="ce12">
            <text:p>Financ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UGLE<text:s/></text:p>
          </table:table-cell>
          <table:table-cell office:value-type="string" table:style-name="ce7">
            <text:p>Not For Profit</text:p>
          </table:table-cell>
          <table:table-cell office:value-type="string" table:style-name="ce8">
            <text:p>500+</text:p>
          </table:table-cell>
          <table:table-cell office:value-type="string" table:style-name="ce7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UK Docks Marine Services</text:p>
          </table:table-cell>
          <table:table-cell office:value-type="string" table:style-name="ce7">
            <text:p>Manufacturing</text:p>
          </table:table-cell>
          <table:table-cell office:value-type="string" table:style-name="ce8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K Power Networks</text:p>
          </table:table-cell>
          <table:table-cell office:value-type="string" table:style-name="ce12">
            <text:p>Engineering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K Veterans Hearing Help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0-9 Micro</text:p>
          </table:table-cell>
          <table:table-cell office:value-type="string" table:style-name="ce12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ltra Group</text:p>
          </table:table-cell>
          <table:table-cell office:value-type="string" table:style-name="ce12">
            <text:p>Defenc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UMBRA International Group Limited<text:s/></text:p>
          </table:table-cell>
          <table:table-cell office:value-type="string" table:style-name="ce7">
            <text:p>Security</text:p>
          </table:table-cell>
          <table:table-cell office:value-type="string" table:style-name="ce8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ted Lincolnshire Hospitals NHS Trust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TED LIVING CONNECTED LIMITED</text:p>
          </table:table-cell>
          <table:table-cell office:value-type="string" table:style-name="ce12">
            <text:p>Telecommunications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ted Utilities Group PLC</text:p>
          </table:table-cell>
          <table:table-cell office:value-type="string" table:style-name="ce12">
            <text:p>Utilitie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North West &amp; IOM</text:p>
          </table:table-cell>
          <table:table-cell office:value-type="string" table:style-name="ce4">
            <text:p>Yes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versal Defence &amp; Security Solutions</text:p>
          </table:table-cell>
          <table:table-cell office:value-type="string" table:style-name="ce12">
            <text:p>Security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Universal Tanker Solutions Ltd<text:s/></text:p>
          </table:table-cell>
          <table:table-cell office:value-type="string" table:style-name="ce7">
            <text:p>Utilities</text:p>
          </table:table-cell>
          <table:table-cell office:value-type="string" table:style-name="ce8">
            <text:p>50-249 Medium</text:p>
          </table:table-cell>
          <table:table-cell office:value-type="string" table:style-name="ce7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versity Hospital Birmingham NHS Foundation Trust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versity Hospitals Bristol and Weston NHS Foundation Trust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versity Hospitals Dorset NHS Foundation Trust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versity Hospitals of Derby and Burton NHS Foundation Trust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versity Hospitals Of Leicester NHS Trust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250-500 Large</text:p>
          </table:table-cell>
          <table:table-cell office:value-type="string" table:style-name="ce12">
            <text:p>East Midlands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versity Hospitals Of Morecambe Bay NHS Trust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versity Hospitals of North Midlands NHS Trust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t Midland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versity Hospitals Plymouth NHS Trust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versity Hospitals Sussex NHS Foundation Trust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versity Of Central Lancashire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North West &amp; IOM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versity of Chester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versity Of Cumbria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versity Of Derby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versity of Exeter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versity of Leicester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250-500 Large</text:p>
          </table:table-cell>
          <table:table-cell office:value-type="string" table:style-name="ce12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versity of Lincoln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East Midlands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versity Of South Wales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ales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iversity Of Sunderland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250-500 Large</text:p>
          </table:table-cell>
          <table:table-cell office:value-type="string" table:style-name="ce12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manned Air Veterans Ltd</text:p>
          </table:table-cell>
          <table:table-cell office:value-type="string" table:style-name="ce12">
            <text:p>Entertainment</text:p>
          </table:table-cell>
          <table:table-cell office:value-type="string" table:style-name="ce12">
            <text:p>0-9 Micro</text:p>
          </table:table-cell>
          <table:table-cell office:value-type="string" table:style-name="ce12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Unum Limited</text:p>
          </table:table-cell>
          <table:table-cell office:value-type="string" table:style-name="ce12">
            <text:p>Insuranc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ale Of Glamorgan Council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ALO Ltd</text:p>
          </table:table-cell>
          <table:table-cell office:value-type="string" table:style-name="ce12">
            <text:p>Insurance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ector24</text:p>
          </table:table-cell>
          <table:table-cell office:value-type="string" table:style-name="ce12">
            <text:p>Not For Profit</text:p>
          </table:table-cell>
          <table:table-cell office:value-type="string" table:style-name="ce12">
            <text:p>0-9 Micro</text:p>
          </table:table-cell>
          <table:table-cell office:value-type="string" table:style-name="ce12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elindre University NHS Trust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6">
            <text:p>Velindre University NHS Trust</text:p>
          </table:table-cell>
          <table:table-cell office:value-type="string" table:style-name="ce7">
            <text:p>Healthcare</text:p>
          </table:table-cell>
          <table:table-cell office:value-type="string" table:style-name="ce8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eolia Environmental Services (UK) Plc (London)</text:p>
          </table:table-cell>
          <table:table-cell office:value-type="string" table:style-name="ce12">
            <text:p>Environmental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ertas Group Limited</text:p>
          </table:table-cell>
          <table:table-cell office:value-type="string" table:style-name="ce12">
            <text:p>Facilities Management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eterans at Ease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0-9 Micro</text:p>
          </table:table-cell>
          <table:table-cell office:value-type="string" table:style-name="ce12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eterans Awards CIC</text:p>
          </table:table-cell>
          <table:table-cell office:value-type="string" table:style-name="ce12">
            <text:p>Not For Profit</text:p>
          </table:table-cell>
          <table:table-cell office:value-type="string" table:style-name="ce12">
            <text:p>0-9 Micro</text:p>
          </table:table-cell>
          <table:table-cell office:value-type="string" table:style-name="ce12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Veterans Contact Point</text:p>
          </table:table-cell>
          <table:table-cell office:value-type="string" table:style-name="ce7">
            <text:p>Not For Profit</text:p>
          </table:table-cell>
          <table:table-cell office:value-type="string" table:style-name="ce8">
            <text:p>0-9 Micro</text:p>
          </table:table-cell>
          <table:table-cell office:value-type="string" table:style-name="ce7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Veterans Housing Scotland</text:p>
          </table:table-cell>
          <table:table-cell office:value-type="string" table:style-name="ce7">
            <text:p>Property and Support Services</text:p>
          </table:table-cell>
          <table:table-cell office:value-type="string" table:style-name="ce8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eterans HQ CIO</text:p>
          </table:table-cell>
          <table:table-cell office:value-type="string" table:style-name="ce12">
            <text:p>Not For Profit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eterans in Crisis Sunderland</text:p>
          </table:table-cell>
          <table:table-cell office:value-type="string" table:style-name="ce12">
            <text:p>Not For Profit</text:p>
          </table:table-cell>
          <table:table-cell office:value-type="string" table:style-name="ce12">
            <text:p>0-9 Micro</text:p>
          </table:table-cell>
          <table:table-cell office:value-type="string" table:style-name="ce12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eterans in Sefton</text:p>
          </table:table-cell>
          <table:table-cell office:value-type="string" table:style-name="ce12">
            <text:p>Not For Profit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eterans Into Logistics</text:p>
          </table:table-cell>
          <table:table-cell office:value-type="string" table:style-name="ce12">
            <text:p>Logistics</text:p>
          </table:table-cell>
          <table:table-cell office:value-type="string" table:style-name="ce12">
            <text:p>0-9 Micro</text:p>
          </table:table-cell>
          <table:table-cell office:value-type="string" table:style-name="ce12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Veterans Outreach Support<text:s/></text:p>
          </table:table-cell>
          <table:table-cell office:value-type="string" table:style-name="ce7">
            <text:p>Not For Profit</text:p>
          </table:table-cell>
          <table:table-cell office:value-type="string" table:style-name="ce8">
            <text:p>0-9 Micro</text:p>
          </table:table-cell>
          <table:table-cell office:value-type="string" table:style-name="ce7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VGC group<text:s/></text:p>
          </table:table-cell>
          <table:table-cell office:value-type="string" table:style-name="ce7">
            <text:p>Construction</text:p>
          </table:table-cell>
          <table:table-cell office:value-type="string" table:style-name="ce8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">
            <text:p>ViaSat<text:s/></text:p>
          </table:table-cell>
          <table:table-cell office:value-type="string" table:style-name="ce5">
            <text:p>Telecommunications</text:p>
          </table:table-cell>
          <table:table-cell office:value-type="string" table:style-name="ce8">
            <text:p>500+</text:p>
          </table:table-cell>
          <table:table-cell office:value-type="string" table:style-name="ce5">
            <text:p>Greater London</text:p>
          </table:table-cell>
          <table:table-cell office:value-type="string" table:style-name="ce17">
            <text:p>No</text:p>
          </table:table-cell>
          <table:table-cell office:value-type="float" office:value="2024" table:style-name="ce18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ictoria Cross Trust</text:p>
          </table:table-cell>
          <table:table-cell office:value-type="string" table:style-name="ce12">
            <text:p>Not For Profit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ICTVS Ltd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igilance Properties Ltd</text:p>
          </table:table-cell>
          <table:table-cell office:value-type="string" table:style-name="ce12">
            <text:p>Security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Viking Arms<text:s/></text:p>
          </table:table-cell>
          <table:table-cell office:value-type="string" table:style-name="ce7">
            <text:p>Retail</text:p>
          </table:table-cell>
          <table:table-cell office:value-type="string" table:style-name="ce8">
            <text:p>10-49 Small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inci Construction UK</text:p>
          </table:table-cell>
          <table:table-cell office:value-type="string" table:style-name="ce12">
            <text:p>Construction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irgin Money plc (CYBG)</text:p>
          </table:table-cell>
          <table:table-cell office:value-type="string" table:style-name="ce12">
            <text:p>Banking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North Of Eng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irtue Recruitment Services Ltd</text:p>
          </table:table-cell>
          <table:table-cell office:value-type="string" table:style-name="ce12">
            <text:p>Recruitment</text:p>
          </table:table-cell>
          <table:table-cell office:value-type="string" table:style-name="ce12">
            <text:p>0-9 Micro</text:p>
          </table:table-cell>
          <table:table-cell office:value-type="string" table:style-name="ce12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Vision West Nottinghamshire College<text:s/></text:p>
          </table:table-cell>
          <table:table-cell office:value-type="string" table:style-name="ce7">
            <text:p>Education</text:p>
          </table:table-cell>
          <table:table-cell office:value-type="string" table:style-name="ce8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istech Services Ltd</text:p>
          </table:table-cell>
          <table:table-cell office:value-type="string" table:style-name="ce12">
            <text:p>Security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North Of England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istry Group</text:p>
          </table:table-cell>
          <table:table-cell office:value-type="string" table:style-name="ce12">
            <text:p>Construction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itavox (a Division of Secomak Ltd)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VIVO<text:s/></text:p>
          </table:table-cell>
          <table:table-cell office:value-type="string" table:style-name="ce7">
            <text:p>Facilities Management</text:p>
          </table:table-cell>
          <table:table-cell office:value-type="string" table:style-name="ce8">
            <text:p>500+</text:p>
          </table:table-cell>
          <table:table-cell office:value-type="string" table:style-name="ce7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Mware UK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Vodafone Group Plc (Newbury)</text:p>
          </table:table-cell>
          <table:table-cell office:value-type="string" table:style-name="ce12">
            <text:p>Telecommunication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South East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ace Morgan Limited</text:p>
          </table:table-cell>
          <table:table-cell office:value-type="string" table:style-name="ce12">
            <text:p>Law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agtail UK Limited</text:p>
          </table:table-cell>
          <table:table-cell office:value-type="string" table:style-name="ce12">
            <text:p>Security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Wale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Wakefield Council<text:s/></text:p>
          </table:table-cell>
          <table:table-cell office:value-type="string" table:style-name="ce7">
            <text:p>Government Organisations</text:p>
          </table:table-cell>
          <table:table-cell office:value-type="string" table:style-name="ce8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alk Talk Action CIC</text:p>
          </table:table-cell>
          <table:table-cell office:value-type="string" table:style-name="ce12">
            <text:p>Not For Profit</text:p>
          </table:table-cell>
          <table:table-cell office:value-type="string" table:style-name="ce12">
            <text:p>0-9 Micro</text:p>
          </table:table-cell>
          <table:table-cell office:value-type="string" table:style-name="ce12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alking With The Wounded</text:p>
          </table:table-cell>
          <table:table-cell office:value-type="string" table:style-name="ce12">
            <text:p>Not For Profit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East Anglia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arwickshire County Council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arwickshire Police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t Midland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aves Training Solutions Ltd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Wessex</text:p>
          </table:table-cell>
          <table:table-cell office:value-type="string" table:style-name="ce4">
            <text:p>Yes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e Fix Feet Limited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ellington Management International Ltd</text:p>
          </table:table-cell>
          <table:table-cell office:value-type="string" table:style-name="ce12">
            <text:p>Finance</text:p>
          </table:table-cell>
          <table:table-cell office:value-type="string" table:style-name="ce12">
            <text:p>250-500 Large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elsh Ambulance Service NHS Trust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escom Group</text:p>
          </table:table-cell>
          <table:table-cell office:value-type="string" table:style-name="ce12">
            <text:p>Chemicals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West Cheshire &amp; North Wales Chambers<text:s/></text:p>
          </table:table-cell>
          <table:table-cell office:value-type="string" table:style-name="ce7">
            <text:p>Trade Body</text:p>
          </table:table-cell>
          <table:table-cell office:value-type="string" table:style-name="ce8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est Dunbartonshire Council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High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est Lothian Council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250-500 Large</text:p>
          </table:table-cell>
          <table:table-cell office:value-type="string" table:style-name="ce12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est Mercia Police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t Midland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est Mercia Search &amp; Rescue</text:p>
          </table:table-cell>
          <table:table-cell office:value-type="string" table:style-name="ce12">
            <text:p>Not For Profit</text:p>
          </table:table-cell>
          <table:table-cell office:value-type="string" table:style-name="ce12">
            <text:p>0-9 Micro</text:p>
          </table:table-cell>
          <table:table-cell office:value-type="string" table:style-name="ce12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est Midlands Ambulance Service University NHS Foundation Trust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t Midlands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est Midlands Combined Authority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est Midlands Fire Service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est Northamptonshire Council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est Sussex County Council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West Yorkshire Fire &amp; Rescue Service<text:s/></text:p>
          </table:table-cell>
          <table:table-cell office:value-type="string" table:style-name="ce7">
            <text:p>Government Organisations</text:p>
          </table:table-cell>
          <table:table-cell office:value-type="string" table:style-name="ce8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estmorland and Furness Council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eston College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250-500 Large</text:p>
          </table:table-cell>
          <table:table-cell office:value-type="string" table:style-name="ce12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H Management Group</text:p>
          </table:table-cell>
          <table:table-cell office:value-type="string" table:style-name="ce12">
            <text:p>Security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ifinity Limited</text:p>
          </table:table-cell>
          <table:table-cell office:value-type="string" table:style-name="ce12">
            <text:p>Telecommunications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igan Council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Wigley Investment Holdings Limited<text:s/></text:p>
          </table:table-cell>
          <table:table-cell office:value-type="string" table:style-name="ce7">
            <text:p>Construction</text:p>
          </table:table-cell>
          <table:table-cell office:value-type="string" table:style-name="ce8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ilkin Chapman Solicitors</text:p>
          </table:table-cell>
          <table:table-cell office:value-type="string" table:style-name="ce12">
            <text:p>Law</text:p>
          </table:table-cell>
          <table:table-cell office:value-type="string" table:style-name="ce12">
            <text:p>250-500 Large</text:p>
          </table:table-cell>
          <table:table-cell office:value-type="string" table:style-name="ce12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illiams Shipping</text:p>
          </table:table-cell>
          <table:table-cell office:value-type="string" table:style-name="ce12">
            <text:p>Transportation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Willmott Dixon<text:s/></text:p>
          </table:table-cell>
          <table:table-cell office:value-type="string" table:style-name="ce7">
            <text:p>Construction</text:p>
          </table:table-cell>
          <table:table-cell office:value-type="string" table:style-name="ce8">
            <text:p>500+</text:p>
          </table:table-cell>
          <table:table-cell office:value-type="string" table:style-name="ce7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ilson Auto Repairs</text:p>
          </table:table-cell>
          <table:table-cell office:value-type="string" table:style-name="ce12">
            <text:p>Automotive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Lowland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iltshire Council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sex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incanton</text:p>
          </table:table-cell>
          <table:table-cell office:value-type="string" table:style-name="ce12">
            <text:p>Logistic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Wings for Warriors<text:s/></text:p>
          </table:table-cell>
          <table:table-cell office:value-type="string" table:style-name="ce7">
            <text:p>Not For Profit</text:p>
          </table:table-cell>
          <table:table-cell office:value-type="string" table:style-name="ce8">
            <text:p>250-500 Large</text:p>
          </table:table-cell>
          <table:table-cell office:value-type="string" table:style-name="ce7">
            <text:p>Highland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ith You With Me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250-500 Large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ithYou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m Morrison Supermarkets plc - Head Office</text:p>
          </table:table-cell>
          <table:table-cell office:value-type="string" table:style-name="ce12">
            <text:p>Retail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oking Borough Council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250-500 Large</text:p>
          </table:table-cell>
          <table:table-cell office:value-type="string" table:style-name="ce12">
            <text:p>South East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olferstans Solicitors</text:p>
          </table:table-cell>
          <table:table-cell office:value-type="string" table:style-name="ce12">
            <text:p>Law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Wessex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olverhampton City Council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t Midlands</text:p>
          </table:table-cell>
          <table:table-cell office:value-type="string" table:style-name="ce4">
            <text:p>Yes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ood PLC</text:p>
          </table:table-cell>
          <table:table-cell office:value-type="string" table:style-name="ce12">
            <text:p>Energy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Highland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oody's Lodge</text:p>
          </table:table-cell>
          <table:table-cell office:value-type="string" table:style-name="ce12">
            <text:p>Not For Profit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orcestershire Acute Hospitals NHS Trust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orcestershire County Council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orthington and Jones Limited</text:p>
          </table:table-cell>
          <table:table-cell office:value-type="string" table:style-name="ce12">
            <text:p>Retail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rexham County Borough Council</text:p>
          </table:table-cell>
          <table:table-cell office:value-type="string" table:style-name="ce12">
            <text:p>Government Organisation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right Logistics Services Limited</text:p>
          </table:table-cell>
          <table:table-cell office:value-type="string" table:style-name="ce12">
            <text:p>Logistics</text:p>
          </table:table-cell>
          <table:table-cell office:value-type="string" table:style-name="ce12">
            <text:p>50-249 Medium</text:p>
          </table:table-cell>
          <table:table-cell office:value-type="string" table:style-name="ce12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Wrightington Wigan &amp; Leigh Teaching Hospitals NHS Foundation Trust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North West &amp; IOM</text:p>
          </table:table-cell>
          <table:table-cell office:value-type="string" table:style-name="ce4">
            <text:p>N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WSP<text:s/></text:p>
          </table:table-cell>
          <table:table-cell office:value-type="string" table:style-name="ce7">
            <text:p>Construction</text:p>
          </table:table-cell>
          <table:table-cell office:value-type="string" table:style-name="ce8">
            <text:p>500+</text:p>
          </table:table-cell>
          <table:table-cell office:value-type="string" table:style-name="ce7">
            <text:p>DRM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Wurkplace Limited<text:s text:c="2"/></text:p>
          </table:table-cell>
          <table:table-cell office:value-type="string" table:style-name="ce7">
            <text:p>Consulting</text:p>
          </table:table-cell>
          <table:table-cell office:value-type="string" table:style-name="ce8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4">
            <text:p>No</text:p>
          </table:table-cell>
          <table:table-cell office:value-type="float" office:value="2025" table:style-name="ce3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X-Forces Enterprise</text:p>
          </table:table-cell>
          <table:table-cell office:value-type="string" table:style-name="ce12">
            <text:p>Trade Body</text:p>
          </table:table-cell>
          <table:table-cell office:value-type="string" table:style-name="ce12">
            <text:p>10-49 Small</text:p>
          </table:table-cell>
          <table:table-cell office:value-type="string" table:style-name="ce12">
            <text:p>Greater London</text:p>
          </table:table-cell>
          <table:table-cell office:value-type="string" table:style-name="ce4">
            <text:p>Yes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XPO Logistics</text:p>
          </table:table-cell>
          <table:table-cell office:value-type="string" table:style-name="ce12">
            <text:p>Logistic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East Midlands</text:p>
          </table:table-cell>
          <table:table-cell office:value-type="string" table:style-name="ce4">
            <text:p>No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Yeovil District Hospital NHS Foundation Trust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Wessex</text:p>
          </table:table-cell>
          <table:table-cell office:value-type="string" table:style-name="ce4">
            <text:p>N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Yodel Delivery Network Ltd</text:p>
          </table:table-cell>
          <table:table-cell office:value-type="string" table:style-name="ce12">
            <text:p>Logistics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North West &amp; IOM</text:p>
          </table:table-cell>
          <table:table-cell office:value-type="string" table:style-name="ce4">
            <text:p>Yes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York St John University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York Teaching Hospital NHS Foundation Trust</text:p>
          </table:table-cell>
          <table:table-cell office:value-type="string" table:style-name="ce12">
            <text:p>Healthcar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Yorkshire &amp; The Humber</text:p>
          </table:table-cell>
          <table:table-cell office:value-type="string" table:style-name="ce4">
            <text:p>No</text:p>
          </table:table-cell>
          <table:table-cell office:value-type="float" office:value="2020" table:style-name="ce3">
            <text:p>2020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Your Telemarketing Ltd</text:p>
          </table:table-cell>
          <table:table-cell office:value-type="string" table:style-name="ce12">
            <text:p>Telecommunications</text:p>
          </table:table-cell>
          <table:table-cell office:value-type="string" table:style-name="ce12">
            <text:p>0-9 Micro</text:p>
          </table:table-cell>
          <table:table-cell office:value-type="string" table:style-name="ce12">
            <text:p>East Anglia</text:p>
          </table:table-cell>
          <table:table-cell office:value-type="string" table:style-name="ce10">
            <text:p>No</text:p>
          </table:table-cell>
          <table:table-cell office:value-type="float" office:value="2021" table:style-name="ce11">
            <text:p>2021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9">
            <text:p>Zero78 Training</text:p>
          </table:table-cell>
          <table:table-cell office:value-type="string" table:style-name="ce7">
            <text:p>Education</text:p>
          </table:table-cell>
          <table:table-cell office:value-type="string" table:style-name="ce8">
            <text:p>0-9 Micro</text:p>
          </table:table-cell>
          <table:table-cell office:value-type="string" table:style-name="ce7">
            <text:p>North Of England</text:p>
          </table:table-cell>
          <table:table-cell office:value-type="string" table:style-name="ce10">
            <text:p>No</text:p>
          </table:table-cell>
          <table:table-cell office:value-type="float" office:value="2025" table:style-name="ce11">
            <text:p>2025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">
            <text:p>Zurich Financial Services (Uk) Ltd.</text:p>
          </table:table-cell>
          <table:table-cell office:value-type="string" table:style-name="ce12">
            <text:p>Finance</text:p>
          </table:table-cell>
          <table:table-cell office:value-type="string" table:style-name="ce12">
            <text:p>500+</text:p>
          </table:table-cell>
          <table:table-cell office:value-type="string" table:style-name="ce12">
            <text:p>Greater London</text:p>
          </table:table-cell>
          <table:table-cell office:value-type="string" table:style-name="ce10">
            <text:p>N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5"/>
          <table:table-cell table:number-columns-repeated="16376"/>
        </table:table-row>
        <table:table-row table:number-rows-repeated="7" table:style-name="ro1">
          <table:table-cell table:number-columns-repeated="8" table:style-name="ce5"/>
          <table:table-cell table:number-columns-repeated="16376"/>
        </table:table-row>
        <table:table-row table:number-rows-repeated="1047355" table:style-name="ro1">
          <table:table-cell table:number-columns-repeated="16384"/>
        </table:table-row>
      </table:table>
      <table:database-ranges>
        <table:database-range table:target-range-address="ERS_Gold_Awards_Holders_.A2:ERS_Gold_Awards_Holders_.F1215" table:contains-header="false">
          <table:sort>
            <table:sort-by table:field-number="0"/>
          </table:sort>
        </table:database-range>
        <table:database-range table:target-range-address="ERS_Gold_Awards_Holders_.A1:ERS_Gold_Awards_Holders_.F12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CO - DRM Awards (India Casey-Harwood)</dc:creator>
    <meta:creation-date>2024-12-05T15:37:19Z</meta:creation-date>
    <dc:date>2025-07-22T15:25:56Z</dc:date>
  </office:meta>
</office:document-meta>
</file>