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674in" svg:y="0.21646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4">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number-rows-repeated="1045820"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number-rows-repeated="1048182" table:style-name="ro15">
          <table:table-cell table:number-columns-repeated="16384"/>
        </table:table-row>
      </table:table>
      <table:database-ranges>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18T13:53:05Z</meta:creation-date>
    <dc:date>2025-07-18T13:53:11Z</dc:date>
  </office:meta>
</office:document-meta>
</file>