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color="#0B0C0C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Normal_32_3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Hyperlink" style:data-style-name="N0">
      <style:text-properties fo:color="#000000" style:text-underline-style="none" style:text-underline-type="none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2" style:family="table-cell" style:parent-style-name="Default" style:data-style-name="N15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22"/>
    <style:style style:name="ce24" style:family="table-cell" style:parent-style-name="Default" style:data-style-name="N1"/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</style:style>
    <style:style style:name="ce27" style:family="table-cell" style:parent-style-name="Default" style:data-style-name="N30"/>
    <style:style style:name="ce28" style:family="table-cell" style:parent-style-name="Default" style:data-style-name="N0">
      <style:text-properties style:font-name="Aptos" style:font-name-asian="Aptos" style:font-name-complex="Apto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dotted #000000" fo:border-bottom="none" fo:border-left="thin dotted #000000" fo:border-right="thin dotted #000000"/>
    </style:style>
    <style:style style:name="ce34" style:family="table-cell" style:parent-style-name="Default" style:data-style-name="N0">
      <style:text-properties style:font-name="Aptos Narrow" style:font-name-asian="Aptos Narrow" style:font-name-complex="Aptos Narrow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15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13.5466666666667cm"/>
    </style:style>
    <style:style style:name="co2" style:family="table-column">
      <style:table-column-properties fo:break-before="auto" style:column-width="11.3876666666667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7.02733333333333cm"/>
    </style:style>
    <style:style style:name="co6" style:family="table-column">
      <style:table-column-properties fo:break-before="auto" style:column-width="4.402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64066666666667cm" style:use-optimal-column-width="true"/>
    </style:style>
    <style:style style:name="co9" style:family="table-column">
      <style:table-column-properties fo:break-before="auto" style:column-width="3.78883333333333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>
      <style:map style:condition="of:is-true-formula([.#REF!]=&quot;Rejected&quot;)" style:apply-style-name="cf4" style:base-cell-address="Authorised_list.D550"/>
      <style:map style:condition="of:is-true-formula([.#REF!]=&quot;Application Cancelled&quot;)" style:apply-style-name="cf2" style:base-cell-address="Authorised_list.D550"/>
      <style:map style:condition="of:is-true-formula([.#REF!]=&quot;Awaiting more information&quot;)" style:apply-style-name="cf3" style:base-cell-address="Authorised_list.D550"/>
      <style:map style:condition="of:is-true-formula([.#REF!]=&quot;Approved&quot;)" style:apply-style-name="cf1" style:base-cell-address="Authorised_list.D550"/>
    </style:style>
    <style:style style:name="ce3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D550"/>
      <style:map style:condition="of:is-true-formula([.#REF!]=&quot;Application Cancelled&quot;)" style:apply-style-name="cf2" style:base-cell-address="Authorised_list.D550"/>
      <style:map style:condition="of:is-true-formula([.#REF!]=&quot;Awaiting more information&quot;)" style:apply-style-name="cf3" style:base-cell-address="Authorised_list.D550"/>
      <style:map style:condition="of:is-true-formula([.#REF!]=&quot;Approved&quot;)" style:apply-style-name="cf1" style:base-cell-address="Authorised_list.D550"/>
    </style:style>
    <style:style style:name="ce40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D550"/>
      <style:map style:condition="of:is-true-formula([.#REF!]=&quot;Application Cancelled&quot;)" style:apply-style-name="cf2" style:base-cell-address="Authorised_list.D550"/>
      <style:map style:condition="of:is-true-formula([.#REF!]=&quot;Awaiting more information&quot;)" style:apply-style-name="cf3" style:base-cell-address="Authorised_list.D550"/>
      <style:map style:condition="of:is-true-formula([.#REF!]=&quot;Approved&quot;)" style:apply-style-name="cf1" style:base-cell-address="Authorised_list.D550"/>
    </style:style>
    <style:style style:name="ce41" style:family="table-cell">
      <style:map style:condition="of:is-true-formula([.#REF!]=&quot;Rejected&quot;)" style:apply-style-name="cf4" style:base-cell-address="Authorised_list.A556"/>
      <style:map style:condition="of:is-true-formula([.#REF!]=&quot;Application Cancelled&quot;)" style:apply-style-name="cf2" style:base-cell-address="Authorised_list.A556"/>
      <style:map style:condition="of:is-true-formula([.#REF!]=&quot;Awaiting more information&quot;)" style:apply-style-name="cf3" style:base-cell-address="Authorised_list.A556"/>
      <style:map style:condition="of:is-true-formula([.#REF!]=&quot;Approved&quot;)" style:apply-style-name="cf1" style:base-cell-address="Authorised_list.A556"/>
    </style:style>
    <style:style style:name="ce42" style:family="table-cell">
      <style:map style:condition="of:is-true-formula([.$N555]=&quot;Rejected&quot;)" style:apply-style-name="cf4" style:base-cell-address="Authorised_list.B551"/>
      <style:map style:condition="of:is-true-formula([.$N555]=&quot;Application Cancelled&quot;)" style:apply-style-name="cf2" style:base-cell-address="Authorised_list.B551"/>
      <style:map style:condition="of:is-true-formula([.$N555]=&quot;Awaiting more information&quot;)" style:apply-style-name="cf3" style:base-cell-address="Authorised_list.B551"/>
      <style:map style:condition="of:is-true-formula([.$N555]=&quot;Approved&quot;)" style:apply-style-name="cf1" style:base-cell-address="Authorised_list.B551"/>
    </style:style>
    <style:style style:name="ce43" style:family="table-cell" style:parent-style-name="Normal_32_3" style:data-style-name="N0">
      <style:table-cell-properties style:vertical-align="automatic" fo:background-color="transparent"/>
      <style:map style:condition="of:is-true-formula(AND(COUNTIF([.$B$1841:.$B$1048576]; [.B1])+COUNTIF([.$B$1709:.$B$1712]; [.B1])+COUNTIF([.$B$1696:.$B$1699]; [.B1])+COUNTIF([.$B$1581:.$B$1584]; [.B1])+COUNTIF([.$B$1:.$B$98]; [.B1])+COUNTIF([.$B$1783:.$B$1786]; [.B1])+COUNTIF([.$B$1715:.$B$1718]; [.B1])+COUNTIF([.$B$1592:.$B$1592]; [.B1])+COUNTIF([.$B$1622:.$B$1625]; [.B1])+COUNTIF([.$B$1631:.$B$1634]; [.B1])+COUNTIF([.$B$1648:.$B$1652]; [.B1])+COUNTIF([.$B$1666:.$B$1668]; [.B1])+COUNTIF([.$B$1670:.$B$1673]; [.B1])+COUNTIF([.$B$1677:.$B$1678]; [.B1])+COUNTIF([.$B$1728:.$B$1774]; [.B1])+COUNTIF([.$B$1800:.$B$1803]; [.B1])+COUNTIF([.$B$1812:.$B$1815]; [.B1])+COUNTIF([.$B$100:.$B$837]; [.B1])+COUNTIF([.$B$846:.$B$1571]; [.B1])&gt;1;NOT(ISBLANK([.B1]))))" style:apply-style-name="cf6" style:base-cell-address="Authorised_list.B1"/>
    </style:style>
    <style:style style:name="ce44" style:family="table-cell">
      <style:map style:condition="of:is-true-formula(AND(COUNTIF([.$B$1841:.$B$1048576]; [.B1])+COUNTIF([.$B$1709:.$B$1712]; [.B1])+COUNTIF([.$B$1696:.$B$1699]; [.B1])+COUNTIF([.$B$1581:.$B$1584]; [.B1])+COUNTIF([.$B$1:.$B$98]; [.B1])+COUNTIF([.$B$1783:.$B$1786]; [.B1])+COUNTIF([.$B$1715:.$B$1718]; [.B1])+COUNTIF([.$B$1592:.$B$1592]; [.B1])+COUNTIF([.$B$1622:.$B$1625]; [.B1])+COUNTIF([.$B$1631:.$B$1634]; [.B1])+COUNTIF([.$B$1648:.$B$1652]; [.B1])+COUNTIF([.$B$1666:.$B$1668]; [.B1])+COUNTIF([.$B$1670:.$B$1673]; [.B1])+COUNTIF([.$B$1677:.$B$1678]; [.B1])+COUNTIF([.$B$1728:.$B$1774]; [.B1])+COUNTIF([.$B$1800:.$B$1803]; [.B1])+COUNTIF([.$B$1812:.$B$1815]; [.B1])+COUNTIF([.$B$100:.$B$837]; [.B1])+COUNTIF([.$B$846:.$B$1571]; [.B1])&gt;1;NOT(ISBLANK([.B1]))))" style:apply-style-name="cf6" style:base-cell-address="Authorised_list.B1"/>
    </style:style>
    <style:style style:name="ce45" style:family="table-cell" style:parent-style-name="Default" style:data-style-name="N0">
      <style:table-cell-properties style:vertical-align="middle"/>
      <style:map style:condition="of:is-true-formula(AND(COUNTIF([.$B$1841:.$B$1048576]; [.B1])+COUNTIF([.$B$1709:.$B$1712]; [.B1])+COUNTIF([.$B$1696:.$B$1699]; [.B1])+COUNTIF([.$B$1581:.$B$1584]; [.B1])+COUNTIF([.$B$1:.$B$98]; [.B1])+COUNTIF([.$B$1783:.$B$1786]; [.B1])+COUNTIF([.$B$1715:.$B$1718]; [.B1])+COUNTIF([.$B$1592:.$B$1592]; [.B1])+COUNTIF([.$B$1622:.$B$1625]; [.B1])+COUNTIF([.$B$1631:.$B$1634]; [.B1])+COUNTIF([.$B$1648:.$B$1652]; [.B1])+COUNTIF([.$B$1666:.$B$1668]; [.B1])+COUNTIF([.$B$1670:.$B$1673]; [.B1])+COUNTIF([.$B$1677:.$B$1678]; [.B1])+COUNTIF([.$B$1728:.$B$1774]; [.B1])+COUNTIF([.$B$1800:.$B$1803]; [.B1])+COUNTIF([.$B$1812:.$B$1815]; [.B1])+COUNTIF([.$B$100:.$B$837]; [.B1])+COUNTIF([.$B$846:.$B$1571]; [.B1])&gt;1;NOT(ISBLANK([.B1]))))" style:apply-style-name="cf6" style:base-cell-address="Authorised_list.B1"/>
    </style:style>
    <style:style style:name="ce46" style:family="table-cell" style:parent-style-name="Default" style:data-style-name="N0">
      <style:text-properties fo:color="#242424" style:font-name="Aptos Narrow" style:font-name-asian="Aptos Narrow" style:font-name-complex="Aptos Narrow"/>
      <style:map style:condition="of:is-true-formula(AND(COUNTIF([.$B$1841:.$B$1048576]; [.B1])+COUNTIF([.$B$1709:.$B$1712]; [.B1])+COUNTIF([.$B$1696:.$B$1699]; [.B1])+COUNTIF([.$B$1581:.$B$1584]; [.B1])+COUNTIF([.$B$1:.$B$98]; [.B1])+COUNTIF([.$B$1783:.$B$1786]; [.B1])+COUNTIF([.$B$1715:.$B$1718]; [.B1])+COUNTIF([.$B$1592:.$B$1592]; [.B1])+COUNTIF([.$B$1622:.$B$1625]; [.B1])+COUNTIF([.$B$1631:.$B$1634]; [.B1])+COUNTIF([.$B$1648:.$B$1652]; [.B1])+COUNTIF([.$B$1666:.$B$1668]; [.B1])+COUNTIF([.$B$1670:.$B$1673]; [.B1])+COUNTIF([.$B$1677:.$B$1678]; [.B1])+COUNTIF([.$B$1728:.$B$1774]; [.B1])+COUNTIF([.$B$1800:.$B$1803]; [.B1])+COUNTIF([.$B$1812:.$B$1815]; [.B1])+COUNTIF([.$B$100:.$B$837]; [.B1])+COUNTIF([.$B$846:.$B$1571]; [.B1])&gt;1;NOT(ISBLANK([.B1]))))" style:apply-style-name="cf6" style:base-cell-address="Authorised_list.B1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841:.$B$1048576]; [.B1])+COUNTIF([.$B$1709:.$B$1712]; [.B1])+COUNTIF([.$B$1696:.$B$1699]; [.B1])+COUNTIF([.$B$1581:.$B$1584]; [.B1])+COUNTIF([.$B$1:.$B$98]; [.B1])+COUNTIF([.$B$1783:.$B$1786]; [.B1])+COUNTIF([.$B$1715:.$B$1718]; [.B1])+COUNTIF([.$B$1592:.$B$1592]; [.B1])+COUNTIF([.$B$1622:.$B$1625]; [.B1])+COUNTIF([.$B$1631:.$B$1634]; [.B1])+COUNTIF([.$B$1648:.$B$1652]; [.B1])+COUNTIF([.$B$1666:.$B$1668]; [.B1])+COUNTIF([.$B$1670:.$B$1673]; [.B1])+COUNTIF([.$B$1677:.$B$1678]; [.B1])+COUNTIF([.$B$1728:.$B$1774]; [.B1])+COUNTIF([.$B$1800:.$B$1803]; [.B1])+COUNTIF([.$B$1812:.$B$1815]; [.B1])+COUNTIF([.$B$100:.$B$837]; [.B1])+COUNTIF([.$B$846:.$B$1571]; [.B1])&gt;1;NOT(ISBLANK([.B1]))))" style:apply-style-name="cf6" style:base-cell-address="Authorised_list.B1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841:.$B$1048576]; [.B1])+COUNTIF([.$B$1709:.$B$1712]; [.B1])+COUNTIF([.$B$1696:.$B$1699]; [.B1])+COUNTIF([.$B$1581:.$B$1584]; [.B1])+COUNTIF([.$B$1:.$B$98]; [.B1])+COUNTIF([.$B$1783:.$B$1786]; [.B1])+COUNTIF([.$B$1715:.$B$1718]; [.B1])+COUNTIF([.$B$1592:.$B$1592]; [.B1])+COUNTIF([.$B$1622:.$B$1625]; [.B1])+COUNTIF([.$B$1631:.$B$1634]; [.B1])+COUNTIF([.$B$1648:.$B$1652]; [.B1])+COUNTIF([.$B$1666:.$B$1668]; [.B1])+COUNTIF([.$B$1670:.$B$1673]; [.B1])+COUNTIF([.$B$1677:.$B$1678]; [.B1])+COUNTIF([.$B$1728:.$B$1774]; [.B1])+COUNTIF([.$B$1800:.$B$1803]; [.B1])+COUNTIF([.$B$1812:.$B$1815]; [.B1])+COUNTIF([.$B$100:.$B$837]; [.B1])+COUNTIF([.$B$846:.$B$1571]; [.B1])&gt;1;NOT(ISBLANK([.B1]))))" style:apply-style-name="cf6" style:base-cell-address="Authorised_list.B1"/>
    </style:style>
    <style:style style:name="ce49" style:family="table-cell" style:parent-style-name="Default" style:data-style-name="N0">
      <style:table-cell-properties style:vertical-align="middle"/>
      <style:map style:condition="of:is-true-formula(AND(COUNTIF([.$B$1841:.$B$1048576]; [.B1])+COUNTIF([.$B$1709:.$B$1712]; [.B1])+COUNTIF([.$B$1696:.$B$1699]; [.B1])+COUNTIF([.$B$1581:.$B$1584]; [.B1])+COUNTIF([.$B$1:.$B$98]; [.B1])+COUNTIF([.$B$1783:.$B$1786]; [.B1])+COUNTIF([.$B$1715:.$B$1718]; [.B1])+COUNTIF([.$B$1592:.$B$1592]; [.B1])+COUNTIF([.$B$1622:.$B$1625]; [.B1])+COUNTIF([.$B$1631:.$B$1634]; [.B1])+COUNTIF([.$B$1648:.$B$1652]; [.B1])+COUNTIF([.$B$1666:.$B$1668]; [.B1])+COUNTIF([.$B$1670:.$B$1673]; [.B1])+COUNTIF([.$B$1677:.$B$1678]; [.B1])+COUNTIF([.$B$1728:.$B$1774]; [.B1])+COUNTIF([.$B$1800:.$B$1803]; [.B1])+COUNTIF([.$B$1812:.$B$1815]; [.B1])+COUNTIF([.$B$100:.$B$837]; [.B1])+COUNTIF([.$B$846:.$B$1571]; [.B1])&gt;1;NOT(ISBLANK([.B1]))))" style:apply-style-name="cf6" style:base-cell-address="Authorised_list.B1"/>
    </style:style>
    <style:style style:name="ce50" style:family="table-cell" style:parent-style-name="Default" style:data-style-name="N0">
      <style:map style:condition="of:is-true-formula(AND(COUNTIF([.$B$1841:.$B$1048576]; [.B1])+COUNTIF([.$B$1709:.$B$1712]; [.B1])+COUNTIF([.$B$1696:.$B$1699]; [.B1])+COUNTIF([.$B$1581:.$B$1584]; [.B1])+COUNTIF([.$B$1:.$B$98]; [.B1])+COUNTIF([.$B$1783:.$B$1786]; [.B1])+COUNTIF([.$B$1715:.$B$1718]; [.B1])+COUNTIF([.$B$1592:.$B$1592]; [.B1])+COUNTIF([.$B$1622:.$B$1625]; [.B1])+COUNTIF([.$B$1631:.$B$1634]; [.B1])+COUNTIF([.$B$1648:.$B$1652]; [.B1])+COUNTIF([.$B$1666:.$B$1668]; [.B1])+COUNTIF([.$B$1670:.$B$1673]; [.B1])+COUNTIF([.$B$1677:.$B$1678]; [.B1])+COUNTIF([.$B$1728:.$B$1774]; [.B1])+COUNTIF([.$B$1800:.$B$1803]; [.B1])+COUNTIF([.$B$1812:.$B$1815]; [.B1])+COUNTIF([.$B$100:.$B$837]; [.B1])+COUNTIF([.$B$846:.$B$1571]; [.B1])&gt;1;NOT(ISBLANK([.B1]))))" style:apply-style-name="cf6" style:base-cell-address="Authorised_list.B1"/>
    </style:style>
    <style:style style:name="ce51" style:family="table-cell" style:parent-style-name="Default" style:data-style-name="N0">
      <style:table-cell-properties style:vertical-align="automatic" fo:wrap-option="wrap"/>
      <style:map style:condition="of:is-true-formula(AND(COUNTIF([.$B$1841:.$B$1048576]; [.B1])+COUNTIF([.$B$1709:.$B$1712]; [.B1])+COUNTIF([.$B$1696:.$B$1699]; [.B1])+COUNTIF([.$B$1581:.$B$1584]; [.B1])+COUNTIF([.$B$1:.$B$98]; [.B1])+COUNTIF([.$B$1783:.$B$1786]; [.B1])+COUNTIF([.$B$1715:.$B$1718]; [.B1])+COUNTIF([.$B$1592:.$B$1592]; [.B1])+COUNTIF([.$B$1622:.$B$1625]; [.B1])+COUNTIF([.$B$1631:.$B$1634]; [.B1])+COUNTIF([.$B$1648:.$B$1652]; [.B1])+COUNTIF([.$B$1666:.$B$1668]; [.B1])+COUNTIF([.$B$1670:.$B$1673]; [.B1])+COUNTIF([.$B$1677:.$B$1678]; [.B1])+COUNTIF([.$B$1728:.$B$1774]; [.B1])+COUNTIF([.$B$1800:.$B$1803]; [.B1])+COUNTIF([.$B$1812:.$B$1815]; [.B1])+COUNTIF([.$B$100:.$B$837]; [.B1])+COUNTIF([.$B$846:.$B$1571]; [.B1])&gt;1;NOT(ISBLANK([.B1]))))" style:apply-style-name="cf6" style:base-cell-address="Authorised_list.B1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55]=&quot;Rejected&quot;)" style:apply-style-name="cf4" style:base-cell-address="Authorised_list.B551"/>
      <style:map style:condition="of:is-true-formula([.$N555]=&quot;Application Cancelled&quot;)" style:apply-style-name="cf2" style:base-cell-address="Authorised_list.B551"/>
      <style:map style:condition="of:is-true-formula([.$N555]=&quot;Awaiting more information&quot;)" style:apply-style-name="cf3" style:base-cell-address="Authorised_list.B551"/>
      <style:map style:condition="of:is-true-formula([.$N555]=&quot;Approved&quot;)" style:apply-style-name="cf1" style:base-cell-address="Authorised_list.B551"/>
    </style:style>
    <style:style style:name="ce53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55]=&quot;Rejected&quot;)" style:apply-style-name="cf4" style:base-cell-address="Authorised_list.B551"/>
      <style:map style:condition="of:is-true-formula([.$N555]=&quot;Application Cancelled&quot;)" style:apply-style-name="cf2" style:base-cell-address="Authorised_list.B551"/>
      <style:map style:condition="of:is-true-formula([.$N555]=&quot;Awaiting more information&quot;)" style:apply-style-name="cf3" style:base-cell-address="Authorised_list.B551"/>
      <style:map style:condition="of:is-true-formula([.$N555]=&quot;Approved&quot;)" style:apply-style-name="cf1" style:base-cell-address="Authorised_list.B551"/>
    </style:style>
    <style:style style:name="ce54" style:family="table-cell">
      <style:map style:condition="of:is-true-formula([.$N555]=&quot;Rejected&quot;)" style:apply-style-name="cf4" style:base-cell-address="Authorised_list.B551"/>
      <style:map style:condition="of:is-true-formula([.$N555]=&quot;Application Cancelled&quot;)" style:apply-style-name="cf2" style:base-cell-address="Authorised_list.B551"/>
      <style:map style:condition="of:is-true-formula([.$N555]=&quot;Awaiting more information&quot;)" style:apply-style-name="cf3" style:base-cell-address="Authorised_list.B551"/>
      <style:map style:condition="of:is-true-formula([.$N555]=&quot;Approved&quot;)" style:apply-style-name="cf1" style:base-cell-address="Authorised_list.B551"/>
      <style:map style:condition="of:is-true-formula(AND(COUNTIF([.$B$1841:.$B$1048576]; [.B551])+COUNTIF([.$B$1709:.$B$1712]; [.B551])+COUNTIF([.$B$1696:.$B$1699]; [.B551])+COUNTIF([.$B$1581:.$B$1584]; [.B551])+COUNTIF([.$B$1:.$B$98]; [.B551])+COUNTIF([.$B$1783:.$B$1786]; [.B551])+COUNTIF([.$B$1715:.$B$1718]; [.B551])+COUNTIF([.$B$1592:.$B$1592]; [.B551])+COUNTIF([.$B$1622:.$B$1625]; [.B551])+COUNTIF([.$B$1631:.$B$1634]; [.B551])+COUNTIF([.$B$1648:.$B$1652]; [.B551])+COUNTIF([.$B$1666:.$B$1668]; [.B551])+COUNTIF([.$B$1670:.$B$1673]; [.B551])+COUNTIF([.$B$1677:.$B$1678]; [.B551])+COUNTIF([.$B$1728:.$B$1774]; [.B551])+COUNTIF([.$B$1800:.$B$1803]; [.B551])+COUNTIF([.$B$1812:.$B$1815]; [.B551])+COUNTIF([.$B$100:.$B$837]; [.B551])+COUNTIF([.$B$846:.$B$1571]; [.B551])&gt;1;NOT(ISBLANK([.B551]))))" style:apply-style-name="cf6" style:base-cell-address="Authorised_list.B551"/>
    </style:style>
    <style:style style:name="ce5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A556"/>
      <style:map style:condition="of:is-true-formula([.#REF!]=&quot;Application Cancelled&quot;)" style:apply-style-name="cf2" style:base-cell-address="Authorised_list.A556"/>
      <style:map style:condition="of:is-true-formula([.#REF!]=&quot;Awaiting more information&quot;)" style:apply-style-name="cf3" style:base-cell-address="Authorised_list.A556"/>
      <style:map style:condition="of:is-true-formula([.#REF!]=&quot;Approved&quot;)" style:apply-style-name="cf1" style:base-cell-address="Authorised_list.A556"/>
    </style:style>
    <style:style style:name="ce56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A556"/>
      <style:map style:condition="of:is-true-formula([.#REF!]=&quot;Application Cancelled&quot;)" style:apply-style-name="cf2" style:base-cell-address="Authorised_list.A556"/>
      <style:map style:condition="of:is-true-formula([.#REF!]=&quot;Awaiting more information&quot;)" style:apply-style-name="cf3" style:base-cell-address="Authorised_list.A556"/>
      <style:map style:condition="of:is-true-formula([.#REF!]=&quot;Approved&quot;)" style:apply-style-name="cf1" style:base-cell-address="Authorised_list.A556"/>
    </style:style>
    <style:style style:name="ce57" style:family="table-cell">
      <style:map style:condition="of:is-true-formula([.#REF!]=&quot;Rejected&quot;)" style:apply-style-name="cf4" style:base-cell-address="Authorised_list.A556"/>
      <style:map style:condition="of:is-true-formula([.#REF!]=&quot;Application Cancelled&quot;)" style:apply-style-name="cf2" style:base-cell-address="Authorised_list.A556"/>
      <style:map style:condition="of:is-true-formula([.#REF!]=&quot;Awaiting more information&quot;)" style:apply-style-name="cf3" style:base-cell-address="Authorised_list.A556"/>
      <style:map style:condition="of:is-true-formula([.#REF!]=&quot;Approved&quot;)" style:apply-style-name="cf1" style:base-cell-address="Authorised_list.A556"/>
      <style:map style:condition="of:is-true-formula(AND(COUNTIF([.$B$1841:.$B$1048576]; [.B1])+COUNTIF([.$B$1709:.$B$1712]; [.B1])+COUNTIF([.$B$1696:.$B$1699]; [.B1])+COUNTIF([.$B$1581:.$B$1584]; [.B1])+COUNTIF([.$B$1:.$B$98]; [.B1])+COUNTIF([.$B$1783:.$B$1786]; [.B1])+COUNTIF([.$B$1715:.$B$1718]; [.B1])+COUNTIF([.$B$1592:.$B$1592]; [.B1])+COUNTIF([.$B$1622:.$B$1625]; [.B1])+COUNTIF([.$B$1631:.$B$1634]; [.B1])+COUNTIF([.$B$1648:.$B$1652]; [.B1])+COUNTIF([.$B$1666:.$B$1668]; [.B1])+COUNTIF([.$B$1670:.$B$1673]; [.B1])+COUNTIF([.$B$1677:.$B$1678]; [.B1])+COUNTIF([.$B$1728:.$B$1774]; [.B1])+COUNTIF([.$B$1800:.$B$1803]; [.B1])+COUNTIF([.$B$1812:.$B$1815]; [.B1])+COUNTIF([.$B$100:.$B$837]; [.B1])+COUNTIF([.$B$846:.$B$1571]; [.B1])&gt;1;NOT(ISBLANK([.B1]))))" style:apply-style-name="cf6" style:base-cell-address="Authorised_list.B1"/>
    </style:style>
    <style:style style:name="ce58" style:family="table-cell">
      <style:map style:condition="of:is-true-formula([.$N560]=&quot;Rejected&quot;)" style:apply-style-name="cf4" style:base-cell-address="Authorised_list.A560"/>
      <style:map style:condition="of:is-true-formula([.$N560]=&quot;Application Cancelled&quot;)" style:apply-style-name="cf2" style:base-cell-address="Authorised_list.A560"/>
      <style:map style:condition="of:is-true-formula([.$N560]=&quot;Awaiting more information&quot;)" style:apply-style-name="cf3" style:base-cell-address="Authorised_list.A560"/>
      <style:map style:condition="of:is-true-formula([.$N560]=&quot;Approved&quot;)" style:apply-style-name="cf1" style:base-cell-address="Authorised_list.A560"/>
      <style:map style:condition="of:is-true-formula(AND(COUNTIF([.$B$1841:.$B$1048576]; [.B560])+COUNTIF([.$B$1709:.$B$1712]; [.B560])+COUNTIF([.$B$1696:.$B$1699]; [.B560])+COUNTIF([.$B$1581:.$B$1584]; [.B560])+COUNTIF([.$B$1:.$B$98]; [.B560])+COUNTIF([.$B$1783:.$B$1786]; [.B560])+COUNTIF([.$B$1715:.$B$1718]; [.B560])+COUNTIF([.$B$1592:.$B$1592]; [.B560])+COUNTIF([.$B$1622:.$B$1625]; [.B560])+COUNTIF([.$B$1631:.$B$1634]; [.B560])+COUNTIF([.$B$1648:.$B$1652]; [.B560])+COUNTIF([.$B$1666:.$B$1668]; [.B560])+COUNTIF([.$B$1670:.$B$1673]; [.B560])+COUNTIF([.$B$1677:.$B$1678]; [.B560])+COUNTIF([.$B$1728:.$B$1774]; [.B560])+COUNTIF([.$B$1800:.$B$1803]; [.B560])+COUNTIF([.$B$1812:.$B$1815]; [.B560])+COUNTIF([.$B$100:.$B$837]; [.B560])+COUNTIF([.$B$846:.$B$1571]; [.B560])&gt;1;NOT(ISBLANK([.B560]))))" style:apply-style-name="cf6" style:base-cell-address="Authorised_list.B560"/>
    </style:style>
    <style:style style:name="ce59" style:family="table-cell">
      <style:map style:condition="of:is-true-formula([.$N560]=&quot;Rejected&quot;)" style:apply-style-name="cf4" style:base-cell-address="Authorised_list.A560"/>
      <style:map style:condition="of:is-true-formula([.$N560]=&quot;Application Cancelled&quot;)" style:apply-style-name="cf2" style:base-cell-address="Authorised_list.A560"/>
      <style:map style:condition="of:is-true-formula([.$N560]=&quot;Awaiting more information&quot;)" style:apply-style-name="cf3" style:base-cell-address="Authorised_list.A560"/>
      <style:map style:condition="of:is-true-formula([.$N560]=&quot;Approved&quot;)" style:apply-style-name="cf1" style:base-cell-address="Authorised_list.A560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60]=&quot;Rejected&quot;)" style:apply-style-name="cf4" style:base-cell-address="Authorised_list.A560"/>
      <style:map style:condition="of:is-true-formula([.$N560]=&quot;Application Cancelled&quot;)" style:apply-style-name="cf2" style:base-cell-address="Authorised_list.A560"/>
      <style:map style:condition="of:is-true-formula([.$N560]=&quot;Awaiting more information&quot;)" style:apply-style-name="cf3" style:base-cell-address="Authorised_list.A560"/>
      <style:map style:condition="of:is-true-formula([.$N560]=&quot;Approved&quot;)" style:apply-style-name="cf1" style:base-cell-address="Authorised_list.A560"/>
    </style:style>
    <style:style style:name="ce61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60]=&quot;Rejected&quot;)" style:apply-style-name="cf4" style:base-cell-address="Authorised_list.A560"/>
      <style:map style:condition="of:is-true-formula([.$N560]=&quot;Application Cancelled&quot;)" style:apply-style-name="cf2" style:base-cell-address="Authorised_list.A560"/>
      <style:map style:condition="of:is-true-formula([.$N560]=&quot;Awaiting more information&quot;)" style:apply-style-name="cf3" style:base-cell-address="Authorised_list.A560"/>
      <style:map style:condition="of:is-true-formula([.$N560]=&quot;Approved&quot;)" style:apply-style-name="cf1" style:base-cell-address="Authorised_list.A560"/>
    </style:style>
    <style:style style:name="ce62" style:family="table-cell">
      <style:map style:condition="of:is-true-formula([.$N600]=&quot;Rejected&quot;)" style:apply-style-name="cf4" style:base-cell-address="Authorised_list.A599"/>
      <style:map style:condition="of:is-true-formula([.$N600]=&quot;Application Cancelled&quot;)" style:apply-style-name="cf2" style:base-cell-address="Authorised_list.A599"/>
      <style:map style:condition="of:is-true-formula([.$N600]=&quot;Awaiting more information&quot;)" style:apply-style-name="cf3" style:base-cell-address="Authorised_list.A599"/>
      <style:map style:condition="of:is-true-formula([.$N600]=&quot;Approved&quot;)" style:apply-style-name="cf1" style:base-cell-address="Authorised_list.A599"/>
    </style:style>
    <style:style style:name="ce6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00]=&quot;Rejected&quot;)" style:apply-style-name="cf4" style:base-cell-address="Authorised_list.A599"/>
      <style:map style:condition="of:is-true-formula([.$N600]=&quot;Application Cancelled&quot;)" style:apply-style-name="cf2" style:base-cell-address="Authorised_list.A599"/>
      <style:map style:condition="of:is-true-formula([.$N600]=&quot;Awaiting more information&quot;)" style:apply-style-name="cf3" style:base-cell-address="Authorised_list.A599"/>
      <style:map style:condition="of:is-true-formula([.$N600]=&quot;Approved&quot;)" style:apply-style-name="cf1" style:base-cell-address="Authorised_list.A599"/>
    </style:style>
    <style:style style:name="ce64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00]=&quot;Rejected&quot;)" style:apply-style-name="cf4" style:base-cell-address="Authorised_list.A599"/>
      <style:map style:condition="of:is-true-formula([.$N600]=&quot;Application Cancelled&quot;)" style:apply-style-name="cf2" style:base-cell-address="Authorised_list.A599"/>
      <style:map style:condition="of:is-true-formula([.$N600]=&quot;Awaiting more information&quot;)" style:apply-style-name="cf3" style:base-cell-address="Authorised_list.A599"/>
      <style:map style:condition="of:is-true-formula([.$N600]=&quot;Approved&quot;)" style:apply-style-name="cf1" style:base-cell-address="Authorised_list.A599"/>
    </style:style>
    <style:style style:name="ce65" style:family="table-cell">
      <style:map style:condition="of:is-true-formula([.$N600]=&quot;Rejected&quot;)" style:apply-style-name="cf4" style:base-cell-address="Authorised_list.A599"/>
      <style:map style:condition="of:is-true-formula([.$N600]=&quot;Application Cancelled&quot;)" style:apply-style-name="cf2" style:base-cell-address="Authorised_list.A599"/>
      <style:map style:condition="of:is-true-formula([.$N600]=&quot;Awaiting more information&quot;)" style:apply-style-name="cf3" style:base-cell-address="Authorised_list.A599"/>
      <style:map style:condition="of:is-true-formula([.$N600]=&quot;Approved&quot;)" style:apply-style-name="cf1" style:base-cell-address="Authorised_list.A599"/>
      <style:map style:condition="of:is-true-formula(AND(COUNTIF([.$B$1841:.$B$1048576]; [.B599])+COUNTIF([.$B$1709:.$B$1712]; [.B599])+COUNTIF([.$B$1696:.$B$1699]; [.B599])+COUNTIF([.$B$1581:.$B$1584]; [.B599])+COUNTIF([.$B$1:.$B$98]; [.B599])+COUNTIF([.$B$1783:.$B$1786]; [.B599])+COUNTIF([.$B$1715:.$B$1718]; [.B599])+COUNTIF([.$B$1592:.$B$1592]; [.B599])+COUNTIF([.$B$1622:.$B$1625]; [.B599])+COUNTIF([.$B$1631:.$B$1634]; [.B599])+COUNTIF([.$B$1648:.$B$1652]; [.B599])+COUNTIF([.$B$1666:.$B$1668]; [.B599])+COUNTIF([.$B$1670:.$B$1673]; [.B599])+COUNTIF([.$B$1677:.$B$1678]; [.B599])+COUNTIF([.$B$1728:.$B$1774]; [.B599])+COUNTIF([.$B$1800:.$B$1803]; [.B599])+COUNTIF([.$B$1812:.$B$1815]; [.B599])+COUNTIF([.$B$100:.$B$837]; [.B599])+COUNTIF([.$B$846:.$B$1571]; [.B599])&gt;1;NOT(ISBLANK([.B599]))))" style:apply-style-name="cf6" style:base-cell-address="Authorised_list.B599"/>
    </style:style>
    <style:style style:name="ce66" style:family="table-cell">
      <style:map style:condition="of:is-true-formula([.#REF!]=&quot;Rejected&quot;)" style:apply-style-name="cf4" style:base-cell-address="Authorised_list.A600"/>
      <style:map style:condition="of:is-true-formula([.#REF!]=&quot;Application Cancelled&quot;)" style:apply-style-name="cf2" style:base-cell-address="Authorised_list.A600"/>
      <style:map style:condition="of:is-true-formula([.#REF!]=&quot;Awaiting more information&quot;)" style:apply-style-name="cf3" style:base-cell-address="Authorised_list.A600"/>
      <style:map style:condition="of:is-true-formula([.#REF!]=&quot;Approved&quot;)" style:apply-style-name="cf1" style:base-cell-address="Authorised_list.A600"/>
      <style:map style:condition="of:is-true-formula(AND(COUNTIF([.$B$1841:.$B$1048576]; [.B600])+COUNTIF([.$B$1709:.$B$1712]; [.B600])+COUNTIF([.$B$1696:.$B$1699]; [.B600])+COUNTIF([.$B$1581:.$B$1584]; [.B600])+COUNTIF([.$B$1:.$B$98]; [.B600])+COUNTIF([.$B$1783:.$B$1786]; [.B600])+COUNTIF([.$B$1715:.$B$1718]; [.B600])+COUNTIF([.$B$1592:.$B$1592]; [.B600])+COUNTIF([.$B$1622:.$B$1625]; [.B600])+COUNTIF([.$B$1631:.$B$1634]; [.B600])+COUNTIF([.$B$1648:.$B$1652]; [.B600])+COUNTIF([.$B$1666:.$B$1668]; [.B600])+COUNTIF([.$B$1670:.$B$1673]; [.B600])+COUNTIF([.$B$1677:.$B$1678]; [.B600])+COUNTIF([.$B$1728:.$B$1774]; [.B600])+COUNTIF([.$B$1800:.$B$1803]; [.B600])+COUNTIF([.$B$1812:.$B$1815]; [.B600])+COUNTIF([.$B$100:.$B$837]; [.B600])+COUNTIF([.$B$846:.$B$1571]; [.B600])&gt;1;NOT(ISBLANK([.B600]))))" style:apply-style-name="cf6" style:base-cell-address="Authorised_list.B600"/>
    </style:style>
    <style:style style:name="ce67" style:family="table-cell">
      <style:map style:condition="of:is-true-formula([.#REF!]=&quot;Rejected&quot;)" style:apply-style-name="cf4" style:base-cell-address="Authorised_list.A600"/>
      <style:map style:condition="of:is-true-formula([.#REF!]=&quot;Application Cancelled&quot;)" style:apply-style-name="cf2" style:base-cell-address="Authorised_list.A600"/>
      <style:map style:condition="of:is-true-formula([.#REF!]=&quot;Awaiting more information&quot;)" style:apply-style-name="cf3" style:base-cell-address="Authorised_list.A600"/>
      <style:map style:condition="of:is-true-formula([.#REF!]=&quot;Approved&quot;)" style:apply-style-name="cf1" style:base-cell-address="Authorised_list.A600"/>
    </style:style>
    <style:style style:name="ce6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A600"/>
      <style:map style:condition="of:is-true-formula([.#REF!]=&quot;Application Cancelled&quot;)" style:apply-style-name="cf2" style:base-cell-address="Authorised_list.A600"/>
      <style:map style:condition="of:is-true-formula([.#REF!]=&quot;Awaiting more information&quot;)" style:apply-style-name="cf3" style:base-cell-address="Authorised_list.A600"/>
      <style:map style:condition="of:is-true-formula([.#REF!]=&quot;Approved&quot;)" style:apply-style-name="cf1" style:base-cell-address="Authorised_list.A600"/>
    </style:style>
    <style:style style:name="ce69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A600"/>
      <style:map style:condition="of:is-true-formula([.#REF!]=&quot;Application Cancelled&quot;)" style:apply-style-name="cf2" style:base-cell-address="Authorised_list.A600"/>
      <style:map style:condition="of:is-true-formula([.#REF!]=&quot;Awaiting more information&quot;)" style:apply-style-name="cf3" style:base-cell-address="Authorised_list.A600"/>
      <style:map style:condition="of:is-true-formula([.#REF!]=&quot;Approved&quot;)" style:apply-style-name="cf1" style:base-cell-address="Authorised_list.A600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44]=&quot;Rejected&quot;)" style:apply-style-name="cf4" style:base-cell-address="Authorised_list.E740"/>
      <style:map style:condition="of:is-true-formula([.$P744]=&quot;Application Cancelled&quot;)" style:apply-style-name="cf2" style:base-cell-address="Authorised_list.E740"/>
      <style:map style:condition="of:is-true-formula([.$P744]=&quot;Awaiting more information&quot;)" style:apply-style-name="cf3" style:base-cell-address="Authorised_list.E740"/>
      <style:map style:condition="of:is-true-formula([.$P744]=&quot;Approved&quot;)" style:apply-style-name="cf1" style:base-cell-address="Authorised_list.E740"/>
    </style:style>
    <style:style style:name="ce71" style:family="table-cell">
      <style:map style:condition="of:is-true-formula([.$P744]=&quot;Rejected&quot;)" style:apply-style-name="cf4" style:base-cell-address="Authorised_list.E740"/>
      <style:map style:condition="of:is-true-formula([.$P744]=&quot;Application Cancelled&quot;)" style:apply-style-name="cf2" style:base-cell-address="Authorised_list.E740"/>
      <style:map style:condition="of:is-true-formula([.$P744]=&quot;Awaiting more information&quot;)" style:apply-style-name="cf3" style:base-cell-address="Authorised_list.E740"/>
      <style:map style:condition="of:is-true-formula([.$P744]=&quot;Approved&quot;)" style:apply-style-name="cf1" style:base-cell-address="Authorised_list.E740"/>
    </style:style>
    <style:style style:name="ce72" style:family="table-cell">
      <style:map style:condition="of:is-true-formula([.$P754]=&quot;Rejected&quot;)" style:apply-style-name="cf4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1" style:base-cell-address="Authorised_list.B750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54]=&quot;Rejected&quot;)" style:apply-style-name="cf4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1" style:base-cell-address="Authorised_list.B750"/>
    </style:style>
    <style:style style:name="ce74" style:family="table-cell" style:parent-style-name="Default" style:data-style-name="N22">
      <style:map style:condition="of:is-true-formula([.$P754]=&quot;Rejected&quot;)" style:apply-style-name="cf4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1" style:base-cell-address="Authorised_list.B750"/>
    </style:style>
    <style:style style:name="ce7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54]=&quot;Rejected&quot;)" style:apply-style-name="cf4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1" style:base-cell-address="Authorised_list.B750"/>
    </style:style>
    <style:style style:name="ce76" style:family="table-cell">
      <style:map style:condition="of:is-true-formula([.$P754]=&quot;Rejected&quot;)" style:apply-style-name="cf4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1" style:base-cell-address="Authorised_list.B750"/>
      <style:map style:condition="of:is-true-formula(AND(COUNTIF([.$B$1841:.$B$1048576]; [.B750])+COUNTIF([.$B$1709:.$B$1712]; [.B750])+COUNTIF([.$B$1696:.$B$1699]; [.B750])+COUNTIF([.$B$1581:.$B$1584]; [.B750])+COUNTIF([.$B$1:.$B$98]; [.B750])+COUNTIF([.$B$1783:.$B$1786]; [.B750])+COUNTIF([.$B$1715:.$B$1718]; [.B750])+COUNTIF([.$B$1592:.$B$1592]; [.B750])+COUNTIF([.$B$1622:.$B$1625]; [.B750])+COUNTIF([.$B$1631:.$B$1634]; [.B750])+COUNTIF([.$B$1648:.$B$1652]; [.B750])+COUNTIF([.$B$1666:.$B$1668]; [.B750])+COUNTIF([.$B$1670:.$B$1673]; [.B750])+COUNTIF([.$B$1677:.$B$1678]; [.B750])+COUNTIF([.$B$1728:.$B$1774]; [.B750])+COUNTIF([.$B$1800:.$B$1803]; [.B750])+COUNTIF([.$B$1812:.$B$1815]; [.B750])+COUNTIF([.$B$100:.$B$837]; [.B750])+COUNTIF([.$B$846:.$B$1571]; [.B750])&gt;1;NOT(ISBLANK([.B750]))))" style:apply-style-name="cf6" style:base-cell-address="Authorised_list.B750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P754]=&quot;Rejected&quot;)" style:apply-style-name="cf4" style:base-cell-address="Authorised_list.B750"/>
      <style:map style:condition="of:is-true-formula([.$P754]=&quot;Application Cancelled&quot;)" style:apply-style-name="cf2" style:base-cell-address="Authorised_list.B750"/>
      <style:map style:condition="of:is-true-formula([.$P754]=&quot;Awaiting more information&quot;)" style:apply-style-name="cf3" style:base-cell-address="Authorised_list.B750"/>
      <style:map style:condition="of:is-true-formula([.$P754]=&quot;Approved&quot;)" style:apply-style-name="cf1" style:base-cell-address="Authorised_list.B750"/>
      <style:map style:condition="of:is-true-formula(AND(COUNTIF([.$B$1841:.$B$1048576]; [.B750])+COUNTIF([.$B$1709:.$B$1712]; [.B750])+COUNTIF([.$B$1696:.$B$1699]; [.B750])+COUNTIF([.$B$1581:.$B$1584]; [.B750])+COUNTIF([.$B$1:.$B$98]; [.B750])+COUNTIF([.$B$1783:.$B$1786]; [.B750])+COUNTIF([.$B$1715:.$B$1718]; [.B750])+COUNTIF([.$B$1592:.$B$1592]; [.B750])+COUNTIF([.$B$1622:.$B$1625]; [.B750])+COUNTIF([.$B$1631:.$B$1634]; [.B750])+COUNTIF([.$B$1648:.$B$1652]; [.B750])+COUNTIF([.$B$1666:.$B$1668]; [.B750])+COUNTIF([.$B$1670:.$B$1673]; [.B750])+COUNTIF([.$B$1677:.$B$1678]; [.B750])+COUNTIF([.$B$1728:.$B$1774]; [.B750])+COUNTIF([.$B$1800:.$B$1803]; [.B750])+COUNTIF([.$B$1812:.$B$1815]; [.B750])+COUNTIF([.$B$100:.$B$837]; [.B750])+COUNTIF([.$B$846:.$B$1571]; [.B750])&gt;1;NOT(ISBLANK([.B750]))))" style:apply-style-name="cf6" style:base-cell-address="Authorised_list.B750"/>
    </style:style>
    <style:style style:name="ce78" style:family="table-cell">
      <style:map style:condition="of:is-true-formula([.#REF!]=&quot;Rejected&quot;)" style:apply-style-name="cf4" style:base-cell-address="Authorised_list.B762"/>
      <style:map style:condition="of:is-true-formula([.#REF!]=&quot;Application Cancelled&quot;)" style:apply-style-name="cf2" style:base-cell-address="Authorised_list.B762"/>
      <style:map style:condition="of:is-true-formula([.#REF!]=&quot;Awaiting more information&quot;)" style:apply-style-name="cf3" style:base-cell-address="Authorised_list.B762"/>
      <style:map style:condition="of:is-true-formula([.#REF!]=&quot;Approved&quot;)" style:apply-style-name="cf1" style:base-cell-address="Authorised_list.B762"/>
    </style:style>
    <style:style style:name="ce79" style:family="table-cell">
      <style:map style:condition="of:is-true-formula([.$P754]=&quot;Rejected&quot;)" style:apply-style-name="cf4" style:base-cell-address="Authorised_list.G750"/>
      <style:map style:condition="of:is-true-formula([.$P754]=&quot;Application Cancelled&quot;)" style:apply-style-name="cf2" style:base-cell-address="Authorised_list.G750"/>
      <style:map style:condition="of:is-true-formula([.$P754]=&quot;Awaiting more information&quot;)" style:apply-style-name="cf3" style:base-cell-address="Authorised_list.G750"/>
      <style:map style:condition="of:is-true-formula([.$P754]=&quot;Approved&quot;)" style:apply-style-name="cf1" style:base-cell-address="Authorised_list.G750"/>
    </style:style>
    <style:style style:name="ce80" style:family="table-cell">
      <style:map style:condition="of:is-true-formula([.#REF!]=&quot;Rejected&quot;)" style:apply-style-name="cf4" style:base-cell-address="Authorised_list.B762"/>
      <style:map style:condition="of:is-true-formula([.#REF!]=&quot;Application Cancelled&quot;)" style:apply-style-name="cf2" style:base-cell-address="Authorised_list.B762"/>
      <style:map style:condition="of:is-true-formula([.#REF!]=&quot;Awaiting more information&quot;)" style:apply-style-name="cf3" style:base-cell-address="Authorised_list.B762"/>
      <style:map style:condition="of:is-true-formula([.#REF!]=&quot;Approved&quot;)" style:apply-style-name="cf1" style:base-cell-address="Authorised_list.B762"/>
      <style:map style:condition="of:is-true-formula(AND(COUNTIF([.$B$1841:.$B$1048576]; [.B762])+COUNTIF([.$B$1709:.$B$1712]; [.B762])+COUNTIF([.$B$1696:.$B$1699]; [.B762])+COUNTIF([.$B$1581:.$B$1584]; [.B762])+COUNTIF([.$B$1:.$B$98]; [.B762])+COUNTIF([.$B$1783:.$B$1786]; [.B762])+COUNTIF([.$B$1715:.$B$1718]; [.B762])+COUNTIF([.$B$1592:.$B$1592]; [.B762])+COUNTIF([.$B$1622:.$B$1625]; [.B762])+COUNTIF([.$B$1631:.$B$1634]; [.B762])+COUNTIF([.$B$1648:.$B$1652]; [.B762])+COUNTIF([.$B$1666:.$B$1668]; [.B762])+COUNTIF([.$B$1670:.$B$1673]; [.B762])+COUNTIF([.$B$1677:.$B$1678]; [.B762])+COUNTIF([.$B$1728:.$B$1774]; [.B762])+COUNTIF([.$B$1800:.$B$1803]; [.B762])+COUNTIF([.$B$1812:.$B$1815]; [.B762])+COUNTIF([.$B$100:.$B$837]; [.B762])+COUNTIF([.$B$846:.$B$1571]; [.B762])&gt;1;NOT(ISBLANK([.B762]))))" style:apply-style-name="cf6" style:base-cell-address="Authorised_list.B762"/>
    </style:style>
    <style:style style:name="ce81" style:family="table-cell">
      <style:map style:condition="of:is-true-formula([.$N561]=&quot;Rejected&quot;)" style:apply-style-name="cf4" style:base-cell-address="Authorised_list.A561"/>
      <style:map style:condition="of:is-true-formula([.$N561]=&quot;Application Cancelled&quot;)" style:apply-style-name="cf2" style:base-cell-address="Authorised_list.A561"/>
      <style:map style:condition="of:is-true-formula([.$N561]=&quot;Awaiting more information&quot;)" style:apply-style-name="cf3" style:base-cell-address="Authorised_list.A561"/>
      <style:map style:condition="of:is-true-formula([.$N561]=&quot;Approved&quot;)" style:apply-style-name="cf1" style:base-cell-address="Authorised_list.A561"/>
    </style:style>
    <style:style style:name="ce8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61]=&quot;Rejected&quot;)" style:apply-style-name="cf4" style:base-cell-address="Authorised_list.A561"/>
      <style:map style:condition="of:is-true-formula([.$N561]=&quot;Application Cancelled&quot;)" style:apply-style-name="cf2" style:base-cell-address="Authorised_list.A561"/>
      <style:map style:condition="of:is-true-formula([.$N561]=&quot;Awaiting more information&quot;)" style:apply-style-name="cf3" style:base-cell-address="Authorised_list.A561"/>
      <style:map style:condition="of:is-true-formula([.$N561]=&quot;Approved&quot;)" style:apply-style-name="cf1" style:base-cell-address="Authorised_list.A561"/>
    </style:style>
    <style:style style:name="ce83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586]=&quot;Rejected&quot;)" style:apply-style-name="cf4" style:base-cell-address="Authorised_list.F586"/>
      <style:map style:condition="of:is-true-formula([.$N586]=&quot;Application Cancelled&quot;)" style:apply-style-name="cf2" style:base-cell-address="Authorised_list.F586"/>
      <style:map style:condition="of:is-true-formula([.$N586]=&quot;Awaiting more information&quot;)" style:apply-style-name="cf3" style:base-cell-address="Authorised_list.F586"/>
      <style:map style:condition="of:is-true-formula([.$N586]=&quot;Approved&quot;)" style:apply-style-name="cf1" style:base-cell-address="Authorised_list.F586"/>
    </style:style>
    <style:style style:name="ce84" style:family="table-cell">
      <style:map style:condition="of:is-true-formula([.$N586]=&quot;Rejected&quot;)" style:apply-style-name="cf4" style:base-cell-address="Authorised_list.D586"/>
      <style:map style:condition="of:is-true-formula([.$N586]=&quot;Application Cancelled&quot;)" style:apply-style-name="cf2" style:base-cell-address="Authorised_list.D586"/>
      <style:map style:condition="of:is-true-formula([.$N586]=&quot;Awaiting more information&quot;)" style:apply-style-name="cf3" style:base-cell-address="Authorised_list.D586"/>
      <style:map style:condition="of:is-true-formula([.$N586]=&quot;Approved&quot;)" style:apply-style-name="cf1" style:base-cell-address="Authorised_list.D586"/>
    </style:style>
    <style:style style:name="ce85" style:family="table-cell">
      <style:map style:condition="of:is-true-formula([.$N601]=&quot;Rejected&quot;)" style:apply-style-name="cf4" style:base-cell-address="Authorised_list.A601"/>
      <style:map style:condition="of:is-true-formula([.$N601]=&quot;Application Cancelled&quot;)" style:apply-style-name="cf2" style:base-cell-address="Authorised_list.A601"/>
      <style:map style:condition="of:is-true-formula([.$N601]=&quot;Awaiting more information&quot;)" style:apply-style-name="cf3" style:base-cell-address="Authorised_list.A601"/>
      <style:map style:condition="of:is-true-formula([.$N601]=&quot;Approved&quot;)" style:apply-style-name="cf1" style:base-cell-address="Authorised_list.A601"/>
    </style:style>
    <style:style style:name="ce8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01]=&quot;Rejected&quot;)" style:apply-style-name="cf4" style:base-cell-address="Authorised_list.A601"/>
      <style:map style:condition="of:is-true-formula([.$N601]=&quot;Application Cancelled&quot;)" style:apply-style-name="cf2" style:base-cell-address="Authorised_list.A601"/>
      <style:map style:condition="of:is-true-formula([.$N601]=&quot;Awaiting more information&quot;)" style:apply-style-name="cf3" style:base-cell-address="Authorised_list.A601"/>
      <style:map style:condition="of:is-true-formula([.$N601]=&quot;Approved&quot;)" style:apply-style-name="cf1" style:base-cell-address="Authorised_list.A601"/>
    </style:style>
    <style:style style:name="ce87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01]=&quot;Rejected&quot;)" style:apply-style-name="cf4" style:base-cell-address="Authorised_list.A601"/>
      <style:map style:condition="of:is-true-formula([.$N601]=&quot;Application Cancelled&quot;)" style:apply-style-name="cf2" style:base-cell-address="Authorised_list.A601"/>
      <style:map style:condition="of:is-true-formula([.$N601]=&quot;Awaiting more information&quot;)" style:apply-style-name="cf3" style:base-cell-address="Authorised_list.A601"/>
      <style:map style:condition="of:is-true-formula([.$N601]=&quot;Approved&quot;)" style:apply-style-name="cf1" style:base-cell-address="Authorised_list.A601"/>
    </style:style>
    <style:style style:name="ce88" style:family="table-cell">
      <style:map style:condition="of:is-true-formula([.$N601]=&quot;Rejected&quot;)" style:apply-style-name="cf4" style:base-cell-address="Authorised_list.A601"/>
      <style:map style:condition="of:is-true-formula([.$N601]=&quot;Application Cancelled&quot;)" style:apply-style-name="cf2" style:base-cell-address="Authorised_list.A601"/>
      <style:map style:condition="of:is-true-formula([.$N601]=&quot;Awaiting more information&quot;)" style:apply-style-name="cf3" style:base-cell-address="Authorised_list.A601"/>
      <style:map style:condition="of:is-true-formula([.$N601]=&quot;Approved&quot;)" style:apply-style-name="cf1" style:base-cell-address="Authorised_list.A601"/>
      <style:map style:condition="of:is-true-formula(AND(COUNTIF([.$B$1841:.$B$1048576]; [.B601])+COUNTIF([.$B$1709:.$B$1712]; [.B601])+COUNTIF([.$B$1696:.$B$1699]; [.B601])+COUNTIF([.$B$1581:.$B$1584]; [.B601])+COUNTIF([.$B$1:.$B$98]; [.B601])+COUNTIF([.$B$1783:.$B$1786]; [.B601])+COUNTIF([.$B$1715:.$B$1718]; [.B601])+COUNTIF([.$B$1592:.$B$1592]; [.B601])+COUNTIF([.$B$1622:.$B$1625]; [.B601])+COUNTIF([.$B$1631:.$B$1634]; [.B601])+COUNTIF([.$B$1648:.$B$1652]; [.B601])+COUNTIF([.$B$1666:.$B$1668]; [.B601])+COUNTIF([.$B$1670:.$B$1673]; [.B601])+COUNTIF([.$B$1677:.$B$1678]; [.B601])+COUNTIF([.$B$1728:.$B$1774]; [.B601])+COUNTIF([.$B$1800:.$B$1803]; [.B601])+COUNTIF([.$B$1812:.$B$1815]; [.B601])+COUNTIF([.$B$100:.$B$837]; [.B601])+COUNTIF([.$B$846:.$B$1571]; [.B601])&gt;1;NOT(ISBLANK([.B601]))))" style:apply-style-name="cf6" style:base-cell-address="Authorised_list.B601"/>
    </style:style>
    <style:style style:name="ce89" style:family="table-cell">
      <style:map style:condition="of:is-true-formula([.$N610]=&quot;Rejected&quot;)" style:apply-style-name="cf4" style:base-cell-address="Authorised_list.A610"/>
      <style:map style:condition="of:is-true-formula([.$N610]=&quot;Application Cancelled&quot;)" style:apply-style-name="cf2" style:base-cell-address="Authorised_list.A610"/>
      <style:map style:condition="of:is-true-formula([.$N610]=&quot;Awaiting more information&quot;)" style:apply-style-name="cf3" style:base-cell-address="Authorised_list.A610"/>
      <style:map style:condition="of:is-true-formula([.$N610]=&quot;Approved&quot;)" style:apply-style-name="cf1" style:base-cell-address="Authorised_list.A610"/>
      <style:map style:condition="of:is-true-formula(AND(COUNTIF([.$B$1841:.$B$1048576]; [.B610])+COUNTIF([.$B$1709:.$B$1712]; [.B610])+COUNTIF([.$B$1696:.$B$1699]; [.B610])+COUNTIF([.$B$1581:.$B$1584]; [.B610])+COUNTIF([.$B$1:.$B$98]; [.B610])+COUNTIF([.$B$1783:.$B$1786]; [.B610])+COUNTIF([.$B$1715:.$B$1718]; [.B610])+COUNTIF([.$B$1592:.$B$1592]; [.B610])+COUNTIF([.$B$1622:.$B$1625]; [.B610])+COUNTIF([.$B$1631:.$B$1634]; [.B610])+COUNTIF([.$B$1648:.$B$1652]; [.B610])+COUNTIF([.$B$1666:.$B$1668]; [.B610])+COUNTIF([.$B$1670:.$B$1673]; [.B610])+COUNTIF([.$B$1677:.$B$1678]; [.B610])+COUNTIF([.$B$1728:.$B$1774]; [.B610])+COUNTIF([.$B$1800:.$B$1803]; [.B610])+COUNTIF([.$B$1812:.$B$1815]; [.B610])+COUNTIF([.$B$100:.$B$837]; [.B610])+COUNTIF([.$B$846:.$B$1571]; [.B610])&gt;1;NOT(ISBLANK([.B610]))))" style:apply-style-name="cf6" style:base-cell-address="Authorised_list.B610"/>
    </style:style>
    <style:style style:name="ce90" style:family="table-cell">
      <style:map style:condition="of:is-true-formula([.$N610]=&quot;Rejected&quot;)" style:apply-style-name="cf4" style:base-cell-address="Authorised_list.A610"/>
      <style:map style:condition="of:is-true-formula([.$N610]=&quot;Application Cancelled&quot;)" style:apply-style-name="cf2" style:base-cell-address="Authorised_list.A610"/>
      <style:map style:condition="of:is-true-formula([.$N610]=&quot;Awaiting more information&quot;)" style:apply-style-name="cf3" style:base-cell-address="Authorised_list.A610"/>
      <style:map style:condition="of:is-true-formula([.$N610]=&quot;Approved&quot;)" style:apply-style-name="cf1" style:base-cell-address="Authorised_list.A610"/>
    </style:style>
    <style:style style:name="ce9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10]=&quot;Rejected&quot;)" style:apply-style-name="cf4" style:base-cell-address="Authorised_list.A610"/>
      <style:map style:condition="of:is-true-formula([.$N610]=&quot;Application Cancelled&quot;)" style:apply-style-name="cf2" style:base-cell-address="Authorised_list.A610"/>
      <style:map style:condition="of:is-true-formula([.$N610]=&quot;Awaiting more information&quot;)" style:apply-style-name="cf3" style:base-cell-address="Authorised_list.A610"/>
      <style:map style:condition="of:is-true-formula([.$N610]=&quot;Approved&quot;)" style:apply-style-name="cf1" style:base-cell-address="Authorised_list.A610"/>
    </style:style>
    <style:style style:name="ce92" style:family="table-cell" style:parent-style-name="Default" style:data-style-name="N15">
      <style:table-cell-properties style:vertical-align="automatic" style:repeat-content="false"/>
      <style:paragraph-properties fo:text-align="end" fo:margin-right="0cm"/>
      <style:map style:condition="of:is-true-formula([.$N610]=&quot;Rejected&quot;)" style:apply-style-name="cf4" style:base-cell-address="Authorised_list.A610"/>
      <style:map style:condition="of:is-true-formula([.$N610]=&quot;Application Cancelled&quot;)" style:apply-style-name="cf2" style:base-cell-address="Authorised_list.A610"/>
      <style:map style:condition="of:is-true-formula([.$N610]=&quot;Awaiting more information&quot;)" style:apply-style-name="cf3" style:base-cell-address="Authorised_list.A610"/>
      <style:map style:condition="of:is-true-formula([.$N610]=&quot;Approved&quot;)" style:apply-style-name="cf1" style:base-cell-address="Authorised_list.A610"/>
    </style:style>
    <style:style style:name="ce93" style:family="table-cell">
      <style:map style:condition="of:is-true-formula([.$N644]=&quot;Rejected&quot;)" style:apply-style-name="cf4" style:base-cell-address="Authorised_list.B644"/>
      <style:map style:condition="of:is-true-formula([.$N644]=&quot;Application Cancelled&quot;)" style:apply-style-name="cf2" style:base-cell-address="Authorised_list.B644"/>
      <style:map style:condition="of:is-true-formula([.$N644]=&quot;Awaiting more information&quot;)" style:apply-style-name="cf3" style:base-cell-address="Authorised_list.B644"/>
      <style:map style:condition="of:is-true-formula([.$N644]=&quot;Approved&quot;)" style:apply-style-name="cf1" style:base-cell-address="Authorised_list.B644"/>
    </style:style>
    <style:style style:name="ce94" style:family="table-cell">
      <style:map style:condition="of:is-true-formula([.$N644]=&quot;Rejected&quot;)" style:apply-style-name="cf4" style:base-cell-address="Authorised_list.B644"/>
      <style:map style:condition="of:is-true-formula([.$N644]=&quot;Application Cancelled&quot;)" style:apply-style-name="cf2" style:base-cell-address="Authorised_list.B644"/>
      <style:map style:condition="of:is-true-formula([.$N644]=&quot;Awaiting more information&quot;)" style:apply-style-name="cf3" style:base-cell-address="Authorised_list.B644"/>
      <style:map style:condition="of:is-true-formula([.$N644]=&quot;Approved&quot;)" style:apply-style-name="cf1" style:base-cell-address="Authorised_list.B644"/>
      <style:map style:condition="of:is-true-formula(AND(COUNTIF([.$B$1841:.$B$1048576]; [.B644])+COUNTIF([.$B$1709:.$B$1712]; [.B644])+COUNTIF([.$B$1696:.$B$1699]; [.B644])+COUNTIF([.$B$1581:.$B$1584]; [.B644])+COUNTIF([.$B$1:.$B$98]; [.B644])+COUNTIF([.$B$1783:.$B$1786]; [.B644])+COUNTIF([.$B$1715:.$B$1718]; [.B644])+COUNTIF([.$B$1592:.$B$1592]; [.B644])+COUNTIF([.$B$1622:.$B$1625]; [.B644])+COUNTIF([.$B$1631:.$B$1634]; [.B644])+COUNTIF([.$B$1648:.$B$1652]; [.B644])+COUNTIF([.$B$1666:.$B$1668]; [.B644])+COUNTIF([.$B$1670:.$B$1673]; [.B644])+COUNTIF([.$B$1677:.$B$1678]; [.B644])+COUNTIF([.$B$1728:.$B$1774]; [.B644])+COUNTIF([.$B$1800:.$B$1803]; [.B644])+COUNTIF([.$B$1812:.$B$1815]; [.B644])+COUNTIF([.$B$100:.$B$837]; [.B644])+COUNTIF([.$B$846:.$B$1571]; [.B644])&gt;1;NOT(ISBLANK([.B644]))))" style:apply-style-name="cf6" style:base-cell-address="Authorised_list.B644"/>
    </style:style>
    <style:style style:name="ce95" style:family="table-cell">
      <style:map style:condition="of:is-true-formula([.$N661]=&quot;Rejected&quot;)" style:apply-style-name="cf4" style:base-cell-address="Authorised_list.A661"/>
      <style:map style:condition="of:is-true-formula([.$N661]=&quot;Application Cancelled&quot;)" style:apply-style-name="cf2" style:base-cell-address="Authorised_list.A661"/>
      <style:map style:condition="of:is-true-formula([.$N661]=&quot;Awaiting more information&quot;)" style:apply-style-name="cf3" style:base-cell-address="Authorised_list.A661"/>
      <style:map style:condition="of:is-true-formula([.$N661]=&quot;Approved&quot;)" style:apply-style-name="cf1" style:base-cell-address="Authorised_list.A661"/>
      <style:map style:condition="of:is-true-formula(AND(COUNTIF([.$B$1841:.$B$1048576]; [.B661])+COUNTIF([.$B$1709:.$B$1712]; [.B661])+COUNTIF([.$B$1696:.$B$1699]; [.B661])+COUNTIF([.$B$1581:.$B$1584]; [.B661])+COUNTIF([.$B$1:.$B$98]; [.B661])+COUNTIF([.$B$1783:.$B$1786]; [.B661])+COUNTIF([.$B$1715:.$B$1718]; [.B661])+COUNTIF([.$B$1592:.$B$1592]; [.B661])+COUNTIF([.$B$1622:.$B$1625]; [.B661])+COUNTIF([.$B$1631:.$B$1634]; [.B661])+COUNTIF([.$B$1648:.$B$1652]; [.B661])+COUNTIF([.$B$1666:.$B$1668]; [.B661])+COUNTIF([.$B$1670:.$B$1673]; [.B661])+COUNTIF([.$B$1677:.$B$1678]; [.B661])+COUNTIF([.$B$1728:.$B$1774]; [.B661])+COUNTIF([.$B$1800:.$B$1803]; [.B661])+COUNTIF([.$B$1812:.$B$1815]; [.B661])+COUNTIF([.$B$100:.$B$837]; [.B661])+COUNTIF([.$B$846:.$B$1571]; [.B661])&gt;1;NOT(ISBLANK([.B661]))))" style:apply-style-name="cf6" style:base-cell-address="Authorised_list.B661"/>
    </style:style>
    <style:style style:name="ce96" style:family="table-cell">
      <style:map style:condition="of:is-true-formula([.$N657]=&quot;Rejected&quot;)" style:apply-style-name="cf4" style:base-cell-address="Authorised_list.G657"/>
      <style:map style:condition="of:is-true-formula([.$N657]=&quot;Application Cancelled&quot;)" style:apply-style-name="cf2" style:base-cell-address="Authorised_list.G657"/>
      <style:map style:condition="of:is-true-formula([.$N657]=&quot;Awaiting more information&quot;)" style:apply-style-name="cf3" style:base-cell-address="Authorised_list.G657"/>
      <style:map style:condition="of:is-true-formula([.$N657]=&quot;Approved&quot;)" style:apply-style-name="cf1" style:base-cell-address="Authorised_list.G657"/>
    </style:style>
    <style:style style:name="ce97" style:family="table-cell">
      <style:map style:condition="of:is-true-formula([.$N661]=&quot;Rejected&quot;)" style:apply-style-name="cf4" style:base-cell-address="Authorised_list.I661"/>
      <style:map style:condition="of:is-true-formula([.$N661]=&quot;Application Cancelled&quot;)" style:apply-style-name="cf2" style:base-cell-address="Authorised_list.I661"/>
      <style:map style:condition="of:is-true-formula([.$N661]=&quot;Awaiting more information&quot;)" style:apply-style-name="cf3" style:base-cell-address="Authorised_list.I661"/>
      <style:map style:condition="of:is-true-formula([.$N661]=&quot;Approved&quot;)" style:apply-style-name="cf1" style:base-cell-address="Authorised_list.I661"/>
    </style:style>
    <style:style style:name="ce98" style:family="table-cell">
      <style:map style:condition="of:is-true-formula([.$N661]=&quot;Rejected&quot;)" style:apply-style-name="cf4" style:base-cell-address="Authorised_list.A661"/>
      <style:map style:condition="of:is-true-formula([.$N661]=&quot;Application Cancelled&quot;)" style:apply-style-name="cf2" style:base-cell-address="Authorised_list.A661"/>
      <style:map style:condition="of:is-true-formula([.$N661]=&quot;Awaiting more information&quot;)" style:apply-style-name="cf3" style:base-cell-address="Authorised_list.A661"/>
      <style:map style:condition="of:is-true-formula([.$N661]=&quot;Approved&quot;)" style:apply-style-name="cf1" style:base-cell-address="Authorised_list.A661"/>
    </style:style>
    <style:style style:name="ce99" style:family="table-cell">
      <style:map style:condition="of:is-true-formula([.$N657]=&quot;Rejected&quot;)" style:apply-style-name="cf4" style:base-cell-address="Authorised_list.B657"/>
      <style:map style:condition="of:is-true-formula([.$N657]=&quot;Application Cancelled&quot;)" style:apply-style-name="cf2" style:base-cell-address="Authorised_list.B657"/>
      <style:map style:condition="of:is-true-formula([.$N657]=&quot;Awaiting more information&quot;)" style:apply-style-name="cf3" style:base-cell-address="Authorised_list.B657"/>
      <style:map style:condition="of:is-true-formula([.$N657]=&quot;Approved&quot;)" style:apply-style-name="cf1" style:base-cell-address="Authorised_list.B657"/>
    </style:style>
    <style:style style:name="ce100" style:family="table-cell">
      <style:map style:condition="of:is-true-formula([.$N657]=&quot;Rejected&quot;)" style:apply-style-name="cf4" style:base-cell-address="Authorised_list.B657"/>
      <style:map style:condition="of:is-true-formula([.$N657]=&quot;Application Cancelled&quot;)" style:apply-style-name="cf2" style:base-cell-address="Authorised_list.B657"/>
      <style:map style:condition="of:is-true-formula([.$N657]=&quot;Awaiting more information&quot;)" style:apply-style-name="cf3" style:base-cell-address="Authorised_list.B657"/>
      <style:map style:condition="of:is-true-formula([.$N657]=&quot;Approved&quot;)" style:apply-style-name="cf1" style:base-cell-address="Authorised_list.B657"/>
      <style:map style:condition="of:is-true-formula(AND(COUNTIF([.$B$1841:.$B$1048576]; [.B657])+COUNTIF([.$B$1709:.$B$1712]; [.B657])+COUNTIF([.$B$1696:.$B$1699]; [.B657])+COUNTIF([.$B$1581:.$B$1584]; [.B657])+COUNTIF([.$B$1:.$B$98]; [.B657])+COUNTIF([.$B$1783:.$B$1786]; [.B657])+COUNTIF([.$B$1715:.$B$1718]; [.B657])+COUNTIF([.$B$1592:.$B$1592]; [.B657])+COUNTIF([.$B$1622:.$B$1625]; [.B657])+COUNTIF([.$B$1631:.$B$1634]; [.B657])+COUNTIF([.$B$1648:.$B$1652]; [.B657])+COUNTIF([.$B$1666:.$B$1668]; [.B657])+COUNTIF([.$B$1670:.$B$1673]; [.B657])+COUNTIF([.$B$1677:.$B$1678]; [.B657])+COUNTIF([.$B$1728:.$B$1774]; [.B657])+COUNTIF([.$B$1800:.$B$1803]; [.B657])+COUNTIF([.$B$1812:.$B$1815]; [.B657])+COUNTIF([.$B$100:.$B$837]; [.B657])+COUNTIF([.$B$846:.$B$1571]; [.B657])&gt;1;NOT(ISBLANK([.B657]))))" style:apply-style-name="cf6" style:base-cell-address="Authorised_list.B657"/>
    </style:style>
    <style:style style:name="ce101" style:family="table-cell">
      <style:map style:condition="of:is-true-formula([.$P811]=&quot;Rejected&quot;)" style:apply-style-name="cf4" style:base-cell-address="Authorised_list.G767"/>
      <style:map style:condition="of:is-true-formula([.$P811]=&quot;Application Cancelled&quot;)" style:apply-style-name="cf2" style:base-cell-address="Authorised_list.G767"/>
      <style:map style:condition="of:is-true-formula([.$P811]=&quot;Awaiting more information&quot;)" style:apply-style-name="cf3" style:base-cell-address="Authorised_list.G767"/>
      <style:map style:condition="of:is-true-formula([.$P811]=&quot;Approved&quot;)" style:apply-style-name="cf1" style:base-cell-address="Authorised_list.G767"/>
    </style:style>
    <style:style style:name="ce102" style:family="table-cell">
      <style:map style:condition="of:is-true-formula([.#REF!]=&quot;Rejected&quot;)" style:apply-style-name="cf4" style:base-cell-address="Authorised_list.G768"/>
      <style:map style:condition="of:is-true-formula([.#REF!]=&quot;Application Cancelled&quot;)" style:apply-style-name="cf2" style:base-cell-address="Authorised_list.G768"/>
      <style:map style:condition="of:is-true-formula([.#REF!]=&quot;Awaiting more information&quot;)" style:apply-style-name="cf3" style:base-cell-address="Authorised_list.G768"/>
      <style:map style:condition="of:is-true-formula([.#REF!]=&quot;Approved&quot;)" style:apply-style-name="cf1" style:base-cell-address="Authorised_list.G768"/>
    </style:style>
    <style:style style:name="ce103" style:family="table-cell">
      <style:map style:condition="of:is-true-formula([.$P771]=&quot;Rejected&quot;)" style:apply-style-name="cf4" style:base-cell-address="Authorised_list.B771"/>
      <style:map style:condition="of:is-true-formula([.$P771]=&quot;Application Cancelled&quot;)" style:apply-style-name="cf2" style:base-cell-address="Authorised_list.B771"/>
      <style:map style:condition="of:is-true-formula([.$P771]=&quot;Awaiting more information&quot;)" style:apply-style-name="cf3" style:base-cell-address="Authorised_list.B771"/>
      <style:map style:condition="of:is-true-formula([.$P771]=&quot;Approved&quot;)" style:apply-style-name="cf1" style:base-cell-address="Authorised_list.B771"/>
      <style:map style:condition="of:is-true-formula(AND(COUNTIF([.$B$1841:.$B$1048576]; [.B771])+COUNTIF([.$B$1709:.$B$1712]; [.B771])+COUNTIF([.$B$1696:.$B$1699]; [.B771])+COUNTIF([.$B$1581:.$B$1584]; [.B771])+COUNTIF([.$B$1:.$B$98]; [.B771])+COUNTIF([.$B$1783:.$B$1786]; [.B771])+COUNTIF([.$B$1715:.$B$1718]; [.B771])+COUNTIF([.$B$1592:.$B$1592]; [.B771])+COUNTIF([.$B$1622:.$B$1625]; [.B771])+COUNTIF([.$B$1631:.$B$1634]; [.B771])+COUNTIF([.$B$1648:.$B$1652]; [.B771])+COUNTIF([.$B$1666:.$B$1668]; [.B771])+COUNTIF([.$B$1670:.$B$1673]; [.B771])+COUNTIF([.$B$1677:.$B$1678]; [.B771])+COUNTIF([.$B$1728:.$B$1774]; [.B771])+COUNTIF([.$B$1800:.$B$1803]; [.B771])+COUNTIF([.$B$1812:.$B$1815]; [.B771])+COUNTIF([.$B$100:.$B$837]; [.B771])+COUNTIF([.$B$846:.$B$1571]; [.B771])&gt;1;NOT(ISBLANK([.B771]))))" style:apply-style-name="cf6" style:base-cell-address="Authorised_list.B771"/>
    </style:style>
    <style:style style:name="ce104" style:family="table-cell">
      <style:map style:condition="of:is-true-formula([.$P771]=&quot;Rejected&quot;)" style:apply-style-name="cf4" style:base-cell-address="Authorised_list.B771"/>
      <style:map style:condition="of:is-true-formula([.$P771]=&quot;Application Cancelled&quot;)" style:apply-style-name="cf2" style:base-cell-address="Authorised_list.B771"/>
      <style:map style:condition="of:is-true-formula([.$P771]=&quot;Awaiting more information&quot;)" style:apply-style-name="cf3" style:base-cell-address="Authorised_list.B771"/>
      <style:map style:condition="of:is-true-formula([.$P771]=&quot;Approved&quot;)" style:apply-style-name="cf1" style:base-cell-address="Authorised_list.B771"/>
    </style:style>
    <style:style style:name="ce105" style:family="table-cell">
      <style:map style:condition="of:is-true-formula([.$P777]=&quot;Rejected&quot;)" style:apply-style-name="cf4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1" style:base-cell-address="Authorised_list.A777"/>
    </style:style>
    <style:style style:name="ce106" style:family="table-cell">
      <style:map style:condition="of:is-true-formula([.$P777]=&quot;Rejected&quot;)" style:apply-style-name="cf4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1" style:base-cell-address="Authorised_list.A777"/>
      <style:map style:condition="of:is-true-formula(AND(COUNTIF([.$B$1841:.$B$1048576]; [.B777])+COUNTIF([.$B$1709:.$B$1712]; [.B777])+COUNTIF([.$B$1696:.$B$1699]; [.B777])+COUNTIF([.$B$1581:.$B$1584]; [.B777])+COUNTIF([.$B$1:.$B$98]; [.B777])+COUNTIF([.$B$1783:.$B$1786]; [.B777])+COUNTIF([.$B$1715:.$B$1718]; [.B777])+COUNTIF([.$B$1592:.$B$1592]; [.B777])+COUNTIF([.$B$1622:.$B$1625]; [.B777])+COUNTIF([.$B$1631:.$B$1634]; [.B777])+COUNTIF([.$B$1648:.$B$1652]; [.B777])+COUNTIF([.$B$1666:.$B$1668]; [.B777])+COUNTIF([.$B$1670:.$B$1673]; [.B777])+COUNTIF([.$B$1677:.$B$1678]; [.B777])+COUNTIF([.$B$1728:.$B$1774]; [.B777])+COUNTIF([.$B$1800:.$B$1803]; [.B777])+COUNTIF([.$B$1812:.$B$1815]; [.B777])+COUNTIF([.$B$100:.$B$837]; [.B777])+COUNTIF([.$B$846:.$B$1571]; [.B777])&gt;1;NOT(ISBLANK([.B777]))))" style:apply-style-name="cf6" style:base-cell-address="Authorised_list.B777"/>
    </style:style>
    <style:style style:name="ce107" style:family="table-cell">
      <style:map style:condition="of:is-true-formula([.$O1339]=&quot;Rejected&quot;)" style:apply-style-name="cf4" style:base-cell-address="Authorised_list.D1339"/>
      <style:map style:condition="of:is-true-formula([.$O1339]=&quot;Application Cancelled&quot;)" style:apply-style-name="cf2" style:base-cell-address="Authorised_list.D1339"/>
      <style:map style:condition="of:is-true-formula([.$O1339]=&quot;Awaiting more information&quot;)" style:apply-style-name="cf3" style:base-cell-address="Authorised_list.D1339"/>
      <style:map style:condition="of:is-true-formula([.$O1339]=&quot;Approved&quot;)" style:apply-style-name="cf1" style:base-cell-address="Authorised_list.D1339"/>
    </style:style>
    <style:style style:name="ce10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339]=&quot;Rejected&quot;)" style:apply-style-name="cf4" style:base-cell-address="Authorised_list.D1339"/>
      <style:map style:condition="of:is-true-formula([.$O1339]=&quot;Application Cancelled&quot;)" style:apply-style-name="cf2" style:base-cell-address="Authorised_list.D1339"/>
      <style:map style:condition="of:is-true-formula([.$O1339]=&quot;Awaiting more information&quot;)" style:apply-style-name="cf3" style:base-cell-address="Authorised_list.D1339"/>
      <style:map style:condition="of:is-true-formula([.$O1339]=&quot;Approved&quot;)" style:apply-style-name="cf1" style:base-cell-address="Authorised_list.D1339"/>
    </style:style>
    <style:style style:name="ce109" style:family="table-cell">
      <style:map style:condition="of:is-true-formula([.$O1358]=&quot;Rejected&quot;)" style:apply-style-name="cf4" style:base-cell-address="Authorised_list.E1358"/>
      <style:map style:condition="of:is-true-formula([.$O1358]=&quot;Application Cancelled&quot;)" style:apply-style-name="cf2" style:base-cell-address="Authorised_list.E1358"/>
      <style:map style:condition="of:is-true-formula([.$O1358]=&quot;Awaiting more information&quot;)" style:apply-style-name="cf3" style:base-cell-address="Authorised_list.E1358"/>
      <style:map style:condition="of:is-true-formula([.$O1358]=&quot;Approved&quot;)" style:apply-style-name="cf1" style:base-cell-address="Authorised_list.E1358"/>
    </style:style>
    <style:style style:name="ce110" style:family="table-cell">
      <style:map style:condition="of:is-true-formula([.$O1370]=&quot;Rejected&quot;)" style:apply-style-name="cf4" style:base-cell-address="Authorised_list.E1370"/>
      <style:map style:condition="of:is-true-formula([.$O1370]=&quot;Application Cancelled&quot;)" style:apply-style-name="cf2" style:base-cell-address="Authorised_list.E1370"/>
      <style:map style:condition="of:is-true-formula([.$O1370]=&quot;Awaiting more information&quot;)" style:apply-style-name="cf3" style:base-cell-address="Authorised_list.E1370"/>
      <style:map style:condition="of:is-true-formula([.$O1370]=&quot;Approved&quot;)" style:apply-style-name="cf1" style:base-cell-address="Authorised_list.E1370"/>
    </style:style>
    <style:style style:name="ce111" style:family="table-cell">
      <style:map style:condition="of:is-true-formula([.$O1419]=&quot;Rejected&quot;)" style:apply-style-name="cf4" style:base-cell-address="Authorised_list.A1419"/>
      <style:map style:condition="of:is-true-formula([.$O1419]=&quot;Application Cancelled&quot;)" style:apply-style-name="cf2" style:base-cell-address="Authorised_list.A1419"/>
      <style:map style:condition="of:is-true-formula([.$O1419]=&quot;Awaiting more information&quot;)" style:apply-style-name="cf3" style:base-cell-address="Authorised_list.A1419"/>
      <style:map style:condition="of:is-true-formula([.$O1419]=&quot;Approved&quot;)" style:apply-style-name="cf1" style:base-cell-address="Authorised_list.A1419"/>
      <style:map style:condition="of:is-true-formula(AND(COUNTIF([.$B$1841:.$B$1048576]; [.B1419])+COUNTIF([.$B$1709:.$B$1712]; [.B1419])+COUNTIF([.$B$1696:.$B$1699]; [.B1419])+COUNTIF([.$B$1581:.$B$1584]; [.B1419])+COUNTIF([.$B$1:.$B$98]; [.B1419])+COUNTIF([.$B$1783:.$B$1786]; [.B1419])+COUNTIF([.$B$1715:.$B$1718]; [.B1419])+COUNTIF([.$B$1592:.$B$1592]; [.B1419])+COUNTIF([.$B$1622:.$B$1625]; [.B1419])+COUNTIF([.$B$1631:.$B$1634]; [.B1419])+COUNTIF([.$B$1648:.$B$1652]; [.B1419])+COUNTIF([.$B$1666:.$B$1668]; [.B1419])+COUNTIF([.$B$1670:.$B$1673]; [.B1419])+COUNTIF([.$B$1677:.$B$1678]; [.B1419])+COUNTIF([.$B$1728:.$B$1774]; [.B1419])+COUNTIF([.$B$1800:.$B$1803]; [.B1419])+COUNTIF([.$B$1812:.$B$1815]; [.B1419])+COUNTIF([.$B$100:.$B$837]; [.B1419])+COUNTIF([.$B$846:.$B$1571]; [.B1419])&gt;1;NOT(ISBLANK([.B1419]))))" style:apply-style-name="cf6" style:base-cell-address="Authorised_list.B1419"/>
    </style:style>
    <style:style style:name="ce112" style:family="table-cell">
      <style:map style:condition="of:is-true-formula([.$O1419]=&quot;Rejected&quot;)" style:apply-style-name="cf4" style:base-cell-address="Authorised_list.A1419"/>
      <style:map style:condition="of:is-true-formula([.$O1419]=&quot;Application Cancelled&quot;)" style:apply-style-name="cf2" style:base-cell-address="Authorised_list.A1419"/>
      <style:map style:condition="of:is-true-formula([.$O1419]=&quot;Awaiting more information&quot;)" style:apply-style-name="cf3" style:base-cell-address="Authorised_list.A1419"/>
      <style:map style:condition="of:is-true-formula([.$O1419]=&quot;Approved&quot;)" style:apply-style-name="cf1" style:base-cell-address="Authorised_list.A1419"/>
    </style:style>
    <style:style style:name="ce113" style:family="table-cell" style:parent-style-name="Default" style:data-style-name="N0">
      <style:map style:condition="of:is-true-formula(AND(COUNTIF([.$B$1841:.$B$1048576]; [.B999])+COUNTIF([.$B$1709:.$B$1712]; [.B999])+COUNTIF([.$B$1696:.$B$1699]; [.B999])+COUNTIF([.$B$1581:.$B$1584]; [.B999])+COUNTIF([.$B$1:.$B$98]; [.B999])+COUNTIF([.$B$1783:.$B$1786]; [.B999])+COUNTIF([.$B$1715:.$B$1718]; [.B999])+COUNTIF([.$B$1592:.$B$1592]; [.B999])+COUNTIF([.$B$1622:.$B$1625]; [.B999])+COUNTIF([.$B$1631:.$B$1634]; [.B999])+COUNTIF([.$B$1648:.$B$1652]; [.B999])+COUNTIF([.$B$1666:.$B$1668]; [.B999])+COUNTIF([.$B$1670:.$B$1673]; [.B999])+COUNTIF([.$B$1677:.$B$1678]; [.B999])+COUNTIF([.$B$1728:.$B$1774]; [.B999])+COUNTIF([.$B$1800:.$B$1803]; [.B999])+COUNTIF([.$B$1812:.$B$1815]; [.B999])+COUNTIF([.$B$100:.$B$837]; [.B999])+COUNTIF([.$B$846:.$B$1571]; [.B999])&gt;1;NOT(ISBLANK([.B999]))))" style:apply-style-name="cf6" style:base-cell-address="Authorised_list.B999"/>
    </style:style>
    <style:style style:name="ce114" style:family="table-cell" style:parent-style-name="Default" style:data-style-name="N0">
      <style:table-cell-properties style:vertical-align="automatic" fo:wrap-option="wrap"/>
      <style:map style:condition="of:is-true-formula(AND(COUNTIF([.$B$1841:.$B$1048576]; [.B999])+COUNTIF([.$B$1709:.$B$1712]; [.B999])+COUNTIF([.$B$1696:.$B$1699]; [.B999])+COUNTIF([.$B$1581:.$B$1584]; [.B999])+COUNTIF([.$B$1:.$B$98]; [.B999])+COUNTIF([.$B$1783:.$B$1786]; [.B999])+COUNTIF([.$B$1715:.$B$1718]; [.B999])+COUNTIF([.$B$1592:.$B$1592]; [.B999])+COUNTIF([.$B$1622:.$B$1625]; [.B999])+COUNTIF([.$B$1631:.$B$1634]; [.B999])+COUNTIF([.$B$1648:.$B$1652]; [.B999])+COUNTIF([.$B$1666:.$B$1668]; [.B999])+COUNTIF([.$B$1670:.$B$1673]; [.B999])+COUNTIF([.$B$1677:.$B$1678]; [.B999])+COUNTIF([.$B$1728:.$B$1774]; [.B999])+COUNTIF([.$B$1800:.$B$1803]; [.B999])+COUNTIF([.$B$1812:.$B$1815]; [.B999])+COUNTIF([.$B$100:.$B$837]; [.B999])+COUNTIF([.$B$846:.$B$1571]; [.B999])&gt;1;NOT(ISBLANK([.B999]))))" style:apply-style-name="cf6" style:base-cell-address="Authorised_list.B999"/>
    </style:style>
    <style:style style:name="ce115" style:family="table-cell">
      <style:map style:condition="of:is-true-formula([.$P921]=&quot;Rejected&quot;)" style:apply-style-name="cf4" style:base-cell-address="Authorised_list.B1516"/>
      <style:map style:condition="of:is-true-formula([.$P921]=&quot;Application Cancelled&quot;)" style:apply-style-name="cf2" style:base-cell-address="Authorised_list.B1516"/>
      <style:map style:condition="of:is-true-formula([.$P921]=&quot;Awaiting more information&quot;)" style:apply-style-name="cf3" style:base-cell-address="Authorised_list.B1516"/>
      <style:map style:condition="of:is-true-formula([.$P921]=&quot;Approved&quot;)" style:apply-style-name="cf1" style:base-cell-address="Authorised_list.B1516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21]=&quot;Rejected&quot;)" style:apply-style-name="cf4" style:base-cell-address="Authorised_list.B1516"/>
      <style:map style:condition="of:is-true-formula([.$P921]=&quot;Application Cancelled&quot;)" style:apply-style-name="cf2" style:base-cell-address="Authorised_list.B1516"/>
      <style:map style:condition="of:is-true-formula([.$P921]=&quot;Awaiting more information&quot;)" style:apply-style-name="cf3" style:base-cell-address="Authorised_list.B1516"/>
      <style:map style:condition="of:is-true-formula([.$P921]=&quot;Approved&quot;)" style:apply-style-name="cf1" style:base-cell-address="Authorised_list.B1516"/>
    </style:style>
    <style:style style:name="ce11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21]=&quot;Rejected&quot;)" style:apply-style-name="cf4" style:base-cell-address="Authorised_list.B1516"/>
      <style:map style:condition="of:is-true-formula([.$P921]=&quot;Application Cancelled&quot;)" style:apply-style-name="cf2" style:base-cell-address="Authorised_list.B1516"/>
      <style:map style:condition="of:is-true-formula([.$P921]=&quot;Awaiting more information&quot;)" style:apply-style-name="cf3" style:base-cell-address="Authorised_list.B1516"/>
      <style:map style:condition="of:is-true-formula([.$P921]=&quot;Approved&quot;)" style:apply-style-name="cf1" style:base-cell-address="Authorised_list.B1516"/>
    </style:style>
    <style:style style:name="ce118" style:family="table-cell">
      <style:map style:condition="of:is-true-formula([.$P921]=&quot;Rejected&quot;)" style:apply-style-name="cf4" style:base-cell-address="Authorised_list.B1516"/>
      <style:map style:condition="of:is-true-formula([.$P921]=&quot;Application Cancelled&quot;)" style:apply-style-name="cf2" style:base-cell-address="Authorised_list.B1516"/>
      <style:map style:condition="of:is-true-formula([.$P921]=&quot;Awaiting more information&quot;)" style:apply-style-name="cf3" style:base-cell-address="Authorised_list.B1516"/>
      <style:map style:condition="of:is-true-formula([.$P921]=&quot;Approved&quot;)" style:apply-style-name="cf1" style:base-cell-address="Authorised_list.B1516"/>
      <style:map style:condition="of:is-true-formula(AND(COUNTIF([.$B$1841:.$B$1048576]; [.B1516])+COUNTIF([.$B$1709:.$B$1712]; [.B1516])+COUNTIF([.$B$1696:.$B$1699]; [.B1516])+COUNTIF([.$B$1581:.$B$1584]; [.B1516])+COUNTIF([.$B$1:.$B$98]; [.B1516])+COUNTIF([.$B$1783:.$B$1786]; [.B1516])+COUNTIF([.$B$1715:.$B$1718]; [.B1516])+COUNTIF([.$B$1592:.$B$1592]; [.B1516])+COUNTIF([.$B$1622:.$B$1625]; [.B1516])+COUNTIF([.$B$1631:.$B$1634]; [.B1516])+COUNTIF([.$B$1648:.$B$1652]; [.B1516])+COUNTIF([.$B$1666:.$B$1668]; [.B1516])+COUNTIF([.$B$1670:.$B$1673]; [.B1516])+COUNTIF([.$B$1677:.$B$1678]; [.B1516])+COUNTIF([.$B$1728:.$B$1774]; [.B1516])+COUNTIF([.$B$1800:.$B$1803]; [.B1516])+COUNTIF([.$B$1812:.$B$1815]; [.B1516])+COUNTIF([.$B$100:.$B$837]; [.B1516])+COUNTIF([.$B$846:.$B$1571]; [.B1516])&gt;1;NOT(ISBLANK([.B1516]))))" style:apply-style-name="cf6" style:base-cell-address="Authorised_list.B1516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map style:condition="of:is-true-formula([.$O1534]=&quot;Rejected&quot;)" style:apply-style-name="cf4" style:base-cell-address="Authorised_list.E1534"/>
      <style:map style:condition="of:is-true-formula([.$O1534]=&quot;Application Cancelled&quot;)" style:apply-style-name="cf2" style:base-cell-address="Authorised_list.E1534"/>
      <style:map style:condition="of:is-true-formula([.$O1534]=&quot;Awaiting more information&quot;)" style:apply-style-name="cf3" style:base-cell-address="Authorised_list.E1534"/>
      <style:map style:condition="of:is-true-formula([.$O1534]=&quot;Approved&quot;)" style:apply-style-name="cf1" style:base-cell-address="Authorised_list.E1534"/>
    </style:style>
    <style:style style:name="ce120" style:family="table-cell">
      <style:map style:condition="of:is-true-formula([.$O1534]=&quot;Rejected&quot;)" style:apply-style-name="cf4" style:base-cell-address="Authorised_list.A1534"/>
      <style:map style:condition="of:is-true-formula([.$O1534]=&quot;Application Cancelled&quot;)" style:apply-style-name="cf2" style:base-cell-address="Authorised_list.A1534"/>
      <style:map style:condition="of:is-true-formula([.$O1534]=&quot;Awaiting more information&quot;)" style:apply-style-name="cf3" style:base-cell-address="Authorised_list.A1534"/>
      <style:map style:condition="of:is-true-formula([.$O1534]=&quot;Approved&quot;)" style:apply-style-name="cf1" style:base-cell-address="Authorised_list.A1534"/>
    </style:style>
    <style:style style:name="ce12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77]=&quot;Rejected&quot;)" style:apply-style-name="cf4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1" style:base-cell-address="Authorised_list.A777"/>
    </style:style>
    <style:style style:name="ce122" style:family="table-cell">
      <style:map style:condition="of:is-true-formula([.$O1572]=&quot;Rejected&quot;)" style:apply-style-name="cf4" style:base-cell-address="Authorised_list.D1572"/>
      <style:map style:condition="of:is-true-formula([.$O1572]=&quot;Application Cancelled&quot;)" style:apply-style-name="cf2" style:base-cell-address="Authorised_list.D1572"/>
      <style:map style:condition="of:is-true-formula([.$O1572]=&quot;Awaiting more information&quot;)" style:apply-style-name="cf3" style:base-cell-address="Authorised_list.D1572"/>
      <style:map style:condition="of:is-true-formula([.$O1572]=&quot;Approved&quot;)" style:apply-style-name="cf1" style:base-cell-address="Authorised_list.D1572"/>
    </style:style>
    <style:style style:name="ce123" style:family="table-cell">
      <style:map style:condition="of:is-true-formula([.$P1572]=&quot;Rejected&quot;)" style:apply-style-name="cf4" style:base-cell-address="Authorised_list.C1572"/>
      <style:map style:condition="of:is-true-formula([.$P1572]=&quot;Application Cancelled&quot;)" style:apply-style-name="cf2" style:base-cell-address="Authorised_list.C1572"/>
      <style:map style:condition="of:is-true-formula([.$P1572]=&quot;Awaiting more information&quot;)" style:apply-style-name="cf3" style:base-cell-address="Authorised_list.C1572"/>
      <style:map style:condition="of:is-true-formula([.$P1572]=&quot;Approved&quot;)" style:apply-style-name="cf1" style:base-cell-address="Authorised_list.C1572"/>
    </style:style>
    <style:style style:name="ce124" style:family="table-cell">
      <style:map style:condition="of:is-true-formula([.$O1572]=&quot;Rejected&quot;)" style:apply-style-name="cf4" style:base-cell-address="Authorised_list.B1572"/>
      <style:map style:condition="of:is-true-formula([.$O1572]=&quot;Application Cancelled&quot;)" style:apply-style-name="cf2" style:base-cell-address="Authorised_list.B1572"/>
      <style:map style:condition="of:is-true-formula([.$O1572]=&quot;Awaiting more information&quot;)" style:apply-style-name="cf3" style:base-cell-address="Authorised_list.B1572"/>
      <style:map style:condition="of:is-true-formula([.$O1572]=&quot;Approved&quot;)" style:apply-style-name="cf1" style:base-cell-address="Authorised_list.B1572"/>
    </style:style>
    <style:style style:name="ce125" style:family="table-cell">
      <style:map style:condition="of:is-true-formula([.$O1574]=&quot;Rejected&quot;)" style:apply-style-name="cf4" style:base-cell-address="Authorised_list.A1574"/>
      <style:map style:condition="of:is-true-formula([.$O1574]=&quot;Application Cancelled&quot;)" style:apply-style-name="cf2" style:base-cell-address="Authorised_list.A1574"/>
      <style:map style:condition="of:is-true-formula([.$O1574]=&quot;Awaiting more information&quot;)" style:apply-style-name="cf3" style:base-cell-address="Authorised_list.A1574"/>
      <style:map style:condition="of:is-true-formula([.$O1574]=&quot;Approved&quot;)" style:apply-style-name="cf1" style:base-cell-address="Authorised_list.A1574"/>
    </style:style>
    <style:style style:name="ce1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574]=&quot;Rejected&quot;)" style:apply-style-name="cf4" style:base-cell-address="Authorised_list.E1574"/>
      <style:map style:condition="of:is-true-formula([.$O1574]=&quot;Application Cancelled&quot;)" style:apply-style-name="cf2" style:base-cell-address="Authorised_list.E1574"/>
      <style:map style:condition="of:is-true-formula([.$O1574]=&quot;Awaiting more information&quot;)" style:apply-style-name="cf3" style:base-cell-address="Authorised_list.E1574"/>
      <style:map style:condition="of:is-true-formula([.$O1574]=&quot;Approved&quot;)" style:apply-style-name="cf1" style:base-cell-address="Authorised_list.E1574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74]=&quot;Rejected&quot;)" style:apply-style-name="cf4" style:base-cell-address="Authorised_list.F1574"/>
      <style:map style:condition="of:is-true-formula([.$O1574]=&quot;Application Cancelled&quot;)" style:apply-style-name="cf2" style:base-cell-address="Authorised_list.F1574"/>
      <style:map style:condition="of:is-true-formula([.$O1574]=&quot;Awaiting more information&quot;)" style:apply-style-name="cf3" style:base-cell-address="Authorised_list.F1574"/>
      <style:map style:condition="of:is-true-formula([.$O1574]=&quot;Approved&quot;)" style:apply-style-name="cf1" style:base-cell-address="Authorised_list.F1574"/>
    </style:style>
    <style:style style:name="ce128" style:family="table-cell">
      <style:map style:condition="of:is-true-formula([.$O1574]=&quot;Rejected&quot;)" style:apply-style-name="cf4" style:base-cell-address="Authorised_list.F1574"/>
      <style:map style:condition="of:is-true-formula([.$O1574]=&quot;Application Cancelled&quot;)" style:apply-style-name="cf2" style:base-cell-address="Authorised_list.F1574"/>
      <style:map style:condition="of:is-true-formula([.$O1574]=&quot;Awaiting more information&quot;)" style:apply-style-name="cf3" style:base-cell-address="Authorised_list.F1574"/>
      <style:map style:condition="of:is-true-formula([.$O1574]=&quot;Approved&quot;)" style:apply-style-name="cf1" style:base-cell-address="Authorised_list.F1574"/>
    </style:style>
    <style:style style:name="ce129" style:family="table-cell">
      <style:map style:condition="of:is-true-formula([.$O1576]=&quot;Rejected&quot;)" style:apply-style-name="cf4" style:base-cell-address="Authorised_list.D1576"/>
      <style:map style:condition="of:is-true-formula([.$O1576]=&quot;Application Cancelled&quot;)" style:apply-style-name="cf2" style:base-cell-address="Authorised_list.D1576"/>
      <style:map style:condition="of:is-true-formula([.$O1576]=&quot;Awaiting more information&quot;)" style:apply-style-name="cf3" style:base-cell-address="Authorised_list.D1576"/>
      <style:map style:condition="of:is-true-formula([.$O1576]=&quot;Approved&quot;)" style:apply-style-name="cf1" style:base-cell-address="Authorised_list.D1576"/>
    </style:style>
    <style:style style:name="ce13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576]=&quot;Rejected&quot;)" style:apply-style-name="cf4" style:base-cell-address="Authorised_list.D1576"/>
      <style:map style:condition="of:is-true-formula([.$O1576]=&quot;Application Cancelled&quot;)" style:apply-style-name="cf2" style:base-cell-address="Authorised_list.D1576"/>
      <style:map style:condition="of:is-true-formula([.$O1576]=&quot;Awaiting more information&quot;)" style:apply-style-name="cf3" style:base-cell-address="Authorised_list.D1576"/>
      <style:map style:condition="of:is-true-formula([.$O1576]=&quot;Approved&quot;)" style:apply-style-name="cf1" style:base-cell-address="Authorised_list.D1576"/>
    </style:style>
    <style:style style:name="ce1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577]=&quot;Rejected&quot;)" style:apply-style-name="cf4" style:base-cell-address="Authorised_list.E1577"/>
      <style:map style:condition="of:is-true-formula([.$O1577]=&quot;Application Cancelled&quot;)" style:apply-style-name="cf2" style:base-cell-address="Authorised_list.E1577"/>
      <style:map style:condition="of:is-true-formula([.$O1577]=&quot;Awaiting more information&quot;)" style:apply-style-name="cf3" style:base-cell-address="Authorised_list.E1577"/>
      <style:map style:condition="of:is-true-formula([.$O1577]=&quot;Approved&quot;)" style:apply-style-name="cf1" style:base-cell-address="Authorised_list.E1577"/>
    </style:style>
    <style:style style:name="ce13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579]=&quot;Rejected&quot;)" style:apply-style-name="cf4" style:base-cell-address="Authorised_list.E1579"/>
      <style:map style:condition="of:is-true-formula([.$O1579]=&quot;Application Cancelled&quot;)" style:apply-style-name="cf2" style:base-cell-address="Authorised_list.E1579"/>
      <style:map style:condition="of:is-true-formula([.$O1579]=&quot;Awaiting more information&quot;)" style:apply-style-name="cf3" style:base-cell-address="Authorised_list.E1579"/>
      <style:map style:condition="of:is-true-formula([.$O1579]=&quot;Approved&quot;)" style:apply-style-name="cf1" style:base-cell-address="Authorised_list.E1579"/>
    </style:style>
    <style:style style:name="ce133" style:family="table-cell">
      <style:map style:condition="of:is-true-formula([.$O1585]=&quot;Rejected&quot;)" style:apply-style-name="cf4" style:base-cell-address="Authorised_list.D1585"/>
      <style:map style:condition="of:is-true-formula([.$O1585]=&quot;Application Cancelled&quot;)" style:apply-style-name="cf2" style:base-cell-address="Authorised_list.D1585"/>
      <style:map style:condition="of:is-true-formula([.$O1585]=&quot;Awaiting more information&quot;)" style:apply-style-name="cf3" style:base-cell-address="Authorised_list.D1585"/>
      <style:map style:condition="of:is-true-formula([.$O1585]=&quot;Approved&quot;)" style:apply-style-name="cf1" style:base-cell-address="Authorised_list.D1585"/>
    </style:style>
    <style:style style:name="ce13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585]=&quot;Rejected&quot;)" style:apply-style-name="cf4" style:base-cell-address="Authorised_list.D1585"/>
      <style:map style:condition="of:is-true-formula([.$O1585]=&quot;Application Cancelled&quot;)" style:apply-style-name="cf2" style:base-cell-address="Authorised_list.D1585"/>
      <style:map style:condition="of:is-true-formula([.$O1585]=&quot;Awaiting more information&quot;)" style:apply-style-name="cf3" style:base-cell-address="Authorised_list.D1585"/>
      <style:map style:condition="of:is-true-formula([.$O1585]=&quot;Approved&quot;)" style:apply-style-name="cf1" style:base-cell-address="Authorised_list.D1585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85]=&quot;Rejected&quot;)" style:apply-style-name="cf4" style:base-cell-address="Authorised_list.D1585"/>
      <style:map style:condition="of:is-true-formula([.$O1585]=&quot;Application Cancelled&quot;)" style:apply-style-name="cf2" style:base-cell-address="Authorised_list.D1585"/>
      <style:map style:condition="of:is-true-formula([.$O1585]=&quot;Awaiting more information&quot;)" style:apply-style-name="cf3" style:base-cell-address="Authorised_list.D1585"/>
      <style:map style:condition="of:is-true-formula([.$O1585]=&quot;Approved&quot;)" style:apply-style-name="cf1" style:base-cell-address="Authorised_list.D1585"/>
    </style:style>
    <style:style style:name="ce136" style:family="table-cell">
      <style:map style:condition="of:is-true-formula([.$O1585]=&quot;Rejected&quot;)" style:apply-style-name="cf4" style:base-cell-address="Authorised_list.B1585"/>
      <style:map style:condition="of:is-true-formula([.$O1585]=&quot;Application Cancelled&quot;)" style:apply-style-name="cf2" style:base-cell-address="Authorised_list.B1585"/>
      <style:map style:condition="of:is-true-formula([.$O1585]=&quot;Awaiting more information&quot;)" style:apply-style-name="cf3" style:base-cell-address="Authorised_list.B1585"/>
      <style:map style:condition="of:is-true-formula([.$O1585]=&quot;Approved&quot;)" style:apply-style-name="cf1" style:base-cell-address="Authorised_list.B1585"/>
    </style:style>
    <style:style style:name="ce137" style:family="table-cell">
      <style:map style:condition="of:is-true-formula([.$P1589]=&quot;Rejected&quot;)" style:apply-style-name="cf4" style:base-cell-address="Authorised_list.C1589"/>
      <style:map style:condition="of:is-true-formula([.$P1589]=&quot;Application Cancelled&quot;)" style:apply-style-name="cf2" style:base-cell-address="Authorised_list.C1589"/>
      <style:map style:condition="of:is-true-formula([.$P1589]=&quot;Awaiting more information&quot;)" style:apply-style-name="cf3" style:base-cell-address="Authorised_list.C1589"/>
      <style:map style:condition="of:is-true-formula([.$P1589]=&quot;Approved&quot;)" style:apply-style-name="cf1" style:base-cell-address="Authorised_list.C1589"/>
    </style:style>
    <style:style style:name="ce138" style:family="table-cell">
      <style:map style:condition="of:is-true-formula([.$O1589]=&quot;Rejected&quot;)" style:apply-style-name="cf4" style:base-cell-address="Authorised_list.G1589"/>
      <style:map style:condition="of:is-true-formula([.$O1589]=&quot;Application Cancelled&quot;)" style:apply-style-name="cf2" style:base-cell-address="Authorised_list.G1589"/>
      <style:map style:condition="of:is-true-formula([.$O1589]=&quot;Awaiting more information&quot;)" style:apply-style-name="cf3" style:base-cell-address="Authorised_list.G1589"/>
      <style:map style:condition="of:is-true-formula([.$O1589]=&quot;Approved&quot;)" style:apply-style-name="cf1" style:base-cell-address="Authorised_list.G1589"/>
    </style:style>
    <style:style style:name="ce139" style:family="table-cell">
      <style:map style:condition="of:is-true-formula([.$O1285]=&quot;Rejected&quot;)" style:apply-style-name="cf4" style:base-cell-address="Authorised_list.A1285"/>
      <style:map style:condition="of:is-true-formula([.$O1285]=&quot;Application Cancelled&quot;)" style:apply-style-name="cf2" style:base-cell-address="Authorised_list.A1285"/>
      <style:map style:condition="of:is-true-formula([.$O1285]=&quot;Awaiting more information&quot;)" style:apply-style-name="cf3" style:base-cell-address="Authorised_list.A1285"/>
      <style:map style:condition="of:is-true-formula([.$O1285]=&quot;Approved&quot;)" style:apply-style-name="cf1" style:base-cell-address="Authorised_list.A1285"/>
    </style:style>
    <style:style style:name="ce140" style:family="table-cell">
      <style:map style:condition="of:is-true-formula([.$O1679]=&quot;Rejected&quot;)" style:apply-style-name="cf4" style:base-cell-address="Authorised_list.A1679"/>
      <style:map style:condition="of:is-true-formula([.$O1679]=&quot;Application Cancelled&quot;)" style:apply-style-name="cf2" style:base-cell-address="Authorised_list.A1679"/>
      <style:map style:condition="of:is-true-formula([.$O1679]=&quot;Awaiting more information&quot;)" style:apply-style-name="cf3" style:base-cell-address="Authorised_list.A1679"/>
      <style:map style:condition="of:is-true-formula([.$O1679]=&quot;Approved&quot;)" style:apply-style-name="cf1" style:base-cell-address="Authorised_list.A1679"/>
    </style:style>
    <style:style style:name="ce141" style:family="table-cell">
      <style:map style:condition="of:is-true-formula([.$O1679]=&quot;Rejected&quot;)" style:apply-style-name="cf4" style:base-cell-address="Authorised_list.D1679"/>
      <style:map style:condition="of:is-true-formula([.$O1679]=&quot;Application Cancelled&quot;)" style:apply-style-name="cf2" style:base-cell-address="Authorised_list.D1679"/>
      <style:map style:condition="of:is-true-formula([.$O1679]=&quot;Awaiting more information&quot;)" style:apply-style-name="cf3" style:base-cell-address="Authorised_list.D1679"/>
      <style:map style:condition="of:is-true-formula([.$O1679]=&quot;Approved&quot;)" style:apply-style-name="cf1" style:base-cell-address="Authorised_list.D1679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79]=&quot;Rejected&quot;)" style:apply-style-name="cf4" style:base-cell-address="Authorised_list.D1679"/>
      <style:map style:condition="of:is-true-formula([.$O1679]=&quot;Application Cancelled&quot;)" style:apply-style-name="cf2" style:base-cell-address="Authorised_list.D1679"/>
      <style:map style:condition="of:is-true-formula([.$O1679]=&quot;Awaiting more information&quot;)" style:apply-style-name="cf3" style:base-cell-address="Authorised_list.D1679"/>
      <style:map style:condition="of:is-true-formula([.$O1679]=&quot;Approved&quot;)" style:apply-style-name="cf1" style:base-cell-address="Authorised_list.D1679"/>
    </style:style>
    <style:style style:name="ce14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79]=&quot;Rejected&quot;)" style:apply-style-name="cf4" style:base-cell-address="Authorised_list.D1679"/>
      <style:map style:condition="of:is-true-formula([.$O1679]=&quot;Application Cancelled&quot;)" style:apply-style-name="cf2" style:base-cell-address="Authorised_list.D1679"/>
      <style:map style:condition="of:is-true-formula([.$O1679]=&quot;Awaiting more information&quot;)" style:apply-style-name="cf3" style:base-cell-address="Authorised_list.D1679"/>
      <style:map style:condition="of:is-true-formula([.$O1679]=&quot;Approved&quot;)" style:apply-style-name="cf1" style:base-cell-address="Authorised_list.D1679"/>
    </style:style>
    <style:style style:name="ce144" style:family="table-cell">
      <style:map style:condition="of:is-true-formula([.$N569]=&quot;Rejected&quot;)" style:apply-style-name="cf4" style:base-cell-address="Authorised_list.C1681"/>
      <style:map style:condition="of:is-true-formula([.$N569]=&quot;Application Cancelled&quot;)" style:apply-style-name="cf2" style:base-cell-address="Authorised_list.C1681"/>
      <style:map style:condition="of:is-true-formula([.$N569]=&quot;Awaiting more information&quot;)" style:apply-style-name="cf3" style:base-cell-address="Authorised_list.C1681"/>
      <style:map style:condition="of:is-true-formula([.$N569]=&quot;Approved&quot;)" style:apply-style-name="cf1" style:base-cell-address="Authorised_list.C1681"/>
    </style:style>
    <style:style style:name="ce145" style:family="table-cell">
      <style:map style:condition="of:is-true-formula([.$O1681]=&quot;Rejected&quot;)" style:apply-style-name="cf4" style:base-cell-address="Authorised_list.D1681"/>
      <style:map style:condition="of:is-true-formula([.$O1681]=&quot;Application Cancelled&quot;)" style:apply-style-name="cf2" style:base-cell-address="Authorised_list.D1681"/>
      <style:map style:condition="of:is-true-formula([.$O1681]=&quot;Awaiting more information&quot;)" style:apply-style-name="cf3" style:base-cell-address="Authorised_list.D1681"/>
      <style:map style:condition="of:is-true-formula([.$O1681]=&quot;Approved&quot;)" style:apply-style-name="cf1" style:base-cell-address="Authorised_list.D1681"/>
    </style:style>
    <style:style style:name="ce14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81]=&quot;Rejected&quot;)" style:apply-style-name="cf4" style:base-cell-address="Authorised_list.D1681"/>
      <style:map style:condition="of:is-true-formula([.$O1681]=&quot;Application Cancelled&quot;)" style:apply-style-name="cf2" style:base-cell-address="Authorised_list.D1681"/>
      <style:map style:condition="of:is-true-formula([.$O1681]=&quot;Awaiting more information&quot;)" style:apply-style-name="cf3" style:base-cell-address="Authorised_list.D1681"/>
      <style:map style:condition="of:is-true-formula([.$O1681]=&quot;Approved&quot;)" style:apply-style-name="cf1" style:base-cell-address="Authorised_list.D1681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81]=&quot;Rejected&quot;)" style:apply-style-name="cf4" style:base-cell-address="Authorised_list.D1681"/>
      <style:map style:condition="of:is-true-formula([.$O1681]=&quot;Application Cancelled&quot;)" style:apply-style-name="cf2" style:base-cell-address="Authorised_list.D1681"/>
      <style:map style:condition="of:is-true-formula([.$O1681]=&quot;Awaiting more information&quot;)" style:apply-style-name="cf3" style:base-cell-address="Authorised_list.D1681"/>
      <style:map style:condition="of:is-true-formula([.$O1681]=&quot;Approved&quot;)" style:apply-style-name="cf1" style:base-cell-address="Authorised_list.D1681"/>
    </style:style>
    <style:style style:name="ce148" style:family="table-cell">
      <style:map style:condition="of:is-true-formula([.$O1684]=&quot;Rejected&quot;)" style:apply-style-name="cf4" style:base-cell-address="Authorised_list.D1684"/>
      <style:map style:condition="of:is-true-formula([.$O1684]=&quot;Application Cancelled&quot;)" style:apply-style-name="cf2" style:base-cell-address="Authorised_list.D1684"/>
      <style:map style:condition="of:is-true-formula([.$O1684]=&quot;Awaiting more information&quot;)" style:apply-style-name="cf3" style:base-cell-address="Authorised_list.D1684"/>
      <style:map style:condition="of:is-true-formula([.$O1684]=&quot;Approved&quot;)" style:apply-style-name="cf1" style:base-cell-address="Authorised_list.D1684"/>
    </style:style>
    <style:style style:name="ce14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84]=&quot;Rejected&quot;)" style:apply-style-name="cf4" style:base-cell-address="Authorised_list.D1684"/>
      <style:map style:condition="of:is-true-formula([.$O1684]=&quot;Application Cancelled&quot;)" style:apply-style-name="cf2" style:base-cell-address="Authorised_list.D1684"/>
      <style:map style:condition="of:is-true-formula([.$O1684]=&quot;Awaiting more information&quot;)" style:apply-style-name="cf3" style:base-cell-address="Authorised_list.D1684"/>
      <style:map style:condition="of:is-true-formula([.$O1684]=&quot;Approved&quot;)" style:apply-style-name="cf1" style:base-cell-address="Authorised_list.D1684"/>
    </style:style>
    <style:style style:name="ce150" style:family="table-cell">
      <style:map style:condition="of:is-true-formula([.$O1684]=&quot;Rejected&quot;)" style:apply-style-name="cf4" style:base-cell-address="Authorised_list.A1684"/>
      <style:map style:condition="of:is-true-formula([.$O1684]=&quot;Application Cancelled&quot;)" style:apply-style-name="cf2" style:base-cell-address="Authorised_list.A1684"/>
      <style:map style:condition="of:is-true-formula([.$O1684]=&quot;Awaiting more information&quot;)" style:apply-style-name="cf3" style:base-cell-address="Authorised_list.A1684"/>
      <style:map style:condition="of:is-true-formula([.$O1684]=&quot;Approved&quot;)" style:apply-style-name="cf1" style:base-cell-address="Authorised_list.A1684"/>
    </style:style>
    <style:style style:name="ce151" style:family="table-cell">
      <style:map style:condition="of:is-true-formula([.$N576]=&quot;Rejected&quot;)" style:apply-style-name="cf4" style:base-cell-address="Authorised_list.C1688"/>
      <style:map style:condition="of:is-true-formula([.$N576]=&quot;Application Cancelled&quot;)" style:apply-style-name="cf2" style:base-cell-address="Authorised_list.C1688"/>
      <style:map style:condition="of:is-true-formula([.$N576]=&quot;Awaiting more information&quot;)" style:apply-style-name="cf3" style:base-cell-address="Authorised_list.C1688"/>
      <style:map style:condition="of:is-true-formula([.$N576]=&quot;Approved&quot;)" style:apply-style-name="cf1" style:base-cell-address="Authorised_list.C1688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88]=&quot;Rejected&quot;)" style:apply-style-name="cf4" style:base-cell-address="Authorised_list.F1688"/>
      <style:map style:condition="of:is-true-formula([.$O1688]=&quot;Application Cancelled&quot;)" style:apply-style-name="cf2" style:base-cell-address="Authorised_list.F1688"/>
      <style:map style:condition="of:is-true-formula([.$O1688]=&quot;Awaiting more information&quot;)" style:apply-style-name="cf3" style:base-cell-address="Authorised_list.F1688"/>
      <style:map style:condition="of:is-true-formula([.$O1688]=&quot;Approved&quot;)" style:apply-style-name="cf1" style:base-cell-address="Authorised_list.F1688"/>
    </style:style>
    <style:style style:name="ce153" style:family="table-cell">
      <style:map style:condition="of:is-true-formula([.$O1688]=&quot;Rejected&quot;)" style:apply-style-name="cf4" style:base-cell-address="Authorised_list.F1688"/>
      <style:map style:condition="of:is-true-formula([.$O1688]=&quot;Application Cancelled&quot;)" style:apply-style-name="cf2" style:base-cell-address="Authorised_list.F1688"/>
      <style:map style:condition="of:is-true-formula([.$O1688]=&quot;Awaiting more information&quot;)" style:apply-style-name="cf3" style:base-cell-address="Authorised_list.F1688"/>
      <style:map style:condition="of:is-true-formula([.$O1688]=&quot;Approved&quot;)" style:apply-style-name="cf1" style:base-cell-address="Authorised_list.F1688"/>
    </style:style>
    <style:style style:name="ce154" style:family="table-cell">
      <style:map style:condition="of:is-true-formula([.$O1696]=&quot;Rejected&quot;)" style:apply-style-name="cf4" style:base-cell-address="Authorised_list.D1696"/>
      <style:map style:condition="of:is-true-formula([.$O1696]=&quot;Application Cancelled&quot;)" style:apply-style-name="cf2" style:base-cell-address="Authorised_list.D1696"/>
      <style:map style:condition="of:is-true-formula([.$O1696]=&quot;Awaiting more information&quot;)" style:apply-style-name="cf3" style:base-cell-address="Authorised_list.D1696"/>
      <style:map style:condition="of:is-true-formula([.$O1696]=&quot;Approved&quot;)" style:apply-style-name="cf1" style:base-cell-address="Authorised_list.D1696"/>
    </style:style>
    <style:style style:name="ce155" style:family="table-cell">
      <style:map style:condition="of:is-true-formula([.$O1700]=&quot;Rejected&quot;)" style:apply-style-name="cf4" style:base-cell-address="Authorised_list.I1700"/>
      <style:map style:condition="of:is-true-formula([.$O1700]=&quot;Application Cancelled&quot;)" style:apply-style-name="cf2" style:base-cell-address="Authorised_list.I1700"/>
      <style:map style:condition="of:is-true-formula([.$O1700]=&quot;Awaiting more information&quot;)" style:apply-style-name="cf3" style:base-cell-address="Authorised_list.I1700"/>
      <style:map style:condition="of:is-true-formula([.$O1700]=&quot;Approved&quot;)" style:apply-style-name="cf1" style:base-cell-address="Authorised_list.I1700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00]=&quot;Rejected&quot;)" style:apply-style-name="cf4" style:base-cell-address="Authorised_list.E1700"/>
      <style:map style:condition="of:is-true-formula([.$O1700]=&quot;Application Cancelled&quot;)" style:apply-style-name="cf2" style:base-cell-address="Authorised_list.E1700"/>
      <style:map style:condition="of:is-true-formula([.$O1700]=&quot;Awaiting more information&quot;)" style:apply-style-name="cf3" style:base-cell-address="Authorised_list.E1700"/>
      <style:map style:condition="of:is-true-formula([.$O1700]=&quot;Approved&quot;)" style:apply-style-name="cf1" style:base-cell-address="Authorised_list.E1700"/>
    </style:style>
    <style:style style:name="ce157" style:family="table-cell">
      <style:map style:condition="of:is-true-formula([.$O1700]=&quot;Rejected&quot;)" style:apply-style-name="cf4" style:base-cell-address="Authorised_list.E1700"/>
      <style:map style:condition="of:is-true-formula([.$O1700]=&quot;Application Cancelled&quot;)" style:apply-style-name="cf2" style:base-cell-address="Authorised_list.E1700"/>
      <style:map style:condition="of:is-true-formula([.$O1700]=&quot;Awaiting more information&quot;)" style:apply-style-name="cf3" style:base-cell-address="Authorised_list.E1700"/>
      <style:map style:condition="of:is-true-formula([.$O1700]=&quot;Approved&quot;)" style:apply-style-name="cf1" style:base-cell-address="Authorised_list.E1700"/>
    </style:style>
    <style:style style:name="ce15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00]=&quot;Rejected&quot;)" style:apply-style-name="cf4" style:base-cell-address="Authorised_list.E1700"/>
      <style:map style:condition="of:is-true-formula([.$O1700]=&quot;Application Cancelled&quot;)" style:apply-style-name="cf2" style:base-cell-address="Authorised_list.E1700"/>
      <style:map style:condition="of:is-true-formula([.$O1700]=&quot;Awaiting more information&quot;)" style:apply-style-name="cf3" style:base-cell-address="Authorised_list.E1700"/>
      <style:map style:condition="of:is-true-formula([.$O1700]=&quot;Approved&quot;)" style:apply-style-name="cf1" style:base-cell-address="Authorised_list.E1700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285]=&quot;Rejected&quot;)" style:apply-style-name="cf4" style:base-cell-address="Authorised_list.A1285"/>
      <style:map style:condition="of:is-true-formula([.$O1285]=&quot;Application Cancelled&quot;)" style:apply-style-name="cf2" style:base-cell-address="Authorised_list.A1285"/>
      <style:map style:condition="of:is-true-formula([.$O1285]=&quot;Awaiting more information&quot;)" style:apply-style-name="cf3" style:base-cell-address="Authorised_list.A1285"/>
      <style:map style:condition="of:is-true-formula([.$O1285]=&quot;Approved&quot;)" style:apply-style-name="cf1" style:base-cell-address="Authorised_list.A1285"/>
    </style:style>
    <style:style style:name="ce160" style:family="table-cell" style:parent-style-name="Default" style:data-style-name="N0">
      <style:table-cell-properties style:vertical-align="middle"/>
      <style:map style:condition="of:is-true-formula([.$O1285]=&quot;Rejected&quot;)" style:apply-style-name="cf4" style:base-cell-address="Authorised_list.A1285"/>
      <style:map style:condition="of:is-true-formula([.$O1285]=&quot;Application Cancelled&quot;)" style:apply-style-name="cf2" style:base-cell-address="Authorised_list.A1285"/>
      <style:map style:condition="of:is-true-formula([.$O1285]=&quot;Awaiting more information&quot;)" style:apply-style-name="cf3" style:base-cell-address="Authorised_list.A1285"/>
      <style:map style:condition="of:is-true-formula([.$O1285]=&quot;Approved&quot;)" style:apply-style-name="cf1" style:base-cell-address="Authorised_list.A1285"/>
    </style:style>
    <style:style style:name="ce161" style:family="table-cell">
      <style:map style:condition="of:is-true-formula([.$O1708]=&quot;Rejected&quot;)" style:apply-style-name="cf4" style:base-cell-address="Authorised_list.D1708"/>
      <style:map style:condition="of:is-true-formula([.$O1708]=&quot;Application Cancelled&quot;)" style:apply-style-name="cf2" style:base-cell-address="Authorised_list.D1708"/>
      <style:map style:condition="of:is-true-formula([.$O1708]=&quot;Awaiting more information&quot;)" style:apply-style-name="cf3" style:base-cell-address="Authorised_list.D1708"/>
      <style:map style:condition="of:is-true-formula([.$O1708]=&quot;Approved&quot;)" style:apply-style-name="cf1" style:base-cell-address="Authorised_list.D1708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08]=&quot;Rejected&quot;)" style:apply-style-name="cf4" style:base-cell-address="Authorised_list.D1708"/>
      <style:map style:condition="of:is-true-formula([.$O1708]=&quot;Application Cancelled&quot;)" style:apply-style-name="cf2" style:base-cell-address="Authorised_list.D1708"/>
      <style:map style:condition="of:is-true-formula([.$O1708]=&quot;Awaiting more information&quot;)" style:apply-style-name="cf3" style:base-cell-address="Authorised_list.D1708"/>
      <style:map style:condition="of:is-true-formula([.$O1708]=&quot;Approved&quot;)" style:apply-style-name="cf1" style:base-cell-address="Authorised_list.D1708"/>
    </style:style>
    <style:style style:name="ce163" style:family="table-cell">
      <style:map style:condition="of:is-true-formula([.$N1026]=&quot;Rejected&quot;)" style:apply-style-name="cf4" style:base-cell-address="Authorised_list.A1715"/>
      <style:map style:condition="of:is-true-formula([.$N1026]=&quot;Application Cancelled&quot;)" style:apply-style-name="cf2" style:base-cell-address="Authorised_list.A1715"/>
      <style:map style:condition="of:is-true-formula([.$N1026]=&quot;Awaiting more information&quot;)" style:apply-style-name="cf3" style:base-cell-address="Authorised_list.A1715"/>
      <style:map style:condition="of:is-true-formula([.$N1026]=&quot;Approved&quot;)" style:apply-style-name="cf1" style:base-cell-address="Authorised_list.A1715"/>
    </style:style>
    <style:style style:name="ce164" style:family="table-cell">
      <style:map style:condition="of:is-true-formula([.$O1719]=&quot;Rejected&quot;)" style:apply-style-name="cf4" style:base-cell-address="Authorised_list.A1719"/>
      <style:map style:condition="of:is-true-formula([.$O1719]=&quot;Application Cancelled&quot;)" style:apply-style-name="cf2" style:base-cell-address="Authorised_list.A1719"/>
      <style:map style:condition="of:is-true-formula([.$O1719]=&quot;Awaiting more information&quot;)" style:apply-style-name="cf3" style:base-cell-address="Authorised_list.A1719"/>
      <style:map style:condition="of:is-true-formula([.$O1719]=&quot;Approved&quot;)" style:apply-style-name="cf1" style:base-cell-address="Authorised_list.A1719"/>
    </style:style>
    <style:style style:name="ce165" style:family="table-cell" style:parent-style-name="Default" style:data-style-name="N0">
      <style:table-cell-properties style:vertical-align="middle"/>
      <style:map style:condition="of:is-true-formula([.$O1719]=&quot;Rejected&quot;)" style:apply-style-name="cf4" style:base-cell-address="Authorised_list.A1719"/>
      <style:map style:condition="of:is-true-formula([.$O1719]=&quot;Application Cancelled&quot;)" style:apply-style-name="cf2" style:base-cell-address="Authorised_list.A1719"/>
      <style:map style:condition="of:is-true-formula([.$O1719]=&quot;Awaiting more information&quot;)" style:apply-style-name="cf3" style:base-cell-address="Authorised_list.A1719"/>
      <style:map style:condition="of:is-true-formula([.$O1719]=&quot;Approved&quot;)" style:apply-style-name="cf1" style:base-cell-address="Authorised_list.A1719"/>
    </style:style>
    <style:style style:name="ce166" style:family="table-cell" style:parent-style-name="Default" style:data-style-name="N0">
      <style:map style:condition="of:is-true-formula([.$O1719]=&quot;Rejected&quot;)" style:apply-style-name="cf4" style:base-cell-address="Authorised_list.A1719"/>
      <style:map style:condition="of:is-true-formula([.$O1719]=&quot;Application Cancelled&quot;)" style:apply-style-name="cf2" style:base-cell-address="Authorised_list.A1719"/>
      <style:map style:condition="of:is-true-formula([.$O1719]=&quot;Awaiting more information&quot;)" style:apply-style-name="cf3" style:base-cell-address="Authorised_list.A1719"/>
      <style:map style:condition="of:is-true-formula([.$O1719]=&quot;Approved&quot;)" style:apply-style-name="cf1" style:base-cell-address="Authorised_list.A1719"/>
    </style:style>
    <style:style style:name="ce167" style:family="table-cell">
      <style:map style:condition="of:is-true-formula([.$O1719]=&quot;Rejected&quot;)" style:apply-style-name="cf4" style:base-cell-address="Authorised_list.D1719"/>
      <style:map style:condition="of:is-true-formula([.$O1719]=&quot;Application Cancelled&quot;)" style:apply-style-name="cf2" style:base-cell-address="Authorised_list.D1719"/>
      <style:map style:condition="of:is-true-formula([.$O1719]=&quot;Awaiting more information&quot;)" style:apply-style-name="cf3" style:base-cell-address="Authorised_list.D1719"/>
      <style:map style:condition="of:is-true-formula([.$O1719]=&quot;Approved&quot;)" style:apply-style-name="cf1" style:base-cell-address="Authorised_list.D1719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19]=&quot;Rejected&quot;)" style:apply-style-name="cf4" style:base-cell-address="Authorised_list.D1719"/>
      <style:map style:condition="of:is-true-formula([.$O1719]=&quot;Application Cancelled&quot;)" style:apply-style-name="cf2" style:base-cell-address="Authorised_list.D1719"/>
      <style:map style:condition="of:is-true-formula([.$O1719]=&quot;Awaiting more information&quot;)" style:apply-style-name="cf3" style:base-cell-address="Authorised_list.D1719"/>
      <style:map style:condition="of:is-true-formula([.$O1719]=&quot;Approved&quot;)" style:apply-style-name="cf1" style:base-cell-address="Authorised_list.D1719"/>
    </style:style>
    <style:style style:name="ce16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19]=&quot;Rejected&quot;)" style:apply-style-name="cf4" style:base-cell-address="Authorised_list.D1719"/>
      <style:map style:condition="of:is-true-formula([.$O1719]=&quot;Application Cancelled&quot;)" style:apply-style-name="cf2" style:base-cell-address="Authorised_list.D1719"/>
      <style:map style:condition="of:is-true-formula([.$O1719]=&quot;Awaiting more information&quot;)" style:apply-style-name="cf3" style:base-cell-address="Authorised_list.D1719"/>
      <style:map style:condition="of:is-true-formula([.$O1719]=&quot;Approved&quot;)" style:apply-style-name="cf1" style:base-cell-address="Authorised_list.D1719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19]=&quot;Rejected&quot;)" style:apply-style-name="cf4" style:base-cell-address="Authorised_list.D1719"/>
      <style:map style:condition="of:is-true-formula([.$O1719]=&quot;Application Cancelled&quot;)" style:apply-style-name="cf2" style:base-cell-address="Authorised_list.D1719"/>
      <style:map style:condition="of:is-true-formula([.$O1719]=&quot;Awaiting more information&quot;)" style:apply-style-name="cf3" style:base-cell-address="Authorised_list.D1719"/>
      <style:map style:condition="of:is-true-formula([.$O1719]=&quot;Approved&quot;)" style:apply-style-name="cf1" style:base-cell-address="Authorised_list.D1719"/>
    </style:style>
    <style:style style:name="ce17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19]=&quot;Rejected&quot;)" style:apply-style-name="cf4" style:base-cell-address="Authorised_list.D1719"/>
      <style:map style:condition="of:is-true-formula([.$O1719]=&quot;Application Cancelled&quot;)" style:apply-style-name="cf2" style:base-cell-address="Authorised_list.D1719"/>
      <style:map style:condition="of:is-true-formula([.$O1719]=&quot;Awaiting more information&quot;)" style:apply-style-name="cf3" style:base-cell-address="Authorised_list.D1719"/>
      <style:map style:condition="of:is-true-formula([.$O1719]=&quot;Approved&quot;)" style:apply-style-name="cf1" style:base-cell-address="Authorised_list.D1719"/>
    </style:style>
    <style:style style:name="ce172" style:family="table-cell">
      <style:map style:condition="of:is-true-formula([.$O1719]=&quot;Rejected&quot;)" style:apply-style-name="cf4" style:base-cell-address="Authorised_list.I1719"/>
      <style:map style:condition="of:is-true-formula([.$O1719]=&quot;Application Cancelled&quot;)" style:apply-style-name="cf2" style:base-cell-address="Authorised_list.I1719"/>
      <style:map style:condition="of:is-true-formula([.$O1719]=&quot;Awaiting more information&quot;)" style:apply-style-name="cf3" style:base-cell-address="Authorised_list.I1719"/>
      <style:map style:condition="of:is-true-formula([.$O1719]=&quot;Approved&quot;)" style:apply-style-name="cf1" style:base-cell-address="Authorised_list.I1719"/>
    </style:style>
    <style:style style:name="ce173" style:family="table-cell">
      <style:map style:condition="of:is-true-formula([.$N1731]=&quot;Rejected&quot;)" style:apply-style-name="cf4" style:base-cell-address="Authorised_list.C1725"/>
      <style:map style:condition="of:is-true-formula([.$N1731]=&quot;Application Cancelled&quot;)" style:apply-style-name="cf2" style:base-cell-address="Authorised_list.C1725"/>
      <style:map style:condition="of:is-true-formula([.$N1731]=&quot;Awaiting more information&quot;)" style:apply-style-name="cf3" style:base-cell-address="Authorised_list.C1725"/>
      <style:map style:condition="of:is-true-formula([.$N1731]=&quot;Approved&quot;)" style:apply-style-name="cf1" style:base-cell-address="Authorised_list.C1725"/>
    </style:style>
    <style:style style:name="ce174" style:family="table-cell">
      <style:map style:condition="of:is-true-formula([.$N1036]=&quot;Rejected&quot;)" style:apply-style-name="cf4" style:base-cell-address="Authorised_list.C1729"/>
      <style:map style:condition="of:is-true-formula([.$N1036]=&quot;Application Cancelled&quot;)" style:apply-style-name="cf2" style:base-cell-address="Authorised_list.C1729"/>
      <style:map style:condition="of:is-true-formula([.$N1036]=&quot;Awaiting more information&quot;)" style:apply-style-name="cf3" style:base-cell-address="Authorised_list.C1729"/>
      <style:map style:condition="of:is-true-formula([.$N1036]=&quot;Approved&quot;)" style:apply-style-name="cf1" style:base-cell-address="Authorised_list.C1729"/>
    </style:style>
    <style:style style:name="ce175" style:family="table-cell">
      <style:map style:condition="of:is-true-formula([.$O1728]=&quot;Rejected&quot;)" style:apply-style-name="cf4" style:base-cell-address="Authorised_list.D1728"/>
      <style:map style:condition="of:is-true-formula([.$O1728]=&quot;Application Cancelled&quot;)" style:apply-style-name="cf2" style:base-cell-address="Authorised_list.D1728"/>
      <style:map style:condition="of:is-true-formula([.$O1728]=&quot;Awaiting more information&quot;)" style:apply-style-name="cf3" style:base-cell-address="Authorised_list.D1728"/>
      <style:map style:condition="of:is-true-formula([.$O1728]=&quot;Approved&quot;)" style:apply-style-name="cf1" style:base-cell-address="Authorised_list.D1728"/>
    </style:style>
    <style:style style:name="ce17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28]=&quot;Rejected&quot;)" style:apply-style-name="cf4" style:base-cell-address="Authorised_list.D1728"/>
      <style:map style:condition="of:is-true-formula([.$O1728]=&quot;Application Cancelled&quot;)" style:apply-style-name="cf2" style:base-cell-address="Authorised_list.D1728"/>
      <style:map style:condition="of:is-true-formula([.$O1728]=&quot;Awaiting more information&quot;)" style:apply-style-name="cf3" style:base-cell-address="Authorised_list.D1728"/>
      <style:map style:condition="of:is-true-formula([.$O1728]=&quot;Approved&quot;)" style:apply-style-name="cf1" style:base-cell-address="Authorised_list.D1728"/>
    </style:style>
    <style:style style:name="ce177" style:family="table-cell">
      <style:map style:condition="of:is-true-formula([.$N1036]=&quot;Rejected&quot;)" style:apply-style-name="cf4" style:base-cell-address="Authorised_list.C1731"/>
      <style:map style:condition="of:is-true-formula([.$N1036]=&quot;Application Cancelled&quot;)" style:apply-style-name="cf2" style:base-cell-address="Authorised_list.C1731"/>
      <style:map style:condition="of:is-true-formula([.$N1036]=&quot;Awaiting more information&quot;)" style:apply-style-name="cf3" style:base-cell-address="Authorised_list.C1731"/>
      <style:map style:condition="of:is-true-formula([.$N1036]=&quot;Approved&quot;)" style:apply-style-name="cf1" style:base-cell-address="Authorised_list.C1731"/>
    </style:style>
    <style:style style:name="ce178" style:family="table-cell">
      <style:map style:condition="of:is-true-formula([.$O1742]=&quot;Rejected&quot;)" style:apply-style-name="cf4" style:base-cell-address="Authorised_list.A1742"/>
      <style:map style:condition="of:is-true-formula([.$O1742]=&quot;Application Cancelled&quot;)" style:apply-style-name="cf2" style:base-cell-address="Authorised_list.A1742"/>
      <style:map style:condition="of:is-true-formula([.$O1742]=&quot;Awaiting more information&quot;)" style:apply-style-name="cf3" style:base-cell-address="Authorised_list.A1742"/>
      <style:map style:condition="of:is-true-formula([.$O1742]=&quot;Approved&quot;)" style:apply-style-name="cf1" style:base-cell-address="Authorised_list.A1742"/>
    </style:style>
    <style:style style:name="ce179" style:family="table-cell">
      <style:map style:condition="of:is-true-formula([.$O1775]=&quot;Rejected&quot;)" style:apply-style-name="cf4" style:base-cell-address="Authorised_list.D1775"/>
      <style:map style:condition="of:is-true-formula([.$O1775]=&quot;Application Cancelled&quot;)" style:apply-style-name="cf2" style:base-cell-address="Authorised_list.D1775"/>
      <style:map style:condition="of:is-true-formula([.$O1775]=&quot;Awaiting more information&quot;)" style:apply-style-name="cf3" style:base-cell-address="Authorised_list.D1775"/>
      <style:map style:condition="of:is-true-formula([.$O1775]=&quot;Approved&quot;)" style:apply-style-name="cf1" style:base-cell-address="Authorised_list.D1775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75]=&quot;Rejected&quot;)" style:apply-style-name="cf4" style:base-cell-address="Authorised_list.D1775"/>
      <style:map style:condition="of:is-true-formula([.$O1775]=&quot;Application Cancelled&quot;)" style:apply-style-name="cf2" style:base-cell-address="Authorised_list.D1775"/>
      <style:map style:condition="of:is-true-formula([.$O1775]=&quot;Awaiting more information&quot;)" style:apply-style-name="cf3" style:base-cell-address="Authorised_list.D1775"/>
      <style:map style:condition="of:is-true-formula([.$O1775]=&quot;Approved&quot;)" style:apply-style-name="cf1" style:base-cell-address="Authorised_list.D1775"/>
    </style:style>
    <style:style style:name="ce18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75]=&quot;Rejected&quot;)" style:apply-style-name="cf4" style:base-cell-address="Authorised_list.D1775"/>
      <style:map style:condition="of:is-true-formula([.$O1775]=&quot;Application Cancelled&quot;)" style:apply-style-name="cf2" style:base-cell-address="Authorised_list.D1775"/>
      <style:map style:condition="of:is-true-formula([.$O1775]=&quot;Awaiting more information&quot;)" style:apply-style-name="cf3" style:base-cell-address="Authorised_list.D1775"/>
      <style:map style:condition="of:is-true-formula([.$O1775]=&quot;Approved&quot;)" style:apply-style-name="cf1" style:base-cell-address="Authorised_list.D1775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285]=&quot;Rejected&quot;)" style:apply-style-name="cf4" style:base-cell-address="Authorised_list.A1285"/>
      <style:map style:condition="of:is-true-formula([.$O1285]=&quot;Application Cancelled&quot;)" style:apply-style-name="cf2" style:base-cell-address="Authorised_list.A1285"/>
      <style:map style:condition="of:is-true-formula([.$O1285]=&quot;Awaiting more information&quot;)" style:apply-style-name="cf3" style:base-cell-address="Authorised_list.A1285"/>
      <style:map style:condition="of:is-true-formula([.$O1285]=&quot;Approved&quot;)" style:apply-style-name="cf1" style:base-cell-address="Authorised_list.A1285"/>
    </style:style>
    <style:style style:name="ce18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285]=&quot;Rejected&quot;)" style:apply-style-name="cf4" style:base-cell-address="Authorised_list.A1285"/>
      <style:map style:condition="of:is-true-formula([.$O1285]=&quot;Application Cancelled&quot;)" style:apply-style-name="cf2" style:base-cell-address="Authorised_list.A1285"/>
      <style:map style:condition="of:is-true-formula([.$O1285]=&quot;Awaiting more information&quot;)" style:apply-style-name="cf3" style:base-cell-address="Authorised_list.A1285"/>
      <style:map style:condition="of:is-true-formula([.$O1285]=&quot;Approved&quot;)" style:apply-style-name="cf1" style:base-cell-address="Authorised_list.A1285"/>
    </style:style>
    <style:style style:name="ce184" style:family="table-cell">
      <style:map style:condition="of:is-true-formula([.$O1787]=&quot;Rejected&quot;)" style:apply-style-name="cf4" style:base-cell-address="Authorised_list.A1787"/>
      <style:map style:condition="of:is-true-formula([.$O1787]=&quot;Application Cancelled&quot;)" style:apply-style-name="cf2" style:base-cell-address="Authorised_list.A1787"/>
      <style:map style:condition="of:is-true-formula([.$O1787]=&quot;Awaiting more information&quot;)" style:apply-style-name="cf3" style:base-cell-address="Authorised_list.A1787"/>
      <style:map style:condition="of:is-true-formula([.$O1787]=&quot;Approved&quot;)" style:apply-style-name="cf1" style:base-cell-address="Authorised_list.A1787"/>
    </style:style>
    <style:style style:name="ce185" style:family="table-cell">
      <style:map style:condition="of:is-true-formula([.$O1787]=&quot;Rejected&quot;)" style:apply-style-name="cf4" style:base-cell-address="Authorised_list.D1787"/>
      <style:map style:condition="of:is-true-formula([.$O1787]=&quot;Application Cancelled&quot;)" style:apply-style-name="cf2" style:base-cell-address="Authorised_list.D1787"/>
      <style:map style:condition="of:is-true-formula([.$O1787]=&quot;Awaiting more information&quot;)" style:apply-style-name="cf3" style:base-cell-address="Authorised_list.D1787"/>
      <style:map style:condition="of:is-true-formula([.$O1787]=&quot;Approved&quot;)" style:apply-style-name="cf1" style:base-cell-address="Authorised_list.D1787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87]=&quot;Rejected&quot;)" style:apply-style-name="cf4" style:base-cell-address="Authorised_list.D1787"/>
      <style:map style:condition="of:is-true-formula([.$O1787]=&quot;Application Cancelled&quot;)" style:apply-style-name="cf2" style:base-cell-address="Authorised_list.D1787"/>
      <style:map style:condition="of:is-true-formula([.$O1787]=&quot;Awaiting more information&quot;)" style:apply-style-name="cf3" style:base-cell-address="Authorised_list.D1787"/>
      <style:map style:condition="of:is-true-formula([.$O1787]=&quot;Approved&quot;)" style:apply-style-name="cf1" style:base-cell-address="Authorised_list.D1787"/>
    </style:style>
    <style:style style:name="ce18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87]=&quot;Rejected&quot;)" style:apply-style-name="cf4" style:base-cell-address="Authorised_list.D1787"/>
      <style:map style:condition="of:is-true-formula([.$O1787]=&quot;Application Cancelled&quot;)" style:apply-style-name="cf2" style:base-cell-address="Authorised_list.D1787"/>
      <style:map style:condition="of:is-true-formula([.$O1787]=&quot;Awaiting more information&quot;)" style:apply-style-name="cf3" style:base-cell-address="Authorised_list.D1787"/>
      <style:map style:condition="of:is-true-formula([.$O1787]=&quot;Approved&quot;)" style:apply-style-name="cf1" style:base-cell-address="Authorised_list.D1787"/>
    </style:style>
    <style:style style:name="ce188" style:family="table-cell">
      <style:map style:condition="of:is-true-formula([.$O1792]=&quot;Application Cancelled&quot;)" style:apply-style-name="cf2" style:base-cell-address="Authorised_list.B1793"/>
      <style:map style:condition="of:is-true-formula([.$O1792]=&quot;Awaiting more information&quot;)" style:apply-style-name="cf3" style:base-cell-address="Authorised_list.B1793"/>
      <style:map style:condition="of:is-true-formula([.$O1792]=&quot;Approved&quot;)" style:apply-style-name="cf1" style:base-cell-address="Authorised_list.B1793"/>
      <style:map style:condition="of:is-true-formula([.$O1792]=&quot;Rejected&quot;)" style:apply-style-name="cf4" style:base-cell-address="Authorised_list.B1793"/>
    </style:style>
    <style:style style:name="ce18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92]=&quot;Application Cancelled&quot;)" style:apply-style-name="cf2" style:base-cell-address="Authorised_list.F1793"/>
      <style:map style:condition="of:is-true-formula([.$O1792]=&quot;Awaiting more information&quot;)" style:apply-style-name="cf3" style:base-cell-address="Authorised_list.F1793"/>
      <style:map style:condition="of:is-true-formula([.$O1792]=&quot;Approved&quot;)" style:apply-style-name="cf1" style:base-cell-address="Authorised_list.F1793"/>
      <style:map style:condition="of:is-true-formula([.$O1792]=&quot;Rejected&quot;)" style:apply-style-name="cf4" style:base-cell-address="Authorised_list.F1793"/>
    </style:style>
    <style:style style:name="ce190" style:family="table-cell">
      <style:map style:condition="of:is-true-formula([.$O1792]=&quot;Rejected&quot;)" style:apply-style-name="cf4" style:base-cell-address="Authorised_list.A1792"/>
      <style:map style:condition="of:is-true-formula([.$O1792]=&quot;Application Cancelled&quot;)" style:apply-style-name="cf2" style:base-cell-address="Authorised_list.A1792"/>
      <style:map style:condition="of:is-true-formula([.$O1792]=&quot;Awaiting more information&quot;)" style:apply-style-name="cf3" style:base-cell-address="Authorised_list.A1792"/>
      <style:map style:condition="of:is-true-formula([.$O1792]=&quot;Approved&quot;)" style:apply-style-name="cf1" style:base-cell-address="Authorised_list.A1792"/>
    </style:style>
    <style:style style:name="ce191" style:family="table-cell">
      <style:map style:condition="of:is-true-formula([.$O1792]=&quot;Rejected&quot;)" style:apply-style-name="cf4" style:base-cell-address="Authorised_list.H1792"/>
      <style:map style:condition="of:is-true-formula([.$O1792]=&quot;Application Cancelled&quot;)" style:apply-style-name="cf2" style:base-cell-address="Authorised_list.H1792"/>
      <style:map style:condition="of:is-true-formula([.$O1792]=&quot;Awaiting more information&quot;)" style:apply-style-name="cf3" style:base-cell-address="Authorised_list.H1792"/>
      <style:map style:condition="of:is-true-formula([.$O1792]=&quot;Approved&quot;)" style:apply-style-name="cf1" style:base-cell-address="Authorised_list.H1792"/>
    </style:style>
    <style:style style:name="ce192" style:family="table-cell">
      <style:map style:condition="of:is-true-formula([.$O1792]=&quot;Rejected&quot;)" style:apply-style-name="cf4" style:base-cell-address="Authorised_list.D1792"/>
      <style:map style:condition="of:is-true-formula([.$O1792]=&quot;Application Cancelled&quot;)" style:apply-style-name="cf2" style:base-cell-address="Authorised_list.D1792"/>
      <style:map style:condition="of:is-true-formula([.$O1792]=&quot;Awaiting more information&quot;)" style:apply-style-name="cf3" style:base-cell-address="Authorised_list.D1792"/>
      <style:map style:condition="of:is-true-formula([.$O1792]=&quot;Approved&quot;)" style:apply-style-name="cf1" style:base-cell-address="Authorised_list.D1792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92]=&quot;Rejected&quot;)" style:apply-style-name="cf4" style:base-cell-address="Authorised_list.D1792"/>
      <style:map style:condition="of:is-true-formula([.$O1792]=&quot;Application Cancelled&quot;)" style:apply-style-name="cf2" style:base-cell-address="Authorised_list.D1792"/>
      <style:map style:condition="of:is-true-formula([.$O1792]=&quot;Awaiting more information&quot;)" style:apply-style-name="cf3" style:base-cell-address="Authorised_list.D1792"/>
      <style:map style:condition="of:is-true-formula([.$O1792]=&quot;Approved&quot;)" style:apply-style-name="cf1" style:base-cell-address="Authorised_list.D1792"/>
    </style:style>
    <style:style style:name="ce19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94]=&quot;Rejected&quot;)" style:apply-style-name="cf4" style:base-cell-address="Authorised_list.F1794"/>
      <style:map style:condition="of:is-true-formula([.$O1794]=&quot;Application Cancelled&quot;)" style:apply-style-name="cf2" style:base-cell-address="Authorised_list.F1794"/>
      <style:map style:condition="of:is-true-formula([.$O1794]=&quot;Awaiting more information&quot;)" style:apply-style-name="cf3" style:base-cell-address="Authorised_list.F1794"/>
      <style:map style:condition="of:is-true-formula([.$O1794]=&quot;Approved&quot;)" style:apply-style-name="cf1" style:base-cell-address="Authorised_list.F1794"/>
    </style:style>
    <style:style style:name="ce195" style:family="table-cell">
      <style:map style:condition="of:is-true-formula([.$O1794]=&quot;Rejected&quot;)" style:apply-style-name="cf4" style:base-cell-address="Authorised_list.A1794"/>
      <style:map style:condition="of:is-true-formula([.$O1794]=&quot;Application Cancelled&quot;)" style:apply-style-name="cf2" style:base-cell-address="Authorised_list.A1794"/>
      <style:map style:condition="of:is-true-formula([.$O1794]=&quot;Awaiting more information&quot;)" style:apply-style-name="cf3" style:base-cell-address="Authorised_list.A1794"/>
      <style:map style:condition="of:is-true-formula([.$O1794]=&quot;Approved&quot;)" style:apply-style-name="cf1" style:base-cell-address="Authorised_list.A1794"/>
    </style:style>
    <style:style style:name="ce196" style:family="table-cell" style:parent-style-name="Default" style:data-style-name="N0">
      <style:map style:condition="of:is-true-formula([.$O1794]=&quot;Rejected&quot;)" style:apply-style-name="cf4" style:base-cell-address="Authorised_list.A1794"/>
      <style:map style:condition="of:is-true-formula([.$O1794]=&quot;Application Cancelled&quot;)" style:apply-style-name="cf2" style:base-cell-address="Authorised_list.A1794"/>
      <style:map style:condition="of:is-true-formula([.$O1794]=&quot;Awaiting more information&quot;)" style:apply-style-name="cf3" style:base-cell-address="Authorised_list.A1794"/>
      <style:map style:condition="of:is-true-formula([.$O1794]=&quot;Approved&quot;)" style:apply-style-name="cf1" style:base-cell-address="Authorised_list.A1794"/>
    </style:style>
    <style:style style:name="ce197" style:family="table-cell">
      <style:map style:condition="of:is-true-formula([.$O1799]=&quot;Rejected&quot;)" style:apply-style-name="cf4" style:base-cell-address="Authorised_list.D1799"/>
      <style:map style:condition="of:is-true-formula([.$O1799]=&quot;Application Cancelled&quot;)" style:apply-style-name="cf2" style:base-cell-address="Authorised_list.D1799"/>
      <style:map style:condition="of:is-true-formula([.$O1799]=&quot;Awaiting more information&quot;)" style:apply-style-name="cf3" style:base-cell-address="Authorised_list.D1799"/>
      <style:map style:condition="of:is-true-formula([.$O1799]=&quot;Approved&quot;)" style:apply-style-name="cf1" style:base-cell-address="Authorised_list.D1799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99]=&quot;Rejected&quot;)" style:apply-style-name="cf4" style:base-cell-address="Authorised_list.D1799"/>
      <style:map style:condition="of:is-true-formula([.$O1799]=&quot;Application Cancelled&quot;)" style:apply-style-name="cf2" style:base-cell-address="Authorised_list.D1799"/>
      <style:map style:condition="of:is-true-formula([.$O1799]=&quot;Awaiting more information&quot;)" style:apply-style-name="cf3" style:base-cell-address="Authorised_list.D1799"/>
      <style:map style:condition="of:is-true-formula([.$O1799]=&quot;Approved&quot;)" style:apply-style-name="cf1" style:base-cell-address="Authorised_list.D1799"/>
    </style:style>
    <style:style style:name="ce19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99]=&quot;Rejected&quot;)" style:apply-style-name="cf4" style:base-cell-address="Authorised_list.D1799"/>
      <style:map style:condition="of:is-true-formula([.$O1799]=&quot;Application Cancelled&quot;)" style:apply-style-name="cf2" style:base-cell-address="Authorised_list.D1799"/>
      <style:map style:condition="of:is-true-formula([.$O1799]=&quot;Awaiting more information&quot;)" style:apply-style-name="cf3" style:base-cell-address="Authorised_list.D1799"/>
      <style:map style:condition="of:is-true-formula([.$O1799]=&quot;Approved&quot;)" style:apply-style-name="cf1" style:base-cell-address="Authorised_list.D1799"/>
    </style:style>
    <style:style style:name="ce200" style:family="table-cell">
      <style:map style:condition="of:is-true-formula([.$O1804]=&quot;Rejected&quot;)" style:apply-style-name="cf4" style:base-cell-address="Authorised_list.A1804"/>
      <style:map style:condition="of:is-true-formula([.$O1804]=&quot;Application Cancelled&quot;)" style:apply-style-name="cf2" style:base-cell-address="Authorised_list.A1804"/>
      <style:map style:condition="of:is-true-formula([.$O1804]=&quot;Awaiting more information&quot;)" style:apply-style-name="cf3" style:base-cell-address="Authorised_list.A1804"/>
      <style:map style:condition="of:is-true-formula([.$O1804]=&quot;Approved&quot;)" style:apply-style-name="cf1" style:base-cell-address="Authorised_list.A1804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804]=&quot;Rejected&quot;)" style:apply-style-name="cf4" style:base-cell-address="Authorised_list.A1804"/>
      <style:map style:condition="of:is-true-formula([.$O1804]=&quot;Application Cancelled&quot;)" style:apply-style-name="cf2" style:base-cell-address="Authorised_list.A1804"/>
      <style:map style:condition="of:is-true-formula([.$O1804]=&quot;Awaiting more information&quot;)" style:apply-style-name="cf3" style:base-cell-address="Authorised_list.A1804"/>
      <style:map style:condition="of:is-true-formula([.$O1804]=&quot;Approved&quot;)" style:apply-style-name="cf1" style:base-cell-address="Authorised_list.A1804"/>
    </style:style>
    <style:style style:name="ce202" style:family="table-cell">
      <style:map style:condition="of:is-true-formula([.$O1804]=&quot;Rejected&quot;)" style:apply-style-name="cf4" style:base-cell-address="Authorised_list.G1804"/>
      <style:map style:condition="of:is-true-formula([.$O1804]=&quot;Application Cancelled&quot;)" style:apply-style-name="cf2" style:base-cell-address="Authorised_list.G1804"/>
      <style:map style:condition="of:is-true-formula([.$O1804]=&quot;Awaiting more information&quot;)" style:apply-style-name="cf3" style:base-cell-address="Authorised_list.G1804"/>
      <style:map style:condition="of:is-true-formula([.$O1804]=&quot;Approved&quot;)" style:apply-style-name="cf1" style:base-cell-address="Authorised_list.G1804"/>
    </style:style>
    <style:style style:name="ce203" style:family="table-cell">
      <style:map style:condition="of:is-true-formula([.$O1804]=&quot;Rejected&quot;)" style:apply-style-name="cf4" style:base-cell-address="Authorised_list.D1804"/>
      <style:map style:condition="of:is-true-formula([.$O1804]=&quot;Application Cancelled&quot;)" style:apply-style-name="cf2" style:base-cell-address="Authorised_list.D1804"/>
      <style:map style:condition="of:is-true-formula([.$O1804]=&quot;Awaiting more information&quot;)" style:apply-style-name="cf3" style:base-cell-address="Authorised_list.D1804"/>
      <style:map style:condition="of:is-true-formula([.$O1804]=&quot;Approved&quot;)" style:apply-style-name="cf1" style:base-cell-address="Authorised_list.D1804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04]=&quot;Rejected&quot;)" style:apply-style-name="cf4" style:base-cell-address="Authorised_list.D1804"/>
      <style:map style:condition="of:is-true-formula([.$O1804]=&quot;Application Cancelled&quot;)" style:apply-style-name="cf2" style:base-cell-address="Authorised_list.D1804"/>
      <style:map style:condition="of:is-true-formula([.$O1804]=&quot;Awaiting more information&quot;)" style:apply-style-name="cf3" style:base-cell-address="Authorised_list.D1804"/>
      <style:map style:condition="of:is-true-formula([.$O1804]=&quot;Approved&quot;)" style:apply-style-name="cf1" style:base-cell-address="Authorised_list.D1804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04]=&quot;Rejected&quot;)" style:apply-style-name="cf4" style:base-cell-address="Authorised_list.D1804"/>
      <style:map style:condition="of:is-true-formula([.$O1804]=&quot;Application Cancelled&quot;)" style:apply-style-name="cf2" style:base-cell-address="Authorised_list.D1804"/>
      <style:map style:condition="of:is-true-formula([.$O1804]=&quot;Awaiting more information&quot;)" style:apply-style-name="cf3" style:base-cell-address="Authorised_list.D1804"/>
      <style:map style:condition="of:is-true-formula([.$O1804]=&quot;Approved&quot;)" style:apply-style-name="cf1" style:base-cell-address="Authorised_list.D1804"/>
    </style:style>
    <style:style style:name="ce206" style:family="table-cell">
      <style:map style:condition="of:is-true-formula([.$O1804]=&quot;Rejected&quot;)" style:apply-style-name="cf4" style:base-cell-address="Authorised_list.I1804"/>
      <style:map style:condition="of:is-true-formula([.$O1804]=&quot;Application Cancelled&quot;)" style:apply-style-name="cf2" style:base-cell-address="Authorised_list.I1804"/>
      <style:map style:condition="of:is-true-formula([.$O1804]=&quot;Awaiting more information&quot;)" style:apply-style-name="cf3" style:base-cell-address="Authorised_list.I1804"/>
      <style:map style:condition="of:is-true-formula([.$O1804]=&quot;Approved&quot;)" style:apply-style-name="cf1" style:base-cell-address="Authorised_list.I1804"/>
    </style:style>
    <style:style style:name="ce207" style:family="table-cell">
      <style:map style:condition="of:is-true-formula([.$O1812]=&quot;Rejected&quot;)" style:apply-style-name="cf4" style:base-cell-address="Authorised_list.G1812"/>
      <style:map style:condition="of:is-true-formula([.$O1812]=&quot;Application Cancelled&quot;)" style:apply-style-name="cf2" style:base-cell-address="Authorised_list.G1812"/>
      <style:map style:condition="of:is-true-formula([.$O1812]=&quot;Awaiting more information&quot;)" style:apply-style-name="cf3" style:base-cell-address="Authorised_list.G1812"/>
      <style:map style:condition="of:is-true-formula([.$O1812]=&quot;Approved&quot;)" style:apply-style-name="cf1" style:base-cell-address="Authorised_list.G1812"/>
    </style:style>
    <style:style style:name="ce208" style:family="table-cell">
      <style:map style:condition="of:is-true-formula([.$O1804]=&quot;Rejected&quot;)" style:apply-style-name="cf4" style:base-cell-address="Authorised_list.D1804"/>
      <style:map style:condition="of:is-true-formula([.$O1804]=&quot;Application Cancelled&quot;)" style:apply-style-name="cf2" style:base-cell-address="Authorised_list.D1804"/>
      <style:map style:condition="of:is-true-formula([.$O1804]=&quot;Awaiting more information&quot;)" style:apply-style-name="cf3" style:base-cell-address="Authorised_list.D1804"/>
      <style:map style:condition="of:is-true-formula([.$O1812]=&quot;Approved&quot;)" style:apply-style-name="cf1" style:base-cell-address="Authorised_list.D1812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04]=&quot;Rejected&quot;)" style:apply-style-name="cf4" style:base-cell-address="Authorised_list.D1804"/>
      <style:map style:condition="of:is-true-formula([.$O1804]=&quot;Application Cancelled&quot;)" style:apply-style-name="cf2" style:base-cell-address="Authorised_list.D1804"/>
      <style:map style:condition="of:is-true-formula([.$O1804]=&quot;Awaiting more information&quot;)" style:apply-style-name="cf3" style:base-cell-address="Authorised_list.D1804"/>
      <style:map style:condition="of:is-true-formula([.$O1812]=&quot;Approved&quot;)" style:apply-style-name="cf1" style:base-cell-address="Authorised_list.D1812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04]=&quot;Rejected&quot;)" style:apply-style-name="cf4" style:base-cell-address="Authorised_list.D1804"/>
      <style:map style:condition="of:is-true-formula([.$O1804]=&quot;Application Cancelled&quot;)" style:apply-style-name="cf2" style:base-cell-address="Authorised_list.D1804"/>
      <style:map style:condition="of:is-true-formula([.$O1804]=&quot;Awaiting more information&quot;)" style:apply-style-name="cf3" style:base-cell-address="Authorised_list.D1804"/>
      <style:map style:condition="of:is-true-formula([.$O1812]=&quot;Approved&quot;)" style:apply-style-name="cf1" style:base-cell-address="Authorised_list.D1812"/>
    </style:style>
    <style:style style:name="ce211" style:family="table-cell">
      <style:map style:condition="of:is-true-formula([.$O1816]=&quot;Rejected&quot;)" style:apply-style-name="cf4" style:base-cell-address="Authorised_list.A1816"/>
      <style:map style:condition="of:is-true-formula([.$O1816]=&quot;Application Cancelled&quot;)" style:apply-style-name="cf2" style:base-cell-address="Authorised_list.A1816"/>
      <style:map style:condition="of:is-true-formula([.$O1816]=&quot;Awaiting more information&quot;)" style:apply-style-name="cf3" style:base-cell-address="Authorised_list.A1816"/>
      <style:map style:condition="of:is-true-formula([.$O1816]=&quot;Approved&quot;)" style:apply-style-name="cf1" style:base-cell-address="Authorised_list.A1816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816]=&quot;Rejected&quot;)" style:apply-style-name="cf4" style:base-cell-address="Authorised_list.A1816"/>
      <style:map style:condition="of:is-true-formula([.$O1816]=&quot;Application Cancelled&quot;)" style:apply-style-name="cf2" style:base-cell-address="Authorised_list.A1816"/>
      <style:map style:condition="of:is-true-formula([.$O1816]=&quot;Awaiting more information&quot;)" style:apply-style-name="cf3" style:base-cell-address="Authorised_list.A1816"/>
      <style:map style:condition="of:is-true-formula([.$O1816]=&quot;Approved&quot;)" style:apply-style-name="cf1" style:base-cell-address="Authorised_list.A1816"/>
    </style:style>
    <style:style style:name="ce213" style:family="table-cell">
      <style:map style:condition="of:is-true-formula([.$O1804]=&quot;Rejected&quot;)" style:apply-style-name="cf4" style:base-cell-address="Authorised_list.D1804"/>
      <style:map style:condition="of:is-true-formula([.$O1804]=&quot;Application Cancelled&quot;)" style:apply-style-name="cf2" style:base-cell-address="Authorised_list.D1804"/>
      <style:map style:condition="of:is-true-formula([.$O1804]=&quot;Awaiting more information&quot;)" style:apply-style-name="cf3" style:base-cell-address="Authorised_list.D1804"/>
      <style:map style:condition="of:is-true-formula([.$O1816]=&quot;Approved&quot;)" style:apply-style-name="cf1" style:base-cell-address="Authorised_list.D1816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04]=&quot;Rejected&quot;)" style:apply-style-name="cf4" style:base-cell-address="Authorised_list.D1804"/>
      <style:map style:condition="of:is-true-formula([.$O1804]=&quot;Application Cancelled&quot;)" style:apply-style-name="cf2" style:base-cell-address="Authorised_list.D1804"/>
      <style:map style:condition="of:is-true-formula([.$O1804]=&quot;Awaiting more information&quot;)" style:apply-style-name="cf3" style:base-cell-address="Authorised_list.D1804"/>
      <style:map style:condition="of:is-true-formula([.$O1816]=&quot;Approved&quot;)" style:apply-style-name="cf1" style:base-cell-address="Authorised_list.D1816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04]=&quot;Rejected&quot;)" style:apply-style-name="cf4" style:base-cell-address="Authorised_list.D1804"/>
      <style:map style:condition="of:is-true-formula([.$O1804]=&quot;Application Cancelled&quot;)" style:apply-style-name="cf2" style:base-cell-address="Authorised_list.D1804"/>
      <style:map style:condition="of:is-true-formula([.$O1804]=&quot;Awaiting more information&quot;)" style:apply-style-name="cf3" style:base-cell-address="Authorised_list.D1804"/>
      <style:map style:condition="of:is-true-formula([.$O1816]=&quot;Approved&quot;)" style:apply-style-name="cf1" style:base-cell-address="Authorised_list.D1816"/>
    </style:style>
    <style:style style:name="ce21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04]=&quot;Rejected&quot;)" style:apply-style-name="cf4" style:base-cell-address="Authorised_list.D1804"/>
      <style:map style:condition="of:is-true-formula([.$O1804]=&quot;Application Cancelled&quot;)" style:apply-style-name="cf2" style:base-cell-address="Authorised_list.D1804"/>
      <style:map style:condition="of:is-true-formula([.$O1804]=&quot;Awaiting more information&quot;)" style:apply-style-name="cf3" style:base-cell-address="Authorised_list.D1804"/>
      <style:map style:condition="of:is-true-formula([.$O1816]=&quot;Approved&quot;)" style:apply-style-name="cf1" style:base-cell-address="Authorised_list.D1816"/>
    </style:style>
    <style:style style:name="ce2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804]=&quot;Rejected&quot;)" style:apply-style-name="cf4" style:base-cell-address="Authorised_list.D1804"/>
      <style:map style:condition="of:is-true-formula([.$O1804]=&quot;Application Cancelled&quot;)" style:apply-style-name="cf2" style:base-cell-address="Authorised_list.D1804"/>
      <style:map style:condition="of:is-true-formula([.$O1804]=&quot;Awaiting more information&quot;)" style:apply-style-name="cf3" style:base-cell-address="Authorised_list.D1804"/>
      <style:map style:condition="of:is-true-formula([.$O1816]=&quot;Approved&quot;)" style:apply-style-name="cf1" style:base-cell-address="Authorised_list.D1816"/>
    </style:style>
    <style:style style:name="ce21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804]=&quot;Rejected&quot;)" style:apply-style-name="cf4" style:base-cell-address="Authorised_list.D1804"/>
      <style:map style:condition="of:is-true-formula([.$O1804]=&quot;Application Cancelled&quot;)" style:apply-style-name="cf2" style:base-cell-address="Authorised_list.D1804"/>
      <style:map style:condition="of:is-true-formula([.$O1804]=&quot;Awaiting more information&quot;)" style:apply-style-name="cf3" style:base-cell-address="Authorised_list.D1804"/>
      <style:map style:condition="of:is-true-formula([.$O1816]=&quot;Approved&quot;)" style:apply-style-name="cf1" style:base-cell-address="Authorised_list.D1816"/>
    </style:style>
    <style:style style:name="ce219" style:family="table-cell">
      <style:map style:condition="of:is-true-formula([.$O1817]=&quot;Rejected&quot;)" style:apply-style-name="cf4" style:base-cell-address="Authorised_list.I1817"/>
      <style:map style:condition="of:is-true-formula([.$O1817]=&quot;Application Cancelled&quot;)" style:apply-style-name="cf2" style:base-cell-address="Authorised_list.I1817"/>
      <style:map style:condition="of:is-true-formula([.$O1817]=&quot;Awaiting more information&quot;)" style:apply-style-name="cf3" style:base-cell-address="Authorised_list.I1817"/>
      <style:map style:condition="of:is-true-formula([.$O1817]=&quot;Approved&quot;)" style:apply-style-name="cf1" style:base-cell-address="Authorised_list.I1817"/>
    </style:style>
    <style:style style:name="ce220" style:family="table-cell">
      <style:map style:condition="of:is-true-formula([.$O1817]=&quot;Rejected&quot;)" style:apply-style-name="cf4" style:base-cell-address="Authorised_list.D1817"/>
      <style:map style:condition="of:is-true-formula([.$O1817]=&quot;Application Cancelled&quot;)" style:apply-style-name="cf2" style:base-cell-address="Authorised_list.D1817"/>
      <style:map style:condition="of:is-true-formula([.$O1817]=&quot;Awaiting more information&quot;)" style:apply-style-name="cf3" style:base-cell-address="Authorised_list.D1817"/>
      <style:map style:condition="of:is-true-formula([.$O1817]=&quot;Approved&quot;)" style:apply-style-name="cf1" style:base-cell-address="Authorised_list.D1817"/>
    </style:style>
    <style:style style:name="ce221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[.$O1817]=&quot;Rejected&quot;)" style:apply-style-name="cf4" style:base-cell-address="Authorised_list.D1817"/>
      <style:map style:condition="of:is-true-formula([.$O1817]=&quot;Application Cancelled&quot;)" style:apply-style-name="cf2" style:base-cell-address="Authorised_list.D1817"/>
      <style:map style:condition="of:is-true-formula([.$O1817]=&quot;Awaiting more information&quot;)" style:apply-style-name="cf3" style:base-cell-address="Authorised_list.D1817"/>
      <style:map style:condition="of:is-true-formula([.$O1817]=&quot;Approved&quot;)" style:apply-style-name="cf1" style:base-cell-address="Authorised_list.D1817"/>
    </style:style>
    <style:style style:name="ce22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17]=&quot;Rejected&quot;)" style:apply-style-name="cf4" style:base-cell-address="Authorised_list.D1817"/>
      <style:map style:condition="of:is-true-formula([.$O1817]=&quot;Application Cancelled&quot;)" style:apply-style-name="cf2" style:base-cell-address="Authorised_list.D1817"/>
      <style:map style:condition="of:is-true-formula([.$O1817]=&quot;Awaiting more information&quot;)" style:apply-style-name="cf3" style:base-cell-address="Authorised_list.D1817"/>
      <style:map style:condition="of:is-true-formula([.$O1817]=&quot;Approved&quot;)" style:apply-style-name="cf1" style:base-cell-address="Authorised_list.D1817"/>
    </style:style>
    <style:style style:name="ce223" style:family="table-cell">
      <style:map style:condition="of:is-true-formula([.$O1838]=&quot;Rejected&quot;)" style:apply-style-name="cf4" style:base-cell-address="Authorised_list.A1838"/>
      <style:map style:condition="of:is-true-formula([.$O1838]=&quot;Application Cancelled&quot;)" style:apply-style-name="cf2" style:base-cell-address="Authorised_list.A1838"/>
      <style:map style:condition="of:is-true-formula([.$O1838]=&quot;Awaiting more information&quot;)" style:apply-style-name="cf3" style:base-cell-address="Authorised_list.A1838"/>
      <style:map style:condition="of:is-true-formula([.$O1838]=&quot;Approved&quot;)" style:apply-style-name="cf1" style:base-cell-address="Authorised_list.A1838"/>
    </style:style>
    <style:style style:name="ce224" style:family="table-cell">
      <style:map style:condition="of:is-true-formula([.$O1839]=&quot;Rejected&quot;)" style:apply-style-name="cf4" style:base-cell-address="Authorised_list.D1839"/>
      <style:map style:condition="of:is-true-formula([.$O1839]=&quot;Application Cancelled&quot;)" style:apply-style-name="cf2" style:base-cell-address="Authorised_list.D1839"/>
      <style:map style:condition="of:is-true-formula([.$O1839]=&quot;Awaiting more information&quot;)" style:apply-style-name="cf3" style:base-cell-address="Authorised_list.D1839"/>
      <style:map style:condition="of:is-true-formula([.$O1839]=&quot;Approved&quot;)" style:apply-style-name="cf1" style:base-cell-address="Authorised_list.D1839"/>
    </style:style>
    <style:style style:name="ce225" style:family="table-cell" style:parent-style-name="Default" style:data-style-name="N0">
      <style:table-cell-properties style:vertical-align="top" style:repeat-content="false"/>
      <style:paragraph-properties fo:text-align="start" fo:margin-left="0cm"/>
      <style:map style:condition="of:is-true-formula([.$O1839]=&quot;Rejected&quot;)" style:apply-style-name="cf4" style:base-cell-address="Authorised_list.D1839"/>
      <style:map style:condition="of:is-true-formula([.$O1839]=&quot;Application Cancelled&quot;)" style:apply-style-name="cf2" style:base-cell-address="Authorised_list.D1839"/>
      <style:map style:condition="of:is-true-formula([.$O1839]=&quot;Awaiting more information&quot;)" style:apply-style-name="cf3" style:base-cell-address="Authorised_list.D1839"/>
      <style:map style:condition="of:is-true-formula([.$O1839]=&quot;Approved&quot;)" style:apply-style-name="cf1" style:base-cell-address="Authorised_list.D1839"/>
    </style:style>
    <style:style style:name="ce22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39]=&quot;Rejected&quot;)" style:apply-style-name="cf4" style:base-cell-address="Authorised_list.D1839"/>
      <style:map style:condition="of:is-true-formula([.$O1839]=&quot;Application Cancelled&quot;)" style:apply-style-name="cf2" style:base-cell-address="Authorised_list.D1839"/>
      <style:map style:condition="of:is-true-formula([.$O1839]=&quot;Awaiting more information&quot;)" style:apply-style-name="cf3" style:base-cell-address="Authorised_list.D1839"/>
      <style:map style:condition="of:is-true-formula([.$O1839]=&quot;Approved&quot;)" style:apply-style-name="cf1" style:base-cell-address="Authorised_list.D1839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1026]=&quot;Rejected&quot;)" style:apply-style-name="cf4" style:base-cell-address="Authorised_list.A1715"/>
      <style:map style:condition="of:is-true-formula([.$N1026]=&quot;Application Cancelled&quot;)" style:apply-style-name="cf2" style:base-cell-address="Authorised_list.A1715"/>
      <style:map style:condition="of:is-true-formula([.$N1026]=&quot;Awaiting more information&quot;)" style:apply-style-name="cf3" style:base-cell-address="Authorised_list.A1715"/>
      <style:map style:condition="of:is-true-formula([.$N1026]=&quot;Approved&quot;)" style:apply-style-name="cf1" style:base-cell-address="Authorised_list.A1715"/>
    </style:style>
    <style:style style:name="ce228" style:family="table-cell" style:parent-style-name="Default" style:data-style-name="N0">
      <style:table-cell-properties style:vertical-align="middle"/>
      <style:map style:condition="of:is-true-formula(AND(COUNTIF([.$B$1841:.$B$1048576]; [.B917])+COUNTIF([.$B$1709:.$B$1712]; [.B917])+COUNTIF([.$B$1696:.$B$1699]; [.B917])+COUNTIF([.$B$1581:.$B$1584]; [.B917])+COUNTIF([.$B$1:.$B$98]; [.B917])+COUNTIF([.$B$1783:.$B$1786]; [.B917])+COUNTIF([.$B$1715:.$B$1718]; [.B917])+COUNTIF([.$B$1592:.$B$1592]; [.B917])+COUNTIF([.$B$1622:.$B$1625]; [.B917])+COUNTIF([.$B$1631:.$B$1634]; [.B917])+COUNTIF([.$B$1648:.$B$1652]; [.B917])+COUNTIF([.$B$1666:.$B$1668]; [.B917])+COUNTIF([.$B$1670:.$B$1673]; [.B917])+COUNTIF([.$B$1677:.$B$1678]; [.B917])+COUNTIF([.$B$1728:.$B$1774]; [.B917])+COUNTIF([.$B$1800:.$B$1803]; [.B917])+COUNTIF([.$B$1812:.$B$1815]; [.B917])+COUNTIF([.$B$100:.$B$837]; [.B917])+COUNTIF([.$B$846:.$B$1571]; [.B917])&gt;1;NOT(ISBLANK([.B917]))))" style:apply-style-name="cf6" style:base-cell-address="Authorised_list.B917"/>
      <style:map style:condition="of:is-true-formula([.$N1026]=&quot;Rejected&quot;)" style:apply-style-name="cf4" style:base-cell-address="Authorised_list.A1715"/>
      <style:map style:condition="of:is-true-formula([.$N1026]=&quot;Application Cancelled&quot;)" style:apply-style-name="cf2" style:base-cell-address="Authorised_list.A1715"/>
      <style:map style:condition="of:is-true-formula([.$N1026]=&quot;Awaiting more information&quot;)" style:apply-style-name="cf3" style:base-cell-address="Authorised_list.A1715"/>
      <style:map style:condition="of:is-true-formula([.$N1026]=&quot;Approved&quot;)" style:apply-style-name="cf1" style:base-cell-address="Authorised_list.A1715"/>
    </style:style>
    <style:style style:name="ce229" style:family="table-cell">
      <style:map style:condition="of:is-true-formula([.$O901]=&quot;Rejected&quot;)" style:apply-style-name="cf4" style:base-cell-address="Authorised_list.B901"/>
      <style:map style:condition="of:is-true-formula([.$O901]=&quot;Application Cancelled&quot;)" style:apply-style-name="cf2" style:base-cell-address="Authorised_list.B901"/>
      <style:map style:condition="of:is-true-formula([.$O901]=&quot;Awaiting more information&quot;)" style:apply-style-name="cf3" style:base-cell-address="Authorised_list.B901"/>
      <style:map style:condition="of:is-true-formula([.$O901]=&quot;Approved&quot;)" style:apply-style-name="cf1" style:base-cell-address="Authorised_list.B901"/>
      <style:map style:condition="of:is-true-formula(AND(COUNTIF([.$B$1841:.$B$1048576]; [.B901])+COUNTIF([.$B$1709:.$B$1712]; [.B901])+COUNTIF([.$B$1696:.$B$1699]; [.B901])+COUNTIF([.$B$1581:.$B$1584]; [.B901])+COUNTIF([.$B$1:.$B$98]; [.B901])+COUNTIF([.$B$1783:.$B$1786]; [.B901])+COUNTIF([.$B$1715:.$B$1718]; [.B901])+COUNTIF([.$B$1592:.$B$1592]; [.B901])+COUNTIF([.$B$1622:.$B$1625]; [.B901])+COUNTIF([.$B$1631:.$B$1634]; [.B901])+COUNTIF([.$B$1648:.$B$1652]; [.B901])+COUNTIF([.$B$1666:.$B$1668]; [.B901])+COUNTIF([.$B$1670:.$B$1673]; [.B901])+COUNTIF([.$B$1677:.$B$1678]; [.B901])+COUNTIF([.$B$1728:.$B$1774]; [.B901])+COUNTIF([.$B$1800:.$B$1803]; [.B901])+COUNTIF([.$B$1812:.$B$1815]; [.B901])+COUNTIF([.$B$100:.$B$837]; [.B901])+COUNTIF([.$B$846:.$B$1571]; [.B901])&gt;1;NOT(ISBLANK([.B901]))))" style:apply-style-name="cf6" style:base-cell-address="Authorised_list.B901"/>
    </style:style>
    <style:style style:name="ce230" style:family="table-cell">
      <style:map style:condition="of:is-true-formula([.$P919]=&quot;Rejected&quot;)" style:apply-style-name="cf4" style:base-cell-address="Authorised_list.B915"/>
      <style:map style:condition="of:is-true-formula([.$P919]=&quot;Application Cancelled&quot;)" style:apply-style-name="cf2" style:base-cell-address="Authorised_list.B915"/>
      <style:map style:condition="of:is-true-formula([.$P919]=&quot;Awaiting more information&quot;)" style:apply-style-name="cf3" style:base-cell-address="Authorised_list.B915"/>
      <style:map style:condition="of:is-true-formula([.$P919]=&quot;Approved&quot;)" style:apply-style-name="cf1" style:base-cell-address="Authorised_list.B915"/>
    </style:style>
    <style:style style:name="ce2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919]=&quot;Rejected&quot;)" style:apply-style-name="cf4" style:base-cell-address="Authorised_list.B915"/>
      <style:map style:condition="of:is-true-formula([.$P919]=&quot;Application Cancelled&quot;)" style:apply-style-name="cf2" style:base-cell-address="Authorised_list.B915"/>
      <style:map style:condition="of:is-true-formula([.$P919]=&quot;Awaiting more information&quot;)" style:apply-style-name="cf3" style:base-cell-address="Authorised_list.B915"/>
      <style:map style:condition="of:is-true-formula([.$P919]=&quot;Approved&quot;)" style:apply-style-name="cf1" style:base-cell-address="Authorised_list.B915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19]=&quot;Rejected&quot;)" style:apply-style-name="cf4" style:base-cell-address="Authorised_list.B915"/>
      <style:map style:condition="of:is-true-formula([.$P919]=&quot;Application Cancelled&quot;)" style:apply-style-name="cf2" style:base-cell-address="Authorised_list.B915"/>
      <style:map style:condition="of:is-true-formula([.$P919]=&quot;Awaiting more information&quot;)" style:apply-style-name="cf3" style:base-cell-address="Authorised_list.B915"/>
      <style:map style:condition="of:is-true-formula([.$P919]=&quot;Approved&quot;)" style:apply-style-name="cf1" style:base-cell-address="Authorised_list.B915"/>
    </style:style>
    <style:style style:name="ce233" style:family="table-cell">
      <style:map style:condition="of:is-true-formula([.$P919]=&quot;Rejected&quot;)" style:apply-style-name="cf4" style:base-cell-address="Authorised_list.B915"/>
      <style:map style:condition="of:is-true-formula([.$P919]=&quot;Application Cancelled&quot;)" style:apply-style-name="cf2" style:base-cell-address="Authorised_list.B915"/>
      <style:map style:condition="of:is-true-formula([.$P919]=&quot;Awaiting more information&quot;)" style:apply-style-name="cf3" style:base-cell-address="Authorised_list.B915"/>
      <style:map style:condition="of:is-true-formula([.$P919]=&quot;Approved&quot;)" style:apply-style-name="cf1" style:base-cell-address="Authorised_list.B915"/>
      <style:map style:condition="of:is-true-formula(AND(COUNTIF([.$B$1841:.$B$1048576]; [.B915])+COUNTIF([.$B$1709:.$B$1712]; [.B915])+COUNTIF([.$B$1696:.$B$1699]; [.B915])+COUNTIF([.$B$1581:.$B$1584]; [.B915])+COUNTIF([.$B$1:.$B$98]; [.B915])+COUNTIF([.$B$1783:.$B$1786]; [.B915])+COUNTIF([.$B$1715:.$B$1718]; [.B915])+COUNTIF([.$B$1592:.$B$1592]; [.B915])+COUNTIF([.$B$1622:.$B$1625]; [.B915])+COUNTIF([.$B$1631:.$B$1634]; [.B915])+COUNTIF([.$B$1648:.$B$1652]; [.B915])+COUNTIF([.$B$1666:.$B$1668]; [.B915])+COUNTIF([.$B$1670:.$B$1673]; [.B915])+COUNTIF([.$B$1677:.$B$1678]; [.B915])+COUNTIF([.$B$1728:.$B$1774]; [.B915])+COUNTIF([.$B$1800:.$B$1803]; [.B915])+COUNTIF([.$B$1812:.$B$1815]; [.B915])+COUNTIF([.$B$100:.$B$837]; [.B915])+COUNTIF([.$B$846:.$B$1571]; [.B915])&gt;1;NOT(ISBLANK([.B915]))))" style:apply-style-name="cf6" style:base-cell-address="Authorised_list.B915"/>
    </style:style>
    <style:style style:name="ce234" style:family="table-cell">
      <style:map style:condition="of:is-true-formula([.$N1718]=&quot;Rejected&quot;)" style:apply-style-name="cf4" style:base-cell-address="Authorised_list.A1025"/>
      <style:map style:condition="of:is-true-formula([.$N1718]=&quot;Application Cancelled&quot;)" style:apply-style-name="cf2" style:base-cell-address="Authorised_list.A1025"/>
      <style:map style:condition="of:is-true-formula([.$N1718]=&quot;Awaiting more information&quot;)" style:apply-style-name="cf3" style:base-cell-address="Authorised_list.A1025"/>
      <style:map style:condition="of:is-true-formula([.$N1718]=&quot;Approved&quot;)" style:apply-style-name="cf1" style:base-cell-address="Authorised_list.A1025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1718]=&quot;Rejected&quot;)" style:apply-style-name="cf4" style:base-cell-address="Authorised_list.A1025"/>
      <style:map style:condition="of:is-true-formula([.$N1718]=&quot;Application Cancelled&quot;)" style:apply-style-name="cf2" style:base-cell-address="Authorised_list.A1025"/>
      <style:map style:condition="of:is-true-formula([.$N1718]=&quot;Awaiting more information&quot;)" style:apply-style-name="cf3" style:base-cell-address="Authorised_list.A1025"/>
      <style:map style:condition="of:is-true-formula([.$N1718]=&quot;Approved&quot;)" style:apply-style-name="cf1" style:base-cell-address="Authorised_list.A1025"/>
    </style:style>
    <style:style style:name="ce236" style:family="table-cell">
      <style:map style:condition="of:is-true-formula([.$N1731]=&quot;Rejected&quot;)" style:apply-style-name="cf4" style:base-cell-address="Authorised_list.C1032"/>
      <style:map style:condition="of:is-true-formula([.$N1731]=&quot;Application Cancelled&quot;)" style:apply-style-name="cf2" style:base-cell-address="Authorised_list.C1032"/>
      <style:map style:condition="of:is-true-formula([.$N1731]=&quot;Awaiting more information&quot;)" style:apply-style-name="cf3" style:base-cell-address="Authorised_list.C1032"/>
      <style:map style:condition="of:is-true-formula([.$N1731]=&quot;Approved&quot;)" style:apply-style-name="cf1" style:base-cell-address="Authorised_list.C1032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  <style:map style:condition="of:is-true-formula([.$O989]=&quot;Rejected&quot;)" style:apply-style-name="cf4" style:base-cell-address="Authorised_list.F989"/>
      <style:map style:condition="of:is-true-formula([.$O989]=&quot;Application Cancelled&quot;)" style:apply-style-name="cf2" style:base-cell-address="Authorised_list.F989"/>
      <style:map style:condition="of:is-true-formula([.$O989]=&quot;Awaiting more information&quot;)" style:apply-style-name="cf3" style:base-cell-address="Authorised_list.F989"/>
      <style:map style:condition="of:is-true-formula([.$O989]=&quot;Approved&quot;)" style:apply-style-name="cf1" style:base-cell-address="Authorised_list.F989"/>
    </style:style>
    <style:style style:name="ce238" style:family="table-cell">
      <style:map style:condition="of:is-true-formula([.$N551]=&quot;Rejected&quot;)" style:apply-style-name="cf4" style:base-cell-address="Authorised_list.B996"/>
      <style:map style:condition="of:is-true-formula([.$N551]=&quot;Application Cancelled&quot;)" style:apply-style-name="cf2" style:base-cell-address="Authorised_list.B996"/>
      <style:map style:condition="of:is-true-formula([.$N551]=&quot;Awaiting more information&quot;)" style:apply-style-name="cf3" style:base-cell-address="Authorised_list.B996"/>
      <style:map style:condition="of:is-true-formula([.$N551]=&quot;Approved&quot;)" style:apply-style-name="cf1" style:base-cell-address="Authorised_list.B996"/>
    </style:style>
    <style:style style:name="ce23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51]=&quot;Rejected&quot;)" style:apply-style-name="cf4" style:base-cell-address="Authorised_list.B996"/>
      <style:map style:condition="of:is-true-formula([.$N551]=&quot;Application Cancelled&quot;)" style:apply-style-name="cf2" style:base-cell-address="Authorised_list.B996"/>
      <style:map style:condition="of:is-true-formula([.$N551]=&quot;Awaiting more information&quot;)" style:apply-style-name="cf3" style:base-cell-address="Authorised_list.B996"/>
      <style:map style:condition="of:is-true-formula([.$N551]=&quot;Approved&quot;)" style:apply-style-name="cf1" style:base-cell-address="Authorised_list.B996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  <style:map style:condition="of:is-true-formula([.$N551]=&quot;Rejected&quot;)" style:apply-style-name="cf4" style:base-cell-address="Authorised_list.B996"/>
      <style:map style:condition="of:is-true-formula([.$N551]=&quot;Application Cancelled&quot;)" style:apply-style-name="cf2" style:base-cell-address="Authorised_list.B996"/>
      <style:map style:condition="of:is-true-formula([.$N551]=&quot;Awaiting more information&quot;)" style:apply-style-name="cf3" style:base-cell-address="Authorised_list.B996"/>
      <style:map style:condition="of:is-true-formula([.$N551]=&quot;Approved&quot;)" style:apply-style-name="cf1" style:base-cell-address="Authorised_list.B996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51]=&quot;Rejected&quot;)" style:apply-style-name="cf4" style:base-cell-address="Authorised_list.B996"/>
      <style:map style:condition="of:is-true-formula([.$N551]=&quot;Application Cancelled&quot;)" style:apply-style-name="cf2" style:base-cell-address="Authorised_list.B996"/>
      <style:map style:condition="of:is-true-formula([.$N551]=&quot;Awaiting more information&quot;)" style:apply-style-name="cf3" style:base-cell-address="Authorised_list.B996"/>
      <style:map style:condition="of:is-true-formula([.$N551]=&quot;Approved&quot;)" style:apply-style-name="cf1" style:base-cell-address="Authorised_list.B996"/>
    </style:style>
    <style:style style:name="ce242" style:family="table-cell" style:parent-style-name="Default" style:data-style-name="N0">
      <style:table-cell-properties style:vertical-align="automatic" fo:wrap-option="wrap"/>
      <style:map style:condition="of:is-true-formula([.$N551]=&quot;Rejected&quot;)" style:apply-style-name="cf4" style:base-cell-address="Authorised_list.B996"/>
      <style:map style:condition="of:is-true-formula([.$N551]=&quot;Application Cancelled&quot;)" style:apply-style-name="cf2" style:base-cell-address="Authorised_list.B996"/>
      <style:map style:condition="of:is-true-formula([.$N551]=&quot;Awaiting more information&quot;)" style:apply-style-name="cf3" style:base-cell-address="Authorised_list.B996"/>
      <style:map style:condition="of:is-true-formula([.$N551]=&quot;Approved&quot;)" style:apply-style-name="cf1" style:base-cell-address="Authorised_list.B996"/>
      <style:map style:condition="of:is-true-formula(AND(COUNTIF([.$B$1841:.$B$1048576]; [.B996])+COUNTIF([.$B$1709:.$B$1712]; [.B996])+COUNTIF([.$B$1696:.$B$1699]; [.B996])+COUNTIF([.$B$1581:.$B$1584]; [.B996])+COUNTIF([.$B$1:.$B$98]; [.B996])+COUNTIF([.$B$1783:.$B$1786]; [.B996])+COUNTIF([.$B$1715:.$B$1718]; [.B996])+COUNTIF([.$B$1592:.$B$1592]; [.B996])+COUNTIF([.$B$1622:.$B$1625]; [.B996])+COUNTIF([.$B$1631:.$B$1634]; [.B996])+COUNTIF([.$B$1648:.$B$1652]; [.B996])+COUNTIF([.$B$1666:.$B$1668]; [.B996])+COUNTIF([.$B$1670:.$B$1673]; [.B996])+COUNTIF([.$B$1677:.$B$1678]; [.B996])+COUNTIF([.$B$1728:.$B$1774]; [.B996])+COUNTIF([.$B$1800:.$B$1803]; [.B996])+COUNTIF([.$B$1812:.$B$1815]; [.B996])+COUNTIF([.$B$100:.$B$837]; [.B996])+COUNTIF([.$B$846:.$B$1571]; [.B996])&gt;1;NOT(ISBLANK([.B996]))))" style:apply-style-name="cf6" style:base-cell-address="Authorised_list.B996"/>
    </style:style>
    <style:style style:name="ce243" style:family="table-cell">
      <style:map style:condition="of:is-true-formula([.$N551]=&quot;Rejected&quot;)" style:apply-style-name="cf4" style:base-cell-address="Authorised_list.B996"/>
      <style:map style:condition="of:is-true-formula([.$N551]=&quot;Application Cancelled&quot;)" style:apply-style-name="cf2" style:base-cell-address="Authorised_list.B996"/>
      <style:map style:condition="of:is-true-formula([.$N551]=&quot;Awaiting more information&quot;)" style:apply-style-name="cf3" style:base-cell-address="Authorised_list.B996"/>
      <style:map style:condition="of:is-true-formula([.$N551]=&quot;Approved&quot;)" style:apply-style-name="cf1" style:base-cell-address="Authorised_list.B996"/>
      <style:map style:condition="of:is-true-formula(AND(COUNTIF([.$B$1841:.$B$1048576]; [.B997])+COUNTIF([.$B$1709:.$B$1712]; [.B997])+COUNTIF([.$B$1696:.$B$1699]; [.B997])+COUNTIF([.$B$1581:.$B$1584]; [.B997])+COUNTIF([.$B$1:.$B$98]; [.B997])+COUNTIF([.$B$1783:.$B$1786]; [.B997])+COUNTIF([.$B$1715:.$B$1718]; [.B997])+COUNTIF([.$B$1592:.$B$1592]; [.B997])+COUNTIF([.$B$1622:.$B$1625]; [.B997])+COUNTIF([.$B$1631:.$B$1634]; [.B997])+COUNTIF([.$B$1648:.$B$1652]; [.B997])+COUNTIF([.$B$1666:.$B$1668]; [.B997])+COUNTIF([.$B$1670:.$B$1673]; [.B997])+COUNTIF([.$B$1677:.$B$1678]; [.B997])+COUNTIF([.$B$1728:.$B$1774]; [.B997])+COUNTIF([.$B$1800:.$B$1803]; [.B997])+COUNTIF([.$B$1812:.$B$1815]; [.B997])+COUNTIF([.$B$100:.$B$837]; [.B997])+COUNTIF([.$B$846:.$B$1571]; [.B997])&gt;1;NOT(ISBLANK([.B997]))))" style:apply-style-name="cf6" style:base-cell-address="Authorised_list.B997"/>
    </style:style>
    <style:style style:name="ce244" style:family="table-cell">
      <style:map style:condition="of:is-true-formula([.$O982]=&quot;Rejected&quot;)" style:apply-style-name="cf4" style:base-cell-address="Authorised_list.D982"/>
      <style:map style:condition="of:is-true-formula([.$O982]=&quot;Application Cancelled&quot;)" style:apply-style-name="cf2" style:base-cell-address="Authorised_list.D982"/>
      <style:map style:condition="of:is-true-formula([.$O982]=&quot;Awaiting more information&quot;)" style:apply-style-name="cf3" style:base-cell-address="Authorised_list.D982"/>
      <style:map style:condition="of:is-true-formula([.$O982]=&quot;Approved&quot;)" style:apply-style-name="cf1" style:base-cell-address="Authorised_list.D982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982]=&quot;Rejected&quot;)" style:apply-style-name="cf4" style:base-cell-address="Authorised_list.D982"/>
      <style:map style:condition="of:is-true-formula([.$O982]=&quot;Application Cancelled&quot;)" style:apply-style-name="cf2" style:base-cell-address="Authorised_list.D982"/>
      <style:map style:condition="of:is-true-formula([.$O982]=&quot;Awaiting more information&quot;)" style:apply-style-name="cf3" style:base-cell-address="Authorised_list.D982"/>
      <style:map style:condition="of:is-true-formula([.$O982]=&quot;Approved&quot;)" style:apply-style-name="cf1" style:base-cell-address="Authorised_list.D982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  <style:map style:condition="of:is-true-formula([.$O982]=&quot;Rejected&quot;)" style:apply-style-name="cf4" style:base-cell-address="Authorised_list.D982"/>
      <style:map style:condition="of:is-true-formula([.$O982]=&quot;Application Cancelled&quot;)" style:apply-style-name="cf2" style:base-cell-address="Authorised_list.D982"/>
      <style:map style:condition="of:is-true-formula([.$O982]=&quot;Awaiting more information&quot;)" style:apply-style-name="cf3" style:base-cell-address="Authorised_list.D982"/>
      <style:map style:condition="of:is-true-formula([.$O982]=&quot;Approved&quot;)" style:apply-style-name="cf1" style:base-cell-address="Authorised_list.D982"/>
    </style:style>
    <style:style style:name="ce247" style:family="table-cell">
      <style:map style:condition="of:is-true-formula([.$O982]=&quot;Rejected&quot;)" style:apply-style-name="cf4" style:base-cell-address="Authorised_list.A982"/>
      <style:map style:condition="of:is-true-formula([.$O982]=&quot;Application Cancelled&quot;)" style:apply-style-name="cf2" style:base-cell-address="Authorised_list.A982"/>
      <style:map style:condition="of:is-true-formula([.$O982]=&quot;Awaiting more information&quot;)" style:apply-style-name="cf3" style:base-cell-address="Authorised_list.A982"/>
      <style:map style:condition="of:is-true-formula([.$O982]=&quot;Approved&quot;)" style:apply-style-name="cf1" style:base-cell-address="Authorised_list.A982"/>
      <style:map style:condition="of:is-true-formula(AND(COUNTIF([.$B$1841:.$B$1048576]; [.B982])+COUNTIF([.$B$1709:.$B$1712]; [.B982])+COUNTIF([.$B$1696:.$B$1699]; [.B982])+COUNTIF([.$B$1581:.$B$1584]; [.B982])+COUNTIF([.$B$1:.$B$98]; [.B982])+COUNTIF([.$B$1783:.$B$1786]; [.B982])+COUNTIF([.$B$1715:.$B$1718]; [.B982])+COUNTIF([.$B$1592:.$B$1592]; [.B982])+COUNTIF([.$B$1622:.$B$1625]; [.B982])+COUNTIF([.$B$1631:.$B$1634]; [.B982])+COUNTIF([.$B$1648:.$B$1652]; [.B982])+COUNTIF([.$B$1666:.$B$1668]; [.B982])+COUNTIF([.$B$1670:.$B$1673]; [.B982])+COUNTIF([.$B$1677:.$B$1678]; [.B982])+COUNTIF([.$B$1728:.$B$1774]; [.B982])+COUNTIF([.$B$1800:.$B$1803]; [.B982])+COUNTIF([.$B$1812:.$B$1815]; [.B982])+COUNTIF([.$B$100:.$B$837]; [.B982])+COUNTIF([.$B$846:.$B$1571]; [.B982])&gt;1;NOT(ISBLANK([.B982]))))" style:apply-style-name="cf6" style:base-cell-address="Authorised_list.B982"/>
    </style:style>
    <style:style style:name="ce248" style:family="table-cell">
      <style:map style:condition="of:is-true-formula([.$O982]=&quot;Rejected&quot;)" style:apply-style-name="cf4" style:base-cell-address="Authorised_list.A982"/>
      <style:map style:condition="of:is-true-formula([.$O982]=&quot;Application Cancelled&quot;)" style:apply-style-name="cf2" style:base-cell-address="Authorised_list.A982"/>
      <style:map style:condition="of:is-true-formula([.$O982]=&quot;Awaiting more information&quot;)" style:apply-style-name="cf3" style:base-cell-address="Authorised_list.A982"/>
      <style:map style:condition="of:is-true-formula([.$O982]=&quot;Approved&quot;)" style:apply-style-name="cf1" style:base-cell-address="Authorised_list.A982"/>
    </style:style>
    <style:style style:name="ce24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013]=&quot;Rejected&quot;)" style:apply-style-name="cf4" style:base-cell-address="Authorised_list.F1013"/>
      <style:map style:condition="of:is-true-formula([.$O1013]=&quot;Application Cancelled&quot;)" style:apply-style-name="cf2" style:base-cell-address="Authorised_list.F1013"/>
      <style:map style:condition="of:is-true-formula([.$O1013]=&quot;Awaiting more information&quot;)" style:apply-style-name="cf3" style:base-cell-address="Authorised_list.F1013"/>
      <style:map style:condition="of:is-true-formula([.$O1013]=&quot;Approved&quot;)" style:apply-style-name="cf1" style:base-cell-address="Authorised_list.F1013"/>
    </style:style>
    <style:style style:name="ce250" style:family="table-cell">
      <style:map style:condition="of:is-true-formula(AND(COUNTIF([.$B$1841:.$B$1048576]; [.B999])+COUNTIF([.$B$1709:.$B$1712]; [.B999])+COUNTIF([.$B$1696:.$B$1699]; [.B999])+COUNTIF([.$B$1581:.$B$1584]; [.B999])+COUNTIF([.$B$1:.$B$98]; [.B999])+COUNTIF([.$B$1783:.$B$1786]; [.B999])+COUNTIF([.$B$1715:.$B$1718]; [.B999])+COUNTIF([.$B$1592:.$B$1592]; [.B999])+COUNTIF([.$B$1622:.$B$1625]; [.B999])+COUNTIF([.$B$1631:.$B$1634]; [.B999])+COUNTIF([.$B$1648:.$B$1652]; [.B999])+COUNTIF([.$B$1666:.$B$1668]; [.B999])+COUNTIF([.$B$1670:.$B$1673]; [.B999])+COUNTIF([.$B$1677:.$B$1678]; [.B999])+COUNTIF([.$B$1728:.$B$1774]; [.B999])+COUNTIF([.$B$1800:.$B$1803]; [.B999])+COUNTIF([.$B$1812:.$B$1815]; [.B999])+COUNTIF([.$B$100:.$B$837]; [.B999])+COUNTIF([.$B$846:.$B$1571]; [.B999])&gt;1;NOT(ISBLANK([.B999]))))" style:apply-style-name="cf6" style:base-cell-address="Authorised_list.B999"/>
      <style:map style:condition="of:is-true-formula([.$N1718]=&quot;Rejected&quot;)" style:apply-style-name="cf4" style:base-cell-address="Authorised_list.A1025"/>
      <style:map style:condition="of:is-true-formula([.$N1718]=&quot;Application Cancelled&quot;)" style:apply-style-name="cf2" style:base-cell-address="Authorised_list.A1025"/>
      <style:map style:condition="of:is-true-formula([.$N1718]=&quot;Awaiting more information&quot;)" style:apply-style-name="cf3" style:base-cell-address="Authorised_list.A1025"/>
      <style:map style:condition="of:is-true-formula([.$N1718]=&quot;Approved&quot;)" style:apply-style-name="cf1" style:base-cell-address="Authorised_list.A1025"/>
    </style:style>
    <style:style style:name="ce251" style:family="table-cell">
      <style:map style:condition="of:is-true-formula([.$P1277]=&quot;Rejected&quot;)" style:apply-style-name="cf4" style:base-cell-address="Authorised_list.B1273"/>
      <style:map style:condition="of:is-true-formula([.$P1277]=&quot;Application Cancelled&quot;)" style:apply-style-name="cf2" style:base-cell-address="Authorised_list.B1273"/>
      <style:map style:condition="of:is-true-formula([.$P1277]=&quot;Awaiting more information&quot;)" style:apply-style-name="cf3" style:base-cell-address="Authorised_list.B1273"/>
      <style:map style:condition="of:is-true-formula([.$P1277]=&quot;Approved&quot;)" style:apply-style-name="cf1" style:base-cell-address="Authorised_list.B1273"/>
      <style:map style:condition="of:is-true-formula(AND(COUNTIF([.$B$1841:.$B$1048576]; [.B1273])+COUNTIF([.$B$1709:.$B$1712]; [.B1273])+COUNTIF([.$B$1696:.$B$1699]; [.B1273])+COUNTIF([.$B$1581:.$B$1584]; [.B1273])+COUNTIF([.$B$1:.$B$98]; [.B1273])+COUNTIF([.$B$1783:.$B$1786]; [.B1273])+COUNTIF([.$B$1715:.$B$1718]; [.B1273])+COUNTIF([.$B$1592:.$B$1592]; [.B1273])+COUNTIF([.$B$1622:.$B$1625]; [.B1273])+COUNTIF([.$B$1631:.$B$1634]; [.B1273])+COUNTIF([.$B$1648:.$B$1652]; [.B1273])+COUNTIF([.$B$1666:.$B$1668]; [.B1273])+COUNTIF([.$B$1670:.$B$1673]; [.B1273])+COUNTIF([.$B$1677:.$B$1678]; [.B1273])+COUNTIF([.$B$1728:.$B$1774]; [.B1273])+COUNTIF([.$B$1800:.$B$1803]; [.B1273])+COUNTIF([.$B$1812:.$B$1815]; [.B1273])+COUNTIF([.$B$100:.$B$837]; [.B1273])+COUNTIF([.$B$846:.$B$1571]; [.B1273])&gt;1;NOT(ISBLANK([.B1273]))))" style:apply-style-name="cf6" style:base-cell-address="Authorised_list.B1273"/>
    </style:style>
    <style:style style:name="ce252" style:family="table-cell">
      <style:map style:condition="of:is-true-formula([.$P1277]=&quot;Rejected&quot;)" style:apply-style-name="cf4" style:base-cell-address="Authorised_list.B1273"/>
      <style:map style:condition="of:is-true-formula([.$P1277]=&quot;Application Cancelled&quot;)" style:apply-style-name="cf2" style:base-cell-address="Authorised_list.B1273"/>
      <style:map style:condition="of:is-true-formula([.$P1277]=&quot;Awaiting more information&quot;)" style:apply-style-name="cf3" style:base-cell-address="Authorised_list.B1273"/>
      <style:map style:condition="of:is-true-formula([.$P1277]=&quot;Approved&quot;)" style:apply-style-name="cf1" style:base-cell-address="Authorised_list.B1273"/>
    </style:style>
    <style:style style:name="ce253" style:family="table-cell">
      <style:map style:condition="of:is-true-formula([.$P1277]=&quot;Rejected&quot;)" style:apply-style-name="cf4" style:base-cell-address="Authorised_list.D1274"/>
      <style:map style:condition="of:is-true-formula([.$P1277]=&quot;Application Cancelled&quot;)" style:apply-style-name="cf2" style:base-cell-address="Authorised_list.D1274"/>
      <style:map style:condition="of:is-true-formula([.$P1277]=&quot;Awaiting more information&quot;)" style:apply-style-name="cf3" style:base-cell-address="Authorised_list.D1274"/>
      <style:map style:condition="of:is-true-formula([.$P1277]=&quot;Approved&quot;)" style:apply-style-name="cf1" style:base-cell-address="Authorised_list.D1274"/>
    </style:style>
    <style:style style:name="ce25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1278]=&quot;Rejected&quot;)" style:apply-style-name="cf4" style:base-cell-address="Authorised_list.F1274"/>
      <style:map style:condition="of:is-true-formula([.$P1278]=&quot;Application Cancelled&quot;)" style:apply-style-name="cf2" style:base-cell-address="Authorised_list.F1274"/>
      <style:map style:condition="of:is-true-formula([.$P1278]=&quot;Awaiting more information&quot;)" style:apply-style-name="cf3" style:base-cell-address="Authorised_list.F1274"/>
      <style:map style:condition="of:is-true-formula([.$P1278]=&quot;Approved&quot;)" style:apply-style-name="cf1" style:base-cell-address="Authorised_list.F1274"/>
    </style:style>
    <style:style style:name="ce255" style:family="table-cell">
      <style:map style:condition="of:is-true-formula([.$P1278]=&quot;Rejected&quot;)" style:apply-style-name="cf4" style:base-cell-address="Authorised_list.F1274"/>
      <style:map style:condition="of:is-true-formula([.$P1278]=&quot;Application Cancelled&quot;)" style:apply-style-name="cf2" style:base-cell-address="Authorised_list.F1274"/>
      <style:map style:condition="of:is-true-formula([.$P1278]=&quot;Awaiting more information&quot;)" style:apply-style-name="cf3" style:base-cell-address="Authorised_list.F1274"/>
      <style:map style:condition="of:is-true-formula([.$P1278]=&quot;Approved&quot;)" style:apply-style-name="cf1" style:base-cell-address="Authorised_list.F1274"/>
    </style:style>
    <style:style style:name="ce256" style:family="table-cell">
      <style:map style:condition="of:is-true-formula([.$O1313]=&quot;Rejected&quot;)" style:apply-style-name="cf4" style:base-cell-address="Authorised_list.B1313"/>
      <style:map style:condition="of:is-true-formula([.$O1313]=&quot;Application Cancelled&quot;)" style:apply-style-name="cf2" style:base-cell-address="Authorised_list.B1313"/>
      <style:map style:condition="of:is-true-formula([.$O1313]=&quot;Awaiting more information&quot;)" style:apply-style-name="cf3" style:base-cell-address="Authorised_list.B1313"/>
      <style:map style:condition="of:is-true-formula([.$O1313]=&quot;Approved&quot;)" style:apply-style-name="cf1" style:base-cell-address="Authorised_list.B1313"/>
      <style:map style:condition="of:is-true-formula(AND(COUNTIF([.$B$1841:.$B$1048576]; [.B1313])+COUNTIF([.$B$1709:.$B$1712]; [.B1313])+COUNTIF([.$B$1696:.$B$1699]; [.B1313])+COUNTIF([.$B$1581:.$B$1584]; [.B1313])+COUNTIF([.$B$1:.$B$98]; [.B1313])+COUNTIF([.$B$1783:.$B$1786]; [.B1313])+COUNTIF([.$B$1715:.$B$1718]; [.B1313])+COUNTIF([.$B$1592:.$B$1592]; [.B1313])+COUNTIF([.$B$1622:.$B$1625]; [.B1313])+COUNTIF([.$B$1631:.$B$1634]; [.B1313])+COUNTIF([.$B$1648:.$B$1652]; [.B1313])+COUNTIF([.$B$1666:.$B$1668]; [.B1313])+COUNTIF([.$B$1670:.$B$1673]; [.B1313])+COUNTIF([.$B$1677:.$B$1678]; [.B1313])+COUNTIF([.$B$1728:.$B$1774]; [.B1313])+COUNTIF([.$B$1800:.$B$1803]; [.B1313])+COUNTIF([.$B$1812:.$B$1815]; [.B1313])+COUNTIF([.$B$100:.$B$837]; [.B1313])+COUNTIF([.$B$846:.$B$1571]; [.B1313])&gt;1;NOT(ISBLANK([.B1313]))))" style:apply-style-name="cf6" style:base-cell-address="Authorised_list.B1313"/>
    </style:style>
    <style:style style:name="ce257" style:family="table-cell">
      <style:map style:condition="of:is-true-formula([.$O1313]=&quot;Rejected&quot;)" style:apply-style-name="cf4" style:base-cell-address="Authorised_list.B1313"/>
      <style:map style:condition="of:is-true-formula([.$O1313]=&quot;Application Cancelled&quot;)" style:apply-style-name="cf2" style:base-cell-address="Authorised_list.B1313"/>
      <style:map style:condition="of:is-true-formula([.$O1313]=&quot;Awaiting more information&quot;)" style:apply-style-name="cf3" style:base-cell-address="Authorised_list.B1313"/>
      <style:map style:condition="of:is-true-formula([.$O1313]=&quot;Approved&quot;)" style:apply-style-name="cf1" style:base-cell-address="Authorised_list.B1313"/>
      <style:map style:condition="of:is-true-formula(AND(COUNTIF([.$B$1841:.$B$1048576]; [.B1314])+COUNTIF([.$B$1709:.$B$1712]; [.B1314])+COUNTIF([.$B$1696:.$B$1699]; [.B1314])+COUNTIF([.$B$1581:.$B$1584]; [.B1314])+COUNTIF([.$B$1:.$B$98]; [.B1314])+COUNTIF([.$B$1783:.$B$1786]; [.B1314])+COUNTIF([.$B$1715:.$B$1718]; [.B1314])+COUNTIF([.$B$1592:.$B$1592]; [.B1314])+COUNTIF([.$B$1622:.$B$1625]; [.B1314])+COUNTIF([.$B$1631:.$B$1634]; [.B1314])+COUNTIF([.$B$1648:.$B$1652]; [.B1314])+COUNTIF([.$B$1666:.$B$1668]; [.B1314])+COUNTIF([.$B$1670:.$B$1673]; [.B1314])+COUNTIF([.$B$1677:.$B$1678]; [.B1314])+COUNTIF([.$B$1728:.$B$1774]; [.B1314])+COUNTIF([.$B$1800:.$B$1803]; [.B1314])+COUNTIF([.$B$1812:.$B$1815]; [.B1314])+COUNTIF([.$B$100:.$B$837]; [.B1314])+COUNTIF([.$B$846:.$B$1571]; [.B1314])&gt;1;NOT(ISBLANK([.B1314]))))" style:apply-style-name="cf6" style:base-cell-address="Authorised_list.B1314"/>
    </style:style>
    <style:style style:name="ce258" style:family="table-cell">
      <style:map style:condition="of:is-true-formula([.$P930]=&quot;Rejected&quot;)" style:apply-style-name="cf4" style:base-cell-address="Authorised_list.B930"/>
      <style:map style:condition="of:is-true-formula([.$P930]=&quot;Application Cancelled&quot;)" style:apply-style-name="cf2" style:base-cell-address="Authorised_list.B930"/>
      <style:map style:condition="of:is-true-formula([.$P930]=&quot;Awaiting more information&quot;)" style:apply-style-name="cf3" style:base-cell-address="Authorised_list.B930"/>
      <style:map style:condition="of:is-true-formula([.$P930]=&quot;Approved&quot;)" style:apply-style-name="cf1" style:base-cell-address="Authorised_list.B930"/>
      <style:map style:condition="of:is-true-formula(AND(COUNTIF([.$B$1841:.$B$1048576]; [.B930])+COUNTIF([.$B$1709:.$B$1712]; [.B930])+COUNTIF([.$B$1696:.$B$1699]; [.B930])+COUNTIF([.$B$1581:.$B$1584]; [.B930])+COUNTIF([.$B$1:.$B$98]; [.B930])+COUNTIF([.$B$1783:.$B$1786]; [.B930])+COUNTIF([.$B$1715:.$B$1718]; [.B930])+COUNTIF([.$B$1592:.$B$1592]; [.B930])+COUNTIF([.$B$1622:.$B$1625]; [.B930])+COUNTIF([.$B$1631:.$B$1634]; [.B930])+COUNTIF([.$B$1648:.$B$1652]; [.B930])+COUNTIF([.$B$1666:.$B$1668]; [.B930])+COUNTIF([.$B$1670:.$B$1673]; [.B930])+COUNTIF([.$B$1677:.$B$1678]; [.B930])+COUNTIF([.$B$1728:.$B$1774]; [.B930])+COUNTIF([.$B$1800:.$B$1803]; [.B930])+COUNTIF([.$B$1812:.$B$1815]; [.B930])+COUNTIF([.$B$100:.$B$837]; [.B930])+COUNTIF([.$B$846:.$B$1571]; [.B930])&gt;1;NOT(ISBLANK([.B930]))))" style:apply-style-name="cf6" style:base-cell-address="Authorised_list.B930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31]=&quot;Rejected&quot;)" style:apply-style-name="cf4" style:base-cell-address="Authorised_list.F931"/>
      <style:map style:condition="of:is-true-formula([.$P931]=&quot;Application Cancelled&quot;)" style:apply-style-name="cf2" style:base-cell-address="Authorised_list.F931"/>
      <style:map style:condition="of:is-true-formula([.$P931]=&quot;Awaiting more information&quot;)" style:apply-style-name="cf3" style:base-cell-address="Authorised_list.F931"/>
      <style:map style:condition="of:is-true-formula([.$P931]=&quot;Approved&quot;)" style:apply-style-name="cf1" style:base-cell-address="Authorised_list.F931"/>
    </style:style>
    <style:style style:name="ce260" style:family="table-cell">
      <style:map style:condition="of:is-true-formula([.$P930]=&quot;Rejected&quot;)" style:apply-style-name="cf4" style:base-cell-address="Authorised_list.B930"/>
      <style:map style:condition="of:is-true-formula([.$P930]=&quot;Application Cancelled&quot;)" style:apply-style-name="cf2" style:base-cell-address="Authorised_list.B930"/>
      <style:map style:condition="of:is-true-formula([.$P930]=&quot;Awaiting more information&quot;)" style:apply-style-name="cf3" style:base-cell-address="Authorised_list.B930"/>
      <style:map style:condition="of:is-true-formula([.$P930]=&quot;Approved&quot;)" style:apply-style-name="cf1" style:base-cell-address="Authorised_list.B930"/>
    </style:style>
    <style:style style:name="ce26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930]=&quot;Rejected&quot;)" style:apply-style-name="cf4" style:base-cell-address="Authorised_list.B930"/>
      <style:map style:condition="of:is-true-formula([.$P930]=&quot;Application Cancelled&quot;)" style:apply-style-name="cf2" style:base-cell-address="Authorised_list.B930"/>
      <style:map style:condition="of:is-true-formula([.$P930]=&quot;Awaiting more information&quot;)" style:apply-style-name="cf3" style:base-cell-address="Authorised_list.B930"/>
      <style:map style:condition="of:is-true-formula([.$P930]=&quot;Approved&quot;)" style:apply-style-name="cf1" style:base-cell-address="Authorised_list.B930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30]=&quot;Rejected&quot;)" style:apply-style-name="cf4" style:base-cell-address="Authorised_list.B930"/>
      <style:map style:condition="of:is-true-formula([.$P930]=&quot;Application Cancelled&quot;)" style:apply-style-name="cf2" style:base-cell-address="Authorised_list.B930"/>
      <style:map style:condition="of:is-true-formula([.$P930]=&quot;Awaiting more information&quot;)" style:apply-style-name="cf3" style:base-cell-address="Authorised_list.B930"/>
      <style:map style:condition="of:is-true-formula([.$P930]=&quot;Approved&quot;)" style:apply-style-name="cf1" style:base-cell-address="Authorised_list.B930"/>
    </style:style>
    <style:style style:name="ce263" style:family="table-cell">
      <style:map style:condition="of:is-true-formula([.$O944]=&quot;Rejected&quot;)" style:apply-style-name="cf4" style:base-cell-address="Authorised_list.B944"/>
      <style:map style:condition="of:is-true-formula([.$O944]=&quot;Application Cancelled&quot;)" style:apply-style-name="cf2" style:base-cell-address="Authorised_list.B944"/>
      <style:map style:condition="of:is-true-formula([.$O944]=&quot;Awaiting more information&quot;)" style:apply-style-name="cf3" style:base-cell-address="Authorised_list.B944"/>
      <style:map style:condition="of:is-true-formula([.$O944]=&quot;Approved&quot;)" style:apply-style-name="cf1" style:base-cell-address="Authorised_list.B944"/>
      <style:map style:condition="of:is-true-formula(AND(COUNTIF([.$B$1841:.$B$1048576]; [.B944])+COUNTIF([.$B$1709:.$B$1712]; [.B944])+COUNTIF([.$B$1696:.$B$1699]; [.B944])+COUNTIF([.$B$1581:.$B$1584]; [.B944])+COUNTIF([.$B$1:.$B$98]; [.B944])+COUNTIF([.$B$1783:.$B$1786]; [.B944])+COUNTIF([.$B$1715:.$B$1718]; [.B944])+COUNTIF([.$B$1592:.$B$1592]; [.B944])+COUNTIF([.$B$1622:.$B$1625]; [.B944])+COUNTIF([.$B$1631:.$B$1634]; [.B944])+COUNTIF([.$B$1648:.$B$1652]; [.B944])+COUNTIF([.$B$1666:.$B$1668]; [.B944])+COUNTIF([.$B$1670:.$B$1673]; [.B944])+COUNTIF([.$B$1677:.$B$1678]; [.B944])+COUNTIF([.$B$1728:.$B$1774]; [.B944])+COUNTIF([.$B$1800:.$B$1803]; [.B944])+COUNTIF([.$B$1812:.$B$1815]; [.B944])+COUNTIF([.$B$100:.$B$837]; [.B944])+COUNTIF([.$B$846:.$B$1571]; [.B944])&gt;1;NOT(ISBLANK([.B944]))))" style:apply-style-name="cf6" style:base-cell-address="Authorised_list.B944"/>
    </style:style>
    <style:style style:name="ce26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map style:condition="of:is-true-formula([.$O948]=&quot;Rejected&quot;)" style:apply-style-name="cf4" style:base-cell-address="Authorised_list.F948"/>
      <style:map style:condition="of:is-true-formula([.$O948]=&quot;Application Cancelled&quot;)" style:apply-style-name="cf2" style:base-cell-address="Authorised_list.F948"/>
      <style:map style:condition="of:is-true-formula([.$O948]=&quot;Awaiting more information&quot;)" style:apply-style-name="cf3" style:base-cell-address="Authorised_list.F948"/>
      <style:map style:condition="of:is-true-formula([.$O948]=&quot;Approved&quot;)" style:apply-style-name="cf1" style:base-cell-address="Authorised_list.F948"/>
    </style:style>
    <style:style style:name="ce265" style:family="table-cell">
      <style:map style:condition="of:is-true-formula([.#REF!]=&quot;Rejected&quot;)" style:apply-style-name="cf4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1" style:base-cell-address="Authorised_list.B917"/>
    </style:style>
    <style:style style:name="ce26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1" style:base-cell-address="Authorised_list.B917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1" style:base-cell-address="Authorised_list.B917"/>
    </style:style>
    <style:style style:name="ce268" style:family="table-cell">
      <style:map style:condition="of:is-true-formula([.#REF!]=&quot;Rejected&quot;)" style:apply-style-name="cf4" style:base-cell-address="Authorised_list.B917"/>
      <style:map style:condition="of:is-true-formula([.#REF!]=&quot;Application Cancelled&quot;)" style:apply-style-name="cf2" style:base-cell-address="Authorised_list.B917"/>
      <style:map style:condition="of:is-true-formula([.#REF!]=&quot;Awaiting more information&quot;)" style:apply-style-name="cf3" style:base-cell-address="Authorised_list.B917"/>
      <style:map style:condition="of:is-true-formula([.#REF!]=&quot;Approved&quot;)" style:apply-style-name="cf1" style:base-cell-address="Authorised_list.B917"/>
      <style:map style:condition="of:is-true-formula(AND(COUNTIF([.$B$1841:.$B$1048576]; [.B917])+COUNTIF([.$B$1709:.$B$1712]; [.B917])+COUNTIF([.$B$1696:.$B$1699]; [.B917])+COUNTIF([.$B$1581:.$B$1584]; [.B917])+COUNTIF([.$B$1:.$B$98]; [.B917])+COUNTIF([.$B$1783:.$B$1786]; [.B917])+COUNTIF([.$B$1715:.$B$1718]; [.B917])+COUNTIF([.$B$1592:.$B$1592]; [.B917])+COUNTIF([.$B$1622:.$B$1625]; [.B917])+COUNTIF([.$B$1631:.$B$1634]; [.B917])+COUNTIF([.$B$1648:.$B$1652]; [.B917])+COUNTIF([.$B$1666:.$B$1668]; [.B917])+COUNTIF([.$B$1670:.$B$1673]; [.B917])+COUNTIF([.$B$1677:.$B$1678]; [.B917])+COUNTIF([.$B$1728:.$B$1774]; [.B917])+COUNTIF([.$B$1800:.$B$1803]; [.B917])+COUNTIF([.$B$1812:.$B$1815]; [.B917])+COUNTIF([.$B$100:.$B$837]; [.B917])+COUNTIF([.$B$846:.$B$1571]; [.B917])&gt;1;NOT(ISBLANK([.B917]))))" style:apply-style-name="cf6" style:base-cell-address="Authorised_list.B917"/>
    </style:style>
    <style:style style:name="ce26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E923"/>
      <style:map style:condition="of:is-true-formula([.#REF!]=&quot;Application Cancelled&quot;)" style:apply-style-name="cf2" style:base-cell-address="Authorised_list.E923"/>
      <style:map style:condition="of:is-true-formula([.#REF!]=&quot;Awaiting more information&quot;)" style:apply-style-name="cf3" style:base-cell-address="Authorised_list.E923"/>
      <style:map style:condition="of:is-true-formula([.#REF!]=&quot;Approved&quot;)" style:apply-style-name="cf1" style:base-cell-address="Authorised_list.E923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E923"/>
      <style:map style:condition="of:is-true-formula([.#REF!]=&quot;Application Cancelled&quot;)" style:apply-style-name="cf2" style:base-cell-address="Authorised_list.E923"/>
      <style:map style:condition="of:is-true-formula([.#REF!]=&quot;Awaiting more information&quot;)" style:apply-style-name="cf3" style:base-cell-address="Authorised_list.E923"/>
      <style:map style:condition="of:is-true-formula([.#REF!]=&quot;Approved&quot;)" style:apply-style-name="cf1" style:base-cell-address="Authorised_list.E923"/>
    </style:style>
    <style:style style:name="ce271" style:family="table-cell">
      <style:map style:condition="of:is-true-formula([.#REF!]=&quot;Rejected&quot;)" style:apply-style-name="cf4" style:base-cell-address="Authorised_list.E923"/>
      <style:map style:condition="of:is-true-formula([.#REF!]=&quot;Application Cancelled&quot;)" style:apply-style-name="cf2" style:base-cell-address="Authorised_list.E923"/>
      <style:map style:condition="of:is-true-formula([.#REF!]=&quot;Awaiting more information&quot;)" style:apply-style-name="cf3" style:base-cell-address="Authorised_list.E923"/>
      <style:map style:condition="of:is-true-formula([.#REF!]=&quot;Approved&quot;)" style:apply-style-name="cf1" style:base-cell-address="Authorised_list.E923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77]=&quot;Rejected&quot;)" style:apply-style-name="cf4" style:base-cell-address="Authorised_list.A777"/>
      <style:map style:condition="of:is-true-formula([.$P777]=&quot;Application Cancelled&quot;)" style:apply-style-name="cf2" style:base-cell-address="Authorised_list.A777"/>
      <style:map style:condition="of:is-true-formula([.$P777]=&quot;Awaiting more information&quot;)" style:apply-style-name="cf3" style:base-cell-address="Authorised_list.A777"/>
      <style:map style:condition="of:is-true-formula([.$P777]=&quot;Approved&quot;)" style:apply-style-name="cf1" style:base-cell-address="Authorised_list.A777"/>
    </style:style>
    <style:style style:name="ce273" style:family="table-cell">
      <style:map style:condition="of:is-true-formula([.$O1592]=&quot;Rejected&quot;)" style:apply-style-name="cf4" style:base-cell-address="Authorised_list.D1592"/>
      <style:map style:condition="of:is-true-formula([.$O1592]=&quot;Application Cancelled&quot;)" style:apply-style-name="cf2" style:base-cell-address="Authorised_list.D1592"/>
      <style:map style:condition="of:is-true-formula([.$O1592]=&quot;Awaiting more information&quot;)" style:apply-style-name="cf3" style:base-cell-address="Authorised_list.D1592"/>
      <style:map style:condition="of:is-true-formula([.$O1592]=&quot;Approved&quot;)" style:apply-style-name="cf1" style:base-cell-address="Authorised_list.D1592"/>
    </style:style>
    <style:style style:name="ce27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592]=&quot;Rejected&quot;)" style:apply-style-name="cf4" style:base-cell-address="Authorised_list.D1592"/>
      <style:map style:condition="of:is-true-formula([.$O1592]=&quot;Application Cancelled&quot;)" style:apply-style-name="cf2" style:base-cell-address="Authorised_list.D1592"/>
      <style:map style:condition="of:is-true-formula([.$O1592]=&quot;Awaiting more information&quot;)" style:apply-style-name="cf3" style:base-cell-address="Authorised_list.D1592"/>
      <style:map style:condition="of:is-true-formula([.$O1592]=&quot;Approved&quot;)" style:apply-style-name="cf1" style:base-cell-address="Authorised_list.D1592"/>
    </style:style>
    <style:style style:name="ce275" style:family="table-cell">
      <style:map style:condition="of:is-true-formula([.$O1593]=&quot;Rejected&quot;)" style:apply-style-name="cf4" style:base-cell-address="Authorised_list.A1593"/>
      <style:map style:condition="of:is-true-formula([.$O1593]=&quot;Application Cancelled&quot;)" style:apply-style-name="cf2" style:base-cell-address="Authorised_list.A1593"/>
      <style:map style:condition="of:is-true-formula([.$O1593]=&quot;Awaiting more information&quot;)" style:apply-style-name="cf3" style:base-cell-address="Authorised_list.A1593"/>
      <style:map style:condition="of:is-true-formula([.$O1593]=&quot;Approved&quot;)" style:apply-style-name="cf1" style:base-cell-address="Authorised_list.A1593"/>
    </style:style>
    <style:style style:name="ce276" style:family="table-cell">
      <style:map style:condition="of:is-true-formula([.$O1594]=&quot;Rejected&quot;)" style:apply-style-name="cf4" style:base-cell-address="Authorised_list.D1594"/>
      <style:map style:condition="of:is-true-formula([.$O1594]=&quot;Application Cancelled&quot;)" style:apply-style-name="cf2" style:base-cell-address="Authorised_list.D1594"/>
      <style:map style:condition="of:is-true-formula([.$O1594]=&quot;Awaiting more information&quot;)" style:apply-style-name="cf3" style:base-cell-address="Authorised_list.D1594"/>
      <style:map style:condition="of:is-true-formula([.$O1594]=&quot;Approved&quot;)" style:apply-style-name="cf1" style:base-cell-address="Authorised_list.D1594"/>
    </style:style>
    <style:style style:name="ce27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594]=&quot;Rejected&quot;)" style:apply-style-name="cf4" style:base-cell-address="Authorised_list.D1594"/>
      <style:map style:condition="of:is-true-formula([.$O1594]=&quot;Application Cancelled&quot;)" style:apply-style-name="cf2" style:base-cell-address="Authorised_list.D1594"/>
      <style:map style:condition="of:is-true-formula([.$O1594]=&quot;Awaiting more information&quot;)" style:apply-style-name="cf3" style:base-cell-address="Authorised_list.D1594"/>
      <style:map style:condition="of:is-true-formula([.$O1594]=&quot;Approved&quot;)" style:apply-style-name="cf1" style:base-cell-address="Authorised_list.D1594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94]=&quot;Rejected&quot;)" style:apply-style-name="cf4" style:base-cell-address="Authorised_list.D1594"/>
      <style:map style:condition="of:is-true-formula([.$O1594]=&quot;Application Cancelled&quot;)" style:apply-style-name="cf2" style:base-cell-address="Authorised_list.D1594"/>
      <style:map style:condition="of:is-true-formula([.$O1594]=&quot;Awaiting more information&quot;)" style:apply-style-name="cf3" style:base-cell-address="Authorised_list.D1594"/>
      <style:map style:condition="of:is-true-formula([.$O1594]=&quot;Approved&quot;)" style:apply-style-name="cf1" style:base-cell-address="Authorised_list.D1594"/>
    </style:style>
    <style:style style:name="ce279" style:family="table-cell">
      <style:map style:condition="of:is-true-formula([.$O1626]=&quot;Rejected&quot;)" style:apply-style-name="cf4" style:base-cell-address="Authorised_list.D1626"/>
      <style:map style:condition="of:is-true-formula([.$O1626]=&quot;Application Cancelled&quot;)" style:apply-style-name="cf2" style:base-cell-address="Authorised_list.D1626"/>
      <style:map style:condition="of:is-true-formula([.$O1626]=&quot;Awaiting more information&quot;)" style:apply-style-name="cf3" style:base-cell-address="Authorised_list.D1626"/>
      <style:map style:condition="of:is-true-formula([.$O1626]=&quot;Approved&quot;)" style:apply-style-name="cf1" style:base-cell-address="Authorised_list.D1626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26]=&quot;Rejected&quot;)" style:apply-style-name="cf4" style:base-cell-address="Authorised_list.D1626"/>
      <style:map style:condition="of:is-true-formula([.$O1626]=&quot;Application Cancelled&quot;)" style:apply-style-name="cf2" style:base-cell-address="Authorised_list.D1626"/>
      <style:map style:condition="of:is-true-formula([.$O1626]=&quot;Awaiting more information&quot;)" style:apply-style-name="cf3" style:base-cell-address="Authorised_list.D1626"/>
      <style:map style:condition="of:is-true-formula([.$O1626]=&quot;Approved&quot;)" style:apply-style-name="cf1" style:base-cell-address="Authorised_list.D1626"/>
    </style:style>
    <style:style style:name="ce28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26]=&quot;Rejected&quot;)" style:apply-style-name="cf4" style:base-cell-address="Authorised_list.D1626"/>
      <style:map style:condition="of:is-true-formula([.$O1626]=&quot;Application Cancelled&quot;)" style:apply-style-name="cf2" style:base-cell-address="Authorised_list.D1626"/>
      <style:map style:condition="of:is-true-formula([.$O1626]=&quot;Awaiting more information&quot;)" style:apply-style-name="cf3" style:base-cell-address="Authorised_list.D1626"/>
      <style:map style:condition="of:is-true-formula([.$O1626]=&quot;Approved&quot;)" style:apply-style-name="cf1" style:base-cell-address="Authorised_list.D1626"/>
    </style:style>
    <style:style style:name="ce28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O1626]=&quot;Rejected&quot;)" style:apply-style-name="cf4" style:base-cell-address="Authorised_list.D1626"/>
      <style:map style:condition="of:is-true-formula([.$O1626]=&quot;Application Cancelled&quot;)" style:apply-style-name="cf2" style:base-cell-address="Authorised_list.D1626"/>
      <style:map style:condition="of:is-true-formula([.$O1626]=&quot;Awaiting more information&quot;)" style:apply-style-name="cf3" style:base-cell-address="Authorised_list.D1626"/>
      <style:map style:condition="of:is-true-formula([.$O1626]=&quot;Approved&quot;)" style:apply-style-name="cf1" style:base-cell-address="Authorised_list.D1626"/>
    </style:style>
    <style:style style:name="ce283" style:family="table-cell">
      <style:map style:condition="of:is-true-formula([.$O1626]=&quot;Rejected&quot;)" style:apply-style-name="cf4" style:base-cell-address="Authorised_list.A1626"/>
      <style:map style:condition="of:is-true-formula([.$O1626]=&quot;Application Cancelled&quot;)" style:apply-style-name="cf2" style:base-cell-address="Authorised_list.A1626"/>
      <style:map style:condition="of:is-true-formula([.$O1626]=&quot;Awaiting more information&quot;)" style:apply-style-name="cf3" style:base-cell-address="Authorised_list.A1626"/>
      <style:map style:condition="of:is-true-formula([.$O1626]=&quot;Approved&quot;)" style:apply-style-name="cf1" style:base-cell-address="Authorised_list.A1626"/>
    </style:style>
    <style:style style:name="ce284" style:family="table-cell" style:parent-style-name="Default" style:data-style-name="N0">
      <style:map style:condition="of:is-true-formula([.$O1626]=&quot;Rejected&quot;)" style:apply-style-name="cf4" style:base-cell-address="Authorised_list.A1626"/>
      <style:map style:condition="of:is-true-formula([.$O1626]=&quot;Application Cancelled&quot;)" style:apply-style-name="cf2" style:base-cell-address="Authorised_list.A1626"/>
      <style:map style:condition="of:is-true-formula([.$O1626]=&quot;Awaiting more information&quot;)" style:apply-style-name="cf3" style:base-cell-address="Authorised_list.A1626"/>
      <style:map style:condition="of:is-true-formula([.$O1626]=&quot;Approved&quot;)" style:apply-style-name="cf1" style:base-cell-address="Authorised_list.A1626"/>
    </style:style>
    <style:style style:name="ce285" style:family="table-cell" style:parent-style-name="Default" style:data-style-name="N0">
      <style:map style:condition="of:is-true-formula([.$O1628]=&quot;Rejected&quot;)" style:apply-style-name="cf4" style:base-cell-address="Authorised_list.A1628"/>
      <style:map style:condition="of:is-true-formula([.$O1628]=&quot;Application Cancelled&quot;)" style:apply-style-name="cf2" style:base-cell-address="Authorised_list.A1628"/>
      <style:map style:condition="of:is-true-formula([.$O1628]=&quot;Awaiting more information&quot;)" style:apply-style-name="cf3" style:base-cell-address="Authorised_list.A1628"/>
      <style:map style:condition="of:is-true-formula([.$O1628]=&quot;Approved&quot;)" style:apply-style-name="cf1" style:base-cell-address="Authorised_list.A1628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28]=&quot;Rejected&quot;)" style:apply-style-name="cf4" style:base-cell-address="Authorised_list.G1628"/>
      <style:map style:condition="of:is-true-formula([.$O1628]=&quot;Application Cancelled&quot;)" style:apply-style-name="cf2" style:base-cell-address="Authorised_list.G1628"/>
      <style:map style:condition="of:is-true-formula([.$O1628]=&quot;Awaiting more information&quot;)" style:apply-style-name="cf3" style:base-cell-address="Authorised_list.G1628"/>
      <style:map style:condition="of:is-true-formula([.$O1628]=&quot;Approved&quot;)" style:apply-style-name="cf1" style:base-cell-address="Authorised_list.G1628"/>
    </style:style>
    <style:style style:name="ce287" style:family="table-cell" style:parent-style-name="Default" style:data-style-name="N0">
      <style:map style:condition="of:is-true-formula([.$O1635]=&quot;Rejected&quot;)" style:apply-style-name="cf4" style:base-cell-address="Authorised_list.A1635"/>
      <style:map style:condition="of:is-true-formula([.$O1635]=&quot;Application Cancelled&quot;)" style:apply-style-name="cf2" style:base-cell-address="Authorised_list.A1635"/>
      <style:map style:condition="of:is-true-formula([.$O1635]=&quot;Awaiting more information&quot;)" style:apply-style-name="cf3" style:base-cell-address="Authorised_list.A1635"/>
      <style:map style:condition="of:is-true-formula([.$O1635]=&quot;Approved&quot;)" style:apply-style-name="cf1" style:base-cell-address="Authorised_list.A1635"/>
    </style:style>
    <style:style style:name="ce288" style:family="table-cell">
      <style:map style:condition="of:is-true-formula([.$O1635]=&quot;Rejected&quot;)" style:apply-style-name="cf4" style:base-cell-address="Authorised_list.A1635"/>
      <style:map style:condition="of:is-true-formula([.$O1635]=&quot;Application Cancelled&quot;)" style:apply-style-name="cf2" style:base-cell-address="Authorised_list.A1635"/>
      <style:map style:condition="of:is-true-formula([.$O1635]=&quot;Awaiting more information&quot;)" style:apply-style-name="cf3" style:base-cell-address="Authorised_list.A1635"/>
      <style:map style:condition="of:is-true-formula([.$O1635]=&quot;Approved&quot;)" style:apply-style-name="cf1" style:base-cell-address="Authorised_list.A1635"/>
    </style:style>
    <style:style style:name="ce28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O1635]=&quot;Rejected&quot;)" style:apply-style-name="cf4" style:base-cell-address="Authorised_list.D1635"/>
      <style:map style:condition="of:is-true-formula([.$O1635]=&quot;Application Cancelled&quot;)" style:apply-style-name="cf2" style:base-cell-address="Authorised_list.D1635"/>
      <style:map style:condition="of:is-true-formula([.$O1635]=&quot;Awaiting more information&quot;)" style:apply-style-name="cf3" style:base-cell-address="Authorised_list.D1635"/>
      <style:map style:condition="of:is-true-formula([.$O1635]=&quot;Approved&quot;)" style:apply-style-name="cf1" style:base-cell-address="Authorised_list.D1635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35]=&quot;Rejected&quot;)" style:apply-style-name="cf4" style:base-cell-address="Authorised_list.D1635"/>
      <style:map style:condition="of:is-true-formula([.$O1635]=&quot;Application Cancelled&quot;)" style:apply-style-name="cf2" style:base-cell-address="Authorised_list.D1635"/>
      <style:map style:condition="of:is-true-formula([.$O1635]=&quot;Awaiting more information&quot;)" style:apply-style-name="cf3" style:base-cell-address="Authorised_list.D1635"/>
      <style:map style:condition="of:is-true-formula([.$O1635]=&quot;Approved&quot;)" style:apply-style-name="cf1" style:base-cell-address="Authorised_list.D1635"/>
    </style:style>
    <style:style style:name="ce291" style:family="table-cell">
      <style:map style:condition="of:is-true-formula([.$O1635]=&quot;Rejected&quot;)" style:apply-style-name="cf4" style:base-cell-address="Authorised_list.D1635"/>
      <style:map style:condition="of:is-true-formula([.$O1635]=&quot;Application Cancelled&quot;)" style:apply-style-name="cf2" style:base-cell-address="Authorised_list.D1635"/>
      <style:map style:condition="of:is-true-formula([.$O1635]=&quot;Awaiting more information&quot;)" style:apply-style-name="cf3" style:base-cell-address="Authorised_list.D1635"/>
      <style:map style:condition="of:is-true-formula([.$O1635]=&quot;Approved&quot;)" style:apply-style-name="cf1" style:base-cell-address="Authorised_list.D1635"/>
    </style:style>
    <style:style style:name="ce29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35]=&quot;Rejected&quot;)" style:apply-style-name="cf4" style:base-cell-address="Authorised_list.D1635"/>
      <style:map style:condition="of:is-true-formula([.$O1635]=&quot;Application Cancelled&quot;)" style:apply-style-name="cf2" style:base-cell-address="Authorised_list.D1635"/>
      <style:map style:condition="of:is-true-formula([.$O1635]=&quot;Awaiting more information&quot;)" style:apply-style-name="cf3" style:base-cell-address="Authorised_list.D1635"/>
      <style:map style:condition="of:is-true-formula([.$O1635]=&quot;Approved&quot;)" style:apply-style-name="cf1" style:base-cell-address="Authorised_list.D1635"/>
    </style:style>
    <style:style style:name="ce29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35]=&quot;Rejected&quot;)" style:apply-style-name="cf4" style:base-cell-address="Authorised_list.D1635"/>
      <style:map style:condition="of:is-true-formula([.$O1635]=&quot;Application Cancelled&quot;)" style:apply-style-name="cf2" style:base-cell-address="Authorised_list.D1635"/>
      <style:map style:condition="of:is-true-formula([.$O1635]=&quot;Awaiting more information&quot;)" style:apply-style-name="cf3" style:base-cell-address="Authorised_list.D1635"/>
      <style:map style:condition="of:is-true-formula([.$O1635]=&quot;Approved&quot;)" style:apply-style-name="cf1" style:base-cell-address="Authorised_list.D1635"/>
    </style:style>
    <style:style style:name="ce294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635]=&quot;Rejected&quot;)" style:apply-style-name="cf4" style:base-cell-address="Authorised_list.D1635"/>
      <style:map style:condition="of:is-true-formula([.$O1635]=&quot;Application Cancelled&quot;)" style:apply-style-name="cf2" style:base-cell-address="Authorised_list.D1635"/>
      <style:map style:condition="of:is-true-formula([.$O1635]=&quot;Awaiting more information&quot;)" style:apply-style-name="cf3" style:base-cell-address="Authorised_list.D1635"/>
      <style:map style:condition="of:is-true-formula([.$O1635]=&quot;Approved&quot;)" style:apply-style-name="cf1" style:base-cell-address="Authorised_list.D1635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35]=&quot;Rejected&quot;)" style:apply-style-name="cf4" style:base-cell-address="Authorised_list.G1635"/>
      <style:map style:condition="of:is-true-formula([.$O1635]=&quot;Application Cancelled&quot;)" style:apply-style-name="cf2" style:base-cell-address="Authorised_list.G1635"/>
      <style:map style:condition="of:is-true-formula([.$O1635]=&quot;Awaiting more information&quot;)" style:apply-style-name="cf3" style:base-cell-address="Authorised_list.G1635"/>
      <style:map style:condition="of:is-true-formula([.$O1635]=&quot;Approved&quot;)" style:apply-style-name="cf1" style:base-cell-address="Authorised_list.G1635"/>
    </style:style>
    <style:style style:name="ce296" style:family="table-cell">
      <style:map style:condition="of:is-true-formula([.$O1635]=&quot;Rejected&quot;)" style:apply-style-name="cf4" style:base-cell-address="Authorised_list.G1635"/>
      <style:map style:condition="of:is-true-formula([.$O1635]=&quot;Application Cancelled&quot;)" style:apply-style-name="cf2" style:base-cell-address="Authorised_list.G1635"/>
      <style:map style:condition="of:is-true-formula([.$O1635]=&quot;Awaiting more information&quot;)" style:apply-style-name="cf3" style:base-cell-address="Authorised_list.G1635"/>
      <style:map style:condition="of:is-true-formula([.$O1635]=&quot;Approved&quot;)" style:apply-style-name="cf1" style:base-cell-address="Authorised_list.G1635"/>
    </style:style>
    <style:style style:name="ce297" style:family="table-cell">
      <style:map style:condition="of:is-true-formula([.$O1641]=&quot;Rejected&quot;)" style:apply-style-name="cf4" style:base-cell-address="Authorised_list.H1641"/>
      <style:map style:condition="of:is-true-formula([.$O1641]=&quot;Application Cancelled&quot;)" style:apply-style-name="cf2" style:base-cell-address="Authorised_list.H1641"/>
      <style:map style:condition="of:is-true-formula([.$O1641]=&quot;Awaiting more information&quot;)" style:apply-style-name="cf3" style:base-cell-address="Authorised_list.H1641"/>
      <style:map style:condition="of:is-true-formula([.$O1641]=&quot;Approved&quot;)" style:apply-style-name="cf1" style:base-cell-address="Authorised_list.H1641"/>
    </style:style>
    <style:style style:name="ce298" style:family="table-cell">
      <style:map style:condition="of:is-true-formula([.$O1647]=&quot;Rejected&quot;)" style:apply-style-name="cf4" style:base-cell-address="Authorised_list.D1647"/>
      <style:map style:condition="of:is-true-formula([.$O1647]=&quot;Application Cancelled&quot;)" style:apply-style-name="cf2" style:base-cell-address="Authorised_list.D1647"/>
      <style:map style:condition="of:is-true-formula([.$O1647]=&quot;Awaiting more information&quot;)" style:apply-style-name="cf3" style:base-cell-address="Authorised_list.D1647"/>
      <style:map style:condition="of:is-true-formula([.$O1647]=&quot;Approved&quot;)" style:apply-style-name="cf1" style:base-cell-address="Authorised_list.D1647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47]=&quot;Rejected&quot;)" style:apply-style-name="cf4" style:base-cell-address="Authorised_list.D1647"/>
      <style:map style:condition="of:is-true-formula([.$O1647]=&quot;Application Cancelled&quot;)" style:apply-style-name="cf2" style:base-cell-address="Authorised_list.D1647"/>
      <style:map style:condition="of:is-true-formula([.$O1647]=&quot;Awaiting more information&quot;)" style:apply-style-name="cf3" style:base-cell-address="Authorised_list.D1647"/>
      <style:map style:condition="of:is-true-formula([.$O1647]=&quot;Approved&quot;)" style:apply-style-name="cf1" style:base-cell-address="Authorised_list.D1647"/>
    </style:style>
    <style:style style:name="ce300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647]=&quot;Rejected&quot;)" style:apply-style-name="cf4" style:base-cell-address="Authorised_list.D1647"/>
      <style:map style:condition="of:is-true-formula([.$O1647]=&quot;Application Cancelled&quot;)" style:apply-style-name="cf2" style:base-cell-address="Authorised_list.D1647"/>
      <style:map style:condition="of:is-true-formula([.$O1647]=&quot;Awaiting more information&quot;)" style:apply-style-name="cf3" style:base-cell-address="Authorised_list.D1647"/>
      <style:map style:condition="of:is-true-formula([.$O1647]=&quot;Approved&quot;)" style:apply-style-name="cf1" style:base-cell-address="Authorised_list.D1647"/>
    </style:style>
    <style:style style:name="ce301" style:family="table-cell" style:parent-style-name="Default" style:data-style-name="N0">
      <style:table-cell-properties fo:border-top="thin dotted #000000" fo:border-bottom="none" fo:border-left="thin dotted #000000" fo:border-right="thin dotted #000000"/>
      <style:map style:condition="of:is-true-formula(AND(COUNTIF([.$B$1841:.$B$1048576]; [.B644])+COUNTIF([.$B$1709:.$B$1712]; [.B644])+COUNTIF([.$B$1696:.$B$1699]; [.B644])+COUNTIF([.$B$1581:.$B$1584]; [.B644])+COUNTIF([.$B$1:.$B$98]; [.B644])+COUNTIF([.$B$1783:.$B$1786]; [.B644])+COUNTIF([.$B$1715:.$B$1718]; [.B644])+COUNTIF([.$B$1592:.$B$1592]; [.B644])+COUNTIF([.$B$1622:.$B$1625]; [.B644])+COUNTIF([.$B$1631:.$B$1634]; [.B644])+COUNTIF([.$B$1648:.$B$1652]; [.B644])+COUNTIF([.$B$1666:.$B$1668]; [.B644])+COUNTIF([.$B$1670:.$B$1673]; [.B644])+COUNTIF([.$B$1677:.$B$1678]; [.B644])+COUNTIF([.$B$1728:.$B$1774]; [.B644])+COUNTIF([.$B$1800:.$B$1803]; [.B644])+COUNTIF([.$B$1812:.$B$1815]; [.B644])+COUNTIF([.$B$100:.$B$837]; [.B644])+COUNTIF([.$B$846:.$B$1571]; [.B644])&gt;1;NOT(ISBLANK([.B644]))))" style:apply-style-name="cf6" style:base-cell-address="Authorised_list.B644"/>
    </style:style>
    <style:style style:name="ce302" style:family="table-cell">
      <style:map style:condition="of:is-true-formula([.$O1654]=&quot;Rejected&quot;)" style:apply-style-name="cf4" style:base-cell-address="Authorised_list.A1654"/>
      <style:map style:condition="of:is-true-formula([.$O1654]=&quot;Application Cancelled&quot;)" style:apply-style-name="cf2" style:base-cell-address="Authorised_list.A1654"/>
      <style:map style:condition="of:is-true-formula([.$O1654]=&quot;Awaiting more information&quot;)" style:apply-style-name="cf3" style:base-cell-address="Authorised_list.A1654"/>
      <style:map style:condition="of:is-true-formula([.$O1654]=&quot;Approved&quot;)" style:apply-style-name="cf1" style:base-cell-address="Authorised_list.A1654"/>
    </style:style>
    <style:style style:name="ce30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O1654]=&quot;Rejected&quot;)" style:apply-style-name="cf4" style:base-cell-address="Authorised_list.A1654"/>
      <style:map style:condition="of:is-true-formula([.$O1654]=&quot;Application Cancelled&quot;)" style:apply-style-name="cf2" style:base-cell-address="Authorised_list.A1654"/>
      <style:map style:condition="of:is-true-formula([.$O1654]=&quot;Awaiting more information&quot;)" style:apply-style-name="cf3" style:base-cell-address="Authorised_list.A1654"/>
      <style:map style:condition="of:is-true-formula([.$O1654]=&quot;Approved&quot;)" style:apply-style-name="cf1" style:base-cell-address="Authorised_list.A1654"/>
    </style:style>
    <style:style style:name="ce304" style:family="table-cell">
      <style:map style:condition="of:is-true-formula([.$O1654]=&quot;Rejected&quot;)" style:apply-style-name="cf4" style:base-cell-address="Authorised_list.D1654"/>
      <style:map style:condition="of:is-true-formula([.$O1654]=&quot;Application Cancelled&quot;)" style:apply-style-name="cf2" style:base-cell-address="Authorised_list.D1654"/>
      <style:map style:condition="of:is-true-formula([.$O1654]=&quot;Awaiting more information&quot;)" style:apply-style-name="cf3" style:base-cell-address="Authorised_list.D1654"/>
      <style:map style:condition="of:is-true-formula([.$O1654]=&quot;Approved&quot;)" style:apply-style-name="cf1" style:base-cell-address="Authorised_list.D1654"/>
    </style:style>
    <style:style style:name="ce30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54]=&quot;Rejected&quot;)" style:apply-style-name="cf4" style:base-cell-address="Authorised_list.D1654"/>
      <style:map style:condition="of:is-true-formula([.$O1654]=&quot;Application Cancelled&quot;)" style:apply-style-name="cf2" style:base-cell-address="Authorised_list.D1654"/>
      <style:map style:condition="of:is-true-formula([.$O1654]=&quot;Awaiting more information&quot;)" style:apply-style-name="cf3" style:base-cell-address="Authorised_list.D1654"/>
      <style:map style:condition="of:is-true-formula([.$O1654]=&quot;Approved&quot;)" style:apply-style-name="cf1" style:base-cell-address="Authorised_list.D1654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4]=&quot;Rejected&quot;)" style:apply-style-name="cf4" style:base-cell-address="Authorised_list.D1654"/>
      <style:map style:condition="of:is-true-formula([.$O1654]=&quot;Application Cancelled&quot;)" style:apply-style-name="cf2" style:base-cell-address="Authorised_list.D1654"/>
      <style:map style:condition="of:is-true-formula([.$O1654]=&quot;Awaiting more information&quot;)" style:apply-style-name="cf3" style:base-cell-address="Authorised_list.D1654"/>
      <style:map style:condition="of:is-true-formula([.$O1654]=&quot;Approved&quot;)" style:apply-style-name="cf1" style:base-cell-address="Authorised_list.D1654"/>
    </style:style>
    <style:style style:name="ce3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O1654]=&quot;Rejected&quot;)" style:apply-style-name="cf4" style:base-cell-address="Authorised_list.D1654"/>
      <style:map style:condition="of:is-true-formula([.$O1654]=&quot;Application Cancelled&quot;)" style:apply-style-name="cf2" style:base-cell-address="Authorised_list.D1654"/>
      <style:map style:condition="of:is-true-formula([.$O1654]=&quot;Awaiting more information&quot;)" style:apply-style-name="cf3" style:base-cell-address="Authorised_list.D1654"/>
      <style:map style:condition="of:is-true-formula([.$O1654]=&quot;Approved&quot;)" style:apply-style-name="cf1" style:base-cell-address="Authorised_list.D1654"/>
    </style:style>
    <style:style style:name="ce30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654]=&quot;Rejected&quot;)" style:apply-style-name="cf4" style:base-cell-address="Authorised_list.D1654"/>
      <style:map style:condition="of:is-true-formula([.$O1654]=&quot;Application Cancelled&quot;)" style:apply-style-name="cf2" style:base-cell-address="Authorised_list.D1654"/>
      <style:map style:condition="of:is-true-formula([.$O1654]=&quot;Awaiting more information&quot;)" style:apply-style-name="cf3" style:base-cell-address="Authorised_list.D1654"/>
      <style:map style:condition="of:is-true-formula([.$O1654]=&quot;Approved&quot;)" style:apply-style-name="cf1" style:base-cell-address="Authorised_list.D1654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4]=&quot;Rejected&quot;)" style:apply-style-name="cf4" style:base-cell-address="Authorised_list.D1654"/>
      <style:map style:condition="of:is-true-formula([.$O1654]=&quot;Application Cancelled&quot;)" style:apply-style-name="cf2" style:base-cell-address="Authorised_list.D1654"/>
      <style:map style:condition="of:is-true-formula([.$O1654]=&quot;Awaiting more information&quot;)" style:apply-style-name="cf3" style:base-cell-address="Authorised_list.D1654"/>
      <style:map style:condition="of:is-true-formula([.$O1654]=&quot;Approved&quot;)" style:apply-style-name="cf1" style:base-cell-address="Authorised_list.D1654"/>
    </style:style>
    <style:style style:name="ce310" style:family="table-cell" style:parent-style-name="Default" style:data-style-name="N0">
      <style:text-properties style:font-name="Aptos Narrow" style:font-name-asian="Aptos Narrow" style:font-name-complex="Aptos Narrow"/>
      <style:map style:condition="of:is-true-formula([.$O1669]=&quot;Rejected&quot;)" style:apply-style-name="cf4" style:base-cell-address="Authorised_list.A1669"/>
      <style:map style:condition="of:is-true-formula([.$O1669]=&quot;Application Cancelled&quot;)" style:apply-style-name="cf2" style:base-cell-address="Authorised_list.A1669"/>
      <style:map style:condition="of:is-true-formula([.$O1669]=&quot;Awaiting more information&quot;)" style:apply-style-name="cf3" style:base-cell-address="Authorised_list.A1669"/>
      <style:map style:condition="of:is-true-formula([.$O1669]=&quot;Approved&quot;)" style:apply-style-name="cf1" style:base-cell-address="Authorised_list.A1669"/>
    </style:style>
    <style:style style:name="ce311" style:family="table-cell">
      <style:map style:condition="of:is-true-formula([.$O1669]=&quot;Rejected&quot;)" style:apply-style-name="cf4" style:base-cell-address="Authorised_list.A1669"/>
      <style:map style:condition="of:is-true-formula([.$O1669]=&quot;Application Cancelled&quot;)" style:apply-style-name="cf2" style:base-cell-address="Authorised_list.A1669"/>
      <style:map style:condition="of:is-true-formula([.$O1669]=&quot;Awaiting more information&quot;)" style:apply-style-name="cf3" style:base-cell-address="Authorised_list.A1669"/>
      <style:map style:condition="of:is-true-formula([.$O1669]=&quot;Approved&quot;)" style:apply-style-name="cf1" style:base-cell-address="Authorised_list.A1669"/>
    </style:style>
    <style:style style:name="ce312" style:family="table-cell">
      <style:map style:condition="of:is-true-formula([.$N554]=&quot;Rejected&quot;)" style:apply-style-name="cf4" style:base-cell-address="Authorised_list.B1670"/>
      <style:map style:condition="of:is-true-formula([.$N554]=&quot;Application Cancelled&quot;)" style:apply-style-name="cf2" style:base-cell-address="Authorised_list.B1670"/>
      <style:map style:condition="of:is-true-formula([.$N554]=&quot;Awaiting more information&quot;)" style:apply-style-name="cf3" style:base-cell-address="Authorised_list.B1670"/>
      <style:map style:condition="of:is-true-formula([.$N554]=&quot;Approved&quot;)" style:apply-style-name="cf1" style:base-cell-address="Authorised_list.B1670"/>
    </style:style>
    <style:style style:name="ce3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54]=&quot;Rejected&quot;)" style:apply-style-name="cf4" style:base-cell-address="Authorised_list.B1670"/>
      <style:map style:condition="of:is-true-formula([.$N554]=&quot;Application Cancelled&quot;)" style:apply-style-name="cf2" style:base-cell-address="Authorised_list.B1670"/>
      <style:map style:condition="of:is-true-formula([.$N554]=&quot;Awaiting more information&quot;)" style:apply-style-name="cf3" style:base-cell-address="Authorised_list.B1670"/>
      <style:map style:condition="of:is-true-formula([.$N554]=&quot;Approved&quot;)" style:apply-style-name="cf1" style:base-cell-address="Authorised_list.B1670"/>
    </style:style>
    <style:style style:name="ce314" style:family="table-cell">
      <style:map style:condition="of:is-true-formula([.$N554]=&quot;Rejected&quot;)" style:apply-style-name="cf4" style:base-cell-address="Authorised_list.B1670"/>
      <style:map style:condition="of:is-true-formula([.$N554]=&quot;Application Cancelled&quot;)" style:apply-style-name="cf2" style:base-cell-address="Authorised_list.B1670"/>
      <style:map style:condition="of:is-true-formula([.$N554]=&quot;Awaiting more information&quot;)" style:apply-style-name="cf3" style:base-cell-address="Authorised_list.B1670"/>
      <style:map style:condition="of:is-true-formula([.$N554]=&quot;Approved&quot;)" style:apply-style-name="cf1" style:base-cell-address="Authorised_list.B1670"/>
      <style:map style:condition="of:is-true-formula(AND(COUNTIF([.$B$1841:.$B$1048576]; [.B999])+COUNTIF([.$B$1709:.$B$1712]; [.B999])+COUNTIF([.$B$1696:.$B$1699]; [.B999])+COUNTIF([.$B$1581:.$B$1584]; [.B999])+COUNTIF([.$B$1:.$B$98]; [.B999])+COUNTIF([.$B$1783:.$B$1786]; [.B999])+COUNTIF([.$B$1715:.$B$1718]; [.B999])+COUNTIF([.$B$1592:.$B$1592]; [.B999])+COUNTIF([.$B$1622:.$B$1625]; [.B999])+COUNTIF([.$B$1631:.$B$1634]; [.B999])+COUNTIF([.$B$1648:.$B$1652]; [.B999])+COUNTIF([.$B$1666:.$B$1668]; [.B999])+COUNTIF([.$B$1670:.$B$1673]; [.B999])+COUNTIF([.$B$1677:.$B$1678]; [.B999])+COUNTIF([.$B$1728:.$B$1774]; [.B999])+COUNTIF([.$B$1800:.$B$1803]; [.B999])+COUNTIF([.$B$1812:.$B$1815]; [.B999])+COUNTIF([.$B$100:.$B$837]; [.B999])+COUNTIF([.$B$846:.$B$1571]; [.B999])&gt;1;NOT(ISBLANK([.B999]))))" style:apply-style-name="cf6" style:base-cell-address="Authorised_list.B999"/>
    </style:style>
    <style:style style:name="ce315" style:family="table-cell" style:parent-style-name="Default" style:data-style-name="N0">
      <style:table-cell-properties style:vertical-align="middle" fo:wrap-option="wrap"/>
      <style:map style:condition="of:is-true-formula(AND(COUNTIF([.$B$1841:.$B$1048576]; [.B1])+COUNTIF([.$B$1709:.$B$1712]; [.B1])+COUNTIF([.$B$1696:.$B$1699]; [.B1])+COUNTIF([.$B$1581:.$B$1584]; [.B1])+COUNTIF([.$B$1:.$B$98]; [.B1])+COUNTIF([.$B$1783:.$B$1786]; [.B1])+COUNTIF([.$B$1715:.$B$1718]; [.B1])+COUNTIF([.$B$1592:.$B$1592]; [.B1])+COUNTIF([.$B$1622:.$B$1625]; [.B1])+COUNTIF([.$B$1631:.$B$1634]; [.B1])+COUNTIF([.$B$1648:.$B$1652]; [.B1])+COUNTIF([.$B$1666:.$B$1668]; [.B1])+COUNTIF([.$B$1670:.$B$1673]; [.B1])+COUNTIF([.$B$1677:.$B$1678]; [.B1])+COUNTIF([.$B$1728:.$B$1774]; [.B1])+COUNTIF([.$B$1800:.$B$1803]; [.B1])+COUNTIF([.$B$1812:.$B$1815]; [.B1])+COUNTIF([.$B$100:.$B$837]; [.B1])+COUNTIF([.$B$846:.$B$1571]; [.B1])&gt;1;NOT(ISBLANK([.B1]))))" style:apply-style-name="cf6" style:base-cell-address="Authorised_list.B1"/>
    </style:style>
    <style:style style:name="ce316" style:family="table-cell" style:parent-style-name="Normal_32_3" style:data-style-name="N0">
      <style:table-cell-properties style:vertical-align="automatic" fo:background-color="transparent"/>
      <style:map style:condition="of:is-true-formula([.$O1674]=&quot;Rejected&quot;)" style:apply-style-name="cf4" style:base-cell-address="Authorised_list.A1674"/>
      <style:map style:condition="of:is-true-formula([.$O1674]=&quot;Application Cancelled&quot;)" style:apply-style-name="cf2" style:base-cell-address="Authorised_list.A1674"/>
      <style:map style:condition="of:is-true-formula([.$O1674]=&quot;Awaiting more information&quot;)" style:apply-style-name="cf3" style:base-cell-address="Authorised_list.A1674"/>
      <style:map style:condition="of:is-true-formula([.$O1674]=&quot;Approved&quot;)" style:apply-style-name="cf1" style:base-cell-address="Authorised_list.A1674"/>
    </style:style>
    <style:style style:name="ce317" style:family="table-cell" style:parent-style-name="Default" style:data-style-name="N0">
      <style:table-cell-properties style:vertical-align="middle" fo:wrap-option="wrap"/>
      <style:map style:condition="of:is-true-formula([.$O1674]=&quot;Rejected&quot;)" style:apply-style-name="cf4" style:base-cell-address="Authorised_list.A1674"/>
      <style:map style:condition="of:is-true-formula([.$O1674]=&quot;Application Cancelled&quot;)" style:apply-style-name="cf2" style:base-cell-address="Authorised_list.A1674"/>
      <style:map style:condition="of:is-true-formula([.$O1674]=&quot;Awaiting more information&quot;)" style:apply-style-name="cf3" style:base-cell-address="Authorised_list.A1674"/>
      <style:map style:condition="of:is-true-formula([.$O1674]=&quot;Approved&quot;)" style:apply-style-name="cf1" style:base-cell-address="Authorised_list.A1674"/>
    </style:style>
    <style:style style:name="ce318" style:family="table-cell">
      <style:map style:condition="of:is-true-formula([.$O1674]=&quot;Rejected&quot;)" style:apply-style-name="cf4" style:base-cell-address="Authorised_list.A1674"/>
      <style:map style:condition="of:is-true-formula([.$O1674]=&quot;Application Cancelled&quot;)" style:apply-style-name="cf2" style:base-cell-address="Authorised_list.A1674"/>
      <style:map style:condition="of:is-true-formula([.$O1674]=&quot;Awaiting more information&quot;)" style:apply-style-name="cf3" style:base-cell-address="Authorised_list.A1674"/>
      <style:map style:condition="of:is-true-formula([.$O1674]=&quot;Approved&quot;)" style:apply-style-name="cf1" style:base-cell-address="Authorised_list.A1674"/>
    </style:style>
    <style:style style:name="ce3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74]=&quot;Rejected&quot;)" style:apply-style-name="cf4" style:base-cell-address="Authorised_list.A1674"/>
      <style:map style:condition="of:is-true-formula([.$O1674]=&quot;Application Cancelled&quot;)" style:apply-style-name="cf2" style:base-cell-address="Authorised_list.A1674"/>
      <style:map style:condition="of:is-true-formula([.$O1674]=&quot;Awaiting more information&quot;)" style:apply-style-name="cf3" style:base-cell-address="Authorised_list.A1674"/>
      <style:map style:condition="of:is-true-formula([.$O1674]=&quot;Approved&quot;)" style:apply-style-name="cf1" style:base-cell-address="Authorised_list.A1674"/>
    </style:style>
    <style:style style:name="ce320" style:family="table-cell" style:parent-style-name="Normal_32_3" style:data-style-name="N0">
      <style:table-cell-properties style:vertical-align="automatic" fo:background-color="transparent"/>
      <style:map style:condition="of:is-true-formula([.$O1285]=&quot;Rejected&quot;)" style:apply-style-name="cf4" style:base-cell-address="Authorised_list.A1285"/>
      <style:map style:condition="of:is-true-formula([.$O1285]=&quot;Application Cancelled&quot;)" style:apply-style-name="cf2" style:base-cell-address="Authorised_list.A1285"/>
      <style:map style:condition="of:is-true-formula([.$O1285]=&quot;Awaiting more information&quot;)" style:apply-style-name="cf3" style:base-cell-address="Authorised_list.A1285"/>
      <style:map style:condition="of:is-true-formula([.$O1285]=&quot;Approved&quot;)" style:apply-style-name="cf1" style:base-cell-address="Authorised_list.A1285"/>
    </style:style>
    <style:style style:name="ce3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285]=&quot;Rejected&quot;)" style:apply-style-name="cf4" style:base-cell-address="Authorised_list.A1285"/>
      <style:map style:condition="of:is-true-formula([.$O1285]=&quot;Application Cancelled&quot;)" style:apply-style-name="cf2" style:base-cell-address="Authorised_list.A1285"/>
      <style:map style:condition="of:is-true-formula([.$O1285]=&quot;Awaiting more information&quot;)" style:apply-style-name="cf3" style:base-cell-address="Authorised_list.A1285"/>
      <style:map style:condition="of:is-true-formula([.$O1285]=&quot;Approved&quot;)" style:apply-style-name="cf1" style:base-cell-address="Authorised_list.A1285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76]=&quot;Rejected&quot;)" style:apply-style-name="cf4" style:base-cell-address="Authorised_list.E1676"/>
      <style:map style:condition="of:is-true-formula([.$O1676]=&quot;Application Cancelled&quot;)" style:apply-style-name="cf2" style:base-cell-address="Authorised_list.E1676"/>
      <style:map style:condition="of:is-true-formula([.$O1676]=&quot;Awaiting more information&quot;)" style:apply-style-name="cf3" style:base-cell-address="Authorised_list.E1676"/>
      <style:map style:condition="of:is-true-formula([.$O1676]=&quot;Approved&quot;)" style:apply-style-name="cf1" style:base-cell-address="Authorised_list.E1676"/>
    </style:style>
    <style:style style:name="ce32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676]=&quot;Rejected&quot;)" style:apply-style-name="cf4" style:base-cell-address="Authorised_list.E1676"/>
      <style:map style:condition="of:is-true-formula([.$O1676]=&quot;Application Cancelled&quot;)" style:apply-style-name="cf2" style:base-cell-address="Authorised_list.E1676"/>
      <style:map style:condition="of:is-true-formula([.$O1676]=&quot;Awaiting more information&quot;)" style:apply-style-name="cf3" style:base-cell-address="Authorised_list.E1676"/>
      <style:map style:condition="of:is-true-formula([.$O1676]=&quot;Approved&quot;)" style:apply-style-name="cf1" style:base-cell-address="Authorised_list.E167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44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2">
            <text:p>Email</text:p>
          </table:table-cell>
          <table:table-cell office:value-type="string" table:style-name="ce3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44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50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50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50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50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50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50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50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50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50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50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50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50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50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fen ICU B.V</text:p>
          </table:table-cell>
          <table:table-cell office:value-type="string" table:style-name="ce50">
            <text:p>Eve Double Pro­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el Maspaitella</text:p>
          </table:table-cell>
          <table:table-cell office:value-type="string" table:style-name="ce2">
            <text:p>m.maspaitella@alfen.com</text:p>
          </table:table-cell>
          <table:table-cell office:value-type="float" office:value="31365493400" table:style-name="ce2">
            <text:p>31365493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22kW socket vers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44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4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4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4">
            <text:p>A3 –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4">
            <text:p>Quartz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44">
            <text:p>Quartz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4">
            <text:p>MaxiCharger AC Ultra (Street) - Maxi E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4">
            <text:p>MaxiCharger AC Ultra (Street) - <text:s/>Maxi D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4">
            <text:p>MaxiCharger AC Ultra (Street) - Maxi K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4">
            <text:p>MaxiCharger AC Ultra (Street) - <text:s/>Maxi F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4">
            <text:p>MaxiCharger AC Ultra (Street) - Maxi E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4">
            <text:p>MaxiCharger AC Ultra (Street) - Maxi D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4">
            <text:p>MaxiCharger AC Ultra (Street) - Maxi K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44">
            <text:p>MaxiCharger AC Ultra (Street) - Maxi F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1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50">
            <text:p>Maxicharger AC Ultr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uke Griffiths</text:p>
          </table:table-cell>
          <table:table-cell office:value-type="string" table:style-name="ce6">
            <text:p>luke.griffiths@autel.com</text:p>
          </table:table-cell>
          <table:table-cell office:value-type="float" office:value="7399631447" table:style-name="ce6">
            <text:p>739963144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4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4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4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44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4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4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44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string" table:style-name="ce8">
            <text:p>020362733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44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7">
            <text:p>AC EV CHARGER - <text:s/>BCPMA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2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7">
            <text:p>AC EV CHARGER - <text:s/>BCPMA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2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7">
            <text:p>AC EV CHARGER - <text:s/>BCPMB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2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7">
            <text:p>AC EV CHARGER - <text:s/>BCPMB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float" office:value="8657757177008" table:style-name="ce2">
            <text:p>8.65776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4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0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4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0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4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6 577 5717008</text:p>
          </table:table-cell>
          <table:table-cell office:value-type="string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4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4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44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44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7">
            <text:p><text:s/>Blaupunkt - <text:s/>BW3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7">
            <text:p><text:s/>Blaupunkt - <text:s/>BW1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Box Clever</text:p>
          </table:table-cell>
          <table:table-cell office:value-type="string" table:style-name="ce11">
            <text:p>BC1 - 7kw EV AC Charge point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Kevin Hubbard</text:p>
          </table:table-cell>
          <table:table-cell office:value-type="string" table:style-name="ce12">
            <text:p>kevin.hubbard@evtec-automotive.com</text:p>
          </table:table-cell>
          <table:table-cell office:value-type="string" table:style-name="ce12">
            <text:p>02476 427 00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Brim Chargers Limited</text:p>
          </table:table-cell>
          <table:table-cell office:value-type="string" table:style-name="ce43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6">
            <text:p>plugmein@fulltothebrim.com</text:p>
          </table:table-cell>
          <table:table-cell office:value-type="float" office:value="2070975911" table:style-name="ce6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44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0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44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0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hargemaster Ltd t/a bp pulse</text:p>
          </table:table-cell>
          <table:table-cell office:value-type="string" table:style-name="ce45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4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4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4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44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4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4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44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5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5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5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5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5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5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5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5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Circontrol</text:p>
          </table:table-cell>
          <table:table-cell office:value-type="string" table:style-name="ce45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44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4">
            <text:p>Cityline 100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6">
            <text:p>Cityline 300 Dual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7">
            <text:p>JOJUCHARGING Cityline 100 Du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  <text:p/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44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44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Advanced Fleet BM A02/AO2 22/22 – A013E31050.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0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44">
            <text:p>Advanced Fleet BM HC2/HC2 11/11 – A013E32150.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0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3">
            <text:p>004420455863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44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2">
            <text:p>nick.dobie@connectedkerb.co.uk<text:s/></text:p>
          </table:table-cell>
          <table:table-cell office:value-type="string" table:style-name="ce3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4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4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4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44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Zero 5m tethered - CRD5MV2BLK7KW-UK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Zero 8m tethered- CRD8MV2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44">
            <text:p>Cord Zero Socketed - CRDUT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text:s/></text:p>
          </table:table-cell>
          <table:table-cell office:value-type="string" table:style-name="ce48">
            <text:p>CHARGESTORM CONNECTED 3 (Model 3010) - 40­6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7">
            <text:p>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TEK SWEDEN AB<text:s/></text:p>
          </table:table-cell>
          <table:table-cell office:value-type="string" table:style-name="ce48">
            <text:p>CHARGESTORM CONNECTED 3 (Model 3010) - 40­6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7">
            <text:p>333880417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44">
            <text:p>Powercharger Single-phase AC 7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10">
            <text:p>zhangyang@cyg.com</text:p>
          </table:table-cell>
          <table:table-cell office:value-type="string" table:style-name="ce2">
            <text:p>+86 139 1298 79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44">
            <text:p>Powercharger DC PRS­7576T­1000/60­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Yang Zhang</text:p>
          </table:table-cell>
          <table:table-cell office:value-type="string" table:style-name="ce10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 LTD.</text:p>
          </table:table-cell>
          <table:table-cell office:value-type="string" table:style-name="ce44">
            <text:p>Powercharger AC 22kW PRS­7573B­380/32­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4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4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4">
            <text:p>EIDW-E50TSP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4">
            <text:p>EIDW-E50TSEJ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4">
            <text:p>EIDW-E50TSRA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4">
            <text:p>EIDW-E50TSR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44">
            <text:p>EIDW-E50TSEE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4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4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44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4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4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44">
            <text:p>Easee - Charge Ma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by Cave</text:p>
          </table:table-cell>
          <table:table-cell office:value-type="string" table:style-name="ce2">
            <text:p>bobby@easee.com</text:p>
          </table:table-cell>
          <table:table-cell office:value-type="float" office:value="2039946728" table:style-name="ce2">
            <text:p>203994672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4">
            <text:p>Green motion DC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4">
            <text:p>Green motion Buildin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4">
            <text:p>Green motion DC 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44">
            <text:p>Green motion DC <text:s/>22 <text:s/>Mobi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9">
            <text:p>ECC-07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9">
            <text:p>ECC-07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9">
            <text:p>ECC-07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9">
            <text:p>ECC-11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9">
            <text:p>ECC-11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9">
            <text:p>ECC-11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9">
            <text:p>ECC-11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9">
            <text:p>ECC-22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9">
            <text:p>ECC-22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9">
            <text:p>ECC-22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9">
            <text:p>ECC-22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9">
            <text:p>ECC-AD7k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44">
            <text:p><text:s/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10">
            <text:p>dcpatel12021@gmail.com</text:p>
          </table:table-cell>
          <table:table-cell office:value-type="string" table:style-name="ce2">
            <text:p>0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50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50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50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4">
            <text:p>DUO WID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4">
            <text:p>Homebox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2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4">
            <text:p>Wallcharger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3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4">
            <text:p>Duo<text:s text:c="2"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4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4">
            <text:p>DC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5 32416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44">
            <text:p>DC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4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2">
            <text:p>chris@elintacharge.com</text:p>
          </table:table-cell>
          <table:table-cell office:value-type="string" table:style-name="ce8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4">
            <text:p>HomeBox Sli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Quantrill</text:p>
          </table:table-cell>
          <table:table-cell office:value-type="string" table:style-name="ce2">
            <text:p>chris@elintacharge.com</text:p>
          </table:table-cell>
          <table:table-cell office:value-type="string" table:style-name="ce8">
            <text:p>003706167598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7">
            <text:p>CityCharge M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9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7">
            <text:p>CityCharge 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9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10">
            <text:p>abin.sabu@enplus.uk</text:p>
          </table:table-cell>
          <table:table-cell office:value-type="string" table:style-name="ce2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44">
            <text:p>DC030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bin Koshy Sabu</text:p>
          </table:table-cell>
          <table:table-cell office:value-type="string" table:style-name="ce10">
            <text:p>hello@enplus.uk</text:p>
          </table:table-cell>
          <table:table-cell office:value-type="string" table:style-name="ce2">
            <text:p>0333 090 52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4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4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4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44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ua</text:p>
          </table:table-cell>
          <table:table-cell office:value-type="string" table:style-name="ce47">
            <text:p>Enua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rben Aune</text:p>
          </table:table-cell>
          <table:table-cell office:value-type="string" table:style-name="ce1">
            <text:p>contact@enua.io</text:p>
          </table:table-cell>
          <table:table-cell office:value-type="string" table:style-name="ce4">
            <text:p>00474663633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44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51">
            <text:p>EO Mini Pro 3 EM301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Ltd</text:p>
          </table:table-cell>
          <table:table-cell office:value-type="string" table:style-name="ce51">
            <text:p>EO Mini Pro 3 EM301-T2T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4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4">
            <text:p>Etrel Charging Station INCH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44">
            <text:p>Etrel Charging Station INCH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Charging Clean Energy Technology Co. Ltd.</text:p>
          </table:table-cell>
          <table:table-cell office:value-type="string" table:style-name="ce44">
            <text:p>A7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44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2">
            <text:p>ste@evmotorpod.co.uk</text:p>
          </table:table-cell>
          <table:table-cell office:value-type="string" table:style-name="ce3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50">
            <text:p>A11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50">
            <text:p>A11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50">
            <text:p>A7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50">
            <text:p>A7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50">
            <text:p>A11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50">
            <text:p>A11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44">
            <text:p>A22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50">
            <text:p>A22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50">
            <text:p>A7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44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10">
            <text:p>CEO@evacado.co.uk</text:p>
          </table:table-cell>
          <table:table-cell office:value-type="float" office:value="1472908903" table:style-name="ce2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44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50">
            <text:p>EDP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50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44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44">
            <text:p>EVO EV - GT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44">
            <text:p>EVO EV - G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44">
            <text:p>EVTEC SMART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0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44">
            <text:p>EVTEC Lite 7KW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0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44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2">
            <text:p>operations@fastamps.com</text:p>
          </table:table-cell>
          <table:table-cell office:value-type="string" table:style-name="ce2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44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2">
            <text:p>pprakenr@ford.com<text:s/></text:p>
          </table:table-cell>
          <table:table-cell office:value-type="string" table:style-name="ce3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4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7">
            <text:p>L0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nce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7">
            <text:p>L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nce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9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1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7">
            <text:p>Wattpliot Flex Home 11 C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7">
            <text:p>Wattpliot Flex Home 22 C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7">
            <text:p>Wattpliot Flex Pro 11 C6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7">
            <text:p>Wattpilot Flex Pro 22 C6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44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GWJ3504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44">
            <text:p>GWJ3502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4">
            <text:p>HCA series GW22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4">
            <text:p>HCA series GW11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44">
            <text:p>HCA series GW7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7">
            <text:p>Gpro­EV­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7">
            <text:p>Gpro­EV­22S­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7">
            <text:p>Gpro­EV­7T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7">
            <text:p>Gpro­EV­Ped­3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7">
            <text:p>Gpro­EV­Ped­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7">
            <text:p>Gpro­EV­Ped­3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7">
            <text:p>Gpro­EV­Ped­1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7">
            <text:p>Gpro­EV­DC­Rapid­2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7">
            <text:p>Gpro­EV­DC­Rapid­3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7">
            <text:p>Gpro­EV­DC­Rapid­40­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7">
            <text:p>Gpro­EV­DC­Rapid­4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7">
            <text:p>Gpro­EV­DC­Rapid­60­C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7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BT</text:p>
          </table:table-cell>
          <table:table-cell office:value-type="string" table:style-name="ce1">
            <text:p>Both</text:p>
          </table:table-cell>
          <table:table-cell office:value-type="string" table:style-name="ce38">
            <text:p>Sissi Gao</text:p>
          </table:table-cell>
          <table:table-cell office:value-type="string" table:style-name="ce39">
            <text:p>sales@gresgying.com</text:p>
          </table:table-cell>
          <table:table-cell office:value-type="float" office:value="86181900000000" table:style-name="ce40">
            <text:p>8.62E+13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4">
            <text:p>H1-EU11-BE</text:p>
          </table:table-cell>
          <table:table-cell office:value-type="string" table:style-name="ce42">
            <text:p>Both</text:p>
          </table:table-cell>
          <table:table-cell office:value-type="string" table:style-name="ce42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53">
            <text:p>8.62E+13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4">
            <text:p>H1-EU11-BML</text:p>
          </table:table-cell>
          <table:table-cell office:value-type="string" table:style-name="ce42">
            <text:p>Both</text:p>
          </table:table-cell>
          <table:table-cell office:value-type="string" table:style-name="ce42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53">
            <text:p>8.62E+13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4">
            <text:p>H1-EU11-BMW</text:p>
          </table:table-cell>
          <table:table-cell office:value-type="string" table:style-name="ce42">
            <text:p>Both</text:p>
          </table:table-cell>
          <table:table-cell office:value-type="string" table:style-name="ce42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53">
            <text:p>8.62E+13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4">
            <text:p>H1-EU11-BMT</text:p>
          </table:table-cell>
          <table:table-cell office:value-type="string" table:style-name="ce42">
            <text:p>Both</text:p>
          </table:table-cell>
          <table:table-cell office:value-type="string" table:style-name="ce42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53">
            <text:p>8.62E+13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4">
            <text:p>H1-EU11-BME</text:p>
          </table:table-cell>
          <table:table-cell office:value-type="string" table:style-name="ce42">
            <text:p>Both</text:p>
          </table:table-cell>
          <table:table-cell office:value-type="string" table:style-name="ce42">
            <text:p>Sissi Gao</text:p>
          </table:table-cell>
          <table:table-cell office:value-type="string" table:style-name="ce52">
            <text:p>sales@gresgying.com</text:p>
          </table:table-cell>
          <table:table-cell office:value-type="float" office:value="86181900000000" table:style-name="ce53">
            <text:p>8.62E+13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7">
            <text:p>H1-EU11-BLW</text:p>
          </table:table-cell>
          <table:table-cell office:value-type="string" table:style-name="ce41">
            <text:p>Both</text:p>
          </table:table-cell>
          <table:table-cell office:value-type="string" table:style-name="ce4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56">
            <text:p>8.62E+13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57">
            <text:p>H1-EU11-BLT</text:p>
          </table:table-cell>
          <table:table-cell office:value-type="string" table:style-name="ce41">
            <text:p>Both</text:p>
          </table:table-cell>
          <table:table-cell office:value-type="string" table:style-name="ce4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56">
            <text:p>8.62E+13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Gresgying Digital Technology Co. Ltd.</text:p>
          </table:table-cell>
          <table:table-cell office:value-type="string" table:style-name="ce57">
            <text:p>H1-EU11-BLE</text:p>
          </table:table-cell>
          <table:table-cell office:value-type="string" table:style-name="ce41">
            <text:p>Both</text:p>
          </table:table-cell>
          <table:table-cell office:value-type="string" table:style-name="ce4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1">
            <text:p>Gresgying Digital Technology Co. Ltd.</text:p>
          </table:table-cell>
          <table:table-cell office:value-type="string" table:style-name="ce57">
            <text:p>H1-EU11-BWT</text:p>
          </table:table-cell>
          <table:table-cell office:value-type="string" table:style-name="ce41">
            <text:p>Both</text:p>
          </table:table-cell>
          <table:table-cell office:value-type="string" table:style-name="ce41">
            <text:p>Sissi Gao</text:p>
          </table:table-cell>
          <table:table-cell office:value-type="string" table:style-name="ce55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Gresgying Digital Technology Co. Ltd.</text:p>
          </table:table-cell>
          <table:table-cell office:value-type="string" table:style-name="ce58">
            <text:p>H1-EU11-BWE</text:p>
          </table:table-cell>
          <table:table-cell office:value-type="string" table:style-name="ce59">
            <text:p>Both</text:p>
          </table:table-cell>
          <table:table-cell office:value-type="string" table:style-name="ce59">
            <text:p>Sissi Gao</text:p>
          </table:table-cell>
          <table:table-cell office:value-type="string" table:style-name="ce60">
            <text:p>sales@gresgying.com</text:p>
          </table:table-cell>
          <table:table-cell office:value-type="float" office:value="86181900000000" table:style-name="ce61">
            <text:p>8.62E+13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CMT</text:p>
          </table:table-cell>
          <table:table-cell office:value-type="string" table:style-name="ce1">
            <text:p>Both</text:p>
          </table:table-cell>
          <table:table-cell office:value-type="string" table:style-name="ce84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8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CME</text:p>
          </table:table-cell>
          <table:table-cell office:value-type="string" table:style-name="ce1">
            <text:p>Both</text:p>
          </table:table-cell>
          <table:table-cell office:value-type="string" table:style-name="ce84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8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CLW</text:p>
          </table:table-cell>
          <table:table-cell office:value-type="string" table:style-name="ce1">
            <text:p>Both</text:p>
          </table:table-cell>
          <table:table-cell office:value-type="string" table:style-name="ce84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8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CLT</text:p>
          </table:table-cell>
          <table:table-cell office:value-type="string" table:style-name="ce1">
            <text:p>Both</text:p>
          </table:table-cell>
          <table:table-cell office:value-type="string" table:style-name="ce84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8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Gresgying Digital Technology Co. Ltd.</text:p>
          </table:table-cell>
          <table:table-cell office:value-type="string" table:style-name="ce44">
            <text:p>H1-EU11-CLE</text:p>
          </table:table-cell>
          <table:table-cell office:value-type="string" table:style-name="ce1">
            <text:p>Both</text:p>
          </table:table-cell>
          <table:table-cell office:value-type="string" table:style-name="ce84">
            <text:p>Sissi Gao</text:p>
          </table:table-cell>
          <table:table-cell office:value-type="string" table:style-name="ce82">
            <text:p>sales@gresgying.com</text:p>
          </table:table-cell>
          <table:table-cell office:value-type="float" office:value="86181900000000" table:style-name="ce83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Gresgying Digital Technology Co. Ltd.</text:p>
          </table:table-cell>
          <table:table-cell office:value-type="string" table:style-name="ce65">
            <text:p>H1-EU11-CMTE</text:p>
          </table:table-cell>
          <table:table-cell office:value-type="string" table:style-name="ce62">
            <text:p>Both</text:p>
          </table:table-cell>
          <table:table-cell office:value-type="string" table:style-name="ce62">
            <text:p>Sissi Gao</text:p>
          </table:table-cell>
          <table:table-cell office:value-type="string" table:style-name="ce63">
            <text:p>sales@gresgying.com</text:p>
          </table:table-cell>
          <table:table-cell office:value-type="float" office:value="86181900000000" table:style-name="ce64">
            <text:p>8.62E+13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7">
            <text:p>Gresgying Digital Technology Co. Ltd.</text:p>
          </table:table-cell>
          <table:table-cell office:value-type="string" table:style-name="ce66">
            <text:p>H1-EU11-CLWT</text:p>
          </table:table-cell>
          <table:table-cell office:value-type="string" table:style-name="ce67">
            <text:p>Both</text:p>
          </table:table-cell>
          <table:table-cell office:value-type="string" table:style-name="ce67">
            <text:p>Sissi Gao</text:p>
          </table:table-cell>
          <table:table-cell office:value-type="string" table:style-name="ce68">
            <text:p>sales@gresgying.com</text:p>
          </table:table-cell>
          <table:table-cell office:value-type="float" office:value="86181900000000" table:style-name="ce69">
            <text:p>8.62E+13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Gresgying Digital Technology Co. Ltd.</text:p>
          </table:table-cell>
          <table:table-cell office:value-type="string" table:style-name="ce88">
            <text:p>H1-EU11-CLWE</text:p>
          </table:table-cell>
          <table:table-cell office:value-type="string" table:style-name="ce85">
            <text:p>Both</text:p>
          </table:table-cell>
          <table:table-cell office:value-type="string" table:style-name="ce85">
            <text:p>Sissi Gao</text:p>
          </table:table-cell>
          <table:table-cell office:value-type="string" table:style-name="ce86">
            <text:p>sales@gresgying.com</text:p>
          </table:table-cell>
          <table:table-cell office:value-type="float" office:value="86181900000000" table:style-name="ce87">
            <text:p>8.62E+13</text:p>
          </table:table-cell>
          <table:table-cell office:value-type="float" office:value="11" table:style-name="ce8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Gresgying Digital Technology Co. Ltd.</text:p>
          </table:table-cell>
          <table:table-cell office:value-type="string" table:style-name="ce88">
            <text:p>H1-EU11-CLTW</text:p>
          </table:table-cell>
          <table:table-cell office:value-type="string" table:style-name="ce85">
            <text:p>Both</text:p>
          </table:table-cell>
          <table:table-cell office:value-type="string" table:style-name="ce85">
            <text:p>Sissi Gao</text:p>
          </table:table-cell>
          <table:table-cell office:value-type="string" table:style-name="ce86">
            <text:p>sales@gresgying.com</text:p>
          </table:table-cell>
          <table:table-cell office:value-type="float" office:value="86181900000000" table:style-name="ce87">
            <text:p>8.62E+13</text:p>
          </table:table-cell>
          <table:table-cell office:value-type="float" office:value="11" table:style-name="ce8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Gresgying Digital Technology Co. Ltd.</text:p>
          </table:table-cell>
          <table:table-cell office:value-type="string" table:style-name="ce88">
            <text:p>H1-EU11-CWTE</text:p>
          </table:table-cell>
          <table:table-cell office:value-type="string" table:style-name="ce85">
            <text:p>Both</text:p>
          </table:table-cell>
          <table:table-cell office:value-type="string" table:style-name="ce85">
            <text:p>Sissi Gao</text:p>
          </table:table-cell>
          <table:table-cell office:value-type="string" table:style-name="ce86">
            <text:p>sales@gresgying.com</text:p>
          </table:table-cell>
          <table:table-cell office:value-type="float" office:value="86181900000000" table:style-name="ce87">
            <text:p>8.62E+13</text:p>
          </table:table-cell>
          <table:table-cell office:value-type="float" office:value="11" table:style-name="ce8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Gresgying Digital Technology Co. Ltd.</text:p>
          </table:table-cell>
          <table:table-cell office:value-type="string" table:style-name="ce88">
            <text:p>H1-EU11-CLWTE</text:p>
          </table:table-cell>
          <table:table-cell office:value-type="string" table:style-name="ce85">
            <text:p>Both</text:p>
          </table:table-cell>
          <table:table-cell office:value-type="string" table:style-name="ce85">
            <text:p>Sissi Gao</text:p>
          </table:table-cell>
          <table:table-cell office:value-type="string" table:style-name="ce86">
            <text:p>sales@gresgying.com</text:p>
          </table:table-cell>
          <table:table-cell office:value-type="float" office:value="86181900000000" table:style-name="ce87">
            <text:p>8.62E+13</text:p>
          </table:table-cell>
          <table:table-cell office:value-type="float" office:value="11" table:style-name="ce8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Gresgying Digital Technology Co. Ltd.</text:p>
          </table:table-cell>
          <table:table-cell office:value-type="string" table:style-name="ce88">
            <text:p>H1-EU11-CMWTE</text:p>
          </table:table-cell>
          <table:table-cell office:value-type="string" table:style-name="ce85">
            <text:p>Both</text:p>
          </table:table-cell>
          <table:table-cell office:value-type="string" table:style-name="ce85">
            <text:p>Sissi Gao</text:p>
          </table:table-cell>
          <table:table-cell office:value-type="string" table:style-name="ce86">
            <text:p>sales@gresgying.com</text:p>
          </table:table-cell>
          <table:table-cell office:value-type="float" office:value="86181900000000" table:style-name="ce87">
            <text:p>8.62E+13</text:p>
          </table:table-cell>
          <table:table-cell office:value-type="float" office:value="11" table:style-name="ce8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Gresgying Digital Technology Co. Ltd.</text:p>
          </table:table-cell>
          <table:table-cell office:value-type="string" table:style-name="ce88">
            <text:p>H1-EU11-CMLTE</text:p>
          </table:table-cell>
          <table:table-cell office:value-type="string" table:style-name="ce85">
            <text:p>Both</text:p>
          </table:table-cell>
          <table:table-cell office:value-type="string" table:style-name="ce85">
            <text:p>Sissi Gao</text:p>
          </table:table-cell>
          <table:table-cell office:value-type="string" table:style-name="ce86">
            <text:p>sales@gresgying.com</text:p>
          </table:table-cell>
          <table:table-cell office:value-type="float" office:value="86181900000000" table:style-name="ce87">
            <text:p>8.62E+13</text:p>
          </table:table-cell>
          <table:table-cell office:value-type="float" office:value="11" table:style-name="ce8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11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89">
            <text:p>H1-EU22-B</text:p>
          </table:table-cell>
          <table:table-cell office:value-type="string" table:style-name="ce90">
            <text:p>Both</text:p>
          </table:table-cell>
          <table:table-cell office:value-type="string" table:style-name="ce90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9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89">
            <text:p>H1-EU22-BM</text:p>
          </table:table-cell>
          <table:table-cell office:value-type="string" table:style-name="ce90">
            <text:p>Both</text:p>
          </table:table-cell>
          <table:table-cell office:value-type="string" table:style-name="ce90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9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89">
            <text:p>H1-EU22-BL</text:p>
          </table:table-cell>
          <table:table-cell office:value-type="string" table:style-name="ce90">
            <text:p>Both</text:p>
          </table:table-cell>
          <table:table-cell office:value-type="string" table:style-name="ce90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9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89">
            <text:p>H1-EU22-BW</text:p>
          </table:table-cell>
          <table:table-cell office:value-type="string" table:style-name="ce90">
            <text:p>Both</text:p>
          </table:table-cell>
          <table:table-cell office:value-type="string" table:style-name="ce90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9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89">
            <text:p>H1-EU22-BT</text:p>
          </table:table-cell>
          <table:table-cell office:value-type="string" table:style-name="ce90">
            <text:p>Both</text:p>
          </table:table-cell>
          <table:table-cell office:value-type="string" table:style-name="ce90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9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89">
            <text:p>H1-EU22-BE</text:p>
          </table:table-cell>
          <table:table-cell office:value-type="string" table:style-name="ce90">
            <text:p>Both</text:p>
          </table:table-cell>
          <table:table-cell office:value-type="string" table:style-name="ce90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9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89">
            <text:p>H1-EU22-BML</text:p>
          </table:table-cell>
          <table:table-cell office:value-type="string" table:style-name="ce90">
            <text:p>Both</text:p>
          </table:table-cell>
          <table:table-cell office:value-type="string" table:style-name="ce90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9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0">
            <text:p>Gresgying Digital Technology Co. Ltd.</text:p>
          </table:table-cell>
          <table:table-cell office:value-type="string" table:style-name="ce89">
            <text:p>H1-EU22-BMW</text:p>
          </table:table-cell>
          <table:table-cell office:value-type="string" table:style-name="ce90">
            <text:p>Both</text:p>
          </table:table-cell>
          <table:table-cell office:value-type="string" table:style-name="ce90">
            <text:p>Sissi Gao</text:p>
          </table:table-cell>
          <table:table-cell office:value-type="string" table:style-name="ce91">
            <text:p>sales@gresgying.com</text:p>
          </table:table-cell>
          <table:table-cell office:value-type="float" office:value="86181900000000" table:style-name="ce9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94">
            <text:p>H1-EU22-CL</text:p>
          </table:table-cell>
          <table:table-cell office:value-type="string" table:style-name="ce93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94">
            <text:p>H1-EU22-CW</text:p>
          </table:table-cell>
          <table:table-cell office:value-type="string" table:style-name="ce93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00">
            <text:p>H1-EU22-CTE</text:p>
          </table:table-cell>
          <table:table-cell office:value-type="string" table:style-name="ce99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00">
            <text:p>H1-EU22-CMLW</text:p>
          </table:table-cell>
          <table:table-cell office:value-type="string" table:style-name="ce99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00">
            <text:p>H1-EU22-CMLT</text:p>
          </table:table-cell>
          <table:table-cell office:value-type="string" table:style-name="ce99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100">
            <text:p>H1-EU22-CMLE</text:p>
          </table:table-cell>
          <table:table-cell office:value-type="string" table:style-name="ce99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Gresgying Digital Technology Co. Ltd.</text:p>
          </table:table-cell>
          <table:table-cell office:value-type="string" table:style-name="ce95">
            <text:p>H1-EU22-CMWT</text:p>
          </table:table-cell>
          <table:table-cell office:value-type="string" table:style-name="ce98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9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8">
            <text:p>Gresgying Digital Technology Co. Ltd.</text:p>
          </table:table-cell>
          <table:table-cell office:value-type="string" table:style-name="ce95">
            <text:p>H1-EU22-CMWE</text:p>
          </table:table-cell>
          <table:table-cell office:value-type="string" table:style-name="ce98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44">
            <text:p>H1-EU22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float" office:value="86181900000000" table:style-name="ce22">
            <text:p>8.62E+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4">
            <text:p>5 06501448108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4">
            <text:p>5 06501448109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4">
            <text:p>5 065014481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4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44">
            <text:p>5 0650144810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Taylor</text:p>
          </table:table-cell>
          <table:table-cell office:value-type="string" table:style-name="ce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dyCharge Limited</text:p>
          </table:table-cell>
          <table:table-cell office:value-type="string" table:style-name="ce44">
            <text:p>HandyCharg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urie MacKay</text:p>
          </table:table-cell>
          <table:table-cell office:value-type="string" table:style-name="ce10">
            <text:p>info@handycharge.com</text:p>
          </table:table-cell>
          <table:table-cell office:value-type="string" table:style-name="ce2">
            <text:p>0330 223 7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44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44">
            <text:p>A011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44">
            <text:p>A0220400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eremy Li</text:p>
          </table:table-cell>
          <table:table-cell office:value-type="string" table:style-name="ce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4">
            <text:p>H1 22k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4">
            <text:p>H1 22kW MI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4">
            <text:p>H1 22kW Gen 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4">
            <text:p>H2 40kW Wallbox - 1 connector - 133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4">
            <text:p>H2 40kW Wallbox Pedestal - 1 connector - 133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4">
            <text:p>H2 60kW Wallbox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44">
            <text:p>H2 60kW Wallbox Pedestal - 2 connectors - 2 x 150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7">
            <text:p>Hesoltec - electrify eBox eSatr1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David Northcott</text:p>
          </table:table-cell>
          <table:table-cell office:value-type="string" table:style-name="ce1">
            <text:p><text:s/>david@apollocarchargers.com</text:p>
          </table:table-cell>
          <table:table-cell office:value-type="string" table:style-name="ce4">
            <text:p><text:s/>0196279000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7">
            <text:p>Hesoltec - eSat r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David Northcott</text:p>
          </table:table-cell>
          <table:table-cell office:value-type="string" table:style-name="ce1">
            <text:p><text:s/>david@apollocarchargers.com</text:p>
          </table:table-cell>
          <table:table-cell office:value-type="string" table:style-name="ce4">
            <text:p><text:s/>0196279000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7">
            <text:p>Hesoltec - wr30 - <text:s/>R Public / wr30 - L Publi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David Northcott</text:p>
          </table:table-cell>
          <table:table-cell office:value-type="string" table:style-name="ce1">
            <text:p><text:s/>david@apollocarchargers.com</text:p>
          </table:table-cell>
          <table:table-cell office:value-type="string" table:style-name="ce4">
            <text:p><text:s/>0196279000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7">
            <text:p>Hesoltec - <text:s/>eBox sr1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David Northcott</text:p>
          </table:table-cell>
          <table:table-cell office:value-type="string" table:style-name="ce1">
            <text:p><text:s/>david@apollocarchargers.com</text:p>
          </table:table-cell>
          <table:table-cell office:value-type="string" table:style-name="ce4">
            <text:p><text:s/>0196279000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4">
            <text:p>HW18-0023M22B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4">
            <text:p>HW18-0021M07B0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44">
            <text:p>HW18-0023M11B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7">
            <text:p>TESID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7">
            <text:p>TESIDA - TSDACCG201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7">
            <text:p>TESIDA - TSDACCG005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7">
            <text:p>TESIDA - TSDACCG201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7">
            <text:p>TESIDA - TSDACCG005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7">
            <text:p>TESIDA - OGJZTS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7">
            <text:p>TESIDA - OGJZTW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4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4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4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4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44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44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2">
            <text:p>steve@hubeleon.com</text:p>
          </table:table-cell>
          <table:table-cell office:value-type="float" office:value="8081861851" table:style-name="ce3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47">
            <text:p>Thunderbolt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47">
            <text:p>Thunderbolt 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47">
            <text:p>Thunderbolt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44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0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44">
            <text:p>eCord 7kW Home Charger(7m)-EH-A01-A0707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0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50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J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J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J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J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22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Z-22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E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E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7-SO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7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70">
            <text:p>office@hydraev.co.uk; installs@hydraev.co.uk</text:p>
          </table:table-cell>
          <table:table-cell office:value-type="string" table:style-name="ce70">
            <text:p>01268 205 121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70">
            <text:p>office@hydraev.co.uk; installs@hydraev.co.uk</text:p>
          </table:table-cell>
          <table:table-cell office:value-type="string" table:style-name="ce70">
            <text:p>01268 205 121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7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76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72">
            <text:p>Malcolm Paknadel</text:p>
          </table:table-cell>
          <table:table-cell office:value-type="string" table:style-name="ce73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76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72">
            <text:p>Malcolm Paknadel</text:p>
          </table:table-cell>
          <table:table-cell office:value-type="string" table:style-name="ce73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76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72">
            <text:p>Malcolm Paknadel</text:p>
          </table:table-cell>
          <table:table-cell office:value-type="string" table:style-name="ce73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76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72">
            <text:p>Malcolm Paknadel</text:p>
          </table:table-cell>
          <table:table-cell office:value-type="string" table:style-name="ce73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76">
            <text:p>Echo Pro HE-P-22-SP</text:p>
          </table:table-cell>
          <table:table-cell office:value-type="string" table:style-name="ce1">
            <text:p>Both</text:p>
          </table:table-cell>
          <table:table-cell office:value-type="string" table:style-name="ce72">
            <text:p>Malcolm Paknadel</text:p>
          </table:table-cell>
          <table:table-cell office:value-type="string" table:style-name="ce73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76">
            <text:p>Genesis Lite HG-L-22-SO</text:p>
          </table:table-cell>
          <table:table-cell office:value-type="string" table:style-name="ce1">
            <text:p>Both</text:p>
          </table:table-cell>
          <table:table-cell office:value-type="string" table:style-name="ce72">
            <text:p>Malcolm Paknadel</text:p>
          </table:table-cell>
          <table:table-cell office:value-type="string" table:style-name="ce73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76">
            <text:p>Genesis Pro HG-P-22-SO</text:p>
          </table:table-cell>
          <table:table-cell office:value-type="string" table:style-name="ce1">
            <text:p>Both</text:p>
          </table:table-cell>
          <table:table-cell office:value-type="string" table:style-name="ce72">
            <text:p>Malcolm Paknadel</text:p>
          </table:table-cell>
          <table:table-cell office:value-type="string" table:style-name="ce73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77">
            <text:p>Genesis Tertia - S Series</text:p>
          </table:table-cell>
          <table:table-cell office:value-type="string" table:style-name="ce1">
            <text:p>Commercial</text:p>
          </table:table-cell>
          <table:table-cell office:value-type="string" table:style-name="ce72">
            <text:p>Malcolm Paknadel</text:p>
          </table:table-cell>
          <table:table-cell office:value-type="string" table:style-name="ce73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76">
            <text:p>Dion HD-20-DC-BLK<text:s/></text:p>
          </table:table-cell>
          <table:table-cell office:value-type="string" table:style-name="ce1">
            <text:p>Commercial</text:p>
          </table:table-cell>
          <table:table-cell office:value-type="string" table:style-name="ce74">
            <text:p>Malcolm Paknadel</text:p>
          </table:table-cell>
          <table:table-cell office:value-type="string" table:style-name="ce7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76">
            <text:p>Dion HD-30-DC-BLK</text:p>
          </table:table-cell>
          <table:table-cell office:value-type="string" table:style-name="ce1">
            <text:p>Commercial</text:p>
          </table:table-cell>
          <table:table-cell office:value-type="string" table:style-name="ce74">
            <text:p>Malcolm Paknadel</text:p>
          </table:table-cell>
          <table:table-cell office:value-type="string" table:style-name="ce7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76">
            <text:p>Dion HD-40-DC-BLK</text:p>
          </table:table-cell>
          <table:table-cell office:value-type="string" table:style-name="ce1">
            <text:p>Commercial</text:p>
          </table:table-cell>
          <table:table-cell office:value-type="string" table:style-name="ce74">
            <text:p>Malcolm Paknadel</text:p>
          </table:table-cell>
          <table:table-cell office:value-type="string" table:style-name="ce7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</text:p>
          </table:table-cell>
          <table:table-cell office:value-type="string" table:style-name="ce76">
            <text:p>Home 3 Pro</text:p>
          </table:table-cell>
          <table:table-cell office:value-type="string" table:style-name="ce1">
            <text:p>Both</text:p>
          </table:table-cell>
          <table:table-cell office:value-type="string" table:style-name="ce72">
            <text:p>Flavian Alexandru</text:p>
          </table:table-cell>
          <table:table-cell office:value-type="string" table:style-name="ce75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7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80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78">
            <text:p>Razvan Vasiliu<text:s/></text:p>
          </table:table-cell>
          <table:table-cell office:value-type="string" table:style-name="ce2">
            <text:p>sales@hypervolt.co.uk<text:s/></text:p>
          </table:table-cell>
          <table:table-cell office:value-type="string" table:style-name="ce3">
            <text:p>0333 090 3093<text:s/></text:p>
          </table:table-cell>
          <table:table-cell office:value-type="float" office:value="7.4" table:style-name="ce7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80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78">
            <text:p>Razvan Vasiliu<text:s/></text:p>
          </table:table-cell>
          <table:table-cell office:value-type="string" table:style-name="ce2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7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80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78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78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80">
            <text:p>iAcharger - 34</text:p>
          </table:table-cell>
          <table:table-cell office:value-type="string" table:style-name="ce78">
            <text:p>Both</text:p>
          </table:table-cell>
          <table:table-cell office:value-type="string" table:style-name="ce78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<text:s/></text:p>
            <text:p/>
          </table:table-cell>
          <table:table-cell office:value-type="string" table:style-name="ce76">
            <text:p>M3P132EN­P</text:p>
          </table:table-cell>
          <table:table-cell office:value-type="string" table:style-name="ce72">
            <text:p>Residential</text:p>
          </table:table-cell>
          <table:table-cell office:value-type="string" table:style-name="ce78">
            <text:p>Vijay Sisodiya</text:p>
          </table:table-cell>
          <table:table-cell office:value-type="string" table:style-name="ce2">
            <text:p>vs@immersun.co.uk</text:p>
          </table:table-cell>
          <table:table-cell office:value-type="float" office:value="1908101955" table:style-name="ce73">
            <text:p>1908101955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 SPRFGSKWG103 - SMART PRO UNTETHERED - INDRA - WHITE AND GREY - LIPPED</text:p>
          </table:table-cell>
          <table:table-cell office:value-type="string" table:style-name="ce1">
            <text:p>Both</text:p>
          </table:table-cell>
          <table:table-cell office:value-type="string" table:style-name="ce78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0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 SPRFGT2WG402 - SMART PRO TYPE 2 TETHERED - INDRA - WHITE AND GREY - 6m</text:p>
          </table:table-cell>
          <table:table-cell office:value-type="string" table:style-name="ce1">
            <text:p>Both</text:p>
          </table:table-cell>
          <table:table-cell office:value-type="string" table:style-name="ce78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0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 SPRFGT2WG105 - SMART PRO - TYPE 2 TETHERED - EGG BRANDED</text:p>
          </table:table-cell>
          <table:table-cell office:value-type="string" table:style-name="ce1">
            <text:p>Both</text:p>
          </table:table-cell>
          <table:table-cell office:value-type="string" table:style-name="ce78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0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 SPRFGSKWG407 - SMART PRO UNTETHERED - WHITE AND GREY - 1-YR - PERSIMMON</text:p>
          </table:table-cell>
          <table:table-cell office:value-type="string" table:style-name="ce1">
            <text:p>Both</text:p>
          </table:table-cell>
          <table:table-cell office:value-type="string" table:style-name="ce78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0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03">
            <text:p> SPRFGSKWG405 - SMART PRO UNTETHERED - INDRA - WHITE AN GREY - LIPPED REFURB</text:p>
          </table:table-cell>
          <table:table-cell office:value-type="string" table:style-name="ce104">
            <text:p>Both</text:p>
          </table:table-cell>
          <table:table-cell office:value-type="string" table:style-name="ce78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 SPRFGT2WG405 - SMART PRO TYPE 2 TETHERED - INDRA - WHITE AND GREY - 6m REFURB</text:p>
          </table:table-cell>
          <table:table-cell office:value-type="string" table:style-name="ce1">
            <text:p>Both</text:p>
          </table:table-cell>
          <table:table-cell office:value-type="string" table:style-name="ce78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 SPRFGSKWG403 - SMART PRO GEN2 - RFID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78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 SPRFGT2WG403 - SMART PRO GEN2 - RFID TYPE 2 TETHERED - 6m - WHITE AND GREY</text:p>
          </table:table-cell>
          <table:table-cell office:value-type="string" table:style-name="ce1">
            <text:p>Both</text:p>
          </table:table-cell>
          <table:table-cell office:value-type="string" table:style-name="ce78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 SPRFGT2WG404 - SMART PRO GEN2 - RFID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78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 SPRFGSKWG406 - SMART PRO GEN2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78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106">
            <text:p> SPRFGT2WG406 - SMART PRO GEN2 TYPE 2 TETHERED, 6m, WHITE &amp; GREY</text:p>
          </table:table-cell>
          <table:table-cell office:value-type="string" table:style-name="ce105">
            <text:p>Both</text:p>
          </table:table-cell>
          <table:table-cell office:value-type="string" table:style-name="ce78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PRFGT2WG407 - SMART PRO GEN2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PRFGSKBG420 - SMART PRO GEN2 SOCKETED - BLACK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mart LUX SMNFGT2WH401 - 6-metre-long IEC 62196 - Type 2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mart LUX SMNFGT2BL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mart LUX SMNFGT2GY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mart LUX SMNFGT2GY402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mart LUX SMNFGT2WH402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mart LUX SMNFGT2BL402 - 10-metre-long IEC 62196 - Type 2 -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mart LUX SMNFGT2GY403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mart LUX SMNFGT2GY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mart LUX SMNFGT2BL403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mart LUX SMNFGT2WH404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mart LUX SMNFGT2GY405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mart LUX SMNFGT2GY406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mart LUX SMNFGT2BL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mart LUX SMNFGT2WH405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mart LUX SMNFGT2GY407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44">
            <text:p>Smart LUX SMNFGT2GY408 - 10-metre-long IEC 62196 - Type 2 -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FUSION Street/Wall FS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<text:s/>FUSION Street/Wall FW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FUSION Street/Wall FS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<text:s/>FUSION Street/Wall FW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RAPID 60 O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RAPID 60 ONE+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RAPID 60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44">
            <text:p>INGETEAM RAPID 60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7">
            <text:p>INJET ECO - iMHN­07K0­C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7">
            <text:p>INJET ECO - iMHN­07K0­C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7">
            <text:p>INJET ECO - iMHN­07K0­C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7">
            <text:p>INJET ECO - iMHN­22K0­B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7">
            <text:p>INJET ECO - iMHN­22K0­B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7">
            <text:p>INJET ECO - iMHN­22K0­B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7">
            <text:p>INJET HUB - iHUB­03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7">
            <text:p>INJET HUB - iHUB­04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2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2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416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432-TC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2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3.6" table:style-name="ce1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2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4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44">
            <text:p>EQB-4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11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7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11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7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44">
            <text:p>EV22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ICSW22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ICSW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ICSW22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ICSW7B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0" table:style-name="ce1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ICSW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ICSW7CP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ICSW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ICSWT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ICSH7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44">
            <text:p>ICSH7D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50">
            <text:p>ICSHT7D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2">
            <text:p>stuart.burton@adivision.co.uk</text:p>
          </table:table-cell>
          <table:table-cell office:value-type="float" office:value="7872118535" table:style-name="ce6">
            <text:p>787211853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lligent charging systems</text:p>
          </table:table-cell>
          <table:table-cell office:value-type="string" table:style-name="ce11">
            <text:p>D Series - ICS22D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Stuart Burton</text:p>
          </table:table-cell>
          <table:table-cell office:value-type="string" table:style-name="ce11">
            <text:p>stuart.burton@adivision.co.uk</text:p>
          </table:table-cell>
          <table:table-cell office:value-type="string" table:style-name="ce11">
            <text:p>01253 547866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lligent charging systems</text:p>
          </table:table-cell>
          <table:table-cell office:value-type="string" table:style-name="ce11">
            <text:p>D Series - ICS7D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Stuart Burton</text:p>
          </table:table-cell>
          <table:table-cell office:value-type="string" table:style-name="ce11">
            <text:p>stuart.burton@adivision.co.uk</text:p>
          </table:table-cell>
          <table:table-cell office:value-type="string" table:style-name="ce11">
            <text:p>01253 547866</text:p>
          </table:table-cell>
          <table:table-cell office:value-type="float" office:value="7.2" table:style-name="ce11">
            <text:p>7.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lligent charging systems</text:p>
          </table:table-cell>
          <table:table-cell office:value-type="string" table:style-name="ce11">
            <text:p>E Series - ICS7E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Stuart Burton</text:p>
          </table:table-cell>
          <table:table-cell office:value-type="string" table:style-name="ce11">
            <text:p>stuart.burton@adivision.co.uk</text:p>
          </table:table-cell>
          <table:table-cell office:value-type="string" table:style-name="ce11">
            <text:p>01253 547866</text:p>
          </table:table-cell>
          <table:table-cell office:value-type="float" office:value="7.2" table:style-name="ce11">
            <text:p>7.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lligent charging systems</text:p>
          </table:table-cell>
          <table:table-cell office:value-type="string" table:style-name="ce11">
            <text:p>E Series - ICS22E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Stuart Burton</text:p>
          </table:table-cell>
          <table:table-cell office:value-type="string" table:style-name="ce11">
            <text:p>stuart.burton@adivision.co.uk</text:p>
          </table:table-cell>
          <table:table-cell office:value-type="string" table:style-name="ce11">
            <text:p>01253 547866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lligent charging systems</text:p>
          </table:table-cell>
          <table:table-cell office:value-type="string" table:style-name="ce11">
            <text:p>D Series - ICS7DT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Stuart Burton</text:p>
          </table:table-cell>
          <table:table-cell office:value-type="string" table:style-name="ce11">
            <text:p>stuart.burton@adivision.co.uk</text:p>
          </table:table-cell>
          <table:table-cell office:value-type="string" table:style-name="ce11">
            <text:p>01253 547866</text:p>
          </table:table-cell>
          <table:table-cell office:value-type="float" office:value="7.2" table:style-name="ce11">
            <text:p>7.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lligent charging systems</text:p>
          </table:table-cell>
          <table:table-cell office:value-type="string" table:style-name="ce11">
            <text:p>D Series - ICS22DT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Stuart Burton</text:p>
          </table:table-cell>
          <table:table-cell office:value-type="string" table:style-name="ce11">
            <text:p>stuart.burton@adivision.co.uk</text:p>
          </table:table-cell>
          <table:table-cell office:value-type="string" table:style-name="ce11">
            <text:p>01253 547866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lligent charging systems</text:p>
          </table:table-cell>
          <table:table-cell office:value-type="string" table:style-name="ce11">
            <text:p>E Series - ICS7ET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Stuart Burton</text:p>
          </table:table-cell>
          <table:table-cell office:value-type="string" table:style-name="ce11">
            <text:p>stuart.burton@adivision.co.uk</text:p>
          </table:table-cell>
          <table:table-cell office:value-type="string" table:style-name="ce11">
            <text:p>01253 547866</text:p>
          </table:table-cell>
          <table:table-cell office:value-type="float" office:value="7.2" table:style-name="ce11">
            <text:p>7.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intelligent charging systems</text:p>
          </table:table-cell>
          <table:table-cell office:value-type="string" table:style-name="ce11">
            <text:p>E Series - ICS22ET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Stuart Burton</text:p>
          </table:table-cell>
          <table:table-cell office:value-type="string" table:style-name="ce11">
            <text:p>stuart.burton@adivision.co.uk</text:p>
          </table:table-cell>
          <table:table-cell office:value-type="string" table:style-name="ce11">
            <text:p>01253 547866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07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29">
            <text:p>HC-EV-AC-11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29">
            <text:p>HC-EV-AC-11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11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33">
            <text:p>HC-EV-AC-22K-S0/ML</text:p>
          </table:table-cell>
          <table:table-cell office:value-type="string" table:style-name="ce230">
            <text:p>Both</text:p>
          </table:table-cell>
          <table:table-cell office:value-type="string" table:style-name="ce230">
            <text:p>Zhu Shuaishuai</text:p>
          </table:table-cell>
          <table:table-cell office:value-type="string" table:style-name="ce231">
            <text:p>zhushuaishuai@guoxiatech.com</text:p>
          </table:table-cell>
          <table:table-cell office:value-type="string" table:style-name="ce232">
            <text:p>+86 13093090671</text:p>
          </table:table-cell>
          <table:table-cell office:value-type="float" office:value="22" table:style-name="ce23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33">
            <text:p>HC-EV-AC-22K-S0/MW</text:p>
          </table:table-cell>
          <table:table-cell office:value-type="string" table:style-name="ce230">
            <text:p>Both</text:p>
          </table:table-cell>
          <table:table-cell office:value-type="string" table:style-name="ce230">
            <text:p>Zhu Shuaishuai</text:p>
          </table:table-cell>
          <table:table-cell office:value-type="string" table:style-name="ce231">
            <text:p>zhushuaishuai@guoxiatech.com</text:p>
          </table:table-cell>
          <table:table-cell office:value-type="string" table:style-name="ce232">
            <text:p>+86 13093090671</text:p>
          </table:table-cell>
          <table:table-cell office:value-type="float" office:value="22" table:style-name="ce23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3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68">
            <text:p>HC-EV-AC-22K-S0/ME</text:p>
          </table:table-cell>
          <table:table-cell office:value-type="string" table:style-name="ce265">
            <text:p>Both</text:p>
          </table:table-cell>
          <table:table-cell office:value-type="string" table:style-name="ce265">
            <text:p>Zhu Shuaishuai</text:p>
          </table:table-cell>
          <table:table-cell office:value-type="string" table:style-name="ce266">
            <text:p>zhushuaishuai@guoxiatech.com</text:p>
          </table:table-cell>
          <table:table-cell office:value-type="string" table:style-name="ce267">
            <text:p>+86 13093090671</text:p>
          </table:table-cell>
          <table:table-cell office:value-type="float" office:value="22" table:style-name="ce26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68">
            <text:p>HC-EV-AC-22K-S0/LW</text:p>
          </table:table-cell>
          <table:table-cell office:value-type="string" table:style-name="ce265">
            <text:p>Both</text:p>
          </table:table-cell>
          <table:table-cell office:value-type="string" table:style-name="ce265">
            <text:p>Zhu Shuaishuai</text:p>
          </table:table-cell>
          <table:table-cell office:value-type="string" table:style-name="ce266">
            <text:p>zhushuaishuai@guoxiatech.com</text:p>
          </table:table-cell>
          <table:table-cell office:value-type="string" table:style-name="ce267">
            <text:p>+86 13093090671</text:p>
          </table:table-cell>
          <table:table-cell office:value-type="float" office:value="22" table:style-name="ce26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68">
            <text:p>HC-EV-AC-22K-S0/LE</text:p>
          </table:table-cell>
          <table:table-cell office:value-type="string" table:style-name="ce265">
            <text:p>Both</text:p>
          </table:table-cell>
          <table:table-cell office:value-type="string" table:style-name="ce265">
            <text:p>Zhu Shuaishuai</text:p>
          </table:table-cell>
          <table:table-cell office:value-type="string" table:style-name="ce266">
            <text:p>zhushuaishuai@guoxiatech.com</text:p>
          </table:table-cell>
          <table:table-cell office:value-type="string" table:style-name="ce267">
            <text:p>+86 13093090671</text:p>
          </table:table-cell>
          <table:table-cell office:value-type="float" office:value="22" table:style-name="ce26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68">
            <text:p>HC-EV-AC-22K-S0/WE</text:p>
          </table:table-cell>
          <table:table-cell office:value-type="string" table:style-name="ce265">
            <text:p>Both</text:p>
          </table:table-cell>
          <table:table-cell office:value-type="string" table:style-name="ce265">
            <text:p>Zhu Shuaishuai</text:p>
          </table:table-cell>
          <table:table-cell office:value-type="string" table:style-name="ce266">
            <text:p>zhushuaishuai@guoxiatech.com</text:p>
          </table:table-cell>
          <table:table-cell office:value-type="string" table:style-name="ce267">
            <text:p>+86 13093090671</text:p>
          </table:table-cell>
          <table:table-cell office:value-type="float" office:value="22" table:style-name="ce26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269">
            <text:p>zhushuaishuai@guoxiatech.com</text:p>
          </table:table-cell>
          <table:table-cell office:value-type="string" table:style-name="ce270">
            <text:p>+86 13093090671</text:p>
          </table:table-cell>
          <table:table-cell office:value-type="float" office:value="22" table:style-name="ce27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Jiangsu Hanchu Energy Technology Co. Ltd</text:p>
          </table:table-cell>
          <table:table-cell office:value-type="string" table:style-name="ce106">
            <text:p>HC-EV-AC-22K-S0/MWE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121">
            <text:p>zhushuaishuai@guoxiatech.com</text:p>
          </table:table-cell>
          <table:table-cell office:value-type="string" table:style-name="ce272">
            <text:p>+86 13093090671</text:p>
          </table:table-cell>
          <table:table-cell office:value-type="float" office:value="22" table:style-name="ce10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Jiangsu Hanchu Energy Technology Co. Ltd</text:p>
          </table:table-cell>
          <table:table-cell office:value-type="string" table:style-name="ce106">
            <text:p>HC-EV-AC-22K-S0/MLWE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121">
            <text:p>zhushuaishuai@guoxiatech.com</text:p>
          </table:table-cell>
          <table:table-cell office:value-type="string" table:style-name="ce272">
            <text:p>+86 13093090671</text:p>
          </table:table-cell>
          <table:table-cell office:value-type="float" office:value="22" table:style-name="ce10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Jiangsu Hanchu Energy Technology Co. Ltd</text:p>
          </table:table-cell>
          <table:table-cell office:value-type="string" table:style-name="ce106">
            <text:p>HC-EV-AC-22K-S1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121">
            <text:p>zhushuaishuai@guoxiatech.com</text:p>
          </table:table-cell>
          <table:table-cell office:value-type="string" table:style-name="ce272">
            <text:p>+86 13093090671</text:p>
          </table:table-cell>
          <table:table-cell office:value-type="float" office:value="22" table:style-name="ce10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44">
            <text:p>HC-EV-AC-22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258">
            <text:p>HC-EV-AC-22K-S1/E</text:p>
          </table:table-cell>
          <table:table-cell office:value-type="string" table:style-name="ce260">
            <text:p>Both</text:p>
          </table:table-cell>
          <table:table-cell office:value-type="string" table:style-name="ce260">
            <text:p>Zhu Shuaishuai</text:p>
          </table:table-cell>
          <table:table-cell office:value-type="string" table:style-name="ce261">
            <text:p>zhushuaishuai@guoxiatech.com</text:p>
          </table:table-cell>
          <table:table-cell office:value-type="string" table:style-name="ce262">
            <text:p>+86 13093090671</text:p>
          </table:table-cell>
          <table:table-cell office:value-type="float" office:value="22" table:style-name="ce26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Jiangsu Hanchu Energy Technology Co. Ltd</text:p>
          </table:table-cell>
          <table:table-cell office:value-type="string" table:style-name="ce106">
            <text:p>HC-EV-AC-22K-S1/ML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121">
            <text:p>zhushuaishuai@guoxiatech.com</text:p>
          </table:table-cell>
          <table:table-cell office:value-type="string" table:style-name="ce259">
            <text:p>+86 13093090671</text:p>
          </table:table-cell>
          <table:table-cell office:value-type="float" office:value="22" table:style-name="ce10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Jiangsu Hanchu Energy Technology Co. Ltd</text:p>
          </table:table-cell>
          <table:table-cell office:value-type="string" table:style-name="ce106">
            <text:p>HC-EV-AC-22K-S1/MW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12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0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Jiangsu Hanchu Energy Technology Co. Ltd</text:p>
          </table:table-cell>
          <table:table-cell office:value-type="string" table:style-name="ce106">
            <text:p>HC-EV-AC-22K-S1/ME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12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0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Jiangsu Hanchu Energy Technology Co. Ltd</text:p>
          </table:table-cell>
          <table:table-cell office:value-type="string" table:style-name="ce106">
            <text:p>HC-EV-AC-22K-S1/LW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12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0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Jiangsu Hanchu Energy Technology Co. Ltd</text:p>
          </table:table-cell>
          <table:table-cell office:value-type="string" table:style-name="ce106">
            <text:p>HC-EV-AC-22K-S1/LE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12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0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Jiangsu Hanchu Energy Technology Co. Ltd</text:p>
          </table:table-cell>
          <table:table-cell office:value-type="string" table:style-name="ce106">
            <text:p>HC-EV-AC-22K-S1/WE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12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0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Jiangsu Hanchu Energy Technology Co. Ltd</text:p>
          </table:table-cell>
          <table:table-cell office:value-type="string" table:style-name="ce106">
            <text:p>HC-EV-AC-22K-S1/LWE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12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0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Jiangsu Hanchu Energy Technology Co. Ltd</text:p>
          </table:table-cell>
          <table:table-cell office:value-type="string" table:style-name="ce106">
            <text:p>HC-EV-AC-22K-S1/MLW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12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0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Jiangsu Hanchu Energy Technology Co. Ltd</text:p>
          </table:table-cell>
          <table:table-cell office:value-type="string" table:style-name="ce106">
            <text:p>HC-EV-AC-22K-S1/MLE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12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0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Jiangsu Hanchu Energy Technology Co. Ltd</text:p>
          </table:table-cell>
          <table:table-cell office:value-type="string" table:style-name="ce106">
            <text:p>HC-EV-AC-22K-S1/MWE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12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0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Jiangsu Hanchu Energy Technology Co. Ltd</text:p>
          </table:table-cell>
          <table:table-cell office:value-type="string" table:style-name="ce106">
            <text:p>HC-EV-AC-22K-S1/MLWE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Zhu Shuaishuai</text:p>
          </table:table-cell>
          <table:table-cell office:value-type="string" table:style-name="ce121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0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4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4">
            <text:p>KeContact P30 x-series UK-Charger Type2 6m Cable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04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0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263">
            <text:p>KeContact P30 x-series UK-Charger Type2 Socket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263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263">
            <text:p>KeContact P30 x-series UK-Charger Type2 Socket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5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263">
            <text:p>KeContact P30 x-series UK-Charger Type2 6m Cable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5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7">
            <text:p>KeContact P40 - <text:s/>KC-P40-32GB0-C613AE00-LS1R110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264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7">
            <text:p>KeContact P40 - KC-P40-32GB0-C613AE00-LS1R110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7">
            <text:p>KeContact P40 - KC-P40-32GB0-C613AE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7">
            <text:p>KeContact P40 - KC-P40-32GB0-C613AE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7">
            <text:p>KeContact P40 - KC-P40-32GB0-C613AM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7">
            <text:p>KeContact P40 - KC-P40-32GB0-C613AM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7">
            <text:p>KeContact P40 Pro - <text:s/>KC-P40-32GB0-C6S3AMP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7">
            <text:p>KeContact P40 Pro - <text:s/>KC-P40-32GB0-C6S3AMP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7">
            <text:p><text:s/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7">
            <text:p>Kentures - Thunderbolt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7">
            <text:p>Kentures - Thunderbolt 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7">
            <text:p>Kentures - Thunderbolt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7">
            <text:p>Volt Wal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m</text:p>
          </table:table-cell>
          <table:table-cell office:value-type="float" office:value="2035761654" table:style-name="ce2">
            <text:p>20357616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D ECO LIGHTS</text:p>
          </table:table-cell>
          <table:table-cell office:value-type="string" table:style-name="ce44">
            <text:p>GOODLIGHT EVO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aquee Bhatti</text:p>
          </table:table-cell>
          <table:table-cell office:value-type="string" table:style-name="ce2">
            <text:p>waq@ledecolights.com</text:p>
          </table:table-cell>
          <table:table-cell office:value-type="string" table:style-name="ce2">
            <text:p>01276 6912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4">
            <text:p>LEMHS0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4">
            <text:p>LEM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4">
            <text:p>LEMH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44">
            <text:p>LEM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4">
            <text:p>P672350 Siena Untethered 22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4">
            <text:p>P672351 Siena Tethered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4">
            <text:p>672250 Siena Untethered 11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4">
            <text:p>672251 Siena Tethered 11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4">
            <text:p>672150 Siena Untethered 7.4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44">
            <text:p>672151 Siena Tethered 7.4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float" office:value="447764293501" table:style-name="ce1">
            <text:p>4.47764E+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LCABS222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LCABS222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LCABS207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LCABS207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H-SERIES LC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44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CP-7KW-S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6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8">
            <text:p>Luceco PLC t/a Sync Energy<text:s/></text:p>
          </table:table-cell>
          <table:table-cell office:value-type="string" table:style-name="ce247">
            <text:p>EVCP-7KW-T2-1PH</text:p>
          </table:table-cell>
          <table:table-cell office:value-type="string" table:style-name="ce1">
            <text:p>Both</text:p>
          </table:table-cell>
          <table:table-cell table:style-name="ce244"/>
          <table:table-cell office:value-type="string" table:style-name="ce245">
            <text:p>support@sync.energy<text:s/></text:p>
          </table:table-cell>
          <table:table-cell office:value-type="string" table:style-name="ce246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S7GGR-02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6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WC2S22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6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WC2S22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6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WC2S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6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WC2S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6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WC2S7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6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WC2T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37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WC2T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6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S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6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S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6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T7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6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T7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6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51">
            <text:p>EVPCFSM27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6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42">
            <text:p>EVPCFSM27LBGR</text:p>
          </table:table-cell>
          <table:table-cell office:value-type="string" table:style-name="ce238">
            <text:p>Both</text:p>
          </table:table-cell>
          <table:table-cell table:style-name="ce238"/>
          <table:table-cell office:value-type="string" table:style-name="ce239">
            <text:p>support@sync.energy</text:p>
          </table:table-cell>
          <table:table-cell office:value-type="string" table:style-name="ce240">
            <text:p>01952 983940</text:p>
          </table:table-cell>
          <table:table-cell office:value-type="float" office:value="7.4" table:style-name="ce24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3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43">
            <text:p>EVPCFSM27NBGR</text:p>
          </table:table-cell>
          <table:table-cell office:value-type="string" table:style-name="ce238">
            <text:p>Both</text:p>
          </table:table-cell>
          <table:table-cell table:style-name="ce238"/>
          <table:table-cell office:value-type="string" table:style-name="ce239">
            <text:p>support@sync.energy</text:p>
          </table:table-cell>
          <table:table-cell office:value-type="string" table:style-name="ce240">
            <text:p>01952 983940</text:p>
          </table:table-cell>
          <table:table-cell office:value-type="float" office:value="7.4" table:style-name="ce24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3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243">
            <text:p>EVPCFSM27NBGRP</text:p>
          </table:table-cell>
          <table:table-cell office:value-type="string" table:style-name="ce238">
            <text:p>Both</text:p>
          </table:table-cell>
          <table:table-cell table:style-name="ce238"/>
          <table:table-cell office:value-type="string" table:style-name="ce239">
            <text:p>support@sync.energy</text:p>
          </table:table-cell>
          <table:table-cell office:value-type="string" table:style-name="ce240">
            <text:p>01952 983940</text:p>
          </table:table-cell>
          <table:table-cell office:value-type="float" office:value="7.4" table:style-name="ce24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3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113">
            <text:p>EVPCWSM27BGR<text:s/>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6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PCWSM27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6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PCFSM211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6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PCFSM211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6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PCFSM211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6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PCFSM211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6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PCWSM211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6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4">
            <text:p>EVPCWSM211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6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44">
            <text:p>VEVA 7.4KW UN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10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44">
            <text:p>VEVA 7.4KW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10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51">
            <text:p>ORION 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51">
            <text:p>ORION 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2x22CS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2x22CG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113">
            <text:p>PRISMA 2x22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249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PRISMA 2x22C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249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ni OM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249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ni OM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 OD-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 OD-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 OD-22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 OD-22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 OD-22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 OD-22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 OD-22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34">
            <text:p>MC-CHARGERS</text:p>
          </table:table-cell>
          <table:table-cell office:value-type="string" table:style-name="ce250">
            <text:p>Orion midi OD-22SRG</text:p>
          </table:table-cell>
          <table:table-cell office:value-type="string" table:style-name="ce234">
            <text:p>Both</text:p>
          </table:table-cell>
          <table:table-cell office:value-type="string" table:style-name="ce234">
            <text:p>Anna Daskalaki</text:p>
          </table:table-cell>
          <table:table-cell office:value-type="string" table:style-name="ce235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22SRS</text:p>
          </table:table-cell>
          <table:table-cell office:value-type="string" table:style-name="ce42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22SMS</text:p>
          </table:table-cell>
          <table:table-cell office:value-type="string" table:style-name="ce42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22SMG</text:p>
          </table:table-cell>
          <table:table-cell office:value-type="string" table:style-name="ce42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O7CS</text:p>
          </table:table-cell>
          <table:table-cell office:value-type="string" table:style-name="ce42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07CG</text:p>
          </table:table-cell>
          <table:table-cell office:value-type="string" table:style-name="ce42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07MS</text:p>
          </table:table-cell>
          <table:table-cell office:value-type="string" table:style-name="ce42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07MG</text:p>
          </table:table-cell>
          <table:table-cell office:value-type="string" table:style-name="ce236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07RS</text:p>
          </table:table-cell>
          <table:table-cell office:value-type="string" table:style-name="ce236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07RG</text:p>
          </table:table-cell>
          <table:table-cell office:value-type="string" table:style-name="ce236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07HS</text:p>
          </table:table-cell>
          <table:table-cell office:value-type="string" table:style-name="ce236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4">
            <text:p>Orion midi OD-07HG</text:p>
          </table:table-cell>
          <table:table-cell office:value-type="string" table:style-name="ce42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44">
            <text:p>HS007 Cable </text:p>
          </table:table-cell>
          <table:table-cell office:value-type="string" table:style-name="ce42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0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44">
            <text:p>HS007 Socket</text:p>
          </table:table-cell>
          <table:table-cell office:value-type="string" table:style-name="ce42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0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1376204 AMTRON Professional+ E 7.4 C2<text:s/></text:p>
          </table:table-cell>
          <table:table-cell office:value-type="string" table:style-name="ce42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1376404 AMTRON Professional+ E 7.4<text:s/></text:p>
          </table:table-cell>
          <table:table-cell office:value-type="string" table:style-name="ce42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EDIO Professional 22<text:s/></text:p>
          </table:table-cell>
          <table:table-cell office:value-type="string" table:style-name="ce42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EDIO Professional 22 PnC<text:s/></text:p>
          </table:table-cell>
          <table:table-cell office:value-type="string" table:style-name="ce42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EDIO Professional+ 22<text:s/></text:p>
          </table:table-cell>
          <table:table-cell office:value-type="string" table:style-name="ce42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+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+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+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+ PnC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44">
            <text:p>AMTRON Professional+ PnC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0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07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07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07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22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22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22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4">
            <text:p>ZAPPI-2H22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9">
            <text:p>ZAPPI-2H07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9">
            <text:p>ZAPPI-2H07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9">
            <text:p>ZAPPI-2H07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9">
            <text:p>ZAPPI-2H07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9">
            <text:p>ZAPPI-2H22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9">
            <text:p>ZAPPI-2H22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9">
            <text:p>ZAPPI-2H22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9">
            <text:p>ZAPPI-2H22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7">
            <text:p>ZAPPI-3AS07T-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Chapman</text:p>
          </table:table-cell>
          <table:table-cell office:value-type="string" table:style-name="ce1">
            <text:p><text:s/>sales@myenergi.com</text:p>
          </table:table-cell>
          <table:table-cell office:value-type="string" table:style-name="ce27">
            <text:p><text:s/>0333 300 130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/text:p>
          </table:table-cell>
          <table:table-cell office:value-type="string" table:style-name="ce44">
            <text:p>EV Meter Pa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0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text:s/></text:p>
          </table:table-cell>
          <table:table-cell office:value-type="string" table:style-name="ce44">
            <text:p>EV Meter Pay 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0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Lite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2.2 Cable 8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2.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2.2 with shutt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22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7.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7.4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Advanced | up to 7.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Lit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Lite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Lite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44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/text:p>
          </table:table-cell>
          <table:table-cell office:value-type="string" table:style-name="ce44">
            <text:p>NB2670A</text:p>
          </table:table-cell>
          <table:table-cell office:value-type="string" table:style-name="ce1">
            <text:p>Both</text:p>
          </table:table-cell>
          <table:table-cell office:value-type="string" table:style-name="ce28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text:s/></text:p>
          </table:table-cell>
          <table:table-cell office:value-type="string" table:style-name="ce44">
            <text:p>NB2620A</text:p>
          </table:table-cell>
          <table:table-cell office:value-type="string" table:style-name="ce1">
            <text:p>Both</text:p>
          </table:table-cell>
          <table:table-cell office:value-type="string" table:style-name="ce28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 SRL</text:p>
          </table:table-cell>
          <table:table-cell office:value-type="string" table:style-name="ce44">
            <text:p>NB1620A</text:p>
          </table:table-cell>
          <table:table-cell office:value-type="string" table:style-name="ce1">
            <text:p>Both</text:p>
          </table:table-cell>
          <table:table-cell office:value-type="string" table:style-name="ce28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4">
            <text:p>+44 (0) 7834225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44">
            <text:p>ePo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203375158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44">
            <text:p>Ohme Home Pro <text:s/>OHME0002GB002-8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44">
            <text:p>Ohme Home Pro <text:s/>OHME0002GB00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ne Stop Europe Ltd</text:p>
          </table:table-cell>
          <table:table-cell office:value-type="string" table:style-name="ce44">
            <text:p>QUBEV Smart EVON009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4">
            <text:p>QUBEV Smart EVON009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4">
            <text:p>QUBEV Smart EVON0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44">
            <text:p>QUBEV Smart EVON01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penEnergyMonitor</text:p>
          </table:table-cell>
          <table:table-cell office:value-type="string" table:style-name="ce44">
            <text:p>EmonEVSE3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lyn Hudson</text:p>
          </table:table-cell>
          <table:table-cell office:value-type="string" table:style-name="ce2">
            <text:p>glyn.hudson@megni.co.uk<text:s/></text:p>
          </table:table-cell>
          <table:table-cell office:value-type="float" office:value="1248672607" table:style-name="ce3">
            <text:p>12486726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Pod Point T1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Pod Point T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Pod Point T3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Pod Point T7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3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7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11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11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3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3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3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7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7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7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7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7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7-UCB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7-1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Twin V7 T7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Twin V7 T22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Pro S7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44">
            <text:p>Solo Pro S22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werhubb Ltd</text:p>
          </table:table-cell>
          <table:table-cell office:value-type="string" table:style-name="ce50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IRFAAN HUSSAIN</text:p>
          </table:table-cell>
          <table:table-cell office:value-type="string" table:style-name="ce6">
            <text:p>powerhubb@outlook.com</text:p>
          </table:table-cell>
          <table:table-cell office:value-type="float" office:value="7948612539" table:style-name="ce3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8">
            <text:p><text:s/>Peblar Business Cable 5m WLAC1H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114">
            <text:p>Peblar Business Cable 7.5m WLAC1​G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114">
            <text:p>Peblar Business Socket WLAC1S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4">
            <text:p>Peblar Home Plus UK WLAC2H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4">
            <text:p>Peblar Home Plus UK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44">
            <text:p>Peblar Business UK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7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7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7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4" table:style-name="ce2">
            <text:p>7904268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22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5" table:style-name="ce2">
            <text:p>79042684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22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6" table:style-name="ce2">
            <text:p>79042684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44">
            <text:p>APEX-22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7" table:style-name="ce2">
            <text:p>790426842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edrive Energy Ltd</text:p>
          </table:table-cell>
          <table:table-cell office:value-type="string" table:style-name="ce44">
            <text:p>PURECHARGER 7KW-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elly Rudge</text:p>
          </table:table-cell>
          <table:table-cell office:value-type="string" table:style-name="ce2">
            <text:p>kelly.rudge@puredrive-energy.co.uk</text:p>
          </table:table-cell>
          <table:table-cell office:value-type="string" table:style-name="ce4">
            <text:p>013865778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50">
            <text:p>AC EV Charger - NCAC11-7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50">
            <text:p>AC EV Charger - NCAC11-22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50">
            <text:p>AC EV Charger - NCAC11-11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4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4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4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7">
            <text:p>CP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7">
            <text:p>CP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44">
            <text:p>IO7T74M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50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44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4">
            <text:p>IO7S74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4">
            <text:p>IO7S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4">
            <text:p>IO7S74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/text:p>
          </table:table-cell>
          <table:table-cell office:value-type="string" table:style-name="ce44">
            <text:p>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50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6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44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0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1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15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Zura ROLEC315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Wallpod ROLEC4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Wallpod ROLEC4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BasicCharge ROLECO2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BasicCharge ROLECO2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BasicCharge ROLECO2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AutoCharge ROLEC00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0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AutoCharge ROLEC00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AutoCharge ROLEC00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AutoCharge ROLEC00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0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0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0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042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9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111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111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112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112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211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211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212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212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311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311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312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ROLEC312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1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1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1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1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2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2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2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2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3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3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3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4">
            <text:p>Quantum ROLEC3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7">
            <text:p>EVO - <text:s/>ROLEC5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<text:s/>mark.emson@rolecserv.co.uk</text:p>
          </table:table-cell>
          <table:table-cell office:value-type="float" office:value="1205724754" table:style-name="ce2">
            <text:p>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113">
            <text:p>ROLEC0311 SecuriCharge Smart EV Charger - 1x up to 7.4kW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113">
            <text:p>ROLEC0321 SecuriCharge Smart EV Charger - 2x up to 7.4kW Type 2 Socke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113">
            <text:p>ROLEC0313 SecuriCharge Smart EV Charger - 1x up to 22kW 3PH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113">
            <text:p>ROLEC0323 SecuriCharge Smart EV Charger - 2x up to 22kW 3PH Type 2 Socke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alus Controls Plc</text:p>
          </table:table-cell>
          <table:table-cell office:value-type="string" table:style-name="ce47">
            <text:p>Salus EV Charger - EV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string" table:style-name="ce4">
            <text:p>+4407808864788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alus Controls Plc</text:p>
          </table:table-cell>
          <table:table-cell office:value-type="string" table:style-name="ce47">
            <text:p>Salus EV Charger - EVT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string" table:style-name="ce4">
            <text:p>+4407808864788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22P4KI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7PA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7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B1A7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07N4A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4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40M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4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C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22N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Pro AC EVB3S07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F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EVD1S24T0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51">
            <text:p>EVW2S22P04R</text:p>
          </table:table-cell>
          <table:table-cell office:value-type="string" table:style-name="ce252">
            <text:p>Commercial</text:p>
          </table:table-cell>
          <table:table-cell office:value-type="string" table:style-name="ce252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33">
            <text:p>EVW2S22P22</text:p>
          </table:table-cell>
          <table:table-cell office:value-type="string" table:style-name="ce230">
            <text:p>Commercial</text:p>
          </table:table-cell>
          <table:table-cell office:value-type="string" table:style-name="ce253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54">
            <text:p>+44 870 608 8608</text:p>
          </table:table-cell>
          <table:table-cell office:value-type="float" office:value="22" table:style-name="ce25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33">
            <text:p>EVW2S22P22R</text:p>
          </table:table-cell>
          <table:table-cell office:value-type="string" table:style-name="ce230">
            <text:p>Commercial</text:p>
          </table:table-cell>
          <table:table-cell office:value-type="string" table:style-name="ce253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54">
            <text:p>+44 870 608 8608</text:p>
          </table:table-cell>
          <table:table-cell office:value-type="float" office:value="22" table:style-name="ce25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233">
            <text:p>EVW2S22P44</text:p>
          </table:table-cell>
          <table:table-cell office:value-type="string" table:style-name="ce230">
            <text:p>Commercial</text:p>
          </table:table-cell>
          <table:table-cell office:value-type="string" table:style-name="ce253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254">
            <text:p>+44 870 608 8608</text:p>
          </table:table-cell>
          <table:table-cell office:value-type="float" office:value="22" table:style-name="ce25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44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39">
            <text:p>Schneider Electric</text:p>
          </table:table-cell>
          <table:table-cell office:value-type="string" table:style-name="ce44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39">
            <text:p>Seren</text:p>
          </table:table-cell>
          <table:table-cell office:value-type="string" table:style-name="ce47">
            <text:p>Seren ­ 60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drian Hopkinson</text:p>
          </table:table-cell>
          <table:table-cell office:value-type="string" table:style-name="ce2">
            <text:p>adrian.hopkinson@serenenergy.com</text:p>
          </table:table-cell>
          <table:table-cell office:value-type="string" table:style-name="ce4">
            <text:p>017072287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39">
            <text:p>Sevadis</text:p>
          </table:table-cell>
          <table:table-cell office:value-type="string" table:style-name="ce44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39">
            <text:p>Sevadis</text:p>
          </table:table-cell>
          <table:table-cell office:value-type="string" table:style-name="ce44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39">
            <text:p>Sevadis</text:p>
          </table:table-cell>
          <table:table-cell office:value-type="string" table:style-name="ce44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39">
            <text:p>Sevadis</text:p>
          </table:table-cell>
          <table:table-cell office:value-type="string" table:style-name="ce44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39">
            <text:p>Sevadis</text:p>
          </table:table-cell>
          <table:table-cell office:value-type="string" table:style-name="ce44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39">
            <text:p>Sevadis</text:p>
          </table:table-cell>
          <table:table-cell office:value-type="string" table:style-name="ce106">
            <text:p>Grandis 22kW Cable Standard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39">
            <text:p>Sevadis</text:p>
          </table:table-cell>
          <table:table-cell office:value-type="string" table:style-name="ce44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05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39">
            <text:p>Sevadis</text:p>
          </table:table-cell>
          <table:table-cell office:value-type="string" table:style-name="ce44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39">
            <text:p>Sevadis</text:p>
          </table:table-cell>
          <table:table-cell office:value-type="string" table:style-name="ce44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39">
            <text:p>Sevadis</text:p>
          </table:table-cell>
          <table:table-cell office:value-type="string" table:style-name="ce44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MaxiCharger 3 Phase Smart LCD 4G AC Wallbox 22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44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text:s/></text:p>
          </table:table-cell>
          <table:table-cell office:value-type="string" table:style-name="ce256">
            <text:p>MaxiCharger 3 Phase Smart LCD 4G AC Wallbox 11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257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T5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7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7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7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7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7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11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07">
            <text:p>KAI LI</text:p>
          </table:table-cell>
          <table:table-cell office:value-type="string" table:style-name="ce108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44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<text:s/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<text:s/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09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Dark Horse SEVK-1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Dark Horse SEVK-1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22-7-7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38-11-11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38-22-22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10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10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10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<text:s/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44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4" table:style-name="ce3">
            <text:p>8613588999744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5" table:style-name="ce3">
            <text:p>8613588999745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6" table:style-name="ce3">
            <text:p>861358899974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7" table:style-name="ce3">
            <text:p>861358899974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TP1116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8" table:style-name="ce3">
            <text:p>861358899974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TP1116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9" table:style-name="ce3">
            <text:p>861358899974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TP2232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0" table:style-name="ce3">
            <text:p>861358899975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TP2232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1" table:style-name="ce3">
            <text:p>861358899975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SP3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2" table:style-name="ce3">
            <text:p>8613588999752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SP3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3" table:style-name="ce3">
            <text:p>8613588999753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SP7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4" table:style-name="ce3">
            <text:p>8613588999754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5" table:style-name="ce3">
            <text:p>8613588999755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6" table:style-name="ce3">
            <text:p>861358899975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7" table:style-name="ce3">
            <text:p>861358899975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TP22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8" table:style-name="ce3">
            <text:p>861358899975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TP22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9" table:style-name="ce3">
            <text:p>861358899975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SP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0" table:style-name="ce3">
            <text:p>8613588999760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SP2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1" table:style-name="ce3">
            <text:p>8613588999761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TP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2" table:style-name="ce3">
            <text:p>861358899976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TP2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3" table:style-name="ce3">
            <text:p>861358899976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TP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4" table:style-name="ce3">
            <text:p>861358899976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TP2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5" table:style-name="ce3">
            <text:p>861358899976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SP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6" table:style-name="ce3">
            <text:p>86135889997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SP2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7" table:style-name="ce3">
            <text:p>861358899976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TP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8" table:style-name="ce3">
            <text:p>861358899976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TP2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9" table:style-name="ce3">
            <text:p>861358899976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0" table:style-name="ce3">
            <text:p>861358899977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50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1" table:style-name="ce3">
            <text:p>86135889997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44">
            <text:p>Advanced Flex 1.1 -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44">
            <text:p>Advanced Flex 1.1 - WLAC2H07RPWELMCRU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ll Recharge Solutions</text:p>
          </table:table-cell>
          <table:table-cell office:value-type="string" table:style-name="ce44">
            <text:p>Advanced Flex 1.1 -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  <text:p/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nari Energy Co. Ltd</text:p>
          </table:table-cell>
          <table:table-cell office:value-type="string" table:style-name="ce44">
            <text:p>A22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07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Shenzhen Atess Power Technology Co. Ltd<text:s/></text:p>
          </table:table-cell>
          <table:table-cell office:value-type="string" table:style-name="ce111">
            <text:p>Project EV EVA-07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Shenzhen Atess Power Technology Co. Ltd<text:s/></text:p>
          </table:table-cell>
          <table:table-cell office:value-type="string" table:style-name="ce111">
            <text:p>Project EV EVA-07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2">
            <text:p>Shenzhen Atess Power Technology Co. Ltd<text:s/></text:p>
          </table:table-cell>
          <table:table-cell office:value-type="string" table:style-name="ce111">
            <text:p>Project EV EVA-11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11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D-SE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22S-SE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13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30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30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30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30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30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44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30"/>
          <table:table-cell table:number-columns-repeated="16373"/>
        </table:table-row>
        <table:table-row table:style-name="ro1">
          <table:table-cell office:value-type="string" table:style-name="ce5">
            <text:p>SIemens</text:p>
          </table:table-cell>
          <table:table-cell office:value-type="string" table:style-name="ce44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30"/>
          <table:table-cell table:number-columns-repeated="16373"/>
        </table:table-row>
        <table:table-row table:style-name="ro1">
          <table:table-cell office:value-type="string" table:style-name="ce5">
            <text:p>Siemens</text:p>
          </table:table-cell>
          <table:table-cell office:value-type="string" table:style-name="ce44">
            <text:p>Versicharge Gen3 7.4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tonier</text:p>
          </table:table-cell>
          <table:table-cell office:value-type="string" table:style-name="ce2">
            <text:p>jason.stonier@siemens.com</text:p>
          </table:table-cell>
          <table:table-cell office:value-type="string" table:style-name="ce2">
            <text:p>0161 446 5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30"/>
          <table:table-cell table:number-columns-repeated="16373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4">
            <text:p>BUSINESS 7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30"/>
          <table:table-cell table:number-columns-repeated="16373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4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4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4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david.simpson@simpson-partners.com</text:p>
          </table:table-cell>
          <table:table-cell office:value-type="string" table:style-name="ce4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114">
            <text:p>HOME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4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mpson &amp; Partners Ltd</text:p>
          </table:table-cell>
          <table:table-cell office:value-type="string" table:style-name="ce44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60Y-CJE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60Y-CCE-P 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A 230/32M-E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25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C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C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C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C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44">
            <text:p>SEC1000/30Y-H-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EVWB-332-B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B-332-BR-E-B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B-332-C2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B-332-C2R-E-B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B-332-C8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18">
            <text:p><text:s/>EVWB-332-C8R-E-B</text:p>
            <text:p/>
          </table:table-cell>
          <table:table-cell office:value-type="string" table:style-name="ce115">
            <text:p>Both</text:p>
          </table:table-cell>
          <table:table-cell office:value-type="string" table:style-name="ce115">
            <text:p>P Werbrouck<text:s/></text:p>
          </table:table-cell>
          <table:table-cell office:value-type="string" table:style-name="ce116">
            <text:p>info@smappee.com</text:p>
          </table:table-cell>
          <table:table-cell office:value-type="string" table:style-name="ce117">
            <text:p>+32 56 38 02 43</text:p>
          </table:table-cell>
          <table:table-cell office:value-type="float" office:value="7.4" table:style-name="ce11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118">
            <text:p><text:s/>EVW-132-BR-E-W</text:p>
          </table:table-cell>
          <table:table-cell office:value-type="string" table:style-name="ce115">
            <text:p>Residential</text:p>
          </table:table-cell>
          <table:table-cell office:value-type="string" table:style-name="ce115">
            <text:p>P Werbrouck<text:s/></text:p>
          </table:table-cell>
          <table:table-cell office:value-type="string" table:style-name="ce116">
            <text:p>info@smappee.com</text:p>
          </table:table-cell>
          <table:table-cell office:value-type="string" table:style-name="ce117">
            <text:p>+32 56 38 02 20</text:p>
          </table:table-cell>
          <table:table-cell office:value-type="float" office:value="22.1" table:style-name="ce11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B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C2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1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EVW-1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2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B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2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2R-E-B</text:p>
            <text:p/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8R-E-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8R-E-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44">
            <text:p><text:s/>EVW-3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mappee NV<text:s/></text:p>
          </table:table-cell>
          <table:table-cell office:value-type="string" table:style-name="ce44">
            <text:p><text:s/>EVW-3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 Werbrouck<text:s/></text:p>
          </table:table-cell>
          <table:table-cell office:value-type="string" table:style-name="ce119">
            <text:p>info@smappee.com</text:p>
          </table:table-cell>
          <table:table-cell office:value-type="string" table:style-name="ce3">
            <text:p>+32 56 38 02 3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mappee NV<text:s/></text:p>
          </table:table-cell>
          <table:table-cell office:value-type="string" table:style-name="ce44">
            <text:p><text:s/>EVB-2332-B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mappee NV<text:s/></text:p>
          </table:table-cell>
          <table:table-cell office:value-type="string" table:style-name="ce44">
            <text:p><text:s/>EVB-2332-C2-E</text:p>
            <text:p/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mappee NV<text:s/></text:p>
          </table:table-cell>
          <table:table-cell office:value-type="string" table:style-name="ce44">
            <text:p><text:s/>EVB-2332-C5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mappee NV<text:s/></text:p>
          </table:table-cell>
          <table:table-cell office:value-type="string" table:style-name="ce44">
            <text:p><text:s/>EVB-1332-B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mappee NV<text:s/></text:p>
          </table:table-cell>
          <table:table-cell office:value-type="string" table:style-name="ce44">
            <text:p><text:s/>EVB-1332-BL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mappee NV<text:s/></text:p>
          </table:table-cell>
          <table:table-cell office:value-type="string" table:style-name="ce44">
            <text:p><text:s/>EVB-1332-C2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mappee NV<text:s/></text:p>
          </table:table-cell>
          <table:table-cell office:value-type="string" table:style-name="ce44">
            <text:p><text:s/>EVB-1332-C2L-E</text:p>
            <text:p/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mappee NV<text:s/></text:p>
          </table:table-cell>
          <table:table-cell office:value-type="string" table:style-name="ce44">
            <text:p><text:s/>EVB-1332-C5L-E</text:p>
            <text:p/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mappee NV<text:s/></text:p>
          </table:table-cell>
          <table:table-cell office:value-type="string" table:style-name="ce44">
            <text:p>EVB-1332-C5R-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1-EVC-7.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1-EVC-7.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1-EVC-7.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1-EVC-7.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114">
            <text:p>X1-EVC-7.2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3-EVC-11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3-EVC-11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3-EVC-11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3-EVC-11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3-EVC-11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3-EVC-11K(P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3-EVC-22K(S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3-EVC-22K(PL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3-EVC-22K(PXH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3-EVC-22K(SX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3-EVC-22K(PLC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3-EVC-22K(PXC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1-EVC-7.2K(PXH)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1-HAC-4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1-HAC-4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1-HAC-4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1-HAC-4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1-HAC-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0">
            <text:p>SolaX Power Network Technology (Zhejiang) Co. Ltd.</text:p>
          </table:table-cell>
          <table:table-cell office:value-type="string" table:style-name="ce44">
            <text:p>X1-HAC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olaX Power Network Technology (Zhejiang) Co. Ltd.</text:p>
          </table:table-cell>
          <table:table-cell office:value-type="string" table:style-name="ce106">
            <text:p>X1-HAC-7P-L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Jason Shen</text:p>
          </table:table-cell>
          <table:table-cell office:value-type="string" table:style-name="ce121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olaX Power Network Technology (Zhejiang) Co. Ltd.</text:p>
          </table:table-cell>
          <table:table-cell office:value-type="string" table:style-name="ce106">
            <text:p>X1-HAC-7S-L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Jason Shen</text:p>
          </table:table-cell>
          <table:table-cell office:value-type="string" table:style-name="ce121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olaX Power Network Technology (Zhejiang) Co. Ltd.</text:p>
          </table:table-cell>
          <table:table-cell office:value-type="string" table:style-name="ce106">
            <text:p>X1-HAC-7P-B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Jason Shen</text:p>
          </table:table-cell>
          <table:table-cell office:value-type="string" table:style-name="ce121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05">
            <text:p>SolaX Power Network Technology (Zhejiang) Co. Ltd.</text:p>
          </table:table-cell>
          <table:table-cell office:value-type="string" table:style-name="ce106">
            <text:p>X1-HAC-7S-B</text:p>
          </table:table-cell>
          <table:table-cell office:value-type="string" table:style-name="ce105">
            <text:p>Both</text:p>
          </table:table-cell>
          <table:table-cell office:value-type="string" table:style-name="ce105">
            <text:p>Jason Shen</text:p>
          </table:table-cell>
          <table:table-cell office:value-type="string" table:style-name="ce121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0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24">
            <text:p>X1-HAC-7P-L-B</text:p>
          </table:table-cell>
          <table:table-cell office:value-type="string" table:style-name="ce123">
            <text:p>Both</text:p>
          </table:table-cell>
          <table:table-cell office:value-type="string" table:style-name="ce122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24">
            <text:p>X1-HAC-7S-L-B</text:p>
          </table:table-cell>
          <table:table-cell office:value-type="string" table:style-name="ce123">
            <text:p>Both</text:p>
          </table:table-cell>
          <table:table-cell office:value-type="string" table:style-name="ce122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5">
            <text:p>SolaX Power Network Technology (Zhejiang) Co. Ltd.</text:p>
          </table:table-cell>
          <table:table-cell office:value-type="string" table:style-name="ce125">
            <text:p>X1-HAC-7P-E</text:p>
          </table:table-cell>
          <table:table-cell office:value-type="string" table:style-name="ce123">
            <text:p>Both</text:p>
          </table:table-cell>
          <table:table-cell office:value-type="string" table:style-name="ce122">
            <text:p>Jason Shen</text:p>
          </table:table-cell>
          <table:table-cell office:value-type="string" table:style-name="ce126">
            <text:p>cert.info@solaxpower.com</text:p>
          </table:table-cell>
          <table:table-cell office:value-type="string" table:style-name="ce127">
            <text:p>+86-571-56260011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5">
            <text:p>SolaX Power Network Technology (Zhejiang) Co. Ltd.</text:p>
          </table:table-cell>
          <table:table-cell office:value-type="string" table:style-name="ce125">
            <text:p>X1-HAC-7S-E</text:p>
          </table:table-cell>
          <table:table-cell office:value-type="string" table:style-name="ce123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26">
            <text:p>cert.info@solaxpower.com</text:p>
          </table:table-cell>
          <table:table-cell office:value-type="string" table:style-name="ce127">
            <text:p>+86-571-56260011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5">
            <text:p>SolaX Power Network Technology (Zhejiang) Co. Ltd.</text:p>
          </table:table-cell>
          <table:table-cell office:value-type="string" table:style-name="ce125">
            <text:p>X3-HAC-11P</text:p>
          </table:table-cell>
          <table:table-cell office:value-type="string" table:style-name="ce123">
            <text:p>Both</text:p>
          </table:table-cell>
          <table:table-cell office:value-type="string" table:style-name="ce129">
            <text:p>Jason Shen</text:p>
          </table:table-cell>
          <table:table-cell office:value-type="string" table:style-name="ce130">
            <text:p>cert.info@solaxpower.com</text:p>
          </table:table-cell>
          <table:table-cell office:value-type="string" table:style-name="ce127">
            <text:p>+86-571-56260011</text:p>
          </table:table-cell>
          <table:table-cell office:value-type="float" office:value="11" table:style-name="ce12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5">
            <text:p>SolaX Power Network Technology (Zhejiang) Co. Ltd.</text:p>
          </table:table-cell>
          <table:table-cell office:value-type="string" table:style-name="ce125">
            <text:p>X3-HAC-11S</text:p>
          </table:table-cell>
          <table:table-cell office:value-type="string" table:style-name="ce123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31">
            <text:p>cert.info@solaxpower.com</text:p>
          </table:table-cell>
          <table:table-cell office:value-type="string" table:style-name="ce127">
            <text:p>+86-571-56260011</text:p>
          </table:table-cell>
          <table:table-cell office:value-type="float" office:value="11" table:style-name="ce12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5">
            <text:p>SolaX Power Network Technology (Zhejiang) Co. Ltd.</text:p>
          </table:table-cell>
          <table:table-cell office:value-type="string" table:style-name="ce125">
            <text:p>X3-HAC-11P-L</text:p>
          </table:table-cell>
          <table:table-cell office:value-type="string" table:style-name="ce123">
            <text:p>Both</text:p>
          </table:table-cell>
          <table:table-cell office:value-type="string" table:style-name="ce129">
            <text:p>Jason Shen</text:p>
          </table:table-cell>
          <table:table-cell office:value-type="string" table:style-name="ce130">
            <text:p>cert.info@solaxpower.com</text:p>
          </table:table-cell>
          <table:table-cell office:value-type="string" table:style-name="ce127">
            <text:p>+86-571-56260011</text:p>
          </table:table-cell>
          <table:table-cell office:value-type="float" office:value="11" table:style-name="ce12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5">
            <text:p>SolaX Power Network Technology (Zhejiang) Co. Ltd.</text:p>
          </table:table-cell>
          <table:table-cell office:value-type="string" table:style-name="ce125">
            <text:p>X3-HAC-11S-L</text:p>
          </table:table-cell>
          <table:table-cell office:value-type="string" table:style-name="ce123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32">
            <text:p>cert.info@solaxpower.com</text:p>
          </table:table-cell>
          <table:table-cell office:value-type="string" table:style-name="ce127">
            <text:p>+86-571-56260011</text:p>
          </table:table-cell>
          <table:table-cell office:value-type="float" office:value="11" table:style-name="ce12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11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3-HAC-11S-B</text:p>
          </table:table-cell>
          <table:table-cell office:value-type="string" table:style-name="ce1">
            <text:p>Both</text:p>
          </table:table-cell>
          <table:table-cell office:value-type="string" table:style-name="ce104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3-HAC-11P-L-B</text:p>
          </table:table-cell>
          <table:table-cell office:value-type="string" table:style-name="ce1">
            <text:p>Both</text:p>
          </table:table-cell>
          <table:table-cell office:value-type="string" table:style-name="ce104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3-HAC-11S-L-B</text:p>
          </table:table-cell>
          <table:table-cell office:value-type="string" table:style-name="ce1">
            <text:p>Both</text:p>
          </table:table-cell>
          <table:table-cell office:value-type="string" table:style-name="ce104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3-HAC-11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36">
            <text:p>X3-HAC-11S-E</text:p>
          </table:table-cell>
          <table:table-cell office:value-type="string" table:style-name="ce1">
            <text:p>Both</text:p>
          </table:table-cell>
          <table:table-cell office:value-type="string" table:style-name="ce133">
            <text:p>Jason Shen</text:p>
          </table:table-cell>
          <table:table-cell office:value-type="string" table:style-name="ce134">
            <text:p>cert.info@solaxpower.com</text:p>
          </table:table-cell>
          <table:table-cell office:value-type="string" table:style-name="ce135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P</text:p>
          </table:table-cell>
          <table:table-cell office:value-type="string" table:style-name="ce1">
            <text:p>Both</text:p>
          </table:table-cell>
          <table:table-cell office:value-type="string" table:style-name="ce133">
            <text:p>Jason Shen</text:p>
          </table:table-cell>
          <table:table-cell office:value-type="string" table:style-name="ce134">
            <text:p>cert.info@solaxpower.com</text:p>
          </table:table-cell>
          <table:table-cell office:value-type="string" table:style-name="ce135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S</text:p>
          </table:table-cell>
          <table:table-cell office:value-type="string" table:style-name="ce1">
            <text:p>Both</text:p>
          </table:table-cell>
          <table:table-cell office:value-type="string" table:style-name="ce133">
            <text:p>Jason Shen</text:p>
          </table:table-cell>
          <table:table-cell office:value-type="string" table:style-name="ce134">
            <text:p>cert.info@solaxpower.com</text:p>
          </table:table-cell>
          <table:table-cell office:value-type="string" table:style-name="ce135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P-L</text:p>
          </table:table-cell>
          <table:table-cell office:value-type="string" table:style-name="ce1">
            <text:p>Both</text:p>
          </table:table-cell>
          <table:table-cell office:value-type="string" table:style-name="ce133">
            <text:p>Jason Shen</text:p>
          </table:table-cell>
          <table:table-cell office:value-type="string" table:style-name="ce134">
            <text:p>cert.info@solaxpower.com</text:p>
          </table:table-cell>
          <table:table-cell office:value-type="string" table:style-name="ce135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S-L</text:p>
          </table:table-cell>
          <table:table-cell office:value-type="string" table:style-name="ce137">
            <text:p>Both</text:p>
          </table:table-cell>
          <table:table-cell office:value-type="string" table:style-name="ce133">
            <text:p>Jason Shen</text:p>
          </table:table-cell>
          <table:table-cell office:value-type="string" table:style-name="ce134">
            <text:p>cert.info@solaxpower.com</text:p>
          </table:table-cell>
          <table:table-cell office:value-type="string" table:style-name="ce135">
            <text:p>+86-571-56260011</text:p>
          </table:table-cell>
          <table:table-cell office:value-type="float" office:value="22" table:style-name="ce13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P-B</text:p>
          </table:table-cell>
          <table:table-cell office:value-type="string" table:style-name="ce137">
            <text:p>Both</text:p>
          </table:table-cell>
          <table:table-cell office:value-type="string" table:style-name="ce133">
            <text:p>Jason Shen</text:p>
          </table:table-cell>
          <table:table-cell office:value-type="string" table:style-name="ce134">
            <text:p>cert.info@solaxpower.com</text:p>
          </table:table-cell>
          <table:table-cell office:value-type="string" table:style-name="ce135">
            <text:p>+86-571-56260011</text:p>
          </table:table-cell>
          <table:table-cell office:value-type="float" office:value="22" table:style-name="ce13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1">
            <text:p>X3-HAC-22S-B</text:p>
          </table:table-cell>
          <table:table-cell office:value-type="string" table:style-name="ce1">
            <text:p>Both</text:p>
          </table:table-cell>
          <table:table-cell office:value-type="string" table:style-name="ce133">
            <text:p>Jason Shen</text:p>
          </table:table-cell>
          <table:table-cell office:value-type="string" table:style-name="ce134">
            <text:p>cert.info@solaxpower.com</text:p>
          </table:table-cell>
          <table:table-cell office:value-type="string" table:style-name="ce135">
            <text:p>+86-571-56260011</text:p>
          </table:table-cell>
          <table:table-cell office:value-type="float" office:value="22" table:style-name="ce13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44">
            <text:p>X3-HAC-22P-L-B</text:p>
          </table:table-cell>
          <table:table-cell office:value-type="string" table:style-name="ce1">
            <text:p>Both</text:p>
          </table:table-cell>
          <table:table-cell office:value-type="string" table:style-name="ce273">
            <text:p>Jason Shen</text:p>
          </table:table-cell>
          <table:table-cell office:value-type="string" table:style-name="ce274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5">
            <text:p>SolaX Power Network Technology (Zhejiang) Co. Ltd.</text:p>
          </table:table-cell>
          <table:table-cell office:value-type="string" table:style-name="ce275">
            <text:p>X3-HAC-22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38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5">
            <text:p>SolaX Power Network Technology (Zhejiang) Co. Ltd.</text:p>
          </table:table-cell>
          <table:table-cell office:value-type="string" table:style-name="ce275">
            <text:p>X3-HAC-22P-E</text:p>
          </table:table-cell>
          <table:table-cell office:value-type="string" table:style-name="ce1">
            <text:p>Both</text:p>
          </table:table-cell>
          <table:table-cell office:value-type="string" table:style-name="ce276">
            <text:p>Jason Shen</text:p>
          </table:table-cell>
          <table:table-cell office:value-type="string" table:style-name="ce277">
            <text:p>cert.info@solaxpower.com</text:p>
          </table:table-cell>
          <table:table-cell office:value-type="string" table:style-name="ce278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5">
            <text:p>SolaX Power Network Technology (Zhejiang) Co. Ltd.</text:p>
          </table:table-cell>
          <table:table-cell office:value-type="string" table:style-name="ce275">
            <text:p>X3-HAC-22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5">
            <text:p>Splash Renewable Tech Limited</text:p>
          </table:table-cell>
          <table:table-cell office:value-type="string" table:style-name="ce20">
            <text:p>Kingkong 7kW ZDKJACKA-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Wang</text:p>
          </table:table-cell>
          <table:table-cell office:value-type="string" table:style-name="ce10">
            <text:p>andrew.w@splashrenewable.co.uk</text:p>
          </table:table-cell>
          <table:table-cell office:value-type="string" table:style-name="ce2">
            <text:p>+44 20 4538 77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5">
            <text:p>Star Charge Europe GmbH</text:p>
          </table:table-cell>
          <table:table-cell office:value-type="string" table:style-name="ce1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10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75">
            <text:p>Star Charge Europe GmbH</text:p>
          </table:table-cell>
          <table:table-cell office:value-type="string" table:style-name="ce1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Umar Saeed</text:p>
          </table:table-cell>
          <table:table-cell office:value-type="string" table:style-name="ce10">
            <text:p>uksales@starcharge.com</text:p>
          </table:table-cell>
          <table:table-cell office:value-type="float" office:value="447522502414" table:style-name="ce2">
            <text:p>4.47523E+1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75">
            <text:p>StarkEV Ltd</text:p>
          </table:table-cell>
          <table:table-cell office:value-type="string" table:style-name="ce1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5">
            <text:p>StarkEV Ltd</text:p>
          </table:table-cell>
          <table:table-cell office:value-type="string" table:style-name="ce1">
            <text:p>Stark EV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uart Starkey</text:p>
          </table:table-cell>
          <table:table-cell office:value-type="string" table:style-name="ce2">
            <text:p>info@starkev.co.uk</text:p>
          </table:table-cell>
          <table:table-cell office:value-type="string" table:style-name="ce3">
            <text:p>0121 423 38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5">
            <text:p>Stevie Chargers (JPL EV Ltd)</text:p>
          </table:table-cell>
          <table:table-cell office:value-type="string" table:style-name="ce1">
            <text:p>Stevie 1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5">
            <text:p>Stevie Chargers (JPL EV Ltd)</text:p>
          </table:table-cell>
          <table:table-cell office:value-type="string" table:style-name="ce1">
            <text:p>Stevie 1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5">
            <text:p>Stevie Chargers (JPL EV Ltd)</text:p>
          </table:table-cell>
          <table:table-cell office:value-type="string" table:style-name="ce1">
            <text:p>Stevie 1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5">
            <text:p>Stevie Chargers (JPL EV Ltd)</text:p>
          </table:table-cell>
          <table:table-cell office:value-type="string" table:style-name="ce1">
            <text:p>Stevie 1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5">
            <text:p>Stevie Chargers (JPL EV Ltd)</text:p>
          </table:table-cell>
          <table:table-cell office:value-type="string" table:style-name="ce1">
            <text:p>Stevie 1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1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D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ie Chargers (JPL EV Ltd)</text:p>
          </table:table-cell>
          <table:table-cell office:value-type="string" table:style-name="ce1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1">
            <text:p>AC007UK-01 L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Orhan Ekren</text:p>
          </table:table-cell>
          <table:table-cell office:value-type="string" table:style-name="ce10">
            <text:p>o.ekren@sungrow-emea.com</text:p>
          </table:table-cell>
          <table:table-cell office:value-type="string" table:style-name="ce2">
            <text:p>+4477190553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GROW POWER SUPPLY CO. LTD</text:p>
          </table:table-cell>
          <table:table-cell office:value-type="string" table:style-name="ce1">
            <text:p>EV AC Charger AC007UK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u Dong</text:p>
          </table:table-cell>
          <table:table-cell office:value-type="string" table:style-name="ce2">
            <text:p>y.dong@sungrow-emea.com</text:p>
          </table:table-cell>
          <table:table-cell office:value-type="string" table:style-name="ce3">
            <text:p>0039-34970257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Drive 7kW</text:p>
          </table:table-cell>
          <table:table-cell office:value-type="string" table:style-name="ce1">
            <text:p>Both</text:p>
          </table:table-cell>
          <table:table-cell office:value-type="string" table:style-name="ce3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1">
            <text:p>Drive 7kW Tethered</text:p>
          </table:table-cell>
          <table:table-cell office:value-type="string" table:style-name="ce1">
            <text:p>Both</text:p>
          </table:table-cell>
          <table:table-cell office:value-type="string" table:style-name="ce3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1">
            <text:p>Drive 22kW</text:p>
          </table:table-cell>
          <table:table-cell office:value-type="string" table:style-name="ce1">
            <text:p>Both</text:p>
          </table:table-cell>
          <table:table-cell office:value-type="string" table:style-name="ce3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1">
            <text:p>Drive 22kW Tethered</text:p>
          </table:table-cell>
          <table:table-cell office:value-type="string" table:style-name="ce1">
            <text:p>Both</text:p>
          </table:table-cell>
          <table:table-cell office:value-type="string" table:style-name="ce3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Post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Pos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1">
            <text:p>eVolve Wallbox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4">
            <text:p>eVolve Wallbox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4">
            <text:p>Smart Wallbox 7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4">
            <text:p>Smart Wallbox 7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44">
            <text:p>Smart Wallbox 22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283">
            <text:p>SWARCO Smart Charging LTD</text:p>
          </table:table-cell>
          <table:table-cell office:value-type="string" table:style-name="ce283">
            <text:p>Smart Wallbox 22kW Dual</text:p>
          </table:table-cell>
          <table:table-cell office:value-type="string" table:style-name="ce1">
            <text:p>Both</text:p>
          </table:table-cell>
          <table:table-cell office:value-type="string" table:style-name="ce279">
            <text:p>Anne Buckingham</text:p>
          </table:table-cell>
          <table:table-cell office:value-type="string" table:style-name="ce280">
            <text:p>smartchargingsales@swarco.com</text:p>
          </table:table-cell>
          <table:table-cell office:value-type="string" table:style-name="ce281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284">
            <text:p>SWARCO Smart Charging LTD</text:p>
          </table:table-cell>
          <table:table-cell office:value-type="string" table:style-name="ce283">
            <text:p>Vertica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279">
            <text:p>Anne Buckingham</text:p>
          </table:table-cell>
          <table:table-cell office:value-type="string" table:style-name="ce280">
            <text:p>liam.gilligan@swarco.com</text:p>
          </table:table-cell>
          <table:table-cell office:value-type="string" table:style-name="ce280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5">
            <text:p>SWARCO Smart Charging LTD</text:p>
          </table:table-cell>
          <table:table-cell office:value-type="string" table:style-name="ce1">
            <text:p>Swift Duo 22kW<text:s/></text:p>
          </table:table-cell>
          <table:table-cell office:value-type="string" table:style-name="ce1">
            <text:p>Commercial</text:p>
          </table:table-cell>
          <table:table-cell office:value-type="string" table:style-name="ce279">
            <text:p>Anne Buckingham</text:p>
          </table:table-cell>
          <table:table-cell office:value-type="string" table:style-name="ce280">
            <text:p>liam.gilligan@swarco.com</text:p>
          </table:table-cell>
          <table:table-cell office:value-type="string" table:style-name="ce280">
            <text:p>liam.gilligan@swarco.com</text:p>
          </table:table-cell>
          <table:table-cell office:value-type="string" table:style-name="ce286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5">
            <text:p>SWARCO Smart Charging LTD</text:p>
          </table:table-cell>
          <table:table-cell office:value-type="string" table:style-name="ce1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279">
            <text:p>Anne Buckingham</text:p>
          </table:table-cell>
          <table:table-cell office:value-type="string" table:style-name="ce280">
            <text:p>liam.gilligan@swarco.com</text:p>
          </table:table-cell>
          <table:table-cell office:value-type="string" table:style-name="ce280">
            <text:p>liam.gilligan@swarco.com</text:p>
          </table:table-cell>
          <table:table-cell office:value-type="string" table:style-name="ce286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5">
            <text:p>SWARCO Smart Charging LTD</text:p>
          </table:table-cell>
          <table:table-cell office:value-type="string" table:style-name="ce1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282">
            <text:p>Lara Navetta</text:p>
          </table:table-cell>
          <table:table-cell office:value-type="string" table:style-name="ce280">
            <text:p>smartchargingsales@swarco.com</text:p>
          </table:table-cell>
          <table:table-cell office:value-type="string" table:style-name="ce280">
            <text:p>+44 (0)20 8515 8444</text:p>
          </table:table-cell>
          <table:table-cell office:value-type="string" table:style-name="ce286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4">
            <text:p>Swift Single 22kW<text:s/></text:p>
          </table:table-cell>
          <table:table-cell office:value-type="string" table:style-name="ce1">
            <text:p>Commercial</text:p>
          </table:table-cell>
          <table:table-cell office:value-type="string" table:style-name="ce3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4">
            <text:p>Swift Duo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4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liam.gilligan@swarco.com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44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32">
            <text:p>Lara Navetta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7">
            <text:p>SWARCO Smart Charging LTD</text:p>
          </table:table-cell>
          <table:table-cell office:value-type="string" table:style-name="ce288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Lara Navetta</text:p>
          </table:table-cell>
          <table:table-cell office:value-type="string" table:style-name="ce290">
            <text:p>smartchargingsales@swarco.com</text:p>
          </table:table-cell>
          <table:table-cell office:value-type="string" table:style-name="ce290">
            <text:p>+44 (0)20 8515 8444</text:p>
          </table:table-cell>
          <table:table-cell office:value-type="string" table:style-name="ce295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8">
            <text:p>SWARCO Smart Charging LTD</text:p>
          </table:table-cell>
          <table:table-cell office:value-type="string" table:style-name="ce288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291">
            <text:p>Anne Buckingham</text:p>
          </table:table-cell>
          <table:table-cell office:value-type="string" table:style-name="ce290">
            <text:p>smartchargingsales@swarco.com</text:p>
          </table:table-cell>
          <table:table-cell office:value-type="string" table:style-name="ce292">
            <text:p>0044 (0)79 6646 5162</text:p>
          </table:table-cell>
          <table:table-cell office:value-type="float" office:value="22.1" table:style-name="ce296">
            <text:p>22.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88">
            <text:p>SWARCO Smart Charging LTD</text:p>
          </table:table-cell>
          <table:table-cell office:value-type="string" table:style-name="ce288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291">
            <text:p>Anne Buckingham</text:p>
          </table:table-cell>
          <table:table-cell office:value-type="string" table:style-name="ce290">
            <text:p>smartchargingsales@swarco.com</text:p>
          </table:table-cell>
          <table:table-cell office:value-type="string" table:style-name="ce292">
            <text:p>0044 (0)79 6646 5162</text:p>
          </table:table-cell>
          <table:table-cell office:value-type="float" office:value="43" table:style-name="ce296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88">
            <text:p>Tellus Power Limited</text:p>
          </table:table-cell>
          <table:table-cell office:value-type="string" table:style-name="ce288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291">
            <text:p>Ella Cui</text:p>
          </table:table-cell>
          <table:table-cell office:value-type="string" table:style-name="ce293">
            <text:p>peterpang@stgcon.com.cn</text:p>
          </table:table-cell>
          <table:table-cell office:value-type="string" table:style-name="ce290">
            <text:p>0086 13331190686</text:p>
          </table:table-cell>
          <table:table-cell office:value-type="float" office:value="22" table:style-name="ce29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8">
            <text:p>Tellus Power Limited</text:p>
          </table:table-cell>
          <table:table-cell office:value-type="string" table:style-name="ce288">
            <text:p>TP-EVVA-220-1C</text:p>
          </table:table-cell>
          <table:table-cell office:value-type="string" table:style-name="ce1">
            <text:p>Both</text:p>
          </table:table-cell>
          <table:table-cell office:value-type="string" table:style-name="ce291">
            <text:p>Ella Cui</text:p>
          </table:table-cell>
          <table:table-cell office:value-type="string" table:style-name="ce290">
            <text:p>michaelpang@xylife.com.cn</text:p>
          </table:table-cell>
          <table:table-cell office:value-type="string" table:style-name="ce292">
            <text:p>0086 18701802126</text:p>
          </table:table-cell>
          <table:table-cell office:value-type="float" office:value="7" table:style-name="ce29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8">
            <text:p>Tellus Power Limited</text:p>
          </table:table-cell>
          <table:table-cell office:value-type="string" table:style-name="ce288">
            <text:p>TP-EVVA-380-1E</text:p>
          </table:table-cell>
          <table:table-cell office:value-type="string" table:style-name="ce1">
            <text:p>Both</text:p>
          </table:table-cell>
          <table:table-cell office:value-type="string" table:style-name="ce291">
            <text:p>Ella Cui</text:p>
          </table:table-cell>
          <table:table-cell office:value-type="string" table:style-name="ce290">
            <text:p>michaelpang@xylife.com.cn</text:p>
          </table:table-cell>
          <table:table-cell office:value-type="string" table:style-name="ce292">
            <text:p>008618701802126</text:p>
          </table:table-cell>
          <table:table-cell office:value-type="float" office:value="11" table:style-name="ce29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8">
            <text:p>Tellus Power Limited</text:p>
          </table:table-cell>
          <table:table-cell office:value-type="string" table:style-name="ce288">
            <text:p>TP-EVVA-O32ASS</text:p>
          </table:table-cell>
          <table:table-cell office:value-type="string" table:style-name="ce1">
            <text:p>Both</text:p>
          </table:table-cell>
          <table:table-cell office:value-type="string" table:style-name="ce291">
            <text:p>Ella Cui</text:p>
          </table:table-cell>
          <table:table-cell office:value-type="string" table:style-name="ce293">
            <text:p>michaelpang@xylife.com.cn</text:p>
          </table:table-cell>
          <table:table-cell office:value-type="string" table:style-name="ce290">
            <text:p>0086 18701802126</text:p>
          </table:table-cell>
          <table:table-cell office:value-type="float" office:value="7" table:style-name="ce296">
            <text:p>7</text:p>
          </table:table-cell>
          <table:table-cell office:value-type="float" office:value="0" table:style-name="ce297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8">
            <text:p>Tellus Power Limited</text:p>
          </table:table-cell>
          <table:table-cell office:value-type="string" table:style-name="ce288">
            <text:p>TP-EVVA-O16ATS</text:p>
          </table:table-cell>
          <table:table-cell office:value-type="string" table:style-name="ce1">
            <text:p>Both</text:p>
          </table:table-cell>
          <table:table-cell office:value-type="string" table:style-name="ce291">
            <text:p>Ella Cui</text:p>
          </table:table-cell>
          <table:table-cell office:value-type="string" table:style-name="ce293">
            <text:p>michaelpang@xylife.com.cn</text:p>
          </table:table-cell>
          <table:table-cell office:value-type="string" table:style-name="ce290">
            <text:p>0086 18701802126</text:p>
          </table:table-cell>
          <table:table-cell office:value-type="float" office:value="11" table:style-name="ce296">
            <text:p>11</text:p>
          </table:table-cell>
          <table:table-cell office:value-type="float" office:value="0" table:style-name="ce297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8">
            <text:p>Tellus Power Limited</text:p>
          </table:table-cell>
          <table:table-cell office:value-type="string" table:style-name="ce288">
            <text:p>TP-EVVA-O32ATS</text:p>
          </table:table-cell>
          <table:table-cell office:value-type="string" table:style-name="ce1">
            <text:p>Both</text:p>
          </table:table-cell>
          <table:table-cell office:value-type="string" table:style-name="ce291">
            <text:p>Ella Cui</text:p>
          </table:table-cell>
          <table:table-cell office:value-type="string" table:style-name="ce293">
            <text:p>michaelpang@xylife.com.cn</text:p>
          </table:table-cell>
          <table:table-cell office:value-type="string" table:style-name="ce290">
            <text:p>0086 187018021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97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8">
            <text:p>Teltonika Energy UAB<text:s/></text:p>
          </table:table-cell>
          <table:table-cell office:value-type="string" table:style-name="ce288">
            <text:p>TeltoCharge EVC1000P4000</text:p>
          </table:table-cell>
          <table:table-cell office:value-type="string" table:style-name="ce1">
            <text:p>Both</text:p>
          </table:table-cell>
          <table:table-cell office:value-type="string" table:style-name="ce291">
            <text:p>Robertas Charževskis<text:s/></text:p>
          </table:table-cell>
          <table:table-cell office:value-type="string" table:style-name="ce290">
            <text:p>robertas.charzevskis@teltonika.lt<text:s/></text:p>
          </table:table-cell>
          <table:table-cell office:value-type="string" table:style-name="ce294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97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8">
            <text:p>Teltonika Energy UAB<text:s/></text:p>
          </table:table-cell>
          <table:table-cell office:value-type="string" table:style-name="ce288">
            <text:p>TeltoCharge EVC1010P1000</text:p>
          </table:table-cell>
          <table:table-cell office:value-type="string" table:style-name="ce1">
            <text:p>Both</text:p>
          </table:table-cell>
          <table:table-cell office:value-type="string" table:style-name="ce291">
            <text:p>Robertas Charževskis<text:s/></text:p>
          </table:table-cell>
          <table:table-cell office:value-type="string" table:style-name="ce290">
            <text:p>robertas.charzevskis@teltonika.lt<text:s/></text:p>
          </table:table-cell>
          <table:table-cell office:value-type="string" table:style-name="ce294">
            <text:p>00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297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8">
            <text:p>Teltonika Energy UAB<text:s/></text:p>
          </table:table-cell>
          <table:table-cell office:value-type="string" table:style-name="ce288">
            <text:p>TeltoCharge EVC11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97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8">
            <text:p>Teltonika Energy UAB<text:s/></text:p>
          </table:table-cell>
          <table:table-cell office:value-type="string" table:style-name="ce288">
            <text:p>TeltoCharge EVC1110P1000</text:p>
          </table:table-cell>
          <table:table-cell office:value-type="string" table:style-name="ce1">
            <text:p>Both</text:p>
          </table:table-cell>
          <table:table-cell office:value-type="string" table:style-name="ce298">
            <text:p>Robertas Charževskis<text:s/></text:p>
          </table:table-cell>
          <table:table-cell office:value-type="string" table:style-name="ce299">
            <text:p>robertas.charzevskis@teltonika.lt<text:s/></text:p>
          </table:table-cell>
          <table:table-cell office:value-type="string" table:style-name="ce300">
            <text:p>00370659055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97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44">
            <text:p>TeltoCharge EVC12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44">
            <text:p>TeltoCharge EVC1201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44">
            <text:p>TeltoCharge EVC1211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301">
            <text:p>TeltoCharge EVC12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8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44">
            <text:p>OGJZTW-GGJ-44-RFID-4G-A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0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1">
            <text:p>OGJZTW-G-44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0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2">
            <text:p>TESIDA</text:p>
          </table:table-cell>
          <table:table-cell office:value-type="string" table:style-name="ce302">
            <text:p>OGJZTW-A-22-RFID-4G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Steve Auld<text:s/></text:p>
          </table:table-cell>
          <table:table-cell office:value-type="string" table:style-name="ce305">
            <text:p>steve@hbcltd.co.uk</text:p>
          </table:table-cell>
          <table:table-cell office:value-type="string" table:style-name="ce306">
            <text:p>07740452991</text:p>
          </table:table-cell>
          <table:table-cell office:value-type="float" office:value="22" table:style-name="ce304">
            <text:p>22</text:p>
          </table:table-cell>
          <table:table-cell office:value-type="float" office:value="0" table:style-name="ce304">
            <text:p>0</text:p>
          </table:table-cell>
          <table:table-cell office:value-type="float" office:value="2" table:style-name="ce304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2">
            <text:p>TESIDA</text:p>
          </table:table-cell>
          <table:table-cell office:value-type="string" table:style-name="ce302">
            <text:p>OGJZTW-BG-22-RFID-4G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Steve Auld<text:s/></text:p>
          </table:table-cell>
          <table:table-cell office:value-type="string" table:style-name="ce305">
            <text:p>steve@hbcltd.co.uk</text:p>
          </table:table-cell>
          <table:table-cell office:value-type="string" table:style-name="ce306">
            <text:p>07740452991</text:p>
          </table:table-cell>
          <table:table-cell office:value-type="float" office:value="22" table:style-name="ce304">
            <text:p>22</text:p>
          </table:table-cell>
          <table:table-cell office:value-type="float" office:value="0" table:style-name="ce304">
            <text:p>0</text:p>
          </table:table-cell>
          <table:table-cell office:value-type="float" office:value="2" table:style-name="ce304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2">
            <text:p>TESIDA</text:p>
          </table:table-cell>
          <table:table-cell office:value-type="string" table:style-name="ce302">
            <text:p>OGJZTS-BG-22-RFID-4G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Steve Auld<text:s/></text:p>
          </table:table-cell>
          <table:table-cell office:value-type="string" table:style-name="ce305">
            <text:p>steve@hbcltd.co.uk</text:p>
          </table:table-cell>
          <table:table-cell office:value-type="string" table:style-name="ce306">
            <text:p>07740452991</text:p>
          </table:table-cell>
          <table:table-cell office:value-type="float" office:value="22" table:style-name="ce304">
            <text:p>22</text:p>
          </table:table-cell>
          <table:table-cell office:value-type="float" office:value="0" table:style-name="ce304">
            <text:p>0</text:p>
          </table:table-cell>
          <table:table-cell office:value-type="float" office:value="2" table:style-name="ce304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2">
            <text:p>Tesla</text:p>
          </table:table-cell>
          <table:table-cell office:value-type="string" table:style-name="ce302">
            <text:p>Tesla Gen 3 Wall Connector</text:p>
          </table:table-cell>
          <table:table-cell office:value-type="string" table:style-name="ce1">
            <text:p>Residential</text:p>
          </table:table-cell>
          <table:table-cell office:value-type="string" table:style-name="ce304">
            <text:p>Leah Dorman</text:p>
          </table:table-cell>
          <table:table-cell office:value-type="string" table:style-name="ce305">
            <text:p>ldorman@tesla.com</text:p>
          </table:table-cell>
          <table:table-cell office:value-type="string" table:style-name="ce306">
            <text:p>+31689926859</text:p>
          </table:table-cell>
          <table:table-cell office:value-type="float" office:value="22.1" table:style-name="ce304">
            <text:p>22.1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2">
            <text:p>Think EV Ltd</text:p>
          </table:table-cell>
          <table:table-cell office:value-type="string" table:style-name="ce303">
            <text:p>Think EV Maya</text:p>
          </table:table-cell>
          <table:table-cell office:value-type="string" table:style-name="ce1">
            <text:p>Both</text:p>
          </table:table-cell>
          <table:table-cell office:value-type="string" table:style-name="ce307">
            <text:p>William Bowles</text:p>
          </table:table-cell>
          <table:table-cell office:value-type="string" table:style-name="ce306">
            <text:p>greg@thinkev.uk</text:p>
          </table:table-cell>
          <table:table-cell office:value-type="string" table:style-name="ce308">
            <text:p>01829250277</text:p>
          </table:table-cell>
          <table:table-cell office:value-type="float" office:value="7.4" table:style-name="ce304">
            <text:p>7.4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2">
            <text:p>Think EV Ltd</text:p>
          </table:table-cell>
          <table:table-cell office:value-type="string" table:style-name="ce303">
            <text:p>Think EV Ltd Zara - PEVC2113E32A400CW1/0­22kw</text:p>
          </table:table-cell>
          <table:table-cell office:value-type="string" table:style-name="ce1">
            <text:p>Both</text:p>
          </table:table-cell>
          <table:table-cell office:value-type="string" table:style-name="ce307">
            <text:p>William Bowles</text:p>
          </table:table-cell>
          <table:table-cell office:value-type="string" table:style-name="ce306">
            <text:p>greg@thinkev.uk</text:p>
          </table:table-cell>
          <table:table-cell office:value-type="string" table:style-name="ce308">
            <text:p>01829250277</text:p>
          </table:table-cell>
          <table:table-cell office:value-type="float" office:value="22" table:style-name="ce304">
            <text:p>22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2">
            <text:p>Thorlux</text:p>
          </table:table-cell>
          <table:table-cell office:value-type="string" table:style-name="ce302">
            <text:p>Passway EV IO7T74M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<text:s/>Alex Lane</text:p>
          </table:table-cell>
          <table:table-cell office:value-type="string" table:style-name="ce305">
            <text:p>alex.lane@thorlux.co.uk.</text:p>
          </table:table-cell>
          <table:table-cell office:value-type="string" table:style-name="ce306">
            <text:p>01527583200</text:p>
          </table:table-cell>
          <table:table-cell office:value-type="float" office:value="7.4" table:style-name="ce304">
            <text:p>7.4</text:p>
          </table:table-cell>
          <table:table-cell office:value-type="float" office:value="0" table:style-name="ce304">
            <text:p>0</text:p>
          </table:table-cell>
          <table:table-cell office:value-type="float" office:value="2" table:style-name="ce304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2">
            <text:p>Thorlux</text:p>
          </table:table-cell>
          <table:table-cell office:value-type="string" table:style-name="ce302">
            <text:p>Passway EV IO7T22C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<text:s/>Alex Lane</text:p>
          </table:table-cell>
          <table:table-cell office:value-type="string" table:style-name="ce305">
            <text:p>alex.lane@thorlux.co.uk.</text:p>
          </table:table-cell>
          <table:table-cell office:value-type="string" table:style-name="ce306">
            <text:p>01527583200</text:p>
          </table:table-cell>
          <table:table-cell office:value-type="float" office:value="22" table:style-name="ce304">
            <text:p>22</text:p>
          </table:table-cell>
          <table:table-cell office:value-type="float" office:value="0" table:style-name="ce304">
            <text:p>0</text:p>
          </table:table-cell>
          <table:table-cell office:value-type="float" office:value="2" table:style-name="ce304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2">
            <text:p>Thorlux</text:p>
          </table:table-cell>
          <table:table-cell office:value-type="string" table:style-name="ce302">
            <text:p>Passway EV IO7T22M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<text:s/>Alex Lane</text:p>
          </table:table-cell>
          <table:table-cell office:value-type="string" table:style-name="ce305">
            <text:p>alex.lane@thorlux.co.uk.</text:p>
          </table:table-cell>
          <table:table-cell office:value-type="string" table:style-name="ce306">
            <text:p>01527583200</text:p>
          </table:table-cell>
          <table:table-cell office:value-type="float" office:value="22" table:style-name="ce304">
            <text:p>22</text:p>
          </table:table-cell>
          <table:table-cell office:value-type="float" office:value="0" table:style-name="ce304">
            <text:p>0</text:p>
          </table:table-cell>
          <table:table-cell office:value-type="float" office:value="2" table:style-name="ce304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2">
            <text:p>Thorlux</text:p>
          </table:table-cell>
          <table:table-cell office:value-type="string" table:style-name="ce302">
            <text:p>Passway EV IO7S74M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<text:s/>Alex Lane</text:p>
          </table:table-cell>
          <table:table-cell office:value-type="string" table:style-name="ce305">
            <text:p>alex.lane@thorlux.co.uk.</text:p>
          </table:table-cell>
          <table:table-cell office:value-type="string" table:style-name="ce306">
            <text:p>01527583200</text:p>
          </table:table-cell>
          <table:table-cell office:value-type="float" office:value="7.4" table:style-name="ce304">
            <text:p>7.4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2">
            <text:p>Thorlux</text:p>
          </table:table-cell>
          <table:table-cell office:value-type="string" table:style-name="ce302">
            <text:p>Passway EV  IO7S22M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<text:s/>Alex Lane</text:p>
          </table:table-cell>
          <table:table-cell office:value-type="string" table:style-name="ce305">
            <text:p>alex.lane@thorlux.co.uk.</text:p>
          </table:table-cell>
          <table:table-cell office:value-type="string" table:style-name="ce306">
            <text:p>01527583200</text:p>
          </table:table-cell>
          <table:table-cell office:value-type="float" office:value="22" table:style-name="ce304">
            <text:p>22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2">
            <text:p>Thorlux</text:p>
          </table:table-cell>
          <table:table-cell office:value-type="string" table:style-name="ce302">
            <text:p>Passway EV IO7S74C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<text:s/>Alex Lane</text:p>
          </table:table-cell>
          <table:table-cell office:value-type="string" table:style-name="ce305">
            <text:p>alex.lane@thorlux.co.uk.</text:p>
          </table:table-cell>
          <table:table-cell office:value-type="string" table:style-name="ce306">
            <text:p>01527583200</text:p>
          </table:table-cell>
          <table:table-cell office:value-type="float" office:value="7.4" table:style-name="ce304">
            <text:p>7.4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4">
            <text:p>Passway EV IO7S22C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<text:s/>Alex Lane</text:p>
          </table:table-cell>
          <table:table-cell office:value-type="string" table:style-name="ce305">
            <text:p>alex.lane@thorlux.co.uk.</text:p>
          </table:table-cell>
          <table:table-cell office:value-type="string" table:style-name="ce306">
            <text:p>01527583200</text:p>
          </table:table-cell>
          <table:table-cell office:value-type="float" office:value="22" table:style-name="ce304">
            <text:p>22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44">
            <text:p>Passway EV  IO7T74C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<text:s/>Alex Lane</text:p>
          </table:table-cell>
          <table:table-cell office:value-type="string" table:style-name="ce305">
            <text:p>alex.lane@thorlux.co.uk.</text:p>
          </table:table-cell>
          <table:table-cell office:value-type="string" table:style-name="ce306">
            <text:p>01527583200</text:p>
          </table:table-cell>
          <table:table-cell office:value-type="float" office:value="7.4" table:style-name="ce304">
            <text:p>7.4</text:p>
          </table:table-cell>
          <table:table-cell office:value-type="float" office:value="0" table:style-name="ce304">
            <text:p>0</text:p>
          </table:table-cell>
          <table:table-cell office:value-type="float" office:value="2" table:style-name="ce304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ojan Energy Ltd.</text:p>
          </table:table-cell>
          <table:table-cell office:value-type="string" table:style-name="ce44">
            <text:p>Phalanx: 75000002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Sandy Thom</text:p>
          </table:table-cell>
          <table:table-cell office:value-type="string" table:style-name="ce306">
            <text:p>jason@trojanenergyltd.com</text:p>
          </table:table-cell>
          <table:table-cell office:value-type="string" table:style-name="ce309">
            <text:p>07712 644 895</text:p>
          </table:table-cell>
          <table:table-cell office:value-type="string" table:style-name="ce308">
            <text:p>22.1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10">
            <text:p>UAB Teltonika Energy</text:p>
          </table:table-cell>
          <table:table-cell office:value-type="string" table:style-name="ce311">
            <text:p><text:s/>EVC16X</text:p>
          </table:table-cell>
          <table:table-cell office:value-type="string" table:style-name="ce1">
            <text:p>Both</text:p>
          </table:table-cell>
          <table:table-cell office:value-type="string" table:style-name="ce304">
            <text:p>Vaidotas Seliukas</text:p>
          </table:table-cell>
          <table:table-cell office:value-type="string" table:style-name="ce306">
            <text:p>robertas.charzevskis@teltonika.lt</text:p>
          </table:table-cell>
          <table:table-cell office:value-type="float" office:value="37065905507" table:style-name="ce306">
            <text:p>37065905507</text:p>
          </table:table-cell>
          <table:table-cell office:value-type="float" office:value="7.4" table:style-name="ce304">
            <text:p>7.4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UAB Teltonika Energy</text:p>
          </table:table-cell>
          <table:table-cell office:value-type="string" table:style-name="ce314">
            <text:p>EVC1602P4001</text:p>
          </table:table-cell>
          <table:table-cell office:value-type="string" table:style-name="ce312">
            <text:p>Both</text:p>
          </table:table-cell>
          <table:table-cell office:value-type="string" table:style-name="ce312">
            <text:p>Vaidotas Seliukas</text:p>
          </table:table-cell>
          <table:table-cell office:value-type="string" table:style-name="ce313">
            <text:p>robertas.charzevskis@teltonika.lt</text:p>
          </table:table-cell>
          <table:table-cell office:value-type="float" office:value="37065905507" table:style-name="ce313">
            <text:p>37065905507</text:p>
          </table:table-cell>
          <table:table-cell office:value-type="float" office:value="7.4" table:style-name="ce31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1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UAB Teltonika Energy</text:p>
          </table:table-cell>
          <table:table-cell office:value-type="string" table:style-name="ce44">
            <text:p>EVC1612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">
            <text:p>UAB Teltonika Energy</text:p>
          </table:table-cell>
          <table:table-cell office:value-type="string" table:style-name="ce44">
            <text:p>EVC1613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UAB Teltonika Energy</text:p>
          </table:table-cell>
          <table:table-cell office:value-type="string" table:style-name="ce315">
            <text:p>EVC1603P4001</text:p>
          </table:table-cell>
          <table:table-cell office:value-type="string" table:style-name="ce1">
            <text:p>Both</text:p>
          </table:table-cell>
          <table:table-cell office:value-type="string" table:style-name="ce13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16">
            <text:p>UAB Teltonika Energy</text:p>
          </table:table-cell>
          <table:table-cell office:value-type="string" table:style-name="ce317">
            <text:p>EVC16X</text:p>
          </table:table-cell>
          <table:table-cell office:value-type="string" table:style-name="ce1">
            <text:p>Residential</text:p>
          </table:table-cell>
          <table:table-cell office:value-type="string" table:style-name="ce320">
            <text:p>Vaidotas Seliukas</text:p>
          </table:table-cell>
          <table:table-cell office:value-type="string" table:style-name="ce182">
            <text:p>vaidotas.seliukas@teltonika.lt</text:p>
          </table:table-cell>
          <table:table-cell office:value-type="string" table:style-name="ce321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18">
            <text:p>UAB Teltonika Energy</text:p>
          </table:table-cell>
          <table:table-cell office:value-type="string" table:style-name="ce319">
            <text:p>TeltoCharge - EVC160200001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39">
            <text:p>Vaidotas Seliukas</text:p>
          </table:table-cell>
          <table:table-cell office:value-type="string" table:style-name="ce182">
            <text:p>vaidotas.seliukas@teltonika.lt</text:p>
          </table:table-cell>
          <table:table-cell office:value-type="string" table:style-name="ce321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18">
            <text:p>UAB Teltonika Energy</text:p>
          </table:table-cell>
          <table:table-cell office:value-type="string" table:style-name="ce318">
            <text:p>TeltoCharge - EVC1612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322">
            <text:p>vaidotas.seliukas@teltonika.lt</text:p>
          </table:table-cell>
          <table:table-cell office:value-type="string" table:style-name="ce323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UAB Teltonika Energy</text:p>
          </table:table-cell>
          <table:table-cell office:value-type="string" table:style-name="ce44">
            <text:p>TeltoCharge - EVC1603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UAB Teltonika Energy</text:p>
          </table:table-cell>
          <table:table-cell office:value-type="string" table:style-name="ce44">
            <text:p>TeltoCharge - EVC1613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VCHRGD TECHNOLOGIES LTD</text:p>
          </table:table-cell>
          <table:table-cell office:value-type="string" table:style-name="ce140">
            <text:p>VCHRGD Seven E-007-STH-01 (7kW 5m Type 2 Tethered Charger)<text:s/></text:p>
          </table:table-cell>
          <table:table-cell office:value-type="string" table:style-name="ce1">
            <text:p>Both</text:p>
          </table:table-cell>
          <table:table-cell office:value-type="string" table:style-name="ce141">
            <text:p>Alexander Watson</text:p>
          </table:table-cell>
          <table:table-cell office:value-type="string" table:style-name="ce142">
            <text:p>info@vchrgd.com</text:p>
          </table:table-cell>
          <table:table-cell office:value-type="string" table:style-name="ce143">
            <text:p>01494 370523<text:s/></text:p>
          </table:table-cell>
          <table:table-cell office:value-type="float" office:value="7.4" table:style-name="ce14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VCHRGD TECHNOLOGIES LTD</text:p>
          </table:table-cell>
          <table:table-cell office:value-type="string" table:style-name="ce140">
            <text:p>VCHRGD Seven E-007-SUH-01 (7kW Type 2 Untethered Charger)</text:p>
          </table:table-cell>
          <table:table-cell office:value-type="string" table:style-name="ce1">
            <text:p>Both</text:p>
          </table:table-cell>
          <table:table-cell office:value-type="string" table:style-name="ce141">
            <text:p>Alexander Watson</text:p>
          </table:table-cell>
          <table:table-cell office:value-type="string" table:style-name="ce142">
            <text:p>info@vchrgd.com</text:p>
          </table:table-cell>
          <table:table-cell office:value-type="string" table:style-name="ce143">
            <text:p>01494 370523<text:s/></text:p>
          </table:table-cell>
          <table:table-cell office:value-type="float" office:value="7.4" table:style-name="ce14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VCHRGD TECHNOLOGIES LTD</text:p>
          </table:table-cell>
          <table:table-cell office:value-type="string" table:style-name="ce140">
            <text:p>E022-SUH-LW-01</text:p>
          </table:table-cell>
          <table:table-cell office:value-type="string" table:style-name="ce144">
            <text:p>Both</text:p>
          </table:table-cell>
          <table:table-cell office:value-type="string" table:style-name="ce145">
            <text:p>Alex Watson<text:s/></text:p>
          </table:table-cell>
          <table:table-cell office:value-type="string" table:style-name="ce146">
            <text:p>SALES@VCHRGD.COM</text:p>
          </table:table-cell>
          <table:table-cell office:value-type="string" table:style-name="ce147">
            <text:p>01494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VCHRGD TECHNOLOGIES LTD</text:p>
          </table:table-cell>
          <table:table-cell office:value-type="string" table:style-name="ce1">
            <text:p>E022-STH-LW-01</text:p>
          </table:table-cell>
          <table:table-cell office:value-type="string" table:style-name="ce1">
            <text:p>Both</text:p>
          </table:table-cell>
          <table:table-cell office:value-type="string" table:style-name="ce145">
            <text:p>Alex Watson<text:s/></text:p>
          </table:table-cell>
          <table:table-cell office:value-type="string" table:style-name="ce146">
            <text:p>SALES@VCHRGD.COM</text:p>
          </table:table-cell>
          <table:table-cell office:value-type="string" table:style-name="ce147">
            <text:p>1495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VCHRGD TECHNOLOGIES LTD</text:p>
          </table:table-cell>
          <table:table-cell office:value-type="string" table:style-name="ce1">
            <text:p>E022-SUH-LG-01</text:p>
          </table:table-cell>
          <table:table-cell office:value-type="string" table:style-name="ce1">
            <text:p>Both</text:p>
          </table:table-cell>
          <table:table-cell office:value-type="string" table:style-name="ce145">
            <text:p>Alex Watson<text:s/></text:p>
          </table:table-cell>
          <table:table-cell office:value-type="string" table:style-name="ce146">
            <text:p>SALES@VCHRGD.COM</text:p>
          </table:table-cell>
          <table:table-cell office:value-type="string" table:style-name="ce147">
            <text:p>1496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VCHRGD TECHNOLOGIES LTD</text:p>
          </table:table-cell>
          <table:table-cell office:value-type="string" table:style-name="ce150">
            <text:p>E022-STH-LG-01</text:p>
          </table:table-cell>
          <table:table-cell office:value-type="string" table:style-name="ce1">
            <text:p>Both</text:p>
          </table:table-cell>
          <table:table-cell office:value-type="string" table:style-name="ce148">
            <text:p>Alex Watson<text:s/></text:p>
          </table:table-cell>
          <table:table-cell office:value-type="string" table:style-name="ce149">
            <text:p>SALES@VCHRGD.COM</text:p>
          </table:table-cell>
          <table:table-cell office:value-type="string" table:style-name="ce2">
            <text:p>1497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VCHRGD TECHNOLOGIES LTD</text:p>
          </table:table-cell>
          <table:table-cell office:value-type="string" table:style-name="ce150">
            <text:p>E022-SUH-WG-01</text:p>
          </table:table-cell>
          <table:table-cell office:value-type="string" table:style-name="ce1">
            <text:p>Both</text:p>
          </table:table-cell>
          <table:table-cell office:value-type="string" table:style-name="ce148">
            <text:p>Alex Watson<text:s/></text:p>
          </table:table-cell>
          <table:table-cell office:value-type="string" table:style-name="ce149">
            <text:p>SALES@VCHRGD.COM</text:p>
          </table:table-cell>
          <table:table-cell office:value-type="string" table:style-name="ce2">
            <text:p>1498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VCHRGD TECHNOLOGIES LTD</text:p>
          </table:table-cell>
          <table:table-cell office:value-type="string" table:style-name="ce150">
            <text:p>E022-STH-WG-01</text:p>
          </table:table-cell>
          <table:table-cell office:value-type="string" table:style-name="ce1">
            <text:p>Both</text:p>
          </table:table-cell>
          <table:table-cell office:value-type="string" table:style-name="ce148">
            <text:p>Alex Watson<text:s/></text:p>
          </table:table-cell>
          <table:table-cell office:value-type="string" table:style-name="ce149">
            <text:p>SALES@VCHRGD.COM</text:p>
          </table:table-cell>
          <table:table-cell office:value-type="string" table:style-name="ce2">
            <text:p>1499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VCHRGD TECHNOLOGIES LTD</text:p>
          </table:table-cell>
          <table:table-cell office:value-type="string" table:style-name="ce150">
            <text:p>VCHRGD Seven Pro VP-007-SUH-W-01</text:p>
            <text:p/>
            <text:p/>
          </table:table-cell>
          <table:table-cell office:value-type="string" table:style-name="ce1">
            <text:p>Both</text:p>
          </table:table-cell>
          <table:table-cell office:value-type="string" table:style-name="ce148">
            <text:p>Alex Watson</text:p>
          </table:table-cell>
          <table:table-cell office:value-type="string" table:style-name="ce149">
            <text:p>sales@vchrgd.com</text:p>
          </table:table-cell>
          <table:table-cell office:value-type="float" office:value="1494370526" table:style-name="ce2">
            <text:p>149437052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VCHRGD TECHNOLOGIES LTD</text:p>
          </table:table-cell>
          <table:table-cell office:value-type="string" table:style-name="ce150">
            <text:p>VCHRGD Seven Pro VP-007-STH-W-05</text:p>
          </table:table-cell>
          <table:table-cell office:value-type="string" table:style-name="ce151">
            <text:p>Both</text:p>
          </table:table-cell>
          <table:table-cell office:value-type="string" table:style-name="ce148">
            <text:p>Alex Watson</text:p>
          </table:table-cell>
          <table:table-cell office:value-type="string" table:style-name="ce149">
            <text:p>sales@vchrgd.com</text:p>
          </table:table-cell>
          <table:table-cell office:value-type="float" office:value="1494370527" table:style-name="ce152">
            <text:p>1494370527</text:p>
          </table:table-cell>
          <table:table-cell office:value-type="float" office:value="7.4" table:style-name="ce15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VCHRGD TECHNOLOGIES LTD</text:p>
          </table:table-cell>
          <table:table-cell office:value-type="string" table:style-name="ce150">
            <text:p>VCHRGD Seven Pro VP-007-STH-W-75</text:p>
          </table:table-cell>
          <table:table-cell office:value-type="string" table:style-name="ce1">
            <text:p>Both</text:p>
          </table:table-cell>
          <table:table-cell office:value-type="string" table:style-name="ce148">
            <text:p>Alex Watson</text:p>
          </table:table-cell>
          <table:table-cell office:value-type="string" table:style-name="ce149">
            <text:p>sales@vchrgd.com</text:p>
          </table:table-cell>
          <table:table-cell office:value-type="float" office:value="1494370528" table:style-name="ce152">
            <text:p>1494370528</text:p>
          </table:table-cell>
          <table:table-cell office:value-type="float" office:value="7.4" table:style-name="ce15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VCHRGD TECHNOLOGIES LTD</text:p>
          </table:table-cell>
          <table:table-cell office:value-type="string" table:style-name="ce150">
            <text:p>VCHRGD Seven Pro VP-007-SUH-G-01</text:p>
          </table:table-cell>
          <table:table-cell office:value-type="string" table:style-name="ce1">
            <text:p>Both</text:p>
          </table:table-cell>
          <table:table-cell office:value-type="string" table:style-name="ce148">
            <text:p>Alex Watson</text:p>
          </table:table-cell>
          <table:table-cell office:value-type="string" table:style-name="ce149">
            <text:p>sales@vchrgd.com</text:p>
          </table:table-cell>
          <table:table-cell office:value-type="float" office:value="1494370529" table:style-name="ce152">
            <text:p>1494370529</text:p>
          </table:table-cell>
          <table:table-cell office:value-type="float" office:value="7.4" table:style-name="ce15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VCHRGD TECHNOLOGIES LTD</text:p>
          </table:table-cell>
          <table:table-cell office:value-type="string" table:style-name="ce150">
            <text:p>VCHRGD Seven Pro VP-007-STH-G-05</text:p>
          </table:table-cell>
          <table:table-cell office:value-type="string" table:style-name="ce144">
            <text:p>Both</text:p>
          </table:table-cell>
          <table:table-cell office:value-type="string" table:style-name="ce148">
            <text:p>Alex Watson</text:p>
          </table:table-cell>
          <table:table-cell office:value-type="string" table:style-name="ce149">
            <text:p>sales@vchrgd.com</text:p>
          </table:table-cell>
          <table:table-cell office:value-type="float" office:value="1494370530" table:style-name="ce152">
            <text:p>1494370530</text:p>
          </table:table-cell>
          <table:table-cell office:value-type="float" office:value="7.4" table:style-name="ce15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VCHRGD TECHNOLOGIES LTD</text:p>
          </table:table-cell>
          <table:table-cell office:value-type="string" table:style-name="ce150">
            <text:p>VCHRGD Seven Pro VP-007-STH-G-75</text:p>
          </table:table-cell>
          <table:table-cell office:value-type="string" table:style-name="ce1">
            <text:p>Both</text:p>
          </table:table-cell>
          <table:table-cell office:value-type="string" table:style-name="ce148">
            <text:p>Alex Watson</text:p>
          </table:table-cell>
          <table:table-cell office:value-type="string" table:style-name="ce149">
            <text:p>sales@vchrgd.com</text:p>
          </table:table-cell>
          <table:table-cell office:value-type="float" office:value="1494370531" table:style-name="ce152">
            <text:p>1494370531</text:p>
          </table:table-cell>
          <table:table-cell office:value-type="float" office:value="7.4" table:style-name="ce15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VCHRGD TECHNOLOGIES LTD</text:p>
          </table:table-cell>
          <table:table-cell office:value-type="string" table:style-name="ce150">
            <text:p>VCHRGD Seven Pro VP-007-SUH-GL-01</text:p>
          </table:table-cell>
          <table:table-cell office:value-type="string" table:style-name="ce1">
            <text:p>Both</text:p>
          </table:table-cell>
          <table:table-cell office:value-type="string" table:style-name="ce148">
            <text:p>Alex Watson</text:p>
          </table:table-cell>
          <table:table-cell office:value-type="string" table:style-name="ce149">
            <text:p>sales@vchrgd.com</text:p>
          </table:table-cell>
          <table:table-cell office:value-type="float" office:value="1494370532" table:style-name="ce152">
            <text:p>1494370532</text:p>
          </table:table-cell>
          <table:table-cell office:value-type="float" office:value="7.4" table:style-name="ce15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VCHRGD TECHNOLOGIES LTD</text:p>
          </table:table-cell>
          <table:table-cell office:value-type="string" table:style-name="ce150">
            <text:p>VCHRGD Seven Pro VP-007-STH-GL-05</text:p>
          </table:table-cell>
          <table:table-cell office:value-type="string" table:style-name="ce144">
            <text:p>Both</text:p>
          </table:table-cell>
          <table:table-cell office:value-type="string" table:style-name="ce148">
            <text:p>Alex Watson</text:p>
          </table:table-cell>
          <table:table-cell office:value-type="string" table:style-name="ce149">
            <text:p>sales@vchrgd.com</text:p>
          </table:table-cell>
          <table:table-cell office:value-type="float" office:value="1494370533" table:style-name="ce152">
            <text:p>1494370533</text:p>
          </table:table-cell>
          <table:table-cell office:value-type="float" office:value="7.4" table:style-name="ce15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0">
            <text:p>VCHRGD TECHNOLOGIES LTD</text:p>
          </table:table-cell>
          <table:table-cell office:value-type="string" table:style-name="ce150">
            <text:p>VCHRGD Seven Pro VP-007-STH-GL-75</text:p>
          </table:table-cell>
          <table:table-cell office:value-type="string" table:style-name="ce1">
            <text:p>Both</text:p>
          </table:table-cell>
          <table:table-cell office:value-type="string" table:style-name="ce148">
            <text:p>Alex Watson</text:p>
          </table:table-cell>
          <table:table-cell office:value-type="string" table:style-name="ce149">
            <text:p>sales@vchrgd.com</text:p>
          </table:table-cell>
          <table:table-cell office:value-type="float" office:value="1494370534" table:style-name="ce152">
            <text:p>1494370534</text:p>
          </table:table-cell>
          <table:table-cell office:value-type="float" office:value="7.4" table:style-name="ce15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VCHRGD Seven Pro VP-007-SUH-L-01</text:p>
          </table:table-cell>
          <table:table-cell office:value-type="string" table:style-name="ce1">
            <text:p>Both</text:p>
          </table:table-cell>
          <table:table-cell office:value-type="string" table:style-name="ce154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35" table:style-name="ce2">
            <text:p>149437053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VCHRGD Seven Pro VP-007-STH-L-05</text:p>
          </table:table-cell>
          <table:table-cell office:value-type="string" table:style-name="ce1">
            <text:p>Both</text:p>
          </table:table-cell>
          <table:table-cell office:value-type="string" table:style-name="ce154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36" table:style-name="ce2">
            <text:p>149437053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4">
            <text:p>VCHRGD Seven Pro VP-007-STH-L-75</text:p>
          </table:table-cell>
          <table:table-cell office:value-type="string" table:style-name="ce1">
            <text:p>Both</text:p>
          </table:table-cell>
          <table:table-cell office:value-type="string" table:style-name="ce154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37" table:style-name="ce2">
            <text:p>149437053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47">
            <text:p>TwentyTwo Pro - VP­-022-­SUH­-G­-01</text:p>
          </table:table-cell>
          <table:table-cell office:value-type="string" table:style-name="ce1">
            <text:p>Both</text:p>
          </table:table-cell>
          <table:table-cell office:value-type="string" table:style-name="ce154">
            <text:p>Alex Watson</text:p>
          </table:table-cell>
          <table:table-cell office:value-type="string" table:style-name="ce2">
            <text:p>SALES@VCHRGD.COM</text:p>
          </table:table-cell>
          <table:table-cell office:value-type="string" table:style-name="ce2">
            <text:p>01494370523</text:p>
            <text:p/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VCHRGD TECHNOLOGIES LTD</text:p>
          </table:table-cell>
          <table:table-cell office:value-type="string" table:style-name="ce159">
            <text:p>TwentyTwo Pro - VP­-022­-SUH-­L-­01</text:p>
          </table:table-cell>
          <table:table-cell office:value-type="string" table:style-name="ce1">
            <text:p>Both</text:p>
          </table:table-cell>
          <table:table-cell office:value-type="string" table:style-name="ce154">
            <text:p>Alex Watson</text:p>
          </table:table-cell>
          <table:table-cell office:value-type="string" table:style-name="ce156">
            <text:p>SALES@VCHRGD.COM</text:p>
          </table:table-cell>
          <table:table-cell office:value-type="string" table:style-name="ce156">
            <text:p>01494370523</text:p>
            <text:p/>
          </table:table-cell>
          <table:table-cell office:value-type="float" office:value="22" table:style-name="ce15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VCHRGD TECHNOLOGIES LTD</text:p>
            <text:p/>
          </table:table-cell>
          <table:table-cell office:value-type="string" table:style-name="ce159">
            <text:p>TwentyTwo Pro - VP­-022­-STH­-G­-05</text:p>
          </table:table-cell>
          <table:table-cell office:value-type="string" table:style-name="ce1">
            <text:p>Both</text:p>
          </table:table-cell>
          <table:table-cell office:value-type="string" table:style-name="ce154">
            <text:p>Alex Watson</text:p>
          </table:table-cell>
          <table:table-cell office:value-type="string" table:style-name="ce156">
            <text:p>SALES@VCHRGD.COM</text:p>
          </table:table-cell>
          <table:table-cell office:value-type="string" table:style-name="ce156">
            <text:p>01494370523</text:p>
            <text:p/>
          </table:table-cell>
          <table:table-cell office:value-type="float" office:value="22" table:style-name="ce15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Verve Connect Ltd.<text:s/></text:p>
          </table:table-cell>
          <table:table-cell office:value-type="string" table:style-name="ce139">
            <text:p>V-Go R7B</text:p>
          </table:table-cell>
          <table:table-cell office:value-type="string" table:style-name="ce1">
            <text:p>Both</text:p>
          </table:table-cell>
          <table:table-cell office:value-type="string" table:style-name="ce154">
            <text:p>Sheila Wang</text:p>
          </table:table-cell>
          <table:table-cell office:value-type="string" table:style-name="ce156">
            <text:p>info@verveconnect.co.uk</text:p>
          </table:table-cell>
          <table:table-cell office:value-type="float" office:value="1784770292" table:style-name="ce158">
            <text:p>1784770292</text:p>
          </table:table-cell>
          <table:table-cell office:value-type="float" office:value="7.4" table:style-name="ce15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Verve Connect Ltd.<text:s/></text:p>
          </table:table-cell>
          <table:table-cell office:value-type="string" table:style-name="ce139">
            <text:p>V-Go R7A</text:p>
          </table:table-cell>
          <table:table-cell office:value-type="string" table:style-name="ce1">
            <text:p>Both</text:p>
          </table:table-cell>
          <table:table-cell office:value-type="string" table:style-name="ce154">
            <text:p>Sheila Wang</text:p>
          </table:table-cell>
          <table:table-cell office:value-type="string" table:style-name="ce156">
            <text:p>info@verveconnect.co.uk</text:p>
          </table:table-cell>
          <table:table-cell office:value-type="float" office:value="1784770292" table:style-name="ce158">
            <text:p>1784770292</text:p>
          </table:table-cell>
          <table:table-cell office:value-type="float" office:value="7.4" table:style-name="ce15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Verve Connect Ltd.<text:s/></text:p>
          </table:table-cell>
          <table:table-cell office:value-type="string" table:style-name="ce139">
            <text:p>V-Go R22</text:p>
          </table:table-cell>
          <table:table-cell office:value-type="string" table:style-name="ce1">
            <text:p>Both</text:p>
          </table:table-cell>
          <table:table-cell office:value-type="string" table:style-name="ce154">
            <text:p>Sheila Wang</text:p>
          </table:table-cell>
          <table:table-cell office:value-type="string" table:style-name="ce156">
            <text:p>info@verveconnect.co.uk</text:p>
          </table:table-cell>
          <table:table-cell office:value-type="float" office:value="1784770292" table:style-name="ce158">
            <text:p>1784770292</text:p>
          </table:table-cell>
          <table:table-cell office:value-type="float" office:value="22" table:style-name="ce15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Vestel</text:p>
          </table:table-cell>
          <table:table-cell office:value-type="string" table:style-name="ce160">
            <text:p>EVC04-E11-W-C<text:s/></text:p>
          </table:table-cell>
          <table:table-cell office:value-type="string" table:style-name="ce1">
            <text:p>Both</text:p>
          </table:table-cell>
          <table:table-cell office:value-type="string" table:style-name="ce154">
            <text:p>Karen Langford</text:p>
          </table:table-cell>
          <table:table-cell office:value-type="string" table:style-name="ce156">
            <text:p>evc.olev@vestel-uk.com;evchargers@vestel-uk.com;karen.langford@vestel-uk.com</text:p>
          </table:table-cell>
          <table:table-cell office:value-type="string" table:style-name="ce158">
            <text:p>0044 3330146400</text:p>
          </table:table-cell>
          <table:table-cell office:value-type="float" office:value="11.1" table:style-name="ce157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Vestel</text:p>
          </table:table-cell>
          <table:table-cell office:value-type="string" table:style-name="ce160">
            <text:p>EVC04-E11-WDM-C<text:s/></text:p>
          </table:table-cell>
          <table:table-cell office:value-type="string" table:style-name="ce1">
            <text:p>Both</text:p>
          </table:table-cell>
          <table:table-cell office:value-type="string" table:style-name="ce154">
            <text:p>Karen Langford</text:p>
          </table:table-cell>
          <table:table-cell office:value-type="string" table:style-name="ce156">
            <text:p>evc.olev@vestel-uk.com;evchargers@vestel-uk.com;karen.langford@vestel-uk.com</text:p>
          </table:table-cell>
          <table:table-cell office:value-type="string" table:style-name="ce158">
            <text:p>0044 3330146400</text:p>
          </table:table-cell>
          <table:table-cell office:value-type="float" office:value="11.1" table:style-name="ce157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Vestel</text:p>
          </table:table-cell>
          <table:table-cell office:value-type="string" table:style-name="ce160">
            <text:p>EVC04-E11-WDM-S<text:s/></text:p>
          </table:table-cell>
          <table:table-cell office:value-type="string" table:style-name="ce1">
            <text:p>Both</text:p>
          </table:table-cell>
          <table:table-cell office:value-type="string" table:style-name="ce154">
            <text:p>Karen Langford</text:p>
          </table:table-cell>
          <table:table-cell office:value-type="string" table:style-name="ce156">
            <text:p>evc.olev@vestel-uk.com;evchargers@vestel-uk.com;karen.langford@vestel-uk.com</text:p>
          </table:table-cell>
          <table:table-cell office:value-type="string" table:style-name="ce158">
            <text:p>0044 3330146400</text:p>
          </table:table-cell>
          <table:table-cell office:value-type="float" office:value="11.1" table:style-name="ce157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5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Vestel</text:p>
          </table:table-cell>
          <table:table-cell office:value-type="string" table:style-name="ce160">
            <text:p>EVC04-E11-W-S<text:s/></text:p>
          </table:table-cell>
          <table:table-cell office:value-type="string" table:style-name="ce1">
            <text:p>Both</text:p>
          </table:table-cell>
          <table:table-cell office:value-type="string" table:style-name="ce161">
            <text:p>Karen Langford</text:p>
          </table:table-cell>
          <table:table-cell office:value-type="string" table:style-name="ce16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5">
            <text:p>EVC04-E22-WCTLDM-C<text:s/></text:p>
          </table:table-cell>
          <table:table-cell office:value-type="string" table:style-name="ce139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5">
            <text:p>EVC04-E22-WLCTDM-S<text:s/></text:p>
          </table:table-cell>
          <table:table-cell office:value-type="string" table:style-name="ce139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5">
            <text:p>EVC04-E22-WLDM-C<text:s/></text:p>
          </table:table-cell>
          <table:table-cell office:value-type="string" table:style-name="ce139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5">
            <text:p>EVC04-E22-WLDM-CR<text:s/></text:p>
          </table:table-cell>
          <table:table-cell office:value-type="string" table:style-name="ce139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3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Vestel</text:p>
          </table:table-cell>
          <table:table-cell office:value-type="string" table:style-name="ce160">
            <text:p>EVC04-E22-WLDM-S<text:s/></text:p>
          </table:table-cell>
          <table:table-cell office:value-type="string" table:style-name="ce139">
            <text:p>Both</text:p>
          </table:table-cell>
          <table:table-cell office:value-type="string" table:style-name="ce139">
            <text:p>Karen Langford</text:p>
          </table:table-cell>
          <table:table-cell office:value-type="string" table:style-name="ce182">
            <text:p>evc.olev@vestel-uk.com;evchargers@vestel-uk.com;karen.langford@vestel-uk.com</text:p>
          </table:table-cell>
          <table:table-cell office:value-type="string" table:style-name="ce183">
            <text:p>0044 3330146400</text:p>
          </table:table-cell>
          <table:table-cell office:value-type="float" office:value="22.1" table:style-name="ce139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Vestel</text:p>
          </table:table-cell>
          <table:table-cell office:value-type="string" table:style-name="ce160">
            <text:p>EVC04-E22-WLDM-SR<text:s/></text:p>
          </table:table-cell>
          <table:table-cell office:value-type="string" table:style-name="ce139">
            <text:p>Both</text:p>
          </table:table-cell>
          <table:table-cell office:value-type="string" table:style-name="ce139">
            <text:p>Karen Langford</text:p>
          </table:table-cell>
          <table:table-cell office:value-type="string" table:style-name="ce182">
            <text:p>evc.olev@vestel-uk.com;evchargers@vestel-uk.com;karen.langford@vestel-uk.com</text:p>
          </table:table-cell>
          <table:table-cell office:value-type="string" table:style-name="ce183">
            <text:p>0044 3330146400</text:p>
          </table:table-cell>
          <table:table-cell office:value-type="float" office:value="22.1" table:style-name="ce139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Vestel</text:p>
          </table:table-cell>
          <table:table-cell office:value-type="string" table:style-name="ce228">
            <text:p>EVC04-E7-W-C<text:s/></text:p>
          </table:table-cell>
          <table:table-cell office:value-type="string" table:style-name="ce163">
            <text:p>Both</text:p>
          </table:table-cell>
          <table:table-cell office:value-type="string" table:style-name="ce163">
            <text:p>Karen Langford</text:p>
          </table:table-cell>
          <table:table-cell office:value-type="string" table:style-name="ce227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Vestel</text:p>
          </table:table-cell>
          <table:table-cell office:value-type="string" table:style-name="ce228">
            <text:p>EVC04-E7-WCTPEN-C<text:s/></text:p>
          </table:table-cell>
          <table:table-cell office:value-type="string" table:style-name="ce163">
            <text:p>Both</text:p>
          </table:table-cell>
          <table:table-cell office:value-type="string" table:style-name="ce163">
            <text:p>Karen Langford</text:p>
          </table:table-cell>
          <table:table-cell office:value-type="string" table:style-name="ce227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3">
            <text:p>Vestel</text:p>
          </table:table-cell>
          <table:table-cell office:value-type="string" table:style-name="ce228">
            <text:p>EVC04-E7-WCTPEN-S<text:s/></text:p>
          </table:table-cell>
          <table:table-cell office:value-type="string" table:style-name="ce163">
            <text:p>Both</text:p>
          </table:table-cell>
          <table:table-cell office:value-type="string" table:style-name="ce163">
            <text:p>Karen Langford</text:p>
          </table:table-cell>
          <table:table-cell office:value-type="string" table:style-name="ce227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5">
            <text:p>EVC04-E7-WL-C<text:s/></text:p>
          </table:table-cell>
          <table:table-cell office:value-type="string" table:style-name="ce163">
            <text:p>Both</text:p>
          </table:table-cell>
          <table:table-cell office:value-type="string" table:style-name="ce1">
            <text:p>Karen Langford</text:p>
          </table:table-cell>
          <table:table-cell office:value-type="string" table:style-name="ce2">
            <text:p>evc.olev@vestel-uk.com;evchargers@vestel-uk.com;karen.langford@vestel-uk.com</text:p>
          </table:table-cell>
          <table:table-cell office:value-type="string" table:style-name="ce3">
            <text:p>0044 33301464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4">
            <text:p>Vestel</text:p>
          </table:table-cell>
          <table:table-cell office:value-type="string" table:style-name="ce165">
            <text:p>EVC04-E7-WLCT-C<text:s/></text:p>
          </table:table-cell>
          <table:table-cell office:value-type="string" table:style-name="ce163">
            <text:p>Both</text:p>
          </table:table-cell>
          <table:table-cell office:value-type="string" table:style-name="ce167">
            <text:p>Karen Langford</text:p>
          </table:table-cell>
          <table:table-cell office:value-type="string" table:style-name="ce168">
            <text:p>evc.olev@vestel-uk.com;evchargers@vestel-uk.com;karen.langford@vestel-uk.com</text:p>
          </table:table-cell>
          <table:table-cell office:value-type="string" table:style-name="ce169">
            <text:p>0044 3330146400</text:p>
          </table:table-cell>
          <table:table-cell office:value-type="float" office:value="7.4" table:style-name="ce16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4">
            <text:p>Vestel</text:p>
          </table:table-cell>
          <table:table-cell office:value-type="string" table:style-name="ce165">
            <text:p>EVC04-E7-WLCT-S<text:s/></text:p>
          </table:table-cell>
          <table:table-cell office:value-type="string" table:style-name="ce163">
            <text:p>Both</text:p>
          </table:table-cell>
          <table:table-cell office:value-type="string" table:style-name="ce167">
            <text:p>Karen Langford</text:p>
          </table:table-cell>
          <table:table-cell office:value-type="string" table:style-name="ce168">
            <text:p>evc.olev@vestel-uk.com;evchargers@vestel-uk.com;karen.langford@vestel-uk.com</text:p>
          </table:table-cell>
          <table:table-cell office:value-type="string" table:style-name="ce169">
            <text:p>0044 3330146400</text:p>
          </table:table-cell>
          <table:table-cell office:value-type="float" office:value="7.4" table:style-name="ce16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4">
            <text:p>Vestel</text:p>
          </table:table-cell>
          <table:table-cell office:value-type="string" table:style-name="ce165">
            <text:p>EVC04-E7-WL-S<text:s/></text:p>
          </table:table-cell>
          <table:table-cell office:value-type="string" table:style-name="ce163">
            <text:p>Both</text:p>
          </table:table-cell>
          <table:table-cell office:value-type="string" table:style-name="ce167">
            <text:p>Karen Langford</text:p>
          </table:table-cell>
          <table:table-cell office:value-type="string" table:style-name="ce168">
            <text:p>evc.olev@vestel-uk.com;evchargers@vestel-uk.com;karen.langford@vestel-uk.com</text:p>
          </table:table-cell>
          <table:table-cell office:value-type="string" table:style-name="ce169">
            <text:p>0044 3330146400</text:p>
          </table:table-cell>
          <table:table-cell office:value-type="float" office:value="7.4" table:style-name="ce16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4">
            <text:p>Vestel</text:p>
          </table:table-cell>
          <table:table-cell office:value-type="string" table:style-name="ce165">
            <text:p>EVC04-E7-W-S<text:s/></text:p>
          </table:table-cell>
          <table:table-cell office:value-type="string" table:style-name="ce163">
            <text:p>Both</text:p>
          </table:table-cell>
          <table:table-cell office:value-type="string" table:style-name="ce167">
            <text:p>Karen Langford</text:p>
          </table:table-cell>
          <table:table-cell office:value-type="string" table:style-name="ce168">
            <text:p>evc.olev@vestel-uk.com;evchargers@vestel-uk.com;karen.langford@vestel-uk.com</text:p>
          </table:table-cell>
          <table:table-cell office:value-type="string" table:style-name="ce169">
            <text:p>0044 3330146400</text:p>
          </table:table-cell>
          <table:table-cell office:value-type="float" office:value="7.4" table:style-name="ce16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4">
            <text:p>Vestel</text:p>
          </table:table-cell>
          <table:table-cell office:value-type="string" table:style-name="ce164">
            <text:p>EVC04-E22-WLDSCM-C<text:s text:c="14"/></text:p>
          </table:table-cell>
          <table:table-cell office:value-type="string" table:style-name="ce163">
            <text:p>Both</text:p>
          </table:table-cell>
          <table:table-cell office:value-type="string" table:style-name="ce167">
            <text:p>Jon Woodford</text:p>
          </table:table-cell>
          <table:table-cell office:value-type="string" table:style-name="ce170">
            <text:p>jon.woodford@vestel-uk.com</text:p>
          </table:table-cell>
          <table:table-cell office:value-type="string" table:style-name="ce169">
            <text:p>03330 146400<text:s/></text:p>
          </table:table-cell>
          <table:table-cell office:value-type="float" office:value="22" table:style-name="ce16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4">
            <text:p>Vestel</text:p>
          </table:table-cell>
          <table:table-cell office:value-type="string" table:style-name="ce166">
            <text:p>EVC04-E22-WLDSCM-S</text:p>
          </table:table-cell>
          <table:table-cell office:value-type="string" table:style-name="ce163">
            <text:p>Both</text:p>
          </table:table-cell>
          <table:table-cell office:value-type="string" table:style-name="ce167">
            <text:p>Jon Woodford</text:p>
          </table:table-cell>
          <table:table-cell office:value-type="string" table:style-name="ce168">
            <text:p>jon.woodford@vestel-uk.com</text:p>
          </table:table-cell>
          <table:table-cell office:value-type="string" table:style-name="ce169">
            <text:p>03330 146400<text:s/></text:p>
          </table:table-cell>
          <table:table-cell office:value-type="float" office:value="22" table:style-name="ce16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4">
            <text:p>Vestel</text:p>
          </table:table-cell>
          <table:table-cell office:value-type="string" table:style-name="ce166">
            <text:p>EVC04-E7-WCTSCPEN-S</text:p>
          </table:table-cell>
          <table:table-cell office:value-type="string" table:style-name="ce173">
            <text:p>Both</text:p>
          </table:table-cell>
          <table:table-cell office:value-type="string" table:style-name="ce167">
            <text:p>Jon Woodford</text:p>
          </table:table-cell>
          <table:table-cell office:value-type="string" table:style-name="ce168">
            <text:p>jon.woodford@vestel-uk.com</text:p>
          </table:table-cell>
          <table:table-cell office:value-type="string" table:style-name="ce169">
            <text:p>03330 146400<text:s/></text:p>
          </table:table-cell>
          <table:table-cell office:value-type="float" office:value="7.4" table:style-name="ce16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6">
            <text:p>Vestel</text:p>
          </table:table-cell>
          <table:table-cell office:value-type="string" table:style-name="ce166">
            <text:p>EVC04-E7-WCTSCPEN-C          </text:p>
          </table:table-cell>
          <table:table-cell office:value-type="string" table:style-name="ce173">
            <text:p>Both</text:p>
          </table:table-cell>
          <table:table-cell office:value-type="string" table:style-name="ce167">
            <text:p>Jon Woodford</text:p>
          </table:table-cell>
          <table:table-cell office:value-type="string" table:style-name="ce170">
            <text:p>jon.woodford@vestel-uk.com</text:p>
          </table:table-cell>
          <table:table-cell office:value-type="string" table:style-name="ce169">
            <text:p>03330 146400<text:s/></text:p>
          </table:table-cell>
          <table:table-cell office:value-type="float" office:value="7.4" table:style-name="ce16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4">
            <text:p>Vestel</text:p>
          </table:table-cell>
          <table:table-cell office:value-type="string" table:style-name="ce164">
            <text:p>EVC04-AC7HSWDPEN</text:p>
          </table:table-cell>
          <table:table-cell office:value-type="string" table:style-name="ce173">
            <text:p>Both</text:p>
          </table:table-cell>
          <table:table-cell office:value-type="string" table:style-name="ce167">
            <text:p>Jon Woodford</text:p>
          </table:table-cell>
          <table:table-cell office:value-type="string" table:style-name="ce171">
            <text:p>jon.woodford@vestel-uk.com</text:p>
          </table:table-cell>
          <table:table-cell office:value-type="string" table:style-name="ce168">
            <text:p>03330 146400<text:s/></text:p>
          </table:table-cell>
          <table:table-cell office:value-type="float" office:value="7.4" table:style-name="ce16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AC7HSWPEN</text:p>
          </table:table-cell>
          <table:table-cell office:value-type="string" table:style-name="ce173">
            <text:p>Both</text:p>
          </table:table-cell>
          <table:table-cell office:value-type="string" table:style-name="ce175">
            <text:p>Jon Woodford</text:p>
          </table:table-cell>
          <table:table-cell office:value-type="string" table:style-name="ce176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6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AC7HSWDMID</text:p>
          </table:table-cell>
          <table:table-cell office:value-type="string" table:style-name="ce174">
            <text:p>Both</text:p>
          </table:table-cell>
          <table:table-cell office:value-type="string" table:style-name="ce175">
            <text:p>Jon Woodford</text:p>
          </table:table-cell>
          <table:table-cell office:value-type="string" table:style-name="ce176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6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AC7HSWPEN-T2P</text:p>
          </table:table-cell>
          <table:table-cell office:value-type="string" table:style-name="ce174">
            <text:p>Both</text:p>
          </table:table-cell>
          <table:table-cell office:value-type="string" table:style-name="ce175">
            <text:p>Jon Woodford</text:p>
          </table:table-cell>
          <table:table-cell office:value-type="string" table:style-name="ce176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67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AC22HSWDMID</text:p>
          </table:table-cell>
          <table:table-cell office:value-type="string" table:style-name="ce177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7-HSWCTPEN-S</text:p>
          </table:table-cell>
          <table:table-cell office:value-type="string" table:style-name="ce177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7-HSWCTPEN-C</text:p>
          </table:table-cell>
          <table:table-cell office:value-type="string" table:style-name="ce177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22-HSWLDM-S</text:p>
          </table:table-cell>
          <table:table-cell office:value-type="string" table:style-name="ce177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04-E22-HSWLDM-C</text:p>
          </table:table-cell>
          <table:table-cell office:value-type="string" table:style-name="ce177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10-AC44SWLDMID</text:p>
          </table:table-cell>
          <table:table-cell office:value-type="string" table:style-name="ce177">
            <text:p>Commercial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44">
            <text:p>EVC10-AC22SWLDAMID</text:p>
          </table:table-cell>
          <table:table-cell office:value-type="string" table:style-name="ce177">
            <text:p>Commercial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evchargers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44">
            <text:p>HH1</text:p>
          </table:table-cell>
          <table:table-cell office:value-type="string" table:style-name="ce177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44">
            <text:p>HH1_UT</text:p>
          </table:table-cell>
          <table:table-cell office:value-type="string" table:style-name="ce177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44">
            <text:p>HH2</text:p>
          </table:table-cell>
          <table:table-cell office:value-type="string" table:style-name="ce177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oltShare Ltd<text:s/></text:p>
          </table:table-cell>
          <table:table-cell office:value-type="string" table:style-name="ce44">
            <text:p>HH3</text:p>
          </table:table-cell>
          <table:table-cell office:value-type="string" table:style-name="ce177">
            <text:p>Both</text:p>
          </table:table-cell>
          <table:table-cell office:value-type="string" table:style-name="ce1">
            <text:p>Sheng Liu<text:s/></text:p>
          </table:table-cell>
          <table:table-cell office:value-type="string" table:style-name="ce2">
            <text:p>info@voltshare.co.uk</text:p>
          </table:table-cell>
          <table:table-cell office:value-type="string" table:style-name="ce3">
            <text:p>020 8168 861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EV-charge<text:s/></text:p>
          </table:table-cell>
          <table:table-cell office:value-type="string" table:style-name="ce44">
            <text:p>EV1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EV-charge<text:s/></text:p>
          </table:table-cell>
          <table:table-cell office:value-type="string" table:style-name="ce44">
            <text:p>EV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EV-charge<text:s/></text:p>
          </table:table-cell>
          <table:table-cell office:value-type="string" table:style-name="ce44">
            <text:p>EV1i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EV-charge<text:s/></text:p>
          </table:table-cell>
          <table:table-cell office:value-type="string" table:style-name="ce44">
            <text:p>EV1i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EV-charge<text:s/></text:p>
          </table:table-cell>
          <table:table-cell office:value-type="string" table:style-name="ce44">
            <text:p>EV1s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EV-charge<text:s/></text:p>
          </table:table-cell>
          <table:table-cell office:value-type="string" table:style-name="ce44">
            <text:p>EV1s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4">
            <text:p>Wallbox Copper 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4">
            <text:p>Wallbox Pulsar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7">
            <text:p>Pulsar Max PLP2-0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7">
            <text:p>Pulsar Max PLP2-0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7">
            <text:p>Pulsar Max PLP2-0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7">
            <text:p>Pulsar Max PLP2-0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7">
            <text:p>Pulsar Max PLP2-0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7">
            <text:p>Pulsar Max PLP2-0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7">
            <text:p>Pulsar Max PLP2-0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7">
            <text:p>Pulsar Max PLP2-0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7">
            <text:p>Pulsar Max PLP2-0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7">
            <text:p>Pulsar Max PLP2-0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7">
            <text:p>Pulsar Max PLP2-0-1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7">
            <text:p>Pulsar Max PLP2-0-1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7">
            <text:p>Pulsar Max PLP2-M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7">
            <text:p>Pulsar Max PLP2-M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7">
            <text:p>Pulsar Max PLP2-M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7">
            <text:p>Pulsar Max PLP2-M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7">
            <text:p>Pulsar Max PLP2-M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4">
            <text:p>Pulsar Max PLP2-M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4">
            <text:p>Pulsar Max PLP2-M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4">
            <text:p>Pulsar Max PLP2-M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78">
            <text:p>Wallbox Chargers</text:p>
          </table:table-cell>
          <table:table-cell office:value-type="string" table:style-name="ce44">
            <text:p>Pulsar Max PLP2-M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1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1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0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Wallbox Chargers</text:p>
          </table:table-cell>
          <table:table-cell office:value-type="string" table:style-name="ce139">
            <text:p>Pulsar Max PLP2-0-2-2-F</text:p>
          </table:table-cell>
          <table:table-cell office:value-type="string" table:style-name="ce1">
            <text:p>Both</text:p>
          </table:table-cell>
          <table:table-cell office:value-type="string" table:style-name="ce179">
            <text:p>Matías Correa</text:p>
          </table:table-cell>
          <table:table-cell office:value-type="string" table:style-name="ce180">
            <text:p>sales@wallbox.com</text:p>
          </table:table-cell>
          <table:table-cell office:value-type="string" table:style-name="ce181">
            <text:p>0203 8087682</text:p>
          </table:table-cell>
          <table:table-cell office:value-type="float" office:value="7.4" table:style-name="ce17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Wallbox Chargers</text:p>
          </table:table-cell>
          <table:table-cell office:value-type="string" table:style-name="ce139">
            <text:p>Pulsar Max PLP2-0-2-2-H</text:p>
          </table:table-cell>
          <table:table-cell office:value-type="string" table:style-name="ce1">
            <text:p>Both</text:p>
          </table:table-cell>
          <table:table-cell office:value-type="string" table:style-name="ce179">
            <text:p>Matías Correa</text:p>
          </table:table-cell>
          <table:table-cell office:value-type="string" table:style-name="ce180">
            <text:p>sales@wallbox.com</text:p>
          </table:table-cell>
          <table:table-cell office:value-type="string" table:style-name="ce181">
            <text:p>0203 8087682</text:p>
          </table:table-cell>
          <table:table-cell office:value-type="float" office:value="7.4" table:style-name="ce17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Wallbox Chargers</text:p>
          </table:table-cell>
          <table:table-cell office:value-type="string" table:style-name="ce139">
            <text:p>Pulsar Max PLP2-0-2-2-J</text:p>
          </table:table-cell>
          <table:table-cell office:value-type="string" table:style-name="ce1">
            <text:p>Both</text:p>
          </table:table-cell>
          <table:table-cell office:value-type="string" table:style-name="ce179">
            <text:p>Matías Correa</text:p>
          </table:table-cell>
          <table:table-cell office:value-type="string" table:style-name="ce180">
            <text:p>sales@wallbox.com</text:p>
          </table:table-cell>
          <table:table-cell office:value-type="string" table:style-name="ce181">
            <text:p>0203 8087682</text:p>
          </table:table-cell>
          <table:table-cell office:value-type="float" office:value="7.4" table:style-name="ce179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Wallbox Chargers</text:p>
          </table:table-cell>
          <table:table-cell office:value-type="string" table:style-name="ce139">
            <text:p>Pulsar Max PLP2-0-2-3-9</text:p>
          </table:table-cell>
          <table:table-cell office:value-type="string" table:style-name="ce1">
            <text:p>Both</text:p>
          </table:table-cell>
          <table:table-cell office:value-type="string" table:style-name="ce179">
            <text:p>Matías Correa</text:p>
          </table:table-cell>
          <table:table-cell office:value-type="string" table:style-name="ce180">
            <text:p>sales@wallbox.com</text:p>
          </table:table-cell>
          <table:table-cell office:value-type="string" table:style-name="ce181">
            <text:p>0203 8087682</text:p>
          </table:table-cell>
          <table:table-cell office:value-type="float" office:value="11" table:style-name="ce17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Wallbox Chargers</text:p>
          </table:table-cell>
          <table:table-cell office:value-type="string" table:style-name="ce139">
            <text:p>Pulsar Max PLP2-0-2-3-F</text:p>
          </table:table-cell>
          <table:table-cell office:value-type="string" table:style-name="ce1">
            <text:p>Both</text:p>
          </table:table-cell>
          <table:table-cell office:value-type="string" table:style-name="ce179">
            <text:p>Matías Correa</text:p>
          </table:table-cell>
          <table:table-cell office:value-type="string" table:style-name="ce180">
            <text:p>sales@wallbox.com</text:p>
          </table:table-cell>
          <table:table-cell office:value-type="string" table:style-name="ce181">
            <text:p>0203 8087682</text:p>
          </table:table-cell>
          <table:table-cell office:value-type="float" office:value="11" table:style-name="ce17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Wallbox Chargers</text:p>
          </table:table-cell>
          <table:table-cell office:value-type="string" table:style-name="ce139">
            <text:p>Pulsar Max PLP2-0-2-3-H</text:p>
          </table:table-cell>
          <table:table-cell office:value-type="string" table:style-name="ce1">
            <text:p>Both</text:p>
          </table:table-cell>
          <table:table-cell office:value-type="string" table:style-name="ce179">
            <text:p>Matías Correa</text:p>
          </table:table-cell>
          <table:table-cell office:value-type="string" table:style-name="ce180">
            <text:p>sales@wallbox.com</text:p>
          </table:table-cell>
          <table:table-cell office:value-type="string" table:style-name="ce181">
            <text:p>0203 8087682</text:p>
          </table:table-cell>
          <table:table-cell office:value-type="float" office:value="11" table:style-name="ce17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Wallbox Chargers</text:p>
          </table:table-cell>
          <table:table-cell office:value-type="string" table:style-name="ce139">
            <text:p>Pulsar Max PLP2-0-2-3-J</text:p>
          </table:table-cell>
          <table:table-cell office:value-type="string" table:style-name="ce1">
            <text:p>Both</text:p>
          </table:table-cell>
          <table:table-cell office:value-type="string" table:style-name="ce139">
            <text:p>Matías Correa</text:p>
          </table:table-cell>
          <table:table-cell office:value-type="string" table:style-name="ce182">
            <text:p>sales@wallbox.com</text:p>
          </table:table-cell>
          <table:table-cell office:value-type="string" table:style-name="ce18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9">
            <text:p>Wallbox Chargers</text:p>
          </table:table-cell>
          <table:table-cell office:value-type="string" table:style-name="ce139">
            <text:p>Pulsar Max PLP2-0-2-4-9</text:p>
          </table:table-cell>
          <table:table-cell office:value-type="string" table:style-name="ce1">
            <text:p>Both</text:p>
          </table:table-cell>
          <table:table-cell office:value-type="string" table:style-name="ce139">
            <text:p>Matías Correa</text:p>
          </table:table-cell>
          <table:table-cell office:value-type="string" table:style-name="ce182">
            <text:p>sales@wallbox.com</text:p>
          </table:table-cell>
          <table:table-cell office:value-type="string" table:style-name="ce18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0-2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0-2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0-2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44">
            <text:p>Pulsar Max PLP2-M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4">
            <text:p>Wallbox Chargers</text:p>
          </table:table-cell>
          <table:table-cell office:value-type="string" table:style-name="ce184">
            <text:p>Pulsar Max PLP2-M-2-2-F</text:p>
          </table:table-cell>
          <table:table-cell office:value-type="string" table:style-name="ce1">
            <text:p>Both</text:p>
          </table:table-cell>
          <table:table-cell office:value-type="string" table:style-name="ce185">
            <text:p>Matías Correa</text:p>
          </table:table-cell>
          <table:table-cell office:value-type="string" table:style-name="ce186">
            <text:p>sales@wallbox.com</text:p>
          </table:table-cell>
          <table:table-cell office:value-type="string" table:style-name="ce187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4">
            <text:p>Wallbox Chargers</text:p>
          </table:table-cell>
          <table:table-cell office:value-type="string" table:style-name="ce184">
            <text:p>Pulsar Max PLP2-M-2-2-H</text:p>
          </table:table-cell>
          <table:table-cell office:value-type="string" table:style-name="ce1">
            <text:p>Both</text:p>
          </table:table-cell>
          <table:table-cell office:value-type="string" table:style-name="ce185">
            <text:p>Matías Correa</text:p>
          </table:table-cell>
          <table:table-cell office:value-type="string" table:style-name="ce186">
            <text:p>sales@wallbox.com</text:p>
          </table:table-cell>
          <table:table-cell office:value-type="string" table:style-name="ce187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4">
            <text:p>Wallbox Chargers</text:p>
          </table:table-cell>
          <table:table-cell office:value-type="string" table:style-name="ce184">
            <text:p>Pulsar Max PLP2-M-2-2-J</text:p>
          </table:table-cell>
          <table:table-cell office:value-type="string" table:style-name="ce1">
            <text:p>Both</text:p>
          </table:table-cell>
          <table:table-cell office:value-type="string" table:style-name="ce185">
            <text:p>Matías Correa</text:p>
          </table:table-cell>
          <table:table-cell office:value-type="string" table:style-name="ce186">
            <text:p>sales@wallbox.com</text:p>
          </table:table-cell>
          <table:table-cell office:value-type="string" table:style-name="ce187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4">
            <text:p>Wallbox Chargers</text:p>
          </table:table-cell>
          <table:table-cell office:value-type="string" table:style-name="ce184">
            <text:p>Pulsar Max PLP2-M-2-3-9</text:p>
          </table:table-cell>
          <table:table-cell office:value-type="string" table:style-name="ce1">
            <text:p>Both</text:p>
          </table:table-cell>
          <table:table-cell office:value-type="string" table:style-name="ce185">
            <text:p>Matías Correa</text:p>
          </table:table-cell>
          <table:table-cell office:value-type="string" table:style-name="ce186">
            <text:p>sales@wallbox.com</text:p>
          </table:table-cell>
          <table:table-cell office:value-type="string" table:style-name="ce187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4">
            <text:p>Wallbox Chargers</text:p>
          </table:table-cell>
          <table:table-cell office:value-type="string" table:style-name="ce184">
            <text:p>Pulsar Max PLP2-M-2-3-F</text:p>
          </table:table-cell>
          <table:table-cell office:value-type="string" table:style-name="ce1">
            <text:p>Both</text:p>
          </table:table-cell>
          <table:table-cell office:value-type="string" table:style-name="ce185">
            <text:p>Matías Correa</text:p>
          </table:table-cell>
          <table:table-cell office:value-type="string" table:style-name="ce186">
            <text:p>sales@wallbox.com</text:p>
          </table:table-cell>
          <table:table-cell office:value-type="string" table:style-name="ce187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0">
            <text:p>Wallbox Chargers</text:p>
          </table:table-cell>
          <table:table-cell office:value-type="string" table:style-name="ce1">
            <text:p>Pulsar Max PLP2-M-2-3-H</text:p>
          </table:table-cell>
          <table:table-cell office:value-type="string" table:style-name="ce1">
            <text:p>Both</text:p>
          </table:table-cell>
          <table:table-cell office:value-type="string" table:style-name="ce192">
            <text:p>Matías Correa</text:p>
          </table:table-cell>
          <table:table-cell office:value-type="string" table:style-name="ce19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0">
            <text:p>Wallbox Chargers</text:p>
          </table:table-cell>
          <table:table-cell office:value-type="string" table:style-name="ce188">
            <text:p>Pulsar Max PLP2-M-2-3-J</text:p>
          </table:table-cell>
          <table:table-cell office:value-type="string" table:style-name="ce1">
            <text:p>Both</text:p>
          </table:table-cell>
          <table:table-cell office:value-type="string" table:style-name="ce192">
            <text:p>Matías Correa</text:p>
          </table:table-cell>
          <table:table-cell office:value-type="string" table:style-name="ce193">
            <text:p>sales@wallbox.com</text:p>
          </table:table-cell>
          <table:table-cell office:value-type="string" table:style-name="ce189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Wallbox Chargers</text:p>
          </table:table-cell>
          <table:table-cell office:value-type="string" table:style-name="ce195">
            <text:p>Pulsar Max PLP2-M-2-4-9</text:p>
          </table:table-cell>
          <table:table-cell office:value-type="string" table:style-name="ce1">
            <text:p>Both</text:p>
          </table:table-cell>
          <table:table-cell office:value-type="string" table:style-name="ce192">
            <text:p>Matías Correa</text:p>
          </table:table-cell>
          <table:table-cell office:value-type="string" table:style-name="ce193">
            <text:p>sales@wallbox.com</text:p>
          </table:table-cell>
          <table:table-cell office:value-type="string" table:style-name="ce194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Wallbox Chargers</text:p>
          </table:table-cell>
          <table:table-cell office:value-type="string" table:style-name="ce195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192">
            <text:p>Matías Correa</text:p>
          </table:table-cell>
          <table:table-cell office:value-type="string" table:style-name="ce193">
            <text:p>sales@wallbox.com</text:p>
          </table:table-cell>
          <table:table-cell office:value-type="string" table:style-name="ce194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Wallbox Chargers</text:p>
          </table:table-cell>
          <table:table-cell office:value-type="string" table:style-name="ce195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192">
            <text:p>Matías Correa</text:p>
          </table:table-cell>
          <table:table-cell office:value-type="string" table:style-name="ce193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Wallbox Chargers</text:p>
          </table:table-cell>
          <table:table-cell office:value-type="string" table:style-name="ce195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192">
            <text:p>Matías Correa</text:p>
          </table:table-cell>
          <table:table-cell office:value-type="string" table:style-name="ce193">
            <text:p>sales@wallbox.com</text:p>
          </table:table-cell>
          <table:table-cell office:value-type="string" table:style-name="ce189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5">
            <text:p>Wallbox Chargers S.L.U</text:p>
          </table:table-cell>
          <table:table-cell office:value-type="string" table:style-name="ce195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192">
            <text:p>Matias Correa</text:p>
          </table:table-cell>
          <table:table-cell office:value-type="string" table:style-name="ce193">
            <text:p>wallbox.compliance@wallbox.com</text:p>
          </table:table-cell>
          <table:table-cell office:value-type="float" office:value="34673308511" table:style-name="ce194">
            <text:p>346733085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9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6">
            <text:p>Wanbang Digital Energy Co. Ltd.</text:p>
          </table:table-cell>
          <table:table-cell office:value-type="string" table:style-name="ce195">
            <text:p>Artemis (AC0070EN025165)</text:p>
          </table:table-cell>
          <table:table-cell office:value-type="string" table:style-name="ce1">
            <text:p>Both</text:p>
          </table:table-cell>
          <table:table-cell office:value-type="string" table:style-name="ce197">
            <text:p>Umar Saeed</text:p>
          </table:table-cell>
          <table:table-cell office:value-type="string" table:style-name="ce198">
            <text:p>uksales@starcharge.com</text:p>
          </table:table-cell>
          <table:table-cell office:value-type="float" office:value="447522502414" table:style-name="ce199">
            <text:p>447522502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44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44">
            <text:p>Webasto NEXT 11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basto</text:p>
          </table:table-cell>
          <table:table-cell office:value-type="string" table:style-name="ce44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mma.Pepper@webasto.com</text:p>
          </table:table-cell>
          <table:table-cell office:value-type="string" table:style-name="ce2">
            <text:p>gemma.pepper@webasto.com</text:p>
          </table:table-cell>
          <table:table-cell office:value-type="string" table:style-name="ce3">
            <text:p>01302 3811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4">
            <text:p>JCDC-10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William</text:p>
          </table:table-cell>
          <table:table-cell office:value-type="string" table:style-name="ce2">
            <text:p>mark@evbbc.com</text:p>
          </table:table-cell>
          <table:table-cell office:value-type="string" table:style-name="ce6">
            <text:p>8615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Xuchang Jiachuang New EnergyTechnology Co. Ltd</text:p>
          </table:table-cell>
          <table:table-cell office:value-type="string" table:style-name="ce200">
            <text:p>JCDC-30-P</text:p>
          </table:table-cell>
          <table:table-cell office:value-type="string" table:style-name="ce1">
            <text:p>Commercial</text:p>
          </table:table-cell>
          <table:table-cell office:value-type="string" table:style-name="ce203">
            <text:p>Mark William</text:p>
          </table:table-cell>
          <table:table-cell office:value-type="string" table:style-name="ce204">
            <text:p>mark@evbbc.com</text:p>
          </table:table-cell>
          <table:table-cell office:value-type="string" table:style-name="ce205">
            <text:p>8616 837455229</text:p>
          </table:table-cell>
          <table:table-cell office:value-type="float" office:value="60" table:style-name="ce20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Xuchang Jiachuang New EnergyTechnology Co. Ltd</text:p>
          </table:table-cell>
          <table:table-cell office:value-type="string" table:style-name="ce200">
            <text:p>JCDC-10-W</text:p>
          </table:table-cell>
          <table:table-cell office:value-type="string" table:style-name="ce1">
            <text:p>Commercial</text:p>
          </table:table-cell>
          <table:table-cell office:value-type="string" table:style-name="ce203">
            <text:p>Mark William</text:p>
          </table:table-cell>
          <table:table-cell office:value-type="string" table:style-name="ce204">
            <text:p>mark@evbbc.com</text:p>
          </table:table-cell>
          <table:table-cell office:value-type="string" table:style-name="ce205">
            <text:p>8617 837455229</text:p>
          </table:table-cell>
          <table:table-cell office:value-type="float" office:value="60" table:style-name="ce20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Xuchang Jiachuang New EnergyTechnology Co. Ltd</text:p>
          </table:table-cell>
          <table:table-cell office:value-type="string" table:style-name="ce200">
            <text:p>JCDC-30-W</text:p>
          </table:table-cell>
          <table:table-cell office:value-type="string" table:style-name="ce1">
            <text:p>Commercial</text:p>
          </table:table-cell>
          <table:table-cell office:value-type="string" table:style-name="ce203">
            <text:p>Mark William</text:p>
          </table:table-cell>
          <table:table-cell office:value-type="string" table:style-name="ce204">
            <text:p>mark@evbbc.com</text:p>
          </table:table-cell>
          <table:table-cell office:value-type="string" table:style-name="ce205">
            <text:p>8618 837455229</text:p>
          </table:table-cell>
          <table:table-cell office:value-type="float" office:value="60" table:style-name="ce20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Xuchang Jiachuang New EnergyTechnology Co. Ltd</text:p>
          </table:table-cell>
          <table:table-cell office:value-type="string" table:style-name="ce200">
            <text:p>JCDC-60</text:p>
          </table:table-cell>
          <table:table-cell office:value-type="string" table:style-name="ce1">
            <text:p>Commercial</text:p>
          </table:table-cell>
          <table:table-cell office:value-type="string" table:style-name="ce203">
            <text:p>Mark William</text:p>
          </table:table-cell>
          <table:table-cell office:value-type="string" table:style-name="ce204">
            <text:p>mark@evbbc.com</text:p>
          </table:table-cell>
          <table:table-cell office:value-type="string" table:style-name="ce205">
            <text:p>8619 837455229</text:p>
          </table:table-cell>
          <table:table-cell office:value-type="float" office:value="60" table:style-name="ce20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Xuchang Jiachuang New EnergyTechnology Co. Ltd</text:p>
          </table:table-cell>
          <table:table-cell office:value-type="string" table:style-name="ce201">
            <text:p>JCDC-120</text:p>
          </table:table-cell>
          <table:table-cell office:value-type="string" table:style-name="ce1">
            <text:p>Commercial</text:p>
          </table:table-cell>
          <table:table-cell office:value-type="string" table:style-name="ce203">
            <text:p>Mark William</text:p>
          </table:table-cell>
          <table:table-cell office:value-type="string" table:style-name="ce204">
            <text:p>mark@evbbc.com</text:p>
          </table:table-cell>
          <table:table-cell office:value-type="string" table:style-name="ce205">
            <text:p>8620 837455229</text:p>
          </table:table-cell>
          <table:table-cell office:value-type="float" office:value="60" table:style-name="ce20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Xuchang Jiachuang New EnergyTechnology Co. Ltd</text:p>
          </table:table-cell>
          <table:table-cell office:value-type="string" table:style-name="ce200">
            <text:p>JCDC-160</text:p>
          </table:table-cell>
          <table:table-cell office:value-type="string" table:style-name="ce1">
            <text:p>Commercial</text:p>
          </table:table-cell>
          <table:table-cell office:value-type="string" table:style-name="ce203">
            <text:p>Mark William</text:p>
          </table:table-cell>
          <table:table-cell office:value-type="string" table:style-name="ce204">
            <text:p>mark@evbbc.com</text:p>
          </table:table-cell>
          <table:table-cell office:value-type="string" table:style-name="ce205">
            <text:p>8621 837455229</text:p>
          </table:table-cell>
          <table:table-cell office:value-type="float" office:value="60" table:style-name="ce20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Xuchang Jiachuang New EnergyTechnology Co. Ltd</text:p>
          </table:table-cell>
          <table:table-cell office:value-type="string" table:style-name="ce200">
            <text:p>JCDC-180</text:p>
          </table:table-cell>
          <table:table-cell office:value-type="string" table:style-name="ce1">
            <text:p>Commercial</text:p>
          </table:table-cell>
          <table:table-cell office:value-type="string" table:style-name="ce203">
            <text:p>Mark William</text:p>
          </table:table-cell>
          <table:table-cell office:value-type="string" table:style-name="ce204">
            <text:p>mark@evbbc.com</text:p>
          </table:table-cell>
          <table:table-cell office:value-type="string" table:style-name="ce205">
            <text:p>8622 837455229</text:p>
          </table:table-cell>
          <table:table-cell office:value-type="float" office:value="60" table:style-name="ce202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00">
            <text:p>Xuchang Jiachuang New EnergyTechnology Co. Ltd</text:p>
          </table:table-cell>
          <table:table-cell office:value-type="string" table:style-name="ce200">
            <text:p>JCDC-240</text:p>
          </table:table-cell>
          <table:table-cell office:value-type="string" table:style-name="ce1">
            <text:p>Commercial</text:p>
          </table:table-cell>
          <table:table-cell office:value-type="string" table:style-name="ce203">
            <text:p>Mark William</text:p>
          </table:table-cell>
          <table:table-cell office:value-type="string" table:style-name="ce204">
            <text:p>mark@evbbc.com</text:p>
          </table:table-cell>
          <table:table-cell office:value-type="string" table:style-name="ce205">
            <text:p>8623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4">
            <text:p>JCDC-300</text:p>
          </table:table-cell>
          <table:table-cell office:value-type="string" table:style-name="ce1">
            <text:p>Commercial</text:p>
          </table:table-cell>
          <table:table-cell office:value-type="string" table:style-name="ce208">
            <text:p>Mark William</text:p>
          </table:table-cell>
          <table:table-cell office:value-type="string" table:style-name="ce209">
            <text:p>mark@evbbc.com</text:p>
          </table:table-cell>
          <table:table-cell office:value-type="string" table:style-name="ce210">
            <text:p>8624 837455229</text:p>
          </table:table-cell>
          <table:table-cell office:value-type="float" office:value="60" table:style-name="ce207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4">
            <text:p>JCDC-60-B</text:p>
          </table:table-cell>
          <table:table-cell office:value-type="string" table:style-name="ce1">
            <text:p>Commercial</text:p>
          </table:table-cell>
          <table:table-cell office:value-type="string" table:style-name="ce208">
            <text:p>Mark William</text:p>
          </table:table-cell>
          <table:table-cell office:value-type="string" table:style-name="ce209">
            <text:p>mark@evbbc.com</text:p>
          </table:table-cell>
          <table:table-cell office:value-type="string" table:style-name="ce210">
            <text:p>8625 837455229</text:p>
          </table:table-cell>
          <table:table-cell office:value-type="float" office:value="60" table:style-name="ce207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4">
            <text:p>JCDC-120-B</text:p>
          </table:table-cell>
          <table:table-cell office:value-type="string" table:style-name="ce1">
            <text:p>Commercial</text:p>
          </table:table-cell>
          <table:table-cell office:value-type="string" table:style-name="ce208">
            <text:p>Mark William</text:p>
          </table:table-cell>
          <table:table-cell office:value-type="string" table:style-name="ce209">
            <text:p>mark@evbbc.com</text:p>
          </table:table-cell>
          <table:table-cell office:value-type="string" table:style-name="ce210">
            <text:p>8626 837455229</text:p>
          </table:table-cell>
          <table:table-cell office:value-type="float" office:value="60" table:style-name="ce207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Xuchang Jiachuang New EnergyTechnology Co. Ltd</text:p>
          </table:table-cell>
          <table:table-cell office:value-type="string" table:style-name="ce44">
            <text:p>JCDC-160-B</text:p>
          </table:table-cell>
          <table:table-cell office:value-type="string" table:style-name="ce1">
            <text:p>Commercial</text:p>
          </table:table-cell>
          <table:table-cell office:value-type="string" table:style-name="ce208">
            <text:p>Mark William</text:p>
          </table:table-cell>
          <table:table-cell office:value-type="string" table:style-name="ce209">
            <text:p>mark@evbbc.com</text:p>
          </table:table-cell>
          <table:table-cell office:value-type="string" table:style-name="ce210">
            <text:p>8627 837455229</text:p>
          </table:table-cell>
          <table:table-cell office:value-type="float" office:value="60" table:style-name="ce207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0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Xuchang Jiachuang New EnergyTechnology Co. Ltd</text:p>
          </table:table-cell>
          <table:table-cell office:value-type="string" table:style-name="ce211">
            <text:p>JCDC-180-B</text:p>
          </table:table-cell>
          <table:table-cell office:value-type="string" table:style-name="ce1">
            <text:p>Commercial</text:p>
          </table:table-cell>
          <table:table-cell office:value-type="string" table:style-name="ce213">
            <text:p>Mark William</text:p>
          </table:table-cell>
          <table:table-cell office:value-type="string" table:style-name="ce214">
            <text:p>mark@evbbc.com</text:p>
          </table:table-cell>
          <table:table-cell office:value-type="string" table:style-name="ce215">
            <text:p>8628 8374552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Xuchang Jiachuang New EnergyTechnology Co. Ltd</text:p>
          </table:table-cell>
          <table:table-cell office:value-type="string" table:style-name="ce211">
            <text:p>JCDC-240-B</text:p>
          </table:table-cell>
          <table:table-cell office:value-type="string" table:style-name="ce1">
            <text:p>Commercial</text:p>
          </table:table-cell>
          <table:table-cell office:value-type="string" table:style-name="ce213">
            <text:p>Mark William</text:p>
          </table:table-cell>
          <table:table-cell office:value-type="string" table:style-name="ce214">
            <text:p>mark@evbbc.com</text:p>
          </table:table-cell>
          <table:table-cell office:value-type="string" table:style-name="ce215">
            <text:p>8629 837455229</text:p>
          </table:table-cell>
          <table:table-cell office:value-type="float" office:value="60" table:style-name="ce220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1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Xuchang Jiachuang New EnergyTechnology Co. Ltd</text:p>
          </table:table-cell>
          <table:table-cell office:value-type="string" table:style-name="ce211">
            <text:p>JCDC-300-B</text:p>
          </table:table-cell>
          <table:table-cell office:value-type="string" table:style-name="ce1">
            <text:p>Commercial</text:p>
          </table:table-cell>
          <table:table-cell office:value-type="string" table:style-name="ce213">
            <text:p>Mark William</text:p>
          </table:table-cell>
          <table:table-cell office:value-type="string" table:style-name="ce214">
            <text:p>mark@evbbc.com</text:p>
          </table:table-cell>
          <table:table-cell office:value-type="string" table:style-name="ce215">
            <text:p>8630 837455229</text:p>
          </table:table-cell>
          <table:table-cell office:value-type="float" office:value="60" table:style-name="ce220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1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Zaptec Charger AS</text:p>
          </table:table-cell>
          <table:table-cell office:value-type="string" table:style-name="ce211">
            <text:p>Zaptec Go</text:p>
          </table:table-cell>
          <table:table-cell office:value-type="string" table:style-name="ce1">
            <text:p>Both</text:p>
          </table:table-cell>
          <table:table-cell office:value-type="string" table:style-name="ce213">
            <text:p>Guy Haydon</text:p>
          </table:table-cell>
          <table:table-cell office:value-type="string" table:style-name="ce214">
            <text:p>guy@zaptec.com<text:s/></text:p>
          </table:table-cell>
          <table:table-cell office:value-type="string" table:style-name="ce216">
            <text:p>07949 409832</text:p>
          </table:table-cell>
          <table:table-cell office:value-type="float" office:value="22.1" table:style-name="ce22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Zaptec Charger AS</text:p>
          </table:table-cell>
          <table:table-cell office:value-type="string" table:style-name="ce211">
            <text:p>Zaptec Pro</text:p>
          </table:table-cell>
          <table:table-cell office:value-type="string" table:style-name="ce1">
            <text:p>Both</text:p>
          </table:table-cell>
          <table:table-cell office:value-type="string" table:style-name="ce213">
            <text:p>Guy Haydon</text:p>
          </table:table-cell>
          <table:table-cell office:value-type="string" table:style-name="ce214">
            <text:p>guy@zaptec.com<text:s/></text:p>
          </table:table-cell>
          <table:table-cell office:value-type="string" table:style-name="ce216">
            <text:p>07949 409832</text:p>
          </table:table-cell>
          <table:table-cell office:value-type="float" office:value="22.1" table:style-name="ce22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Zaptec Charger AS</text:p>
          </table:table-cell>
          <table:table-cell office:value-type="string" table:style-name="ce211">
            <text:p>Zaptec Pro MID</text:p>
          </table:table-cell>
          <table:table-cell office:value-type="string" table:style-name="ce1">
            <text:p>Both</text:p>
          </table:table-cell>
          <table:table-cell office:value-type="string" table:style-name="ce213">
            <text:p>Michael Braybrook</text:p>
          </table:table-cell>
          <table:table-cell office:value-type="string" table:style-name="ce217">
            <text:p>michael.braybrook@zaptec.com</text:p>
          </table:table-cell>
          <table:table-cell office:value-type="float" office:value="7712493306" table:style-name="ce214">
            <text:p>7712493306</text:p>
          </table:table-cell>
          <table:table-cell office:value-type="float" office:value="22" table:style-name="ce22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Zhejiang Raedian New Energy Technology Co., Ltd.</text:p>
          </table:table-cell>
          <table:table-cell office:value-type="string" table:style-name="ce212">
            <text:p>Gemini 22LD-SS-M1-P2-UK</text:p>
          </table:table-cell>
          <table:table-cell office:value-type="string" table:style-name="ce1">
            <text:p>Commercial</text:p>
          </table:table-cell>
          <table:table-cell office:value-type="string" table:style-name="ce213">
            <text:p>Julian NI</text:p>
          </table:table-cell>
          <table:table-cell office:value-type="string" table:style-name="ce213">
            <text:p><text:s/>julian.ni@raedian.eu</text:p>
          </table:table-cell>
          <table:table-cell office:value-type="string" table:style-name="ce218">
            <text:p><text:s/>8613916595672</text:p>
          </table:table-cell>
          <table:table-cell office:value-type="float" office:value="0" table:style-name="ce220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1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Zhejiang Raedian New Energy Technology Co., Ltd.</text:p>
          </table:table-cell>
          <table:table-cell office:value-type="string" table:style-name="ce212">
            <text:p>Gemini 22LD-SS-M1-P0-UK</text:p>
          </table:table-cell>
          <table:table-cell office:value-type="string" table:style-name="ce1">
            <text:p>Commercial</text:p>
          </table:table-cell>
          <table:table-cell office:value-type="string" table:style-name="ce213">
            <text:p>Julian NI</text:p>
          </table:table-cell>
          <table:table-cell office:value-type="string" table:style-name="ce213">
            <text:p><text:s/>julian.ni@raedian.eu</text:p>
          </table:table-cell>
          <table:table-cell office:value-type="string" table:style-name="ce218">
            <text:p><text:s/>8613916595672</text:p>
          </table:table-cell>
          <table:table-cell office:value-type="float" office:value="0" table:style-name="ce220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1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Zhejiang Raedian New Energy Technology Co., Ltd.</text:p>
          </table:table-cell>
          <table:table-cell office:value-type="string" table:style-name="ce212">
            <text:p>Gemini 22WD-SS-M1-P0-UK</text:p>
          </table:table-cell>
          <table:table-cell office:value-type="string" table:style-name="ce1">
            <text:p>Commercial</text:p>
          </table:table-cell>
          <table:table-cell office:value-type="string" table:style-name="ce213">
            <text:p>Julian NI</text:p>
          </table:table-cell>
          <table:table-cell office:value-type="string" table:style-name="ce213">
            <text:p><text:s/>julian.ni@raedian.eu</text:p>
          </table:table-cell>
          <table:table-cell office:value-type="string" table:style-name="ce218">
            <text:p><text:s/>8613916595672</text:p>
          </table:table-cell>
          <table:table-cell office:value-type="float" office:value="0" table:style-name="ce220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1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Zhejiang Raedian New Energy Technology Co., Ltd.</text:p>
          </table:table-cell>
          <table:table-cell office:value-type="string" table:style-name="ce212">
            <text:p>Gemini 22WD-SS-M1-P6-UK</text:p>
          </table:table-cell>
          <table:table-cell office:value-type="string" table:style-name="ce1">
            <text:p>Commercial</text:p>
          </table:table-cell>
          <table:table-cell office:value-type="string" table:style-name="ce213">
            <text:p>Julian NI</text:p>
          </table:table-cell>
          <table:table-cell office:value-type="string" table:style-name="ce213">
            <text:p><text:s/>julian.ni@raedian.eu</text:p>
          </table:table-cell>
          <table:table-cell office:value-type="string" table:style-name="ce218">
            <text:p><text:s/>8613916595672</text:p>
          </table:table-cell>
          <table:table-cell office:value-type="float" office:value="0" table:style-name="ce220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1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Zhejiang Raedian New Energy Technology Co., Ltd.</text:p>
          </table:table-cell>
          <table:table-cell office:value-type="string" table:style-name="ce212">
            <text:p>Gemini 22WD-SS-M1-P2-UK</text:p>
          </table:table-cell>
          <table:table-cell office:value-type="string" table:style-name="ce1">
            <text:p>Commercial</text:p>
          </table:table-cell>
          <table:table-cell office:value-type="string" table:style-name="ce213">
            <text:p>Julian NI</text:p>
          </table:table-cell>
          <table:table-cell office:value-type="string" table:style-name="ce213">
            <text:p><text:s/>julian.ni@raedian.eu</text:p>
          </table:table-cell>
          <table:table-cell office:value-type="string" table:style-name="ce218">
            <text:p><text:s/>8613916595672</text:p>
          </table:table-cell>
          <table:table-cell office:value-type="float" office:value="0" table:style-name="ce220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1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Zhejiang Raedian New Energy Technology Co., Ltd.</text:p>
          </table:table-cell>
          <table:table-cell office:value-type="string" table:style-name="ce212">
            <text:p>Gemini 22PD-SS-M1-P0-UK</text:p>
          </table:table-cell>
          <table:table-cell office:value-type="string" table:style-name="ce1">
            <text:p>Commercial</text:p>
          </table:table-cell>
          <table:table-cell office:value-type="string" table:style-name="ce213">
            <text:p>Julian NI</text:p>
          </table:table-cell>
          <table:table-cell office:value-type="string" table:style-name="ce213">
            <text:p><text:s/>julian.ni@raedian.eu</text:p>
          </table:table-cell>
          <table:table-cell office:value-type="string" table:style-name="ce218">
            <text:p><text:s/>8613916595672</text:p>
          </table:table-cell>
          <table:table-cell office:value-type="float" office:value="0" table:style-name="ce220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1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Zhejiang Raedian New Energy Technology Co., Ltd.</text:p>
          </table:table-cell>
          <table:table-cell office:value-type="string" table:style-name="ce212">
            <text:p>Gemini 22PD-SS-M1-P6-UK</text:p>
          </table:table-cell>
          <table:table-cell office:value-type="string" table:style-name="ce1">
            <text:p>Commercial</text:p>
          </table:table-cell>
          <table:table-cell office:value-type="string" table:style-name="ce213">
            <text:p>Julian NI</text:p>
          </table:table-cell>
          <table:table-cell office:value-type="string" table:style-name="ce213">
            <text:p><text:s/>julian.ni@raedian.eu</text:p>
          </table:table-cell>
          <table:table-cell office:value-type="string" table:style-name="ce218">
            <text:p><text:s/>8613916595672</text:p>
          </table:table-cell>
          <table:table-cell office:value-type="float" office:value="0" table:style-name="ce220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19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hejiang Raedian New Energy Technology Co., Ltd</text:p>
          </table:table-cell>
          <table:table-cell office:value-type="string" table:style-name="ce11">
            <text:p>NORA 7-S-C1M-W-UK</text:p>
          </table:table-cell>
          <table:table-cell office:value-type="string" table:style-name="ce11">
            <text:p>Residential</text:p>
          </table:table-cell>
          <table:table-cell office:value-type="string" table:style-name="ce11">
            <text:p>Julian NI</text:p>
          </table:table-cell>
          <table:table-cell office:value-type="string" table:style-name="ce11">
            <text:p>julian.ni@raedian.eu</text:p>
          </table:table-cell>
          <table:table-cell office:value-type="float" office:value="8610000000000" table:style-name="ce36">
            <text:p>8.61E+1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hejiang Raedian New Energy Technology Co., Ltd</text:p>
          </table:table-cell>
          <table:table-cell office:value-type="string" table:style-name="ce11">
            <text:p>NORA 11-S-C2M-W-UK</text:p>
          </table:table-cell>
          <table:table-cell office:value-type="string" table:style-name="ce11">
            <text:p>Residential</text:p>
          </table:table-cell>
          <table:table-cell office:value-type="string" table:style-name="ce11">
            <text:p>Julian NI</text:p>
          </table:table-cell>
          <table:table-cell office:value-type="string" table:style-name="ce11">
            <text:p>julian.ni@raedian.eu</text:p>
          </table:table-cell>
          <table:table-cell office:value-type="float" office:value="8610000000000" table:style-name="ce36">
            <text:p>8.61E+1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hejiang Raedian New Energy Technology Co., Ltd</text:p>
          </table:table-cell>
          <table:table-cell office:value-type="string" table:style-name="ce11">
            <text:p>NORA 22-S-C3M-W-UK</text:p>
          </table:table-cell>
          <table:table-cell office:value-type="string" table:style-name="ce11">
            <text:p>Residential</text:p>
          </table:table-cell>
          <table:table-cell office:value-type="string" table:style-name="ce11">
            <text:p>Julian NI</text:p>
          </table:table-cell>
          <table:table-cell office:value-type="string" table:style-name="ce11">
            <text:p>julian.ni@raedian.eu</text:p>
          </table:table-cell>
          <table:table-cell office:value-type="float" office:value="8610000000000" table:style-name="ce36">
            <text:p>8.61E+12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hejiang Raedian New Energy Technology Co., Ltd</text:p>
          </table:table-cell>
          <table:table-cell office:value-type="string" table:style-name="ce11">
            <text:p>NORA 7-T5-C1M-W-UK</text:p>
          </table:table-cell>
          <table:table-cell office:value-type="string" table:style-name="ce11">
            <text:p>Residential</text:p>
          </table:table-cell>
          <table:table-cell office:value-type="string" table:style-name="ce11">
            <text:p>Julian NI</text:p>
          </table:table-cell>
          <table:table-cell office:value-type="string" table:style-name="ce11">
            <text:p>julian.ni@raedian.eu</text:p>
          </table:table-cell>
          <table:table-cell office:value-type="float" office:value="8610000000000" table:style-name="ce36">
            <text:p>8.61E+1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hejiang Raedian New Energy Technology Co., Ltd</text:p>
          </table:table-cell>
          <table:table-cell office:value-type="string" table:style-name="ce11">
            <text:p>NORA 11-T5-C2M-W-UK</text:p>
          </table:table-cell>
          <table:table-cell office:value-type="string" table:style-name="ce11">
            <text:p>Residential</text:p>
          </table:table-cell>
          <table:table-cell office:value-type="string" table:style-name="ce11">
            <text:p>Julian NI</text:p>
          </table:table-cell>
          <table:table-cell office:value-type="string" table:style-name="ce11">
            <text:p>julian.ni@raedian.eu</text:p>
          </table:table-cell>
          <table:table-cell office:value-type="float" office:value="8610000000000" table:style-name="ce36">
            <text:p>8.61E+1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hejiang Raedian New Energy Technology Co., Ltd</text:p>
          </table:table-cell>
          <table:table-cell office:value-type="string" table:style-name="ce11">
            <text:p>NORA 22-T5-C3M-W-UK</text:p>
          </table:table-cell>
          <table:table-cell office:value-type="string" table:style-name="ce11">
            <text:p>Residential</text:p>
          </table:table-cell>
          <table:table-cell office:value-type="string" table:style-name="ce11">
            <text:p>Julian NI</text:p>
          </table:table-cell>
          <table:table-cell office:value-type="string" table:style-name="ce11">
            <text:p>julian.ni@raedian.eu</text:p>
          </table:table-cell>
          <table:table-cell office:value-type="float" office:value="8610000000000" table:style-name="ce36">
            <text:p>8.61E+12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hejiang Raedian New Energy Technology Co., Ltd</text:p>
          </table:table-cell>
          <table:table-cell office:value-type="string" table:style-name="ce11">
            <text:p>NORA 7-T5-H-W-UK</text:p>
          </table:table-cell>
          <table:table-cell office:value-type="string" table:style-name="ce11">
            <text:p>Residential</text:p>
          </table:table-cell>
          <table:table-cell office:value-type="string" table:style-name="ce11">
            <text:p>Julian NI</text:p>
          </table:table-cell>
          <table:table-cell office:value-type="string" table:style-name="ce11">
            <text:p>julian.ni@raedian.eu</text:p>
          </table:table-cell>
          <table:table-cell office:value-type="float" office:value="8610000000000" table:style-name="ce36">
            <text:p>8.61E+1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hejiang Raedian New Energy Technology Co., Ltd</text:p>
          </table:table-cell>
          <table:table-cell office:value-type="string" table:style-name="ce11">
            <text:p>NORA 11-T5-H-W-UK</text:p>
          </table:table-cell>
          <table:table-cell office:value-type="string" table:style-name="ce11">
            <text:p>Residential</text:p>
          </table:table-cell>
          <table:table-cell office:value-type="string" table:style-name="ce11">
            <text:p>Julian NI</text:p>
          </table:table-cell>
          <table:table-cell office:value-type="string" table:style-name="ce11">
            <text:p>julian.ni@raedian.eu</text:p>
          </table:table-cell>
          <table:table-cell office:value-type="float" office:value="8610000000000" table:style-name="ce36">
            <text:p>8.61E+1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">
            <text:p>Zhejiang Raedian New Energy Technology Co., Ltd</text:p>
          </table:table-cell>
          <table:table-cell office:value-type="string" table:style-name="ce11">
            <text:p>NORA 22-T5-H-W-UK</text:p>
          </table:table-cell>
          <table:table-cell office:value-type="string" table:style-name="ce11">
            <text:p>Residential</text:p>
          </table:table-cell>
          <table:table-cell office:value-type="string" table:style-name="ce11">
            <text:p>Julian NI</text:p>
          </table:table-cell>
          <table:table-cell office:value-type="string" table:style-name="ce11">
            <text:p>julian.ni@raedian.eu</text:p>
          </table:table-cell>
          <table:table-cell office:value-type="float" office:value="8610000000000" table:style-name="ce36">
            <text:p>8.61E+12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Zhuhai Piwin New Energy Co. Ltd</text:p>
          </table:table-cell>
          <table:table-cell office:value-type="string" table:style-name="ce223">
            <text:p>PEVC2107E-32A230CW1/O-7.4KW</text:p>
          </table:table-cell>
          <table:table-cell office:value-type="string" table:style-name="ce1">
            <text:p>Residential</text:p>
          </table:table-cell>
          <table:table-cell office:value-type="string" table:style-name="ce220">
            <text:p>Helen Huang<text:s/></text:p>
          </table:table-cell>
          <table:table-cell office:value-type="string" table:style-name="ce221">
            <text:p>sales09@piwinenergy.com</text:p>
          </table:table-cell>
          <table:table-cell office:value-type="string" table:style-name="ce222">
            <text:p>0086 13535133478<text:s/></text:p>
          </table:table-cell>
          <table:table-cell office:value-type="float" office:value="7.4" table:style-name="ce220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19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Zhuhai Piwin New Energy Co. Ltd</text:p>
          </table:table-cell>
          <table:table-cell office:value-type="string" table:style-name="ce223">
            <text:p>PEVC2107E-16A400CW1/O-11KW</text:p>
          </table:table-cell>
          <table:table-cell office:value-type="string" table:style-name="ce1">
            <text:p>Residential</text:p>
          </table:table-cell>
          <table:table-cell office:value-type="string" table:style-name="ce224">
            <text:p>Helen Huang<text:s/></text:p>
          </table:table-cell>
          <table:table-cell office:value-type="string" table:style-name="ce225">
            <text:p>sales09@piwinenergy.com</text:p>
          </table:table-cell>
          <table:table-cell office:value-type="string" table:style-name="ce226">
            <text:p>0086 13535133478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23">
            <text:p>Zhuhai Piwin New Energy Co. Ltd</text:p>
          </table:table-cell>
          <table:table-cell office:value-type="string" table:style-name="ce223">
            <text:p>PEVC2107E-32A400CW1/O-22KW</text:p>
          </table:table-cell>
          <table:table-cell office:value-type="string" table:style-name="ce1">
            <text:p>Residential</text:p>
          </table:table-cell>
          <table:table-cell office:value-type="string" table:style-name="ce224">
            <text:p>Helen Huang<text:s/></text:p>
          </table:table-cell>
          <table:table-cell office:value-type="string" table:style-name="ce225">
            <text:p>sales09@piwinenergy.com</text:p>
          </table:table-cell>
          <table:table-cell office:value-type="string" table:style-name="ce226">
            <text:p>0086 13535133478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4">
            <text:p>Model 1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4">
            <text:p>Model 2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4">
            <text:p>Model 3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44">
            <text:p>Model 4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number-columns-repeated="16381"/>
        </table:table-row>
        <table:table-row table:number-rows-repeated="1046732" table:style-name="ro3">
          <table:table-cell/>
          <table:table-cell table:style-name="ce44"/>
          <table:table-cell table:number-columns-repeated="16382"/>
        </table:table-row>
      </table:table>
      <table:database-ranges>
        <table:database-range table:target-range-address="Authorised_list.A2:Authorised_list.I1840" table:contains-header="false">
          <table:sort>
            <table:sort-by table:field-number="0"/>
          </table:sort>
        </table:database-range>
        <table:database-range table:target-range-address="Authorised_list.A1:Authorised_list.K169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f2" style:family="table-cell" style:data-style-name="N0">
      <style:table-cell-properties fo:background-color="#A6A6A6"/>
    </style:style>
    <style:style style:name="cf3" style:family="table-cell" style:data-style-name="N0">
      <style:table-cell-properties fo:background-color="#F8CBAD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>Eligible EV chargepoint model list</dc:title>
    <dc:description/>
    <dc:subject/>
    <meta:keyword>eligible</meta:keyword>
    <meta:keyword> ev</meta:keyword>
    <meta:keyword> chargepoint</meta:keyword>
    <meta:keyword> model list</meta:keyword>
    <meta:initial-creator/>
    <dc:creator>Dave Stiffell</dc:creator>
    <meta:creation-date>2022-06-13T21:14:22Z</meta:creation-date>
    <dc:date>2025-07-18T13:48:32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