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fo:border-top="none" fo:border-bottom="thin solid #44B3E1" fo:border-left="thin solid #44B3E1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Comma" style:data-style-name="N37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44B3E1" fo:border-left="none" fo:border-right="thin solid #44B3E1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6"/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2.08138888888889cm" style:use-optimal-column-width="true"/>
    </style:style>
    <style:style style:name="co3" style:family="table-column">
      <style:table-column-properties fo:break-before="auto" style:column-width="3.63361111111111cm" style:use-optimal-column-width="true"/>
    </style:style>
    <style:style style:name="co4" style:family="table-column">
      <style:table-column-properties fo:break-before="auto" style:column-width="6.31472222222222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8.34319444444444cm"/>
    </style:style>
    <style:style style:name="co10" style:family="table-column">
      <style:table-column-properties fo:break-before="auto" style:column-width="2.82222222222222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4EA72E" style:writing-mode="lr-tb"/>
    </style:style>
    <style:style style:name="ce11" style:family="table-cell" style:parent-style-name="Default" style:data-style-name="N0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4:.$G$4]; [.G4])&gt;1;NOT(ISBLANK([.G4]))))" style:apply-style-name="cf4" style:base-cell-address="Ofsted_25k_spend_June_2025.G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25k_spend_Jun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Transparency Report - June 2025 - Spend over £25k</text:p>
          </table:table-cell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1">
            <text:p>This spreadsheet contains one table.</text:p>
          </table:table-cell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Department for Education</text:p>
          </table:table-cell>
          <table:table-cell office:value-type="string" table:style-name="ce6">
            <text:p>OFSTED</text:p>
          </table:table-cell>
          <table:table-cell office:value-type="string" table:style-name="ce7">
            <text:p>Pay Date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Supplier Name</text:p>
          </table:table-cell>
          <table:table-cell office:value-type="string" table:style-name="ce11">
            <text:p>Doc No.</text:p>
          </table:table-cell>
          <table:table-cell office:value-type="string" table:style-name="ce8">
            <text:p>Amount</text:p>
          </table:table-cell>
          <table:table-cell office:value-type="string" table:style-name="ce9">
            <text:p>Invoice 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3/06/2025</text:p>
          </table:table-cell>
          <table:table-cell office:value-type="string" table:style-name="ce10">
            <text:p>Travel</text:p>
          </table:table-cell>
          <table:table-cell office:value-type="string" table:style-name="ce10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851671</text:p>
          </table:table-cell>
          <table:table-cell office:value-type="currency" office:value="411829.3" table:style-name="ce4">
            <text:p>£411,829.30</text:p>
          </table:table-cell>
          <table:table-cell office:value-type="string" table:style-name="ce1">
            <text:p>Travel and Overnight 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1/06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51748</text:p>
          </table:table-cell>
          <table:table-cell office:value-type="currency" office:value="84142.21" table:style-name="ce4">
            <text:p>£84,142.21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5/06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51888</text:p>
          </table:table-cell>
          <table:table-cell office:value-type="currency" office:value="59339.61" table:style-name="ce4">
            <text:p>£59,339.61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5/06/2025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51886</text:p>
          </table:table-cell>
          <table:table-cell office:value-type="currency" office:value="51697.630000000005" table:style-name="ce4">
            <text:p>£51,697.63</text:p>
          </table:table-cell>
          <table:table-cell office:value-type="string" table:style-name="ce1">
            <text:p>Building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2/06/2025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Enterprise Rent-a-Car</text:p>
          </table:table-cell>
          <table:table-cell office:value-type="string" table:style-name="ce1">
            <text:p>851657</text:p>
          </table:table-cell>
          <table:table-cell office:value-type="currency" office:value="46370.77" table:style-name="ce4">
            <text:p>£46,370.77</text:p>
          </table:table-cell>
          <table:table-cell office:value-type="string" table:style-name="ce1">
            <text:p>Travel and Overnight 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5/06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851701</text:p>
          </table:table-cell>
          <table:table-cell office:value-type="currency" office:value="41428.800000000003" table:style-name="ce4">
            <text:p>£41,428.80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7/06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Beam Up Ltd</text:p>
          </table:table-cell>
          <table:table-cell office:value-type="string" table:style-name="ce1">
            <text:p>851898</text:p>
          </table:table-cell>
          <table:table-cell office:value-type="currency" office:value="36000" table:style-name="ce4">
            <text:p>£36,000.00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3/06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ittle Fish UK Limited</text:p>
          </table:table-cell>
          <table:table-cell office:value-type="string" table:style-name="ce1">
            <text:p>851860</text:p>
          </table:table-cell>
          <table:table-cell office:value-type="currency" office:value="30089.000000000004" table:style-name="ce4">
            <text:p>£30,089.00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10"/>
          <table:table-cell table:style-name="ce3"/>
          <table:table-cell table:number-columns-repeated="3" table:style-name="ce10"/>
          <table:table-cell table:style-name="ce1"/>
          <table:table-cell table:style-name="ce4"/>
          <table:table-cell table:style-name="ce10"/>
          <table:table-cell table:number-columns-repeated="16375"/>
        </table:table-row>
        <table:table-row table:number-rows-repeated="6" table:style-name="ro1">
          <table:table-cell/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number-columns-repeated="3" table:style-name="ce1"/>
          <table:table-cell table:number-columns-repeated="5" table:style-name="ce10"/>
          <table:table-cell table:number-columns-repeated="16368" table:style-name="ce1"/>
        </table:table-row>
        <table:table-row table:style-name="ro1">
          <table:table-cell/>
          <table:table-cell table:style-name="ce10"/>
          <table:table-cell table:style-name="ce3"/>
          <table:table-cell table:number-columns-repeated="3" table:style-name="ce10"/>
          <table:table-cell table:style-name="ce1"/>
          <table:table-cell table:style-name="ce4"/>
          <table:table-cell table:number-columns-repeated="9" table:style-name="ce10"/>
          <table:table-cell table:number-columns-repeated="16367"/>
        </table:table-row>
        <table:table-row table:style-name="ro1">
          <table:table-cell/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style-name="ce1"/>
          <table:table-cell table:number-columns-repeated="8" table:style-name="ce10"/>
          <table:table-cell table:number-columns-repeated="16367"/>
        </table:table-row>
        <table:table-row table:number-rows-repeated="4" table:style-name="ro1">
          <table:table-cell/>
          <table:table-cell table:style-name="ce10"/>
          <table:table-cell table:style-name="ce3"/>
          <table:table-cell table:number-columns-repeated="3" table:style-name="ce10"/>
          <table:table-cell table:style-name="ce1"/>
          <table:table-cell table:style-name="ce4"/>
          <table:table-cell table:number-columns-repeated="9" table:style-name="ce10"/>
          <table:table-cell table:number-columns-repeated="16367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Ofsted_25k_spend_June_2025.A4:Ofsted_25k_spend_June_2025.I12" table:name="Ofsted_25k_spend_June_202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f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June 2025 £25k spend transparency report</dc:title>
    <meta:initial-creator/>
    <dc:creator/>
    <meta:creation-date>2025-07-18T13:11:43Z</meta:creation-date>
    <dc:date>2025-07-18T13:12:02Z</dc:date>
  </office:meta>
</office:document-meta>
</file>