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ParaNumbered" style:family="paragraph">
      <style:paragraph-properties style:vertical-align="middle" fo:margin-left="0.4958in" fo:text-indent="-0.2479in">
        <style:tab-stops/>
      </style:paragraph-properties>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P30" style:parent-style-name="ParaNumbered" style:family="paragraph">
      <style:paragraph-properties style:vertical-align="middle"/>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T36" style:parent-style-name="DefaultParagraphFont" style:family="text">
      <style:text-properties fo:language="en" fo:country="GB"/>
    </style:style>
    <style:style style:name="P37" style:parent-style-name="Normal" style:master-page-name="MP1" style:family="paragraph">
      <style:paragraph-properties fo:break-before="page"/>
    </style:style>
  </office:automatic-styles>
  <office:body>
    <office:text text:use-soft-page-breaks="true">
      <text:h text:style-name="P1" text:outline-level="1">Clause<text:s/>1: Employee car ownership scheme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his clause amends the rules for a vehicle to be classed as a taxable benefit to include vehicles provided via arrangements with criteria regularly observed in Employee Car<text:s/>Ownership Schemes (ECOS).</text:p>
        </text:list-item>
        <text:list-item>
          <text:p text:style-name="P22">The clause has effect from 6 October 2026.</text:p>
        </text:list-item>
      </text:list>
      <text:h text:style-name="Heading2" text:outline-level="2">Details of the clause<text:s/></text:h>
      <text:list text:style-name="LFO3" text:continue-numbering="true">
        <text:list-item>
          <text:p text:style-name="P23">Subsection (1) introduces amendments to Chapter 6 of Part 3 of the Income Tax (Earnings and Pensions) Act 2003 (ITEPA) (taxable benefits: cars, vans and benefits).</text:p>
        </text:list-item>
        <text:list-item>
          <text:p text:style-name="P24">Subsection (2) amends section 114(1)(a) ITEPA (cars, vans and related benefits) to ensure Chapter 6 applies to vehicles which fall within new section 116A ITEPA (car or van made available with transfer of ownership), introduced by subsection (4).<text:s/></text:p>
        </text:list-item>
        <text:list-item>
          <text:p text:style-name="P25">Subsection (3) amends section 116(1) ITEPA (meaning of when car or van is available to employee) to deem vehicles which are made available, by reason of employment to the employee or family member as ‘available’ for the purposes of Chapter 6, where they fall within section 116A ITEPA, as introduced by subsection (4).</text:p>
        </text:list-item>
        <text:list-item>
          <text:p text:style-name="P26">Subsection (4) inserts new section 116A ITEPA.<text:s/></text:p>
        </text:list-item>
        <text:list-item>
          <text:p text:style-name="P27">New subsection 116A(1) provides that a vehicle is made available for the purposes of Chapter 6 where ownership of the vehicle is transferred to the employee pursuant to qualifying arrangements.</text:p>
        </text:list-item>
        <text:list-item>
          <text:p text:style-name="P28">New subsection 116A(2) sets out that the criteria for the qualifying arrangements are:</text:p>
        </text:list-item>
      </text:list>
      <text:list text:style-name="LFO2" text:continue-numbering="true">
        <text:list-item>
          <text:p text:style-name="ParaBulleted">Where there are restrictions on the employee’s private use of the vehicle.</text:p>
        </text:list-item>
        <text:list-item>
          <text:p text:style-name="ParaBulleted">Where the employee isn’t the registered keeper of the vehicle.</text:p>
        </text:list-item>
        <text:list-item>
          <text:p text:style-name="ParaBulleted">Where, as part of the arrangement, there is a set buyback or onward sale arrangement.</text:p>
        </text:list-item>
      </text:list>
      <text:soft-page-break/>
      <text:list text:style-name="LFO3" text:continue-numbering="true">
        <text:list-item>
          <text:p text:style-name="P29">New subsection 116A(3) provides that where the ownership of a vehicle is transferred pursuant to qualifying arrangements, it is treated as being made available by the employer to the employee until the arrangements cease to have effect.</text:p>
        </text:list-item>
        <text:list-item>
          <text:p text:style-name="P30">Subsection (5) provides for the amendments made in subsections (2) to (4) to have effect for the tax year 2026-27 and subsequent tax years.</text:p>
        </text:list-item>
        <text:list-item>
          <text:p text:style-name="ParaNumbered">Subsection (6) provides the<text:s/>amendments (2) to (4) to not have effect prior to 6 October 2026.</text:p>
        </text:list-item>
      </text:list>
      <text:h text:style-name="Heading2" text:outline-level="2">Background note</text:h>
      <text:list text:style-name="LFO3" text:continue-numbering="true">
        <text:list-item>
          <text:p text:style-name="P31">As announced at Autumn Budget 2024, this legislation brings Employee Car Ownership Schemes into the scope of the benefit in kind rules from 6 October 2026.</text:p>
        </text:list-item>
        <text:list-item>
          <text:p text:style-name="P32">Vehicles provided through these arrangements will be deemed taxable benefits.</text:p>
        </text:list-item>
        <text:list-item>
          <text:p text:style-name="P33">The legislation defines these arrangements via a set criteria, including where the registered keeper of the vehicle isn’t transferred and where there is a buyback clause.</text:p>
        </text:list-item>
        <text:list-item>
          <text:p text:style-name="P34">The terms of these arrangements also often restrict the employee’s use of the vehicle, despite legal ownership transferring to the employee. For example:</text:p>
        </text:list-item>
      </text:list>
      <text:list text:style-name="LFO2" text:continue-numbering="true">
        <text:list-item>
          <text:p text:style-name="ParaBulleted">The vehicle must be returned after period or a set number of miles, e.g. 10,000 miles.</text:p>
        </text:list-item>
        <text:list-item>
          <text:p text:style-name="ParaBulleted">The vehicle continues to be treated as part of the employer or third party’s stock for and marketed for sale to the public, it may be used for test drives.<text:s/></text:p>
        </text:list-item>
        <text:list-item>
          <text:p text:style-name="ParaBulleted">The vehicle must be returned immediately, or the outstanding loan repaid, under certain circumstances e.g. the employee leaves employment or they’re banned from driving.</text:p>
        </text:list-item>
      </text:list>
      <text:list text:style-name="LFO3" text:continue-numbering="true">
        <text:list-item>
          <text:p text:style-name="P35"><text:span text:style-name="ParaNumberedChar">If you have any questions about this change, or comments on the legislation, please contact the Employment Benefit and Expenses Policy Team by email:<text:s/></text:span><text:a xlink:href="mailto:policyemploymentbenefitsexpenses@hmrc.gov.uk" office:target-frame-name="_top" xlink:show="replace"><text:span text:style-name="T36">policyemploymentbenefitsexpenses@hmrc.gov.uk</text:span></text:a>.</text:p>
        </text:list-item>
      </text:list>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ParaMainText" style:family="paragraph">
      <style:paragraph-properties fo:text-align="center"/>
      <style:text-properties fo:font-size="12pt" style:font-size-asian="12pt"/>
    </style:style>
    <style:style style:name="TableColumn40" style:family="table-column">
      <style:table-column-properties style:column-width="3.3236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1638in" style:use-optimal-column-width="false"/>
    </style:style>
    <style:style style:name="TableColumn43" style:family="table-column">
      <style:table-column-properties style:column-width="2.6486in" style:use-optimal-column-width="false"/>
    </style:style>
    <style:style style:name="Table39" style:family="table">
      <style:table-properties style:width="6.3in" fo:margin-left="0in" table:align="left"/>
    </style:style>
    <style:style style:name="TableRow44" style:family="table-row">
      <style:table-row-properties style:min-row-height="0.213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ParaMainText" style:family="paragraph">
      <style:paragraph-properties fo:text-align="end"/>
      <style:text-properties fo:font-size="12pt" style:font-size-asian="12pt"/>
    </style:style>
    <style:style style:name="P53" style:parent-style-name="Normal" style:family="paragraph">
      <style:paragraph-properties fo:text-align="center"/>
    </style:style>
    <style:style style:name="P54"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FINANCE BILL</text:p>
            </table:table-cell>
          </table:table-row>
        </table:table>
        <text:p text:style-name="P53"><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5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7T17:32:00Z</meta:creation-date>
    <dc:date>2025-07-17T17:33:00Z</dc:date>
    <meta:template xlink:href="Normal" xlink:type="simple"/>
    <meta:editing-cycles>1</meta:editing-cycles>
    <meta:editing-duration>PT0S</meta:editing-duration>
    <meta:document-statistic meta:page-count="3" meta:paragraph-count="6" meta:word-count="496" meta:character-count="3319" meta:row-count="23" meta:non-whitespace-character-count="2829"/>
  </office:meta>
</office:document-meta>
</file>