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text-properties style:use-window-font-color="true"/>
    </style:style>
    <style:style style:name="P21" style:parent-style-name="ParaNumbered" style:family="paragraph">
      <style:paragraph-properties style:vertical-align="middle"/>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fo:font-style="italic" style:font-style-asian="italic" style:font-style-complex="italic"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P27" style:parent-style-name="ParaNumbered" style:family="paragraph">
      <style:text-properties style:use-window-font-color="true"/>
    </style:style>
    <style:style style:name="P28" style:parent-style-name="ParaNumbered" style:family="paragraph">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fo:font-style="italic" style:font-style-asian="italic" style:font-style-complex="italic" style:use-window-font-color="true"/>
    </style:style>
    <style:style style:name="T31" style:parent-style-name="DefaultParagraphFont" style:family="text">
      <style:text-properties style:use-window-font-color="true"/>
    </style:style>
    <style:style style:name="P32" style:parent-style-name="ParaNumbered" style:family="paragraph">
      <style:text-properties style:use-window-font-color="true"/>
    </style:style>
    <style:style style:name="P33" style:parent-style-name="ParaNumbered" style:family="paragraph">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fo:font-style="italic" style:font-style-asian="italic" style:font-style-complex="italic" style:use-window-font-color="true"/>
    </style:style>
    <style:style style:name="T36" style:parent-style-name="DefaultParagraphFont" style:family="text">
      <style:text-properties style:use-window-font-color="true"/>
    </style:style>
    <style:style style:name="P37" style:parent-style-name="ParaNumbered" style:family="paragraph">
      <style:text-properties style:use-window-font-color="true"/>
    </style:style>
    <style:style style:name="P38" style:parent-style-name="ParaNumbered" style:family="paragraph">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fo:font-style="italic" style:font-style-asian="italic" style:font-style-complex="italic" style:use-window-font-color="true"/>
    </style:style>
    <style:style style:name="T41" style:parent-style-name="DefaultParagraphFont" style:family="text">
      <style:text-properties style:use-window-font-color="true"/>
    </style:style>
    <style:style style:name="P42" style:parent-style-name="ParaNumbered" style:family="paragraph">
      <style:paragraph-properties style:vertical-align="middle"/>
      <style:text-properties style:use-window-font-color="true"/>
    </style:style>
    <style:style style:name="P43" style:parent-style-name="ParaNumbered" style:family="paragraph">
      <style:paragraph-properties style:vertical-align="middle"/>
    </style:style>
    <style:style style:name="T44" style:parent-style-name="DefaultParagraphFont" style:family="text">
      <style:text-properties style:use-window-font-color="true"/>
    </style:style>
    <style:style style:name="T45" style:parent-style-name="DefaultParagraphFont" style:family="text">
      <style:text-properties style:font-name-asian="Palatino Linotype" style:font-name-complex="Palatino Linotype"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fo:font-style="italic" style:font-style-asian="italic" style:font-style-complex="italic"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ParaNumbered" style:family="paragraph">
      <style:paragraph-properties style:vertical-align="middle"/>
    </style:style>
    <style:style style:name="P52" style:parent-style-name="ParaNumbered" style:family="paragraph">
      <style:paragraph-properties style:vertical-align="middle"/>
    </style:style>
    <style:style style:name="P53" style:parent-style-name="ParaNumbered" style:family="paragraph">
      <style:paragraph-properties style:vertical-align="middle"/>
    </style:style>
    <style:style style:name="P54" style:parent-style-name="ParaNumbered" style:family="paragraph">
      <style:paragraph-properties style:vertical-align="middle"/>
    </style:style>
  </office:automatic-styles>
  <office:body>
    <office:text text:use-soft-page-breaks="true">
      <text:h text:style-name="P1" text:outline-level="1">Clause<text:s/>1: CSOP schemes and EMI: PISCES shares<tex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his clause will allow an employer to amend an existing Company Share Option Plan (CSOP) and Enterprise Management Incentives (EMI) option agreement, in order to include a<text:s/>Private Intermittent Securities and Capital Exchange System (PISCES) trading event as an exercisable event, without losing the tax advantages that the CSOP and EMI schemes offer. The change will apply to CSOP and EMI share options granted before the Finance Bill 2025-26 receives Royal Assent.</text:p>
        </text:list-item>
      </text:list>
      <text:h text:style-name="Heading2" text:outline-level="2">Details of the clause</text:h>
      <text:list text:style-name="LFO3" text:continue-numbering="true">
        <text:list-item>
          <text:p text:style-name="P20">Subsection (1) sets out the three conditions that must all be met for an existing CSOP option agreement to be amended to include a PISCES trading event as an<text:s/><text:bookmark-start text:name="_Int_1lElmgG1"/>exercisable event<text:bookmark-end text:name="_Int_1lElmgG1"/>.<text:s/></text:p>
        </text:list-item>
        <text:list-item>
          <text:p text:style-name="P21">Subsection (1)(a) states that a share option under a CSOP scheme must be granted before the Finance Bill 2025-26 receives Royal Assent.</text:p>
        </text:list-item>
        <text:list-item>
          <text:p text:style-name="ParaNumbered"><text:span text:style-name="T22">Subsection (1)(b) states that the terms of the option mentioned in<text:s/></text:span><text:span text:style-name="T23">paragraph 21A(1)(d) of Schedule 4 to Income Tax (Earnings and Pensions) Act (ITEPA) 2003<text:s/></text:span><text:span text:style-name="T24">must be varied on or after 15 May 2025. The terms being referred to are ‘the times at which the option may be exercised (in whole or in part)</text:span><text:bookmark-start text:name="_Int_W3wF6Wh7"/><text:span text:style-name="T25">’,</text:span><text:bookmark-end text:name="_Int_W3wF6Wh7"/><text:span text:style-name="T26"><text:s/>which must be stated at the time the option is granted.</text:span></text:p>
        </text:list-item>
        <text:list-item>
          <text:p text:style-name="P27">Subsection (1)(c) provides that the sole effect of the variation must be that, provided that the shares are or will be PISCES shares, the option may be exercised (to any extent), on the condition that the shares are then immediately sold on a PISCES.</text:p>
        </text:list-item>
        <text:list-item>
          <text:p text:style-name="P28">Subsection (1) states that the variation is to be treated, for the purposes of the CSOP Code, as if it had been included in the option at the time it was granted. This means that the variation will not be treated as a change in the fundamental terms of the contract.</text:p>
        </text:list-item>
        <text:list-item>
          <text:p text:style-name="ParaNumbered"><text:span text:style-name="T29">Subsection (2) provides that subsection (1) has effect as if it is contained in<text:s/></text:span><text:span text:style-name="T30">Schedule 4 to ITEPA 2003</text:span><text:span text:style-name="T31">.<text:s/></text:span></text:p>
        </text:list-item>
        <text:list-item>
          <text:p text:style-name="P32">Subsection (3) sets out the three conditions that must all be met for an existing EMI option agreement to be amended to include a PISCES trading event as an exercisable event.</text:p>
        </text:list-item>
        <text:list-item>
          <text:p text:style-name="P33">Subsection (3)(a) states that a qualifying EMI option must be granted before the Finance Bill 2025-26 receives Royal Assent.</text:p>
        </text:list-item>
        <text:list-item>
          <text:p text:style-name="ParaNumbered"><text:span text:style-name="T34">Subsection (3)(b) states that the terms of the option mentioned in<text:s/></text:span><text:span text:style-name="T35">paragraph 37(2)(e) of Schedule 5 to Income Tax (Earnings and Pensions) Act (ITEPA) 2003<text:s/></text:span><text:span text:style-name="T36">must be varied on or after 15 May 2025. The terms being referred to are ‘when and how the option may be exercised’, which the agreement must state as part of the terms of the option agreed in writing at the time the option was granted.</text:span></text:p>
        </text:list-item>
        <text:list-item>
          <text:p text:style-name="P37">Subsection (3)(c) provides that the sole effect of the variation must be that, provided that the shares are or will be PISCES shares, the option may be exercised (to any extent), on the condition that the shares are then immediately sold on a PISCES.</text:p>
        </text:list-item>
        <text:list-item>
          <text:p text:style-name="P38">Subsection (3) states that the variation is to be treated, for the purposes of the EMI Code, as if it had been included in the option at the time it was granted. This means that the variation will not be treated as a change in the fundamental terms of the contract.</text:p>
        </text:list-item>
        <text:list-item>
          <text:p text:style-name="ParaNumbered"><text:span text:style-name="T39">Subsection (4) provides that subsection (3) has effect as if it is contained in<text:s/></text:span><text:span text:style-name="T40">Schedule 5 to ITEPA 2003</text:span><text:span text:style-name="T41">.</text:span></text:p>
        </text:list-item>
        <text:list-item>
          <text:p text:style-name="P42">Subsection (5) provides that, for the purposes of this section, the variation must be carried out by a written agreement, to which the<text:s/>person entitled to exercise the option is a party, or the variation must be notified in writing to that person.</text:p>
        </text:list-item>
        <text:list-item>
          <text:p text:style-name="P43"><text:span text:style-name="T44">Subsection (6) provides that, for the purposes of this section, “PISCES shares” and “a PISCES” have the same meaning as in the applicable PISCES regulations, which is<text:s/></text:span><text:span text:style-name="T45">defined in subsection (7) as<text:s/></text:span><text:span text:style-name="T46">the<text:s/></text:span><text:span text:style-name="T47">Financial Services and Markets Act 2023 (Private Intermittent Securities and Capital Exchange System Sandbox) Regulations 2025<text:s/></text:span><text:span text:style-name="T48">or any regulati</text:span>ons made under<text:s/><text:span text:style-name="T49">section 15 of the Financial Services and Markets Act 2023</text:span>. Similarly, subsection (8) sets out that where regulations made under<text:s/><text:span text:style-name="T50">section 15 of the Financial Services and Markets Act 2023</text:span><text:s/>use other expressions that are for the same or similar purposes as the expressions “PISCES shares” and “a PISCES” in the PISCES regulations, the section has effect as if references to PISCES shares or a PISCES were references to those other expressions.</text:p>
        </text:list-item>
      </text:list>
      <text:soft-page-break/>
      <text:h text:style-name="Heading2" text:outline-level="2">Background note</text:h>
      <text:list text:style-name="LFO3" text:continue-numbering="true">
        <text:list-item>
          <text:p text:style-name="P51">This legislation delivers on the commitment the Government made on 15 May 2025, to allow existing CSOP and EMI contracts to be amended to include PISCES as an exercisable event, without losing the tax advantages the schemes offer.</text:p>
        </text:list-item>
        <text:list-item>
          <text:p text:style-name="P52">PISCES is a new type of stock market that will allow private companies to have their shares traded intermittently. The Government laid the legislation to establish the legal framework for PISCES on 15 May 2025, and the Financial Conduct Authority (FCA) published their accompanying rules on 10 June 2025. Firms wishing to operate a PISCES platform must apply to the FCA for approval.<text:s/></text:p>
        </text:list-item>
        <text:list-item>
          <text:p text:style-name="P53">The legislation will have retrospective effect on and after 15 May 2025. Prior to the legislation being enacted, HM Revenue and Customs (HMRC) will be able to use collection and management powers to not collect tax that might be due on exercise. Therefore, this change will benefit the first PISCES trading events expected later in 2025.</text:p>
        </text:list-item>
        <text:list-item>
          <text:p text:style-name="P54"><text:span text:style-name="ParaNumberedChar">If you have any questions about this change, or comments on the legislation, please email: employmentincomepolicy@hmrc.gov.u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Numbered" style:family="paragraph">
      <style:paragraph-properties fo:margin-left="0.5in" fo:text-indent="-0.25in">
        <style:tab-stops/>
      </style:paragraph-propertie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889in" svg:height="0.5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7T17:39:00Z</meta:creation-date>
    <dc:date>2025-07-17T17:39:00Z</dc:date>
    <meta:template xlink:href="Normal" xlink:type="simple"/>
    <meta:editing-cycles>1</meta:editing-cycles>
    <meta:editing-duration>PT0S</meta:editing-duration>
    <meta:document-statistic meta:page-count="3" meta:paragraph-count="10" meta:word-count="790" meta:character-count="5285" meta:row-count="37" meta:non-whitespace-character-count="4505"/>
  </office:meta>
</office:document-meta>
</file>