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size="12pt" style:font-size-asian="12pt" style:font-size-complex="12pt" style:language-asian="en" style:country-asian="GB"/>
    </style:style>
    <style:style style:name="P2" style:parent-style-name="Normal" style:family="paragraph">
      <style:paragraph-properties fo:margin-bottom="0in" fo:margin-right="-0.0138in"/>
    </style:style>
    <style:style style:name="T3" style:parent-style-name="DefaultParagraphFont" style:family="text">
      <style:text-properties style:font-name="Arial" style:font-name-asian="Arial" style:font-name-complex="Arial" fo:font-weight="bold" style:font-weight-asian="bold" style:font-weight-complex="bold" style:text-position="-4.1% 100%" fo:font-size="12pt" style:font-size-asian="12pt" style:font-size-complex="12pt"/>
    </style:style>
    <style:style style:name="P4" style:parent-style-name="Normal" style:family="paragraph">
      <style:paragraph-properties fo:margin-bottom="0in" fo:margin-right="-0.0138in"/>
      <style:text-properties style:font-name="Arial" style:font-name-asian="Arial" style:font-name-complex="Arial" fo:font-weight="bold" style:font-weight-asian="bold" style:font-weight-complex="bold" fo:font-size="12pt" style:font-size-asian="12pt" style:font-size-complex="12pt"/>
    </style:style>
    <style:style style:name="P5" style:parent-style-name="Normal" style:family="paragraph">
      <style:paragraph-properties fo:margin-bottom="0in" fo:margin-right="-0.0138in"/>
    </style:style>
    <style:style style:name="T6" style:parent-style-name="DefaultParagraphFont" style:family="text">
      <style:text-properties style:font-name="Arial" style:font-name-asian="Arial" style:font-name-complex="Arial" fo:font-weight="bold" style:font-weight-asian="bold" style:font-weight-complex="bold" style:text-position="-4.1% 100%" fo:font-size="12pt" style:font-size-asian="12pt" style:font-size-complex="12pt"/>
    </style:style>
    <style:style style:name="T7" style:parent-style-name="Hyperlink"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P11" style:parent-style-name="Normal" style:family="paragraph">
      <style:paragraph-properties fo:margin-bottom="0in" fo:margin-right="-0.0138in"/>
      <style:text-properties style:font-name="Arial" style:font-name-complex="Arial" fo:font-size="12pt" style:font-size-asian="12pt" style:font-size-complex="12pt"/>
    </style:style>
    <style:style style:name="P12" style:parent-style-name="NormalWeb" style:family="paragraph">
      <style:paragraph-properties fo:line-height="115%" fo:background-color="#FFFFFF">
        <style:background-fill draw:fill="solid" draw:fill-color="#FFFFFF"/>
      </style:paragraph-propertie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asian="Arial" style:font-name-complex="Arial"/>
    </style:style>
    <style:style style:name="P15" style:parent-style-name="NormalWeb" style:family="paragraph">
      <style:paragraph-properties fo:line-height="115%" fo:background-color="#FFFFFF">
        <style:background-fill draw:fill="solid" draw:fill-color="#FFFFFF"/>
      </style:paragraph-properties>
    </style:style>
    <style:style style:name="T16" style:parent-style-name="DefaultParagraphFont" style:family="text">
      <style:text-properties style:font-name="Arial" style:font-name-complex="Arial"/>
    </style:style>
    <style:style style:name="P17" style:parent-style-name="NormalWeb" style:family="paragraph">
      <style:paragraph-properties fo:line-height="115%" fo:background-color="#FFFFFF">
        <style:background-fill draw:fill="solid" draw:fill-color="#FFFFFF"/>
      </style:paragraph-propertie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asian="Arial" style:font-name-complex="Arial"/>
    </style:style>
    <style:style style:name="P20" style:parent-style-name="NormalWeb" style:family="paragraph">
      <style:paragraph-properties fo:line-height="115%" fo:background-color="#FFFFFF">
        <style:background-fill draw:fill="solid" draw:fill-color="#FFFFFF"/>
      </style:paragraph-properties>
      <style:text-properties style:font-name="Arial" style:font-name-complex="Arial" fo:font-weight="bold" style:font-weight-asian="bold"/>
    </style:style>
    <style:style style:name="P21" style:parent-style-name="Normal" style:list-style-name="LFO1" style:family="paragraph">
      <style:paragraph-properties fo:margin-bottom="0in"/>
    </style:style>
    <style:style style:name="T22" style:parent-style-name="DefaultParagraphFont" style:family="text">
      <style:text-properties style:font-name="Arial" style:font-name-complex="Arial" fo:font-size="12pt" style:font-size-asian="12pt" style:font-size-complex="12pt"/>
    </style:style>
    <style:style style:name="T23" style:parent-style-name="FootnoteReference" style:family="text">
      <style:text-properties style:font-name="Arial" style:font-name-complex="Arial" fo:font-size="12pt" style:font-size-asian="12pt" style:font-size-complex="12pt"/>
    </style:style>
    <style:style style:name="T24" style:parent-style-name="Hyperlink" style:family="text">
      <style:text-properties style:font-name="Arial" style:font-name-complex="Arial" fo:font-size="9pt" style:font-size-asian="9pt" style:font-size-complex="9pt"/>
    </style:style>
    <style:style style:name="T25" style:parent-style-name="DefaultParagraphFont" style:family="text">
      <style:text-properties style:font-name="Arial" style:font-name-complex="Arial" fo:font-size="9pt" style:font-size-asian="9pt" style:font-size-complex="9pt"/>
    </style:style>
    <style:style style:name="T26" style:parent-style-name="DefaultParagraphFont" style:family="text">
      <style:text-properties style:font-name="Arial" style:font-name-complex="Arial" fo:font-size="9pt" style:font-size-asian="9pt" style:font-size-complex="9pt"/>
    </style:style>
    <style:style style:name="T27" style:parent-style-name="DefaultParagraphFont" style:family="text">
      <style:text-properties style:font-name="Arial" style:font-name-complex="Arial" fo:font-size="9pt" style:font-size-asian="9pt" style:font-size-complex="9pt"/>
    </style:style>
    <style:style style:name="T28" style:parent-style-name="DefaultParagraphFont" style:family="text">
      <style:text-properties style:font-name="Arial" style:font-name-complex="Arial" fo:font-size="9pt" style:font-size-asian="9pt" style:font-size-complex="9pt"/>
    </style:style>
    <style:style style:name="T29" style:parent-style-name="Hyperlink" style:family="text">
      <style:text-properties style:font-name="Arial" style:font-name-complex="Arial" fo:font-size="9pt" style:font-size-asian="9pt" style:font-size-complex="9pt"/>
    </style:style>
    <style:style style:name="T30" style:parent-style-name="Hyperlink" style:family="text">
      <style:text-properties style:font-name="Arial" style:font-name-complex="Arial" fo:font-size="9pt" style:font-size-asian="9pt" style:font-size-complex="9pt"/>
    </style:style>
    <style:style style:name="T31" style:parent-style-name="Hyperlink" style:family="text">
      <style:text-properties style:font-name="Arial" style:font-name-complex="Arial" fo:font-size="9pt" style:font-size-asian="9pt" style:font-size-complex="9pt"/>
    </style:style>
    <style:style style:name="T32" style:parent-style-name="DefaultParagraphFont" style:family="text">
      <style:text-properties style:font-name="Arial" style:font-name-complex="Arial" fo:font-size="9pt" style:font-size-asian="9pt" style:font-size-complex="9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list-style-name="LFO1" style:family="paragraph">
      <style:paragraph-properties fo:margin-bottom="0in"/>
      <style:text-properties style:font-name="Arial" style:font-name-complex="Arial" fo:font-size="12pt" style:font-size-asian="12pt" style:font-size-complex="12pt"/>
    </style:style>
    <style:style style:name="P35" style:parent-style-name="Normal" style:list-style-name="LFO1" style:family="paragraph">
      <style:paragraph-properties fo:margin-bottom="0in"/>
      <style:text-properties style:font-name="Arial" style:font-name-complex="Arial" fo:font-size="12pt" style:font-size-asian="12pt" style:font-size-complex="12pt"/>
    </style:style>
    <style:style style:name="P36" style:parent-style-name="Normal" style:list-style-name="LFO1"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bottom="0in"/>
    </style:style>
    <style:style style:name="T39" style:parent-style-name="DefaultParagraphFon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fo:margin-left="0.5in">
        <style:tab-stops/>
      </style:paragraph-properties>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list-style-name="LFO1" style:family="paragraph">
      <style:paragraph-properties fo:margin-bottom="0in"/>
      <style:text-properties style:font-name="Arial" style:font-name-complex="Arial" fo:font-size="12pt" style:font-size-asian="12pt" style:font-size-complex="12pt"/>
    </style:style>
    <style:style style:name="P50" style:parent-style-name="Normal" style:list-style-name="LFO1" style:family="paragraph">
      <style:paragraph-properties fo:margin-bottom="0in"/>
      <style:text-properties style:font-name="Arial" style:font-name-complex="Arial" fo:font-size="12pt" style:font-size-asian="12pt" style:font-size-complex="12pt"/>
    </style:style>
    <style:style style:name="P51" style:parent-style-name="Normal" style:list-style-name="LFO1" style:family="paragraph">
      <style:paragraph-properties fo:margin-bottom="0in"/>
      <style:text-properties style:font-name="Arial" style:font-name-complex="Arial" fo:font-size="12pt" style:font-size-asian="12pt" style:font-size-complex="12pt"/>
    </style:style>
    <style:style style:name="P52" style:parent-style-name="Normal" style:list-style-name="LFO1"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fo:font-size="12pt" style:font-size-asian="12pt" style:font-size-complex="12pt"/>
    </style:style>
    <style:style style:name="T56" style:parent-style-name="Hyperlink" style:family="text">
      <style:text-properties style:font-name="Arial" style:font-name-complex="Arial" fo:font-size="12pt" style:font-size-asian="12pt" style:font-size-complex="12pt"/>
    </style:style>
    <style:style style:name="T57" style:parent-style-name="Hyperlink" style:family="text">
      <style:text-properties style:font-name="Arial" style:font-name-complex="Arial" fo:font-size="12pt" style:font-size-asian="12pt" style:font-size-complex="12pt"/>
    </style:style>
    <style:style style:name="T58" style:parent-style-name="Hyperlink"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Hyperlink" style:family="text">
      <style:text-properties style:font-name="Arial" style:font-name-complex="Arial" fo:font-size="12pt" style:font-size-asian="12pt" style:font-size-complex="12pt"/>
    </style:style>
    <style:style style:name="T63" style:parent-style-name="Hyperlink"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paragraph-properties style:text-autospace="none"/>
      <style:text-properties style:font-name="Arial" style:font-name-complex="Arial" fo:font-size="12pt" style:font-size-asian="12pt" style:font-size-complex="12pt"/>
    </style:style>
    <style:style style:name="P70" style:parent-style-name="Normal" style:family="paragraph">
      <style:paragraph-properties style:text-autospace="none"/>
      <style:text-properties style:font-name="Arial" style:font-name-complex="Arial" fo:font-size="12pt" style:font-size-asian="12pt" style:font-size-complex="12pt"/>
    </style:style>
    <style:style style:name="P71" style:parent-style-name="Normal" style:family="paragraph">
      <style:paragraph-properties style:text-autospace="none"/>
      <style:text-properties style:font-name="Arial" style:font-name-complex="Arial" fo:font-size="12pt" style:font-size-asian="12pt" style:font-size-complex="12pt"/>
    </style:style>
    <style:style style:name="P72" style:parent-style-name="Normal" style:family="paragraph">
      <style:paragraph-properties style:text-autospace="none"/>
      <style:text-properties style:font-name="Arial" style:font-name-complex="Arial" fo:font-size="12pt" style:font-size-asian="12pt" style:font-size-complex="12pt"/>
    </style:style>
    <style:style style:name="P73" style:parent-style-name="Normal" style:family="paragraph">
      <style:paragraph-properties style:text-autospace="none"/>
      <style:text-properties style:font-name="Arial" style:font-name-complex="Arial" fo:font-size="12pt" style:font-size-asian="12pt" style:font-size-complex="12pt"/>
    </style:style>
    <style:style style:name="P74" style:parent-style-name="Normal" style:family="paragraph">
      <style:paragraph-properties style:text-autospace="none"/>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Dear Colleague,</text:p>
      <text:p text:style-name="P2"><text:span text:style-name="T3">Measles outbreaks in England: protecting immunosuppressed patients</text:span></text:p>
      <text:p text:style-name="P4"/>
      <text:p text:style-name="P5"><text:span text:style-name="T6">This advice is for clinicians caring for patients, both adults and children, who are immunosuppressed or are about to be immunosuppressed including transplant patients and those meeting criteria for immunosuppression in the Green Book:<text:s/></text:span><text:a xlink:href="https://assets.publishing.service.gov.uk/government/uploads/system/uploads/attachment_data/file/655225/Greenbook_chapter_6.pdf" office:target-frame-name="_top" xlink:show="replace"><text:span text:style-name="T7">Immunisation against infectious diseases chapt</text:span><text:bookmark-start text:name="_Hlt164429995"/><text:bookmark-start text:name="_Hlt164429996"/><text:span text:style-name="T8">e</text:span><text:bookmark-end text:name="_Hlt164429995"/><text:bookmark-end text:name="_Hlt164429996"/><text:span text:style-name="T9">r_6</text:span></text:a><text:span text:style-name="T10">.</text:span></text:p>
      <text:p text:style-name="P11"/>
      <text:p text:style-name="P12"><text:span text:style-name="T13">As you will be aware, there has been<text:s/></text:span><text:span text:style-name="T14">an increase in the number of confirmed measles cases and local outbreaks being reported across England with children under the age of 10 years being particularly affected, although cases have also been seen in unvaccinated young people and adults. <text:s/></text:span></text:p>
      <text:p text:style-name="P15"><text:span text:style-name="T16">This is in the context of coverage of measles, mumps and rubella (MMR) vaccine falling to its lowest level in a decade and is well below the 95% needed to prevent outbreaks from occurring.</text:span></text:p>
      <text:p text:style-name="P17"><text:span text:style-name="T18">In the light of the on-going outbreak and the severity of measles infection in immunocompromised individuals, we are writing to advise (a) actions to ensure your patients<text:s/></text:span><text:span text:style-name="T19">avoid exposure to measles and (b) steps to ensure timely management of immunocompromised patients following exposure to measles.</text:span></text:p>
      <text:p text:style-name="P20">Advice for patients and their families<text:s/></text:p>
      <text:list text:style-name="LFO1" text:continue-numbering="true">
        <text:list-item>
          <text:p text:style-name="P21"><text:span text:style-name="T22">ensure patients and their families are aware of the current measles situation and the potential risks – flyer available electronically and can be ordered (details below)</text:span><text:span text:style-name="T23"><text:note text:note-class="footnote" text:id="_ftn0"><text:note-citation>1</text:note-citation><text:note-body><text:p text:style-name="FootnoteText"><text:s/><text:a xlink:href="https://www.gov.uk/government/publications/measles-dont-let-your-child-catch-it-flyer-for-gps" office:target-frame-name="_top" xlink:show="replace"><text:span text:style-name="T24">Measles: Don't let your child catch it flyer</text:span></text:a><text:span text:style-name="T25">.<text:s/></text:span><text:span text:style-name="T26">Copies of the flyer<text:s/></text:span><text:span text:style-name="T27">are available to</text:span><text:span text:style-name="T28"><text:s/></text:span><text:a xlink:href="https://www.healthpublications.gov.uk/ViewProduct.html?sp=Smeaslesdontletyourchildcatchitflyerforgps-478" office:target-frame-name="_top" xlink:show="replace"><text:span text:style-name="T29">ord</text:span><text:bookmark-start text:name="_Hlt203654069"/><text:bookmark-start text:name="_Hlt203654070"/><text:span text:style-name="T30">e</text:span><text:bookmark-end text:name="_Hlt203654069"/><text:bookmark-end text:name="_Hlt203654070"/><text:span text:style-name="T31">r</text:span></text:a><text:span text:style-name="T32">.</text:span></text:p></text:note-body></text:note></text:span><text:span text:style-name="T33"><text:s/></text:span></text:p>
        </text:list-item>
        <text:list-item>
          <text:p text:style-name="P34">emphasise the importance of all family members and close contacts being fully immunised against measles (2 doses of MMR vaccine or reliable history of previous infection)</text:p>
        </text:list-item>
        <text:list-item>
          <text:p text:style-name="P35">remind parents they need to make schools, nurseries or social groups attended by their child aware, if their child is immunosuppressed. They should be aware of the need to quickly alert the family if any potential contact with a case occurs<text:s/></text:p>
        </text:list-item>
        <text:list-item>
          <text:p text:style-name="P36">in the event of a possible exposure to measles, the immunosuppressed individual or their parent or guardian should be advised to make immediate contact with their supervising specialist/specialist nurse or if not appropriate, their GP</text:p>
        </text:list-item>
      </text:list>
      <text:p text:style-name="P37"/>
      <text:p text:style-name="P38"><text:span text:style-name="T39">You or the GP should then contact your local Health Protection Team (contact details (both in and out of hours phone numbers) can be found on GOV.UK:<text:s/></text:span><text:a xlink:href="https://www.gov.uk/health-protection-team" office:target-frame-name="_top" xlink:show="replace"><text:span text:style-name="T40">Find y</text:span><text:bookmark-start text:name="_Hlt163551607"/><text:bookmark-start text:name="_Hlt163551608"/><text:span text:style-name="T41">o</text:span><text:bookmark-end text:name="_Hlt163551607"/><text:bookmark-end text:name="_Hlt163551608"/><text:span text:style-name="T42">ur local health protection team in England</text:span></text:a><text:span text:style-name="T43">). This will enable appropriate risk assessment of the index case, the immunosuppressed individual and consideration for post exposure<text:s/></text:span><text:soft-page-break/><text:span text:style-name="T44">prophylaxis with intravenous immunoglobulin for those meeting criteria in the national measles guidelines.</text:span></text:p>
      <text:p text:style-name="P45"/>
      <text:p text:style-name="P46"/>
      <text:p text:style-name="P47">Advice for clinicians caring for immunocompromised patients<text:s/></text:p>
      <text:p text:style-name="P48"/>
      <text:list text:style-name="LFO1" text:continue-numbering="true">
        <text:list-item>
          <text:p text:style-name="P49">assess each immunocompromised patient in your care at their next scheduled face to face appointment. Additional appointments exclusively to enable pre-exposure measles risk assessment are not advised</text:p>
        </text:list-item>
        <text:list-item>
          <text:p text:style-name="P50">document measles vaccination status and arrange antibody testing for measles immunity. This will help to ensure appropriate management in the event of an exposure. It would be helpful to use this opportunity to also provide more general advice such as regarding school attendance<text:s/></text:p>
        </text:list-item>
        <text:list-item>
          <text:p text:style-name="P51">remember to ensure individuals are re-vaccinated or have had their immunity against measles tested again, following treatment completion and recovery when appropriate, for example after bone marrow transplantation <text:s/></text:p>
        </text:list-item>
        <text:list-item>
          <text:p text:style-name="P52">please ensure all healthcare staff working with immunosuppressed patients are immune to measles in line with national guidance (either 2 doses of MMR vaccine or have documented evidence of immunity) <text:s/></text:p>
        </text:list-item>
      </text:list>
      <text:p text:style-name="P53"/>
      <text:p text:style-name="P54"><text:span text:style-name="T55">The UKHSA national measles guidance may be found at the following links, noting this now incorporates measles post-exposure guidance so they are in one document:<text:s/></text:span><text:a xlink:href="https://www.gov.uk/government/publications/national-measles-guidelines" office:target-frame-name="_top" xlink:show="replace"><text:span text:style-name="T56">National measles guideli</text:span><text:bookmark-start text:name="_Hlt163551504"/><text:bookmark-start text:name="_Hlt163551505"/><text:span text:style-name="T57">n</text:span><text:bookmark-end text:name="_Hlt163551504"/><text:bookmark-end text:name="_Hlt163551505"/><text:span text:style-name="T58">es</text:span></text:a><text:span text:style-name="T59">.</text:span></text:p>
      <text:p text:style-name="P60"/>
      <text:p text:style-name="Normal"><text:span text:style-name="T61">NHS England Infection Prevention and Control advice may also be found at:<text:s/></text:span><text:a office:title="https://www.england.nhs.uk/long-read/guidance-for-risk-assessment-and-infection-prevention-and-control-measures-for-measles-in-healthcare-settings/" xlink:href="https://eur01.safelinks.protection.outlook.com/?url=https%3A%2F%2Fwww.england.nhs.uk%2Flong-read%2Fguidance-for-risk-assessment-and-infection-prevention-and-control-measures-for-measles-in-healthcare-settings%2F&amp;data=05|02|Rebecca.Cordery%40ukhsa.gov.uk|dbbf0c7e8fb54f3e77eb08dc1e5b2b9b|ee4e14994a354b2ead475f3cf9de8666|0|0|638418624112776073|Unknown|TWFpbGZsb3d8eyJWIjoiMC4wLjAwMDAiLCJQIjoiV2luMzIiLCJBTiI6Ik1haWwiLCJXVCI6Mn0%3D|3000|||&amp;sdata=g%2FGq9b43xUYwvz5sMyA3wP7ROAyumgR1iWjyRApxD40%3D&amp;reserved=0" office:target-frame-name="_top" xlink:show="replace"><text:span text:style-name="T62">NHS England » Guidance for risk assessment and infec</text:span><text:bookmark-start text:name="_Hlt163551513"/><text:bookmark-start text:name="_Hlt163551514"/><text:span text:style-name="T63">t</text:span><text:bookmark-end text:name="_Hlt163551513"/><text:bookmark-end text:name="_Hlt163551514"/><text:span text:style-name="T64">ion prevention and control measures for measles in healthcare settings</text:span></text:a><text:span text:style-name="T65">.</text:span></text:p>
      <text:p text:style-name="P66"/>
      <text:p text:style-name="P67">If you require any further information or advice, please do not hesitate to contact your local Health Protection Team.</text:p>
      <text:p text:style-name="P68">Thank you for your support.<text:s/></text:p>
      <text:p text:style-name="P69"/>
      <text:p text:style-name="P70"/>
      <text:p text:style-name="P71">Yours sincerely,</text:p>
      <text:p text:style-name="P72"/>
      <text:p text:style-name="P73">[Insert name]<text:tab/><text:tab/><text:tab/><text:tab/><text:tab/><text:tab/>[Insert name]</text:p>
      <text:p text:style-name="P74">Screening and Immunisation Lead<text:tab/><text:tab/>Regional Deputy Director UKHSA</text:p>
      <text:p text:style-name="Normal"><text:span text:style-name="T75">[Name of Area Team]</text:span><text:span text:style-name="T76"><text:tab/></text:span><text:span text:style-name="T77"><text:tab/></text:span><text:span text:style-name="T78"><text:tab/></text:span><text:span text:style-name="T79"><text:tab/>[Name of UKHSA Reg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font-size="12pt" style:font-size-asian="12pt" style:font-size-complex="12pt"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fo:language="en" fo:country="GB"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letter for paed oncologists and immunologists</dc:title>
    <dc:subject>measles</dc:subject>
    <meta:keyword>measles</meta:keyword>
    <meta:initial-creator>UKHSA</meta:initial-creator>
    <dc:creator>Sonia Ribeiro</dc:creator>
    <meta:creation-date>2025-07-17T13:10:00Z</meta:creation-date>
    <dc:date>2025-07-17T13:14:00Z</dc:date>
    <meta:template xlink:href="Normal" xlink:type="simple"/>
    <meta:editing-cycles>3</meta:editing-cycles>
    <meta:editing-duration>PT4500S</meta:editing-duration>
    <meta:document-statistic meta:page-count="2" meta:paragraph-count="10" meta:word-count="759" meta:character-count="5076" meta:row-count="36" meta:non-whitespace-character-count="4327"/>
  </office:meta>
</office:document-meta>
</file>