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29847222222222cm"/>
    </style:style>
    <style:style style:name="co2" style:family="table-column">
      <style:table-column-properties fo:break-before="auto" style:column-width="6.52638888888889cm"/>
    </style:style>
    <style:style style:name="co3" style:family="table-column">
      <style:table-column-properties fo:break-before="auto" style:column-width="9.75430555555556cm"/>
    </style:style>
    <style:style style:name="co4" style:family="table-column">
      <style:table-column-properties fo:break-before="auto" style:column-width="1.76388888888889cm"/>
    </style:style>
    <style:style style:name="ro1" style:family="table-row">
      <style:table-row-properties style:row-height="52.5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37.5pt" style:use-optimal-row-height="true" fo:break-before="auto"/>
    </style:style>
    <style:style style:name="ro5" style:family="table-row">
      <style:table-row-properties style:row-height="150.5pt" style:use-optimal-row-height="true" fo:break-before="auto"/>
    </style:style>
    <style:style style:name="ro6" style:family="table-row">
      <style:table-row-properties style:row-height="113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50pt" style:use-optimal-row-height="true" fo:break-before="auto"/>
    </style:style>
    <style:style style:name="ro10" style:family="table-row">
      <style:table-row-properties style:row-height="250pt" style:use-optimal-row-height="true" fo:break-before="auto"/>
    </style:style>
    <style:style style:name="ro11" style:family="table-row">
      <style:table-row-properties style:row-height="24.65pt" style:use-optimal-row-height="false" fo:break-before="auto"/>
    </style:style>
    <style:style style:name="ro12" style:family="table-row">
      <style:table-row-properties style:row-height="337.5pt" style:use-optimal-row-height="true" fo:break-before="auto"/>
    </style:style>
    <style:style style:name="ro13" style:family="table-row">
      <style:table-row-properties style:row-height="312.5pt" style:use-optimal-row-height="true" fo:break-before="auto"/>
    </style:style>
    <style:style style:name="ro14" style:family="table-row">
      <style:table-row-properties style:row-height="100pt" style:use-optimal-row-height="true" fo:break-before="auto"/>
    </style:style>
    <style:style style:name="ro15" style:family="table-row">
      <style:table-row-properties style:row-height="62.5pt" style:use-optimal-row-height="true" fo:break-before="auto"/>
    </style:style>
    <style:style style:name="ro16" style:family="table-row">
      <style:table-row-properties style:row-height="26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9"/>
        <table:table-column table:style-name="co2" table:default-cell-style-name="ce9"/>
        <table:table-column table:style-name="co1" table:number-columns-repeated="3" table:default-cell-style-name="ce9"/>
        <table:table-column table:style-name="co1" table:default-cell-style-name="ce14"/>
        <table:table-column table:style-name="co4" table:number-columns-repeated="16374" table:default-cell-style-name="ce9"/>
        <table:table-row table:style-name="ro1">
          <table:table-cell office:value-type="string" table:style-name="ce2">
            <text:p><text:s/>v11: 19/07/2025</text:p>
          </table:table-cell>
          <table:table-cell office:value-type="string" table:number-columns-spanned="2" table:number-rows-spanned="1" table:style-name="ce15">
            <text:p>The summary below consolidates the published references of standards. It reproduces information already in notices of publication. It contains all references which, when the summary was generated, still provided a presumption of conformity together with references already withdrawn. The summary does not as such generate legal effects.</text:p>
          </table:table-cell>
          <table:covered-table-cell/>
          <table:table-cell table:number-columns-repeated="3" table:style-name="ce3"/>
          <table:table-cell table:number-columns-repeated="3" table:style-name="ce4"/>
          <table:table-cell table:style-name="ce5"/>
          <table:table-cell table:number-columns-repeated="16374"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s/></text:p>
          </table:table-cell>
          <table:table-cell office:value-type="string" table:style-name="ce7">
            <text:p>Date of start of presumption of conformity (1)</text:p>
          </table:table-cell>
          <table:table-cell office:value-type="string" table:style-name="ce7">
            <text:p>Notice of Publication reference (2)</text:p>
          </table:table-cell>
          <table:table-cell office:value-type="string" table:style-name="ce7">
            <text:p>Restriction and/or Informative Note(3)</text:p>
          </table:table-cell>
          <table:table-cell office:value-type="string" table:style-name="ce7">
            <text:p>Date of start of presumption of conformity with restriction and/or Informative Note (4)</text:p>
          </table:table-cell>
          <table:table-cell office:value-type="string" table:style-name="ce7">
            <text:p>Notice of Publication reference of a restriction and/or Informative Note(5)</text:p>
          </table:table-cell>
          <table:table-cell office:value-type="string" table:style-name="ce7">
            <text:p>Date of withdrawal (end of presumption of conformity) (6)</text:p>
          </table:table-cell>
          <table:table-cell office:value-type="string" table:style-name="ce8">
            <text:p>Notice of Publication reference for removal (7)</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6:1998,<text:s/></text:p>
            <text:p>EN 136:1998/AC:2003</text:p>
          </table:table-cell>
          <table:table-cell office:value-type="string" table:style-name="ce10">
            <text:p>Respiratory protective devices - Full face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7:2006</text:p>
          </table:table-cell>
          <table:table-cell office:value-type="string" table:style-name="ce10">
            <text:p>Respiratory protective devices - Self-contained open-circuit compressed air breathing apparatus with full face mask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0:1998,<text:s/></text:p>
            <text:p>EN 140:1998/AC:1999</text:p>
          </table:table-cell>
          <table:table-cell office:value-type="string" table:style-name="ce10">
            <text:p>Respiratory protective devices - Half masks and quarter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2:2002</text:p>
          </table:table-cell>
          <table:table-cell office:value-type="string" table:style-name="ce10">
            <text:p>Respiratory protective devices - Mouthpiece assembli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3:2000,<text:s/></text:p>
            <text:p>EN 143:2000/AC:2005,<text:s/></text:p>
            <text:p>EN 143:2000/A1:2006</text:p>
          </table:table-cell>
          <table:table-cell office:value-type="string" table:style-name="ce10">
            <text:p>Respiratory protective devices - Particle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6-09T00:00:00" table:style-name="ce11">
            <text:p>09/06/2024</text:p>
          </table:table-cell>
          <table:table-cell office:value-type="string" table:style-name="ce10">
            <text:p>0078/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3:2021</text:p>
          </table:table-cell>
          <table:table-cell office:value-type="string" table:style-name="ce10">
            <text:p>Respiratory protective devices - Particle filters - Requirements, testing, marking</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4-1:2000,<text:s/></text:p>
            <text:p>EN 144-1:2000/A1:2003,<text:s/></text:p>
            <text:p>EN 144-1:2000/A2:2005</text:p>
          </table:table-cell>
          <table:table-cell office:value-type="string" table:style-name="ce10">
            <text:p>Respiratory protective devices - Gas cylinder valves - Part 1: Thread connections for insert connector</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4-2:1998</text:p>
          </table:table-cell>
          <table:table-cell office:value-type="string" table:style-name="ce10">
            <text:p>Respiratory protective devices - Gas cylinder valves - Part 2: Outlet connec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4-3:2003,<text:s/></text:p>
            <text:p>EN 144-3:2003/AC:2003</text:p>
          </table:table-cell>
          <table:table-cell office:value-type="string" table:style-name="ce10">
            <text:p>Respiratory protective devices - Gas cylinder valves - Part 3: Outlet connections for diving gases Nitrox and oxyge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1997,<text:s/></text:p>
            <text:p>EN 145:1997/A1:2000</text:p>
          </table:table-cell>
          <table:table-cell office:value-type="string" table:style-name="ce10">
            <text:p>Respiratory protective devices - Self-contained closed-circuit breathing apparatus compressed oxygen or compressed oxygen-nitrogen ty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8-1:1999</text:p>
          </table:table-cell>
          <table:table-cell office:value-type="string" table:style-name="ce10">
            <text:p>Respiratory protective devices - Threads for facepieces - Part 1: Standard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8-2:1999</text:p>
          </table:table-cell>
          <table:table-cell office:value-type="string" table:style-name="ce10">
            <text:p>Respiratory protective devices - Threads for facepieces - Part 2: Centre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8-3:1999</text:p>
          </table:table-cell>
          <table:table-cell office:value-type="string" table:style-name="ce10">
            <text:p>Respiratory protective devices - Threads for facepieces - Part 3: Tread connection M 45 x 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5">
          <table:table-cell office:value-type="string" table:style-name="ce10">
            <text:p>Regulation 2016/425<text:s/></text:p>
          </table:table-cell>
          <table:table-cell office:value-type="string" table:style-name="ce10">
            <text:p>EN 149:2001+A1:2009</text:p>
          </table:table-cell>
          <table:table-cell office:value-type="string" table:style-name="ce10">
            <text:p>Respiratory protective devices - Filtering half masks to protect against particl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span text:style-name="T2">Restriction:</text:span><text:s/>The application of the standard will not provide a presumption of conformity with the essential requirements of the Regulation, in so far they relate to the protection of the user from harmful ingress of pollutant materials, where the means of securing the mask rely on ear loops rather than a full head harness; this restriction includes respirators which are used with additional means, such as snuggers, clips or similar, to tighten ear loops.</text:p>
          </table:table-cell>
          <table:table-cell office:value-type="date" office:date-value="2024-01-05T00:00:00" table:style-name="ce11">
            <text:p>05/01/2024</text:p>
          </table:table-cell>
          <table:table-cell office:value-type="string" table:style-name="ce10">
            <text:p>0090/24</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6:2001</text:p>
          </table:table-cell>
          <table:table-cell office:value-type="string" table:style-name="ce10">
            <text:p>Personal eye-protection - Specifica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69:2002</text:p>
          </table:table-cell>
          <table:table-cell office:value-type="string" table:style-name="ce10">
            <text:p>Personal eye-protection - Filters for welding and related technique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2002</text:p>
          </table:table-cell>
          <table:table-cell office:value-type="string" table:style-name="ce10">
            <text:p>Personal eye-protection - Ultraviolet filter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72:1994,<text:s/></text:p>
            <text:p>EN 172:1994/A1:2000,<text:s/></text:p>
            <text:p>EN 172:1994/A2:2001</text:p>
          </table:table-cell>
          <table:table-cell office:value-type="string" table:style-name="ce10">
            <text:p>Personal eye protection - Sunglare filters for industrial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4:2001</text:p>
          </table:table-cell>
          <table:table-cell office:value-type="string" table:style-name="ce10">
            <text:p>Personal eye-protection - Ski goggles for downhill ski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5:1997</text:p>
          </table:table-cell>
          <table:table-cell office:value-type="string" table:style-name="ce10">
            <text:p>Personal protection - Equipment for eye and face protection during welding and allied proc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2T00:00:00" table:style-name="ce11">
            <text:p>12/11/2025</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207:2017</text:p>
          </table:table-cell>
          <table:table-cell office:value-type="string" table:style-name="ce10">
            <text:p>Personal eye-protection equipment - Filters and eye-protectors against laser radiation (laser eye-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208:2009</text:p>
          </table:table-cell>
          <table:table-cell office:value-type="string" table:style-name="ce10">
            <text:p>Personal eye-protection - Eye-protectors for adjustment work on lasers and laser systems (laser adjustment eye-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250:2014</text:p>
          </table:table-cell>
          <table:table-cell office:value-type="string" table:style-name="ce10">
            <text:p>Respiratory equipment - Open-circuit self-contained compressed air diving apparatus - Requirements, testing and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42:2017</text:p>
          </table:table-cell>
          <table:table-cell office:value-type="string" table:style-name="ce10">
            <text:p>Protective clothing - Ensembles and garments for protection against cold</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43:2019</text:p>
          </table:table-cell>
          <table:table-cell office:value-type="string" table:style-name="ce10">
            <text:p>Protective clothing - Protection against rai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43:2003+A1:2007,<text:s/></text:p>
            <text:p>EN 343:2003+A1:2007/AC:2009</text:p>
          </table:table-cell>
          <table:table-cell office:value-type="string" table:style-name="ce10">
            <text:p>Protective clothing - Protection against rai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1:2002</text:p>
          </table:table-cell>
          <table:table-cell office:value-type="string" table:style-name="ce10">
            <text:p>Hearing protectors - General requirements - Part 1: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6">
          <table:table-cell office:value-type="string" table:style-name="ce10">
            <text:p>Regulation 2016/425<text:s/></text:p>
          </table:table-cell>
          <table:table-cell office:value-type="string" table:style-name="ce10">
            <text:p>EN 352-1:2020</text:p>
          </table:table-cell>
          <table:table-cell office:value-type="string" table:style-name="ce10">
            <text:p>Hearing protectors - General requirements - Part 1: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text:span text:style-name="T2">:</text:span><text:s/>This standard does not require labelling indicating the noise attenuation level on the product. Compliance with this standard therefore does not confer a presumption of conformity with point 3.5., second paragraph of Annex II to Regulation 2016/425 as it has effect in domestic law.</text:p>
          </table:table-cell>
          <table:table-cell office:value-type="date" office:date-value="2022-05-20T00:00:00" table:style-name="ce11">
            <text:p>20/05/2022</text:p>
          </table:table-cell>
          <table:table-cell office:value-type="string" table:style-name="ce10">
            <text:p>0055/22</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2:2002</text:p>
          </table:table-cell>
          <table:table-cell office:value-type="string" table:style-name="ce10">
            <text:p>Hearing protectors - General requirements - Part 2: Ear-plug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7">
          <table:table-cell office:value-type="string" table:style-name="ce10">
            <text:p>Regulation 2016/425<text:s/></text:p>
          </table:table-cell>
          <table:table-cell office:value-type="string" table:style-name="ce10">
            <text:p>EN 352-2:2020</text:p>
          </table:table-cell>
          <table:table-cell office:value-type="string" table:style-name="ce10">
            <text:p>Hearing protectors - General requirements - Part 2: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 This standard does not require labelling indicating the noise attenuation level on the product. Compliance with this standard therefore does not confer a presumption of conformity with point 3.5., second paragraph of Annex II to Regulation 2016/425 as it has effect in domestic law.</text:p>
          </table:table-cell>
          <table:table-cell office:value-type="date" office:date-value="2022-05-20T00:00:00" table:style-name="ce11">
            <text:p>20/05/2022</text:p>
          </table:table-cell>
          <table:table-cell office:value-type="string" table:style-name="ce10">
            <text:p>0055/22</text:p>
          </table:table-cell>
          <table:table-cell office:value-type="date" office:date-value="2026-11-16T00:00:00" table:style-name="ce11">
            <text:p>16/11/2026</text:p>
          </table:table-cell>
          <table:table-cell office:value-type="string" table:style-name="ce10">
            <text:p>0118/25</text:p>
          </table:table-cell>
          <table:table-cell table:number-columns-repeated="16374" table:style-name="ce1"/>
        </table:table-row>
        <table:table-row table:style-name="ro8">
          <table:table-cell office:value-type="string" table:style-name="ce10">
            <text:p>Regulation 2016/425<text:s/></text:p>
          </table:table-cell>
          <table:table-cell office:value-type="string" table:style-name="ce10">
            <text:p>EN 352-2:2020+A1:2024</text:p>
          </table:table-cell>
          <table:table-cell office:value-type="string" table:style-name="ce10">
            <text:p>Hearing protectors - General requirements - Part 2: Earplugs</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Restriction: This standard does not require labelling indicating the noise attenuation level on<text:s/></text:p>
            <text:p>the product. Compliance with this standard therefore does not confer a presumption of<text:s/></text:p>
            <text:p>conformity with point 3.5., second paragraph, of Annex II to Regulation (EU) 2016/425 as it has<text:s/></text:p>
            <text:p>effect in domestic law.</text:p>
          </table:table-cell>
          <table:table-cell office:value-type="date" office:date-value="2025-07-19T00:00:00" table:style-name="ce11">
            <text:p>19/07/2025</text:p>
          </table:table-cell>
          <table:table-cell office:value-type="string" table:style-name="ce10">
            <text:p>0118/25</text:p>
          </table:table-cell>
          <table:table-cell table:number-columns-repeated="2" table:style-name="ce10"/>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3:2002</text:p>
          </table:table-cell>
          <table:table-cell office:value-type="string" table:style-name="ce10">
            <text:p>Hearing protectors - General requirements - Part 3: Ear-muffs attached to an industrial safety helme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6">
          <table:table-cell office:value-type="string" table:style-name="ce10">
            <text:p>Regulation 2016/425<text:s/></text:p>
          </table:table-cell>
          <table:table-cell office:value-type="string" table:style-name="ce10">
            <text:p>EN 352-3:2020</text:p>
          </table:table-cell>
          <table:table-cell office:value-type="string" table:style-name="ce10">
            <text:p>Hearing protectors - General requirements - Part 3: Ear-muffs attached to an industrial safety helme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Restriction<text:span text:style-name="T2">:</text:span><text:s/>This standard does not require labelling indicating the noise attenuation level on the product. Compliance with this standard therefore does not confer a presumption of conformity with point 3.5., second paragraph of Annex II to Regulation (EU) 2016/425 as it has effect in domestic law.</text:p>
          </table:table-cell>
          <table:table-cell office:value-type="date" office:date-value="2022-05-20T00:00:00" table:style-name="ce11">
            <text:p>20/05/20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4:2001,<text:s/></text:p>
            <text:p>EN 352-4:2001/A1:2005</text:p>
          </table:table-cell>
          <table:table-cell office:value-type="string" table:style-name="ce10">
            <text:p>Hearing protectors - Safety requirements and testing - Part 4: Level-dependent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4:2020</text:p>
          </table:table-cell>
          <table:table-cell office:value-type="string" table:style-name="ce10">
            <text:p>Hearing protectors - Safety requirements - Part 4: Leveldependent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5:2002,<text:s/></text:p>
            <text:p>EN 352-5:2002/A1:2005</text:p>
          </table:table-cell>
          <table:table-cell office:value-type="string" table:style-name="ce10">
            <text:p>Hearing protectors - Safety requirements and testing - Part 5: Active noise reduction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5:2020</text:p>
          </table:table-cell>
          <table:table-cell office:value-type="string" table:style-name="ce10">
            <text:p>Hearing protectors - Safety requirements - Part 5: Active noise reduction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6:2002</text:p>
          </table:table-cell>
          <table:table-cell office:value-type="string" table:style-name="ce10">
            <text:p>Hearing protectors - Safety requirements and testing - Part 6: Ear-muffs with electrical audio inpu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6:2020</text:p>
          </table:table-cell>
          <table:table-cell office:value-type="string" table:style-name="ce10">
            <text:p>Hearing protectors - Safety requirements - Part 6: Earmuffs with safety-related audio inpu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6:2020+A1:2024</text:p>
          </table:table-cell>
          <table:table-cell office:value-type="string" table:style-name="ce10">
            <text:p>Hearing protectors - Safety requirements - Part 6: Earmuffs with safety-related audio input</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7:2002</text:p>
          </table:table-cell>
          <table:table-cell office:value-type="string" table:style-name="ce10">
            <text:p>Hearing protectors - Safety requirements and testing - Part 7: Level-dependent ear-plug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7:2020</text:p>
          </table:table-cell>
          <table:table-cell office:value-type="string" table:style-name="ce10">
            <text:p>Hearing protectors - Safety requirements - Part 7: Leveldependent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8:2008</text:p>
          </table:table-cell>
          <table:table-cell office:value-type="string" table:style-name="ce10">
            <text:p>Hearing protectors - Safety requirements and testing - Part 8: Entertainment audio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7-21T00:00:00" table:style-name="ce11">
            <text:p>21/07/2024</text:p>
          </table:table-cell>
          <table:table-cell office:value-type="string" table:style-name="ce10">
            <text:p>0055/22</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8:2020</text:p>
          </table:table-cell>
          <table:table-cell office:value-type="string" table:style-name="ce10">
            <text:p>Hearing protectors - Safety requirements - Part 8: Entertainment audio earmuff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8:2020+A1:2024</text:p>
          </table:table-cell>
          <table:table-cell office:value-type="string" table:style-name="ce10">
            <text:p>Hearing protectors - Safety requirements - Part 8: Entertainment audio earmuffs</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9:2020</text:p>
          </table:table-cell>
          <table:table-cell office:value-type="string" table:style-name="ce10">
            <text:p>Hearing protectors - Safety requirements - Part 9: Earplugs with safety-related audio input</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9:2020+A1:2024</text:p>
          </table:table-cell>
          <table:table-cell office:value-type="string" table:style-name="ce10">
            <text:p>Hearing protectors - Safety requirements - Part 9: Earplugs with safety-related audio input</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10:2020</text:p>
          </table:table-cell>
          <table:table-cell office:value-type="string" table:style-name="ce10">
            <text:p>Hearing protectors - Safety requirements - Part 10: Entertainment audio earplugs</text:p>
          </table:table-cell>
          <table:table-cell office:value-type="date" office:date-value="2022-05-20T00:00:00" table:style-name="ce11">
            <text:p>20/05/2022</text:p>
          </table:table-cell>
          <table:table-cell office:value-type="string" table:style-name="ce11">
            <text:p>0055/22</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2-10:2020+A1:2024</text:p>
          </table:table-cell>
          <table:table-cell office:value-type="string" table:style-name="ce10">
            <text:p>Hearing protectors - Safety requirements - Part 10: Entertainment audio earplugs</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3-1:2014+A1:2017</text:p>
          </table:table-cell>
          <table:table-cell office:value-type="string" table:style-name="ce10">
            <text:p>Personal fall protection equipment - Guided type fall arresters including an anchor line - Part 1: Guided type fall arresters including a rigid anchor lin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3-2:2002</text:p>
          </table:table-cell>
          <table:table-cell office:value-type="string" table:style-name="ce10">
            <text:p>Personal protective equipment against falls from a height - Part 2: Guided type fall arresters including a flexible anchor lin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11-16T00:00:00" table:style-name="ce11">
            <text:p>16/11/2026</text:p>
          </table:table-cell>
          <table:table-cell office:value-type="string" table:style-name="ce10">
            <text:p>0118/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3-2:2024</text:p>
          </table:table-cell>
          <table:table-cell office:value-type="string" table:style-name="ce10">
            <text:p>Personal fall protection equipment – Part 2: Guided type fall arresters including a flexible anchor line</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4:2010</text:p>
          </table:table-cell>
          <table:table-cell office:value-type="string" table:style-name="ce10">
            <text:p>Personal fall protection equipment - Lany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55:2002</text:p>
          </table:table-cell>
          <table:table-cell office:value-type="string" table:style-name="ce10">
            <text:p>Personal protective equipment against falls from a height - Energy absorb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8:1999</text:p>
          </table:table-cell>
          <table:table-cell office:value-type="string" table:style-name="ce10">
            <text:p>Personal protective equipment for work positioning and prevention of falls from a height - Belts for work positioning and restraint and work positioning lany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58:2018</text:p>
          </table:table-cell>
          <table:table-cell office:value-type="string" table:style-name="ce10">
            <text:p>Personal protective equipment for work positioning and prevention of falls from a height - Belts and lanyards for work positioning or restrain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60:2002</text:p>
          </table:table-cell>
          <table:table-cell office:value-type="string" table:style-name="ce10">
            <text:p>Personal protective equipment against falls from a height - Retractable type fall arres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60:2023</text:p>
          </table:table-cell>
          <table:table-cell office:value-type="string" table:style-name="ce10">
            <text:p>Personal protective equipment against falls from a height - Retractable type fall arrester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61:2002</text:p>
          </table:table-cell>
          <table:table-cell office:value-type="string" table:style-name="ce10">
            <text:p>Personal protective equipment against falls from a height - Full body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62:2004</text:p>
          </table:table-cell>
          <table:table-cell office:value-type="string" table:style-name="ce10">
            <text:p>Personal protective equipment against falls from a height - Conn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365:2004,<text:s/></text:p>
            <text:p>EN 365:2004/AC:2006</text:p>
          </table:table-cell>
          <table:table-cell office:value-type="string" table:style-name="ce10">
            <text:p>Personal protective equipment against falls from a height - General requirements for instructions for use, maintenance, periodic examination, repair, marking and packag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374-1:2016</text:p>
          </table:table-cell>
          <table:table-cell office:value-type="string" table:style-name="ce10">
            <text:p>Protective gloves against dangerous chemicals and micro-organisms - Part 1: Terminology and performance requirements for chemical risks (ISO 374-1:201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374-5:2016</text:p>
          </table:table-cell>
          <table:table-cell office:value-type="string" table:style-name="ce10">
            <text:p>Protective gloves against dangerous chemicals and micro-organisms - Part 5: Terminology and performance requirements for micro-organisms risks (ISO 374-5:201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79:2003+A1:2009</text:p>
          </table:table-cell>
          <table:table-cell office:value-type="string" table:style-name="ce10">
            <text:p>Personal eye-protection - Automatic welding fil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5:1995</text:p>
          </table:table-cell>
          <table:table-cell office:value-type="string" table:style-name="ce10">
            <text:p>Protective clothing for users of hand-held chain saws - Part 5: Requirements for leg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7:1999</text:p>
          </table:table-cell>
          <table:table-cell office:value-type="string" table:style-name="ce10">
            <text:p>Protective clothing for users of hand-held chainsaws - Part 7: Requirements for chainsaw protective glov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9:1997</text:p>
          </table:table-cell>
          <table:table-cell office:value-type="string" table:style-name="ce10">
            <text:p>Protective clothing for users of hand-held chain saws - Part 9: Requirements for chain saw protective gai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1-11:2002</text:p>
          </table:table-cell>
          <table:table-cell office:value-type="string" table:style-name="ce10">
            <text:p>Protective clothing for users of hand-held chainsaws - Part 11: Requirements for upper body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8:2016</text:p>
          </table:table-cell>
          <table:table-cell office:value-type="string" table:style-name="ce10">
            <text:p>Protective gloves against mechanical risk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88:2016+A1:2018</text:p>
          </table:table-cell>
          <table:table-cell office:value-type="string" table:style-name="ce10">
            <text:p>Protective gloves against mechanical risk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397:2012+A1:2012</text:p>
          </table:table-cell>
          <table:table-cell office:value-type="string" table:style-name="ce10">
            <text:p>Industrial safety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402:2003</text:p>
          </table:table-cell>
          <table:table-cell office:value-type="string" table:style-name="ce10">
            <text:p>Respiratory protective devices - Lung governed demand self-contained open-circuit compressed air breathing apparatus with full face mask or mouthpiece assembly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403:2004</text:p>
          </table:table-cell>
          <table:table-cell office:value-type="string" table:style-name="ce10">
            <text:p>Respiratory protective devices for self-rescue - Filtering devices with hood for escape from fir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04:2005</text:p>
          </table:table-cell>
          <table:table-cell office:value-type="string" table:style-name="ce10">
            <text:p>Respiratory protective devices for self-rescue - Filter self-rescuer from carbon monoxide with mouthpiece assembly</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405:2001+A1:2009</text:p>
          </table:table-cell>
          <table:table-cell office:value-type="string" table:style-name="ce10">
            <text:p>Respiratory protective devices - Valved filtering half masks to protect against gases or gases and particl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07:2004</text:p>
          </table:table-cell>
          <table:table-cell office:value-type="string" table:style-name="ce10">
            <text:p>Protective gloves against thermal risks (heat and/or fir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20:2003+A1:2009</text:p>
          </table:table-cell>
          <table:table-cell office:value-type="string" table:style-name="ce10">
            <text:p>Protective gloves - General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21:2010</text:p>
          </table:table-cell>
          <table:table-cell office:value-type="string" table:style-name="ce10">
            <text:p>Protective gloves against ionizing radiation and radioactive contamina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443:2008</text:p>
          </table:table-cell>
          <table:table-cell office:value-type="string" table:style-name="ce10">
            <text:p>Helmets for fire fighting in buildings and other structur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469:2005,<text:s/></text:p>
            <text:p>EN 469:2005/AC:2006,<text:s/></text:p>
            <text:p>EN 469:2005/A1:2006</text:p>
          </table:table-cell>
          <table:table-cell office:value-type="string" table:style-name="ce10">
            <text:p>Protective clothing for firefighters - Performance requirements for protective clothing for firefighting activiti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10">
          <table:table-cell office:value-type="string" table:style-name="ce10">
            <text:p>Regulation 2016/425<text:s/></text:p>
          </table:table-cell>
          <table:table-cell office:value-type="string" table:style-name="ce10">
            <text:p>EN 469:2020</text:p>
          </table:table-cell>
          <table:table-cell office:value-type="string" table:style-name="ce10">
            <text:p>Protective clothing for firefighters - Performance requirements for protective clothing for firefighting activities</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 For the purposes of achieving a presumption of conformity with the relevant essential health and safety requirements, to in article 5 and Annex II of Regulation 2016/425 as it has effect in domestic law:</text:p>
            <text:p>(a) Application of the standard to protective clothing used by firefighters for level 2 activities (fighting fires and rescue from fire in structures) shall not provide a presumption of conformity in so far as it addresses the minimum levels of protection against heat transfer (flame) and heat transfer (radiant heat).</text:p>
            <text:p>Informative Note: Manufacturers are advised to agree the minimum performance levels that are acceptable to the purchasing body which are necessary to meet the operational needs of that organisation.</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1">
          <table:table-cell office:value-type="string" table:style-name="ce10">
            <text:p>Regulation 2016/425<text:s/></text:p>
          </table:table-cell>
          <table:table-cell office:value-type="string" table:style-name="ce10">
            <text:p>EN 510:2019</text:p>
          </table:table-cell>
          <table:table-cell office:value-type="string" table:style-name="ce10">
            <text:p>Specification for protective clothing for use where there is a risk of entanglement with moving pa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11:2006</text:p>
          </table:table-cell>
          <table:table-cell office:value-type="string" table:style-name="ce10">
            <text:p>Protective gloves against cold</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4:2014</text:p>
          </table:table-cell>
          <table:table-cell office:value-type="string" table:style-name="ce10">
            <text:p>Mountaineering equipment - Accessory cord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text:s/>EN 564:2023</text:p>
          </table:table-cell>
          <table:table-cell office:value-type="string" table:style-name="ce10">
            <text:p>Mountaineering equipment - Accessory cord - Safety requirements and test method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5:2017</text:p>
          </table:table-cell>
          <table:table-cell office:value-type="string" table:style-name="ce10">
            <text:p>Mountaineering equipment - Tape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6:2017</text:p>
          </table:table-cell>
          <table:table-cell office:value-type="string" table:style-name="ce10">
            <text:p>Mountaineering equipment - Sling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7:2013</text:p>
          </table:table-cell>
          <table:table-cell office:value-type="string" table:style-name="ce10">
            <text:p>Mountaineering equipment - Rope clamp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8:2015</text:p>
          </table:table-cell>
          <table:table-cell office:value-type="string" table:style-name="ce10">
            <text:p>Mountaineering equipment - Ice anch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69:2007</text:p>
          </table:table-cell>
          <table:table-cell office:value-type="string" table:style-name="ce10">
            <text:p>Mountaineering equipment - Piton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659:2003+A1:2008,<text:s/></text:p>
            <text:p>EN 659:2003+A1:2008/AC:2009</text:p>
          </table:table-cell>
          <table:table-cell office:value-type="string" table:style-name="ce10">
            <text:p>Protective gloves for firefigh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2">
          <table:table-cell office:value-type="string" table:style-name="ce10">
            <text:p>Regulation 2016/425<text:s/></text:p>
          </table:table-cell>
          <table:table-cell office:value-type="string" table:style-name="ce10">
            <text:p>EN 795:2012</text:p>
          </table:table-cell>
          <table:table-cell office:value-type="string" table:style-name="ce10">
            <text:p>Personal fall protection equipment - Anchor devic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Restriction: This standard does not address requirements relating to anchor devices and does not confer a presumption of conformity as regards those anchor devices described in:</text:p>
            <text:p>- type A (anchor devices with one or more stationary anchor points and with the need for structural anchors or fixing elements to fix to the structure) referred to in clauses 3.2.1, 4.4.1, 5.3;</text:p>
            <text:p>- type C (anchor devices employing horizontal flexible anchor lines) referred to in clauses 3.2.3, 4.4.3 and 5.5;</text:p>
            <text:p>- type D (anchor devices employing horizontal rigid anchor lines) referred to in clauses 3.2.4, 4.4.4 and 5.6;</text:p>
            <text:p>- any combination of the above.</text:p>
            <text:p>In respect of types A, C and D, this publication does not concern either clauses: 4.5, 5.2.2, 6, 7; Annex A or Annex ZA.</text:p>
            <text:p>Accordingly, in respect of the equipment mentioned above, there shall be no presumption of conformity with the provisions of Regulation (EU) 2016/425 because they are not considered to be PP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12:2012</text:p>
          </table:table-cell>
          <table:table-cell office:value-type="string" table:style-name="ce10">
            <text:p>Industrial bump cap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table:number-columns-repeated="3" table:style-name="ce10"/>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13:2008</text:p>
          </table:table-cell>
          <table:table-cell office:value-type="string" table:style-name="ce10">
            <text:p>Personal fall protection equipment - Sit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8-14T00:00:00" table:style-name="ce11">
            <text:p>14/08/2026</text:p>
          </table:table-cell>
          <table:table-cell office:value-type="string" table:style-name="ce10">
            <text:p>0112/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13:2024</text:p>
          </table:table-cell>
          <table:table-cell office:value-type="string" table:style-name="ce10">
            <text:p>Personal fall protection equipment - Sit harnesses</text:p>
          </table:table-cell>
          <table:table-cell office:value-type="date" office:date-value="2025-04-12T00:00:00" table:style-name="ce11">
            <text:p>12/04/2025</text:p>
          </table:table-cell>
          <table:table-cell office:value-type="string" table:style-name="ce11">
            <text:p>0112/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92:2012+A3:2023</text:p>
          </table:table-cell>
          <table:table-cell office:value-type="string" table:style-name="ce10">
            <text:p>Mountaineering equipment - Dynamic mountaineering ropes - Safety requirements and test method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893:2019</text:p>
          </table:table-cell>
          <table:table-cell office:value-type="string" table:style-name="ce10">
            <text:p>Mountaineering equipment - Crampon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943-1:2015</text:p>
          </table:table-cell>
          <table:table-cell office:value-type="string" table:style-name="ce10">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943-1:2015+A1:2019</text:p>
          </table:table-cell>
          <table:table-cell office:value-type="string" table:style-name="ce10">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943-2:2019</text:p>
          </table:table-cell>
          <table:table-cell office:value-type="string" table:style-name="ce10">
            <text:p>Protective clothing against dangerous solid, liquid and gaseous chemicals, including liquid and solid aerosols - Part 2: Performance requirements for Type 1 (gas-tight) chemical protective suits for emergency teams (E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958:2017</text:p>
          </table:table-cell>
          <table:table-cell office:value-type="string" table:style-name="ce10">
            <text:p>Mountaineering equipment - Energy absorbing systems for use in klettersteig (via ferrata) climbing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6T00:00:00" table:style-name="ce11">
            <text:p>16/11/2025</text:p>
          </table:table-cell>
          <table:table-cell office:value-type="string" table:style-name="ce10">
            <text:p>0118/25</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958:2024</text:p>
          </table:table-cell>
          <table:table-cell office:value-type="string" table:style-name="ce10">
            <text:p>Mountaineering equipment – Energy absorbing systems for use in klettersteig (via ferrata) climbing – Safety requirements and test methods</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966:2012+A1:2012</text:p>
          </table:table-cell>
          <table:table-cell office:value-type="string" table:style-name="ce10">
            <text:p>Helmets for airborne spo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1073-1:2016+A1:2018</text:p>
          </table:table-cell>
          <table:table-cell office:value-type="string" table:style-name="ce10">
            <text:p>Protective clothing against solid airborne particles including radioactive contamination - Part 1: Requirements and test methods for compressed air line ventilated protective clothing, protecting the body and the respiratory trac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1073-2:2002</text:p>
          </table:table-cell>
          <table:table-cell office:value-type="string" table:style-name="ce10">
            <text:p>Protective clothing against radioactive contamination - Part 2: Requirements and test methods for non-ventilated protective clothing against particulate radioactive contamina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BS EN 1077:2007</text:p>
          </table:table-cell>
          <table:table-cell office:value-type="string" table:style-name="ce10">
            <text:p>Helmets for alpine skiers and snowboard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078:2012+A1:2012</text:p>
          </table:table-cell>
          <table:table-cell office:value-type="string" table:style-name="ce10">
            <text:p>Helmets for pedal cyclists and for users of skateboards and roller skat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080:2013</text:p>
          </table:table-cell>
          <table:table-cell office:value-type="string" table:style-name="ce10">
            <text:p>Impact protection helmets for young childre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082-1:1996</text:p>
          </table:table-cell>
          <table:table-cell office:value-type="string" table:style-name="ce10">
            <text:p>Protective clothing - Gloves and arm guards protecting against cuts and stabs by hand knives - Part 1: Chain mail gloves and arm gu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082-2:2000</text:p>
          </table:table-cell>
          <table:table-cell office:value-type="string" table:style-name="ce10">
            <text:p>Protective clothing - Gloves and arm guards protecting against cuts and stabs by hand knives - Part 2: Gloves and arm guards made of material other than chain mail</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146:2005</text:p>
          </table:table-cell>
          <table:table-cell office:value-type="string" table:style-name="ce10">
            <text:p>Respiratory protective devices - Self-contained open-circuit compressed air breathing apparatus incorporating a hood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149-5:2008</text:p>
          </table:table-cell>
          <table:table-cell office:value-type="string" table:style-name="ce10">
            <text:p>Protective clothing - Electrostatic properties - Part 5: Material performance and design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149-5:2018</text:p>
          </table:table-cell>
          <table:table-cell office:value-type="string" table:style-name="ce10">
            <text:p>Protective clothing - Electrostatic properties - Part 5: Material performance and design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150:1999</text:p>
          </table:table-cell>
          <table:table-cell office:value-type="string" table:style-name="ce10">
            <text:p>Protective clothing - Visibility clothing for non-professional use - Test methods and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4:2023</text:p>
          </table:table-cell>
          <table:table-cell office:value-type="string" table:style-name="ce10">
            <text:p>Helmets for equestrian activitie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5:2012</text:p>
          </table:table-cell>
          <table:table-cell office:value-type="string" table:style-name="ce10">
            <text:p>Helmets for canoeing and white water spo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86:2007</text:p>
          </table:table-cell>
          <table:table-cell office:value-type="string" table:style-name="ce10">
            <text:p>Protective clothing for fire-fighters - Test methods and requirements for reflective clothing for specialised fire-fight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97:2007</text:p>
          </table:table-cell>
          <table:table-cell office:value-type="string" table:style-name="ce10">
            <text:p>Personal fall protection equipment - Rescue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31:2006</text:p>
          </table:table-cell>
          <table:table-cell office:value-type="string" table:style-name="ce10">
            <text:p>Personal eye protection - Mesh eye and face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11-11T00:00:00" table:style-name="ce11">
            <text:p>11/11/2025</text:p>
          </table:table-cell>
          <table:table-cell office:value-type="string" table:style-name="ce10">
            <text:p>0107/25</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1827:1999+A1:2009</text:p>
          </table:table-cell>
          <table:table-cell office:value-type="string" table:style-name="ce10">
            <text:p>Respiratory protective devices - Half masks without inhalation valves and with separable filters to protect against gases or gases and particles or particles only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891:1998</text:p>
          </table:table-cell>
          <table:table-cell office:value-type="string" table:style-name="ce10">
            <text:p>Personal protective equipment for the prevention of falls from a height - Low stretch kernmantel rop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938:2010</text:p>
          </table:table-cell>
          <table:table-cell office:value-type="string" table:style-name="ce10">
            <text:p>Personal eye protection - Goggles for motorcycle and moped us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0819:2013</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0819:2013,<text:s/></text:p>
            <text:p>EN ISO 10819:2013/A1:2019</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06-11T00:00:00" table:style-name="ce11">
            <text:p>11/06/2025</text:p>
          </table:table-cell>
          <table:table-cell office:value-type="string" table:style-name="ce10">
            <text:p>0096/24</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0819:2013,</text:p>
            <text:p>EN ISO 10819:2013/A1:2019,</text:p>
            <text:p>EN ISO 10819:2013/A2:2022</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0862:2009</text:p>
          </table:table-cell>
          <table:table-cell office:value-type="string" table:style-name="ce10">
            <text:p>Small craft - Quick release system for trapeze harness (ISO 10862:200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2:2019</text:p>
          </table:table-cell>
          <table:table-cell office:value-type="string" table:style-name="ce10">
            <text:p>Protective clothing for users of hand-held chainsaws - Part 2: Performance requirements and test methods for leg protectors (ISO 11393-2: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4:2019</text:p>
          </table:table-cell>
          <table:table-cell office:value-type="string" table:style-name="ce10">
            <text:p>Protective clothing for users of hand-held chainsaws - Part 4: Performance requirements and test methods for protective gloves (ISO 11393-4: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5:2019</text:p>
          </table:table-cell>
          <table:table-cell office:value-type="string" table:style-name="ce10">
            <text:p>Protective clothing for users of hand-held chainsaws - Part 5: Performance requirements and test methods for protective gaiters (ISO 11393-5: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1393-6:2019</text:p>
          </table:table-cell>
          <table:table-cell office:value-type="string" table:style-name="ce10">
            <text:p>Protective clothing for users of hand-held chainsaws - Part 6: Performance requirements and test methods for upper body protectors (ISO 11393-6: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021:2014</text:p>
          </table:table-cell>
          <table:table-cell office:value-type="string" table:style-name="ce10">
            <text:p>Respiratory equipment - Compressed gases for breathing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2083:1998,<text:s/></text:p>
            <text:p>EN 12083:1998/AC:2000</text:p>
          </table:table-cell>
          <table:table-cell office:value-type="string" table:style-name="ce10">
            <text:p>Respiratory protective devices - Filters with breathing hoses, (Non-mask mounted filters) - Particle filters, gas filters, and combined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0:2013</text:p>
          </table:table-cell>
          <table:table-cell office:value-type="string" table:style-name="ce10">
            <text:p>Mountaineering equipment - Chock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5:2013</text:p>
          </table:table-cell>
          <table:table-cell office:value-type="string" table:style-name="ce10">
            <text:p>Mountaineering equipment - Connect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6:2013</text:p>
          </table:table-cell>
          <table:table-cell office:value-type="string" table:style-name="ce10">
            <text:p>Mountaineering equipment - Frictional anch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7:2015</text:p>
          </table:table-cell>
          <table:table-cell office:value-type="string" table:style-name="ce10">
            <text:p>Mountaineering equipment - Harnesse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table:number-columns-repeated="2" table:style-name="ce10"/>
          <table:table-cell office:value-type="date" office:date-value="2021-11-19T00:00:00" table:style-name="ce11">
            <text:p>19/11/2021</text:p>
          </table:table-cell>
          <table:table-cell office:value-type="string" table:style-name="ce6">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7:2015+A1:2018</text:p>
          </table:table-cell>
          <table:table-cell office:value-type="string" table:style-name="ce10">
            <text:p>Mountaineering equipment - Harnesse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278:2007</text:p>
          </table:table-cell>
          <table:table-cell office:value-type="string" table:style-name="ce10">
            <text:p>Mountaineering equipment - Pulley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312-1:2013,<text:s/></text:p>
            <text:p>EN ISO 12312-1:2013/A1:2015</text:p>
          </table:table-cell>
          <table:table-cell office:value-type="string" table:style-name="ce10">
            <text:p>Eye and face protection - Sunglasses and related eyewear - Part 1: Sunglasses for general use (ISO 12312-1: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312-2:2015</text:p>
          </table:table-cell>
          <table:table-cell office:value-type="string" table:style-name="ce10">
            <text:p>Eye and face protection - Sunglasses and related eyewear - Part 2: Filters for direct observation of the sun (ISO 12312-2:2015)</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1:2009</text:p>
          </table:table-cell>
          <table:table-cell office:value-type="string" table:style-name="ce10">
            <text:p>Small craft - Deck safety harness and safety line - Safety requirements and test methods (ISO 12401:200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2">
          <table:table-cell office:value-type="string" table:style-name="ce10">
            <text:p>Regulation 2016/425<text:s/></text:p>
          </table:table-cell>
          <table:table-cell office:value-type="string" table:style-name="ce10">
            <text:p>EN ISO 12402-2:2020</text:p>
          </table:table-cell>
          <table:table-cell office:value-type="string" table:style-name="ce10">
            <text:p>Personal flotation devices - Part 2: Lifejackets, performance level 275 - Safety requirements (ISO 12402-2: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s/></text:p>
            <text:p>(a) Application of clause 5.6 of this standard does not confer a presumption of conformity with the basic health and safety requirement set out in point 1.1.1. of Annex II to Regulation 2016/425 as it has effect in domestic law.</text:p>
            <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3">
          <table:table-cell office:value-type="string" table:style-name="ce10">
            <text:p>Regulation 2016/425<text:s/></text:p>
          </table:table-cell>
          <table:table-cell office:value-type="string" table:style-name="ce10">
            <text:p>EN ISO 12402-3:2020</text:p>
          </table:table-cell>
          <table:table-cell office:value-type="string" table:style-name="ce10">
            <text:p>Personal flotation devices - Part 3: Lifejackets, performance level 150 - Safety requirements (ISO 12402-3: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p>
            <text:p>(a) Application of clause 5.6 of this standard does not confer a presumption of conformity with the basic health and safety requirement set out in point 1.1.1. of Annex II to Regulation 2016/425 as it has effect in domestic law.</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3">
          <table:table-cell office:value-type="string" table:style-name="ce10">
            <text:p>Regulation 2016/425<text:s/></text:p>
          </table:table-cell>
          <table:table-cell office:value-type="string" table:style-name="ce10">
            <text:p>EN ISO 12402-4:2020</text:p>
          </table:table-cell>
          <table:table-cell office:value-type="string" table:style-name="ce10">
            <text:p>Personal flotation devices - Part 4: Lifejackets, performance level 100 - Safety requirements (ISO 12402-4: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Restriction:</text:p>
            <text:p>(a) Application of clause 5.6 of this standard does not confer a presumption of conformity with the basic health and safety requirement set out in point 1.1.1. of Annex II to Regulation 2016/425 as it has effect in domestic law.</text:p>
            <text:p>(b) Application of clauses 5.1.2, 5.1.3, 5.1.5, 5.1.7, 5.2, 5.3.1.1, 5.3.1.2, 5.3.2.2, 5.3.2.3, 5.3.4.3, 5.3.4.4, 5.6.1.4, 5.6.1.7, 5.6.1.8, 5.6.1.9, 5.6.1.10 and 5.6.1.11 of this standard does not confer a presumption of conformity with the basic health and safety requirement set out in point 1.2.1. of Annex II to Regulation 2016/425 as it has effect in domestic law.</text:p>
            <text:p>(c) Application of clauses 5.1.2, 5.2, 5.3.1.1, 5.3.2.2, 5.3.4.2, 5.3.4.4, 5.6.3 and 5.7 of this standard does not confer a presumption of conformity with the basic health and safety requirement set out in point 3.4 of Annex II to Regulation 2016/425 as it has effect in domestic law.</text:p>
          </table:table-cell>
          <table:table-cell office:value-type="date" office:date-value="2023-01-19T00:00:00" table:style-name="ce11">
            <text:p>19/01/2023</text:p>
          </table:table-cell>
          <table:table-cell office:value-type="string" table:style-name="ce10">
            <text:p>0076/23</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402-5:2006,<text:s/></text:p>
            <text:p>EN ISO 12402-5:2006/AC:2006,<text:s/></text:p>
            <text:p>EN ISO 12402-5:2006/A1:2010</text:p>
          </table:table-cell>
          <table:table-cell office:value-type="string" table:style-name="ce10">
            <text:p>Personal flotation devices - Part 5: Buoyancy aids (level 50) - Safety requirements (ISO 12402-5: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2-5:2020</text:p>
          </table:table-cell>
          <table:table-cell office:value-type="string" table:style-name="ce10">
            <text:p>Personal flotation devices - Part 5: Buoyancy aids (level 50) - Safety requirements (ISO 12402-5: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402-6:2006,<text:s/></text:p>
            <text:p>EN ISO 12402-6:2006/A1:2010</text:p>
          </table:table-cell>
          <table:table-cell office:value-type="string" table:style-name="ce10">
            <text:p>Personal flotation devices - Part 6: Special purpose lifejackets and buoyancy aids - Safety requirements and additional test methods (ISO 12402-6: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3-01-19T00:00:00" table:style-name="ce11">
            <text:p>19/01/2023</text:p>
          </table:table-cell>
          <table:table-cell office:value-type="string" table:style-name="ce10">
            <text:p>0076/23</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2402-6:2020</text:p>
          </table:table-cell>
          <table:table-cell office:value-type="string" table:style-name="ce10">
            <text:p>Personal flotation devices - Part 6: Special application lifejackets and buoyancy aids - Safety requirements and additional test methods (ISO 12402-6: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2-8:2006,<text:s/></text:p>
            <text:p>EN ISO 12402-8:2006/A1:2011</text:p>
          </table:table-cell>
          <table:table-cell office:value-type="string" table:style-name="ce10">
            <text:p>Personal flotation devices - Part 8: Accessories - Safety requirements and test methods (ISO 12402-8: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1-19T00:00:00" table:style-name="ce11">
            <text:p>19/01/2022</text:p>
          </table:table-cell>
          <table:table-cell office:value-type="string" table:style-name="ce10">
            <text:p>007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2402-8:2020</text:p>
          </table:table-cell>
          <table:table-cell office:value-type="string" table:style-name="ce10">
            <text:p>Personal flotation devices - Part 8: Accessories - Safety requirements and test methods (ISO 12402-8:2020)</text:p>
          </table:table-cell>
          <table:table-cell office:value-type="date" office:date-value="2023-01-19T00:00:00" table:style-name="ce11">
            <text:p>19/01/2023</text:p>
          </table:table-cell>
          <table:table-cell office:value-type="string" table:style-name="ce11">
            <text:p>007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477:2001,<text:s/></text:p>
            <text:p>EN 12477:2001/A1:2005</text:p>
          </table:table-cell>
          <table:table-cell office:value-type="string" table:style-name="ce10">
            <text:p>Protective gloves for weld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492:2012</text:p>
          </table:table-cell>
          <table:table-cell office:value-type="string" table:style-name="ce10">
            <text:p>Mountaineering equipment - Helmets for mountainee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2841:2006</text:p>
          </table:table-cell>
          <table:table-cell office:value-type="string" table:style-name="ce10">
            <text:p>Personal fall protection equipment - Rope access systems - Rope adjustment devic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text:s/>EN 12841:2024</text:p>
          </table:table-cell>
          <table:table-cell office:value-type="string" table:style-name="ce10">
            <text:p>Personal fall protection equipment - Rope access systems - Rope adjustment device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2941:1998,<text:s/></text:p>
            <text:p>EN 12941:1998/A1:2003,<text:s/></text:p>
            <text:p>EN 12941:1998/A2:2008</text:p>
          </table:table-cell>
          <table:table-cell office:value-type="string" table:style-name="ce10">
            <text:p>Respiratory protective devices - Powered filtering devices incorporating a helmet or a hood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10-08T00:00:00" table:style-name="ce11">
            <text:p>08/10/2026</text:p>
          </table:table-cell>
          <table:table-cell office:value-type="string" table:style-name="ce10">
            <text:p>0107/25</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text:s/>EN 12941:2023</text:p>
          </table:table-cell>
          <table:table-cell office:value-type="string" table:style-name="ce10">
            <text:p>Respiratory protective devices - Powered filtering devices incorporating a helmet or a hood - Requirements, testing, marking</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2942:1998,<text:s/></text:p>
            <text:p>EN 12942:1998/A1:2002,<text:s/></text:p>
            <text:p>EN 12942:1998/A2:2008</text:p>
          </table:table-cell>
          <table:table-cell office:value-type="string" table:style-name="ce10">
            <text:p>Respiratory protective devices - Power assisted filtering devices incorporating full face masks, half masks or quarter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10-08T00:00:00" table:style-name="ce11">
            <text:p>08/10/2026</text:p>
          </table:table-cell>
          <table:table-cell office:value-type="string" table:style-name="ce10">
            <text:p>0107/25</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2942:2023</text:p>
          </table:table-cell>
          <table:table-cell office:value-type="string" table:style-name="ce10">
            <text:p>Respiratory protective devices - Power assisted filtering devices incorporating full face masks, half masks or quarter masks - Requirements, testing, marking</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13034:2005+A1:2009</text:p>
          </table:table-cell>
          <table:table-cell office:value-type="string" table:style-name="ce10">
            <text:p>Protective clothing against liquid chemicals - Performance requirements for chemical protective clothing offering limited protective performance against liquid chemicals (Type 6 and Type PB [6] equipmen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061:2009</text:p>
          </table:table-cell>
          <table:table-cell office:value-type="string" table:style-name="ce10">
            <text:p>Protective clothing - Shin guards for association football play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089:2011+A3:2023</text:p>
          </table:table-cell>
          <table:table-cell office:value-type="string" table:style-name="ce10">
            <text:p>Mountaineering equipment - Ice-tools - Safety requirements and test methods</text:p>
          </table:table-cell>
          <table:table-cell office:value-type="date" office:date-value="2024-02-15T00:00:00" table:style-name="ce11">
            <text:p>15/02/2024</text:p>
          </table:table-cell>
          <table:table-cell office:value-type="string" table:style-name="ce11">
            <text:p>0096/24</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138-1:2021,</text:p>
            <text:p>EN 13138-1:2021/AC:2022</text:p>
          </table:table-cell>
          <table:table-cell office:value-type="string" table:style-name="ce10">
            <text:p>Buoyant aids for swimming instruction - Part 1: Safety requirements and test methods for buoyant aids to be worn</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13158:2018</text:p>
          </table:table-cell>
          <table:table-cell office:value-type="string" table:style-name="ce10">
            <text:p>Protective clothing - Protective jackets, body and shoulder protectors for equestrian use, for horse riders and those working with horses, and for horse driv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178:2000</text:p>
          </table:table-cell>
          <table:table-cell office:value-type="string" table:style-name="ce10">
            <text:p>Personal eye-protection - Eye protectors for snowmobile us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1:2000</text:p>
          </table:table-cell>
          <table:table-cell office:value-type="string" table:style-name="ce10">
            <text:p>Protective equipment for martial arts - Part 1: General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277-2:2000</text:p>
          </table:table-cell>
          <table:table-cell office:value-type="string" table:style-name="ce10">
            <text:p>Protective equipment for martial arts - Part 2: Additional requirements and test methods for instep protectors, shin protectors and forearm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3:2013</text:p>
          </table:table-cell>
          <table:table-cell office:value-type="string" table:style-name="ce10">
            <text:p>Protective equipment for martial arts - Part 3: Additional requirements and test methods for trunk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4:2001,<text:s/></text:p>
            <text:p>EN 13277-4:2001/A1:2007</text:p>
          </table:table-cell>
          <table:table-cell office:value-type="string" table:style-name="ce10">
            <text:p>Protective equipment for martial arts - Part 4: Additional requirements and test methods for head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277-5:2002</text:p>
          </table:table-cell>
          <table:table-cell office:value-type="string" table:style-name="ce10">
            <text:p>Protective equipment for martial arts - Part 5: Additional requirements and test methods for genital protectors and abdominal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277-6:2003</text:p>
          </table:table-cell>
          <table:table-cell office:value-type="string" table:style-name="ce10">
            <text:p>Protective equipment for martial arts - Part 6: Additional requirements and test methods for breast protectors for femal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7:2009</text:p>
          </table:table-cell>
          <table:table-cell office:value-type="string" table:style-name="ce10">
            <text:p>Protective equipment for martial arts - Part 7: Additional requirements and test methods for hand and foot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277-8:2017</text:p>
          </table:table-cell>
          <table:table-cell office:value-type="string" table:style-name="ce10">
            <text:p>Protective equipment for martial arts - Part 8: Additional requirements and test methods for karate face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356:2001</text:p>
          </table:table-cell>
          <table:table-cell office:value-type="string" table:style-name="ce10">
            <text:p>Visibility accessories for non-professional use - Test methods and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484:2012</text:p>
          </table:table-cell>
          <table:table-cell office:value-type="string" table:style-name="ce10">
            <text:p>Helmets for users of lug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13546:2002+A1:2007</text:p>
          </table:table-cell>
          <table:table-cell office:value-type="string" table:style-name="ce10">
            <text:p>Protective clothing - Hand, arm, chest, abdomen, leg, foot and genital protectors for field hockey goal keepers, and shin protectors for field play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567:2002+A1:2007</text:p>
          </table:table-cell>
          <table:table-cell office:value-type="string" table:style-name="ce10">
            <text:p>Protective clothing - Hand, arm, chest, abdomen, leg, genital and face protectors for fenc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594:2015</text:p>
          </table:table-cell>
          <table:table-cell office:value-type="string" table:style-name="ce10">
            <text:p>Protective gloves for motorcycle rid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595-1:2002</text:p>
          </table:table-cell>
          <table:table-cell office:value-type="string" table:style-name="ce10">
            <text:p>Protective clothing for professional motorcycle riders - Jackets, trousers and one piece or divided suits - Part 1: General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595-3:2002</text:p>
          </table:table-cell>
          <table:table-cell office:value-type="string" table:style-name="ce10">
            <text:p>Protective clothing for professional motorcycle riders - Jackets, trousers and one-piece or divided suits - Part 3: Test method for determination of burst strength</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2-09-05T00:00:00" table:style-name="ce11">
            <text:p>05/09/2022</text:p>
          </table:table-cell>
          <table:table-cell office:value-type="string" table:style-name="ce10">
            <text:p>0046/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634:2017</text:p>
          </table:table-cell>
          <table:table-cell office:value-type="string" table:style-name="ce10">
            <text:p>Protective footwear for motorcycle rid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3688:2013</text:p>
          </table:table-cell>
          <table:table-cell office:value-type="string" table:style-name="ce10">
            <text:p>Protective clothing - General requirements (ISO 13688: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06-09T00:00:00" table:style-name="ce11">
            <text:p>09/06/2024</text:p>
          </table:table-cell>
          <table:table-cell office:value-type="string" table:style-name="ce10">
            <text:p>0078/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3688:2013,<text:s/></text:p>
            <text:p>EN ISO 13688:2013/A1:2021</text:p>
          </table:table-cell>
          <table:table-cell office:value-type="string" table:style-name="ce10">
            <text:p>Protective clothing - General requirements (ISO 13688:2013)</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781:2012</text:p>
          </table:table-cell>
          <table:table-cell office:value-type="string" table:style-name="ce10">
            <text:p>Protective helmets for drivers and passengers of snowmobiles and bobsleigh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794:2002</text:p>
          </table:table-cell>
          <table:table-cell office:value-type="string" table:style-name="ce10">
            <text:p>Respiratory protective devices - Self-contained closed-circuit breathing apparatus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832-2:2006</text:p>
          </table:table-cell>
          <table:table-cell office:value-type="string" table:style-name="ce10">
            <text:p>Footwear protecting against chemicals - Part 2: Requirements for footwear resistant to chemicals under laboratory condi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32-2:2018</text:p>
          </table:table-cell>
          <table:table-cell office:value-type="string" table:style-name="ce10">
            <text:p>Footwear protecting against chemicals - Part 2: Requirements for limited contact with chemical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832-3:2006</text:p>
          </table:table-cell>
          <table:table-cell office:value-type="string" table:style-name="ce10">
            <text:p>Footwear protecting against chemicals - Part 3: Requirements for footwear highly resistant to chemicals under laboratory condi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3832-3:2018</text:p>
          </table:table-cell>
          <table:table-cell office:value-type="string" table:style-name="ce10">
            <text:p>Footwear protecting against chemicals - Part 3: Requirements for prolonged contact with chemical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3949:2003</text:p>
          </table:table-cell>
          <table:table-cell office:value-type="string" table:style-name="ce10">
            <text:p>Respiratory equipment - Open-circuit self-contained diving apparatus for use with compressed Nitrox and oxygen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ISO 13982-1:2004,<text:s/></text:p>
            <text:p>EN ISO 13982-1:2004/A1:2010</text:p>
          </table:table-cell>
          <table:table-cell office:value-type="string" table:style-name="ce10">
            <text:p>Protective clothing for use against solid particulates - Part 1: Performance requirements for chemical protective clothing providing protection to the full body against airborne solid particulates (type 5 clothing) (ISO 13982-1:200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3998:2003</text:p>
          </table:table-cell>
          <table:table-cell office:value-type="string" table:style-name="ce10">
            <text:p>Protective clothing - Aprons, trousers and vests protecting against cuts and stabs by hand knives (ISO 13998:200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021:2003</text:p>
          </table:table-cell>
          <table:table-cell office:value-type="string" table:style-name="ce10">
            <text:p>Stone shields for off-road motorcycling suited to protect riders against stones and debri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052:2012+A1:2012</text:p>
          </table:table-cell>
          <table:table-cell office:value-type="string" table:style-name="ce10">
            <text:p>High performance industrial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058:2017</text:p>
          </table:table-cell>
          <table:table-cell office:value-type="string" table:style-name="ce10">
            <text:p>Protective clothing - Garments for protection against cool environ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058:2017+A1:2023</text:p>
          </table:table-cell>
          <table:table-cell office:value-type="string" table:style-name="ce10">
            <text:p>Protective clothing - Garments for protection against cool environment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120:2003+A1:2007</text:p>
          </table:table-cell>
          <table:table-cell office:value-type="string" table:style-name="ce10">
            <text:p>Protective clothing - Wrist, palm, knee and elbow protectors for users of roller sports equipment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126:2003,<text:s/></text:p>
            <text:p>EN 14126:2003/AC:2004</text:p>
          </table:table-cell>
          <table:table-cell office:value-type="string" table:style-name="ce10">
            <text:p>Protective clothing - Performance requirements and tests methods for protective clothing against infective ag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143:2013</text:p>
          </table:table-cell>
          <table:table-cell office:value-type="string" table:style-name="ce10">
            <text:p>Respiratory equipment - Self-contained re-breathing diving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225-1:2017</text:p>
          </table:table-cell>
          <table:table-cell office:value-type="string" table:style-name="ce10">
            <text:p>Diving suits - Part 1: Wet sui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225-2:2017</text:p>
          </table:table-cell>
          <table:table-cell office:value-type="string" table:style-name="ce10">
            <text:p>Diving suits - Part 2: Dry sui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225-3:2017</text:p>
          </table:table-cell>
          <table:table-cell office:value-type="string" table:style-name="ce10">
            <text:p>Diving suits - Part 3: Actively heated or cooled suit systems and componen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328:2005</text:p>
          </table:table-cell>
          <table:table-cell office:value-type="string" table:style-name="ce10">
            <text:p>Protective clothing - Gloves and armguards protecting against cuts by powered knive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387:2004+A1:2008</text:p>
          </table:table-cell>
          <table:table-cell office:value-type="string" table:style-name="ce10">
            <text:p>Respiratory protective devices - Gas filter(s) and combined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404-2:2024<text:s/></text:p>
          </table:table-cell>
          <table:table-cell office:value-type="string" table:style-name="ce10">
            <text:p>Personal protective equipment – Knee protectors for work in the kneeling position – Part 2: Requirements for wearable knee protectors (type 1)</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4">
          <table:table-cell office:value-type="string" table:style-name="ce10">
            <text:p>Regulation 2016/425<text:s/></text:p>
          </table:table-cell>
          <table:table-cell office:value-type="string" table:style-name="ce10">
            <text:p>EN 14404-3:2024</text:p>
          </table:table-cell>
          <table:table-cell office:value-type="string" table:style-name="ce10">
            <text:p>Personal protective equipment – Knee protectors for work in the kneeling position – Part 3: Requirements for the individual combination of knee pads and garments (type 2)</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Restriction: In addition to clauses 5.5.1.1, 5.5.1.2, 5.5.5.1 and 5.5.5.2, compliance with clause 5.5.1.3 is also necessary to confer presumption of conformity with essential requirement in point 1.3.1. of Annex II to Regulation (EU) 2016/425 as it has effect in domestic law.</text:p>
          </table:table-cell>
          <table:table-cell office:value-type="date" office:date-value="2025-07-19T00:00:00" table:style-name="ce11">
            <text:p>19/07/2025</text:p>
          </table:table-cell>
          <table:table-cell office:value-type="string" table:style-name="ce10">
            <text:p>0118/25</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14404-4:2024</text:p>
          </table:table-cell>
          <table:table-cell office:value-type="string" table:style-name="ce10">
            <text:p>Personal protective equipment – Knee protectors for work in the kneeling position – Part 4: Requirements for the combination of interoperable knee pads and garments (type 2)</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404-6:2024</text:p>
          </table:table-cell>
          <table:table-cell office:value-type="string" table:style-name="ce10">
            <text:p>Personal protective equipment – Knee protectors for work in the kneeling position – Part 6: Requirements for kneeling systems (type 4)</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14435:2004</text:p>
          </table:table-cell>
          <table:table-cell office:value-type="string" table:style-name="ce10">
            <text:p>Respiratory protective devices - Self-contained open-circuit compressed air breathing apparatus with half mask designed to be used with positive pressure only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4458:2018</text:p>
          </table:table-cell>
          <table:table-cell office:value-type="string" table:style-name="ce10">
            <text:p>Personal eye-equipment - High performance visors intended only for use with protective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4460:1999,<text:s/></text:p>
            <text:p>EN ISO 14460:1999/AC:1999,<text:s/></text:p>
            <text:p>EN ISO 14460:1999/A1:2002</text:p>
          </table:table-cell>
          <table:table-cell office:value-type="string" table:style-name="ce10">
            <text:p>Protective clothing for automobile racing drivers - Protection against heat and flame - Performance requirements and test methods (ISO 14460:199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14529:2005</text:p>
          </table:table-cell>
          <table:table-cell office:value-type="string" table:style-name="ce10">
            <text:p>Respiratory protective devices - Self-contained open-circuit compressed air breathing apparatus with half mask designed to include a positive pressure lung governed demand valve for escape purposes only</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93-1:2005</text:p>
          </table:table-cell>
          <table:table-cell office:value-type="string" table:style-name="ce10">
            <text:p>Respiratory protective devices - Compressed air line breathing apparatus with demand valve - Part 1: Apparatus with a full face mask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94:2005,<text:s/></text:p>
            <text:p>EN 14594:2005/AC:2005</text:p>
          </table:table-cell>
          <table:table-cell office:value-type="string" table:style-name="ce10">
            <text:p>Respiratory protective devices - Continuous flow compressed air line breathing apparatu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4594:2018</text:p>
          </table:table-cell>
          <table:table-cell office:value-type="string" table:style-name="ce10">
            <text:p>Respiratory protective devices - Continuous flow compressed air line breathing devices - Requirements, testing and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5">
          <table:table-cell office:value-type="string" table:style-name="ce10">
            <text:p>Regulation 2016/425<text:s/></text:p>
          </table:table-cell>
          <table:table-cell office:value-type="string" table:style-name="ce10">
            <text:p>EN 14605:2005+A1:2009</text:p>
          </table:table-cell>
          <table:table-cell office:value-type="string" table:style-name="ce10">
            <text:p>Protective clothing against liquid chemicals - performance requirements for clothing with liquid-tight (Type 3) or spray-tight (Type 4) connections, including items providing protection to parts of the body only (Types PB [3] and PB [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4877:2002</text:p>
          </table:table-cell>
          <table:table-cell office:value-type="string" table:style-name="ce10">
            <text:p>Protective clothing for abrasive blasting operations using granular abrasives (ISO 14877:200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5027-1:2012</text:p>
          </table:table-cell>
          <table:table-cell office:value-type="string" table:style-name="ce10">
            <text:p>Immersion suits - Part 1: Constant wear suits, requirements including safety (ISO 15027-1: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5027-2:2012</text:p>
          </table:table-cell>
          <table:table-cell office:value-type="string" table:style-name="ce10">
            <text:p>Immersion suits - Part 2: Abandonment suits, requirements including safety (ISO 15027-2: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5090:2012</text:p>
          </table:table-cell>
          <table:table-cell office:value-type="string" table:style-name="ce10">
            <text:p>Footwear for firefigh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5151-1:2012</text:p>
          </table:table-cell>
          <table:table-cell office:value-type="string" table:style-name="ce10">
            <text:p>Mountaineering equipment - Braking devices - Part 1: Braking devices with manually assisted locking,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5333-1:2008,<text:s/></text:p>
            <text:p>EN 15333-1:2008/AC:2009</text:p>
          </table:table-cell>
          <table:table-cell office:value-type="string" table:style-name="ce10">
            <text:p>Respiratory equipment - Open-circuit umbilical supplied compressed gas diving apparatus - Part 1: Demand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15333-2:2009</text:p>
          </table:table-cell>
          <table:table-cell office:value-type="string" table:style-name="ce10">
            <text:p>Respiratory equipment - Open-circuit umbilical supplied compressed gas diving apparatus - Part 2: Free flow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5613:2008</text:p>
          </table:table-cell>
          <table:table-cell office:value-type="string" table:style-name="ce10">
            <text:p>Knee and elbow protectors for indoor sport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027:2011</text:p>
          </table:table-cell>
          <table:table-cell office:value-type="string" table:style-name="ce10">
            <text:p>Protective clothing - Gloves with protective effect for association football goal keep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6321-1:2022</text:p>
          </table:table-cell>
          <table:table-cell office:value-type="string" table:style-name="ce10">
            <text:p>Eye and face protection for occupational use - Part 1: General requirements (ISO 16321-1: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5">
          <table:table-cell office:value-type="string" table:style-name="ce10">
            <text:p>Regulation 2016/425<text:s/></text:p>
          </table:table-cell>
          <table:table-cell office:value-type="string" table:style-name="ce10">
            <text:p>EN ISO 16321-2:2021</text:p>
          </table:table-cell>
          <table:table-cell office:value-type="string" table:style-name="ce10">
            <text:p>Eye and face protection for occupational use - Part 2: Additional requirements for protectors used during welding and related techniques (ISO 16321-2: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Informative Note: This standard makes reference to normative reference EN ISO 16321-1:2020, the date of which is incorrect. It shall be read as EN ISO 16321-1:2022 instead.</text:p>
          </table:table-cell>
          <table:table-cell office:value-type="date" office:date-value="2023-08-04T00:00:00" table:style-name="ce11">
            <text:p>04/08/2023</text:p>
          </table:table-cell>
          <table:table-cell office:value-type="string" table:style-name="ce10">
            <text:p>0086/23</text:p>
          </table:table-cell>
          <table:table-cell table:number-columns-repeated="2" table:style-name="ce10"/>
          <table:table-cell table:number-columns-repeated="16374" table:style-name="ce1"/>
        </table:table-row>
        <table:table-row table:style-name="ro15">
          <table:table-cell office:value-type="string" table:style-name="ce10">
            <text:p>Regulation 2016/425<text:s/></text:p>
          </table:table-cell>
          <table:table-cell office:value-type="string" table:style-name="ce10">
            <text:p>EN ISO 16321-3:2022</text:p>
          </table:table-cell>
          <table:table-cell office:value-type="string" table:style-name="ce10">
            <text:p>Eye and face protection for occupational use - Part 3: Additional requirements for mesh protectors (ISO 16321-3: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Informative Note: This standard makes reference to normative reference EN ISO 16321-1:2020, the date of which is incorrect. It shall be read as EN ISO 16321-1:2022 instead.</text:p>
          </table:table-cell>
          <table:table-cell office:value-type="date" office:date-value="2023-08-04T00:00:00" table:style-name="ce11">
            <text:p>04/08/2023</text:p>
          </table:table-cell>
          <table:table-cell office:value-type="string" table:style-name="ce10">
            <text:p>0086/23</text:p>
          </table:table-cell>
          <table:table-cell table:number-columns-repeated="2" table:style-name="ce10"/>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350:2014</text:p>
          </table:table-cell>
          <table:table-cell office:value-type="string" table:style-name="ce10">
            <text:p>Protective gloves - Electrostatic properti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473:2014</text:p>
          </table:table-cell>
          <table:table-cell office:value-type="string" table:style-name="ce10">
            <text:p>Firefighters helmets - Helmets for technical rescu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6716:2017</text:p>
          </table:table-cell>
          <table:table-cell office:value-type="string" table:style-name="ce10">
            <text:p>Mountaineering equipment - Avalanche airbag system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2:2020</text:p>
          </table:table-cell>
          <table:table-cell office:value-type="string" table:style-name="ce10">
            <text:p>Protective garments for motorcycle riders - Part 2: Class AA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3:2020</text:p>
          </table:table-cell>
          <table:table-cell office:value-type="string" table:style-name="ce10">
            <text:p>Protective garments for motorcycle riders - Part 3: Class A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4:2020</text:p>
          </table:table-cell>
          <table:table-cell office:value-type="string" table:style-name="ce10">
            <text:p>Protective garments for motorcycle riders - Part 4: Class A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5:2020</text:p>
          </table:table-cell>
          <table:table-cell office:value-type="string" table:style-name="ce10">
            <text:p>Protective garments for motorcycle riders - Part 5: Class B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092-6:2020</text:p>
          </table:table-cell>
          <table:table-cell office:value-type="string" table:style-name="ce10">
            <text:p>Protective garments for motorcycle riders - Part 6: Class C garments -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109:2020</text:p>
          </table:table-cell>
          <table:table-cell office:value-type="string" table:style-name="ce10">
            <text:p>Mountaineering equipment - Individual safety systems for rope courses - Safety requirements and test method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11-16T00:00:00" table:style-name="ce11">
            <text:p>16/11/2026</text:p>
          </table:table-cell>
          <table:table-cell office:value-type="string" table:style-name="ce10">
            <text:p>0118/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109:2020+A1:2024</text:p>
          </table:table-cell>
          <table:table-cell office:value-type="string" table:style-name="ce10">
            <text:p>Mountaineering equipment – Individual safety systems for rope courses – Safety requirements and test methods</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17249:2013,<text:s/></text:p>
            <text:p>EN ISO 17249:2013/AC:2014</text:p>
          </table:table-cell>
          <table:table-cell office:value-type="string" table:style-name="ce10">
            <text:p>Safety footwear with resistance to chain saw cutting (ISO 1724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353:2020</text:p>
          </table:table-cell>
          <table:table-cell office:value-type="string" table:style-name="ce10">
            <text:p>Protective clothing - Enhanced visibility equipment for medium risk situations - Test methods and requirements</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520:2021</text:p>
          </table:table-cell>
          <table:table-cell office:value-type="string" table:style-name="ce10">
            <text:p>Mountaineering equipment - Personal belay lanyards - Safety requirements and test methods</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table:number-columns-repeated="4" table:style-name="ce10"/>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17487:2024</text:p>
          </table:table-cell>
          <table:table-cell office:value-type="string" table:style-name="ce10">
            <text:p>Protective clothing – Garments with permethrin as-treated articles supporting the protection against tick bites</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18527-1:2022</text:p>
          </table:table-cell>
          <table:table-cell office:value-type="string" table:style-name="ce10">
            <text:p>Eye and face protection for sports use - Part 1: Requirements for downhill skiing and snowboarding goggles (ISO 18527-1: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ISO 18527-2:2021</text:p>
          </table:table-cell>
          <table:table-cell office:value-type="string" table:style-name="ce10">
            <text:p>Eye and face protection for sports use - Part 2: Requirements for eye protectors for squash and eye protectors for racquetball and squash 57 (ISO 18527-2:2021)</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20320:2020</text:p>
          </table:table-cell>
          <table:table-cell office:value-type="string" table:style-name="ce10">
            <text:p>Protective clothing for use in Snowboarding - Wrist Protectors - Requirements and test methods (ISO 20320:2020)</text:p>
          </table:table-cell>
          <table:table-cell office:value-type="date" office:date-value="2021-09-23T00:00:00" table:style-name="ce11">
            <text:p>23/09/2021</text:p>
          </table:table-cell>
          <table:table-cell office:value-type="string" table:style-name="ce11">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5:2011</text:p>
          </table:table-cell>
          <table:table-cell office:value-type="string" table:style-name="ce10">
            <text:p>Personal protective equipment - Safety footwear (ISO 20345:2011)</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4-11-11T00:00:00" table:style-name="ce11">
            <text:p>11/11/2024</text:p>
          </table:table-cell>
          <table:table-cell office:value-type="string" table:style-name="ce10">
            <text:p>0086/23</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5:2022</text:p>
          </table:table-cell>
          <table:table-cell office:value-type="string" table:style-name="ce10">
            <text:p>Personal protective equipment - Safety footwear (ISO 20345:2021)</text:p>
          </table:table-cell>
          <table:table-cell office:value-type="date" office:date-value="2023-08-04T00:00:00" table:style-name="ce11">
            <text:p>04/08/2023</text:p>
          </table:table-cell>
          <table:table-cell office:value-type="string" table:style-name="ce11">
            <text:p>0086/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text:s/>EN ISO 20345:2022,<text:s/></text:p>
            <text:p>EN ISO 20345:2022/A1:2024</text:p>
          </table:table-cell>
          <table:table-cell office:value-type="string" table:style-name="ce10">
            <text:p>Personal protective equipment - Safety footwear (ISO 20345:2021)</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6:2014</text:p>
          </table:table-cell>
          <table:table-cell office:value-type="string" table:style-name="ce10">
            <text:p>Personal protective equipment - Protective footwear (ISO 20346:201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text:s/>EN ISO 20346:2022,<text:s/></text:p>
            <text:p>EN ISO 20346:2022/A1:2024</text:p>
          </table:table-cell>
          <table:table-cell office:value-type="string" table:style-name="ce10">
            <text:p>Personal protective equipment - Protective footwear (ISO 20346:2021)</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7:2012</text:p>
          </table:table-cell>
          <table:table-cell office:value-type="string" table:style-name="ce10">
            <text:p>Personal protective equipment - Occupational footwear (ISO 20347: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6-04-08T00:00:00" table:style-name="ce11">
            <text:p>08/04/2026</text:p>
          </table:table-cell>
          <table:table-cell office:value-type="string" table:style-name="ce10">
            <text:p>0107/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347:2022,<text:s/></text:p>
            <text:p>EN ISO 20347:2022/A1:2024</text:p>
          </table:table-cell>
          <table:table-cell office:value-type="string" table:style-name="ce10">
            <text:p>Personal protective equipment - Occupational footwear (ISO 20347:2021)</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ISO 20349-1:2017,<text:s/></text:p>
            <text:p>EN ISO 20349-1:2017/A1:2020</text:p>
          </table:table-cell>
          <table:table-cell office:value-type="string" table:style-name="ce10">
            <text:p>Personal protective equipment - Footwear protecting against risks in foundries and welding - Part 1: Requirements and test methods for protection against risks in foundries (ISO 20349-1:2017)</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9">
          <table:table-cell office:value-type="string" table:style-name="ce10">
            <text:p>Regulation 2016/425<text:s/></text:p>
          </table:table-cell>
          <table:table-cell office:value-type="string" table:style-name="ce10">
            <text:p>EN ISO 20349-2:2017,<text:s/></text:p>
            <text:p>EN ISO 20349-2:2017/A1:2020</text:p>
          </table:table-cell>
          <table:table-cell office:value-type="string" table:style-name="ce10">
            <text:p>Personal protective equipment - Footwear protecting against risks in foundries and welding - Part 2: Requirements and test methods for protection against risks in welding and allied processes (ISO 20349-2:2017)</text:p>
          </table:table-cell>
          <table:table-cell office:value-type="date" office:date-value="2023-02-17T00:00:00" table:style-name="ce11">
            <text:p>17/02/2023</text:p>
          </table:table-cell>
          <table:table-cell office:value-type="string" table:style-name="ce11">
            <text:p>0078/23</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ISO 20471:2013,<text:s/></text:p>
            <text:p>EN ISO 20471:2013/A1:2016</text:p>
          </table:table-cell>
          <table:table-cell office:value-type="string" table:style-name="ce10">
            <text:p>High visibility clothing - Test methods and requirements (ISO 20471:2013, Corrected version 2013-06-01)</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4">
          <table:table-cell office:value-type="string" table:style-name="ce10">
            <text:p>Regulation 2016/425<text:s/></text:p>
          </table:table-cell>
          <table:table-cell office:value-type="string" table:style-name="ce10">
            <text:p>EN ISO 27065:2017</text:p>
          </table:table-cell>
          <table:table-cell office:value-type="string" table:style-name="ce10">
            <text:p>Protective clothing - Performance requirements for protective clothing worn by operators applying pesticides and for re-entry workers (ISO 27065:2017)</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0321-1:2018,<text:s/></text:p>
            <text:p>EN 50321-1:2018/AC:2018-08</text:p>
          </table:table-cell>
          <table:table-cell office:value-type="string" table:style-name="ce10">
            <text:p>Live working - Footwear for electrical protection - Insulating footwear and overboo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0365:2023</text:p>
          </table:table-cell>
          <table:table-cell office:value-type="string" table:style-name="ce10">
            <text:p>Live Working - Electrically insulating helmets for use on low and medium voltage installations</text:p>
          </table:table-cell>
          <table:table-cell office:value-type="date" office:date-value="2025-01-09T00:00:00" table:style-name="ce11">
            <text:p>09/01/2025</text:p>
          </table:table-cell>
          <table:table-cell office:value-type="string" table:style-name="ce11">
            <text:p>0107/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5-07-19T00:00:00" table:style-name="ce11">
            <text:p>19/07/2025</text:p>
          </table:table-cell>
          <table:table-cell office:value-type="string" table:style-name="ce10">
            <text:p>0118/25</text:p>
          </table:table-cell>
          <table:table-cell table:number-columns-repeated="16374" table:style-name="ce1"/>
        </table:table-row>
        <table:table-row table:style-name="ro3">
          <table:table-cell office:value-type="string" table:style-name="ce10">
            <text:p>Regulation 2016/425<text:s/></text:p>
          </table:table-cell>
          <table:table-cell office:value-type="string" table:style-name="ce10">
            <text:p>EN 50365:2023,</text:p>
            <text:p>EN 50365:2023/AC:2024-09</text:p>
          </table:table-cell>
          <table:table-cell office:value-type="string" table:style-name="ce10">
            <text:p>Live Working - Electrically insulating helmets for use on low and medium voltage installations</text:p>
          </table:table-cell>
          <table:table-cell office:value-type="date" office:date-value="2025-07-19T00:00:00" table:style-name="ce11">
            <text:p>19/07/2025</text:p>
          </table:table-cell>
          <table:table-cell office:value-type="string" table:style-name="ce11">
            <text:p>0118/25</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6">
          <table:table-cell office:value-type="string" table:style-name="ce10">
            <text:p>Regulation 2016/425<text:s/></text:p>
          </table:table-cell>
          <table:table-cell office:value-type="string" table:style-name="ce6">
            <text:p>EN 61482-2:2020</text:p>
          </table:table-cell>
          <table:table-cell office:value-type="string" table:style-name="ce12">
            <text:p>Live working - Protective clothing against the thermal hazards of an electric arc - Part 2: Requirements</text:p>
          </table:table-cell>
          <table:table-cell office:value-type="date" office:date-value="2021-09-23T00:00:00" table:style-name="ce13">
            <text:p>23/09/2021</text:p>
          </table:table-cell>
          <table:table-cell office:value-type="string" table:style-name="ce6">
            <text:p>0046/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style-name="ce1"/>
        </table:table-row>
        <table:table-row table:style-name="ro17">
          <table:table-cell table:number-columns-repeated="9" table:style-name="ce9"/>
          <table:table-cell table:style-name="ce14"/>
          <table:table-cell table:number-columns-repeated="16374" table:style-name="ce1"/>
        </table:table-row>
        <table:table-row table:number-rows-repeated="104831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dc:title/>
    <dc:description/>
    <dc:subject/>
    <meta:initial-creator>Harper, Robert (BEIS)</meta:initial-creator>
    <dc:creator>Ben DAVIES2 (DBT)</dc:creator>
    <meta:creation-date>2020-08-25T15:38:12Z</meta:creation-date>
    <dc:date>2025-07-17T14:26:05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6</meta:user-defined>
    <meta:user-defined meta:name="_dlc_DocIdItemGuid">bec2018f-65b2-4fe8-8cc8-aba73bf15d3f</meta:user-defined>
    <meta:user-defined meta:name="_dlc_DocIdUrl">https://beisgov.sharepoint.com/sites/beis/352/_layouts/15/DocIdRedir.aspx?ID=2QFN7KK647Q6-1561290103-1128126, 2QFN7KK647Q6-1561290103-1128126</meta:user-defined>
  </office:meta>
</office:document-meta>
</file>