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8" style:parent-style-name="ParaNumbered" style:family="paragraph">
      <style:paragraph-properties style:vertical-align="middle"/>
    </style:style>
    <style:style style:name="P19" style:parent-style-name="ParaNumbered" style:family="paragraph">
      <style:paragraph-properties style:vertical-align="middle"/>
    </style:style>
    <style:style style:name="P20" style:parent-style-name="ParaNumbered" style:family="paragraph">
      <style:paragraph-properties style:vertical-align="middle"/>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T23" style:parent-style-name="DefaultParagraphFont" style:family="text">
      <style:text-properties style:use-window-font-color="true"/>
    </style:style>
    <style:style style:name="P24" style:parent-style-name="ParaNumbered" style:family="paragraph">
      <style:paragraph-properties style:vertical-align="middle"/>
      <style:text-properties style:use-window-font-color="tru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T29" style:parent-style-name="DefaultParagraphFont" style:family="text">
      <style:text-properties style:use-window-font-color="true"/>
    </style:style>
    <style:style style:name="P30" style:parent-style-name="ParaNumbered" style:family="paragraph">
      <style:paragraph-properties style:vertical-align="middle"/>
    </style:style>
    <style:style style:name="T31" style:parent-style-name="DefaultParagraphFont" style:family="text">
      <style:text-properties style:use-window-font-color="true"/>
    </style:style>
    <style:style style:name="P32" style:parent-style-name="ParaNumbered" style:family="paragraph">
      <style:paragraph-properties style:vertical-align="middle"/>
    </style:style>
    <style:style style:name="T33" style:parent-style-name="DefaultParagraphFont" style:family="text">
      <style:text-properties style:use-window-font-color="true"/>
    </style:style>
    <style:style style:name="P34" style:parent-style-name="ParaNumbered" style:family="paragraph">
      <style:paragraph-properties style:vertical-align="middle"/>
    </style:style>
    <style:style style:name="T35" style:parent-style-name="DefaultParagraphFont" style:family="text">
      <style:text-properties style:use-window-font-color="true"/>
    </style:style>
    <style:style style:name="P36" style:parent-style-name="ParaNumbered" style:family="paragraph">
      <style:paragraph-properties style:vertical-align="middle"/>
      <style:text-properties style:use-window-font-color="true"/>
    </style:style>
    <style:style style:name="P37" style:parent-style-name="ParaNumbered" style:family="paragraph">
      <style:paragraph-properties style:vertical-align="middle"/>
    </style:style>
    <style:style style:name="P38" style:parent-style-name="ParaNumbered" style:family="paragraph">
      <style:paragraph-properties style:vertical-align="middle"/>
    </style:style>
    <style:style style:name="P39" style:parent-style-name="ParaNumbered" style:family="paragraph">
      <style:paragraph-properties style:vertical-align="middle"/>
    </style:style>
    <style:style style:name="T40" style:parent-style-name="DefaultParagraphFont" style:family="text">
      <style:text-properties style:use-window-font-color="true"/>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T43" style:parent-style-name="DefaultParagraphFont" style:family="text">
      <style:text-properties style:use-window-font-color="true"/>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T47" style:parent-style-name="DefaultParagraphFont" style:family="text">
      <style:text-properties style:use-window-font-color="tru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style:style style:name="P50" style:parent-style-name="ParaNumbered" style:family="paragraph">
      <style:paragraph-properties style:vertical-align="middle"/>
    </style:style>
    <style:style style:name="P51" style:parent-style-name="ParaNumbered" style:family="paragraph">
      <style:paragraph-properties style:vertical-align="middle"/>
    </style:style>
    <style:style style:name="P52" style:parent-style-name="ParaNumbered" style:family="paragraph">
      <style:paragraph-properties style:vertical-align="middle"/>
    </style:style>
    <style:style style:name="P53" style:parent-style-name="ParaNumbered" style:family="paragraph">
      <style:paragraph-properties style:vertical-align="middle"/>
    </style:style>
    <style:style style:name="P54" style:parent-style-name="ParaNumbered" style:family="paragraph">
      <style:paragraph-properties style:vertical-align="middle"/>
    </style:style>
    <style:style style:name="P55" style:parent-style-name="ParaNumbered" style:family="paragraph">
      <style:paragraph-properties style:vertical-align="middle"/>
    </style:style>
    <style:style style:name="P56" style:parent-style-name="ParaNumbered" style:family="paragraph">
      <style:paragraph-properties style:vertical-align="middle"/>
    </style:style>
    <style:style style:name="P57" style:parent-style-name="ParaNumbered" style:family="paragraph">
      <style:paragraph-properties style:vertical-align="middle"/>
    </style:style>
    <style:style style:name="P58" style:parent-style-name="ParaNumbered" style:family="paragraph">
      <style:paragraph-properties style:vertical-align="middle"/>
    </style:style>
    <style:style style:name="P59" style:parent-style-name="ParaNumbered" style:family="paragraph">
      <style:paragraph-properties style:vertical-align="middle"/>
    </style:style>
    <style:style style:name="P60" style:parent-style-name="ParaNumbered" style:family="paragraph">
      <style:paragraph-properties style:vertical-align="middle"/>
    </style:style>
    <style:style style:name="P61" style:parent-style-name="ParaNumbered" style:family="paragraph">
      <style:paragraph-properties style:vertical-align="middle"/>
    </style:style>
    <style:style style:name="P62" style:parent-style-name="ParaNumbered" style:family="paragraph">
      <style:paragraph-properties style:vertical-align="middle"/>
    </style:style>
    <style:style style:name="P63" style:parent-style-name="ParaNumbered" style:family="paragraph">
      <style:paragraph-properties style:vertical-align="middle"/>
      <style:text-properties style:use-window-font-color="true"/>
    </style:style>
    <style:style style:name="P64" style:parent-style-name="ParaNumbered" style:family="paragraph">
      <style:paragraph-properties style:vertical-align="middle"/>
      <style:text-properties style:use-window-font-color="true"/>
    </style:style>
    <style:style style:name="P65" style:parent-style-name="ParaNumbered" style:family="paragraph">
      <style:paragraph-properties style:vertical-align="middle"/>
    </style:style>
    <style:style style:name="P66" style:parent-style-name="ParaNumbered" style:family="paragraph">
      <style:paragraph-properties style:vertical-align="middle"/>
    </style:style>
    <style:style style:name="P67" style:parent-style-name="ParaNumbered" style:family="paragraph">
      <style:paragraph-properties style:vertical-align="middle"/>
    </style:style>
    <style:style style:name="P68" style:parent-style-name="ParaNumbered" style:family="paragraph">
      <style:paragraph-properties style:vertical-align="middle"/>
    </style:style>
    <style:style style:name="P69" style:parent-style-name="ParaNumbered" style:family="paragraph">
      <style:paragraph-properties style:vertical-align="middle"/>
    </style:style>
    <style:style style:name="P70" style:parent-style-name="ParaNumbered" style:family="paragraph">
      <style:paragraph-properties style:vertical-align="middle"/>
    </style:style>
    <style:style style:name="P71" style:parent-style-name="ParaNumbered" style:family="paragraph">
      <style:paragraph-properties style:vertical-align="middle"/>
    </style:style>
    <style:style style:name="P72" style:parent-style-name="ParaNumbered" style:family="paragraph">
      <style:paragraph-properties style:vertical-align="middle"/>
    </style:style>
    <style:style style:name="P73" style:parent-style-name="ParaNumbered" style:family="paragraph">
      <style:paragraph-properties style:vertical-align="middle"/>
    </style:style>
    <style:style style:name="P74" style:parent-style-name="ParaNumbered" style:family="paragraph">
      <style:paragraph-properties style:vertical-align="middle"/>
    </style:style>
    <style:style style:name="T75" style:parent-style-name="DefaultParagraphFont" style:family="text">
      <style:text-properties style:use-window-font-color="true"/>
    </style:style>
    <style:style style:name="P76" style:parent-style-name="ParaNumbered" style:family="paragraph">
      <style:paragraph-properties style:vertical-align="middle"/>
    </style:style>
    <style:style style:name="P77" style:parent-style-name="ParaNumbered" style:family="paragraph">
      <style:paragraph-properties style:vertical-align="middle"/>
    </style:style>
    <style:style style:name="P78" style:parent-style-name="ParaNumbered" style:family="paragraph">
      <style:paragraph-properties style:vertical-align="middle"/>
    </style:style>
    <style:style style:name="P79" style:parent-style-name="ParaNumbered" style:family="paragraph">
      <style:paragraph-properties style:vertical-align="middle"/>
      <style:text-properties style:use-window-font-color="true"/>
    </style:style>
    <style:style style:name="P80" style:parent-style-name="ParaNumbered" style:family="paragraph">
      <style:paragraph-properties style:vertical-align="middle"/>
      <style:text-properties style:use-window-font-color="true"/>
    </style:style>
    <style:style style:name="P81" style:parent-style-name="ParaNumbered" style:family="paragraph">
      <style:paragraph-properties style:vertical-align="middle"/>
    </style:style>
    <style:style style:name="P82" style:parent-style-name="ParaNumbered" style:family="paragraph">
      <style:paragraph-properties style:vertical-align="middle"/>
    </style:style>
    <style:style style:name="P83" style:parent-style-name="ParaNumbered" style:family="paragraph">
      <style:paragraph-properties style:vertical-align="middle"/>
    </style:style>
    <style:style style:name="P84" style:parent-style-name="ParaNumbered" style:family="paragraph">
      <style:paragraph-properties style:vertical-align="middle"/>
    </style:style>
    <style:style style:name="T85" style:parent-style-name="Hyperlink" style:family="text">
      <style:text-properties style:text-underline-type="none"/>
    </style:style>
    <style:style style:name="T86" style:parent-style-name="Hyperlink" style:family="text">
      <style:text-properties style:text-underline-type="none"/>
    </style:style>
    <style:style style:name="P87"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88"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89"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office:automatic-styles>
  <office:body>
    <office:text text:use-soft-page-breaks="true">
      <text:h text:style-name="P1" text:outline-level="1">Clause 1 and Schedule 1: Data-gathering<text:s/><text:bookmark-start text:name="bkTitle"/><text:bookmark-end text:name="bkTitle"/></text:h>
      <text:h text:style-name="Heading2" text:outline-level="2">Summary</text:h>
      <text:list text:style-name="LFO3" text:continue-numbering="true">
        <text:list-item>
          <text:p text:style-name="P18"><text:bookmark-start text:name="bkStart"/><text:bookmark-start text:name="_Hlk201061831"/><text:bookmark-end text:name="bkStart"/>This clause and Schedule introduce new provisions for HM Revenue &amp; Customs (HMRC) to acquire data from specific third parties to be used for risk assessment, tax administration and compliance. The provisions include regulation-making powers to specify the types of data-holders, the data they should provide, the format the data should be provided in and the frequency of reporting, amongst other matters.</text:p>
        </text:list-item>
        <text:list-item>
          <text:p text:style-name="P19">The data in scope of the first phase of reform will be certain types of financial account information (consisting of bank and building society interest and other sources of interest) currently reported under Schedule 23 Finance Act 2011 Paragraph 12 (‘interest’) and Paragraph 13A (“merchant acquirers etc”).<text:s/></text:p>
        </text:list-item>
      </text:list>
      <text:h text:style-name="Heading2" text:outline-level="2"><text:bookmark-end text:name="_Hlk201061831"/>Details of the clause</text:h>
      <text:list text:style-name="LFO3" text:continue-numbering="true">
        <text:list-item>
          <text:p text:style-name="ParaNumbered">Clause 1 introduces Schedule 1 which contains provision about data-holders providing data to HMRC.</text:p>
        </text:list-item>
      </text:list>
      <text:h text:style-name="Heading2" text:outline-level="2">Details of the Schedule</text:h>
      <text:h text:style-name="Heading3" text:outline-level="3">Schedule 1 Part 1: Provision of data etc</text:h>
      <text:list text:style-name="LFO3" text:continue-numbering="true">
        <text:list-item>
          <text:p text:style-name="P20">Paragraph 1 introduces the requirement and the parameters obligating certain data-holders to provide data to HMRC. This includes provisions creating regulation-making powers to specify what data should be provided, in what format and to what frequency.<text:s/></text:p>
        </text:list-item>
        <text:list-item>
          <text:p text:style-name="P21">Paragraph 1(1) sets out that any relevant data-holder in scope of these provisions will need to provide data on an ongoing basis as set out in regulations made by the Treasury. Regulations will set out what data-holders are in scope, and what data they must provide.</text:p>
        </text:list-item>
        <text:list-item>
          <text:p text:style-name="P22">Paragraph 1(2)<text:span text:style-name="T23"><text:s/>states that regulations will specify the time and periods to which the data relates, a time period in which the data should be provided and the form and manner in which the data is to be provided.</text:span></text:p>
        </text:list-item>
        <text:list-item>
          <text:p text:style-name="P24">Paragraph 1(3) explains that regulation-making power in sub-<text:soft-page-break/>paragraph 1, is to be used to assist HMRC to discharge its duties effectively and efficiently in relation to its tax functions.<text:s/></text:p>
        </text:list-item>
        <text:list-item>
          <text:p text:style-name="P25">Paragraph 1(4) provides that regulations may not require a relevant data-holder to provide data for HMRC to check the data-holder’s own tax position.<text:s/></text:p>
        </text:list-item>
        <text:list-item>
          <text:p text:style-name="P26">Paragraph 1(5)(a) sets out that Paragraph 1(4) does limit regulations from requiring a relevant data-holder to provide data regarding matters mentioned in Paragraph 14(3)(a) of Schedule 23 Finance Act 2011 (beneficial ownership of certain payments).</text:p>
        </text:list-item>
        <text:list-item>
          <text:p text:style-name="P27">Paragraph 1(5)(b) confirms that Paragraph 1(4) does not limit HMRC’s use of data obtained under this Schedule in connection with any other of HMRC’s statutory functions.<text:s/></text:p>
        </text:list-item>
        <text:list-item>
          <text:p text:style-name="P28"><text:span text:style-name="T29">Paragraph 1(6) explains that a “relevant data-holder” has the same meaning as under Schedule 23 Finance Act 2011.<text:s/></text:span></text:p>
        </text:list-item>
        <text:list-item>
          <text:p text:style-name="P30"><text:span text:style-name="T31">Paragraph 2(1) sets out that a data-holder is not required to provide data to HMRC unless it is within the data-holder’s power or possession. This relates to all data specified in regulations for each type of data-holder.<text:s/></text:span></text:p>
        </text:list-item>
        <text:list-item>
          <text:p text:style-name="P32"><text:span text:style-name="T33">Paragraph 2(2) explains that the Treasury, may by regulations, require a relevant data-holder to make reasonable efforts to obtain certain “identifying information” where this data is not within the power or possession of the data-holder.</text:span></text:p>
        </text:list-item>
        <text:list-item>
          <text:p text:style-name="P34"><text:span text:style-name="T35">Paragraph 2(3) explains that regulations under Paragraph 2(2) must specify the identifying information to which relevant data-holders are expected to take reasonable efforts to obtain.<text:s/></text:span></text:p>
        </text:list-item>
        <text:list-item>
          <text:p text:style-name="P36">Paragraph 2(4) explains the term “identifying information” and gives examples. In most cases this will be tax references issued to taxpayers to identify a person or account.<text:s/></text:p>
        </text:list-item>
        <text:list-item>
          <text:p text:style-name="P37">Paragraph 3 introduces due diligence and record-keeping requirements. These specify that the data-holder must verify the data before sending it to HMRC and keep records of the data and steps taken by data-holders on how they have complied with their obligations.</text:p>
        </text:list-item>
        <text:list-item>
          <text:p text:style-name="P38">Paragraph 3(a) places obligations on data-holders to take steps, set out in regulations, to verify data before submitting information to HMRC.</text:p>
        </text:list-item>
        <text:list-item>
          <text:p text:style-name="P39">Paragraph 3(b) and (c) places obligations on data-holders to keep a record of the data and the steps they have taken for a period of time to be set out in regulations made by the<text:s/><text:span text:style-name="T40">Treasury</text:span>.<text:s/></text:p>
        </text:list-item>
        <text:list-item>
          <text:p text:style-name="P41">Paragraph 4 introduces a provision that, where a data-holder is required to provide data to HMRC, the data-holder must also provide that data to the persons it relates to.</text:p>
        </text:list-item>
        <text:list-item>
          <text:p text:style-name="P42">Paragraph 4(a) explains that this obligation must be done within a specified period set out in regulations made by<text:s/><text:span text:style-name="T43">Treasury.<text:s/></text:span></text:p>
        </text:list-item>
        <text:list-item>
          <text:p text:style-name="P44">Paragraph 4(b) explains that the form in which this obligation is to be done will be set out in a notice published by HMRC.</text:p>
        </text:list-item>
        <text:list-item>
          <text:p text:style-name="P45">Paragraph 5 introduces a provision for in scope data-holders, who are obligated to provide data under Paragraph 1, to notify HMRC that they are required to do so.<text:s/></text:p>
        </text:list-item>
        <text:list-item>
          <text:p text:style-name="P46">Paragraph 5(2)(a) explains that a notification under this paragraph must be given within a specified period to be set out in regulations made by the<text:s/><text:span text:style-name="T47">Treasury</text:span>.</text:p>
        </text:list-item>
        <text:list-item>
          <text:p text:style-name="P48">Paragraph 5(2)(b) explains that the notification that data-holders are expected to make must be given in a form and manner set out in a notice published by HMRC.<text:s/></text:p>
        </text:list-item>
        <text:list-item>
          <text:p text:style-name="P49">Paragraph 6 makes compliance provisions. This is a power for HMRC to send a notice to a data-holder to require information for the purposes of determining whether a person is complying with their obligations under this Schedule. The trigger for exercising this power is where an officer of HMRC reasonably suspects that a person is not complying.<text:s/></text:p>
        </text:list-item>
        <text:list-item>
          <text:p text:style-name="P50">Paragraph 6(2)(a) and (b) explains that information required by a notice must be provided within the period set out in the notice to the data-holder and done so in a form and manner set out in the notice.<text:s/></text:p>
        </text:list-item>
      </text:list>
      <text:h text:style-name="Heading3" text:outline-level="3"><text:bookmark-start text:name="_Hlk201064189"/>Schedule 1 Part 2: Penalties and appeals<text:s/></text:h>
      <text:list text:style-name="LFO3" text:continue-numbering="true">
        <text:list-item>
          <text:p text:style-name="P51"><text:bookmark-end text:name="_Hlk201064189"/>Paragraph 7 specifies the penalties applicable where a data-holder fails to provide the data to HMRC. This includes failing to comply with the obligation in Paragraph 1 of providing data to HMRC and failing to comply with obligations under Paragraph 2 where a data-holder is expected to make reasonable efforts to obtain certain data set out in regulations. This is an initial penalty of no more than £5,000. However, if failure continues after an assessment of a penalty is made, the<text:s/><text:soft-page-break/>penalty is up to £600 for each subsequent day the failure continues.<text:s/></text:p>
        </text:list-item>
        <text:list-item>
          <text:p text:style-name="P52">Paragraphs 8(1) and (2) introduce a penalty for failing to comply with the due diligence procedures set out in Paragraph 3. Where a person is liable for this penalty it is charged at no more than £100. Where the failure relates to verifying data about more than one person or account, a penalty is payable in respect of each person or account.<text:s/></text:p>
        </text:list-item>
        <text:list-item>
          <text:p text:style-name="P53">Paragraph 9 introduces a penalty for failing to keep or preserve records (see Paragraphs 3(b) and(c)). This is a fixed penalty of up to £5,000.</text:p>
        </text:list-item>
        <text:list-item>
          <text:p text:style-name="P54">Paragraph 10 introduces a penalty for failing to provide data to other persons (see Paragraph 4). This is an initial penalty of up to £5,000, however, if failure continues after an assessment of a penalty is made, the penalty is up to £600 for each subsequent day the failure continues.<text:s/></text:p>
        </text:list-item>
        <text:list-item>
          <text:p text:style-name="P55">Paragraph 11 introduces a penalty for failing to notify HMRC (see Paragraph 5). This is a fixed penalty of up to £1,000.</text:p>
        </text:list-item>
        <text:list-item>
          <text:p text:style-name="P56">Paragraph 12 introduces a penalty for failing to provide information relating to Paragraph 6. This is an initial fixed penalty of up to £5,000. However, if the failure continues after an assessment of a penalty is made the penalty is up to £600 for each subsequent day the failure continues.<text:s/></text:p>
        </text:list-item>
        <text:list-item>
          <text:p text:style-name="P57">Paragraph 13 introduces a penalty where a data-holder has provided inaccurate or incomplete data. The penalty is up to £100 for where a data-holder has:</text:p>
        </text:list-item>
      </text:list>
      <text:list text:style-name="LFO3_1" text:continue-numbering="true">
        <text:list-item>
          <text:p text:style-name="P58">deliberately provided inaccurate or incomplete data,</text:p>
        </text:list-item>
        <text:list-item>
          <text:p text:style-name="P59">failed to take reasonable care and, consequently, the data submitted to HMRC is inaccurate or incomplete, or</text:p>
        </text:list-item>
        <text:list-item>
          <text:p text:style-name="P60">where an inaccuracy comes to light to the data-holder at a later point, but the data-holder then does not take reasonable steps to tell HMRC.</text:p>
        </text:list-item>
      </text:list>
      <text:list text:style-name="LFO3" text:continue-numbering="true">
        <text:list-item>
          <text:p text:style-name="ParaNumbered">Where the inaccuracy or incompleteness relates to data about more than one person or account the penalty is payable in respect of each person or account.<text:s/></text:p>
        </text:list-item>
        <text:list-item>
          <text:p text:style-name="P61">Paragraph 14 introduces a provision to safeguard data-holders insofar as they cannot be liable to a penalty (Paragraphs 7 to 12) under this Schedule if they have a reasonable excuse as to why they could not comply with their obligations. The provision also sets out what may<text:s/><text:soft-page-break/>not be used as a reasonable excuse which includes insufficiency of funds to do something or the reliance on another person to do something.<text:s/></text:p>
        </text:list-item>
        <text:list-item>
          <text:p text:style-name="P62">Paragraph 15 introduces provisions that a person cannot be liable to a penalty under any two or more of Paragraph 8, 9 or 13 in respect of the same act or omission. For example, if a person fails in their obligation around due diligence and subsequently the data is inaccurate an officer will take the decision under which penalty the data-holder is liable rather than both.<text:s/></text:p>
        </text:list-item>
        <text:list-item>
          <text:p text:style-name="P63">Paragraph 16 introduces a provision around “double jeopardy”, this means no penalty may be charged under this Schedule for anything in respect of which the data-holder has been convicted of an offence.<text:s/></text:p>
        </text:list-item>
        <text:list-item>
          <text:p text:style-name="P64">Paragraph 17 introduces a provision that a failure to do anything required to be done in a limited period of time will not give rise to a penalty if it was done in such further time that an officer of HMRC has allowed.<text:s/></text:p>
        </text:list-item>
        <text:list-item>
          <text:p text:style-name="P65">Paragraph 18 introduces a provision for assessment of penalties by HMRC. This includes the obligations of HMRC when assessing and issuing a penalty.</text:p>
        </text:list-item>
        <text:list-item>
          <text:p text:style-name="P66">Paragraph 19 introduces a provision for time limits and treatment for the assessment of penalties.<text:s/></text:p>
        </text:list-item>
        <text:list-item>
          <text:p text:style-name="P67">Paragraph 19(1) states that penalties under Paragraphs 7, 9, 10, 11 or 12 must be made within the period of 12 months beginning with the date on which the person became liable to the penalty.</text:p>
        </text:list-item>
        <text:list-item>
          <text:p text:style-name="P68">Paragraphs 19(2)(a) and (b) provide the time limit for the assessment of a penalty made where a data-holder has not complied with Paragraph 8 or 13.<text:s/></text:p>
        </text:list-item>
        <text:list-item>
          <text:p text:style-name="P69">Paragraphs 19(3) and (4) provide the time limit for when a penalty is assessed under Paragraph 18 needs to be paid by and that the penalty is treated as if it were an amount of tax.<text:s/></text:p>
        </text:list-item>
        <text:list-item>
          <text:p text:style-name="P70">Paragraph 20 sets out the procedure for an appeal against a penalty.<text:s/></text:p>
        </text:list-item>
        <text:list-item>
          <text:p text:style-name="P71"><text:bookmark-start text:name="_Hlk202797792"/>Paragraphs 20(1)(a) and (b) set out that a person may appeal on the ground a) that liability to a penalty should not arise or b) to the amount of the penalty assessed.<text:s/></text:p>
        </text:list-item>
        <text:list-item>
          <text:p text:style-name="P72"><text:s/>Paragraphs 20(2)(a) and (b) provide that the notice of an appeal<text:s/><text:soft-page-break/>against a penalty must state the grounds of the appeal and must be given in writing before the end of the period of 30 days beginning with the date on which notice of an assessment of a penalty under Paragraph 18 is made.<text:s/></text:p>
        </text:list-item>
        <text:list-item>
          <text:p text:style-name="P73">Paragraphs 20(3) and (4) apply rules in relation to appeals.<text:s/><text:bookmark-end text:name="_Hlk202797792"/></text:p>
        </text:list-item>
      </text:list>
      <text:h text:style-name="Heading3" text:outline-level="3">Schedule 1 Part 3: General</text:h>
      <text:list text:style-name="LFO3" text:continue-numbering="true">
        <text:list-item>
          <text:p text:style-name="P74">Paragraph 21 provides a power for the<text:s/><text:span text:style-name="T75">Treasury,</text:span><text:s/>by regulations, to change the amount of penalties charged under various paragraphs in this Schedule.<text:s/></text:p>
        </text:list-item>
        <text:list-item>
          <text:p text:style-name="P76">Paragraph 22 makes general provision about regulation-making powers in this Schedule.<text:s/></text:p>
        </text:list-item>
        <text:list-item>
          <text:p text:style-name="P77">Paragraph 22(1) explains that regulations under this Schedule may make different provisions for different purposes and make exceptions, including requirements around providing data. Regulations may make provision by reference to things set out in a notice, for example, in guidance and may be amended from time to time. They may make consequential, supplementary, incidental, transitional or savings provision.<text:s/></text:p>
        </text:list-item>
        <text:list-item>
          <text:p text:style-name="P78">Paragraphs 22(2) to (4) explain that regulations are to be made by statutory instrument. These are subject to the negative procedure (approval by the House of Commons) except for regulations under Paragraph 21 (changing amounts of penalties), which are subject to the draft affirmative procedure (also Commons-only).</text:p>
        </text:list-item>
        <text:list-item>
          <text:p text:style-name="P79">Paragraph 23 provides that various machinery provisions of Taxes Management Act (TMA) 1970 apply to this Schedule where appropriate.<text:s/></text:p>
        </text:list-item>
        <text:list-item>
          <text:p text:style-name="P80">Paragraph 24 sets out definitions used in the Schedule.</text:p>
        </text:list-item>
      </text:list>
      <text:h text:style-name="Heading2" text:outline-level="2">Background note</text:h>
      <text:list text:style-name="LFO3" text:continue-numbering="true">
        <text:list-item>
          <text:p text:style-name="P81">This legislation is being introduced to create a new recurring reporting obligation for certain types of third-party data-holders to provide data to HMRC that is to be used for risk assessment, tax compliance and administration.<text:s/></text:p>
        </text:list-item>
        <text:list-item>
          <text:p text:style-name="P82">This objective of the legislation is to improve the quality of data which can be acquired from third parties to ensure HMRC receives accurate<text:s/><text:soft-page-break/>and complete data, at the right time, to better utilise third-party data through initiatives to support taxpayers getting their tax right first time.</text:p>
        </text:list-item>
        <text:list-item>
          <text:p text:style-name="P83">The introduction of these provisions is the start of a phased approach to acquire further datasets currently reported under Schedule 23 Finance Act 2011 (and potentially new datasets) to support improving the customer journey for taxpayers.</text:p>
        </text:list-item>
        <text:list-item>
          <text:p text:style-name="P84"><text:span text:style-name="ParaNumberedChar">If you have any questions about this change, or comments on the legislation, please contact Ahmed Ali on 03000 590276 (email:<text:s/></text:span><text:a xlink:href="mailto:ahmed.ali3@hmrc.gov.uk)" office:target-frame-name="_top" xlink:show="replace"><text:span text:style-name="T85">ahmed.ali3@hmrc.gov.uk</text:span></text:a>) or Paul Herbertson on 03000 523344 (email:<text:s/><text:a xlink:href="mailto:paul.herbertson@hmrc.gov.uk" office:target-frame-name="_top" xlink:show="replace"><text:span text:style-name="T86">paul.herbertson@hmrc.gov.uk</text:span></text:a>).</text:p>
        </text:list-item>
      </text:list>
      <text:p text:style-name="P87"><text:tab/></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ParaNumbered" style:family="paragraph">
      <style:paragraph-properties fo:margin-left="0.5in" fo:text-indent="-0.25in">
        <style:tab-stops/>
      </style:paragraph-properties>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fo:font-size="12pt" style:font-size-asian="12pt"/>
    </style:style>
    <style:style style:name="P16" style:parent-style-name="Normal" style:family="paragraph">
      <style:paragraph-properties fo:text-align="center"/>
    </style:style>
    <style:style style:name="P1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h text:style-name="Heading3" text:outline-level="3"/>
            </table:table-cell>
            <table:table-cell table:style-name="TableCell14">
              <text:p text:style-name="P15">FINANCE BILL</text:p>
            </table:table-cell>
          </table:table-row>
        </table:table>
        <text:p text:style-name="P16"><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7">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7T12:40:00Z</meta:creation-date>
    <dc:date>2025-07-17T13:11:00Z</dc:date>
    <meta:template xlink:href="Normal" xlink:type="simple"/>
    <meta:editing-cycles>1</meta:editing-cycles>
    <meta:editing-duration>PT0S</meta:editing-duration>
    <meta:document-statistic meta:page-count="7" meta:paragraph-count="25" meta:word-count="1897" meta:character-count="12686" meta:row-count="90" meta:non-whitespace-character-count="10814"/>
  </office:meta>
</office:document-meta>
</file>