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July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July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59" table:style-name="ce4">
            <text:p>859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436" table:style-name="ce4">
            <text:p>436</text:p>
          </table:table-cell>
          <table:table-cell table:number-columns-repeated="2" table:style-name="ce3"/>
          <table:table-cell office:value-type="float" office:value="1476" table:formula="of:=SUM([.B4:.E4])" table:style-name="ce4">
            <text:p>147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9" table:style-name="ce4">
            <text:p>249</text:p>
          </table:table-cell>
          <table:table-cell office:value-type="float" office:value="436" table:style-name="ce4">
            <text:p>436</text:p>
          </table:table-cell>
          <table:table-cell office:value-type="float" office:value="10" table:style-name="ce6">
            <text:p>10</text:p>
          </table:table-cell>
          <table:table-cell office:value-type="float" office:value="161" table:style-name="ce4">
            <text:p>16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59" table:formula="of:=SUM([.B4])" table:style-name="ce4">
            <text:p>8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6" table:style-name="ce4">
            <text:p>246</text:p>
          </table:table-cell>
          <table:table-cell office:value-type="float" office:value="306" table:style-name="ce4">
            <text:p>30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02" table:style-name="ce5">
            <text:p>102</text:p>
          </table:table-cell>
          <table:table-cell office:value-type="float" office:value="685" table:formula="of:=SUM([.B6]+[.C6])" table:style-name="ce4">
            <text:p>6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1" table:style-name="ce4">
            <text:p>191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6" table:formula="of:=SUM([.C8])" table:style-name="ce4">
            <text:p>3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4" table:style-name="ce4">
            <text:p>38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37" table:formula="of:=SUM([.B12:.E12])" table:style-name="ce4">
            <text:p>437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Deji Olonilua</meta:initial-creator>
    <dc:creator>Sofia Toncheva</dc:creator>
    <meta:creation-date>2021-01-25T10:49:32Z</meta:creation-date>
    <dc:date>2025-07-17T09:32:30Z</dc:date>
  </office:meta>
</office:document-meta>
</file>