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ext-properties style:font-name="Arial" style:font-name-asian="Arial" style:font-name-complex="Arial"/>
    </style:style>
    <style:style style:name="co1" style:family="table-column">
      <style:table-column-properties fo:break-before="auto" style:column-width="2.43416666666667cm"/>
    </style:style>
    <style:style style:name="co2" style:family="table-column">
      <style:table-column-properties fo:break-before="auto" style:column-width="0.687916666666667cm"/>
    </style:style>
    <style:style style:name="co3" style:family="table-column">
      <style:table-column-properties fo:break-before="auto" style:column-width="0.635cm"/>
    </style:style>
    <style:style style:name="co4" style:family="table-column">
      <style:table-column-properties fo:break-before="auto" style:column-width="0.652638888888889cm"/>
    </style:style>
    <style:style style:name="co5" style:family="table-column">
      <style:table-column-properties fo:break-before="auto" style:column-width="0.582083333333333cm"/>
    </style:style>
    <style:style style:name="co6" style:family="table-column">
      <style:table-column-properties fo:break-before="auto" style:column-width="0.546805555555556cm"/>
    </style:style>
    <style:style style:name="co7" style:family="table-column">
      <style:table-column-properties fo:break-before="auto" style:column-width="0.529166666666667cm"/>
    </style:style>
    <style:style style:name="co8" style:family="table-column">
      <style:table-column-properties fo:break-before="auto" style:column-width="3.38666666666667cm"/>
    </style:style>
    <style:style style:name="co9" style:family="table-column">
      <style:table-column-properties fo:break-before="auto" style:column-width="1.905cm"/>
    </style:style>
    <style:style style:name="co10" style:family="table-column">
      <style:table-column-properties fo:break-before="auto" style:column-width="1.49930555555556cm" style:use-optimal-column-width="true"/>
    </style:style>
    <style:style style:name="co11" style:family="table-column">
      <style:table-column-properties fo:break-before="auto" style:column-width="1.81680555555556cm" style:use-optimal-column-width="true"/>
    </style:style>
    <style:style style:name="co12" style:family="table-column">
      <style:table-column-properties fo:break-before="auto" style:column-width="3.98638888888889cm" style:use-optimal-column-width="true"/>
    </style:style>
    <style:style style:name="co13" style:family="table-column">
      <style:table-column-properties fo:break-before="auto" style:column-width="4.14513888888889cm"/>
    </style:style>
    <style:style style:name="co14" style:family="table-column">
      <style:table-column-properties fo:break-before="auto" style:column-width="3.28083333333333cm" style:use-optimal-column-width="true"/>
    </style:style>
    <style:style style:name="co15" style:family="table-column">
      <style:table-column-properties fo:break-before="auto" style:column-width="5.87375cm" style:use-optimal-column-width="true"/>
    </style:style>
    <style:style style:name="co16" style:family="table-column">
      <style:table-column-properties fo:break-before="auto" style:column-width="3.38666666666667cm" style:use-optimal-column-width="true"/>
    </style:style>
    <style:style style:name="co17" style:family="table-column">
      <style:table-column-properties fo:break-before="auto" style:column-width="3.29847222222222cm" style:use-optimal-column-width="true"/>
    </style:style>
    <style:style style:name="co18" style:family="table-column">
      <style:table-column-properties fo:break-before="auto" style:column-width="5.99722222222222cm" style:use-optimal-column-width="true"/>
    </style:style>
    <style:style style:name="co19" style:family="table-column">
      <style:table-column-properties fo:break-before="auto" style:column-width="5.04472222222222cm" style:use-optimal-column-width="true"/>
    </style:style>
    <style:style style:name="co20" style:family="table-column">
      <style:table-column-properties fo:break-before="auto" style:column-width="1.37583333333333cm" style:use-optimal-column-width="true"/>
    </style:style>
    <style:style style:name="co21" style:family="table-column">
      <style:table-column-properties fo:break-before="auto" style:column-width="4.55083333333333cm" style:use-optimal-column-width="true"/>
    </style:style>
    <style:style style:name="co22"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67pt" style:use-optimal-row-height="false" fo:break-before="auto"/>
    </style:style>
    <style:style style:name="ro5" style:family="table-row">
      <style:table-row-properties style:row-height="304.5pt" style:use-optimal-row-height="false" fo:break-before="auto"/>
    </style:style>
    <style:style style:name="ro6"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2" table:default-cell-style-name="ce3"/>
        <table:table-column table:style-name="co5" table:default-cell-style-name="ce3"/>
        <table:table-column table:style-name="co6" table:default-cell-style-name="ce3"/>
        <table:table-column table:style-name="co3" table:default-cell-style-name="ce3"/>
        <table:table-column table:style-name="co5" table:default-cell-style-name="ce3"/>
        <table:table-column table:style-name="co3" table:default-cell-style-name="ce3"/>
        <table:table-column table:style-name="co5" table:default-cell-style-name="ce3"/>
        <table:table-column table:style-name="co3" table:default-cell-style-name="ce3"/>
        <table:table-column table:style-name="co7" table:default-cell-style-name="ce3"/>
        <table:table-column table:style-name="co5" table:default-cell-style-name="ce3"/>
        <table:table-column table:style-name="co8" table:default-cell-style-name="ce3"/>
        <table:table-column table:style-name="co9" table:number-columns-repeated="16367" table:default-cell-style-name="ce3"/>
        <table:table-row table:style-name="ro1">
          <table:table-cell office:value-type="string" table:style-name="ce2">
            <text:p>Non-Quota uptake by UK vessels in EU waters: provisional data</text:p>
          </table:table-cell>
          <table:table-cell table:number-columns-repeated="16383" table:style-name="ce3"/>
        </table:table-row>
        <table:table-row table:style-name="ro2">
          <table:table-cell table:number-columns-repeated="16384"/>
        </table:table-row>
        <table:table-row table:style-name="ro3">
          <table:table-cell office:value-type="string" table:style-name="ce4">
            <text:p>Abstract:</text:p>
          </table:table-cell>
          <table:table-cell office:value-type="string" table:number-columns-spanned="16" table:number-rows-spanned="4" table:style-name="ce6">
            <text:p>This data set provides summaries of fishing activity for UK commercial fishing vessels landing Non-quota species from EU waters that are deemed to have been fishing within a specified calendar year. These summaries have been aggregated by month of landing, vessel nationality and length group of the vessel. For each aggregation level the quantity (tonnes) of live weight fish landed is given for specific species.</text:p>
          </table:table-cell>
          <table:covered-table-cell table:number-columns-repeated="15"/>
          <table:table-cell table:number-columns-repeated="16367"/>
        </table:table-row>
        <table:table-row table:number-rows-repeated="2" table:style-name="ro3">
          <table:table-cell table:style-name="ce5"/>
          <table:covered-table-cell/>
          <table:covered-table-cell table:number-columns-repeated="15"/>
          <table:table-cell table:number-columns-repeated="16367"/>
        </table:table-row>
        <table:table-row table:style-name="ro4">
          <table:table-cell table:style-name="ce5"/>
          <table:covered-table-cell/>
          <table:covered-table-cell table:number-columns-repeated="15"/>
          <table:table-cell table:number-columns-repeated="16367"/>
        </table:table-row>
        <table:table-row table:number-rows-repeated="2" table:style-name="ro2">
          <table:table-cell table:number-columns-repeated="16384"/>
        </table:table-row>
        <table:table-row table:style-name="ro3">
          <table:table-cell office:value-type="string" table:style-name="ce4">
            <text:p>Lineage:</text:p>
          </table:table-cell>
          <table:table-cell office:value-type="string" table:number-columns-spanned="16" table:number-rows-spanned="6" table:style-name="ce6">
            <text:p>Data on fishing activity is taken from the IFISH data system. This is a UK repository of key elements of the administrative data commercial fishers are required to report under UK legislation to enable competent authorities to monitor and manage their activity. There are three key sources of data – the logbook of activity while at sea, the landing declaration recording the accurate weight of fish when landed, and sales notes created when the fish are first sold after landing. The first two of these are required from all fishers operating vessels over 10 metres overall length, the sales notes information is required for sales by all licensed vessels irrespective of length. The data includes the species, weight and value of fish landed along with details of the vessel involved, where the fish was caught, and with what gear. These data are collected by the four fisheries administrations within the UK, checked and validated and collated into the IFISH repository holding full UK data on licensed commercial fishing activity. Prior to 2024, activity relating to under 10m for English, Welsh and Isle of Man administered vessels were primarily captured from submitted Sales Notes, however from 2024 this data is obtained from our new 'catch app' recorded data source. <text:s/>Catch app data will provide a more complete and timely assessment of under 10m activity, therefore observed differences from comparisons with historic uptake (as provided in this report) may relate to this new source of data, as opposed to actual changes in behaviour by this group alone.</text:p>
          </table:table-cell>
          <table:covered-table-cell table:number-columns-repeated="15"/>
          <table:table-cell table:number-columns-repeated="16367"/>
        </table:table-row>
        <table:table-row table:number-rows-repeated="4" table:style-name="ro3">
          <table:table-cell table:style-name="ce5"/>
          <table:covered-table-cell/>
          <table:covered-table-cell table:number-columns-repeated="15"/>
          <table:table-cell table:number-columns-repeated="16367"/>
        </table:table-row>
        <table:table-row table:style-name="ro5">
          <table:table-cell table:style-name="ce5"/>
          <table:covered-table-cell/>
          <table:covered-table-cell table:number-columns-repeated="15"/>
          <table:table-cell table:number-columns-repeated="16367"/>
        </table:table-row>
        <table:table-row table:number-rows-repeated="1048562" table:style-name="ro2">
          <table:table-cell table:number-columns-repeated="16384"/>
        </table:table-row>
      </table:table>
      <table:table table:name="Data"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72" table:default-cell-style-name="ce1"/>
        <table:table-row table:style-name="ro6">
          <table:table-cell office:value-type="string" table:style-name="ce7">
            <text:p>Year</text:p>
          </table:table-cell>
          <table:table-cell office:value-type="string" table:style-name="ce7">
            <text:p>Month</text:p>
          </table:table-cell>
          <table:table-cell office:value-type="string" table:style-name="ce7">
            <text:p>Vessel Nationality</text:p>
          </table:table-cell>
          <table:table-cell office:value-type="string" table:style-name="ce7">
            <text:p>Quota_description</text:p>
          </table:table-cell>
          <table:table-cell office:value-type="string" table:style-name="ce7">
            <text:p>Species Code</text:p>
          </table:table-cell>
          <table:table-cell office:value-type="string" table:style-name="ce7">
            <text:p>Species name</text:p>
          </table:table-cell>
          <table:table-cell office:value-type="string" table:style-name="ce7">
            <text:p>Species group</text:p>
          </table:table-cell>
          <table:table-cell office:value-type="string" table:style-name="ce7">
            <text:p>Length_group</text:p>
          </table:table-cell>
          <table:table-cell office:value-type="string" table:style-name="ce7">
            <text:p>FAO_FISHING_AREA_CODE</text:p>
          </table:table-cell>
          <table:table-cell office:value-type="string" table:style-name="ce7">
            <text:p>Area</text:p>
          </table:table-cell>
          <table:table-cell office:value-type="string" table:style-name="ce7">
            <text:p>EEZ</text:p>
          </table:table-cell>
          <table:table-cell office:value-type="string" table:style-name="ce7">
            <text:p>Live weight (tonnes)</text:p>
          </table:table-cell>
          <table:table-cell table:number-columns-repeated="16372" table:style-name="ce8"/>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0200000000000002" table:style-name="ce1">
            <text:p>0.402</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4399999999999999" table:style-name="ce1">
            <text:p>0.144</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0199999999999999" table:style-name="ce1">
            <text:p>0.102</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6100000000000003" table:style-name="ce1">
            <text:p>0.661</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 table:style-name="ce1">
            <text:p>0.1</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3047" table:style-name="ce1">
            <text:p>2.3047</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0019999999999999" table:style-name="ce1">
            <text:p>0.2002</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9999999999999995E-4" table:style-name="ce1">
            <text:p>0.0006</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1999999999999995E-2" table:style-name="ce1">
            <text:p>0.072</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9490000000000005" table:style-name="ce1">
            <text:p>0.7949</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7E-2" table:style-name="ce1">
            <text:p>0.027</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5.62E-2" table:style-name="ce1">
            <text:p>0.0562</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1460000000000001" table:style-name="ce1">
            <text:p>0.7146</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8240000000000002" table:style-name="ce1">
            <text:p>0.3824</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3407" table:style-name="ce1">
            <text:p>0.3407</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0011999999999999" table:style-name="ce1">
            <text:p>2.0012</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1028000000000002" table:style-name="ce1">
            <text:p>5.1028</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779400000000001" table:style-name="ce1">
            <text:p>15.7794</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5563000000000002" table:style-name="ce1">
            <text:p>4.5563</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1899999999999998" table:style-name="ce1">
            <text:p>0.419</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5610999999999997" table:style-name="ce1">
            <text:p>6.5611</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RW</text:p>
          </table:table-cell>
          <table:table-cell office:value-type="string" table:style-name="ce1">
            <text:p>Craw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4149999999999999" table:style-name="ce1">
            <text:p>0.2415</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2999999999999997E-2" table:style-name="ce1">
            <text:p>0.043</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445" table:style-name="ce1">
            <text:p>0.2445</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9750000000000001" table:style-name="ce1">
            <text:p>2.975</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73" table:style-name="ce1">
            <text:p>0.373</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000000000000001E-2" table:style-name="ce1">
            <text:p>0.029</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1880999999999999" table:style-name="ce1">
            <text:p>1.1881</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429" table:style-name="ce1">
            <text:p>1.1429</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82779999999999998" table:style-name="ce1">
            <text:p>0.8278</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DGH</text:p>
          </table:table-cell>
          <table:table-cell office:value-type="string" table:style-name="ce1">
            <text:p>Unidentified Dogfish</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3999999999999996E-2" table:style-name="ce1">
            <text:p>0.074</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1000000000000001E-2" table:style-name="ce1">
            <text:p>0.021</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4149999999999991" table:style-name="ce1">
            <text:p>8.415</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0100000000000001" table:style-name="ce1">
            <text:p>0.201</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3000000000000002E-2" table:style-name="ce1">
            <text:p>0.033</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3200000000000002E-2" table:style-name="ce1">
            <text:p>0.0432</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65E-2" table:style-name="ce1">
            <text:p>0.0465</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7.7499999999999999E-2" table:style-name="ce1">
            <text:p>0.0775</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452" table:style-name="ce1">
            <text:p>0.1452</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2799999999999995E-2" table:style-name="ce1">
            <text:p>0.0628</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319" table:style-name="ce1">
            <text:p>3.319</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4" table:style-name="ce1">
            <text:p>0.34</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0899999999999999E-2" table:style-name="ce1">
            <text:p>0.0409</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6400000000000001" table:style-name="ce1">
            <text:p>0.264</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479000000000001" table:style-name="ce1">
            <text:p>1.3479</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9200000000000003E-2" table:style-name="ce1">
            <text:p>0.0592</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5390000000000001" table:style-name="ce1">
            <text:p>0.1539</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593" table:style-name="ce1">
            <text:p>0.6593</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000000000000001E-2" table:style-name="ce1">
            <text:p>0.017</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649" table:style-name="ce1">
            <text:p>0.3649</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0199999999999999" table:style-name="ce1">
            <text:p>0.102</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4000000000000001E-2" table:style-name="ce1">
            <text:p>0.064</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1385000000000001" table:style-name="ce1">
            <text:p>3.1385</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8.b</text:p>
          </table:table-cell>
          <table:table-cell office:value-type="string" table:style-name="ce1">
            <text:p>Bay of Biscay - Centra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8.a</text:p>
          </table:table-cell>
          <table:table-cell office:value-type="string" table:style-name="ce1">
            <text:p>Bay of Biscay - North</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999999999999999E-2" table:style-name="ce1">
            <text:p>0.011</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5999999999999999E-3" table:style-name="ce1">
            <text:p>0.0056</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0924" table:style-name="ce1">
            <text:p>1.0924</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6100000000000002E-2" table:style-name="ce1">
            <text:p>0.0461</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2500000000000001E-2" table:style-name="ce1">
            <text:p>0.0325</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56E-2" table:style-name="ce1">
            <text:p>0.0356</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04E-2" table:style-name="ce1">
            <text:p>0.0304</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41E-2" table:style-name="ce1">
            <text:p>0.0441</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1239999999999997" table:style-name="ce1">
            <text:p>0.5124</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5559999999999999" table:style-name="ce1">
            <text:p>0.2556</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010999999999999" table:style-name="ce1">
            <text:p>10.011</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48" table:style-name="ce1">
            <text:p>0.248</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9000000000000001E-2" table:style-name="ce1">
            <text:p>0.079</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1307999999999998" table:style-name="ce1">
            <text:p>3.1308</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0.922899999999998" table:style-name="ce1">
            <text:p>40.9229</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3000000000000002E-2" table:style-name="ce1">
            <text:p>0.033</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86" table:style-name="ce1">
            <text:p>0.86</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61670000000000003" table:style-name="ce1">
            <text:p>0.6167</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9.3247" table:style-name="ce1">
            <text:p>9.3247</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1.139299999999999" table:style-name="ce1">
            <text:p>41.1393</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8100000000000003E-2" table:style-name="ce1">
            <text:p>0.0781</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52" table:style-name="ce1">
            <text:p>0.52</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6" table:style-name="ce1">
            <text:p>0.96</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7199999999999998E-2" table:style-name="ce1">
            <text:p>0.0272</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8199999999999999E-2" table:style-name="ce1">
            <text:p>0.0282</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5" table:style-name="ce1">
            <text:p>0.05</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1971000000000001" table:style-name="ce1">
            <text:p>1.1971</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1354" table:style-name="ce1">
            <text:p>1.1354</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2845" table:style-name="ce1">
            <text:p>1.2845</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3205" table:style-name="ce1">
            <text:p>1.3205</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7016" table:style-name="ce1">
            <text:p>5.7016</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G</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9756" table:style-name="ce1">
            <text:p>1.9756</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4000000000000003E-3" table:style-name="ce1">
            <text:p>0.0054</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1099999999999998E-2" table:style-name="ce1">
            <text:p>0.0411</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5.9162" table:style-name="ce1">
            <text:p>15.9162</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8250000000000002" table:style-name="ce1">
            <text:p>7.825</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7749999999999999" table:style-name="ce1">
            <text:p>1.775</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CRW</text:p>
          </table:table-cell>
          <table:table-cell office:value-type="string" table:style-name="ce1">
            <text:p>Crawfish</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52200000000000002" table:style-name="ce1">
            <text:p>0.522</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09" table:style-name="ce1">
            <text:p>0.09</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4.5499999999999999E-2" table:style-name="ce1">
            <text:p>0.0455</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1999999999999995E-2" table:style-name="ce1">
            <text:p>0.072</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79200000000000004" table:style-name="ce1">
            <text:p>0.792</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68" table:style-name="ce1">
            <text:p>0.68</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55069999999999997" table:style-name="ce1">
            <text:p>0.5507</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8439000000000001" table:style-name="ce1">
            <text:p>1.8439</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0999999999999999E-3" table:style-name="ce1">
            <text:p>0.0031</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2199999999999998E-2" table:style-name="ce1">
            <text:p>0.0622</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3000000000000004E-2" table:style-name="ce1">
            <text:p>0.083</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67" table:style-name="ce1">
            <text:p>1.367</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1699999999999999E-2" table:style-name="ce1">
            <text:p>0.0317</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2999999999999997E-2" table:style-name="ce1">
            <text:p>0.043</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11" table:style-name="ce1">
            <text:p>1.411</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5000000000000001E-3" table:style-name="ce1">
            <text:p>0.0025</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4000000000000002E-2" table:style-name="ce1">
            <text:p>0.034</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3519999999999999" table:style-name="ce1">
            <text:p>0.1352</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6E-2" table:style-name="ce1">
            <text:p>0.0146</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0209999999999998" table:style-name="ce1">
            <text:p>0.3021</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81E-2" table:style-name="ce1">
            <text:p>0.0281</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9.794600000000003" table:style-name="ce1">
            <text:p>49.7946</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9" table:style-name="ce1">
            <text:p>0.09</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300999999999999" table:style-name="ce1">
            <text:p>1.4301</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3" table:style-name="ce1">
            <text:p>0.13</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752999999999999" table:style-name="ce1">
            <text:p>1.0753</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3" table:style-name="ce1">
            <text:p>0.123</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4499999999999999" table:style-name="ce1">
            <text:p>0.145</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6600000000000006E-2" table:style-name="ce1">
            <text:p>0.0666</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7199999999999997E-2" table:style-name="ce1">
            <text:p>0.0372</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7" table:style-name="ce1">
            <text:p>0.107</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4811000000000001" table:style-name="ce1">
            <text:p>2.4811</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8270000000000001" table:style-name="ce1">
            <text:p>0.2827</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544999999999999" table:style-name="ce1">
            <text:p>1.4545</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2E-2" table:style-name="ce1">
            <text:p>0.062</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9" table:style-name="ce1">
            <text:p>0.09</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12" table:style-name="ce1">
            <text:p>0.112</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36" table:style-name="ce1">
            <text:p>1.536</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238" table:style-name="ce1">
            <text:p>0.2238</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3649999999999999" table:style-name="ce1">
            <text:p>0.2365</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6600000000000003" table:style-name="ce1">
            <text:p>0.466</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9.5259999999999998" table:style-name="ce1">
            <text:p>9.526</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 table:style-name="ce1">
            <text:p>0.7</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POL</text:p>
          </table:table-cell>
          <table:table-cell office:value-type="string" table:style-name="ce1">
            <text:p>Pollack</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7000000000000002E-3" table:style-name="ce1">
            <text:p>0.0047</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1.068300000000001" table:style-name="ce1">
            <text:p>51.0683</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30.97620000000001" table:style-name="ce1">
            <text:p>330.9762</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5189999999999999" table:style-name="ce1">
            <text:p>1.519</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2296" table:style-name="ce1">
            <text:p>2.2296</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6500000000000002" table:style-name="ce1">
            <text:p>0.465</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2.901399999999999" table:style-name="ce1">
            <text:p>22.9014</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389" table:style-name="ce1">
            <text:p>0.1389</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4000000000000002E-2" table:style-name="ce1">
            <text:p>0.034</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1E-2" table:style-name="ce1">
            <text:p>0.031</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6110000000000001" table:style-name="ce1">
            <text:p>0.4611</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W</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8" table:style-name="ce1">
            <text:p>0.08</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W</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1469999999999998" table:style-name="ce1">
            <text:p>0.3147</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W</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7" table:style-name="ce1">
            <text:p>0.87</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W</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18" table:style-name="ce1">
            <text:p>0.1018</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W</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1119999999999998" table:style-name="ce1">
            <text:p>0.3112</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1599999999999998" table:style-name="ce1">
            <text:p>0.416</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98799999999999999" table:style-name="ce1">
            <text:p>0.988</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52" table:style-name="ce1">
            <text:p>0.152</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734999999999999" table:style-name="ce1">
            <text:p>1.0735</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6800000000000001" table:style-name="ce1">
            <text:p>0.168</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E-3" table:style-name="ce1">
            <text:p>0.0028</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4100000000000002E-2" table:style-name="ce1">
            <text:p>0.0541</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6479999999999998" table:style-name="ce1">
            <text:p>0.2648</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6E-2" table:style-name="ce1">
            <text:p>0.0146</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124" table:style-name="ce1">
            <text:p>0.1124</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124" table:style-name="ce1">
            <text:p>0.1124</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4999999999999997E-3" table:style-name="ce1">
            <text:p>0.0045</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1000000000000003E-3" table:style-name="ce1">
            <text:p>0.0041</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6837" table:style-name="ce1">
            <text:p>1.6837</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8319000000000001" table:style-name="ce1">
            <text:p>1.8319</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2000000000000003E-2" table:style-name="ce1">
            <text:p>0.082</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2944999999999993" table:style-name="ce1">
            <text:p>8.2945</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483" table:style-name="ce1">
            <text:p>0.3483</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2093999999999996" table:style-name="ce1">
            <text:p>6.2094</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RW</text:p>
          </table:table-cell>
          <table:table-cell office:value-type="string" table:style-name="ce1">
            <text:p>Craw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6500000000000001E-2" table:style-name="ce1">
            <text:p>0.0165</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6800000000000002" table:style-name="ce1">
            <text:p>0.268</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8449999999999999" table:style-name="ce1">
            <text:p>0.4845</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49349999999999999" table:style-name="ce1">
            <text:p>0.4935</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4000000000000005E-2" table:style-name="ce1">
            <text:p>0.084</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6000000000000001E-2" table:style-name="ce1">
            <text:p>0.056</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9600000000000002" table:style-name="ce1">
            <text:p>0.396</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3315000000000001" table:style-name="ce1">
            <text:p>3.3315</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2273999999999998" table:style-name="ce1">
            <text:p>2.2274</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580000000000001" table:style-name="ce1">
            <text:p>0.1058</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8.3461" table:style-name="ce1">
            <text:p>18.3461</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81E-2" table:style-name="ce1">
            <text:p>0.0281</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3700000000000002E-2" table:style-name="ce1">
            <text:p>0.0737</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9170000000000001" table:style-name="ce1">
            <text:p>0.1917</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9.8699999999999996E-2" table:style-name="ce1">
            <text:p>0.0987</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27" table:style-name="ce1">
            <text:p>0.127</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3222" table:style-name="ce1">
            <text:p>1.3222</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6.2E-2" table:style-name="ce1">
            <text:p>0.062</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2700000000000001" table:style-name="ce1">
            <text:p>0.227</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7999999999999996E-3" table:style-name="ce1">
            <text:p>0.0078</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7799999999999999" table:style-name="ce1">
            <text:p>0.178</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5000000000000006E-2" table:style-name="ce1">
            <text:p>0.085</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 table:style-name="ce1">
            <text:p>0.12</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4899999999999999" table:style-name="ce1">
            <text:p>0.149</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999999999999998E-3" table:style-name="ce1">
            <text:p>0.0029</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6000000000000001E-2" table:style-name="ce1">
            <text:p>0.056</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7999999999999996E-3" table:style-name="ce1">
            <text:p>0.0068</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3389999999999999" table:style-name="ce1">
            <text:p>0.1339</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8699999999999999" table:style-name="ce1">
            <text:p>0.487</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6400000000000001" table:style-name="ce1">
            <text:p>0.264</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4000000000000003E-3" table:style-name="ce1">
            <text:p>0.0064</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6589" table:style-name="ce1">
            <text:p>3.6589</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4145000000000001" table:style-name="ce1">
            <text:p>1.4145</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54139999999999999" table:style-name="ce1">
            <text:p>0.5414</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8.9999999999999998E-4" table:style-name="ce1">
            <text:p>0.0009</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2330000000000001" table:style-name="ce1">
            <text:p>0.4233</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8E-3" table:style-name="ce1">
            <text:p>0.0018</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4829999999999999" table:style-name="ce1">
            <text:p>0.1483</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45" table:style-name="ce1">
            <text:p>0.745</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6599999999999995" table:style-name="ce1">
            <text:p>0.566</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POL</text:p>
          </table:table-cell>
          <table:table-cell office:value-type="string" table:style-name="ce1">
            <text:p>Pollack</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0999999999999996E-3" table:style-name="ce1">
            <text:p>0.0081</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3000000000000002E-2" table:style-name="ce1">
            <text:p>0.033</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2.58880000000001" table:style-name="ce1">
            <text:p>102.5888</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1.1843" table:style-name="ce1">
            <text:p>21.1843</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SCR</text:p>
          </table:table-cell>
          <table:table-cell office:value-type="string" table:style-name="ce1">
            <text:p>Spider Crab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1999999999999999E-2" table:style-name="ce1">
            <text:p>0.022</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7130000000000001" table:style-name="ce1">
            <text:p>0.1713</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8E-3" table:style-name="ce1">
            <text:p>0.0028</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7843999999999998" table:style-name="ce1">
            <text:p>6.7844</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1193999999999997" table:style-name="ce1">
            <text:p>4.1194</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3400000000000001" table:style-name="ce1">
            <text:p>0.234</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427999999999999" table:style-name="ce1">
            <text:p>1.5428</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1197999999999999" table:style-name="ce1">
            <text:p>1.1198</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299999999999999E-2" table:style-name="ce1">
            <text:p>0.0163</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9700000000000001E-2" table:style-name="ce1">
            <text:p>0.0497</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52E-2" table:style-name="ce1">
            <text:p>0.0152</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9000000000000001E-2" table:style-name="ce1">
            <text:p>0.029</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6505000000000001" table:style-name="ce1">
            <text:p>1.6505</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2.954599999999999" table:style-name="ce1">
            <text:p>12.9546</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9999999999999998E-4" table:style-name="ce1">
            <text:p>0.0009</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3600000000000002" table:style-name="ce1">
            <text:p>0.336</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8144999999999998" table:style-name="ce1">
            <text:p>2.8145</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4999999999999997E-3" table:style-name="ce1">
            <text:p>0.0065</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2502" table:style-name="ce1">
            <text:p>3.2502</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2.9600000000000001E-2" table:style-name="ce1">
            <text:p>0.0296</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G</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694" table:style-name="ce1">
            <text:p>7.694</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G</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42149999999999999" table:style-name="ce1">
            <text:p>0.4215</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N</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6E-3" table:style-name="ce1">
            <text:p>0.0076</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N</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52E-2" table:style-name="ce1">
            <text:p>0.0152</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N</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048" table:style-name="ce1">
            <text:p>3.048</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N</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3600000000000004E-2" table:style-name="ce1">
            <text:p>0.0636</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N</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N</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26" table:style-name="ce1">
            <text:p>0.126</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N</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N</text:p>
          </table:table-cell>
          <table:table-cell office:value-type="string" table:style-name="ce9">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38400000000000001" table:style-name="ce1">
            <text:p>0.384</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N</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N</text:p>
          </table:table-cell>
          <table:table-cell office:value-type="string" table:style-name="ce9">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436" table:style-name="ce1">
            <text:p>0.436</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N</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9699999999999998E-2" table:style-name="ce1">
            <text:p>0.0697</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3000000000000002E-2" table:style-name="ce1">
            <text:p>0.033</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5800000000000002E-2" table:style-name="ce1">
            <text:p>0.0158</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928599999999999" table:style-name="ce1">
            <text:p>19.9286</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4999999999999997E-2" table:style-name="ce1">
            <text:p>0.075</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21" table:style-name="ce1">
            <text:p>0.121</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0230000000000004" table:style-name="ce1">
            <text:p>0.7023</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64900000000000002" table:style-name="ce1">
            <text:p>0.649</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2700000000000002" table:style-name="ce1">
            <text:p>0.527</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3999999999999997E-2" table:style-name="ce1">
            <text:p>0.044</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4E-2" table:style-name="ce1">
            <text:p>0.024</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3000000000000004E-2" table:style-name="ce1">
            <text:p>0.083</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24" table:style-name="ce1">
            <text:p>0.224</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54" table:style-name="ce1">
            <text:p>0.154</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5999999999999997E-2" table:style-name="ce1">
            <text:p>0.036</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3200000000000001" table:style-name="ce1">
            <text:p>0.132</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3999999999999996E-2" table:style-name="ce1">
            <text:p>0.074</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6.3100000000000003E-2" table:style-name="ce1">
            <text:p>0.0631</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800000000000002E-2" table:style-name="ce1">
            <text:p>0.0158</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26" table:style-name="ce1">
            <text:p>0.1226</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1200000000000001" table:style-name="ce1">
            <text:p>1.12</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45" table:style-name="ce1">
            <text:p>0.245</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53.1979" table:style-name="ce1">
            <text:p>353.1979</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7.425699999999999" table:style-name="ce1">
            <text:p>57.4257</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4992999999999999" table:style-name="ce1">
            <text:p>5.4993</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877" table:style-name="ce1">
            <text:p>0.877</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420000000000001" table:style-name="ce1">
            <text:p>1.342</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057" table:style-name="ce1">
            <text:p>0.1057</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999999999999999E-2" table:style-name="ce1">
            <text:p>0.011</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96989999999999998" table:style-name="ce1">
            <text:p>0.9699</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431" table:style-name="ce1">
            <text:p>0.1431</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W</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1900000000000001" table:style-name="ce1">
            <text:p>0.319</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W</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011" table:style-name="ce1">
            <text:p>0.2011</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W</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5389999999999997" table:style-name="ce1">
            <text:p>0.9539</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W</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28" table:style-name="ce1">
            <text:p>0.128</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W</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800000000000001E-2" table:style-name="ce1">
            <text:p>0.0148</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W</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998" table:style-name="ce1">
            <text:p>0.5998</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6270000000000002" table:style-name="ce1">
            <text:p>0.3627</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88400000000000001" table:style-name="ce1">
            <text:p>0.884</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4870000000000005" table:style-name="ce1">
            <text:p>0.6487</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2099999999999997" table:style-name="ce1">
            <text:p>0.721</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2219999999999999" table:style-name="ce1">
            <text:p>0.3222</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88859999999999995" table:style-name="ce1">
            <text:p>0.8886</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2000000000000002E-3" table:style-name="ce1">
            <text:p>0.0032</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6099999999999996E-2" table:style-name="ce1">
            <text:p>0.0861</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2900000000000001E-2" table:style-name="ce1">
            <text:p>0.0829</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3700000000000001E-2" table:style-name="ce1">
            <text:p>0.0337</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6.9500000000000006E-2" table:style-name="ce1">
            <text:p>0.0695</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9999999999999995E-4" table:style-name="ce1">
            <text:p>0.0006</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348" table:style-name="ce1">
            <text:p>0.1348</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0247999999999999" table:style-name="ce1">
            <text:p>1.0248</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38" table:style-name="ce1">
            <text:p>0.1038</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7999999999999996E-3" table:style-name="ce1">
            <text:p>0.0058</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1" table:style-name="ce1">
            <text:p>0.01</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5.3999999999999999E-2" table:style-name="ce1">
            <text:p>0.054</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1" table:style-name="ce1">
            <text:p>0.11</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7999999999999996E-3" table:style-name="ce1">
            <text:p>0.0078</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7400000000000002E-2" table:style-name="ce1">
            <text:p>0.0674</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1575" table:style-name="ce1">
            <text:p>1.1575</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938" table:style-name="ce1">
            <text:p>0.1938</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76839999999999997" table:style-name="ce1">
            <text:p>0.7684</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5579999999999998" table:style-name="ce1">
            <text:p>0.4558</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6140999999999996" table:style-name="ce1">
            <text:p>4.6141</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0320000000000003" table:style-name="ce1">
            <text:p>0.3032</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E-3" table:style-name="ce1">
            <text:p>0.0015</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7289999999999998" table:style-name="ce1">
            <text:p>0.2729</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5999999999999997E-2" table:style-name="ce1">
            <text:p>0.036</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8" table:style-name="ce1">
            <text:p>0.08</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556" table:style-name="ce1">
            <text:p>1.556</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57989999999999997" table:style-name="ce1">
            <text:p>0.5799</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2" table:style-name="ce1">
            <text:p>0.12</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99" table:style-name="ce1">
            <text:p>1.099</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0659000000000001" table:style-name="ce1">
            <text:p>3.0659</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877" table:style-name="ce1">
            <text:p>0.5877</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DGH</text:p>
          </table:table-cell>
          <table:table-cell office:value-type="string" table:style-name="ce1">
            <text:p>Unidentified Dogfish</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46589999999999998" table:style-name="ce1">
            <text:p>0.4659</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8599999999999997E-2" table:style-name="ce1">
            <text:p>0.0486</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4844999999999997" table:style-name="ce1">
            <text:p>5.4845</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 table:style-name="ce1">
            <text:p>0.1</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7200000000000005E-2" table:style-name="ce1">
            <text:p>0.0772</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92" table:style-name="ce1">
            <text:p>0.192</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376" table:style-name="ce1">
            <text:p>0.376</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0870000000000002" table:style-name="ce1">
            <text:p>0.6087</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99E-2" table:style-name="ce1">
            <text:p>0.0499</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199999999999999" table:style-name="ce1">
            <text:p>0.102</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61960000000000004" table:style-name="ce1">
            <text:p>0.6196</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5800000000000003" table:style-name="ce1">
            <text:p>0.658</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0000000000000004E-4" table:style-name="ce1">
            <text:p>0.0008</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6800000000000002" table:style-name="ce1">
            <text:p>0.268</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08" table:style-name="ce1">
            <text:p>0.308</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2579999999999998" table:style-name="ce1">
            <text:p>0.3258</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36E-2" table:style-name="ce1">
            <text:p>0.0436</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1067" table:style-name="ce1">
            <text:p>2.1067</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1E-2" table:style-name="ce1">
            <text:p>0.0101</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8460000000000003" table:style-name="ce1">
            <text:p>0.9846</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E-3" table:style-name="ce1">
            <text:p>0.0019</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3903000000000001" table:style-name="ce1">
            <text:p>1.3903</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6699999999999998E-2" table:style-name="ce1">
            <text:p>0.0467</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58350000000000002" table:style-name="ce1">
            <text:p>0.5835</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5.7751000000000001" table:style-name="ce1">
            <text:p>5.7751</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999999999999999E-3" table:style-name="ce1">
            <text:p>0.0013</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1999999999999997E-3" table:style-name="ce1">
            <text:p>0.0042</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5699999999999999E-2" table:style-name="ce1">
            <text:p>0.0157</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1999999999999999E-3" table:style-name="ce1">
            <text:p>0.0012</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6355999999999999" table:style-name="ce1">
            <text:p>1.6356</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260000000000001" table:style-name="ce1">
            <text:p>0.1126</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2080000000000002" table:style-name="ce1">
            <text:p>2.208</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48970000000000002" table:style-name="ce1">
            <text:p>0.4897</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2850000000000004" table:style-name="ce1">
            <text:p>0.7285</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0830000000000001" table:style-name="ce1">
            <text:p>0.2083</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9000000000000006E-2" table:style-name="ce1">
            <text:p>0.069</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5499999999999998" table:style-name="ce1">
            <text:p>0.355</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1200000000000001" table:style-name="ce1">
            <text:p>1.12</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6.4297" table:style-name="ce1">
            <text:p>136.4297</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0.24350000000001" table:style-name="ce1">
            <text:p>160.2435</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9999999999999997E-4" table:style-name="ce1">
            <text:p>0.0003</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4899999999999998E-2" table:style-name="ce1">
            <text:p>0.0949</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6901999999999999" table:style-name="ce1">
            <text:p>3.6902</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79" table:style-name="ce1">
            <text:p>1.679</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3" table:style-name="ce1">
            <text:p>0.63</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6" table:style-name="ce1">
            <text:p>0.16</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115" table:style-name="ce1">
            <text:p>0.1115</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9.3700000000000006E-2" table:style-name="ce1">
            <text:p>0.0937</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0499999999999999E-2" table:style-name="ce1">
            <text:p>0.0305</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9600000000000001E-2" table:style-name="ce1">
            <text:p>0.0296</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7100000000000001E-2" table:style-name="ce1">
            <text:p>0.0371</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9599999999999995E-2" table:style-name="ce1">
            <text:p>0.0696</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5899999999999999E-2" table:style-name="ce1">
            <text:p>0.0959</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7799999999999999" table:style-name="ce1">
            <text:p>0.178</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7000000000000004E-2" table:style-name="ce1">
            <text:p>0.067</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9.4031000000000002" table:style-name="ce1">
            <text:p>9.4031</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6.5837" table:style-name="ce1">
            <text:p>16.5837</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2720000000000001" table:style-name="ce1">
            <text:p>0.1272</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6042000000000001" table:style-name="ce1">
            <text:p>3.6042</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JDV</text:p>
          </table:table-cell>
          <table:table-cell office:value-type="string" table:style-name="ce1">
            <text:p>Common spider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29E-2" table:style-name="ce1">
            <text:p>0.0229</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SYX</text:p>
          </table:table-cell>
          <table:table-cell office:value-type="string" table:style-name="ce1">
            <text:p>Dogfish (Scyliorhinidae)</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7999999999999996E-3" table:style-name="ce1">
            <text:p>0.0068</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G</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7925000000000004" table:style-name="ce1">
            <text:p>4.7925</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G</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50249999999999995" table:style-name="ce1">
            <text:p>0.5025</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N</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2000000000000002E-3" table:style-name="ce1">
            <text:p>0.0032</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N</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0699999999999999E-2" table:style-name="ce1">
            <text:p>0.0107</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N</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0000000000000001E-4" table:style-name="ce1">
            <text:p>0.0005</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N</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3" table:style-name="ce1">
            <text:p>0.3</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N</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9652000000000001" table:style-name="ce1">
            <text:p>1.9652</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N</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323" table:style-name="ce1">
            <text:p>2.323</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N</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6289999999999999" table:style-name="ce1">
            <text:p>0.1629</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N</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N</text:p>
          </table:table-cell>
          <table:table-cell office:value-type="string" table:style-name="ce9">
            <text:p>NQS</text:p>
          </table:table-cell>
          <table:table-cell office:value-type="string" table:style-name="ce1">
            <text:p>RED</text:p>
          </table:table-cell>
          <table:table-cell office:value-type="string" table:style-name="ce1">
            <text:p>Redfishes</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N</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75890000000000002" table:style-name="ce1">
            <text:p>0.7589</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N</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68700000000000006" table:style-name="ce1">
            <text:p>0.687</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N</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N</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N</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40500000000000003" table:style-name="ce1">
            <text:p>0.405</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N</text:p>
          </table:table-cell>
          <table:table-cell office:value-type="string" table:style-name="ce9">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8.9899999999999994E-2" table:style-name="ce1">
            <text:p>0.0899</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N</text:p>
          </table:table-cell>
          <table:table-cell office:value-type="string" table:style-name="ce9">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2.44" table:style-name="ce1">
            <text:p>2.44</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N</text:p>
          </table:table-cell>
          <table:table-cell office:value-type="string" table:style-name="ce9">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97699999999999998" table:style-name="ce1">
            <text:p>0.977</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N</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0500000000000001E-2" table:style-name="ce1">
            <text:p>0.0105</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N</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2.5999999999999999E-2" table:style-name="ce1">
            <text:p>0.026</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5000000000000003E-2" table:style-name="ce1">
            <text:p>0.035</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64600000000000002" table:style-name="ce1">
            <text:p>0.646</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2839999999999999" table:style-name="ce1">
            <text:p>0.1284</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0299999999999999" table:style-name="ce1">
            <text:p>0.303</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5999999999999999E-3" table:style-name="ce1">
            <text:p>0.0046</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5000000000000001E-3" table:style-name="ce1">
            <text:p>0.0035</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999999999999999E-2" table:style-name="ce1">
            <text:p>0.011</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583" table:style-name="ce1">
            <text:p>0.1583</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0299999999999999" table:style-name="ce1">
            <text:p>0.303</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5428999999999995" table:style-name="ce1">
            <text:p>9.5429</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9.9000000000000005E-2" table:style-name="ce1">
            <text:p>0.099</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5400000000000001" table:style-name="ce1">
            <text:p>0.454</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9400000000000001E-2" table:style-name="ce1">
            <text:p>0.0194</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3230000000000001" table:style-name="ce1">
            <text:p>0.2323</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8239999999999998" table:style-name="ce1">
            <text:p>0.2824</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552" table:style-name="ce1">
            <text:p>1.4552</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4599999999999999" table:style-name="ce1">
            <text:p>0.146</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144" table:style-name="ce1">
            <text:p>0.1144</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3000000000000002E-2" table:style-name="ce1">
            <text:p>0.033</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6800000000000003" table:style-name="ce1">
            <text:p>0.468</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3669999999999998" table:style-name="ce1">
            <text:p>0.4367</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6349999999999996" table:style-name="ce1">
            <text:p>0.7635</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9256000000000002" table:style-name="ce1">
            <text:p>7.9256</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75E-2" table:style-name="ce1">
            <text:p>0.0275</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9209999999999999" table:style-name="ce1">
            <text:p>0.1921</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1519999999999997" table:style-name="ce1">
            <text:p>0.6152</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3.6799999999999999E-2" table:style-name="ce1">
            <text:p>0.0368</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1000000000000004E-3" table:style-name="ce1">
            <text:p>0.0061</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4890000000000001" table:style-name="ce1">
            <text:p>0.2489</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63" table:style-name="ce1">
            <text:p>0.1263</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1299999999999997" table:style-name="ce1">
            <text:p>0.713</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7400000000000001E-2" table:style-name="ce1">
            <text:p>0.0274</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0920000000000001" table:style-name="ce1">
            <text:p>0.9092</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7200000000000002" table:style-name="ce1">
            <text:p>0.272</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57.232" table:style-name="ce1">
            <text:p>157.232</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19.18970000000002" table:style-name="ce1">
            <text:p>519.1897</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1" table:style-name="ce1">
            <text:p>0.01</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9944999999999999" table:style-name="ce1">
            <text:p>3.9945</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3.5000000000000003E-2" table:style-name="ce1">
            <text:p>0.035</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1755" table:style-name="ce1">
            <text:p>2.1755</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8.9999999999999998E-4" table:style-name="ce1">
            <text:p>0.0009</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6800000000000002E-2" table:style-name="ce1">
            <text:p>0.0868</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200000000000001E-2" table:style-name="ce1">
            <text:p>0.0142</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2999999999999999E-2" table:style-name="ce1">
            <text:p>0.053</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999999999999999E-2" table:style-name="ce1">
            <text:p>0.011</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802" table:style-name="ce1">
            <text:p>0.7802</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WRA</text:p>
          </table:table-cell>
          <table:table-cell office:value-type="string" table:style-name="ce1">
            <text:p>Wrass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9999999999999998E-4" table:style-name="ce1">
            <text:p>0.0009</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ANF</text:p>
          </table:table-cell>
          <table:table-cell office:value-type="string" table:style-name="ce1">
            <text:p>Monks or Anglers</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1.9032" table:style-name="ce1">
            <text:p>1.9032</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HAD</text:p>
          </table:table-cell>
          <table:table-cell office:value-type="string" table:style-name="ce1">
            <text:p>Haddock</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6.6059999999999999" table:style-name="ce1">
            <text:p>6.606</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LEZ</text:p>
          </table:table-cell>
          <table:table-cell office:value-type="string" table:style-name="ce1">
            <text:p>Megrim</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3.7100000000000001E-2" table:style-name="ce1">
            <text:p>0.0371</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LIN</text:p>
          </table:table-cell>
          <table:table-cell office:value-type="string" table:style-name="ce1">
            <text:p>Ling</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5.7000000000000002E-2" table:style-name="ce1">
            <text:p>0.057</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RJC</text:p>
          </table:table-cell>
          <table:table-cell office:value-type="string" table:style-name="ce1">
            <text:p>Thornback Ray</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5.6500000000000002E-2" table:style-name="ce1">
            <text:p>0.0565</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W</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9" table:style-name="ce1">
            <text:p>0.09</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W</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38" table:style-name="ce1">
            <text:p>0.1038</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12" table:style-name="ce1">
            <text:p>0.31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57199999999999995" table:style-name="ce1">
            <text:p>0.57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6.2E-2" table:style-name="ce1">
            <text:p>0.06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4950000000000001" table:style-name="ce1">
            <text:p>2.49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2570000000000002" table:style-name="ce1">
            <text:p>0.4257</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1238000000000001" table:style-name="ce1">
            <text:p>2.1238</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09" table:style-name="ce1">
            <text:p>0.09</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3E-3" table:style-name="ce1">
            <text:p>0.0023</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7.5700000000000003E-2" table:style-name="ce1">
            <text:p>0.0757</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7700000000000001E-2" table:style-name="ce1">
            <text:p>0.0577</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4000000000000003E-3" table:style-name="ce1">
            <text:p>0.004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7.3700000000000002E-2" table:style-name="ce1">
            <text:p>0.0737</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8479999999999999" table:style-name="ce1">
            <text:p>0.5848</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758" table:style-name="ce1">
            <text:p>1.2758</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6999999999999994E-3" table:style-name="ce1">
            <text:p>0.0087</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299999999999997E-2" table:style-name="ce1">
            <text:p>0.0503</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6E-2" table:style-name="ce1">
            <text:p>0.014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6.5199999999999994E-2" table:style-name="ce1">
            <text:p>0.065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07E-2" table:style-name="ce1">
            <text:p>0.0407</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595000000000001" table:style-name="ce1">
            <text:p>1.259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6224999999999996" table:style-name="ce1">
            <text:p>7.622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1349999999999998" table:style-name="ce1">
            <text:p>4.13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0899999999999997" table:style-name="ce1">
            <text:p>0.409</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6525000000000001" table:style-name="ce1">
            <text:p>1.652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a</text:p>
          </table:table-cell>
          <table:table-cell office:value-type="string" table:style-name="ce1">
            <text:p>Northern North Sea</text:p>
          </table:table-cell>
          <table:table-cell office:value-type="string" table:style-name="ce1">
            <text:p>XEU</text:p>
          </table:table-cell>
          <table:table-cell office:value-type="float" office:value="2.1299999999999999E-2" table:style-name="ce1">
            <text:p>0.0213</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8509999999999998" table:style-name="ce1">
            <text:p>0.4851</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324" table:style-name="ce1">
            <text:p>1.032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3599999999999994E-2" table:style-name="ce1">
            <text:p>0.083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2052999999999998" table:style-name="ce1">
            <text:p>2.2053</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906000000000001" table:style-name="ce1">
            <text:p>1.190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759999999999999" table:style-name="ce1">
            <text:p>1.37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858" table:style-name="ce1">
            <text:p>0.2858</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1E-2" table:style-name="ce1">
            <text:p>0.031</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3.9899999999999998E-2" table:style-name="ce1">
            <text:p>0.0399</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6600000000000003E-2" table:style-name="ce1">
            <text:p>0.046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9.8400000000000001E-2" table:style-name="ce1">
            <text:p>0.098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55E-2" table:style-name="ce1">
            <text:p>0.015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55E-2" table:style-name="ce1">
            <text:p>0.015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1709999999999999" table:style-name="ce1">
            <text:p>0.2171</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6899999999999999E-2" table:style-name="ce1">
            <text:p>0.0569</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8000000000000005E-2" table:style-name="ce1">
            <text:p>0.068</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0999999999999999E-2" table:style-name="ce1">
            <text:p>0.061</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8999999999999996E-2" table:style-name="ce1">
            <text:p>0.089</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7810000000000001" table:style-name="ce1">
            <text:p>0.1781</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2795999999999998" table:style-name="ce1">
            <text:p>3.279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88490000000000002" table:style-name="ce1">
            <text:p>0.8849</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1200000000000001E-2" table:style-name="ce1">
            <text:p>0.041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6399999999999999E-2" table:style-name="ce1">
            <text:p>0.056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9E-2" table:style-name="ce1">
            <text:p>0.0129</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3239999999999999" table:style-name="ce1">
            <text:p>0.132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33E-2" table:style-name="ce1">
            <text:p>0.0533</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2E-2" table:style-name="ce1">
            <text:p>0.017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4999999999999998E-2" table:style-name="ce1">
            <text:p>0.04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5000000000000001E-2" table:style-name="ce1">
            <text:p>0.02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6699999999999998E-2" table:style-name="ce1">
            <text:p>0.0467</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4799999999999998E-2" table:style-name="ce1">
            <text:p>0.0348</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0199999999999999" table:style-name="ce1">
            <text:p>0.10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67E-2" table:style-name="ce1">
            <text:p>0.0167</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7000000000000002E-3" table:style-name="ce1">
            <text:p>0.0067</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3" table:style-name="ce1">
            <text:p>1.43</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08E-2" table:style-name="ce1">
            <text:p>0.0608</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6000000000000001E-2" table:style-name="ce1">
            <text:p>0.05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077" table:style-name="ce1">
            <text:p>0.2077</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7052" table:style-name="ce1">
            <text:p>1.705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6199999999999998E-2" table:style-name="ce1">
            <text:p>0.046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7E-2" table:style-name="ce1">
            <text:p>0.0147</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6799999999999999E-2" table:style-name="ce1">
            <text:p>0.0368</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8073999999999999" table:style-name="ce1">
            <text:p>1.807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8729999999999998" table:style-name="ce1">
            <text:p>0.3873</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0281000000000002" table:style-name="ce1">
            <text:p>5.0281</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2300000000000001E-2" table:style-name="ce1">
            <text:p>0.0623</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8.4000000000000005E-2" table:style-name="ce1">
            <text:p>0.08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8.641500000000001" table:style-name="ce1">
            <text:p>18.641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5" table:style-name="ce1">
            <text:p>0.1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86280000000000001" table:style-name="ce1">
            <text:p>0.8628</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POL</text:p>
          </table:table-cell>
          <table:table-cell office:value-type="string" table:style-name="ce1">
            <text:p>Pollack</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9000000000000008E-3" table:style-name="ce1">
            <text:p>0.0079</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9.4399999999999998E-2" table:style-name="ce1">
            <text:p>0.094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512" table:style-name="ce1">
            <text:p>1.51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9977999999999998" table:style-name="ce1">
            <text:p>3.9978</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23.7945" table:style-name="ce1">
            <text:p>223.794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9.2789" table:style-name="ce1">
            <text:p>49.2789</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45669999999999999" table:style-name="ce1">
            <text:p>0.4567</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2400000000000002E-2" table:style-name="ce1">
            <text:p>0.052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606" table:style-name="ce1">
            <text:p>0.260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4080000000000001" table:style-name="ce1">
            <text:p>0.1408</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099999999999999E-2" table:style-name="ce1">
            <text:p>0.0231</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57E-2" table:style-name="ce1">
            <text:p>0.0557</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518999999999999" table:style-name="ce1">
            <text:p>1.6519</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6620000000000004" table:style-name="ce1">
            <text:p>0.566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500000000000001" table:style-name="ce1">
            <text:p>0.19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5799999999999997E-2" table:style-name="ce1">
            <text:p>0.0658</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05" table:style-name="ce1">
            <text:p>0.0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 table:style-name="ce1">
            <text:p>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200000000000001E-2" table:style-name="ce1">
            <text:p>0.014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233" table:style-name="ce1">
            <text:p>0.2233</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1700000000000001E-2" table:style-name="ce1">
            <text:p>0.0417</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3500000000000001" table:style-name="ce1">
            <text:p>0.13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3800000000000001" table:style-name="ce1">
            <text:p>0.138</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3200000000000001" table:style-name="ce1">
            <text:p>0.13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8320000000000002" table:style-name="ce1">
            <text:p>0.483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8000000000000001E-2" table:style-name="ce1">
            <text:p>0.048</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8000000000000005E-2" table:style-name="ce1">
            <text:p>0.068</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40350000000000003" table:style-name="ce1">
            <text:p>0.403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4240999999999999" table:style-name="ce1">
            <text:p>1.4241</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3273999999999999" table:style-name="ce1">
            <text:p>3.327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5299999999999999E-2" table:style-name="ce1">
            <text:p>0.0153</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1159999999999999" table:style-name="ce1">
            <text:p>0.311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44929999999999998" table:style-name="ce1">
            <text:p>0.4493</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1000000000000001E-3" table:style-name="ce1">
            <text:p>0.0011</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4643999999999999" table:style-name="ce1">
            <text:p>3.464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000000000000001E-3" table:style-name="ce1">
            <text:p>0.001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JDV</text:p>
          </table:table-cell>
          <table:table-cell office:value-type="string" table:style-name="ce1">
            <text:p>Common spider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7200000000000005E-2" table:style-name="ce1">
            <text:p>0.077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G</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3612000000000002" table:style-name="ce1">
            <text:p>3.361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G</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1459999999999999" table:style-name="ce1">
            <text:p>2.14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G</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42549999999999999" table:style-name="ce1">
            <text:p>0.425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G</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7.8600000000000003E-2" table:style-name="ce1">
            <text:p>0.078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9.4000000000000004E-3" table:style-name="ce1">
            <text:p>0.009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305" table:style-name="ce1">
            <text:p>0.130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21.047599999999999" table:style-name="ce1">
            <text:p>21.047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2.58" table:style-name="ce1">
            <text:p>2.58</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499" table:style-name="ce1">
            <text:p>0.499</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7999999999999996E-3" table:style-name="ce1">
            <text:p>0.0078</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2301" table:style-name="ce1">
            <text:p>0.2301</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9499999999999996E-2" table:style-name="ce1">
            <text:p>0.089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57" table:style-name="ce1">
            <text:p>0.157</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1199999999999999E-2" table:style-name="ce1">
            <text:p>0.031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POL</text:p>
          </table:table-cell>
          <table:table-cell office:value-type="string" table:style-name="ce1">
            <text:p>Pollack</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5000000000000001E-3" table:style-name="ce1">
            <text:p>0.003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84" table:style-name="ce1">
            <text:p>0.8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3994" table:style-name="ce1">
            <text:p>1.399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7310000000000001" table:style-name="ce1">
            <text:p>1.731</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15" table:style-name="ce1">
            <text:p>0.1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375" table:style-name="ce1">
            <text:p>0.37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75990000000000002" table:style-name="ce1">
            <text:p>0.7599</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2599999999999999E-2" table:style-name="ce1">
            <text:p>0.022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3899999999999999E-2" table:style-name="ce1">
            <text:p>0.0139</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6.1199000000000003" table:style-name="ce1">
            <text:p>6.1199</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4239999999999999" table:style-name="ce1">
            <text:p>1.42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0999999999999999E-3" table:style-name="ce1">
            <text:p>0.0031</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19E-2" table:style-name="ce1">
            <text:p>0.0419</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52E-2" table:style-name="ce1">
            <text:p>0.025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4000000000000002E-2" table:style-name="ce1">
            <text:p>0.03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7123999999999997" table:style-name="ce1">
            <text:p>4.712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5399999999999998E-2" table:style-name="ce1">
            <text:p>0.055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0000000000000001E-4" table:style-name="ce1">
            <text:p>0.000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22" table:style-name="ce1">
            <text:p>0.102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9556" table:style-name="ce1">
            <text:p>2.955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4" table:style-name="ce1">
            <text:p>0.2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819" table:style-name="ce1">
            <text:p>1.2819</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5499999999999997E-2" table:style-name="ce1">
            <text:p>0.035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27" table:style-name="ce1">
            <text:p>0.1027</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4E-2" table:style-name="ce1">
            <text:p>0.02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2090000000000001" table:style-name="ce1">
            <text:p>0.2209</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6.470099999999999" table:style-name="ce1">
            <text:p>26.4701</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4269000000000001" table:style-name="ce1">
            <text:p>1.4269</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5999999999999997E-2" table:style-name="ce1">
            <text:p>0.03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65500000000000003" table:style-name="ce1">
            <text:p>0.65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4552" table:style-name="ce1">
            <text:p>2.455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669" table:style-name="ce1">
            <text:p>0.3669</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0598999999999998" table:style-name="ce1">
            <text:p>2.0599</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DGS</text:p>
          </table:table-cell>
          <table:table-cell office:value-type="string" table:style-name="ce1">
            <text:p>Spurdog</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2770000000000004" table:style-name="ce1">
            <text:p>0.6277</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9E-2" table:style-name="ce1">
            <text:p>0.019</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97" table:style-name="ce1">
            <text:p>0.497</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9000000000000001E-2" table:style-name="ce1">
            <text:p>0.029</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80120000000000002" table:style-name="ce1">
            <text:p>0.801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014" table:style-name="ce1">
            <text:p>0.301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150999999999999" table:style-name="ce1">
            <text:p>1.0151</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3500000000000001" table:style-name="ce1">
            <text:p>0.13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2700000000000006E-2" table:style-name="ce1">
            <text:p>0.0627</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883" table:style-name="ce1">
            <text:p>0.2883</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1.6000000000000001E-3" table:style-name="ce1">
            <text:p>0.001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84E-2" table:style-name="ce1">
            <text:p>0.018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36E-2" table:style-name="ce1">
            <text:p>0.043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0309999999999999" table:style-name="ce1">
            <text:p>0.5031</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51549999999999996" table:style-name="ce1">
            <text:p>0.515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E-4" table:style-name="ce1">
            <text:p>0.0001</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419" table:style-name="ce1">
            <text:p>0.1419</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6009999999999999" table:style-name="ce1">
            <text:p>0.1601</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1394000000000002" table:style-name="ce1">
            <text:p>3.139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4000000000000003E-3" table:style-name="ce1">
            <text:p>0.007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7819999999999998" table:style-name="ce1">
            <text:p>0.878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8500000000000001E-2" table:style-name="ce1">
            <text:p>0.048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45" table:style-name="ce1">
            <text:p>0.24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RED</text:p>
          </table:table-cell>
          <table:table-cell office:value-type="string" table:style-name="ce1">
            <text:p>Redfishes</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5.4000000000000003E-3" table:style-name="ce1">
            <text:p>0.005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8.519199999999998" table:style-name="ce1">
            <text:p>58.519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78.3811" table:style-name="ce1">
            <text:p>278.3811</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1000000000000001E-2" table:style-name="ce1">
            <text:p>0.021</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 table:style-name="ce1">
            <text:p>0.1</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8000000000000001E-2" table:style-name="ce1">
            <text:p>0.048</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2534999999999998" table:style-name="ce1">
            <text:p>6.253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1.2200000000000001E-2" table:style-name="ce1">
            <text:p>0.012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943" table:style-name="ce1">
            <text:p>0.1943</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1.6000000000000001E-3" table:style-name="ce1">
            <text:p>0.001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956" table:style-name="ce1">
            <text:p>0.195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E-4" table:style-name="ce1">
            <text:p>0.0001</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6600000000000001" table:style-name="ce1">
            <text:p>0.26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1.3299999999999999E-2" table:style-name="ce1">
            <text:p>0.0133</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21E-2" table:style-name="ce1">
            <text:p>0.0521</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0070000000000002" table:style-name="ce1">
            <text:p>0.3007</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ANF</text:p>
          </table:table-cell>
          <table:table-cell office:value-type="string" table:style-name="ce1">
            <text:p>Monks or Anglers</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1.8182" table:style-name="ce1">
            <text:p>1.818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HAD</text:p>
          </table:table-cell>
          <table:table-cell office:value-type="string" table:style-name="ce1">
            <text:p>Haddock</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9.1267999999999994" table:style-name="ce1">
            <text:p>9.1268</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LEZ</text:p>
          </table:table-cell>
          <table:table-cell office:value-type="string" table:style-name="ce1">
            <text:p>Megrim</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3.9399999999999998E-2" table:style-name="ce1">
            <text:p>0.039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LIN</text:p>
          </table:table-cell>
          <table:table-cell office:value-type="string" table:style-name="ce1">
            <text:p>Ling</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5.6599999999999998E-2" table:style-name="ce1">
            <text:p>0.056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USK</text:p>
          </table:table-cell>
          <table:table-cell office:value-type="string" table:style-name="ce1">
            <text:p>Torsk (Tusk)</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7.3000000000000001E-3" table:style-name="ce1">
            <text:p>0.0073</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397" table:style-name="ce1">
            <text:p>0.2397</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7.8600000000000003E-2" table:style-name="ce1">
            <text:p>0.078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9300000000000002E-2" table:style-name="ce1">
            <text:p>0.0393</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1399999999999999" table:style-name="ce1">
            <text:p>1.1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3500000000000001" table:style-name="ce1">
            <text:p>0.13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5" table:style-name="ce1">
            <text:p>0.10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2784" table:style-name="ce1">
            <text:p>2.278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18E-2" table:style-name="ce1">
            <text:p>0.0218</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6642000000000001" table:style-name="ce1">
            <text:p>3.664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5786" table:style-name="ce1">
            <text:p>0.578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3350000000000001" table:style-name="ce1">
            <text:p>0.133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6399999999999999" table:style-name="ce1">
            <text:p>0.36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179999999999999" table:style-name="ce1">
            <text:p>1.41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4799000000000002" table:style-name="ce1">
            <text:p>2.479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5731000000000002" table:style-name="ce1">
            <text:p>8.573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55700000000000005" table:style-name="ce1">
            <text:p>0.55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47799999999999998" table:style-name="ce1">
            <text:p>0.47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649" table:style-name="ce1">
            <text:p>1.64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5490000000000002" table:style-name="ce1">
            <text:p>0.254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399" table:style-name="ce1">
            <text:p>0.239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9621" table:style-name="ce1">
            <text:p>1.962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89E-2" table:style-name="ce1">
            <text:p>0.018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495" table:style-name="ce1">
            <text:p>0.249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9.3799999999999994E-2" table:style-name="ce1">
            <text:p>0.093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2500000000000001E-2" table:style-name="ce1">
            <text:p>0.012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69" table:style-name="ce1">
            <text:p>0.6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1499999999999999" table:style-name="ce1">
            <text:p>1.1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81110000000000004" table:style-name="ce1">
            <text:p>0.811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8989999999999999" table:style-name="ce1">
            <text:p>0.289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3430000000000002" table:style-name="ce1">
            <text:p>0.934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4050000000000001" table:style-name="ce1">
            <text:p>0.140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50360000000000005" table:style-name="ce1">
            <text:p>0.503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57" table:style-name="ce1">
            <text:p>0.15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5759999999999999" table:style-name="ce1">
            <text:p>0.157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6540000000000002" table:style-name="ce1">
            <text:p>0.265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46310000000000001" table:style-name="ce1">
            <text:p>0.463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4483999999999999" table:style-name="ce1">
            <text:p>2.448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65" table:style-name="ce1">
            <text:p>0.6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7543000000000002" table:style-name="ce1">
            <text:p>2.754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6923999999999992" table:style-name="ce1">
            <text:p>9.692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4090000000000003" table:style-name="ce1">
            <text:p>0.640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83179999999999998" table:style-name="ce1">
            <text:p>0.831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5164" table:style-name="ce1">
            <text:p>6.516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9.7000000000000003E-2" table:style-name="ce1">
            <text:p>0.09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077" table:style-name="ce1">
            <text:p>0.207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2249999999999996" table:style-name="ce1">
            <text:p>0.522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764" table:style-name="ce1">
            <text:p>0.176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4050000000000001" table:style-name="ce1">
            <text:p>0.140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2550000000000001" table:style-name="ce1">
            <text:p>0.225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4163" table:style-name="ce1">
            <text:p>0.416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4" table:style-name="ce1">
            <text:p>1.6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3552999999999999" table:style-name="ce1">
            <text:p>1.355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391999999999999" table:style-name="ce1">
            <text:p>1.039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3800000000000001" table:style-name="ce1">
            <text:p>0.13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9000000000000008E-3" table:style-name="ce1">
            <text:p>0.007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9.4999999999999998E-3" table:style-name="ce1">
            <text:p>0.009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3.9800000000000002E-2" table:style-name="ce1">
            <text:p>0.039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462" table:style-name="ce1">
            <text:p>0.146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9927999999999999" table:style-name="ce1">
            <text:p>1.992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2E-2" table:style-name="ce1">
            <text:p>0.06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7080000000000001" table:style-name="ce1">
            <text:p>0.170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4199999999999999" table:style-name="ce1">
            <text:p>0.14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1990000000000001" table:style-name="ce1">
            <text:p>1.19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8899999999999999" table:style-name="ce1">
            <text:p>0.48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8099999999999997E-2" table:style-name="ce1">
            <text:p>0.048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1000000000000001E-2" table:style-name="ce1">
            <text:p>0.02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651899999999999" table:style-name="ce1">
            <text:p>10.651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9196999999999997" table:style-name="ce1">
            <text:p>7.919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1890000000000001" table:style-name="ce1">
            <text:p>0.218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7999999999999996E-3" table:style-name="ce1">
            <text:p>0.005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2500000000000001" table:style-name="ce1">
            <text:p>0.32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4503999999999999" table:style-name="ce1">
            <text:p>1.450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3859999999999995" table:style-name="ce1">
            <text:p>0.638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2400000000000002E-2" table:style-name="ce1">
            <text:p>0.052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4000000000000005E-2" table:style-name="ce1">
            <text:p>0.08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4799999999999999E-2" table:style-name="ce1">
            <text:p>0.024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36E-2" table:style-name="ce1">
            <text:p>0.043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6E-3" table:style-name="ce1">
            <text:p>0.008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9179999999999999" table:style-name="ce1">
            <text:p>1.91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04E-2" table:style-name="ce1">
            <text:p>0.030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9.6199999999999994E-2" table:style-name="ce1">
            <text:p>0.096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5599999999999998" table:style-name="ce1">
            <text:p>0.35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39700000000000002" table:style-name="ce1">
            <text:p>0.39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0500000000000003E-2" table:style-name="ce1">
            <text:p>0.050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1179999999999997" table:style-name="ce1">
            <text:p>0.811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186" table:style-name="ce1">
            <text:p>0.118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000000000000001E-3" table:style-name="ce1">
            <text:p>0.001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0523" table:style-name="ce1">
            <text:p>1.052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2290000000000001" table:style-name="ce1">
            <text:p>0.622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8228" table:style-name="ce1">
            <text:p>1.822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8855999999999999" table:style-name="ce1">
            <text:p>1.885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0299999999999999E-2" table:style-name="ce1">
            <text:p>0.020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2640000000000002" table:style-name="ce1">
            <text:p>0.326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0680000000000001" table:style-name="ce1">
            <text:p>0.206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E-3" table:style-name="ce1">
            <text:p>0.001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3750000000000004" table:style-name="ce1">
            <text:p>0.737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5482" table:style-name="ce1">
            <text:p>2.548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4859" table:style-name="ce1">
            <text:p>3.485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6593" table:style-name="ce1">
            <text:p>0.659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5500000000000001E-2" table:style-name="ce1">
            <text:p>0.055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9999999999999995E-4" table:style-name="ce1">
            <text:p>0.000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54" table:style-name="ce1">
            <text:p>0.15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9.8000000000000004E-2" table:style-name="ce1">
            <text:p>0.09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97899999999999998" table:style-name="ce1">
            <text:p>0.97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0.498100000000001" table:style-name="ce1">
            <text:p>30.498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3457999999999997" table:style-name="ce1">
            <text:p>7.345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5999999999999999E-2" table:style-name="ce1">
            <text:p>0.04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289999999999999" table:style-name="ce1">
            <text:p>1.02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3999999999999998E-3" table:style-name="ce1">
            <text:p>0.002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4.167200000000001" table:style-name="ce1">
            <text:p>44.167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4.635899999999999" table:style-name="ce1">
            <text:p>24.635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7E-2" table:style-name="ce1">
            <text:p>0.04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7399999999999999" table:style-name="ce1">
            <text:p>0.17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9600000000000001E-2" table:style-name="ce1">
            <text:p>0.029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7399999999999999" table:style-name="ce1">
            <text:p>0.17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989" table:style-name="ce1">
            <text:p>0.298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6299999999999998E-2" table:style-name="ce1">
            <text:p>0.066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57E-2" table:style-name="ce1">
            <text:p>0.055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58" table:style-name="ce1">
            <text:p>0.15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3" table:style-name="ce1">
            <text:p>0.5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8.4000000000000005E-2" table:style-name="ce1">
            <text:p>0.08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5999999999999999E-2" table:style-name="ce1">
            <text:p>0.02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1070000000000002" table:style-name="ce1">
            <text:p>0.610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55800000000000005" table:style-name="ce1">
            <text:p>0.55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8000000000000003" table:style-name="ce1">
            <text:p>0.2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298999999999999" table:style-name="ce1">
            <text:p>1.429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1759999999999999" table:style-name="ce1">
            <text:p>0.217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7199999999999998E-2" table:style-name="ce1">
            <text:p>0.027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3300000000000001E-2" table:style-name="ce1">
            <text:p>0.023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9300000000000004E-2" table:style-name="ce1">
            <text:p>0.089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8500000000000001E-2" table:style-name="ce1">
            <text:p>0.028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6550000000000001" table:style-name="ce1">
            <text:p>0.165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1076999999999999" table:style-name="ce1">
            <text:p>1.107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8799999999999998E-2" table:style-name="ce1">
            <text:p>0.058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5790000000000001" table:style-name="ce1">
            <text:p>0.157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211" table:style-name="ce1">
            <text:p>0.321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8920000000000001" table:style-name="ce1">
            <text:p>0.789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025999999999999" table:style-name="ce1">
            <text:p>1.202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3100000000000003E-2" table:style-name="ce1">
            <text:p>0.063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029" table:style-name="ce1">
            <text:p>0.202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6.4873" table:style-name="ce1">
            <text:p>106.487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3818999999999999" table:style-name="ce1">
            <text:p>1.381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8429999999999997" table:style-name="ce1">
            <text:p>0.384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0.924799999999999" table:style-name="ce1">
            <text:p>10.924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7999999999999996E-3" table:style-name="ce1">
            <text:p>0.004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0386" table:style-name="ce1">
            <text:p>1.038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3573999999999999" table:style-name="ce1">
            <text:p>1.357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1074000000000002" table:style-name="ce1">
            <text:p>2.107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5999999999999999E-3" table:style-name="ce1">
            <text:p>0.003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8300000000000005" table:style-name="ce1">
            <text:p>0.68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0.6767" table:style-name="ce1">
            <text:p>10.676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9.9000000000000005E-2" table:style-name="ce1">
            <text:p>0.09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55169999999999997" table:style-name="ce1">
            <text:p>0.551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6700000000000003E-2" table:style-name="ce1">
            <text:p>0.036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8099999999999997E-2" table:style-name="ce1">
            <text:p>0.048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7.6494" table:style-name="ce1">
            <text:p>7.649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6.33" table:style-name="ce1">
            <text:p>6.3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77" table:style-name="ce1">
            <text:p>1.7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8.5000000000000006E-2" table:style-name="ce1">
            <text:p>0.08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8.4000000000000005E-2" table:style-name="ce1">
            <text:p>0.08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4999999999999997E-3" table:style-name="ce1">
            <text:p>0.007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4280000000000001" table:style-name="ce1">
            <text:p>0.142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14879999999999999" table:style-name="ce1">
            <text:p>0.148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184" table:style-name="ce1">
            <text:p>0.18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44469999999999998" table:style-name="ce1">
            <text:p>0.444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26400000000000001" table:style-name="ce1">
            <text:p>0.26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54200000000000004" table:style-name="ce1">
            <text:p>0.54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28E-2" table:style-name="ce1">
            <text:p>0.052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88200000000000001" table:style-name="ce1">
            <text:p>0.88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7849999999999999" table:style-name="ce1">
            <text:p>1.78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12" table:style-name="ce1">
            <text:p>0.1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21" table:style-name="ce1">
            <text:p>0.2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8799000000000001" table:style-name="ce1">
            <text:p>3.879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6199999999999999E-2" table:style-name="ce1">
            <text:p>0.086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1999999999999997E-3" table:style-name="ce1">
            <text:p>0.004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8" table:style-name="ce1">
            <text:p>0.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20.8" table:style-name="ce1">
            <text:p>20.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87" table:style-name="ce1">
            <text:p>1.8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043" table:style-name="ce1">
            <text:p>0.104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14E-2" table:style-name="ce1">
            <text:p>0.011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27839999999999998" table:style-name="ce1">
            <text:p>0.278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1" table:style-name="ce1">
            <text:p>0.0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8" table:style-name="ce1">
            <text:p>0.0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9999999999999999E-4" table:style-name="ce1">
            <text:p>0.000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999999999999999E-2" table:style-name="ce1">
            <text:p>0.01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2.97" table:style-name="ce1">
            <text:p>2.9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8231000000000002" table:style-name="ce1">
            <text:p>2.823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3999999999999998E-3" table:style-name="ce1">
            <text:p>0.002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3550000000000001" table:style-name="ce1">
            <text:p>0.135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3E-2" table:style-name="ce1">
            <text:p>0.06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4.828200000000002" table:style-name="ce1">
            <text:p>44.828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2189999999999999" table:style-name="ce1">
            <text:p>2.21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50800000000000001" table:style-name="ce1">
            <text:p>0.50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21" table:style-name="ce1">
            <text:p>0.12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3226" table:style-name="ce1">
            <text:p>1.322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55" table:style-name="ce1">
            <text:p>0.15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 table:style-name="ce1">
            <text:p>0.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89E-2" table:style-name="ce1">
            <text:p>0.018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1" table:style-name="ce1">
            <text:p>0.0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5999999999999999E-3" table:style-name="ce1">
            <text:p>0.002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13339999999999999" table:style-name="ce1">
            <text:p>0.133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78E-2" table:style-name="ce1">
            <text:p>0.037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168" table:style-name="ce1">
            <text:p>0.116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88600000000000001" table:style-name="ce1">
            <text:p>0.88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4000000000000001" table:style-name="ce1">
            <text:p>0.1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3" table:style-name="ce1">
            <text:p>0.3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2755000000000001" table:style-name="ce1">
            <text:p>6.275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5506000000000002" table:style-name="ce1">
            <text:p>2.550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2" table:style-name="ce1">
            <text:p>0.2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5E-2" table:style-name="ce1">
            <text:p>0.019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6600000000000001" table:style-name="ce1">
            <text:p>0.26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5786" table:style-name="ce1">
            <text:p>0.578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3769999999999999" table:style-name="ce1">
            <text:p>0.237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3600000000000005" table:style-name="ce1">
            <text:p>0.93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175" table:style-name="ce1">
            <text:p>1.17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9" table:style-name="ce1">
            <text:p>0.1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0000000000000002E-4" table:style-name="ce1">
            <text:p>0.000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1899999999999999E-2" table:style-name="ce1">
            <text:p>0.021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4180000000000001" table:style-name="ce1">
            <text:p>0.141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33400000000000002" table:style-name="ce1">
            <text:p>0.33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2069000000000001" table:style-name="ce1">
            <text:p>2.206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85609999999999997" table:style-name="ce1">
            <text:p>0.856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21" table:style-name="ce1">
            <text:p>0.22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5000000000000003E-2" table:style-name="ce1">
            <text:p>0.03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8400000000000006E-2" table:style-name="ce1">
            <text:p>0.088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75" table:style-name="ce1">
            <text:p>1.7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5999999999999999E-2" table:style-name="ce1">
            <text:p>0.02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8" table:style-name="ce1">
            <text:p>0.0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927600000000002" table:style-name="ce1">
            <text:p>16.927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0.533799999999999" table:style-name="ce1">
            <text:p>20.533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6299999999999999" table:style-name="ce1">
            <text:p>0.36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6999999999999998E-2" table:style-name="ce1">
            <text:p>0.03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1000000000000001E-2" table:style-name="ce1">
            <text:p>0.02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4E-2" table:style-name="ce1">
            <text:p>0.02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2700000000000002E-2" table:style-name="ce1">
            <text:p>0.042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9E-2" table:style-name="ce1">
            <text:p>0.03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2000000000000001E-2" table:style-name="ce1">
            <text:p>0.03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E-3" table:style-name="ce1">
            <text:p>0.001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5999999999999999E-2" table:style-name="ce1">
            <text:p>0.02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0000000000000001E-4" table:style-name="ce1">
            <text:p>0.000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7000000000000002E-3" table:style-name="ce1">
            <text:p>0.004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9.7000000000000003E-2" table:style-name="ce1">
            <text:p>0.09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4E-2" table:style-name="ce1">
            <text:p>0.02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8000000000000003" table:style-name="ce1">
            <text:p>0.2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04E-2" table:style-name="ce1">
            <text:p>0.050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4500000000000001E-2" table:style-name="ce1">
            <text:p>0.024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749" table:style-name="ce1">
            <text:p>0.174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8684000000000003" table:style-name="ce1">
            <text:p>6.868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9E-2" table:style-name="ce1">
            <text:p>0.01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8499999999999999E-2" table:style-name="ce1">
            <text:p>0.018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953" table:style-name="ce1">
            <text:p>0.195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7100000000000001E-2" table:style-name="ce1">
            <text:p>0.037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8360000000000001" table:style-name="ce1">
            <text:p>0.183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43130000000000002" table:style-name="ce1">
            <text:p>0.431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82720000000000005" table:style-name="ce1">
            <text:p>0.827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0200000000000001E-2" table:style-name="ce1">
            <text:p>0.030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4199999999999998E-2" table:style-name="ce1">
            <text:p>0.054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3620000000000001" table:style-name="ce1">
            <text:p>1.36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9.2999999999999992E-3" table:style-name="ce1">
            <text:p>0.009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4949999999999999" table:style-name="ce1">
            <text:p>0.149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06E-2" table:style-name="ce1">
            <text:p>0.010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8999999999999998E-3" table:style-name="ce1">
            <text:p>0.002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2700000000000001E-2" table:style-name="ce1">
            <text:p>0.072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7599999999999999" table:style-name="ce1">
            <text:p>0.17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2970000000000001" table:style-name="ce1">
            <text:p>0.129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6400000000000001E-2" table:style-name="ce1">
            <text:p>0.066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1499999999999998E-2" table:style-name="ce1">
            <text:p>0.021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0.748699999999999" table:style-name="ce1">
            <text:p>20.748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53569999999999995" table:style-name="ce1">
            <text:p>0.5357</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1329" table:style-name="ce1">
            <text:p>1.1329</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8986000000000001" table:style-name="ce1">
            <text:p>2.8986</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1599999999999999" table:style-name="ce1">
            <text:p>0.616</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0899999999999999" table:style-name="ce1">
            <text:p>0.209</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7299999999999995" table:style-name="ce1">
            <text:p>0.573</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27700000000000002" table:style-name="ce1">
            <text:p>0.277</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5" table:style-name="ce1">
            <text:p>0.115</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3400000000000001" table:style-name="ce1">
            <text:p>0.634</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72370000000000001" table:style-name="ce1">
            <text:p>0.7237</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4799999999999998E-2" table:style-name="ce1">
            <text:p>0.0348</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2089999999999999" table:style-name="ce1">
            <text:p>0.1209</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5999999999999999E-3" table:style-name="ce1">
            <text:p>0.0046</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579" table:style-name="ce1">
            <text:p>1.579</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4999999999999997E-2" table:style-name="ce1">
            <text:p>0.075</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1239" table:style-name="ce1">
            <text:p>0.1239</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1160000000000002" table:style-name="ce1">
            <text:p>0.4116</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2300000000000001E-2" table:style-name="ce1">
            <text:p>0.0623</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4000000000000002E-2" table:style-name="ce1">
            <text:p>0.034</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47310000000000002" table:style-name="ce1">
            <text:p>0.4731</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4599999999999995E-2" table:style-name="ce1">
            <text:p>0.0846</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552" table:style-name="ce1">
            <text:p>0.1552</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9179999999999997" table:style-name="ce1">
            <text:p>0.6918</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5.62E-2" table:style-name="ce1">
            <text:p>0.0562</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3.317299999999999" table:style-name="ce1">
            <text:p>13.3173</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8.741700000000002" table:style-name="ce1">
            <text:p>28.7417</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704000000000001" table:style-name="ce1">
            <text:p>1.1704</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7698" table:style-name="ce1">
            <text:p>2.7698</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1863999999999999" table:style-name="ce1">
            <text:p>3.1864</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54E-2" table:style-name="ce1">
            <text:p>0.0654</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W</text:p>
          </table:table-cell>
          <table:table-cell office:value-type="string" table:style-name="ce1">
            <text:p>Craw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1000000000000001E-3" table:style-name="ce1">
            <text:p>0.0011</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3079999999999998" table:style-name="ce1">
            <text:p>0.3308</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87E-2" table:style-name="ce1">
            <text:p>0.0487</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037" table:style-name="ce1">
            <text:p>0.1037</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6224000000000007" table:style-name="ce1">
            <text:p>8.6224</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1830999999999996" table:style-name="ce1">
            <text:p>7.1831</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1000000000000001E-3" table:style-name="ce1">
            <text:p>0.0011</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6E-2" table:style-name="ce1">
            <text:p>0.0106</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9310000000000003" table:style-name="ce1">
            <text:p>0.2931</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9899999999999999E-2" table:style-name="ce1">
            <text:p>0.0799</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51990000000000003" table:style-name="ce1">
            <text:p>0.5199</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9999999999999999E-4" table:style-name="ce1">
            <text:p>0.0007</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3980000000000001" table:style-name="ce1">
            <text:p>0.1398</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6600000000000003E-2" table:style-name="ce1">
            <text:p>0.0466</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17080000000000001" table:style-name="ce1">
            <text:p>0.1708</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981" table:style-name="ce1">
            <text:p>1.9981</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1199999999999998" table:style-name="ce1">
            <text:p>0.412</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7000000000000002E-3" table:style-name="ce1">
            <text:p>0.0047</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8.a</text:p>
          </table:table-cell>
          <table:table-cell office:value-type="string" table:style-name="ce1">
            <text:p>Bay of Biscay - North</text:p>
          </table:table-cell>
          <table:table-cell office:value-type="string" table:style-name="ce1">
            <text:p>XEU</text:p>
          </table:table-cell>
          <table:table-cell office:value-type="float" office:value="2.4E-2" table:style-name="ce1">
            <text:p>0.024</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777699999999999" table:style-name="ce1">
            <text:p>10.7777</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3.168799999999999" table:style-name="ce1">
            <text:p>13.1688</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0800000000000001E-2" table:style-name="ce1">
            <text:p>0.0308</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44929999999999998" table:style-name="ce1">
            <text:p>0.4493</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8216" table:style-name="ce1">
            <text:p>0.8216</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3300000000000001E-2" table:style-name="ce1">
            <text:p>0.0233</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3100000000000001E-2" table:style-name="ce1">
            <text:p>0.0531</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9899999999999999E-2" table:style-name="ce1">
            <text:p>0.0299</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0000000000000002E-3" table:style-name="ce1">
            <text:p>0.008</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2599999999999998E-2" table:style-name="ce1">
            <text:p>0.0726</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5099999999999999E-2" table:style-name="ce1">
            <text:p>0.0351</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3700000000000003E-2" table:style-name="ce1">
            <text:p>0.0437</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3200000000000001" table:style-name="ce1">
            <text:p>0.132</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3100000000000001E-2" table:style-name="ce1">
            <text:p>0.0131</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7900000000000003" table:style-name="ce1">
            <text:p>0.279</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8.a</text:p>
          </table:table-cell>
          <table:table-cell office:value-type="string" table:style-name="ce1">
            <text:p>Bay of Biscay - North</text:p>
          </table:table-cell>
          <table:table-cell office:value-type="string" table:style-name="ce1">
            <text:p>XEU</text:p>
          </table:table-cell>
          <table:table-cell office:value-type="float" office:value="8.7999999999999995E-2" table:style-name="ce1">
            <text:p>0.088</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94" table:style-name="ce1">
            <text:p>0.1094</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339" table:style-name="ce1">
            <text:p>0.2339</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8000000000000003E-2" table:style-name="ce1">
            <text:p>0.058</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5800000000000002E-2" table:style-name="ce1">
            <text:p>0.0158</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6052" table:style-name="ce1">
            <text:p>1.6052</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6.7089999999999996" table:style-name="ce1">
            <text:p>6.709</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0999999999999999E-2" table:style-name="ce1">
            <text:p>0.011</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7099999999999997E-2" table:style-name="ce1">
            <text:p>0.0871</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8990000000000002" table:style-name="ce1">
            <text:p>0.3899</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35799999999999998" table:style-name="ce1">
            <text:p>0.358</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546399999999998" table:style-name="ce1">
            <text:p>16.5464</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9.994" table:style-name="ce1">
            <text:p>19.994</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4E-3" table:style-name="ce1">
            <text:p>0.0014</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0599999999999997E-2" table:style-name="ce1">
            <text:p>0.0406</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 table:style-name="ce1">
            <text:p>0</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5427" table:style-name="ce1">
            <text:p>4.5427</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6449999999999996" table:style-name="ce1">
            <text:p>5.645</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0.088200000000001" table:style-name="ce1">
            <text:p>20.0882</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5429999999999999" table:style-name="ce1">
            <text:p>0.1543</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7305000000000001" table:style-name="ce1">
            <text:p>3.7305</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8E-3" table:style-name="ce1">
            <text:p>0.0018</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3000000000000001E-3" table:style-name="ce1">
            <text:p>0.0073</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5999999999999997E-2" table:style-name="ce1">
            <text:p>0.036</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4580000000000001" table:style-name="ce1">
            <text:p>0.1458</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KH</text:p>
          </table:table-cell>
          <table:table-cell office:value-type="string" table:style-name="ce1">
            <text:p>Shark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0400000000000004E-2" table:style-name="ce1">
            <text:p>0.0704</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5999999999999998E-2" table:style-name="ce1">
            <text:p>0.076</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0125" table:style-name="ce1">
            <text:p>1.0125</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9.1999999999999998E-3" table:style-name="ce1">
            <text:p>0.0092</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1E-2" table:style-name="ce1">
            <text:p>0.0111</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5700000000000001E-2" table:style-name="ce1">
            <text:p>0.0257</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5222" table:style-name="ce1">
            <text:p>0.5222</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608" table:style-name="ce1">
            <text:p>0.1608</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0000000000000002E-4" table:style-name="ce1">
            <text:p>0.0004</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8200000000000001E-2" table:style-name="ce1">
            <text:p>0.0182</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36" table:style-name="ce1">
            <text:p>0.36</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16200000000000001" table:style-name="ce1">
            <text:p>0.162</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 table:style-name="ce1">
            <text:p>0.4</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7499999999999999E-2" table:style-name="ce1">
            <text:p>0.0375</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84550000000000003" table:style-name="ce1">
            <text:p>0.8455</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28E-2" table:style-name="ce1">
            <text:p>0.0528</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9.7900000000000001E-2" table:style-name="ce1">
            <text:p>0.0979</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7889999999999999" table:style-name="ce1">
            <text:p>0.4789</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1999999999999999E-3" table:style-name="ce1">
            <text:p>0.0012</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9866999999999999" table:style-name="ce1">
            <text:p>3.9867</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890000000000001" table:style-name="ce1">
            <text:p>0.1189</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3.58710000000001" table:style-name="ce1">
            <text:p>123.5871</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65" table:style-name="ce1">
            <text:p>6.65</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50790000000000002" table:style-name="ce1">
            <text:p>0.5079</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2.9017" table:style-name="ce1">
            <text:p>12.9017</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43330000000000002" table:style-name="ce1">
            <text:p>0.4333</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999999999999999E-3" table:style-name="ce1">
            <text:p>0.0013</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6240000000000006" table:style-name="ce1">
            <text:p>0.8624</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292" table:style-name="ce1">
            <text:p>1.292</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8E-3" table:style-name="ce1">
            <text:p>0.0018</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RJE</text:p>
          </table:table-cell>
          <table:table-cell office:value-type="string" table:style-name="ce1">
            <text:p>Small-eyed Ra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2099999999999999E-2" table:style-name="ce1">
            <text:p>0.0421</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53400000000000003" table:style-name="ce1">
            <text:p>0.534</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71" table:style-name="ce1">
            <text:p>1.71</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1599999999999997E-2" table:style-name="ce1">
            <text:p>0.0716</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7" table:style-name="ce1">
            <text:p>0.17</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G</text:p>
          </table:table-cell>
          <table:table-cell office:value-type="string" table:style-name="ce1">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 table:style-name="ce1">
            <text:p>0.2</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1999999999999998E-3" table:style-name="ce1">
            <text:p>0.0062</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5000000000000006E-3" table:style-name="ce1">
            <text:p>0.0085</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52E-2" table:style-name="ce1">
            <text:p>0.0152</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6200000000000001E-2" table:style-name="ce1">
            <text:p>0.0262</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9.7999999999999997E-3" table:style-name="ce1">
            <text:p>0.0098</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45" table:style-name="ce1">
            <text:p>0.45</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5500000000000003E-2" table:style-name="ce1">
            <text:p>0.0655</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6" table:style-name="ce1">
            <text:p>2.6</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2.0230000000000001" table:style-name="ce1">
            <text:p>2.023</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34499999999999997" table:style-name="ce1">
            <text:p>0.345</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7.4999999999999997E-2" table:style-name="ce1">
            <text:p>0.075</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08" table:style-name="ce1">
            <text:p>0.08</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0000000000000004E-4" table:style-name="ce1">
            <text:p>0.0008</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4000000000000003E-3" table:style-name="ce1">
            <text:p>0.0074</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7199999999999997E-2" table:style-name="ce1">
            <text:p>0.0372</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5499999999999998E-2" table:style-name="ce1">
            <text:p>0.0755</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9.0999999999999998E-2" table:style-name="ce1">
            <text:p>0.091</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0000000000000002E-3" table:style-name="ce1">
            <text:p>0.008</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8999999999999999E-3" table:style-name="ce1">
            <text:p>0.0069</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9599999999999999E-2" table:style-name="ce1">
            <text:p>0.0196</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542" table:style-name="ce1">
            <text:p>0.1542</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78" table:style-name="ce1">
            <text:p>0.378</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6.333100000000002" table:style-name="ce1">
            <text:p>66.3331</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4300000000000003" table:style-name="ce1">
            <text:p>0.343</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5477000000000007" table:style-name="ce1">
            <text:p>8.5477</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8" table:style-name="ce1">
            <text:p>1.28</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0000000000000007E-2" table:style-name="ce1">
            <text:p>0.07</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169" table:style-name="ce1">
            <text:p>0.1169</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4231999999999996" table:style-name="ce1">
            <text:p>6.4232</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2200000000000002" table:style-name="ce1">
            <text:p>0.522</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1.627000000000001" table:style-name="ce1">
            <text:p>11.627</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2469999999999999" table:style-name="ce1">
            <text:p>3.247</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8" table:style-name="ce1">
            <text:p>0.18</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2009999999999999" table:style-name="ce1">
            <text:p>0.2201</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5200000000000005" table:style-name="ce1">
            <text:p>0.552</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9000000000000001E-2" table:style-name="ce1">
            <text:p>0.029</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56479999999999997" table:style-name="ce1">
            <text:p>0.5648</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2000000000000001E-3" table:style-name="ce1">
            <text:p>0.0022</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6800000000000002" table:style-name="ce1">
            <text:p>0.268</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8.8141" table:style-name="ce1">
            <text:p>18.8141</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0619999999999998" table:style-name="ce1">
            <text:p>2.062</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08" table:style-name="ce1">
            <text:p>3.08</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5999999999999999E-2" table:style-name="ce1">
            <text:p>0.026</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18" table:style-name="ce1">
            <text:p>1.018</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POL</text:p>
          </table:table-cell>
          <table:table-cell office:value-type="string" table:style-name="ce1">
            <text:p>Pollack</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3E-3" table:style-name="ce1">
            <text:p>0.0023</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10.0532" table:style-name="ce1">
            <text:p>110.0532</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5470000000000002" table:style-name="ce1">
            <text:p>0.3547</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93" table:style-name="ce1">
            <text:p>0.193</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66810000000000003" table:style-name="ce1">
            <text:p>0.6681</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9000000000000001E-2" table:style-name="ce1">
            <text:p>0.029</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4000000000000002E-2" table:style-name="ce1">
            <text:p>0.034</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6500000000000004E-2" table:style-name="ce1">
            <text:p>0.0665</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1999999999999999E-2" table:style-name="ce1">
            <text:p>0.022</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9750000000000002" table:style-name="ce1">
            <text:p>0.3975</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QSC</text:p>
          </table:table-cell>
          <table:table-cell office:value-type="string" table:style-name="ce1">
            <text:p>Queen Scallop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7739999999999998" table:style-name="ce1">
            <text:p>0.2774</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6073" table:style-name="ce1">
            <text:p>1.6073</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618" table:style-name="ce1">
            <text:p>0.1618</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1700000000000001" table:style-name="ce1">
            <text:p>0.117</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9.4200000000000006E-2" table:style-name="ce1">
            <text:p>0.0942</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6799999999999993E-2" table:style-name="ce1">
            <text:p>0.0768</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4999999999999997E-2" table:style-name="ce1">
            <text:p>0.075</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5199999999999999E-2" table:style-name="ce1">
            <text:p>0.0552</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3499999999999996E-2" table:style-name="ce1">
            <text:p>0.0735</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01E-2" table:style-name="ce1">
            <text:p>0.0201</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4700000000000002E-2" table:style-name="ce1">
            <text:p>0.0347</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4200000000000002E-2" table:style-name="ce1">
            <text:p>0.0742</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6299999999999999E-2" table:style-name="ce1">
            <text:p>0.0163</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6.916699999999999" table:style-name="ce1">
            <text:p>46.9167</text:p>
          </table:table-cell>
          <table:table-cell table:number-columns-repeated="16372"/>
        </table:table-row>
        <table:table-row table:style-name="ro6">
          <table:table-cell office:value-type="float" office:value="2025" table:style-name="ce1">
            <text:p>2025</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2339999999999999" table:style-name="ce1">
            <text:p>0.2234</text:p>
          </table:table-cell>
          <table:table-cell table:number-columns-repeated="16372"/>
        </table:table-row>
        <table:table-row table:number-rows-repeated="1047308" table:style-name="ro6">
          <table:table-cell table:number-columns-repeated="16384"/>
        </table:table-row>
      </table:table>
      <table:database-ranges>
        <table:database-range table:target-range-address="Data.A1:Data.L126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Aude Maraj</meta:initial-creator>
    <dc:creator>Aude Maraj</dc:creator>
    <meta:creation-date>2025-05-20T09:27:57Z</meta:creation-date>
    <dc:date>2025-07-14T14:15:29Z</dc:date>
  </office:meta>
</office:document-meta>
</file>