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P2" style:parent-style-name="Heading4" style:family="paragraph">
      <style:text-properties style:font-name-asian="Yu Gothic Light"/>
    </style:style>
    <style:style style:name="P3" style:parent-style-name="Paragraphtext" style:family="paragraph">
      <style:text-properties style:font-name-asian="Yu Gothic Light"/>
    </style:style>
    <style:style style:name="P4" style:parent-style-name="Paragraphtext" style:family="paragraph">
      <style:text-properties style:font-name-asian="Yu Gothic Light"/>
    </style:style>
    <style:style style:name="P5" style:parent-style-name="Paragraphtext" style:family="paragraph">
      <style:text-properties style:font-name-asian="Yu Gothic Light"/>
    </style:style>
    <style:style style:name="P6" style:parent-style-name="Heading4" style:family="paragraph">
      <style:text-properties style:font-name-asian="Calibri"/>
    </style:style>
    <style:style style:name="P7" style:parent-style-name="Paragraphtext" style:family="paragraph">
      <style:text-properties style:font-name-asian="Calibri"/>
    </style:style>
    <style:style style:name="P8" style:parent-style-name="Paragraphtext" style:family="paragraph">
      <style:text-properties style:font-name-asian="Calibri"/>
    </style:style>
    <style:style style:name="P9" style:parent-style-name="Bullet" style:family="paragraph">
      <style:text-properties style:font-name-asian="Calibri"/>
    </style:style>
    <style:style style:name="P10" style:parent-style-name="Bullet" style:family="paragraph">
      <style:text-properties style:font-name-asian="Calibri"/>
    </style:style>
    <style:style style:name="P11" style:parent-style-name="Bullet" style:family="paragraph">
      <style:text-properties style:font-name-asian="Calibri"/>
    </style:style>
    <style:style style:name="P12" style:parent-style-name="Bullet" style:family="paragraph">
      <style:text-properties style:font-name-asian="Calibri"/>
    </style:style>
    <style:style style:name="P13" style:parent-style-name="Bullet" style:family="paragraph">
      <style:text-properties style:font-name-asian="Calibri"/>
    </style:style>
    <style:style style:name="P14" style:parent-style-name="Bullet" style:family="paragraph">
      <style:text-properties style:font-name-asian="Calibri"/>
    </style:style>
    <style:style style:name="P15" style:parent-style-name="Paragraphtext" style:family="paragraph">
      <style:text-properties style:font-name-asian="Calibri"/>
    </style:style>
    <style:style style:name="T16" style:parent-style-name="DefaultParagraphFont" style:family="text">
      <style:text-properties style:font-name-asian="Calibri"/>
    </style:style>
    <style:style style:name="T17" style:parent-style-name="Hyperlink" style:family="text">
      <style:text-properties style:font-name-asian="Calibri"/>
    </style:style>
    <style:style style:name="T18" style:parent-style-name="DefaultParagraphFont" style:family="text">
      <style:text-properties style:font-name-asian="Calibri"/>
    </style:style>
    <style:style style:name="P19" style:parent-style-name="Bullet" style:family="paragraph">
      <style:text-properties style:font-name-asian="Calibri"/>
    </style:style>
    <style:style style:name="P20" style:parent-style-name="Bullet" style:family="paragraph">
      <style:text-properties style:font-name-asian="Calibri"/>
    </style:style>
    <style:style style:name="T21" style:parent-style-name="DefaultParagraphFont" style:family="text">
      <style:text-properties style:font-name-asian="Calibri"/>
    </style:style>
    <style:style style:name="T22" style:parent-style-name="Hyperlink" style:family="text">
      <style:text-properties style:font-name-asian="Calibri"/>
    </style:style>
    <style:style style:name="T23" style:parent-style-name="DefaultParagraphFont" style:family="text">
      <style:text-properties style:font-name-asian="Calibri"/>
    </style:style>
    <style:style style:name="T24" style:parent-style-name="Hyperlink" style:family="text">
      <style:text-properties style:font-name-asian="Calibri"/>
    </style:style>
    <style:style style:name="T25" style:parent-style-name="DefaultParagraphFont" style:family="text">
      <style:text-properties style:font-name-asian="Calibri"/>
    </style:style>
    <style:style style:name="P26" style:parent-style-name="Paragraphtext" style:family="paragraph">
      <style:text-properties style:font-name-asian="Calibri"/>
    </style:style>
    <style:style style:name="P27" style:parent-style-name="Paragraphtext" style:family="paragraph">
      <style:text-properties style:font-name-asian="Calibri"/>
    </style:style>
    <style:style style:name="P28" style:parent-style-name="Paragraphtext" style:family="paragraph">
      <style:text-properties style:font-name-asian="Calibri"/>
    </style:style>
    <style:style style:name="P29" style:parent-style-name="Paragraphtext" style:family="paragraph">
      <style:text-properties style:font-name-asian="Calibri"/>
    </style:style>
    <style:style style:name="P30" style:parent-style-name="Paragraphtext" style:family="paragraph">
      <style:text-properties style:font-name-asian="Calibri"/>
    </style:style>
    <style:style style:name="P31" style:parent-style-name="Paragraphtext" style:family="paragraph">
      <style:text-properties style:font-name-asian="Calibri"/>
    </style:style>
  </office:automatic-styles>
  <office:body>
    <office:text text:use-soft-page-breaks="true">
      <text:p text:style-name="P1"/>
      <text:section text:name="Sect1" text:style-name="S1">
        <text:h text:style-name="Heading1" text:outline-level="1">National Child Measurement Programme: pre-measurement letter text for headteachers</text:h>
        <text:h text:style-name="Heading2" text:outline-level="2">Sending the letter</text:h>
        <text:p text:style-name="Paragraphtext">Local authorities should send this letter to headteachers in advance of starting the National Child Measurement Programme (NCMP)<text:s/>every school year. It advises what the school’s role is and the support required from them to participate in the NCMP.</text:p>
        <text:h text:style-name="Heading2" text:outline-level="2">Letter text</text:h>
        <text:p text:style-name="Paragraphtext">Dear [headteacher name],</text:p>
        <text:h text:style-name="Heading3" text:outline-level="3">Height and weight checks of reception and year 6 children as part of the National Child Measurement Programme (NCMP)</text:h>
        <text:h text:style-name="P2" text:outline-level="4"><text:bookmark-start text:name="_Toc170302720"/>The National Child Measurement Programme<text:bookmark-end text:name="_Toc170302720"/></text:h>
        <text:p text:style-name="P3">Across England, over 99% of eligible schools (approximately 17,000) take part in the NCMP each year. This provides valuable information which is used to plan for and invest in key services to ensure all children have the opportunity to be healthy.</text:p>
        <text:p text:style-name="P4">The programme also engages parents by sharing their child’s measurements with them and promoting healthy lifestyle advice and support [local authority to delete if feedback letters are not sent to parents].</text:p>
        <text:p text:style-name="P5">Your participation in the NCMP is essential for the success of the programme and we thank you in advance for your continued support this year.</text:p>
        <text:h text:style-name="P6" text:outline-level="4"><text:bookmark-start text:name="_Toc170302721"/><text:soft-page-break/>Support from schools<text:bookmark-end text:name="_Toc170302721"/></text:h>
        <text:p text:style-name="P7">The programme is delivered by local authorities/school nursing team/NCMP provider [local authority to delete as appropriate] and involves measuring the height and weight of all reception and year 6 children.</text:p>
        <text:p text:style-name="P8">NCMP delivery has been most successful in areas where schools have helped, and we would be grateful for your help as we undertake the programme over the coming months by: [local authority to select and delete points from the list as appropriate]</text:p>
        <text:list text:style-name="LFO2" text:continue-numbering="true">
          <text:list-item>
            <text:p text:style-name="P9">providing class lists for all children in reception and year 6, including any new starters</text:p>
          </text:list-item>
          <text:list-item>
            <text:p text:style-name="P10">identifying any children who are unable to<text:s/>participate because they are unable to stand unaided, have a disability, medical condition or other reason for not being able to participate</text:p>
          </text:list-item>
          <text:list-item>
            <text:p text:style-name="P11">collating names of any children who have been withdrawn from the programme by their parents</text:p>
          </text:list-item>
          <text:list-item>
            <text:p text:style-name="P12">identifying a room or area where measurements can be taken privately</text:p>
          </text:list-item>
          <text:list-item>
            <text:p text:style-name="P13">arranging for staff to help bring children to and from the measurement area</text:p>
          </text:list-item>
          <text:list-item>
            <text:p text:style-name="P14">letting us know that there are children with Down’s syndrome in reception or year 6 - children with Down’s syndrome should be included in the NCMP<text:s/>activity on measurement day as appropriate, however specialist growth charts will<text:s/>be<text:s/>used<text:s/>and parents provided with a<text:s/>tailored<text:s/>feedback letter</text:p>
          </text:list-item>
          <text:list-item>
            <text:p text:style-name="Bullet">sending pre-measurement letters to parents to inform them about the programme and how they can withdraw their child from being measured - this ensures the information provided to parents about processing their children’s height and weight data meets data protection requirements (see section below)</text:p>
          </text:list-item>
        </text:list>
        <text:p text:style-name="P15">We will provide you with a letter to give to parents [local authority to tailor this sentence depending on the method in which letters are sent and if sent electronically].</text:p>
        <text:h text:style-name="Heading4" text:outline-level="4">NCMP and data protection regulations</text:h>
        <text:p text:style-name="Paragraphtext">All local authorities in England are required to collect information on the height and weight of reception and year 6 school children. It is a legal duty. Providing parents with an opportunity to withdraw their children fulfils the legislation.<text:s/></text:p>
        <text:p text:style-name="Paragraphtext">Parental consent is not needed for schools to lawfully use and share children’s personal information for the NCMP under the General Data Protection Regulations and the Data<text:s/><text:soft-page-break/>Protection Act 2018. Schools can lawfully provide class lists to school nursing teams and other providers undertaking the measurements on behalf of the local authority.</text:p>
        <text:h text:style-name="Heading4" text:outline-level="4">Further information for schools</text:h>
        <text:p text:style-name="Paragraphtext"><text:span text:style-name="T16">Further information about the programme is available in the<text:s/></text:span><text:a xlink:href="https://www.gov.uk/government/publications/national-child-measurement-programme-information-for-schools" office:target-frame-name="_top" xlink:show="replace"><text:span text:style-name="T17">NCMP information for schools</text:span></text:a><text:span text:style-name="T18">. This includes:</text:span></text:p>
        <text:list text:style-name="LFO2" text:continue-numbering="true">
          <text:list-item>
            <text:p text:style-name="Bullet">how to support delivery of the NCMP in your school</text:p>
          </text:list-item>
          <text:list-item>
            <text:p text:style-name="P19">more information on data protection regulations</text:p>
          </text:list-item>
          <text:list-item>
            <text:p text:style-name="Bullet">maintaining the mental wellbeing of pupils in the NCMP</text:p>
          </text:list-item>
          <text:list-item>
            <text:p text:style-name="Bullet">information about the importance of healthy growth in children</text:p>
          </text:list-item>
          <text:list-item>
            <text:p text:style-name="Bullet">the role and responsibilities of local authorities</text:p>
          </text:list-item>
          <text:list-item>
            <text:p text:style-name="P20">resources to encourage healthy eating, physical activity, good oral health and wellbeing at school</text:p>
          </text:list-item>
        </text:list>
        <text:p text:style-name="Paragraphtext"><text:span text:style-name="T21">You can find statistical reports from the NCMP at the<text:s/></text:span><text:a xlink:href="https://digital.nhs.uk/data-and-information/publications/statistical/national-child-measurement-programme" office:target-frame-name="_top" xlink:show="replace"><text:span text:style-name="Hyperlink">National<text:s/></text:span><text:bookmark-start text:name="_Hlt172203424"/><text:bookmark-start text:name="_Hlt172203425"/><text:span text:style-name="Hyperlink">C</text:span><text:bookmark-end text:name="_Hlt172203424"/><text:bookmark-end text:name="_Hlt172203425"/><text:span text:style-name="Hyperlink">hild Measurement Programme</text:span><text:span text:style-name="T22"><text:s/>reports webpage</text:span></text:a><text:span text:style-name="T23"><text:s/>and at the<text:s/></text:span><text:a xlink:href="https://fingertips.phe.org.uk/profile/obesity-physical-activity-nutrition" office:target-frame-name="_top" xlink:show="replace"><text:span text:style-name="T24">Obesity, physical activity and nutrition public health profile</text:span></text:a><text:span text:style-name="T25">.</text:span></text:p>
        <text:p text:style-name="P26">If you have any queries, please do not hesitate to contact [insert name] on [insert number] at the local authority.</text:p>
        <text:p text:style-name="P27">If parents have any questions, please ask them to contact [insert name] on [insert number].</text:p>
        <text:p text:style-name="P28"/>
        <text:p text:style-name="P29">Yours sincerely,</text:p>
        <text:p text:style-name="P30"/>
        <text:p text:style-name="P31"/>
        <text:p text:style-name="Paragraphtext">[Insert name of director of public health and name of director of children’s service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0.543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suffix=")" style:num-list-format-name="NLF0"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tab-stop style:type="left" style:position="-0.3402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fo:margin-left="0.8013in" fo:text-indent="-0.25in">
        <style:tab-stops/>
      </style:paragraph-properties>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fo:margin-left="2.2875in">
        <style:tab-stops/>
      </style:paragraph-properties>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background-fill draw:fill="solid" draw:fill-color="#DFE0E0"/>
      </style:paragraph-properties>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background-fill draw:fill="solid" draw:fill-color="#DFE0E0"/>
      </style:paragraph-properties>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5%"/>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WW_CharLFO2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LVL2" style:num-list-format-name="NLF1"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2LVL3" style:num-suffix=")" style:num-list-format-name="NLF1"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3LV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font-size="11pt" style:font-size-asian="11pt"/>
    </style:style>
    <text:list-style style:name="LFO1" style:display-name="LFO1">
      <text:list-level-style-bullet text:level="1" text:style-name="WW_CharLFO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font-size="11pt" style:font-size-asian="11pt"/>
    </style:style>
    <text:list-style style:name="LFO2" style:display-name="LFO2">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list-format-name="NLF4"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4"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list-format-name="NLF4"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list-format-name="NLF4"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Symbol" fo:font-size="11pt" style:font-size-asian="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6" style:display-name="LFO6">
      <text:list-level-style-bullet text:level="1" text:style-name="WW_CharLFO7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3" style:display-name="LFO2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2" style:family="text">
      <style:text-properties style:font-name="Symbol" style:use-window-font-color="true"/>
    </style:style>
    <text:list-style style:name="LFO25" style:display-name="LFO25">
      <text:list-level-style-number text:level="1" style:num-list-format-name="NLF5" style:num-format="">
        <style:list-level-properties text:list-level-position-and-space-mode="label-alignment">
          <style:list-level-label-alignment text:label-followed-by="listtab"/>
        </style:list-level-properties>
      </text:list-level-style-number>
      <text:list-level-style-bullet text:level="2" text:style-name="WW_CharLFO10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2">
      <text:outline-level-style text:level="1" style:num-format=""/>
      <text:outline-level-style text:level="2" text:style-name="WW_CharOUTLINELVL2" style:num-list-format-name="NLF6"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suffix=")" style:num-list-format-name="NLF6"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1%.%2%</number:text>
      <number:num-list-label text:level="3"/>
      <number:text>%3%)</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draw:decorative="false"/>
    </style:style>
  </office:automatic-styles>
  <office:master-styles>
    <style:master-page style:name="MPF0" style:page-layout-name="PL0">
      <style:header>
        <text:p text:style-name="Normal"/>
      </style:header>
      <style:footer>
        <text:p text:style-name="Footer"><text:page-number text:fixed="false">11</text:page-number></text:p>
      </style:footer>
      <style:header-first>
        <text:p text:style-name="Header"><draw:frame draw:style-name="a0" draw:name="Picture 4" text:anchor-type="as-char" svg:x="0in" svg:y="0in" svg:width="1.54331in" svg:height="1.42913in" style:rel-width="scale" style:rel-height="scale"><draw:image xlink:href="media/image1.png" xlink:type="simple" xlink:show="embed" xlink:actuate="onLoad"/><svg:title/><svg:desc/></draw:frame></text:p>
      </style:header-first>
      <style:footer-first>
        <text:p text:style-name="Footer"><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CMP: pre-measurement letter text for headteachers</dc:title>
    <dc:description/>
    <dc:subject/>
    <meta:initial-creator>Cooke, Ann</meta:initial-creator>
    <dc:creator>Cooke, Ann</dc:creator>
    <meta:creation-date>2025-07-17T07:51:00Z</meta:creation-date>
    <dc:date>2025-07-17T07:51:00Z</dc:date>
    <meta:template xlink:href="Normal" xlink:type="simple"/>
    <meta:editing-cycles>2</meta:editing-cycles>
    <meta:editing-duration>PT180S</meta:editing-duration>
    <meta:document-statistic meta:page-count="3" meta:paragraph-count="9" meta:word-count="725" meta:character-count="4849" meta:row-count="34" meta:non-whitespace-character-count="4133"/>
  </office:meta>
</office:document-meta>
</file>