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Comma_32_2" style:data-style-name="N3">
      <style:table-cell-properties style:vertical-align="automatic" fo:background-color="#FFFFFF"/>
    </style:style>
    <style:style style:name="ce38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automatic" fo:background-color="#FFFFFF"/>
    </style:style>
    <style:style style:name="ce43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44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45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" style:data-style-name="N1">
      <style:table-cell-properties style:vertical-align="automatic" fo:background-color="#FFFFFF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_32_2" style:data-style-name="N39">
      <style:table-cell-properties fo:background-color="#FFFFFF"/>
    </style:style>
    <style:style style:name="ce51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6" style:family="table-cell" style:parent-style-name="Normal_2014-15_32_data._32_2" style:data-style-name="N3">
      <style:table-cell-properties style:vertical-align="automatic" fo:background-color="#FFFFFF"/>
    </style:style>
    <style:style style:name="ce57" style:family="table-cell" style:parent-style-name="Normal_2014-15_32_data.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2014-15_32_data.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6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4" style:family="table-cell" style:parent-style-name="Normal_32_2" style:data-style-name="N36">
      <style:table-cell-properties style:vertical-align="automatic" fo:background-color="#FFFFFF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3" style:family="table-cell" style:parent-style-name="Normal_2014-15_32_data." style:data-style-name="N3">
      <style:table-cell-properties style:vertical-align="automatic" fo:background-color="#FFFFFF"/>
    </style:style>
    <style:style style:name="ce84" style:family="table-cell" style:parent-style-name="Normal_2014-15_32_data.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Comma" style:data-style-name="N3">
      <style:table-cell-properties style:vertical-align="automatic" fo:background-color="#FFFFFF"/>
    </style:style>
    <style:style style:name="ce96" style:family="table-cell" style:parent-style-name="Default" style:data-style-name="N3">
      <style:table-cell-properties style:vertical-align="automatic" fo:background-color="#FFFFFF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2014-15_32_data.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1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</style:style>
    <style:style style:name="ce10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08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109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Comma" style:data-style-name="N39">
      <style:table-cell-properties fo:background-color="#FFFFFF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Comma" style:data-style-name="N39">
      <style:table-cell-properties style:vertical-align="automatic" fo:background-color="#FFFFFF"/>
    </style:style>
    <style:style style:name="ce124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4" style:family="table-cell" style:parent-style-name="Normal_2014-15_32_data.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2014-15_32_data.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2014-15_32_data.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Normal_2014-15_32_data.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2014-15_32_data.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background-color="#FFFFFF"/>
    </style:style>
    <style:style style:name="ce142" style:family="table-cell" style:parent-style-name="Comma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143" style:family="table-cell" style:parent-style-name="Default" style:data-style-name="N37">
      <style:table-cell-properties style:vertical-align="automatic" fo:background-color="#FFFFFF"/>
    </style:style>
    <style:style style:name="ce14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40">
      <style:table-cell-properties fo:background-color="#FFFFFF"/>
    </style:style>
    <style:style style:name="ce148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Comma" style:data-style-name="N3">
      <style:table-cell-properties fo:border="thin solid #FFFFFF" fo:background-color="#FFFFFF"/>
    </style:style>
    <style:style style:name="ce153" style:family="table-cell" style:parent-style-name="Comma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/>
    </style:style>
    <style:style style:name="ce158" style:family="table-cell" style:parent-style-name="Comma" style:data-style-name="N39">
      <style:table-cell-properties fo:background-color="#FFFFFF"/>
      <style:text-properties fo:font-size="9pt" style:font-size-asian="9pt" style:font-size-complex="9pt"/>
    </style:style>
    <style:style style:name="ce15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Comma" style:data-style-name="N37">
      <style:table-cell-properties fo:background-color="#FFFFFF"/>
    </style:style>
    <style:style style:name="ce161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64" style:family="table-cell" style:parent-style-name="Comma" style:data-style-name="N3">
      <style:table-cell-properties fo:background-color="#FFFFFF"/>
    </style:style>
    <style:style style:name="ce16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fo:background-color="#FFFFFF"/>
    </style:style>
    <style:style style:name="ce1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8" style:family="table-cell" style:parent-style-name="Comma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17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/>
    </style:style>
    <style:style style:name="ce177" style:family="table-cell" style:parent-style-name="Default" style:data-style-name="N0">
      <style:table-cell-properties fo:background-color="#FFFFFF"/>
    </style:style>
    <style:style style:name="ce178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90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9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6" style:family="table-cell" style:parent-style-name="Normal_32_2" style:data-style-name="N3">
      <style:table-cell-properties style:vertical-align="automatic" fo:background-color="#FFFFFF"/>
    </style:style>
    <style:style style:name="ce197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8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0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4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0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0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9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1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4" style:family="table-cell" style:parent-style-name="Comma_32_2" style:data-style-name="N3">
      <style:table-cell-properties style:vertical-align="automatic" fo:background-color="#FFFFFF"/>
    </style:style>
    <style:style style:name="ce215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6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1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Normal_32_2" style:data-style-name="N37">
      <style:table-cell-properties style:vertical-align="automatic" fo:background-color="#FFFFFF"/>
    </style:style>
    <style:style style:name="ce220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221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222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32_2" style:data-style-name="N1">
      <style:table-cell-properties style:vertical-align="automatic" fo:background-color="#FFFFFF"/>
    </style:style>
    <style:style style:name="ce22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Comma_32_2" style:data-style-name="N39">
      <style:table-cell-properties fo:background-color="#FFFFFF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number-columns-repeated="9" table:default-cell-style-name="ce176"/>
        <table:table-column table:style-name="co7" table:default-cell-style-name="ce176"/>
        <table:table-column table:style-name="co6" table:number-columns-repeated="16369" table:default-cell-style-name="ce176"/>
        <table:table-row table:style-name="ro1">
          <table:table-cell office:value-type="string" table:number-columns-spanned="5" table:number-rows-spanned="1" table:style-name="ce175">
            <text:p>Table FA4121: Demographic characteristics of moving households, 2023-24</text:p>
          </table:table-cell>
          <table:covered-table-cell table:number-columns-repeated="4"/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78"/>
          <table:table-cell table:number-columns-repeated="3" table:style-name="ce179"/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office:value-type="string" table:style-name="ce180">
            <text:p>all household reference persons</text:p>
          </table:table-cell>
          <table:table-cell table:style-name="ce181"/>
          <table:table-cell table:style-name="ce182"/>
          <table:table-cell table:style-name="ce183"/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table:style-name="ce178"/>
          <table:table-cell office:value-type="string" table:number-columns-spanned="3" table:number-rows-spanned="1" table:style-name="ce184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185">
            <text:p>sample size</text:p>
          </table:table-cell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86"/>
          <table:table-cell office:value-type="string" table:style-name="ce187">
            <text:p>yes</text:p>
          </table:table-cell>
          <table:table-cell office:value-type="string" table:style-name="ce187">
            <text:p>no</text:p>
          </table:table-cell>
          <table:table-cell office:value-type="string" table:style-name="ce188">
            <text:p>total</text:p>
          </table:table-cell>
          <table:covered-table-cell/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79"/>
          <table:table-cell table:number-columns-repeated="2" table:style-name="ce189"/>
          <table:table-cell office:value-type="string" table:style-name="ce190">
            <text:p>thousands of households</text:p>
          </table:table-cell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office:value-type="string" table:style-name="ce191">
            <text:p>current tenure<text:s/></text:p>
          </table:table-cell>
          <table:table-cell table:number-columns-repeated="16" table:style-name="ce176"/>
          <table:table-cell table:number-columns-repeated="16367" table:style-name="ce177"/>
        </table:table-row>
        <table:table-row table:style-name="ro2">
          <table:table-cell office:value-type="string" table:style-name="ce192">
            <text:p>owned outright</text:p>
          </table:table-cell>
          <table:table-cell office:value-type="float" office:value="168.29978037262362" table:style-name="ce193">
            <text:p>168</text:p>
          </table:table-cell>
          <table:table-cell office:value-type="float" office:value="8538.4188456139254" table:style-name="ce193">
            <text:p>8,538</text:p>
          </table:table-cell>
          <table:table-cell office:value-type="float" office:value="8706.7186259865466" table:style-name="ce194">
            <text:p>8,707</text:p>
          </table:table-cell>
          <table:table-cell office:value-type="float" office:value="4897" table:style-name="ce195">
            <text:p>4,897</text:p>
          </table:table-cell>
          <table:table-cell table:style-name="ce196"/>
          <table:table-cell table:style-name="ce176"/>
          <table:table-cell table:style-name="ce196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192">
            <text:p>buying with mortgage</text:p>
          </table:table-cell>
          <table:table-cell office:value-type="float" office:value="449.71742192913268" table:style-name="ce197">
            <text:p>450</text:p>
          </table:table-cell>
          <table:table-cell office:value-type="float" office:value="6858.1228280118248" table:style-name="ce197">
            <text:p>6,858</text:p>
          </table:table-cell>
          <table:table-cell office:value-type="float" office:value="7307.840249940954" table:style-name="ce198">
            <text:p>7,308</text:p>
          </table:table-cell>
          <table:table-cell office:value-type="float" office:value="3465" table:style-name="ce195">
            <text:p>3,465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table-cell table:number-columns-spanned="3" table:number-rows-spanned="2" table:style-name="ce199"/>
          <table:covered-table-cell table:number-columns-repeated="2"/>
          <table:table-cell table:style-name="ce200"/>
          <table:table-cell table:style-name="ce176"/>
          <table:table-cell table:number-columns-repeated="16367" table:style-name="ce177"/>
        </table:table-row>
        <table:table-row table:style-name="ro2">
          <table:table-cell office:value-type="string" table:style-name="ce201">
            <text:p>all owner occupiers</text:p>
          </table:table-cell>
          <table:table-cell office:value-type="float" office:value="618.01720230175647" table:style-name="ce198">
            <text:p>618</text:p>
          </table:table-cell>
          <table:table-cell office:value-type="float" office:value="15396.541673625728" table:style-name="ce198">
            <text:p>15,397</text:p>
          </table:table-cell>
          <table:table-cell office:value-type="float" office:value="16014.5588759275" table:style-name="ce198">
            <text:p>16,015</text:p>
          </table:table-cell>
          <table:table-cell office:value-type="float" office:value="8362" table:style-name="ce195">
            <text:p>8,362</text:p>
          </table:table-cell>
          <table:table-cell table:number-columns-repeated="5" table:style-name="ce196"/>
          <table:table-cell table:number-columns-repeated="2" table:style-name="ce176"/>
          <table:covered-table-cell/>
          <table:covered-table-cell table:number-columns-repeated="2"/>
          <table:table-cell table:style-name="ce200"/>
          <table:table-cell table:style-name="ce176"/>
          <table:table-cell table:number-columns-repeated="16367" table:style-name="ce177"/>
        </table:table-row>
        <table:table-row table:style-name="ro2">
          <table:table-cell table:style-name="ce202"/>
          <table:table-cell table:number-columns-repeated="4" table:style-name="ce193"/>
          <table:table-cell table:number-columns-repeated="3" table:style-name="ce196"/>
          <table:table-cell table:number-columns-repeated="4" table:style-name="ce176"/>
          <table:table-cell table:number-columns-spanned="1" table:number-rows-spanned="8" table:style-name="ce199"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192">
            <text:p>local authority</text:p>
          </table:table-cell>
          <table:table-cell office:value-type="float" office:value="93.69345695553902" table:style-name="ce197">
            <text:p>94</text:p>
          </table:table-cell>
          <table:table-cell office:value-type="float" office:value="1454.0864322056707" table:style-name="ce197">
            <text:p>1,454</text:p>
          </table:table-cell>
          <table:table-cell office:value-type="float" office:value="1547.7798891612097" table:style-name="ce198">
            <text:p>1,548</text:p>
          </table:table-cell>
          <table:table-cell office:value-type="float" office:value="1754" table:style-name="ce195">
            <text:p>1,754</text:p>
          </table:table-cell>
          <table:table-cell table:number-columns-repeated="3"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192">
            <text:p>housing association</text:p>
          </table:table-cell>
          <table:table-cell office:value-type="float" office:value="145.40572619311067" table:style-name="ce197">
            <text:p>145</text:p>
          </table:table-cell>
          <table:table-cell office:value-type="float" office:value="2360.1348198096275" table:style-name="ce197">
            <text:p>2,360</text:p>
          </table:table-cell>
          <table:table-cell office:value-type="float" office:value="2505.5405460027382" table:style-name="ce198">
            <text:p>2,506</text:p>
          </table:table-cell>
          <table:table-cell office:value-type="float" office:value="2573" table:style-name="ce195">
            <text:p>2,573</text:p>
          </table:table-cell>
          <table:table-cell table:number-columns-repeated="3"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all social renters</text:p>
          </table:table-cell>
          <table:table-cell office:value-type="float" office:value="239.09918314864962" table:style-name="ce198">
            <text:p>239</text:p>
          </table:table-cell>
          <table:table-cell office:value-type="float" office:value="3814.2212520152902" table:style-name="ce198">
            <text:p>3,814</text:p>
          </table:table-cell>
          <table:table-cell office:value-type="float" office:value="4053.3204351639424" table:style-name="ce198">
            <text:p>4,053</text:p>
          </table:table-cell>
          <table:table-cell office:value-type="float" office:value="4327" table:style-name="ce195">
            <text:p>4,327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202"/>
          <table:table-cell table:number-columns-repeated="4" table:style-name="ce193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all private renters</text:p>
          </table:table-cell>
          <table:table-cell office:value-type="float" office:value="925.32645872166199" table:style-name="ce198">
            <text:p>925</text:p>
          </table:table-cell>
          <table:table-cell office:value-type="float" office:value="3731.3253399039972" table:style-name="ce198">
            <text:p>3,731</text:p>
          </table:table-cell>
          <table:table-cell office:value-type="float" office:value="4656.6517986256531" table:style-name="ce198">
            <text:p>4,657</text:p>
          </table:table-cell>
          <table:table-cell office:value-type="float" office:value="3157" table:style-name="ce195">
            <text:p>3,157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201"/>
          <table:table-cell table:number-columns-repeated="3" table:style-name="ce194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all tenures</text:p>
          </table:table-cell>
          <table:table-cell office:value-type="float" office:value="1782.4428441720704" table:style-name="ce198">
            <text:p>1,782</text:p>
          </table:table-cell>
          <table:table-cell office:value-type="float" office:value="22942.088265545059" table:style-name="ce198">
            <text:p>22,942</text:p>
          </table:table-cell>
          <table:table-cell office:value-type="float" office:value="24724.531109717132" table:style-name="ce205">
            <text:p>24,725</text:p>
          </table:table-cell>
          <table:table-cell office:value-type="float" office:value="15846" table:style-name="ce195">
            <text:p>15,846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191"/>
          <table:table-cell table:number-columns-repeated="2" table:style-name="ce197"/>
          <table:table-cell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table-cell table:number-columns-spanned="1" table:number-rows-spanned="7" table:style-name="ce199"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191">
            <text:p>age of HRP</text:p>
          </table:table-cell>
          <table:table-cell table:number-columns-repeated="3"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16 to 24</text:p>
          </table:table-cell>
          <table:table-cell office:value-type="float" office:value="308.87203282392494" table:style-name="ce193">
            <text:p>309</text:p>
          </table:table-cell>
          <table:table-cell office:value-type="float" office:value="361.59048526236563" table:style-name="ce193">
            <text:p>362</text:p>
          </table:table-cell>
          <table:table-cell office:value-type="float" office:value="670.46251808628949" table:style-name="ce194">
            <text:p>670</text:p>
          </table:table-cell>
          <table:table-cell office:value-type="float" office:value="315" table:style-name="ce195">
            <text:p>315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25 to 34</text:p>
          </table:table-cell>
          <table:table-cell office:value-type="float" office:value="669.50070908787791" table:style-name="ce193">
            <text:p>670</text:p>
          </table:table-cell>
          <table:table-cell office:value-type="float" office:value="2925.5154449415609" table:style-name="ce193">
            <text:p>2,926</text:p>
          </table:table-cell>
          <table:table-cell office:value-type="float" office:value="3595.0161540294412" table:style-name="ce194">
            <text:p>3,595</text:p>
          </table:table-cell>
          <table:table-cell office:value-type="float" office:value="1971" table:style-name="ce195">
            <text:p>1,971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35 to 44</text:p>
          </table:table-cell>
          <table:table-cell office:value-type="float" office:value="342.48420747352293" table:style-name="ce193">
            <text:p>342</text:p>
          </table:table-cell>
          <table:table-cell office:value-type="float" office:value="3988.6044651024795" table:style-name="ce193">
            <text:p>3,989</text:p>
          </table:table-cell>
          <table:table-cell office:value-type="float" office:value="4331.0886725760029" table:style-name="ce194">
            <text:p>4,331</text:p>
          </table:table-cell>
          <table:table-cell office:value-type="float" office:value="2643" table:style-name="ce195">
            <text:p>2,643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45 to 54</text:p>
          </table:table-cell>
          <table:table-cell office:value-type="float" office:value="171.61258409447706" table:style-name="ce193">
            <text:p>172</text:p>
          </table:table-cell>
          <table:table-cell office:value-type="float" office:value="4109.2192244880098" table:style-name="ce193">
            <text:p>4,109</text:p>
          </table:table-cell>
          <table:table-cell office:value-type="float" office:value="4280.8318085824931" table:style-name="ce194">
            <text:p>4,281</text:p>
          </table:table-cell>
          <table:table-cell office:value-type="float" office:value="2604" table:style-name="ce195">
            <text:p>2,604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55 to 64</text:p>
          </table:table-cell>
          <table:table-cell office:value-type="float" office:value="146.56709356913427" table:style-name="ce193">
            <text:p>147</text:p>
          </table:table-cell>
          <table:table-cell office:value-type="float" office:value="4339.9094591823277" table:style-name="ce193">
            <text:p>4,340</text:p>
          </table:table-cell>
          <table:table-cell office:value-type="float" office:value="4486.4765527514564" table:style-name="ce194">
            <text:p>4,486</text:p>
          </table:table-cell>
          <table:table-cell office:value-type="float" office:value="3025" table:style-name="ce195">
            <text:p>3,025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65 to 74</text:p>
          </table:table-cell>
          <table:table-cell office:value-type="float" office:value="95.609010188758518" table:style-name="ce193">
            <text:p>96</text:p>
          </table:table-cell>
          <table:table-cell office:value-type="float" office:value="3462.1920471562335" table:style-name="ce193">
            <text:p>3,462</text:p>
          </table:table-cell>
          <table:table-cell office:value-type="float" office:value="3557.8010573449933" table:style-name="ce194">
            <text:p>3,558</text:p>
          </table:table-cell>
          <table:table-cell office:value-type="float" office:value="2766" table:style-name="ce195">
            <text:p>2,766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table-cell table:number-columns-spanned="1" table:number-rows-spanned="6" table:style-name="ce199"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75 and over</text:p>
          </table:table-cell>
          <table:table-cell office:value-type="float" office:value="47.797206934372575" table:style-name="ce193">
            <text:p>48</text:p>
          </table:table-cell>
          <table:table-cell office:value-type="float" office:value="3755.0571394120411" table:style-name="ce193">
            <text:p>3,755</text:p>
          </table:table-cell>
          <table:table-cell office:value-type="float" office:value="3802.8543463464143" table:style-name="ce194">
            <text:p>3,803</text:p>
          </table:table-cell>
          <table:table-cell office:value-type="float" office:value="2522" table:style-name="ce195">
            <text:p>2,522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207"/>
          <table:table-cell table:number-columns-repeated="2" table:style-name="ce208"/>
          <table:table-cell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marital status of HRP</text:p>
          </table:table-cell>
          <table:table-cell table:number-columns-repeated="4" table:style-name="ce193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married or in a civil partnership</text:p>
          </table:table-cell>
          <table:table-cell office:value-type="float" office:value="550.11434973065059" table:style-name="ce208">
            <text:p>550</text:p>
          </table:table-cell>
          <table:table-cell office:value-type="float" office:value="10016.431711132411" table:style-name="ce208">
            <text:p>10,016</text:p>
          </table:table-cell>
          <table:table-cell office:value-type="float" office:value="10566.546060863056" table:style-name="ce205">
            <text:p>10,567</text:p>
          </table:table-cell>
          <table:table-cell office:value-type="float" office:value="6773" table:style-name="ce195">
            <text:p>6,773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cohabiting</text:p>
          </table:table-cell>
          <table:table-cell office:value-type="float" office:value="352.37716715767516" table:style-name="ce197">
            <text:p>352</text:p>
          </table:table-cell>
          <table:table-cell office:value-type="float" office:value="2428.1652570930505" table:style-name="ce197">
            <text:p>2,428</text:p>
          </table:table-cell>
          <table:table-cell office:value-type="float" office:value="2780.5424242507247" table:style-name="ce198">
            <text:p>2,781</text:p>
          </table:table-cell>
          <table:table-cell office:value-type="float" office:value="1684" table:style-name="ce195">
            <text:p>1,684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single</text:p>
          </table:table-cell>
          <table:table-cell office:value-type="float" office:value="628.41188964178332" table:style-name="ce197">
            <text:p>628</text:p>
          </table:table-cell>
          <table:table-cell office:value-type="float" office:value="4918.6963821578383" table:style-name="ce197">
            <text:p>4,919</text:p>
          </table:table-cell>
          <table:table-cell office:value-type="float" office:value="5547.1082717996205" table:style-name="ce198">
            <text:p>5,547</text:p>
          </table:table-cell>
          <table:table-cell office:value-type="float" office:value="3487" table:style-name="ce195">
            <text:p>3,487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table-cell table:number-columns-spanned="1" table:number-rows-spanned="5" table:style-name="ce199"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widowed or surviving civil partner</text:p>
          </table:table-cell>
          <table:table-cell office:value-type="float" office:value="57.503409698789305" table:style-name="ce197">
            <text:p>58</text:p>
          </table:table-cell>
          <table:table-cell office:value-type="float" office:value="2499.8558992867756" table:style-name="ce197">
            <text:p>2,500</text:p>
          </table:table-cell>
          <table:table-cell office:value-type="float" office:value="2557.3593089855658" table:style-name="ce198">
            <text:p>2,557</text:p>
          </table:table-cell>
          <table:table-cell office:value-type="float" office:value="1617" table:style-name="ce195">
            <text:p>1,617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divorced or separated from spouse or civil partner</text:p>
          </table:table-cell>
          <table:table-cell office:value-type="float" office:value="194.03602794316973" table:style-name="ce197">
            <text:p>194</text:p>
          </table:table-cell>
          <table:table-cell office:value-type="float" office:value="3078.9390158749734" table:style-name="ce197">
            <text:p>3,079</text:p>
          </table:table-cell>
          <table:table-cell office:value-type="float" office:value="3272.9750438181445" table:style-name="ce198">
            <text:p>3,273</text:p>
          </table:table-cell>
          <table:table-cell office:value-type="float" office:value="2285" table:style-name="ce195">
            <text:p>2,285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207"/>
          <table:table-cell table:number-columns-repeated="2" table:style-name="ce208"/>
          <table:table-cell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type of household</text:p>
          </table:table-cell>
          <table:table-cell table:number-columns-repeated="2" table:style-name="ce208"/>
          <table:table-cell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couple, no dependent children</text:p>
          </table:table-cell>
          <table:table-cell office:value-type="float" office:value="518.3925942866191" table:style-name="ce197">
            <text:p>518</text:p>
          </table:table-cell>
          <table:table-cell office:value-type="float" office:value="7688.6710676382463" table:style-name="ce197">
            <text:p>7,689</text:p>
          </table:table-cell>
          <table:table-cell office:value-type="float" office:value="8207.0636619248653" table:style-name="ce198">
            <text:p>8,207</text:p>
          </table:table-cell>
          <table:table-cell office:value-type="float" office:value="5427" table:style-name="ce195">
            <text:p>5,427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table-cell table:number-columns-spanned="1" table:number-rows-spanned="8" table:style-name="ce199"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couple with dependent child(ren)</text:p>
          </table:table-cell>
          <table:table-cell office:value-type="float" office:value="333.58771450867448" table:style-name="ce197">
            <text:p>334</text:p>
          </table:table-cell>
          <table:table-cell office:value-type="float" office:value="4190.2070775361926" table:style-name="ce197">
            <text:p>4,190</text:p>
          </table:table-cell>
          <table:table-cell office:value-type="float" office:value="4523.7947920448651" table:style-name="ce198">
            <text:p>4,524</text:p>
          </table:table-cell>
          <table:table-cell office:value-type="float" office:value="2670" table:style-name="ce195">
            <text:p>2,670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lone parent and dependent child(ren)</text:p>
          </table:table-cell>
          <table:table-cell office:value-type="float" office:value="123.82743766637473" table:style-name="ce197">
            <text:p>124</text:p>
          </table:table-cell>
          <table:table-cell office:value-type="float" office:value="1579.1466088308412" table:style-name="ce197">
            <text:p>1,579</text:p>
          </table:table-cell>
          <table:table-cell office:value-type="float" office:value="1702.974046497216" table:style-name="ce198">
            <text:p>1,703</text:p>
          </table:table-cell>
          <table:table-cell office:value-type="float" office:value="1109" table:style-name="ce195">
            <text:p>1,109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other multi-person household</text:p>
          </table:table-cell>
          <table:table-cell office:value-type="float" office:value="186.76134263276219" table:style-name="ce197">
            <text:p>187</text:p>
          </table:table-cell>
          <table:table-cell office:value-type="float" office:value="1560.439621066135" table:style-name="ce197">
            <text:p>1,560</text:p>
          </table:table-cell>
          <table:table-cell office:value-type="float" office:value="1747.2009636988957" table:style-name="ce198">
            <text:p>1,747</text:p>
          </table:table-cell>
          <table:table-cell office:value-type="float" office:value="1154" table:style-name="ce195">
            <text:p>1,154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one person</text:p>
          </table:table-cell>
          <table:table-cell office:value-type="float" office:value="619.8737550776375" table:style-name="ce197">
            <text:p>620</text:p>
          </table:table-cell>
          <table:table-cell office:value-type="float" office:value="7923.623890473601" table:style-name="ce197">
            <text:p>7,924</text:p>
          </table:table-cell>
          <table:table-cell office:value-type="float" office:value="8543.4976455512206" table:style-name="ce198">
            <text:p>8,543</text:p>
          </table:table-cell>
          <table:table-cell office:value-type="float" office:value="5486" table:style-name="ce195">
            <text:p>5,486</text:p>
          </table:table-cell>
          <table:table-cell table:number-columns-repeated="5" table:style-name="ce196"/>
          <table:table-cell table:number-columns-repeated="2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table:style-name="ce206"/>
          <table:table-cell table:number-columns-repeated="2" table:style-name="ce208"/>
          <table:table-cell table:style-name="ce205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1">
            <text:p>employment status of HRP</text:p>
          </table:table-cell>
          <table:table-cell table:number-columns-repeated="2" table:style-name="ce193"/>
          <table:table-cell table:style-name="ce194"/>
          <table:table-cell table:style-name="ce195"/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full time work</text:p>
          </table:table-cell>
          <table:table-cell office:value-type="float" office:value="1216.8055378943591" table:style-name="ce193">
            <text:p>1,217</text:p>
          </table:table-cell>
          <table:table-cell office:value-type="float" office:value="11182.845254311807" table:style-name="ce193">
            <text:p>11,183</text:p>
          </table:table-cell>
          <table:table-cell office:value-type="float" office:value="12399.650792206166" table:style-name="ce194">
            <text:p>12,400</text:p>
          </table:table-cell>
          <table:table-cell office:value-type="float" office:value="7079" table:style-name="ce209">
            <text:p>7,079</text:p>
          </table:table-cell>
          <table:table-cell table:style-name="ce196"/>
          <table:table-cell table:style-name="ce176"/>
          <table:table-cell table:style-name="ce196"/>
          <table:table-cell table:number-columns-repeated="4" table:style-name="ce176"/>
          <table:covered-table-cell/>
          <table:table-cell table:style-name="ce203"/>
          <table:table-cell table:number-columns-repeated="3" table:style-name="ce204"/>
          <table:table-cell table:number-columns-repeated="16367" table:style-name="ce177"/>
        </table:table-row>
        <table:table-row table:style-name="ro2">
          <table:table-cell office:value-type="string" table:style-name="ce206">
            <text:p>part time work</text:p>
          </table:table-cell>
          <table:table-cell office:value-type="float" office:value="153.53051335615714" table:style-name="ce197">
            <text:p>154</text:p>
          </table:table-cell>
          <table:table-cell office:value-type="float" office:value="2486.6903326624829" table:style-name="ce197">
            <text:p>2,487</text:p>
          </table:table-cell>
          <table:table-cell office:value-type="float" office:value="2640.2208460186393" table:style-name="ce198">
            <text:p>2,640</text:p>
          </table:table-cell>
          <table:table-cell office:value-type="float" office:value="1671" table:style-name="ce209">
            <text:p>1,671</text:p>
          </table:table-cell>
          <table:table-cell table:style-name="ce196"/>
          <table:table-cell table:style-name="ce176"/>
          <table:table-cell table:style-name="ce196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6">
            <text:p>retired</text:p>
          </table:table-cell>
          <table:table-cell office:value-type="float" office:value="124.47436492006788" table:style-name="ce197">
            <text:p>124</text:p>
          </table:table-cell>
          <table:table-cell office:value-type="float" office:value="6999.6124788888437" table:style-name="ce197">
            <text:p>7,000</text:p>
          </table:table-cell>
          <table:table-cell office:value-type="float" office:value="7124.0868438089037" table:style-name="ce198">
            <text:p>7,124</text:p>
          </table:table-cell>
          <table:table-cell office:value-type="float" office:value="5071" table:style-name="ce209">
            <text:p>5,071</text:p>
          </table:table-cell>
          <table:table-cell table:style-name="ce196"/>
          <table:table-cell table:style-name="ce176"/>
          <table:table-cell table:style-name="ce196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6">
            <text:p>unemployed</text:p>
          </table:table-cell>
          <table:table-cell office:value-type="float" office:value="49.711448032479041" table:style-name="ce197">
            <text:p>50</text:p>
          </table:table-cell>
          <table:table-cell office:value-type="float" office:value="480.12152337422407" table:style-name="ce197">
            <text:p>480</text:p>
          </table:table-cell>
          <table:table-cell office:value-type="float" office:value="529.83297140670311" table:style-name="ce198">
            <text:p>530</text:p>
          </table:table-cell>
          <table:table-cell office:value-type="float" office:value="417" table:style-name="ce209">
            <text:p>417</text:p>
          </table:table-cell>
          <table:table-cell table:style-name="ce196"/>
          <table:table-cell table:style-name="ce176"/>
          <table:table-cell table:style-name="ce196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6">
            <text:p>full time education</text:p>
          </table:table-cell>
          <table:table-cell office:value-type="float" office:value="106.6874183624452" table:style-name="ce197">
            <text:p>107</text:p>
          </table:table-cell>
          <table:table-cell office:value-type="float" office:value="144.49401363735362" table:style-name="ce197">
            <text:p>144</text:p>
          </table:table-cell>
          <table:table-cell office:value-type="float" office:value="251.1814319997988" table:style-name="ce198">
            <text:p>251</text:p>
          </table:table-cell>
          <table:table-cell office:value-type="float" office:value="122" table:style-name="ce209">
            <text:p>122</text:p>
          </table:table-cell>
          <table:table-cell table:number-columns-repeated="5" table:style-name="ce196"/>
          <table:table-cell table:number-columns-repeated="7" table:style-name="ce176"/>
          <table:table-cell table:number-columns-repeated="16367" table:style-name="ce177"/>
        </table:table-row>
        <table:table-row table:style-name="ro2">
          <table:table-cell office:value-type="string" table:style-name="ce210">
            <text:p>other</text:p>
          </table:table-cell>
          <table:table-cell office:value-type="float" office:value="131.23356160656098" table:style-name="ce211">
            <text:p>131</text:p>
          </table:table-cell>
          <table:table-cell office:value-type="float" office:value="1648.3246626702576" table:style-name="ce211">
            <text:p>1,648</text:p>
          </table:table-cell>
          <table:table-cell office:value-type="float" office:value="1779.5582242768185" table:style-name="ce212">
            <text:p>1,780</text:p>
          </table:table-cell>
          <table:table-cell office:value-type="float" office:value="1486" table:style-name="ce213">
            <text:p>1,486</text:p>
          </table:table-cell>
          <table:table-cell table:style-name="ce196"/>
          <table:table-cell table:style-name="ce176"/>
          <table:table-cell table:style-name="ce196"/>
          <table:table-cell table:number-columns-repeated="7" table:style-name="ce176"/>
          <table:table-cell table:number-columns-repeated="16369" table:style-name="ce177"/>
        </table:table-row>
        <table:table-row table:style-name="ro2">
          <table:table-cell table:style-name="ce206"/>
          <table:table-cell table:number-columns-repeated="2" table:style-name="ce214"/>
          <table:table-cell office:value-type="string" table:style-name="ce215">
            <text:p>percentages</text:p>
          </table:table-cell>
          <table:table-cell table:style-name="ce196"/>
          <table:table-cell table:number-columns-repeated="10" table:style-name="ce176"/>
          <table:table-cell table:number-columns-repeated="16369" table:style-name="ce177"/>
        </table:table-row>
        <table:table-row table:style-name="ro2">
          <table:table-cell office:value-type="string" table:style-name="ce191">
            <text:p>current tenure<text:s/></text:p>
          </table:table-cell>
          <table:table-cell table:number-columns-repeated="2" table:style-name="ce214"/>
          <table:table-cell table:style-name="ce216"/>
          <table:table-cell table:style-name="ce196"/>
          <table:table-cell table:number-columns-repeated="10" table:style-name="ce176"/>
          <table:table-cell table:number-columns-repeated="16369" table:style-name="ce177"/>
        </table:table-row>
        <table:table-row table:style-name="ro2">
          <table:table-cell office:value-type="string" table:style-name="ce192">
            <text:p>owned outright</text:p>
          </table:table-cell>
          <table:table-cell office:value-type="float" office:value="1.9329874732635428" table:style-name="ce217">
            <text:p>1.9</text:p>
          </table:table-cell>
          <table:table-cell office:value-type="float" office:value="98.067012526736491" table:style-name="ce217">
            <text:p>98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4" table:style-name="ce219"/>
          <table:table-cell table:style-name="ce176"/>
          <table:table-cell table:number-columns-spanned="1" table:number-rows-spanned="8" table:style-name="ce199"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192">
            <text:p>buying with mortgage</text:p>
          </table:table-cell>
          <table:table-cell office:value-type="float" office:value="6.1539032949272023" table:style-name="ce217">
            <text:p>6.2</text:p>
          </table:table-cell>
          <table:table-cell office:value-type="float" office:value="93.846096705072839" table:style-name="ce217">
            <text:p>93.8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4" table:style-name="ce219"/>
          <table:table-cell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all owner occupiers</text:p>
          </table:table-cell>
          <table:table-cell office:value-type="float" office:value="3.8590960081375538" table:style-name="ce218">
            <text:p>3.9</text:p>
          </table:table-cell>
          <table:table-cell office:value-type="float" office:value="96.140903991862359" table:style-name="ce218">
            <text:p>96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4" table:style-name="ce219"/>
          <table:table-cell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2"/>
          <table:table-cell table:number-columns-repeated="2" table:style-name="ce221"/>
          <table:table-cell table:style-name="ce222"/>
          <table:table-cell table:style-name="ce196"/>
          <table:table-cell table:style-name="ce176"/>
          <table:table-cell table:style-name="ce223"/>
          <table:table-cell table:number-columns-repeated="2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192">
            <text:p>local authority</text:p>
          </table:table-cell>
          <table:table-cell office:value-type="float" office:value="6.0534096360635905" table:style-name="ce217">
            <text:p>6.1</text:p>
          </table:table-cell>
          <table:table-cell office:value-type="float" office:value="93.946590363936409" table:style-name="ce217">
            <text:p>93.9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192">
            <text:p>housing association</text:p>
          </table:table-cell>
          <table:table-cell office:value-type="float" office:value="5.8033675178430641" table:style-name="ce217">
            <text:p>5.8</text:p>
          </table:table-cell>
          <table:table-cell office:value-type="float" office:value="94.196632482156929" table:style-name="ce217">
            <text:p>94.2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all social renters</text:p>
          </table:table-cell>
          <table:table-cell office:value-type="float" office:value="5.8988473024333912" table:style-name="ce218">
            <text:p>5.9</text:p>
          </table:table-cell>
          <table:table-cell office:value-type="float" office:value="94.101152697566548" table:style-name="ce218">
            <text:p>94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2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all private renters</text:p>
          </table:table-cell>
          <table:table-cell office:value-type="float" office:value="19.871068285474113" table:style-name="ce218">
            <text:p>19.9</text:p>
          </table:table-cell>
          <table:table-cell office:value-type="float" office:value="80.128931714526018" table:style-name="ce218">
            <text:p>80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table-cell table:number-columns-spanned="1" table:number-rows-spanned="7" table:style-name="ce199"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1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all tenures</text:p>
          </table:table-cell>
          <table:table-cell office:value-type="float" office:value="7.2092078764298266" table:style-name="ce218">
            <text:p>7.2</text:p>
          </table:table-cell>
          <table:table-cell office:value-type="float" office:value="92.790792123570171" table:style-name="ce218">
            <text:p>92.8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191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191">
            <text:p>age of HRP</text:p>
          </table:table-cell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16 to 24</text:p>
          </table:table-cell>
          <table:table-cell office:value-type="float" office:value="46.068501145379862" table:style-name="ce217">
            <text:p>46.1</text:p>
          </table:table-cell>
          <table:table-cell office:value-type="float" office:value="53.931498854620294" table:style-name="ce217">
            <text:p>53.9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25 to 34</text:p>
          </table:table-cell>
          <table:table-cell office:value-type="float" office:value="18.623023663954168" table:style-name="ce217">
            <text:p>18.6</text:p>
          </table:table-cell>
          <table:table-cell office:value-type="float" office:value="81.376976336045757" table:style-name="ce217">
            <text:p>81.4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35 to 44</text:p>
          </table:table-cell>
          <table:table-cell office:value-type="float" office:value="7.9075778254575306" table:style-name="ce217">
            <text:p>7.9</text:p>
          </table:table-cell>
          <table:table-cell office:value-type="float" office:value="92.092422174542463" table:style-name="ce217">
            <text:p>92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table-cell table:number-columns-spanned="1" table:number-rows-spanned="6" table:style-name="ce199"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45 to 54</text:p>
          </table:table-cell>
          <table:table-cell office:value-type="float" office:value="4.0088607020349842" table:style-name="ce217">
            <text:p>4.0</text:p>
          </table:table-cell>
          <table:table-cell office:value-type="float" office:value="95.991139297964878" table:style-name="ce217">
            <text:p>96.0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55 to 64</text:p>
          </table:table-cell>
          <table:table-cell office:value-type="float" office:value="3.2668641381675765" table:style-name="ce217">
            <text:p>3.3</text:p>
          </table:table-cell>
          <table:table-cell office:value-type="float" office:value="96.733135861832551" table:style-name="ce217">
            <text:p>96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65 to 74</text:p>
          </table:table-cell>
          <table:table-cell office:value-type="float" office:value="2.6873062503417962" table:style-name="ce217">
            <text:p>2.7</text:p>
          </table:table-cell>
          <table:table-cell office:value-type="float" office:value="97.312693749658166" table:style-name="ce217">
            <text:p>97.3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75 and over</text:p>
          </table:table-cell>
          <table:table-cell office:value-type="float" office:value="1.256877139675193" table:style-name="ce217">
            <text:p>1.3</text:p>
          </table:table-cell>
          <table:table-cell office:value-type="float" office:value="98.743122860324789" table:style-name="ce217">
            <text:p>98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7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marital status of HRP</text:p>
          </table:table-cell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table-cell table:number-columns-spanned="1" table:number-rows-spanned="5" table:style-name="ce199"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married or in a civil partnership</text:p>
          </table:table-cell>
          <table:table-cell office:value-type="float" office:value="5.2061889151100544" table:style-name="ce217">
            <text:p>5.2</text:p>
          </table:table-cell>
          <table:table-cell office:value-type="float" office:value="94.793811084889995" table:style-name="ce217">
            <text:p>94.8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cohabiting</text:p>
          </table:table-cell>
          <table:table-cell office:value-type="float" office:value="12.672964961238833" table:style-name="ce217">
            <text:p>12.7</text:p>
          </table:table-cell>
          <table:table-cell office:value-type="float" office:value="87.327035038761196" table:style-name="ce217">
            <text:p>87.3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single</text:p>
          </table:table-cell>
          <table:table-cell office:value-type="float" office:value="11.328639335137961" table:style-name="ce217">
            <text:p>11.3</text:p>
          </table:table-cell>
          <table:table-cell office:value-type="float" office:value="88.67136066486205" table:style-name="ce217">
            <text:p>88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widowed or surviving civil partner</text:p>
          </table:table-cell>
          <table:table-cell office:value-type="float" office:value="2.2485463617390287" table:style-name="ce217">
            <text:p>2.2</text:p>
          </table:table-cell>
          <table:table-cell office:value-type="float" office:value="97.751453638260941" table:style-name="ce217">
            <text:p>97.8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divorced or separated from spouse or civil partner</text:p>
          </table:table-cell>
          <table:table-cell office:value-type="float" office:value="5.9284298030214648" table:style-name="ce217">
            <text:p>5.9</text:p>
          </table:table-cell>
          <table:table-cell office:value-type="float" office:value="94.071570196978485" table:style-name="ce217">
            <text:p>94.1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table-cell table:number-columns-spanned="1" table:number-rows-spanned="8" table:style-name="ce199"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7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1">
            <text:p>type of household</text:p>
          </table:table-cell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couple, no dependent children</text:p>
          </table:table-cell>
          <table:table-cell office:value-type="float" office:value="6.3164198017812936" table:style-name="ce217">
            <text:p>6.3</text:p>
          </table:table-cell>
          <table:table-cell office:value-type="float" office:value="93.683580198218706" table:style-name="ce217">
            <text:p>93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couple with dependent child(ren)</text:p>
          </table:table-cell>
          <table:table-cell office:value-type="float" office:value="7.3740682290737753" table:style-name="ce217">
            <text:p>7.4</text:p>
          </table:table-cell>
          <table:table-cell office:value-type="float" office:value="92.625931770926258" table:style-name="ce217">
            <text:p>92.6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lone parent and dependent child(ren)</text:p>
          </table:table-cell>
          <table:table-cell office:value-type="float" office:value="7.2712463188191734" table:style-name="ce217">
            <text:p>7.3</text:p>
          </table:table-cell>
          <table:table-cell office:value-type="float" office:value="92.72875368118082" table:style-name="ce217">
            <text:p>92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other multi-person household</text:p>
          </table:table-cell>
          <table:table-cell office:value-type="float" office:value="10.68917351312472" table:style-name="ce217">
            <text:p>10.7</text:p>
          </table:table-cell>
          <table:table-cell office:value-type="float" office:value="89.310826486875371" table:style-name="ce217">
            <text:p>89.3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office:value-type="string" table:style-name="ce206">
            <text:p>one person</text:p>
          </table:table-cell>
          <table:table-cell office:value-type="float" office:value="7.2555033171972463" table:style-name="ce217">
            <text:p>7.3</text:p>
          </table:table-cell>
          <table:table-cell office:value-type="float" office:value="92.744496682802961" table:style-name="ce217">
            <text:p>92.7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2" table:style-name="ce176"/>
          <table:covered-table-cell/>
          <table:table-cell table:number-columns-repeated="2" table:style-name="ce203"/>
          <table:table-cell table:style-name="ce220"/>
          <table:table-cell table:number-columns-repeated="16369" table:style-name="ce177"/>
        </table:table-row>
        <table:table-row table:style-name="ro2">
          <table:table-cell table:style-name="ce206"/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1">
            <text:p>employment status of HRP</text:p>
          </table:table-cell>
          <table:table-cell table:number-columns-repeated="2" table:style-name="ce217"/>
          <table:table-cell table:style-name="ce218"/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6">
            <text:p>full time work</text:p>
          </table:table-cell>
          <table:table-cell office:value-type="float" office:value="9.8132242454697636" table:style-name="ce217">
            <text:p>9.8</text:p>
          </table:table-cell>
          <table:table-cell office:value-type="float" office:value="90.186775754530245" table:style-name="ce217">
            <text:p>90.2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2" table:style-name="ce219"/>
          <table:table-cell table:style-name="ce223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6">
            <text:p>part time work</text:p>
          </table:table-cell>
          <table:table-cell office:value-type="float" office:value="5.8150632962267448" table:style-name="ce217">
            <text:p>5.8</text:p>
          </table:table-cell>
          <table:table-cell office:value-type="float" office:value="94.184936703773289" table:style-name="ce217">
            <text:p>94.2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6">
            <text:p>retired</text:p>
          </table:table-cell>
          <table:table-cell office:value-type="float" office:value="1.7472325597524228" table:style-name="ce217">
            <text:p>1.7</text:p>
          </table:table-cell>
          <table:table-cell office:value-type="float" office:value="98.252767440247695" table:style-name="ce217">
            <text:p>98.3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6">
            <text:p>unemployed</text:p>
          </table:table-cell>
          <table:table-cell office:value-type="float" office:value="9.3824753677551378" table:style-name="ce217">
            <text:p>9.4</text:p>
          </table:table-cell>
          <table:table-cell office:value-type="float" office:value="90.617524632244866" table:style-name="ce217">
            <text:p>90.6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6">
            <text:p>full time education</text:p>
          </table:table-cell>
          <table:table-cell office:value-type="float" office:value="42.474245613238907" table:style-name="ce217">
            <text:p>42.5</text:p>
          </table:table-cell>
          <table:table-cell office:value-type="float" office:value="57.525754386761101" table:style-name="ce217">
            <text:p>57.5</text:p>
          </table:table-cell>
          <table:table-cell office:value-type="float" office:value="100" table:style-name="ce218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10">
            <text:p>other</text:p>
          </table:table-cell>
          <table:table-cell office:value-type="float" office:value="7.3745022678250391" table:style-name="ce224">
            <text:p>7.4</text:p>
          </table:table-cell>
          <table:table-cell office:value-type="float" office:value="92.625497732174978" table:style-name="ce224">
            <text:p>92.6</text:p>
          </table:table-cell>
          <table:table-cell office:value-type="float" office:value="100" table:style-name="ce225">
            <text:p>100.0</text:p>
          </table:table-cell>
          <table:table-cell table:style-name="ce196"/>
          <table:table-cell table:style-name="ce176"/>
          <table:table-cell table:number-columns-repeated="3" table:style-name="ce219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26">
            <text:p>Source: English Housing Survey, full household sample</text:p>
          </table:table-cell>
          <table:table-cell table:number-columns-repeated="3" table:style-name="ce227"/>
          <table:table-cell table:number-columns-repeated="4" table:style-name="ce176"/>
          <table:table-cell table:style-name="ce219"/>
          <table:table-cell table:number-columns-repeated="6" table:style-name="ce176"/>
          <table:table-cell table:number-columns-repeated="16369" table:style-name="ce177"/>
        </table:table-row>
        <table:table-row table:number-rows-repeated="1048482" table:style-name="ro3">
          <table:table-cell table:number-columns-repeated="16384"/>
        </table:table-row>
      </table:table>
      <table:table table:name="2022-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2-23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266.10167944625522" table:style-name="ce17">
            <text:p>266</text:p>
          </table:table-cell>
          <table:table-cell office:value-type="float" office:value="8344.6662281853023" table:style-name="ce17">
            <text:p>8,345</text:p>
          </table:table-cell>
          <table:table-cell office:value-type="float" office:value="8610.7679076315526" table:style-name="ce18">
            <text:p>8,611</text:p>
          </table:table-cell>
          <table:table-cell office:value-type="float" office:value="2798" table:style-name="ce19">
            <text:p>2,7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97.75935766529227" table:style-name="ce21">
            <text:p>398</text:p>
          </table:table-cell>
          <table:table-cell office:value-type="float" office:value="6798.3804473342616" table:style-name="ce21">
            <text:p>6,798</text:p>
          </table:table-cell>
          <table:table-cell office:value-type="float" office:value="7196.1398049995514" table:style-name="ce22">
            <text:p>7,196</text:p>
          </table:table-cell>
          <table:table-cell office:value-type="float" office:value="2168" table:style-name="ce19">
            <text:p>2,16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3.86103711154749" table:style-name="ce22">
            <text:p>664</text:p>
          </table:table-cell>
          <table:table-cell office:value-type="float" office:value="15143.04667551953" table:style-name="ce22">
            <text:p>15,143</text:p>
          </table:table-cell>
          <table:table-cell office:value-type="float" office:value="15806.90771263108" table:style-name="ce22">
            <text:p>15,807</text:p>
          </table:table-cell>
          <table:table-cell office:value-type="float" office:value="4966" table:style-name="ce19">
            <text:p>4,966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69.951682864807566" table:style-name="ce21">
            <text:p>70</text:p>
          </table:table-cell>
          <table:table-cell office:value-type="float" office:value="1461.5098000249666" table:style-name="ce21">
            <text:p>1,462</text:p>
          </table:table-cell>
          <table:table-cell office:value-type="float" office:value="1531.4614828897736" table:style-name="ce22">
            <text:p>1,531</text:p>
          </table:table-cell>
          <table:table-cell office:value-type="float" office:value="1416" table:style-name="ce19">
            <text:p>1,416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66.83910416607122" table:style-name="ce21">
            <text:p>167</text:p>
          </table:table-cell>
          <table:table-cell office:value-type="float" office:value="2307.9921688576469" table:style-name="ce21">
            <text:p>2,308</text:p>
          </table:table-cell>
          <table:table-cell office:value-type="float" office:value="2474.8312730237199" table:style-name="ce22">
            <text:p>2,475</text:p>
          </table:table-cell>
          <table:table-cell office:value-type="float" office:value="2250" table:style-name="ce19">
            <text:p>2,250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6.79078703087873" table:style-name="ce22">
            <text:p>237</text:p>
          </table:table-cell>
          <table:table-cell office:value-type="float" office:value="3769.5019688826123" table:style-name="ce22">
            <text:p>3,770</text:p>
          </table:table-cell>
          <table:table-cell office:value-type="float" office:value="4006.2927559134914" table:style-name="ce22">
            <text:p>4,006</text:p>
          </table:table-cell>
          <table:table-cell office:value-type="float" office:value="3666" table:style-name="ce19">
            <text:p>3,66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17.6268105378933" table:style-name="ce22">
            <text:p>1,018</text:p>
          </table:table-cell>
          <table:table-cell office:value-type="float" office:value="3577.1049475185819" table:style-name="ce22">
            <text:p>3,577</text:p>
          </table:table-cell>
          <table:table-cell office:value-type="float" office:value="4594.7317580564677" table:style-name="ce22">
            <text:p>4,595</text:p>
          </table:table-cell>
          <table:table-cell office:value-type="float" office:value="2573" table:style-name="ce19">
            <text:p>2,57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918.2786346803202" table:style-name="ce22">
            <text:p>1,918</text:p>
          </table:table-cell>
          <table:table-cell office:value-type="float" office:value="22489.653591920829" table:style-name="ce22">
            <text:p>22,490</text:p>
          </table:table-cell>
          <table:table-cell office:value-type="float" office:value="24407.932226601115" table:style-name="ce28">
            <text:p>24,408</text:p>
          </table:table-cell>
          <table:table-cell office:value-type="float" office:value="11205" table:style-name="ce19">
            <text:p>11,20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67.12820772319441" table:style-name="ce17">
            <text:p>367</text:p>
          </table:table-cell>
          <table:table-cell office:value-type="float" office:value="423.66901983261823" table:style-name="ce17">
            <text:p>424</text:p>
          </table:table-cell>
          <table:table-cell office:value-type="float" office:value="790.79722755581247" table:style-name="ce18">
            <text:p>791</text:p>
          </table:table-cell>
          <table:table-cell office:value-type="float" office:value="346" table:style-name="ce19">
            <text:p>34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57.23110192981301" table:style-name="ce17">
            <text:p>557</text:p>
          </table:table-cell>
          <table:table-cell office:value-type="float" office:value="3005.0475021252264" table:style-name="ce17">
            <text:p>3,005</text:p>
          </table:table-cell>
          <table:table-cell office:value-type="float" office:value="3562.2786040550382" table:style-name="ce18">
            <text:p>3,562</text:p>
          </table:table-cell>
          <table:table-cell office:value-type="float" office:value="1578" table:style-name="ce19">
            <text:p>1,57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67295480301868" table:style-name="ce17">
            <text:p>370</text:p>
          </table:table-cell>
          <table:table-cell office:value-type="float" office:value="3693.6892840916698" table:style-name="ce17">
            <text:p>3,694</text:p>
          </table:table-cell>
          <table:table-cell office:value-type="float" office:value="4063.3622388946901" table:style-name="ce18">
            <text:p>4,063</text:p>
          </table:table-cell>
          <table:table-cell office:value-type="float" office:value="1930" table:style-name="ce19">
            <text:p>1,9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54.68518355532734" table:style-name="ce17">
            <text:p>255</text:p>
          </table:table-cell>
          <table:table-cell office:value-type="float" office:value="4203.508965450118" table:style-name="ce17">
            <text:p>4,204</text:p>
          </table:table-cell>
          <table:table-cell office:value-type="float" office:value="4458.1941490054414" table:style-name="ce18">
            <text:p>4,458</text:p>
          </table:table-cell>
          <table:table-cell office:value-type="float" office:value="1864" table:style-name="ce19">
            <text:p>1,86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81.168130040916" table:style-name="ce17">
            <text:p>181</text:p>
          </table:table-cell>
          <table:table-cell office:value-type="float" office:value="4167.1488257302726" table:style-name="ce17">
            <text:p>4,167</text:p>
          </table:table-cell>
          <table:table-cell office:value-type="float" office:value="4348.316955771189" table:style-name="ce18">
            <text:p>4,348</text:p>
          </table:table-cell>
          <table:table-cell office:value-type="float" office:value="2061" table:style-name="ce19">
            <text:p>2,0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26.23761018030216" table:style-name="ce17">
            <text:p>126</text:p>
          </table:table-cell>
          <table:table-cell office:value-type="float" office:value="3494.6320756213481" table:style-name="ce17">
            <text:p>3,495</text:p>
          </table:table-cell>
          <table:table-cell office:value-type="float" office:value="3620.8696858016497" table:style-name="ce18">
            <text:p>3,621</text:p>
          </table:table-cell>
          <table:table-cell office:value-type="float" office:value="1765" table:style-name="ce19">
            <text:p>1,76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2.155446447748709" table:style-name="ce17">
            <text:p>62</text:p>
          </table:table-cell>
          <table:table-cell office:value-type="float" office:value="3501.9579190695044" table:style-name="ce17">
            <text:p>3,502</text:p>
          </table:table-cell>
          <table:table-cell office:value-type="float" office:value="3564.1133655172534" table:style-name="ce18">
            <text:p>3,564</text:p>
          </table:table-cell>
          <table:table-cell office:value-type="float" office:value="1661" table:style-name="ce19">
            <text:p>1,661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69.21681737583037" table:style-name="ce31">
            <text:p>569</text:p>
          </table:table-cell>
          <table:table-cell office:value-type="float" office:value="10146.14430140526" table:style-name="ce31">
            <text:p>10,146</text:p>
          </table:table-cell>
          <table:table-cell office:value-type="float" office:value="10715.361118781093" table:style-name="ce28">
            <text:p>10,715</text:p>
          </table:table-cell>
          <table:table-cell office:value-type="float" office:value="4504" table:style-name="ce19">
            <text:p>4,50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50.70629946559205" table:style-name="ce21">
            <text:p>351</text:p>
          </table:table-cell>
          <table:table-cell office:value-type="float" office:value="2160.9377554468892" table:style-name="ce21">
            <text:p>2,161</text:p>
          </table:table-cell>
          <table:table-cell office:value-type="float" office:value="2511.6440549124814" table:style-name="ce22">
            <text:p>2,512</text:p>
          </table:table-cell>
          <table:table-cell office:value-type="float" office:value="1220" table:style-name="ce19">
            <text:p>1,2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4.53342455030963" table:style-name="ce21">
            <text:p>685</text:p>
          </table:table-cell>
          <table:table-cell office:value-type="float" office:value="4711.8535546720332" table:style-name="ce21">
            <text:p>4,712</text:p>
          </table:table-cell>
          <table:table-cell office:value-type="float" office:value="5396.3869792223395" table:style-name="ce22">
            <text:p>5,396</text:p>
          </table:table-cell>
          <table:table-cell office:value-type="float" office:value="2680" table:style-name="ce19">
            <text:p>2,68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75.185336212432588" table:style-name="ce21">
            <text:p>75</text:p>
          </table:table-cell>
          <table:table-cell office:value-type="float" office:value="2408.8894103071707" table:style-name="ce21">
            <text:p>2,409</text:p>
          </table:table-cell>
          <table:table-cell office:value-type="float" office:value="2484.0747465196023" table:style-name="ce22">
            <text:p>2,484</text:p>
          </table:table-cell>
          <table:table-cell office:value-type="float" office:value="1089" table:style-name="ce19">
            <text:p>1,0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8.63675707615513" table:style-name="ce21">
            <text:p>239</text:p>
          </table:table-cell>
          <table:table-cell office:value-type="float" office:value="3061.8285700893975" table:style-name="ce21">
            <text:p>3,062</text:p>
          </table:table-cell>
          <table:table-cell office:value-type="float" office:value="3300.4653271655507" table:style-name="ce22">
            <text:p>3,300</text:p>
          </table:table-cell>
          <table:table-cell office:value-type="float" office:value="1712" table:style-name="ce19">
            <text:p>1,71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6.08153545684752" table:style-name="ce21">
            <text:p>526</text:p>
          </table:table-cell>
          <table:table-cell office:value-type="float" office:value="7578.9718218945918" table:style-name="ce21">
            <text:p>7,579</text:p>
          </table:table-cell>
          <table:table-cell office:value-type="float" office:value="8105.0533573514394" table:style-name="ce22">
            <text:p>8,105</text:p>
          </table:table-cell>
          <table:table-cell office:value-type="float" office:value="3521" table:style-name="ce19">
            <text:p>3,52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55.88058605362579" table:style-name="ce21">
            <text:p>356</text:p>
          </table:table-cell>
          <table:table-cell office:value-type="float" office:value="4236.7145992121659" table:style-name="ce21">
            <text:p>4,237</text:p>
          </table:table-cell>
          <table:table-cell office:value-type="float" office:value="4592.5951852657927" table:style-name="ce22">
            <text:p>4,593</text:p>
          </table:table-cell>
          <table:table-cell office:value-type="float" office:value="1992" table:style-name="ce19">
            <text:p>1,992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17.30658774637367" table:style-name="ce21">
            <text:p>117</text:p>
          </table:table-cell>
          <table:table-cell office:value-type="float" office:value="1392.3743541478664" table:style-name="ce21">
            <text:p>1,392</text:p>
          </table:table-cell>
          <table:table-cell office:value-type="float" office:value="1509.6809418942396" table:style-name="ce22">
            <text:p>1,510</text:p>
          </table:table-cell>
          <table:table-cell office:value-type="float" office:value="893" table:style-name="ce19">
            <text:p>89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66.70652567931484" table:style-name="ce21">
            <text:p>267</text:p>
          </table:table-cell>
          <table:table-cell office:value-type="float" office:value="1709.3739168782145" table:style-name="ce21">
            <text:p>1,709</text:p>
          </table:table-cell>
          <table:table-cell office:value-type="float" office:value="1976.0804425575293" table:style-name="ce22">
            <text:p>1,976</text:p>
          </table:table-cell>
          <table:table-cell office:value-type="float" office:value="949" table:style-name="ce19">
            <text:p>94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52.30339974415824" table:style-name="ce21">
            <text:p>652</text:p>
          </table:table-cell>
          <table:table-cell office:value-type="float" office:value="7572.2188997879148" table:style-name="ce21">
            <text:p>7,572</text:p>
          </table:table-cell>
          <table:table-cell office:value-type="float" office:value="8224.5222995320837" table:style-name="ce22">
            <text:p>8,225</text:p>
          </table:table-cell>
          <table:table-cell office:value-type="float" office:value="3850" table:style-name="ce19">
            <text:p>3,85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182.6346602467402" table:style-name="ce17">
            <text:p>1,183</text:p>
          </table:table-cell>
          <table:table-cell office:value-type="float" office:value="11108.729770170636" table:style-name="ce17">
            <text:p>11,109</text:p>
          </table:table-cell>
          <table:table-cell office:value-type="float" office:value="12291.364430417369" table:style-name="ce18">
            <text:p>12,291</text:p>
          </table:table-cell>
          <table:table-cell office:value-type="float" office:value="5053" table:style-name="ce32">
            <text:p>5,05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9.02336849346662" table:style-name="ce21">
            <text:p>159</text:p>
          </table:table-cell>
          <table:table-cell office:value-type="float" office:value="2299.5828876821911" table:style-name="ce21">
            <text:p>2,300</text:p>
          </table:table-cell>
          <table:table-cell office:value-type="float" office:value="2458.6062561756589" table:style-name="ce22">
            <text:p>2,459</text:p>
          </table:table-cell>
          <table:table-cell office:value-type="float" office:value="1166" table:style-name="ce32">
            <text:p>1,16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03.20476851307959" table:style-name="ce21">
            <text:p>203</text:p>
          </table:table-cell>
          <table:table-cell office:value-type="float" office:value="6900.0200451791125" table:style-name="ce21">
            <text:p>6,900</text:p>
          </table:table-cell>
          <table:table-cell office:value-type="float" office:value="7103.2248136921999" table:style-name="ce22">
            <text:p>7,103</text:p>
          </table:table-cell>
          <table:table-cell office:value-type="float" office:value="3298" table:style-name="ce32">
            <text:p>3,2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1.365494545687852" table:style-name="ce21">
            <text:p>81</text:p>
          </table:table-cell>
          <table:table-cell office:value-type="float" office:value="411.84363197149821" table:style-name="ce21">
            <text:p>412</text:p>
          </table:table-cell>
          <table:table-cell office:value-type="float" office:value="493.20912651718612" table:style-name="ce22">
            <text:p>493</text:p>
          </table:table-cell>
          <table:table-cell office:value-type="float" office:value="347" table:style-name="ce32">
            <text:p>347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72.05738113936286" table:style-name="ce21">
            <text:p>172</text:p>
          </table:table-cell>
          <table:table-cell office:value-type="float" office:value="156.47537505849058" table:style-name="ce21">
            <text:p>156</text:p>
          </table:table-cell>
          <table:table-cell office:value-type="float" office:value="328.53275619785342" table:style-name="ce22">
            <text:p>329</text:p>
          </table:table-cell>
          <table:table-cell office:value-type="float" office:value="148" table:style-name="ce32">
            <text:p>148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19.99296174198318" table:style-name="ce34">
            <text:p>120</text:p>
          </table:table-cell>
          <table:table-cell office:value-type="float" office:value="1613.0018818587921" table:style-name="ce34">
            <text:p>1,613</text:p>
          </table:table-cell>
          <table:table-cell office:value-type="float" office:value="1732.9948436007749" table:style-name="ce35">
            <text:p>1,733</text:p>
          </table:table-cell>
          <table:table-cell office:value-type="float" office:value="1193" table:style-name="ce36">
            <text:p>1,193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3.0903362197280289" table:style-name="ce40">
            <text:p>3.1</text:p>
          </table:table-cell>
          <table:table-cell office:value-type="float" office:value="96.909663780272027" table:style-name="ce40">
            <text:p>96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5273989728346731" table:style-name="ce40">
            <text:p>5.5</text:p>
          </table:table-cell>
          <table:table-cell office:value-type="float" office:value="94.472601027165354" table:style-name="ce40">
            <text:p>94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998159866592086" table:style-name="ce41">
            <text:p>4.2</text:p>
          </table:table-cell>
          <table:table-cell office:value-type="float" office:value="95.800184013340768" table:style-name="ce41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5676423237764396" table:style-name="ce40">
            <text:p>4.6</text:p>
          </table:table-cell>
          <table:table-cell office:value-type="float" office:value="95.432357676223603" table:style-name="ce40">
            <text:p>95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6.7414334861798135" table:style-name="ce40">
            <text:p>6.7</text:p>
          </table:table-cell>
          <table:table-cell office:value-type="float" office:value="93.258566513820114" table:style-name="ce40">
            <text:p>93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9104713873284354" table:style-name="ce41">
            <text:p>5.9</text:p>
          </table:table-cell>
          <table:table-cell office:value-type="float" office:value="94.089528612671558" table:style-name="ce41">
            <text:p>94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2.147687049490365" table:style-name="ce41">
            <text:p>22.1</text:p>
          </table:table-cell>
          <table:table-cell office:value-type="float" office:value="77.852312950509798" table:style-name="ce41">
            <text:p>7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8592427120461856" table:style-name="ce41">
            <text:p>7.9</text:p>
          </table:table-cell>
          <table:table-cell office:value-type="float" office:value="92.14075728795396" table:style-name="ce41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6.425075219081165" table:style-name="ce40">
            <text:p>46.4</text:p>
          </table:table-cell>
          <table:table-cell office:value-type="float" office:value="53.574924780918856" table:style-name="ce40">
            <text:p>53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64254691633332" table:style-name="ce40">
            <text:p>15.6</text:p>
          </table:table-cell>
          <table:table-cell office:value-type="float" office:value="84.357453083666712" table:style-name="ce40">
            <text:p>8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0977110350756369" table:style-name="ce40">
            <text:p>9.1</text:p>
          </table:table-cell>
          <table:table-cell office:value-type="float" office:value="90.902288964924324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7127432104351925" table:style-name="ce40">
            <text:p>5.7</text:p>
          </table:table-cell>
          <table:table-cell office:value-type="float" office:value="94.287256789564893" table:style-name="ce40">
            <text:p>94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4.1663966054835395" table:style-name="ce40">
            <text:p>4.2</text:p>
          </table:table-cell>
          <table:table-cell office:value-type="float" office:value="95.833603394516459" table:style-name="ce40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3.486389214041917" table:style-name="ce40">
            <text:p>3.5</text:p>
          </table:table-cell>
          <table:table-cell office:value-type="float" office:value="96.513610785958107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743924507258994" table:style-name="ce40">
            <text:p>1.7</text:p>
          </table:table-cell>
          <table:table-cell office:value-type="float" office:value="98.256075492741004" table:style-name="ce40">
            <text:p>9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3121571085285151" table:style-name="ce40">
            <text:p>5.3</text:p>
          </table:table-cell>
          <table:table-cell office:value-type="float" office:value="94.687842891471462" table:style-name="ce40">
            <text:p>94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963216594312067" table:style-name="ce40">
            <text:p>14.0</text:p>
          </table:table-cell>
          <table:table-cell office:value-type="float" office:value="86.036783405687927" table:style-name="ce40">
            <text:p>86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685032174044645" table:style-name="ce40">
            <text:p>12.7</text:p>
          </table:table-cell>
          <table:table-cell office:value-type="float" office:value="87.314967825955421" table:style-name="ce40">
            <text:p>87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.0266937948535393" table:style-name="ce40">
            <text:p>3.0</text:p>
          </table:table-cell>
          <table:table-cell office:value-type="float" office:value="96.9733062051465" table:style-name="ce40">
            <text:p>9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303973355507738" table:style-name="ce40">
            <text:p>7.2</text:p>
          </table:table-cell>
          <table:table-cell office:value-type="float" office:value="92.769602664449295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4907843571403694" table:style-name="ce40">
            <text:p>6.5</text:p>
          </table:table-cell>
          <table:table-cell office:value-type="float" office:value="93.50921564285963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.7490083862688515" table:style-name="ce40">
            <text:p>7.7</text:p>
          </table:table-cell>
          <table:table-cell office:value-type="float" office:value="92.250991613731131" table:style-name="ce40">
            <text:p>92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70290032222686" table:style-name="ce40">
            <text:p>7.8</text:p>
          </table:table-cell>
          <table:table-cell office:value-type="float" office:value="92.229709967777339" table:style-name="ce40">
            <text:p>92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3.496744359968041" table:style-name="ce40">
            <text:p>13.5</text:p>
          </table:table-cell>
          <table:table-cell office:value-type="float" office:value="86.503255640031966" table:style-name="ce40">
            <text:p>8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9312010593158666" table:style-name="ce40">
            <text:p>7.9</text:p>
          </table:table-cell>
          <table:table-cell office:value-type="float" office:value="92.06879894068400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6216711085392692" table:style-name="ce40">
            <text:p>9.6</text:p>
          </table:table-cell>
          <table:table-cell office:value-type="float" office:value="90.378328891460797" table:style-name="ce40">
            <text:p>90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6.4680291158465577" table:style-name="ce40">
            <text:p>6.5</text:p>
          </table:table-cell>
          <table:table-cell office:value-type="float" office:value="93.531970884153395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.8607396477355098" table:style-name="ce40">
            <text:p>2.9</text:p>
          </table:table-cell>
          <table:table-cell office:value-type="float" office:value="97.139260352264373" table:style-name="ce40">
            <text:p>97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6.49715915036958" table:style-name="ce40">
            <text:p>16.5</text:p>
          </table:table-cell>
          <table:table-cell office:value-type="float" office:value="83.502840849630417" table:style-name="ce40">
            <text:p>8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2.371453955033985" table:style-name="ce40">
            <text:p>52.4</text:p>
          </table:table-cell>
          <table:table-cell office:value-type="float" office:value="47.628546044966022" table:style-name="ce40">
            <text:p>47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6.9240230105165637" table:style-name="ce47">
            <text:p>6.9</text:p>
          </table:table-cell>
          <table:table-cell office:value-type="float" office:value="93.075976989483465" table:style-name="ce47">
            <text:p>93.1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</table:table>
      <table:table table:name="2021-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1-22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56.9072770012331" table:style-name="ce17">
            <text:p>157</text:p>
          </table:table-cell>
          <table:table-cell office:value-type="float" office:value="8258.2309095723813" table:style-name="ce17">
            <text:p>8,258</text:p>
          </table:table-cell>
          <table:table-cell office:value-type="float" office:value="8415.1381865736148" table:style-name="ce18">
            <text:p>8,415</text:p>
          </table:table-cell>
          <table:table-cell office:value-type="float" office:value="2956" table:style-name="ce19">
            <text:p>2,95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18.31847078892474" table:style-name="ce21">
            <text:p>518</text:p>
          </table:table-cell>
          <table:table-cell office:value-type="float" office:value="6628.146393853689" table:style-name="ce21">
            <text:p>6,628</text:p>
          </table:table-cell>
          <table:table-cell office:value-type="float" office:value="7146.4648646426103" table:style-name="ce22">
            <text:p>7,146</text:p>
          </table:table-cell>
          <table:table-cell office:value-type="float" office:value="2661" table:style-name="ce19">
            <text:p>2,6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2">
            <text:p>675</text:p>
          </table:table-cell>
          <table:table-cell office:value-type="float" office:value="14886.377303426059" table:style-name="ce22">
            <text:p>14,886</text:p>
          </table:table-cell>
          <table:table-cell office:value-type="float" office:value="15561.603051216207" table:style-name="ce22">
            <text:p>15,562</text:p>
          </table:table-cell>
          <table:table-cell office:value-type="float" office:value="5617" table:style-name="ce19">
            <text:p>5,61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73.54027583789771" table:style-name="ce21">
            <text:p>74</text:p>
          </table:table-cell>
          <table:table-cell office:value-type="float" office:value="1498.5616602469042" table:style-name="ce21">
            <text:p>1,499</text:p>
          </table:table-cell>
          <table:table-cell office:value-type="float" office:value="1572.1019360848024" table:style-name="ce22">
            <text:p>1,572</text:p>
          </table:table-cell>
          <table:table-cell office:value-type="float" office:value="971" table:style-name="ce19">
            <text:p>971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37.46157698639649" table:style-name="ce21">
            <text:p>137</text:p>
          </table:table-cell>
          <table:table-cell office:value-type="float" office:value="2318.0987962934369" table:style-name="ce21">
            <text:p>2,318</text:p>
          </table:table-cell>
          <table:table-cell office:value-type="float" office:value="2455.5603732798322" table:style-name="ce22">
            <text:p>2,456</text:p>
          </table:table-cell>
          <table:table-cell office:value-type="float" office:value="1429" table:style-name="ce19">
            <text:p>1,429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2">
            <text:p>211</text:p>
          </table:table-cell>
          <table:table-cell office:value-type="float" office:value="3816.6604565403431" table:style-name="ce22">
            <text:p>3,817</text:p>
          </table:table-cell>
          <table:table-cell office:value-type="float" office:value="4027.6623093646367" table:style-name="ce22">
            <text:p>4,028</text:p>
          </table:table-cell>
          <table:table-cell office:value-type="float" office:value="2400" table:style-name="ce19">
            <text:p>2,40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2">
            <text:p>955</text:p>
          </table:table-cell>
          <table:table-cell office:value-type="float" office:value="3656.617026527802" table:style-name="ce22">
            <text:p>3,657</text:p>
          </table:table-cell>
          <table:table-cell office:value-type="float" office:value="4611.1774081667627" table:style-name="ce22">
            <text:p>4,611</text:p>
          </table:table-cell>
          <table:table-cell office:value-type="float" office:value="1735" table:style-name="ce19">
            <text:p>1,73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840.7879822534117" table:style-name="ce22">
            <text:p>1,841</text:p>
          </table:table-cell>
          <table:table-cell office:value-type="float" office:value="22359.654786494189" table:style-name="ce22">
            <text:p>22,360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19">
            <text:p>9,75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15.18687154450322" table:style-name="ce17">
            <text:p>315</text:p>
          </table:table-cell>
          <table:table-cell office:value-type="float" office:value="433.33222912282821" table:style-name="ce17">
            <text:p>433</text:p>
          </table:table-cell>
          <table:table-cell office:value-type="float" office:value="748.51910066733171" table:style-name="ce18">
            <text:p>749</text:p>
          </table:table-cell>
          <table:table-cell office:value-type="float" office:value="248" table:style-name="ce19">
            <text:p>24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642.78355120762455" table:style-name="ce17">
            <text:p>643</text:p>
          </table:table-cell>
          <table:table-cell office:value-type="float" office:value="2865.8573659333424" table:style-name="ce17">
            <text:p>2,866</text:p>
          </table:table-cell>
          <table:table-cell office:value-type="float" office:value="3508.6409171409696" table:style-name="ce18">
            <text:p>3,509</text:p>
          </table:table-cell>
          <table:table-cell office:value-type="float" office:value="1385" table:style-name="ce19">
            <text:p>1,38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99457394005987" table:style-name="ce17">
            <text:p>370</text:p>
          </table:table-cell>
          <table:table-cell office:value-type="float" office:value="3682.8364624855417" table:style-name="ce17">
            <text:p>3,683</text:p>
          </table:table-cell>
          <table:table-cell office:value-type="float" office:value="4052.8310364255999" table:style-name="ce18">
            <text:p>4,053</text:p>
          </table:table-cell>
          <table:table-cell office:value-type="float" office:value="1754" table:style-name="ce19">
            <text:p>1,75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2.99799120147296" table:style-name="ce17">
            <text:p>243</text:p>
          </table:table-cell>
          <table:table-cell office:value-type="float" office:value="4239.4438565413766" table:style-name="ce17">
            <text:p>4,239</text:p>
          </table:table-cell>
          <table:table-cell office:value-type="float" office:value="4482.4418477428508" table:style-name="ce18">
            <text:p>4,482</text:p>
          </table:table-cell>
          <table:table-cell office:value-type="float" office:value="1751" table:style-name="ce19">
            <text:p>1,75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50.31612885020385" table:style-name="ce17">
            <text:p>150</text:p>
          </table:table-cell>
          <table:table-cell office:value-type="float" office:value="4163.6281354106877" table:style-name="ce17">
            <text:p>4,164</text:p>
          </table:table-cell>
          <table:table-cell office:value-type="float" office:value="4313.9442642608901" table:style-name="ce18">
            <text:p>4,314</text:p>
          </table:table-cell>
          <table:table-cell office:value-type="float" office:value="1730" table:style-name="ce19">
            <text:p>1,7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82.232207803617854" table:style-name="ce17">
            <text:p>82</text:p>
          </table:table-cell>
          <table:table-cell office:value-type="float" office:value="3492.8135769830233" table:style-name="ce17">
            <text:p>3,493</text:p>
          </table:table-cell>
          <table:table-cell office:value-type="float" office:value="3575.0457847866401" table:style-name="ce18">
            <text:p>3,575</text:p>
          </table:table-cell>
          <table:table-cell office:value-type="float" office:value="1589" table:style-name="ce19">
            <text:p>1,5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37.276657705929168" table:style-name="ce17">
            <text:p>37</text:p>
          </table:table-cell>
          <table:table-cell office:value-type="float" office:value="3481.7431600174168" table:style-name="ce17">
            <text:p>3,482</text:p>
          </table:table-cell>
          <table:table-cell office:value-type="float" office:value="3519.0198177233456" table:style-name="ce18">
            <text:p>3,519</text:p>
          </table:table-cell>
          <table:table-cell office:value-type="float" office:value="1295" table:style-name="ce19">
            <text:p>1,29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39.40654776681151" table:style-name="ce31">
            <text:p>539</text:p>
          </table:table-cell>
          <table:table-cell office:value-type="float" office:value="9894.5088701314999" table:style-name="ce31">
            <text:p>9,895</text:p>
          </table:table-cell>
          <table:table-cell office:value-type="float" office:value="10433.915417898315" table:style-name="ce28">
            <text:p>10,434</text:p>
          </table:table-cell>
          <table:table-cell office:value-type="float" office:value="4288" table:style-name="ce19">
            <text:p>4,288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45.810999077117" table:style-name="ce21">
            <text:p>346</text:p>
          </table:table-cell>
          <table:table-cell office:value-type="float" office:value="2255.5316952377593" table:style-name="ce21">
            <text:p>2,256</text:p>
          </table:table-cell>
          <table:table-cell office:value-type="float" office:value="2601.3426943148747" table:style-name="ce22">
            <text:p>2,601</text:p>
          </table:table-cell>
          <table:table-cell office:value-type="float" office:value="1106" table:style-name="ce19">
            <text:p>1,10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6.74491690241666" table:style-name="ce21">
            <text:p>687</text:p>
          </table:table-cell>
          <table:table-cell office:value-type="float" office:value="4613.1418074368803" table:style-name="ce21">
            <text:p>4,613</text:p>
          </table:table-cell>
          <table:table-cell office:value-type="float" office:value="5299.8867243392933" table:style-name="ce22">
            <text:p>5,300</text:p>
          </table:table-cell>
          <table:table-cell office:value-type="float" office:value="2039" table:style-name="ce19">
            <text:p>2,03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5.162776262050855" table:style-name="ce21">
            <text:p>35</text:p>
          </table:table-cell>
          <table:table-cell office:value-type="float" office:value="2603.815329899528" table:style-name="ce21">
            <text:p>2,604</text:p>
          </table:table-cell>
          <table:table-cell office:value-type="float" office:value="2638.978106161579" table:style-name="ce22">
            <text:p>2,639</text:p>
          </table:table-cell>
          <table:table-cell office:value-type="float" office:value="933" table:style-name="ce19">
            <text:p>93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3.66274224501561" table:style-name="ce21">
            <text:p>234</text:p>
          </table:table-cell>
          <table:table-cell office:value-type="float" office:value="2992.6570837885538" table:style-name="ce21">
            <text:p>2,993</text:p>
          </table:table-cell>
          <table:table-cell office:value-type="float" office:value="3226.3198260335666" table:style-name="ce22">
            <text:p>3,226</text:p>
          </table:table-cell>
          <table:table-cell office:value-type="float" office:value="1386" table:style-name="ce19">
            <text:p>1,38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0.72279933655329" table:style-name="ce21">
            <text:p>521</text:p>
          </table:table-cell>
          <table:table-cell office:value-type="float" office:value="7378.5698614415387" table:style-name="ce21">
            <text:p>7,379</text:p>
          </table:table-cell>
          <table:table-cell office:value-type="float" office:value="7899.2926607780983" table:style-name="ce22">
            <text:p>7,899</text:p>
          </table:table-cell>
          <table:table-cell office:value-type="float" office:value="3320" table:style-name="ce19">
            <text:p>3,3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20.00090236284603" table:style-name="ce21">
            <text:p>320</text:p>
          </table:table-cell>
          <table:table-cell office:value-type="float" office:value="4410.3487428093886" table:style-name="ce21">
            <text:p>4,410</text:p>
          </table:table-cell>
          <table:table-cell office:value-type="float" office:value="4730.3496451722385" table:style-name="ce22">
            <text:p>4,730</text:p>
          </table:table-cell>
          <table:table-cell office:value-type="float" office:value="1926" table:style-name="ce19">
            <text:p>1,92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48.84540318372996" table:style-name="ce21">
            <text:p>149</text:p>
          </table:table-cell>
          <table:table-cell office:value-type="float" office:value="1572.6476881896615" table:style-name="ce21">
            <text:p>1,573</text:p>
          </table:table-cell>
          <table:table-cell office:value-type="float" office:value="1721.4930913733915" table:style-name="ce22">
            <text:p>1,721</text:p>
          </table:table-cell>
          <table:table-cell office:value-type="float" office:value="760" table:style-name="ce19">
            <text:p>76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29.04021320399423" table:style-name="ce21">
            <text:p>229</text:p>
          </table:table-cell>
          <table:table-cell office:value-type="float" office:value="1721.4665871806653" table:style-name="ce21">
            <text:p>1,721</text:p>
          </table:table-cell>
          <table:table-cell office:value-type="float" office:value="1950.50680038466" table:style-name="ce22">
            <text:p>1,951</text:p>
          </table:table-cell>
          <table:table-cell office:value-type="float" office:value="740" table:style-name="ce19">
            <text:p>74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22.17866416628794" table:style-name="ce21">
            <text:p>622</text:p>
          </table:table-cell>
          <table:table-cell office:value-type="float" office:value="7276.6219068729451" table:style-name="ce21">
            <text:p>7,277</text:p>
          </table:table-cell>
          <table:table-cell office:value-type="float" office:value="7898.800571039229" table:style-name="ce22">
            <text:p>7,899</text:p>
          </table:table-cell>
          <table:table-cell office:value-type="float" office:value="3006" table:style-name="ce19">
            <text:p>3,00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232.1848332562079" table:style-name="ce17">
            <text:p>1,232</text:p>
          </table:table-cell>
          <table:table-cell office:value-type="float" office:value="11107.330051493125" table:style-name="ce17">
            <text:p>11,107</text:p>
          </table:table-cell>
          <table:table-cell office:value-type="float" office:value="12339.514884749326" table:style-name="ce18">
            <text:p>12,340</text:p>
          </table:table-cell>
          <table:table-cell office:value-type="float" office:value="4745" table:style-name="ce32">
            <text:p>4,74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69.97407044844735" table:style-name="ce21">
            <text:p>170</text:p>
          </table:table-cell>
          <table:table-cell office:value-type="float" office:value="2206.7573555144454" table:style-name="ce21">
            <text:p>2,207</text:p>
          </table:table-cell>
          <table:table-cell office:value-type="float" office:value="2376.7314259628929" table:style-name="ce22">
            <text:p>2,377</text:p>
          </table:table-cell>
          <table:table-cell office:value-type="float" office:value="978" table:style-name="ce32">
            <text:p>97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02.69856021283996" table:style-name="ce21">
            <text:p>103</text:p>
          </table:table-cell>
          <table:table-cell office:value-type="float" office:value="6846.3598831266445" table:style-name="ce21">
            <text:p>6,846</text:p>
          </table:table-cell>
          <table:table-cell office:value-type="float" office:value="6949.0584433394815" table:style-name="ce22">
            <text:p>6,949</text:p>
          </table:table-cell>
          <table:table-cell office:value-type="float" office:value="2800" table:style-name="ce32">
            <text:p>2,800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98.005850792764079" table:style-name="ce21">
            <text:p>98</text:p>
          </table:table-cell>
          <table:table-cell office:value-type="float" office:value="514.71916617641671" table:style-name="ce21">
            <text:p>515</text:p>
          </table:table-cell>
          <table:table-cell office:value-type="float" office:value="612.72501696918073" table:style-name="ce22">
            <text:p>613</text:p>
          </table:table-cell>
          <table:table-cell office:value-type="float" office:value="301" table:style-name="ce32">
            <text:p>30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07.51427679984363" table:style-name="ce21">
            <text:p>108</text:p>
          </table:table-cell>
          <table:table-cell office:value-type="float" office:value="129.11036563274919" table:style-name="ce21">
            <text:p>129</text:p>
          </table:table-cell>
          <table:table-cell office:value-type="float" office:value="236.62464243259282" table:style-name="ce22">
            <text:p>237</text:p>
          </table:table-cell>
          <table:table-cell office:value-type="float" office:value="77" table:style-name="ce32">
            <text:p>77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0.41039074330763" table:style-name="ce34">
            <text:p>130</text:p>
          </table:table-cell>
          <table:table-cell office:value-type="float" office:value="1555.3779645508607" table:style-name="ce34">
            <text:p>1,555</text:p>
          </table:table-cell>
          <table:table-cell office:value-type="float" office:value="1685.788355294168" table:style-name="ce35">
            <text:p>1,686</text:p>
          </table:table-cell>
          <table:table-cell office:value-type="float" office:value="851" table:style-name="ce36">
            <text:p>851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8645834865977515" table:style-name="ce40">
            <text:p>1.9</text:p>
          </table:table-cell>
          <table:table-cell office:value-type="float" office:value="98.135416513402234" table:style-name="ce40">
            <text:p>98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7.252795341558647" table:style-name="ce40">
            <text:p>7.3</text:p>
          </table:table-cell>
          <table:table-cell office:value-type="float" office:value="92.74720465844139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41">
            <text:p>4.3</text:p>
          </table:table-cell>
          <table:table-cell office:value-type="float" office:value="95.660949931907084" table:style-name="ce41">
            <text:p>95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677831262077321" table:style-name="ce40">
            <text:p>4.7</text:p>
          </table:table-cell>
          <table:table-cell office:value-type="float" office:value="95.322168737922652" table:style-name="ce40">
            <text:p>95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5.5979717901536423" table:style-name="ce40">
            <text:p>5.6</text:p>
          </table:table-cell>
          <table:table-cell office:value-type="float" office:value="94.402028209846407" table:style-name="ce40">
            <text:p>9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41">
            <text:p>5.2</text:p>
          </table:table-cell>
          <table:table-cell office:value-type="float" office:value="94.761183122683917" table:style-name="ce41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41">
            <text:p>20.7</text:p>
          </table:table-cell>
          <table:table-cell office:value-type="float" office:value="79.298988151087869" table:style-name="ce41">
            <text:p>79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6064227412839021" table:style-name="ce41">
            <text:p>7.6</text:p>
          </table:table-cell>
          <table:table-cell office:value-type="float" office:value="92.393577258716192" table:style-name="ce41">
            <text:p>92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2.108059936413483" table:style-name="ce40">
            <text:p>42.1</text:p>
          </table:table-cell>
          <table:table-cell office:value-type="float" office:value="57.891940063586475" table:style-name="ce40">
            <text:p>5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8.320015253410411" table:style-name="ce40">
            <text:p>18.3</text:p>
          </table:table-cell>
          <table:table-cell office:value-type="float" office:value="81.679984746589511" table:style-name="ce40">
            <text:p>81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129286925970078" table:style-name="ce40">
            <text:p>9.1</text:p>
          </table:table-cell>
          <table:table-cell office:value-type="float" office:value="90.870713074029965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211075002308267" table:style-name="ce40">
            <text:p>5.4</text:p>
          </table:table-cell>
          <table:table-cell office:value-type="float" office:value="94.57889249976914" table:style-name="ce40">
            <text:p>9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3.4844244534058109" table:style-name="ce40">
            <text:p>3.5</text:p>
          </table:table-cell>
          <table:table-cell office:value-type="float" office:value="96.515575546594221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2.3001721587329405" table:style-name="ce40">
            <text:p>2.3</text:p>
          </table:table-cell>
          <table:table-cell office:value-type="float" office:value="97.69982784126708" table:style-name="ce40">
            <text:p>97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0592909286326657" table:style-name="ce40">
            <text:p>1.1</text:p>
          </table:table-cell>
          <table:table-cell office:value-type="float" office:value="98.940709071367351" table:style-name="ce40">
            <text:p>98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1697423849297719" table:style-name="ce40">
            <text:p>5.2</text:p>
          </table:table-cell>
          <table:table-cell office:value-type="float" office:value="94.830257615070195" table:style-name="ce40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293557970384773" table:style-name="ce40">
            <text:p>13.3</text:p>
          </table:table-cell>
          <table:table-cell office:value-type="float" office:value="86.706442029615289" table:style-name="ce40">
            <text:p>86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957728204804777" table:style-name="ce40">
            <text:p>13.0</text:p>
          </table:table-cell>
          <table:table-cell office:value-type="float" office:value="87.04227179519529" table:style-name="ce40">
            <text:p>8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1.332439105119954" table:style-name="ce40">
            <text:p>1.3</text:p>
          </table:table-cell>
          <table:table-cell office:value-type="float" office:value="98.66756089488004" table:style-name="ce40">
            <text:p>9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423924113028892" table:style-name="ce40">
            <text:p>7.2</text:p>
          </table:table-cell>
          <table:table-cell office:value-type="float" office:value="92.757607588697198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5920180666563741" table:style-name="ce40">
            <text:p>6.6</text:p>
          </table:table-cell>
          <table:table-cell office:value-type="float" office:value="93.407981933343535" table:style-name="ce40">
            <text:p>93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6.7648467104210086" table:style-name="ce40">
            <text:p>6.8</text:p>
          </table:table-cell>
          <table:table-cell office:value-type="float" office:value="93.235153289578903" table:style-name="ce40">
            <text:p>93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8.6462968646003944" table:style-name="ce40">
            <text:p>8.6</text:p>
          </table:table-cell>
          <table:table-cell office:value-type="float" office:value="91.353703135399599" table:style-name="ce40">
            <text:p>91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42600085209913" table:style-name="ce40">
            <text:p>11.7</text:p>
          </table:table-cell>
          <table:table-cell office:value-type="float" office:value="88.257399914790071" table:style-name="ce40">
            <text:p>8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8768752112503222" table:style-name="ce40">
            <text:p>7.9</text:p>
          </table:table-cell>
          <table:table-cell office:value-type="float" office:value="92.12312478874973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9856829443035231" table:style-name="ce40">
            <text:p>10.0</text:p>
          </table:table-cell>
          <table:table-cell office:value-type="float" office:value="90.014317055696537" table:style-name="ce40">
            <text:p>90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7.1515893041884269" table:style-name="ce40">
            <text:p>7.2</text:p>
          </table:table-cell>
          <table:table-cell office:value-type="float" office:value="92.848410695811566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4778773419480198" table:style-name="ce40">
            <text:p>1.5</text:p>
          </table:table-cell>
          <table:table-cell office:value-type="float" office:value="98.522122658052027" table:style-name="ce40">
            <text:p>98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5.995079045008806" table:style-name="ce40">
            <text:p>16.0</text:p>
          </table:table-cell>
          <table:table-cell office:value-type="float" office:value="84.004920954991206" table:style-name="ce40">
            <text:p>84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45.436635717461755" table:style-name="ce40">
            <text:p>45.4</text:p>
          </table:table-cell>
          <table:table-cell office:value-type="float" office:value="54.563364282538252" table:style-name="ce40">
            <text:p>5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7.7358697094897888" table:style-name="ce47">
            <text:p>7.7</text:p>
          </table:table-cell>
          <table:table-cell office:value-type="float" office:value="92.264130290510224" table:style-name="ce47">
            <text:p>92.3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1-22.$A$1:2021-22.$E$94" table:base-cell-address="2021-22.$A$1"/>
        </table:named-expressions>
      </table:table>
      <table:table table:name="2020-2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5">
          <table:table-cell office:value-type="string" table:number-columns-spanned="5" table:number-rows-spanned="1" table:style-name="ce51">
            <text:p>Table FA4121: Demographic characteristics of moving households, 2020-21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48.30063722604689" table:style-name="ce20">
            <text:p>148</text:p>
          </table:table-cell>
          <table:table-cell office:value-type="float" office:value="8175.4143540883288" table:style-name="ce20">
            <text:p>8,175</text:p>
          </table:table-cell>
          <table:table-cell office:value-type="float" office:value="8323.7149913143712" table:style-name="ce18">
            <text:p>8,324</text:p>
          </table:table-cell>
          <table:table-cell office:value-type="float" office:value="3477" table:style-name="ce55">
            <text:p>3,477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65.34428844934638" table:style-name="ce56">
            <text:p>365</text:p>
          </table:table-cell>
          <table:table-cell office:value-type="float" office:value="6851.3719395097651" table:style-name="ce56">
            <text:p>6,851</text:p>
          </table:table-cell>
          <table:table-cell office:value-type="float" office:value="7216.7162279591112" table:style-name="ce57">
            <text:p>7,217</text:p>
          </table:table-cell>
          <table:table-cell office:value-type="float" office:value="2290" table:style-name="ce55">
            <text:p>2,290</text:p>
          </table:table-cell>
          <table:table-cell table:style-name="ce20"/>
          <table:table-cell table:number-columns-repeated="6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57">
            <text:p>514</text:p>
          </table:table-cell>
          <table:table-cell office:value-type="float" office:value="15026.786293598067" table:style-name="ce57">
            <text:p>15,027</text:p>
          </table:table-cell>
          <table:table-cell office:value-type="float" office:value="15540.431219273487" table:style-name="ce57">
            <text:p>15,540</text:p>
          </table:table-cell>
          <table:table-cell office:value-type="float" office:value="5767" table:style-name="ce58">
            <text:p>5,76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6" table:style-name="ce20"/>
          <table:table-cell table:number-columns-repeated="5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52.763137988480501" table:style-name="ce56">
            <text:p>53</text:p>
          </table:table-cell>
          <table:table-cell office:value-type="float" office:value="1517.3199554988014" table:style-name="ce56">
            <text:p>1,517</text:p>
          </table:table-cell>
          <table:table-cell office:value-type="float" office:value="1570.0830934872824" table:style-name="ce57">
            <text:p>1,570</text:p>
          </table:table-cell>
          <table:table-cell office:value-type="float" office:value="312" table:style-name="ce55">
            <text:p>312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80.13461937738302" table:style-name="ce56">
            <text:p>180</text:p>
          </table:table-cell>
          <table:table-cell office:value-type="float" office:value="2234.1234104158666" table:style-name="ce56">
            <text:p>2,234</text:p>
          </table:table-cell>
          <table:table-cell office:value-type="float" office:value="2414.2580297932491" table:style-name="ce57">
            <text:p>2,414</text:p>
          </table:table-cell>
          <table:table-cell office:value-type="float" office:value="495" table:style-name="ce55">
            <text:p>495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57">
            <text:p>233</text:p>
          </table:table-cell>
          <table:table-cell office:value-type="float" office:value="3751.4433659146644" table:style-name="ce57">
            <text:p>3,751</text:p>
          </table:table-cell>
          <table:table-cell office:value-type="float" office:value="3984.3411232805274" table:style-name="ce57">
            <text:p>3,984</text:p>
          </table:table-cell>
          <table:table-cell office:value-type="float" office:value="807" table:style-name="ce58">
            <text:p>807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57">
            <text:p>911</text:p>
          </table:table-cell>
          <table:table-cell office:value-type="float" office:value="3522.6938453095386" table:style-name="ce57">
            <text:p>3,523</text:p>
          </table:table-cell>
          <table:table-cell office:value-type="float" office:value="4433.6366749313356" table:style-name="ce57">
            <text:p>4,434</text:p>
          </table:table-cell>
          <table:table-cell office:value-type="float" office:value="900" table:style-name="ce58">
            <text:p>900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657.4855126630493" table:style-name="ce57">
            <text:p>1,657</text:p>
          </table:table-cell>
          <table:table-cell office:value-type="float" office:value="22300.923504822327" table:style-name="ce57">
            <text:p>22,301</text:p>
          </table:table-cell>
          <table:table-cell office:value-type="float" office:value="23958.409017485326" table:style-name="ce39">
            <text:p>23,958</text:p>
          </table:table-cell>
          <table:table-cell office:value-type="float" office:value="7474" table:style-name="ce58">
            <text:p>7,47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56"/>
          <table:table-cell table:style-name="ce39"/>
          <table:table-cell table:style-name="ce55"/>
          <table:table-cell table:style-name="ce20"/>
          <table:table-cell table:number-columns-repeated="6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22.30785631432428" table:style-name="ce20">
            <text:p>322</text:p>
          </table:table-cell>
          <table:table-cell office:value-type="float" office:value="454.60571577675688" table:style-name="ce20">
            <text:p>455</text:p>
          </table:table-cell>
          <table:table-cell office:value-type="float" office:value="776.91357209108048" table:style-name="ce59">
            <text:p>777</text:p>
          </table:table-cell>
          <table:table-cell office:value-type="float" office:value="115" table:style-name="ce55">
            <text:p>11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68.11205393050841" table:style-name="ce20">
            <text:p>568</text:p>
          </table:table-cell>
          <table:table-cell office:value-type="float" office:value="3153.6424243465572" table:style-name="ce20">
            <text:p>3,154</text:p>
          </table:table-cell>
          <table:table-cell office:value-type="float" office:value="3721.7544782770656" table:style-name="ce59">
            <text:p>3,722</text:p>
          </table:table-cell>
          <table:table-cell office:value-type="float" office:value="816" table:style-name="ce55">
            <text:p>81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286.11170678864096" table:style-name="ce20">
            <text:p>286</text:p>
          </table:table-cell>
          <table:table-cell office:value-type="float" office:value="3616.9324820191559" table:style-name="ce20">
            <text:p>3,617</text:p>
          </table:table-cell>
          <table:table-cell office:value-type="float" office:value="3903.044188807798" table:style-name="ce59">
            <text:p>3,903</text:p>
          </table:table-cell>
          <table:table-cell office:value-type="float" office:value="1059" table:style-name="ce55">
            <text:p>1,05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0.27117251181409" table:style-name="ce20">
            <text:p>240</text:p>
          </table:table-cell>
          <table:table-cell office:value-type="float" office:value="4184.496701067319" table:style-name="ce20">
            <text:p>4,184</text:p>
          </table:table-cell>
          <table:table-cell office:value-type="float" office:value="4424.7678735791333" table:style-name="ce59">
            <text:p>4,425</text:p>
          </table:table-cell>
          <table:table-cell office:value-type="float" office:value="1224" table:style-name="ce55">
            <text:p>1,224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26.16124077195991" table:style-name="ce20">
            <text:p>126</text:p>
          </table:table-cell>
          <table:table-cell office:value-type="float" office:value="4151.8245930425019" table:style-name="ce20">
            <text:p>4,152</text:p>
          </table:table-cell>
          <table:table-cell office:value-type="float" office:value="4277.985833814465" table:style-name="ce59">
            <text:p>4,278</text:p>
          </table:table-cell>
          <table:table-cell office:value-type="float" office:value="1496" table:style-name="ce55">
            <text:p>1,49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47.132694265805291" table:style-name="ce20">
            <text:p>47</text:p>
          </table:table-cell>
          <table:table-cell office:value-type="float" office:value="3515.1015422112091" table:style-name="ce20">
            <text:p>3,515</text:p>
          </table:table-cell>
          <table:table-cell office:value-type="float" office:value="3562.2342364770143" table:style-name="ce59">
            <text:p>3,562</text:p>
          </table:table-cell>
          <table:table-cell office:value-type="float" office:value="1728" table:style-name="ce55">
            <text:p>1,728</text:p>
          </table:table-cell>
          <table:table-cell table:style-name="ce20"/>
          <table:table-cell table:number-columns-repeated="6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7.388788079996161" table:style-name="ce20">
            <text:p>67</text:p>
          </table:table-cell>
          <table:table-cell office:value-type="float" office:value="3224.320046358805" table:style-name="ce20">
            <text:p>3,224</text:p>
          </table:table-cell>
          <table:table-cell office:value-type="float" office:value="3291.7088344388012" table:style-name="ce59">
            <text:p>3,292</text:p>
          </table:table-cell>
          <table:table-cell office:value-type="float" office:value="1036" table:style-name="ce55">
            <text:p>1,03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41.36524888371468" table:style-name="ce37">
            <text:p>341</text:p>
          </table:table-cell>
          <table:table-cell office:value-type="float" office:value="9180.5712438830105" table:style-name="ce37">
            <text:p>9,181</text:p>
          </table:table-cell>
          <table:table-cell office:value-type="float" office:value="9521.9364927667157" table:style-name="ce39">
            <text:p>9,522</text:p>
          </table:table-cell>
          <table:table-cell office:value-type="float" office:value="3839" table:style-name="ce55">
            <text:p>3,839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79.70478126361968" table:style-name="ce56">
            <text:p>380</text:p>
          </table:table-cell>
          <table:table-cell office:value-type="float" office:value="2362.3840000571809" table:style-name="ce56">
            <text:p>2,362</text:p>
          </table:table-cell>
          <table:table-cell office:value-type="float" office:value="2742.0887813208005" table:style-name="ce57">
            <text:p>2,742</text:p>
          </table:table-cell>
          <table:table-cell office:value-type="float" office:value="799" table:style-name="ce55">
            <text:p>79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44.23283913991565" table:style-name="ce56">
            <text:p>644</text:p>
          </table:table-cell>
          <table:table-cell office:value-type="float" office:value="5309.7649751310546" table:style-name="ce56">
            <text:p>5,310</text:p>
          </table:table-cell>
          <table:table-cell office:value-type="float" office:value="5953.9978142709779" table:style-name="ce57">
            <text:p>5,954</text:p>
          </table:table-cell>
          <table:table-cell office:value-type="float" office:value="1291" table:style-name="ce55">
            <text:p>1,291</text:p>
          </table:table-cell>
          <table:table-cell table:style-name="ce20"/>
          <table:table-cell table:number-columns-repeated="6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65.080930424247384" table:style-name="ce56">
            <text:p>65</text:p>
          </table:table-cell>
          <table:table-cell office:value-type="float" office:value="2233.0400317209373" table:style-name="ce56">
            <text:p>2,233</text:p>
          </table:table-cell>
          <table:table-cell office:value-type="float" office:value="2298.1209621451844" table:style-name="ce57">
            <text:p>2,298</text:p>
          </table:table-cell>
          <table:table-cell office:value-type="float" office:value="635" table:style-name="ce55">
            <text:p>63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27.10171295155104" table:style-name="ce56">
            <text:p>227</text:p>
          </table:table-cell>
          <table:table-cell office:value-type="float" office:value="3215.1632540301057" table:style-name="ce56">
            <text:p>3,215</text:p>
          </table:table-cell>
          <table:table-cell office:value-type="float" office:value="3442.2649669816583" table:style-name="ce57">
            <text:p>3,442</text:p>
          </table:table-cell>
          <table:table-cell office:value-type="float" office:value="910" table:style-name="ce55">
            <text:p>91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451.54423339566972" table:style-name="ce56">
            <text:p>452</text:p>
          </table:table-cell>
          <table:table-cell office:value-type="float" office:value="7124.9264519776807" table:style-name="ce56">
            <text:p>7,125</text:p>
          </table:table-cell>
          <table:table-cell office:value-type="float" office:value="7576.4706853733569" table:style-name="ce57">
            <text:p>7,576</text:p>
          </table:table-cell>
          <table:table-cell office:value-type="float" office:value="3294" table:style-name="ce55">
            <text:p>3,294</text:p>
          </table:table-cell>
          <table:table-cell table:style-name="ce20"/>
          <table:table-cell table:number-columns-repeated="6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49.54518798968201" table:style-name="ce56">
            <text:p>250</text:p>
          </table:table-cell>
          <table:table-cell office:value-type="float" office:value="4195.5007157965647" table:style-name="ce56">
            <text:p>4,196</text:p>
          </table:table-cell>
          <table:table-cell office:value-type="float" office:value="4445.0459037862474" table:style-name="ce57">
            <text:p>4,445</text:p>
          </table:table-cell>
          <table:table-cell office:value-type="float" office:value="1255" table:style-name="ce55">
            <text:p>1,25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31.41850037011503" table:style-name="ce56">
            <text:p>131</text:p>
          </table:table-cell>
          <table:table-cell office:value-type="float" office:value="1556.3962862031647" table:style-name="ce56">
            <text:p>1,556</text:p>
          </table:table-cell>
          <table:table-cell office:value-type="float" office:value="1687.8147865732794" table:style-name="ce57">
            <text:p>1,688</text:p>
          </table:table-cell>
          <table:table-cell office:value-type="float" office:value="328" table:style-name="ce55">
            <text:p>328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83.16546440814997" table:style-name="ce56">
            <text:p>183</text:p>
          </table:table-cell>
          <table:table-cell office:value-type="float" office:value="1370.0570379719338" table:style-name="ce56">
            <text:p>1,370</text:p>
          </table:table-cell>
          <table:table-cell office:value-type="float" office:value="1553.2225023800838" table:style-name="ce57">
            <text:p>1,553</text:p>
          </table:table-cell>
          <table:table-cell office:value-type="float" office:value="443" table:style-name="ce55">
            <text:p>443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41.81212649943211" table:style-name="ce56">
            <text:p>642</text:p>
          </table:table-cell>
          <table:table-cell office:value-type="float" office:value="8054.0430128729422" table:style-name="ce56">
            <text:p>8,054</text:p>
          </table:table-cell>
          <table:table-cell office:value-type="float" office:value="8695.8551393723756" table:style-name="ce57">
            <text:p>8,696</text:p>
          </table:table-cell>
          <table:table-cell office:value-type="float" office:value="2154" table:style-name="ce55">
            <text:p>2,15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0"/>
          <table:table-cell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85.36533595657954" table:style-name="ce20">
            <text:p>985</text:p>
          </table:table-cell>
          <table:table-cell office:value-type="float" office:value="10361.377282677353" table:style-name="ce20">
            <text:p>10,361</text:p>
          </table:table-cell>
          <table:table-cell office:value-type="float" office:value="11346.742618633929" table:style-name="ce59">
            <text:p>11,347</text:p>
          </table:table-cell>
          <table:table-cell office:value-type="float" office:value="3256" table:style-name="ce60">
            <text:p>3,25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5.74892591297834" table:style-name="ce56">
            <text:p>156</text:p>
          </table:table-cell>
          <table:table-cell office:value-type="float" office:value="2517.8328944370578" table:style-name="ce56">
            <text:p>2,518</text:p>
          </table:table-cell>
          <table:table-cell office:value-type="float" office:value="2673.5818203500353" table:style-name="ce57">
            <text:p>2,674</text:p>
          </table:table-cell>
          <table:table-cell office:value-type="float" office:value="804" table:style-name="ce60">
            <text:p>804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1.96039299320555" table:style-name="ce56">
            <text:p>132</text:p>
          </table:table-cell>
          <table:table-cell office:value-type="float" office:value="6837.8229506570069" table:style-name="ce56">
            <text:p>6,838</text:p>
          </table:table-cell>
          <table:table-cell office:value-type="float" office:value="6969.7833436502142" table:style-name="ce57">
            <text:p>6,970</text:p>
          </table:table-cell>
          <table:table-cell office:value-type="float" office:value="2793" table:style-name="ce60">
            <text:p>2,793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3.809296846815485" table:style-name="ce56">
            <text:p>84</text:p>
          </table:table-cell>
          <table:table-cell office:value-type="float" office:value="915.21011780964136" table:style-name="ce56">
            <text:p>915</text:p>
          </table:table-cell>
          <table:table-cell office:value-type="float" office:value="999.01941465645655" table:style-name="ce57">
            <text:p>999</text:p>
          </table:table-cell>
          <table:table-cell office:value-type="float" office:value="215" table:style-name="ce60">
            <text:p>215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66.41926423427984" table:style-name="ce56">
            <text:p>166</text:p>
          </table:table-cell>
          <table:table-cell office:value-type="float" office:value="140.16418159639244" table:style-name="ce56">
            <text:p>140</text:p>
          </table:table-cell>
          <table:table-cell office:value-type="float" office:value="306.5834458306723" table:style-name="ce57">
            <text:p>307</text:p>
          </table:table-cell>
          <table:table-cell office:value-type="float" office:value="55" table:style-name="ce60">
            <text:p>55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4.18229671918979" table:style-name="ce61">
            <text:p>134</text:p>
          </table:table-cell>
          <table:table-cell office:value-type="float" office:value="1528.5160776448554" table:style-name="ce61">
            <text:p>1,529</text:p>
          </table:table-cell>
          <table:table-cell office:value-type="float" office:value="1662.6983743640453" table:style-name="ce62">
            <text:p>1,663</text:p>
          </table:table-cell>
          <table:table-cell office:value-type="float" office:value="351" table:style-name="ce63">
            <text:p>351</text:p>
          </table:table-cell>
          <table:table-cell table:style-name="ce20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7816640452105292" table:style-name="ce64">
            <text:p>1.8</text:p>
          </table:table-cell>
          <table:table-cell office:value-type="float" office:value="98.218335954789524" table:style-name="ce64">
            <text:p>9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0624726940755131" table:style-name="ce64">
            <text:p>5.1</text:p>
          </table:table-cell>
          <table:table-cell office:value-type="float" office:value="94.93752730592449" table:style-name="ce64">
            <text:p>94.9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65">
            <text:p>3.3</text:p>
          </table:table-cell>
          <table:table-cell office:value-type="float" office:value="96.694783314388417" table:style-name="ce65">
            <text:p>96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3.3605315672363094" table:style-name="ce64">
            <text:p>3.4</text:p>
          </table:table-cell>
          <table:table-cell office:value-type="float" office:value="96.63946843276365" table:style-name="ce64">
            <text:p>96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7.4612828104711442" table:style-name="ce64">
            <text:p>7.5</text:p>
          </table:table-cell>
          <table:table-cell office:value-type="float" office:value="92.538717189528867" table:style-name="ce64">
            <text:p>92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65">
            <text:p>5.8</text:p>
          </table:table-cell>
          <table:table-cell office:value-type="float" office:value="94.154673253124827" table:style-name="ce65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41">
            <text:p>20.5</text:p>
          </table:table-cell>
          <table:table-cell office:value-type="float" office:value="79.453823206298139" table:style-name="ce41">
            <text:p>79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.9181785462189209" table:style-name="ce65">
            <text:p>6.9</text:p>
          </table:table-cell>
          <table:table-cell office:value-type="float" office:value="93.081821453781288" table:style-name="ce65">
            <text:p>93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1.485677157991383" table:style-name="ce64">
            <text:p>41.5</text:p>
          </table:table-cell>
          <table:table-cell office:value-type="float" office:value="58.514322842008703" table:style-name="ce64">
            <text:p>58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264630089019413" table:style-name="ce64">
            <text:p>15.3</text:p>
          </table:table-cell>
          <table:table-cell office:value-type="float" office:value="84.73536991098058" table:style-name="ce64">
            <text:p>84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7.3304757247966243" table:style-name="ce64">
            <text:p>7.3</text:p>
          </table:table-cell>
          <table:table-cell office:value-type="float" office:value="92.669524275203358" table:style-name="ce64">
            <text:p>92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301418600172147" table:style-name="ce64">
            <text:p>5.4</text:p>
          </table:table-cell>
          <table:table-cell office:value-type="float" office:value="94.56985813998277" table:style-name="ce64">
            <text:p>94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2.9490803773762915" table:style-name="ce64">
            <text:p>2.9</text:p>
          </table:table-cell>
          <table:table-cell office:value-type="float" office:value="97.050919622623638" table:style-name="ce64">
            <text:p>97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.3231217021938084" table:style-name="ce64">
            <text:p>1.3</text:p>
          </table:table-cell>
          <table:table-cell office:value-type="float" office:value="98.676878297806198" table:style-name="ce64">
            <text:p>98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2.0472280954790216" table:style-name="ce64">
            <text:p>2.0</text:p>
          </table:table-cell>
          <table:table-cell office:value-type="float" office:value="97.952771904520972" table:style-name="ce64">
            <text:p>98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.585040176890812" table:style-name="ce64">
            <text:p>3.6</text:p>
          </table:table-cell>
          <table:table-cell office:value-type="float" office:value="96.414959823109285" table:style-name="ce64">
            <text:p>96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847282547894919" table:style-name="ce64">
            <text:p>13.8</text:p>
          </table:table-cell>
          <table:table-cell office:value-type="float" office:value="86.15271745210508" table:style-name="ce64">
            <text:p>86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0.82017258380195" table:style-name="ce64">
            <text:p>10.8</text:p>
          </table:table-cell>
          <table:table-cell office:value-type="float" office:value="89.179827416197924" table:style-name="ce64">
            <text:p>89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2.8319192721473412" table:style-name="ce64">
            <text:p>2.8</text:p>
          </table:table-cell>
          <table:table-cell office:value-type="float" office:value="97.168080727852669" table:style-name="ce64">
            <text:p>97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6.5974500838813874" table:style-name="ce64">
            <text:p>6.6</text:p>
          </table:table-cell>
          <table:table-cell office:value-type="float" office:value="93.402549916118573" table:style-name="ce64">
            <text:p>93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.9598228798983115" table:style-name="ce64">
            <text:p>6.0</text:p>
          </table:table-cell>
          <table:table-cell office:value-type="float" office:value="94.040177120101603" table:style-name="ce64">
            <text:p>94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5.614006995453563" table:style-name="ce64">
            <text:p>5.6</text:p>
          </table:table-cell>
          <table:table-cell office:value-type="float" office:value="94.385993004546421" table:style-name="ce64">
            <text:p>94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863105250387168" table:style-name="ce64">
            <text:p>7.8</text:p>
          </table:table-cell>
          <table:table-cell office:value-type="float" office:value="92.213689474961299" table:style-name="ce64">
            <text:p>92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92609502339554" table:style-name="ce64">
            <text:p>11.8</text:p>
          </table:table-cell>
          <table:table-cell office:value-type="float" office:value="88.207390497660441" table:style-name="ce64">
            <text:p>8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3806671823854115" table:style-name="ce64">
            <text:p>7.4</text:p>
          </table:table-cell>
          <table:table-cell office:value-type="float" office:value="92.619332817614577" table:style-name="ce64">
            <text:p>92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8.6841252073382353" table:style-name="ce64">
            <text:p>8.7</text:p>
          </table:table-cell>
          <table:table-cell office:value-type="float" office:value="91.315874792661802" table:style-name="ce64">
            <text:p>91.3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5.8254781928681396" table:style-name="ce64">
            <text:p>5.8</text:p>
          </table:table-cell>
          <table:table-cell office:value-type="float" office:value="94.174521807131896" table:style-name="ce64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8933213055098388" table:style-name="ce64">
            <text:p>1.9</text:p>
          </table:table-cell>
          <table:table-cell office:value-type="float" office:value="98.106678694490128" table:style-name="ce64">
            <text:p>98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.3891559680685361" table:style-name="ce64">
            <text:p>8.4</text:p>
          </table:table-cell>
          <table:table-cell office:value-type="float" office:value="91.610844031931492" table:style-name="ce64">
            <text:p>91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4.281881979431503" table:style-name="ce64">
            <text:p>54.3</text:p>
          </table:table-cell>
          <table:table-cell office:value-type="float" office:value="45.718118020568497" table:style-name="ce64">
            <text:p>45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8.0701526379077801" table:style-name="ce66">
            <text:p>8.1</text:p>
          </table:table-cell>
          <table:table-cell office:value-type="float" office:value="91.929847362092204" table:style-name="ce66">
            <text:p>91.9</text:p>
          </table:table-cell>
          <table:table-cell office:value-type="float" office:value="100" table:style-name="ce67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0-21.$A$1:2020-21.$E$94" table:base-cell-address="2020-21.$A$1"/>
        </table:named-expressions>
      </table:table>
      <table:table table:name="2019-20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9-20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2.48203531139504" table:style-name="ce80">
            <text:p>162</text:p>
          </table:table-cell>
          <table:table-cell office:value-type="float" office:value="8141.7042007103291" table:style-name="ce80">
            <text:p>8,142</text:p>
          </table:table-cell>
          <table:table-cell office:value-type="float" office:value="8304.1862360217256" table:style-name="ce81">
            <text:p>8,304</text:p>
          </table:table-cell>
          <table:table-cell office:value-type="float" office:value="4063" table:style-name="ce82">
            <text:p>4,06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19.28589396926344" table:style-name="ce83">
            <text:p>419</text:p>
          </table:table-cell>
          <table:table-cell office:value-type="float" office:value="6638.3252236249391" table:style-name="ce83">
            <text:p>6,638</text:p>
          </table:table-cell>
          <table:table-cell office:value-type="float" office:value="7057.6111175941996" table:style-name="ce84">
            <text:p>7,058</text:p>
          </table:table-cell>
          <table:table-cell office:value-type="float" office:value="3401" table:style-name="ce82">
            <text:p>3,40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81.76792928065811" table:style-name="ce84">
            <text:p>582</text:p>
          </table:table-cell>
          <table:table-cell office:value-type="float" office:value="14780.029424335284" table:style-name="ce84">
            <text:p>14,780</text:p>
          </table:table-cell>
          <table:table-cell office:value-type="float" office:value="15361.797353615948" table:style-name="ce84">
            <text:p>15,362</text:p>
          </table:table-cell>
          <table:table-cell office:value-type="float" office:value="7464" table:style-name="ce88">
            <text:p>7,464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09.32650838509211" table:style-name="ce83">
            <text:p>109</text:p>
          </table:table-cell>
          <table:table-cell office:value-type="float" office:value="1471.1966613135223" table:style-name="ce83">
            <text:p>1,471</text:p>
          </table:table-cell>
          <table:table-cell office:value-type="float" office:value="1580.5231696986141" table:style-name="ce84">
            <text:p>1,581</text:p>
          </table:table-cell>
          <table:table-cell office:value-type="float" office:value="1446" table:style-name="ce82">
            <text:p>1,44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06753581472699" table:style-name="ce83">
            <text:p>173</text:p>
          </table:table-cell>
          <table:table-cell office:value-type="float" office:value="2224.7805913037205" table:style-name="ce83">
            <text:p>2,225</text:p>
          </table:table-cell>
          <table:table-cell office:value-type="float" office:value="2397.848127118446" table:style-name="ce84">
            <text:p>2,398</text:p>
          </table:table-cell>
          <table:table-cell office:value-type="float" office:value="1984" table:style-name="ce82">
            <text:p>1,984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82.39404419981901" table:style-name="ce84">
            <text:p>282</text:p>
          </table:table-cell>
          <table:table-cell office:value-type="float" office:value="3695.9772526172351" table:style-name="ce84">
            <text:p>3,696</text:p>
          </table:table-cell>
          <table:table-cell office:value-type="float" office:value="3978.3712968170516" table:style-name="ce84">
            <text:p>3,978</text:p>
          </table:table-cell>
          <table:table-cell office:value-type="float" office:value="3430" table:style-name="ce88">
            <text:p>3,430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961.19417366679795" table:style-name="ce84">
            <text:p>961</text:p>
          </table:table-cell>
          <table:table-cell office:value-type="float" office:value="3476.7476572241439" table:style-name="ce84">
            <text:p>3,477</text:p>
          </table:table-cell>
          <table:table-cell office:value-type="float" office:value="4437.9418308909535" table:style-name="ce84">
            <text:p>4,438</text:p>
          </table:table-cell>
          <table:table-cell office:value-type="float" office:value="2438" table:style-name="ce88">
            <text:p>2,43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825.356147147274" table:style-name="ce84">
            <text:p>1,825</text:p>
          </table:table-cell>
          <table:table-cell office:value-type="float" office:value="21952.754334176745" table:style-name="ce84">
            <text:p>21,953</text:p>
          </table:table-cell>
          <table:table-cell office:value-type="float" office:value="23778.110481323991" table:style-name="ce93">
            <text:p>23,778</text:p>
          </table:table-cell>
          <table:table-cell office:value-type="float" office:value="13332" table:style-name="ce88">
            <text:p>13,33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30.80995501860394" table:style-name="ce80">
            <text:p>331</text:p>
          </table:table-cell>
          <table:table-cell office:value-type="float" office:value="383.72798636295909" table:style-name="ce80">
            <text:p>384</text:p>
          </table:table-cell>
          <table:table-cell office:value-type="float" office:value="714.53794138156366" table:style-name="ce92">
            <text:p>715</text:p>
          </table:table-cell>
          <table:table-cell office:value-type="float" office:value="369" table:style-name="ce82">
            <text:p>36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1.60113364955032" table:style-name="ce80">
            <text:p>702</text:p>
          </table:table-cell>
          <table:table-cell office:value-type="float" office:value="2668.5548386117293" table:style-name="ce80">
            <text:p>2,669</text:p>
          </table:table-cell>
          <table:table-cell office:value-type="float" office:value="3370.155972261281" table:style-name="ce92">
            <text:p>3,370</text:p>
          </table:table-cell>
          <table:table-cell office:value-type="float" office:value="1837" table:style-name="ce82">
            <text:p>1,83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09.51138760086093" table:style-name="ce80">
            <text:p>310</text:p>
          </table:table-cell>
          <table:table-cell office:value-type="float" office:value="3643.4574139005845" table:style-name="ce80">
            <text:p>3,643</text:p>
          </table:table-cell>
          <table:table-cell office:value-type="float" office:value="3952.9688015014476" table:style-name="ce92">
            <text:p>3,953</text:p>
          </table:table-cell>
          <table:table-cell office:value-type="float" office:value="2330" table:style-name="ce82">
            <text:p>2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199.94295394434442" table:style-name="ce80">
            <text:p>200</text:p>
          </table:table-cell>
          <table:table-cell office:value-type="float" office:value="4460.7822278517151" table:style-name="ce80">
            <text:p>4,461</text:p>
          </table:table-cell>
          <table:table-cell office:value-type="float" office:value="4660.7251817960578" table:style-name="ce92">
            <text:p>4,661</text:p>
          </table:table-cell>
          <table:table-cell office:value-type="float" office:value="2495" table:style-name="ce82">
            <text:p>2,49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1.5497708870776" table:style-name="ce80">
            <text:p>122</text:p>
          </table:table-cell>
          <table:table-cell office:value-type="float" office:value="3960.2936644010128" table:style-name="ce80">
            <text:p>3,960</text:p>
          </table:table-cell>
          <table:table-cell office:value-type="float" office:value="4081.8434352880895" table:style-name="ce92">
            <text:p>4,082</text:p>
          </table:table-cell>
          <table:table-cell office:value-type="float" office:value="2340" table:style-name="ce82">
            <text:p>2,34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9.328468835033092" table:style-name="ce80">
            <text:p>99</text:p>
          </table:table-cell>
          <table:table-cell office:value-type="float" office:value="3431.7628583160272" table:style-name="ce80">
            <text:p>3,432</text:p>
          </table:table-cell>
          <table:table-cell office:value-type="float" office:value="3531.0913271510613" table:style-name="ce92">
            <text:p>3,531</text:p>
          </table:table-cell>
          <table:table-cell office:value-type="float" office:value="2132" table:style-name="ce82">
            <text:p>2,132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2.61247721180483" table:style-name="ce80">
            <text:p>63</text:p>
          </table:table-cell>
          <table:table-cell office:value-type="float" office:value="3404.1753447326078" table:style-name="ce80">
            <text:p>3,404</text:p>
          </table:table-cell>
          <table:table-cell office:value-type="float" office:value="3466.7878219444115" table:style-name="ce92">
            <text:p>3,467</text:p>
          </table:table-cell>
          <table:table-cell office:value-type="float" office:value="1829" table:style-name="ce82">
            <text:p>1,82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67.51379316436089" table:style-name="ce95">
            <text:p>568</text:p>
          </table:table-cell>
          <table:table-cell office:value-type="float" office:value="10577.12111412893" table:style-name="ce95">
            <text:p>10,577</text:p>
          </table:table-cell>
          <table:table-cell office:value-type="float" office:value="11144.63490729327" table:style-name="ce93">
            <text:p>11,145</text:p>
          </table:table-cell>
          <table:table-cell office:value-type="float" office:value="5947" table:style-name="ce82">
            <text:p>5,947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04.82284788906486" table:style-name="ce83">
            <text:p>405</text:p>
          </table:table-cell>
          <table:table-cell office:value-type="float" office:value="2504.5166673935437" table:style-name="ce83">
            <text:p>2,505</text:p>
          </table:table-cell>
          <table:table-cell office:value-type="float" office:value="2909.3395152826106" table:style-name="ce84">
            <text:p>2,909</text:p>
          </table:table-cell>
          <table:table-cell office:value-type="float" office:value="1575" table:style-name="ce82">
            <text:p>1,57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0.33237737014656" table:style-name="ce83">
            <text:p>650</text:p>
          </table:table-cell>
          <table:table-cell office:value-type="float" office:value="3790.0739673559156" table:style-name="ce83">
            <text:p>3,790</text:p>
          </table:table-cell>
          <table:table-cell office:value-type="float" office:value="4440.4063447260669" table:style-name="ce84">
            <text:p>4,440</text:p>
          </table:table-cell>
          <table:table-cell office:value-type="float" office:value="2678" table:style-name="ce82">
            <text:p>2,678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4.694293386197536" table:style-name="ce83">
            <text:p>45</text:p>
          </table:table-cell>
          <table:table-cell office:value-type="float" office:value="2320.9149529970873" table:style-name="ce83">
            <text:p>2,321</text:p>
          </table:table-cell>
          <table:table-cell office:value-type="float" office:value="2365.6092463832856" table:style-name="ce84">
            <text:p>2,366</text:p>
          </table:table-cell>
          <table:table-cell office:value-type="float" office:value="1330" table:style-name="ce82">
            <text:p>1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157.99283533750528" table:style-name="ce83">
            <text:p>158</text:p>
          </table:table-cell>
          <table:table-cell office:value-type="float" office:value="2760.1276323011607" table:style-name="ce83">
            <text:p>2,760</text:p>
          </table:table-cell>
          <table:table-cell office:value-type="float" office:value="2918.1204676386656" table:style-name="ce84">
            <text:p>2,918</text:p>
          </table:table-cell>
          <table:table-cell office:value-type="float" office:value="1802" table:style-name="ce82">
            <text:p>1,80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5.76899526389616" table:style-name="ce83">
            <text:p>576</text:p>
          </table:table-cell>
          <table:table-cell office:value-type="float" office:value="8004.5913704658324" table:style-name="ce83">
            <text:p>8,005</text:p>
          </table:table-cell>
          <table:table-cell office:value-type="float" office:value="8580.3603657297281" table:style-name="ce84">
            <text:p>8,580</text:p>
          </table:table-cell>
          <table:table-cell office:value-type="float" office:value="4541" table:style-name="ce82">
            <text:p>4,54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8.44699400478584" table:style-name="ce83">
            <text:p>368</text:p>
          </table:table-cell>
          <table:table-cell office:value-type="float" office:value="4644.3313977554235" table:style-name="ce83">
            <text:p>4,644</text:p>
          </table:table-cell>
          <table:table-cell office:value-type="float" office:value="5012.7783917602064" table:style-name="ce84">
            <text:p>5,013</text:p>
          </table:table-cell>
          <table:table-cell office:value-type="float" office:value="2753" table:style-name="ce82">
            <text:p>2,75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60.3352055884273" table:style-name="ce83">
            <text:p>160</text:p>
          </table:table-cell>
          <table:table-cell office:value-type="float" office:value="1392.6943169082392" table:style-name="ce83">
            <text:p>1,393</text:p>
          </table:table-cell>
          <table:table-cell office:value-type="float" office:value="1553.0295224966687" table:style-name="ce84">
            <text:p>1,553</text:p>
          </table:table-cell>
          <table:table-cell office:value-type="float" office:value="1025" table:style-name="ce82">
            <text:p>1,02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20.80551576187949" table:style-name="ce83">
            <text:p>221</text:p>
          </table:table-cell>
          <table:table-cell office:value-type="float" office:value="1777.0614162263441" table:style-name="ce83">
            <text:p>1,777</text:p>
          </table:table-cell>
          <table:table-cell office:value-type="float" office:value="1997.8669319882238" table:style-name="ce84">
            <text:p>1,998</text:p>
          </table:table-cell>
          <table:table-cell office:value-type="float" office:value="1057" table:style-name="ce82">
            <text:p>1,05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99.9994365282862" table:style-name="ce83">
            <text:p>500</text:p>
          </table:table-cell>
          <table:table-cell office:value-type="float" office:value="6134.0758328208103" table:style-name="ce83">
            <text:p>6,134</text:p>
          </table:table-cell>
          <table:table-cell office:value-type="float" office:value="6634.0752693490949" table:style-name="ce84">
            <text:p>6,634</text:p>
          </table:table-cell>
          <table:table-cell office:value-type="float" office:value="3956" table:style-name="ce82">
            <text:p>3,956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88.5139882949418" table:style-name="ce96">
            <text:p>1,189</text:p>
          </table:table-cell>
          <table:table-cell office:value-type="float" office:value="10986.705723581033" table:style-name="ce96">
            <text:p>10,987</text:p>
          </table:table-cell>
          <table:table-cell office:value-type="float" office:value="12175.219711875981" table:style-name="ce97">
            <text:p>12,175</text:p>
          </table:table-cell>
          <table:table-cell office:value-type="float" office:value="6259" table:style-name="ce98">
            <text:p>6,25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78.86206429361968" table:style-name="ce83">
            <text:p>179</text:p>
          </table:table-cell>
          <table:table-cell office:value-type="float" office:value="2299.4555620847814" table:style-name="ce83">
            <text:p>2,299</text:p>
          </table:table-cell>
          <table:table-cell office:value-type="float" office:value="2478.3176263784012" table:style-name="ce84">
            <text:p>2,478</text:p>
          </table:table-cell>
          <table:table-cell office:value-type="float" office:value="1483" table:style-name="ce98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54.01748179898775" table:style-name="ce83">
            <text:p>154</text:p>
          </table:table-cell>
          <table:table-cell office:value-type="float" office:value="6597.3873734764329" table:style-name="ce83">
            <text:p>6,597</text:p>
          </table:table-cell>
          <table:table-cell office:value-type="float" office:value="6751.4048552754239" table:style-name="ce84">
            <text:p>6,751</text:p>
          </table:table-cell>
          <table:table-cell office:value-type="float" office:value="3854" table:style-name="ce98">
            <text:p>3,8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0.217550767015453" table:style-name="ce83">
            <text:p>70</text:p>
          </table:table-cell>
          <table:table-cell office:value-type="float" office:value="400.5962879249596" table:style-name="ce83">
            <text:p>401</text:p>
          </table:table-cell>
          <table:table-cell office:value-type="float" office:value="470.81383869197515" table:style-name="ce84">
            <text:p>471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96.642916617081084" table:style-name="ce83">
            <text:p>97</text:p>
          </table:table-cell>
          <table:table-cell office:value-type="float" office:value="126.57082804452313" table:style-name="ce83">
            <text:p>127</text:p>
          </table:table-cell>
          <table:table-cell office:value-type="float" office:value="223.21374466160418" table:style-name="ce84">
            <text:p>223</text:p>
          </table:table-cell>
          <table:table-cell office:value-type="float" office:value="144" table:style-name="ce98">
            <text:p>144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7.10214537562874" table:style-name="ce100">
            <text:p>137</text:p>
          </table:table-cell>
          <table:table-cell office:value-type="float" office:value="1542.0385590649221" table:style-name="ce100">
            <text:p>1,542</text:p>
          </table:table-cell>
          <table:table-cell office:value-type="float" office:value="1679.1407044405507" table:style-name="ce101">
            <text:p>1,679</text:p>
          </table:table-cell>
          <table:table-cell office:value-type="float" office:value="1249" table:style-name="ce102">
            <text:p>1,24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9566280270375422" table:style-name="ce104">
            <text:p>2.0</text:p>
          </table:table-cell>
          <table:table-cell office:value-type="float" office:value="98.043371972962447" table:style-name="ce104">
            <text:p>98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9409038976943478" table:style-name="ce104">
            <text:p>5.9</text:p>
          </table:table-cell>
          <table:table-cell office:value-type="float" office:value="94.059096102305688" table:style-name="ce104">
            <text:p>9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7871084736299965" table:style-name="ce105">
            <text:p>3.8</text:p>
          </table:table-cell>
          <table:table-cell office:value-type="float" office:value="96.212891526369958" table:style-name="ce105">
            <text:p>96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style-name="ce110"/>
          <table:table-cell table:number-columns-repeated="2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9171088713580398" table:style-name="ce104">
            <text:p>6.9</text:p>
          </table:table-cell>
          <table:table-cell office:value-type="float" office:value="93.08289112864199" table:style-name="ce104">
            <text:p>9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2176187414632702" table:style-name="ce104">
            <text:p>7.2</text:p>
          </table:table-cell>
          <table:table-cell office:value-type="float" office:value="92.782381258536788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098232495940036" table:style-name="ce105">
            <text:p>7.1</text:p>
          </table:table-cell>
          <table:table-cell office:value-type="float" office:value="92.901767504060032" table:style-name="ce105">
            <text:p>92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1.658557283835112" table:style-name="ce111">
            <text:p>21.7</text:p>
          </table:table-cell>
          <table:table-cell office:value-type="float" office:value="78.341442716164622" table:style-name="ce111">
            <text:p>78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7.6766240470661495" table:style-name="ce105">
            <text:p>7.7</text:p>
          </table:table-cell>
          <table:table-cell office:value-type="float" office:value="92.323375952933972" table:style-name="ce105">
            <text:p>92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6.29704538557894" table:style-name="ce104">
            <text:p>46.3</text:p>
          </table:table-cell>
          <table:table-cell office:value-type="float" office:value="53.702954614420975" table:style-name="ce104">
            <text:p>53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0.818061223997162" table:style-name="ce104">
            <text:p>20.8</text:p>
          </table:table-cell>
          <table:table-cell office:value-type="float" office:value="79.181938776002795" table:style-name="ce104">
            <text:p>79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7.8298464557397942" table:style-name="ce104">
            <text:p>7.8</text:p>
          </table:table-cell>
          <table:table-cell office:value-type="float" office:value="92.170153544260145" table:style-name="ce104">
            <text:p>92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289953733493773" table:style-name="ce104">
            <text:p>4.3</text:p>
          </table:table-cell>
          <table:table-cell office:value-type="float" office:value="95.710046266506268" table:style-name="ce104">
            <text:p>95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2.9778156074351938" table:style-name="ce104">
            <text:p>3.0</text:p>
          </table:table-cell>
          <table:table-cell office:value-type="float" office:value="97.022184392564824" table:style-name="ce104">
            <text:p>97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129679929624714" table:style-name="ce104">
            <text:p>2.8</text:p>
          </table:table-cell>
          <table:table-cell office:value-type="float" office:value="97.187032007037502" table:style-name="ce104">
            <text:p>97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806066030792951" table:style-name="ce104">
            <text:p>1.8</text:p>
          </table:table-cell>
          <table:table-cell office:value-type="float" office:value="98.19393396920708" table:style-name="ce104">
            <text:p>9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922600685013792" table:style-name="ce104">
            <text:p>5.1</text:p>
          </table:table-cell>
          <table:table-cell office:value-type="float" office:value="94.907739931498796" table:style-name="ce104">
            <text:p>94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3.914596277352686" table:style-name="ce104">
            <text:p>13.9</text:p>
          </table:table-cell>
          <table:table-cell office:value-type="float" office:value="86.085403722647243" table:style-name="ce104">
            <text:p>86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4.645785247617157" table:style-name="ce104">
            <text:p>14.6</text:p>
          </table:table-cell>
          <table:table-cell office:value-type="float" office:value="85.354214752382745" table:style-name="ce104">
            <text:p>85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8893354198090577" table:style-name="ce104">
            <text:p>1.9</text:p>
          </table:table-cell>
          <table:table-cell office:value-type="float" office:value="98.110664580190914" table:style-name="ce104">
            <text:p>98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5.4141985257158565" table:style-name="ce104">
            <text:p>5.4</text:p>
          </table:table-cell>
          <table:table-cell office:value-type="float" office:value="94.5858014742841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103125127883727" table:style-name="ce104">
            <text:p>6.7</text:p>
          </table:table-cell>
          <table:table-cell office:value-type="float" office:value="93.289687487211637" table:style-name="ce104">
            <text:p>9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3501552474456773" table:style-name="ce104">
            <text:p>7.4</text:p>
          </table:table-cell>
          <table:table-cell office:value-type="float" office:value="92.649844752554372" table:style-name="ce104">
            <text:p>92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0.324028182714166" table:style-name="ce104">
            <text:p>10.3</text:p>
          </table:table-cell>
          <table:table-cell office:value-type="float" office:value="89.675971817285699" table:style-name="ce104">
            <text:p>89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1.052063189320609" table:style-name="ce104">
            <text:p>11.1</text:p>
          </table:table-cell>
          <table:table-cell office:value-type="float" office:value="88.94793681067938" table:style-name="ce104">
            <text:p>88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7.5368369550824195" table:style-name="ce104">
            <text:p>7.5</text:p>
          </table:table-cell>
          <table:table-cell office:value-type="float" office:value="92.463163044917607" table:style-name="ce104">
            <text:p>92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7617457131852721" table:style-name="ce104">
            <text:p>9.8</text:p>
          </table:table-cell>
          <table:table-cell office:value-type="float" office:value="90.23825428681468" table:style-name="ce104">
            <text:p>90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2170759062466585" table:style-name="ce104">
            <text:p>7.2</text:p>
          </table:table-cell>
          <table:table-cell office:value-type="float" office:value="92.782924093753337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812656787815251" table:style-name="ce104">
            <text:p>2.3</text:p>
          </table:table-cell>
          <table:table-cell office:value-type="float" office:value="97.71873432121842" table:style-name="ce104">
            <text:p>97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.914079620534377" table:style-name="ce104">
            <text:p>14.9</text:p>
          </table:table-cell>
          <table:table-cell office:value-type="float" office:value="85.085920379465605" table:style-name="ce104">
            <text:p>85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3.296131590639" table:style-name="ce104">
            <text:p>43.3</text:p>
          </table:table-cell>
          <table:table-cell office:value-type="float" office:value="56.703868409361014" table:style-name="ce104">
            <text:p>56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8.1650182747078297" table:style-name="ce112">
            <text:p>8.2</text:p>
          </table:table-cell>
          <table:table-cell office:value-type="float" office:value="91.834981725292181" table:style-name="ce112">
            <text:p>91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9-20.$A$1:2019-20.$E$94" table:base-cell-address="2019-20.$A$1"/>
        </table:named-expressions>
      </table:table>
      <table:table table:name="2018-19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8-19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8.03902688676101" table:style-name="ce80">
            <text:p>168</text:p>
          </table:table-cell>
          <table:table-cell office:value-type="float" office:value="7928.3600500840321" table:style-name="ce80">
            <text:p>7,928</text:p>
          </table:table-cell>
          <table:table-cell office:value-type="float" office:value="8096.3990769707898" table:style-name="ce81">
            <text:p>8,096</text:p>
          </table:table-cell>
          <table:table-cell office:value-type="float" office:value="4109" table:style-name="ce82">
            <text:p>4,10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7.61733281409101" table:style-name="ce83">
            <text:p>388</text:p>
          </table:table-cell>
          <table:table-cell office:value-type="float" office:value="6534.4593123512459" table:style-name="ce83">
            <text:p>6,534</text:p>
          </table:table-cell>
          <table:table-cell office:value-type="float" office:value="6922.0766451653362" table:style-name="ce84">
            <text:p>6,922</text:p>
          </table:table-cell>
          <table:table-cell office:value-type="float" office:value="3341" table:style-name="ce82">
            <text:p>3,34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5.65635970085202" table:style-name="ce84">
            <text:p>556</text:p>
          </table:table-cell>
          <table:table-cell office:value-type="float" office:value="14462.819362435219" table:style-name="ce84">
            <text:p>14,463</text:p>
          </table:table-cell>
          <table:table-cell office:value-type="float" office:value="15018.475722136085" table:style-name="ce84">
            <text:p>15,018</text:p>
          </table:table-cell>
          <table:table-cell office:value-type="float" office:value="7450" table:style-name="ce88">
            <text:p>7,450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5.8217281515581" table:style-name="ce83">
            <text:p>116</text:p>
          </table:table-cell>
          <table:table-cell office:value-type="float" office:value="1475.5672614423065" table:style-name="ce83">
            <text:p>1,476</text:p>
          </table:table-cell>
          <table:table-cell office:value-type="float" office:value="1591.3889895938653" table:style-name="ce84">
            <text:p>1,591</text:p>
          </table:table-cell>
          <table:table-cell office:value-type="float" office:value="1432" table:style-name="ce82">
            <text:p>1,432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7.72926341134919" table:style-name="ce83">
            <text:p>208</text:p>
          </table:table-cell>
          <table:table-cell office:value-type="float" office:value="2164.0939733608452" table:style-name="ce83">
            <text:p>2,164</text:p>
          </table:table-cell>
          <table:table-cell office:value-type="float" office:value="2371.8232367721944" table:style-name="ce84">
            <text:p>2,372</text:p>
          </table:table-cell>
          <table:table-cell office:value-type="float" office:value="2066" table:style-name="ce82">
            <text:p>2,06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5509915629076" table:style-name="ce84">
            <text:p>324</text:p>
          </table:table-cell>
          <table:table-cell office:value-type="float" office:value="3639.6612348031485" table:style-name="ce84">
            <text:p>3,640</text:p>
          </table:table-cell>
          <table:table-cell office:value-type="float" office:value="3963.2122263660558" table:style-name="ce84">
            <text:p>3,963</text:p>
          </table:table-cell>
          <table:table-cell office:value-type="float" office:value="3498" table:style-name="ce88">
            <text:p>3,49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77.3805584191784" table:style-name="ce84">
            <text:p>1,177</text:p>
          </table:table-cell>
          <table:table-cell office:value-type="float" office:value="3374.4518801330414" table:style-name="ce84">
            <text:p>3,374</text:p>
          </table:table-cell>
          <table:table-cell office:value-type="float" office:value="4551.8324385522183" table:style-name="ce84">
            <text:p>4,552</text:p>
          </table:table-cell>
          <table:table-cell office:value-type="float" office:value="2483" table:style-name="ce88">
            <text:p>2,48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56.5879096829385" table:style-name="ce84">
            <text:p>2,057</text:p>
          </table:table-cell>
          <table:table-cell office:value-type="float" office:value="21476.932477371487" table:style-name="ce84">
            <text:p>21,477</text:p>
          </table:table-cell>
          <table:table-cell office:value-type="float" office:value="23533.520387054406" table:style-name="ce93">
            <text:p>23,534</text:p>
          </table:table-cell>
          <table:table-cell office:value-type="float" office:value="13431" table:style-name="ce88">
            <text:p>13,431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7.1373500278163" table:style-name="ce80">
            <text:p>407</text:p>
          </table:table-cell>
          <table:table-cell office:value-type="float" office:value="295.15397216216905" table:style-name="ce80">
            <text:p>295</text:p>
          </table:table-cell>
          <table:table-cell office:value-type="float" office:value="702.29132218998507" table:style-name="ce92">
            <text:p>702</text:p>
          </table:table-cell>
          <table:table-cell office:value-type="float" office:value="388" table:style-name="ce82">
            <text:p>3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43.67176140244226" table:style-name="ce80">
            <text:p>644</text:p>
          </table:table-cell>
          <table:table-cell office:value-type="float" office:value="2680.4290203353457" table:style-name="ce80">
            <text:p>2,680</text:p>
          </table:table-cell>
          <table:table-cell office:value-type="float" office:value="3324.1007817377867" table:style-name="ce92">
            <text:p>3,324</text:p>
          </table:table-cell>
          <table:table-cell office:value-type="float" office:value="1848" table:style-name="ce82">
            <text:p>1,84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80.32651128963977" table:style-name="ce80">
            <text:p>480</text:p>
          </table:table-cell>
          <table:table-cell office:value-type="float" office:value="3590.5096991816154" table:style-name="ce80">
            <text:p>3,591</text:p>
          </table:table-cell>
          <table:table-cell office:value-type="float" office:value="4070.836210471261" table:style-name="ce92">
            <text:p>4,071</text:p>
          </table:table-cell>
          <table:table-cell office:value-type="float" office:value="2305" table:style-name="ce82">
            <text:p>2,30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42.99048701053709" table:style-name="ce80">
            <text:p>243</text:p>
          </table:table-cell>
          <table:table-cell office:value-type="float" office:value="4277.8187063027763" table:style-name="ce80">
            <text:p>4,278</text:p>
          </table:table-cell>
          <table:table-cell office:value-type="float" office:value="4520.8091933133064" table:style-name="ce92">
            <text:p>4,521</text:p>
          </table:table-cell>
          <table:table-cell office:value-type="float" office:value="2527" table:style-name="ce82">
            <text:p>2,52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9.04404485134646" table:style-name="ce80">
            <text:p>149</text:p>
          </table:table-cell>
          <table:table-cell office:value-type="float" office:value="3876.3423247585511" table:style-name="ce80">
            <text:p>3,876</text:p>
          </table:table-cell>
          <table:table-cell office:value-type="float" office:value="4025.386369609897" table:style-name="ce92">
            <text:p>4,025</text:p>
          </table:table-cell>
          <table:table-cell office:value-type="float" office:value="2292" table:style-name="ce82">
            <text:p>2,29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3.696277078243142" table:style-name="ce80">
            <text:p>84</text:p>
          </table:table-cell>
          <table:table-cell office:value-type="float" office:value="3471.755881191013" table:style-name="ce80">
            <text:p>3,472</text:p>
          </table:table-cell>
          <table:table-cell office:value-type="float" office:value="3555.4521582692564" table:style-name="ce92">
            <text:p>3,555</text:p>
          </table:table-cell>
          <table:table-cell office:value-type="float" office:value="2233" table:style-name="ce82">
            <text:p>2,233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9.721478022914148" table:style-name="ce80">
            <text:p>50</text:p>
          </table:table-cell>
          <table:table-cell office:value-type="float" office:value="3284.9228734399871" table:style-name="ce80">
            <text:p>3,285</text:p>
          </table:table-cell>
          <table:table-cell office:value-type="float" office:value="3334.6443514629" table:style-name="ce92">
            <text:p>3,335</text:p>
          </table:table-cell>
          <table:table-cell office:value-type="float" office:value="1838" table:style-name="ce82">
            <text:p>1,83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98.10067599724027" table:style-name="ce95">
            <text:p>598</text:p>
          </table:table-cell>
          <table:table-cell office:value-type="float" office:value="10515.109667797347" table:style-name="ce95">
            <text:p>10,515</text:p>
          </table:table-cell>
          <table:table-cell office:value-type="float" office:value="11113.210343794577" table:style-name="ce93">
            <text:p>11,113</text:p>
          </table:table-cell>
          <table:table-cell office:value-type="float" office:value="6059" table:style-name="ce82">
            <text:p>6,05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26.45937303271108" table:style-name="ce83">
            <text:p>426</text:p>
          </table:table-cell>
          <table:table-cell office:value-type="float" office:value="2270.4029735940248" table:style-name="ce83">
            <text:p>2,270</text:p>
          </table:table-cell>
          <table:table-cell office:value-type="float" office:value="2696.8623466267341" table:style-name="ce84">
            <text:p>2,697</text:p>
          </table:table-cell>
          <table:table-cell office:value-type="float" office:value="1519" table:style-name="ce82">
            <text:p>1,51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3.18618345322079" table:style-name="ce83">
            <text:p>733</text:p>
          </table:table-cell>
          <table:table-cell office:value-type="float" office:value="3652.2131312123011" table:style-name="ce83">
            <text:p>3,652</text:p>
          </table:table-cell>
          <table:table-cell office:value-type="float" office:value="4385.3993146655284" table:style-name="ce84">
            <text:p>4,385</text:p>
          </table:table-cell>
          <table:table-cell office:value-type="float" office:value="2571" table:style-name="ce82">
            <text:p>2,57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0650839780456" table:style-name="ce83">
            <text:p>58</text:p>
          </table:table-cell>
          <table:table-cell office:value-type="float" office:value="2341.7576345312427" table:style-name="ce83">
            <text:p>2,342</text:p>
          </table:table-cell>
          <table:table-cell office:value-type="float" office:value="2399.8227185092896" table:style-name="ce84">
            <text:p>2,400</text:p>
          </table:table-cell>
          <table:table-cell office:value-type="float" office:value="1394" table:style-name="ce82">
            <text:p>1,394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0.77659322172155" table:style-name="ce83">
            <text:p>241</text:p>
          </table:table-cell>
          <table:table-cell office:value-type="float" office:value="2697.4490702365242" table:style-name="ce83">
            <text:p>2,697</text:p>
          </table:table-cell>
          <table:table-cell office:value-type="float" office:value="2938.2256634582454" table:style-name="ce84">
            <text:p>2,938</text:p>
          </table:table-cell>
          <table:table-cell office:value-type="float" office:value="1888" table:style-name="ce82">
            <text:p>1,88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4.81987190438019" table:style-name="ce83">
            <text:p>525</text:p>
          </table:table-cell>
          <table:table-cell office:value-type="float" office:value="7725.3304229361902" table:style-name="ce83">
            <text:p>7,725</text:p>
          </table:table-cell>
          <table:table-cell office:value-type="float" office:value="8250.1502948405705" table:style-name="ce84">
            <text:p>8,250</text:p>
          </table:table-cell>
          <table:table-cell office:value-type="float" office:value="4437" table:style-name="ce82">
            <text:p>4,437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62.12076467756168" table:style-name="ce83">
            <text:p>462</text:p>
          </table:table-cell>
          <table:table-cell office:value-type="float" office:value="4618.9599070949416" table:style-name="ce83">
            <text:p>4,619</text:p>
          </table:table-cell>
          <table:table-cell office:value-type="float" office:value="5081.0806717725136" table:style-name="ce84">
            <text:p>5,081</text:p>
          </table:table-cell>
          <table:table-cell office:value-type="float" office:value="2888" table:style-name="ce82">
            <text:p>2,8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3.45844610888201" table:style-name="ce83">
            <text:p>183</text:p>
          </table:table-cell>
          <table:table-cell office:value-type="float" office:value="1316.0480462110081" table:style-name="ce83">
            <text:p>1,316</text:p>
          </table:table-cell>
          <table:table-cell office:value-type="float" office:value="1499.5064923198897" table:style-name="ce84">
            <text:p>1,500</text:p>
          </table:table-cell>
          <table:table-cell office:value-type="float" office:value="1036" table:style-name="ce82">
            <text:p>1,03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6.04571776490582" table:style-name="ce83">
            <text:p>286</text:p>
          </table:table-cell>
          <table:table-cell office:value-type="float" office:value="1831.3534686573894" table:style-name="ce83">
            <text:p>1,831</text:p>
          </table:table-cell>
          <table:table-cell office:value-type="float" office:value="2117.3991864222953" table:style-name="ce84">
            <text:p>2,117</text:p>
          </table:table-cell>
          <table:table-cell office:value-type="float" office:value="1176" table:style-name="ce82">
            <text:p>1,17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00.14310922720881" table:style-name="ce83">
            <text:p>600</text:p>
          </table:table-cell>
          <table:table-cell office:value-type="float" office:value="5985.2406324719441" table:style-name="ce83">
            <text:p>5,985</text:p>
          </table:table-cell>
          <table:table-cell office:value-type="float" office:value="6585.3837416991564" table:style-name="ce84">
            <text:p>6,585</text:p>
          </table:table-cell>
          <table:table-cell office:value-type="float" office:value="3894" table:style-name="ce82">
            <text:p>3,894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55.2794904307484" table:style-name="ce96">
            <text:p>1,255</text:p>
          </table:table-cell>
          <table:table-cell office:value-type="float" office:value="10547.067955639975" table:style-name="ce96">
            <text:p>10,547</text:p>
          </table:table-cell>
          <table:table-cell office:value-type="float" office:value="11802.347446070728" table:style-name="ce97">
            <text:p>11,802</text:p>
          </table:table-cell>
          <table:table-cell office:value-type="float" office:value="6152" table:style-name="ce98">
            <text:p>6,15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3.74033476681231" table:style-name="ce83">
            <text:p>184</text:p>
          </table:table-cell>
          <table:table-cell office:value-type="float" office:value="2136.9716690467044" table:style-name="ce83">
            <text:p>2,137</text:p>
          </table:table-cell>
          <table:table-cell office:value-type="float" office:value="2320.7120038135131" table:style-name="ce84">
            <text:p>2,321</text:p>
          </table:table-cell>
          <table:table-cell office:value-type="float" office:value="1398" table:style-name="ce98">
            <text:p>1,39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40.58996481567809" table:style-name="ce83">
            <text:p>141</text:p>
          </table:table-cell>
          <table:table-cell office:value-type="float" office:value="6715.2921352494914" table:style-name="ce83">
            <text:p>6,715</text:p>
          </table:table-cell>
          <table:table-cell office:value-type="float" office:value="6855.8821000651687" table:style-name="ce84">
            <text:p>6,856</text:p>
          </table:table-cell>
          <table:table-cell office:value-type="float" office:value="4083" table:style-name="ce98">
            <text:p>4,0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8.274123748425026" table:style-name="ce83">
            <text:p>78</text:p>
          </table:table-cell>
          <table:table-cell office:value-type="float" office:value="384.05008273979604" table:style-name="ce83">
            <text:p>384</text:p>
          </table:table-cell>
          <table:table-cell office:value-type="float" office:value="462.32420648822142" table:style-name="ce84">
            <text:p>462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6.83072595936378" table:style-name="ce83">
            <text:p>207</text:p>
          </table:table-cell>
          <table:table-cell office:value-type="float" office:value="178.61333781132458" table:style-name="ce83">
            <text:p>179</text:p>
          </table:table-cell>
          <table:table-cell office:value-type="float" office:value="385.44406377068827" table:style-name="ce84">
            <text:p>385</text:p>
          </table:table-cell>
          <table:table-cell office:value-type="float" office:value="198" table:style-name="ce98">
            <text:p>198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91.87326996191138" table:style-name="ce100">
            <text:p>192</text:p>
          </table:table-cell>
          <table:table-cell office:value-type="float" office:value="1514.9372968841258" table:style-name="ce100">
            <text:p>1,515</text:p>
          </table:table-cell>
          <table:table-cell office:value-type="float" office:value="1706.8105668460382" table:style-name="ce101">
            <text:p>1,707</text:p>
          </table:table-cell>
          <table:table-cell office:value-type="float" office:value="1257" table:style-name="ce102">
            <text:p>1,25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0754785589154978" table:style-name="ce104">
            <text:p>2.1</text:p>
          </table:table-cell>
          <table:table-cell office:value-type="float" office:value="97.924521441084551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5997261036515527" table:style-name="ce104">
            <text:p>5.6</text:p>
          </table:table-cell>
          <table:table-cell office:value-type="float" office:value="94.400273896348452" table:style-name="ce104">
            <text:p>94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998186099662362" table:style-name="ce105">
            <text:p>3.7</text:p>
          </table:table-cell>
          <table:table-cell office:value-type="float" office:value="96.300181390033671" table:style-name="ce105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780274910106479" table:style-name="ce104">
            <text:p>7.3</text:p>
          </table:table-cell>
          <table:table-cell office:value-type="float" office:value="92.72197250898931" table:style-name="ce104">
            <text:p>92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582101478205949" table:style-name="ce104">
            <text:p>8.8</text:p>
          </table:table-cell>
          <table:table-cell office:value-type="float" office:value="91.241789852179409" table:style-name="ce104">
            <text:p>91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1638573228660434" table:style-name="ce105">
            <text:p>8.2</text:p>
          </table:table-cell>
          <table:table-cell office:value-type="float" office:value="91.836142677133964" table:style-name="ce105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866078646639789" table:style-name="ce111">
            <text:p>25.9</text:p>
          </table:table-cell>
          <table:table-cell office:value-type="float" office:value="74.13392135336025" table:style-name="ce111">
            <text:p>7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7389726477737284" table:style-name="ce105">
            <text:p>8.7</text:p>
          </table:table-cell>
          <table:table-cell office:value-type="float" office:value="91.26102735222635" table:style-name="ce105">
            <text:p>91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7.972715476281621" table:style-name="ce104">
            <text:p>58.0</text:p>
          </table:table-cell>
          <table:table-cell office:value-type="float" office:value="42.027284523718414" table:style-name="ce104">
            <text:p>42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363785988039176" table:style-name="ce104">
            <text:p>19.4</text:p>
          </table:table-cell>
          <table:table-cell office:value-type="float" office:value="80.63621401196086" table:style-name="ce104">
            <text:p>80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799209952346246" table:style-name="ce104">
            <text:p>11.8</text:p>
          </table:table-cell>
          <table:table-cell office:value-type="float" office:value="88.200790047653612" table:style-name="ce104">
            <text:p>8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3749334824823487" table:style-name="ce104">
            <text:p>5.4</text:p>
          </table:table-cell>
          <table:table-cell office:value-type="float" office:value="94.625066517517809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026022142016251" table:style-name="ce104">
            <text:p>3.7</text:p>
          </table:table-cell>
          <table:table-cell office:value-type="float" office:value="96.297397785798395" table:style-name="ce104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540262490547841" table:style-name="ce104">
            <text:p>2.4</text:p>
          </table:table-cell>
          <table:table-cell office:value-type="float" office:value="97.645973750945217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4910578995058787" table:style-name="ce104">
            <text:p>1.5</text:p>
          </table:table-cell>
          <table:table-cell office:value-type="float" office:value="98.508942100494153" table:style-name="ce104">
            <text:p>98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3818892785666499" table:style-name="ce104">
            <text:p>5.4</text:p>
          </table:table-cell>
          <table:table-cell office:value-type="float" office:value="94.6181107214334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5.813167978934159" table:style-name="ce104">
            <text:p>15.8</text:p>
          </table:table-cell>
          <table:table-cell office:value-type="float" office:value="84.186832021065911" table:style-name="ce104">
            <text:p>84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718800976716537" table:style-name="ce104">
            <text:p>16.7</text:p>
          </table:table-cell>
          <table:table-cell office:value-type="float" office:value="83.281199023283321" table:style-name="ce104">
            <text:p>8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195572252151272" table:style-name="ce104">
            <text:p>2.4</text:p>
          </table:table-cell>
          <table:table-cell office:value-type="float" office:value="97.580442774784814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8.1946256278468166" table:style-name="ce104">
            <text:p>8.2</text:p>
          </table:table-cell>
          <table:table-cell office:value-type="float" office:value="91.805374372153196" table:style-name="ce104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3613371047626721" table:style-name="ce104">
            <text:p>6.4</text:p>
          </table:table-cell>
          <table:table-cell office:value-type="float" office:value="93.638662895237317" table:style-name="ce104">
            <text:p>93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0949306757680901" table:style-name="ce104">
            <text:p>9.1</text:p>
          </table:table-cell>
          <table:table-cell office:value-type="float" office:value="90.905069324231704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234588316123464" table:style-name="ce104">
            <text:p>12.2</text:p>
          </table:table-cell>
          <table:table-cell office:value-type="float" office:value="87.765411683876565" table:style-name="ce104">
            <text:p>87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509295724639836" table:style-name="ce104">
            <text:p>13.5</text:p>
          </table:table-cell>
          <table:table-cell office:value-type="float" office:value="86.490704275360159" table:style-name="ce104">
            <text:p>86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132594965887321" table:style-name="ce104">
            <text:p>9.1</text:p>
          </table:table-cell>
          <table:table-cell office:value-type="float" office:value="90.886740503411218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635845929520231" table:style-name="ce104">
            <text:p>10.6</text:p>
          </table:table-cell>
          <table:table-cell office:value-type="float" office:value="89.364154070479742" table:style-name="ce104">
            <text:p>89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9174121763010987" table:style-name="ce104">
            <text:p>7.9</text:p>
          </table:table-cell>
          <table:table-cell office:value-type="float" office:value="92.082587823699058" table:style-name="ce104">
            <text:p>92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506473530859246" table:style-name="ce104">
            <text:p>2.1</text:p>
          </table:table-cell>
          <table:table-cell office:value-type="float" office:value="97.949352646914093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930570073972369" table:style-name="ce104">
            <text:p>16.9</text:p>
          </table:table-cell>
          <table:table-cell office:value-type="float" office:value="83.069429926027567" table:style-name="ce104">
            <text:p>8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3.66037394271904" table:style-name="ce104">
            <text:p>53.7</text:p>
          </table:table-cell>
          <table:table-cell office:value-type="float" office:value="46.339626057280981" table:style-name="ce104">
            <text:p>4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241626557097545" table:style-name="ce112">
            <text:p>11.2</text:p>
          </table:table-cell>
          <table:table-cell office:value-type="float" office:value="88.758373442902396" table:style-name="ce112">
            <text:p>88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8-19.$A$1:2018-19.$E$94" table:base-cell-address="2018-19.$A$1"/>
        </table:named-expressions>
      </table:table>
      <table:table table:name="2017-18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7-18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85.41571359940966" table:style-name="ce80">
            <text:p>185</text:p>
          </table:table-cell>
          <table:table-cell office:value-type="float" office:value="7706.3554442747591" table:style-name="ce80">
            <text:p>7,706</text:p>
          </table:table-cell>
          <table:table-cell office:value-type="float" office:value="7891.771157874171" table:style-name="ce81">
            <text:p>7,892</text:p>
          </table:table-cell>
          <table:table-cell office:value-type="float" office:value="3939" table:style-name="ce82">
            <text:p>3,9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8716121926567" table:style-name="ce83">
            <text:p>432</text:p>
          </table:table-cell>
          <table:table-cell office:value-type="float" office:value="6460.1348209833995" table:style-name="ce83">
            <text:p>6,460</text:p>
          </table:table-cell>
          <table:table-cell office:value-type="float" office:value="6892.0064331760505" table:style-name="ce84">
            <text:p>6,892</text:p>
          </table:table-cell>
          <table:table-cell office:value-type="float" office:value="3331" table:style-name="ce82">
            <text:p>3,3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17.28732579206644" table:style-name="ce84">
            <text:p>617</text:p>
          </table:table-cell>
          <table:table-cell office:value-type="float" office:value="14166.490265258157" table:style-name="ce84">
            <text:p>14,166</text:p>
          </table:table-cell>
          <table:table-cell office:value-type="float" office:value="14783.777591050233" table:style-name="ce84">
            <text:p>14,784</text:p>
          </table:table-cell>
          <table:table-cell office:value-type="float" office:value="7270" table:style-name="ce88">
            <text:p>7,270</text:p>
          </table:table-cell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9.622958002376024" table:style-name="ce83">
            <text:p>90</text:p>
          </table:table-cell>
          <table:table-cell office:value-type="float" office:value="1491.5300571967823" table:style-name="ce83">
            <text:p>1,492</text:p>
          </table:table-cell>
          <table:table-cell office:value-type="float" office:value="1581.1530151991597" table:style-name="ce84">
            <text:p>1,581</text:p>
          </table:table-cell>
          <table:table-cell office:value-type="float" office:value="1546" table:style-name="ce82">
            <text:p>1,5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7.24987854993961" table:style-name="ce83">
            <text:p>157</text:p>
          </table:table-cell>
          <table:table-cell office:value-type="float" office:value="2219.9716066967126" table:style-name="ce83">
            <text:p>2,220</text:p>
          </table:table-cell>
          <table:table-cell office:value-type="float" office:value="2377.2214852466518" table:style-name="ce84">
            <text:p>2,377</text:p>
          </table:table-cell>
          <table:table-cell office:value-type="float" office:value="2173" table:style-name="ce82">
            <text:p>2,173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46.87283655231553" table:style-name="ce84">
            <text:p>247</text:p>
          </table:table-cell>
          <table:table-cell office:value-type="float" office:value="3711.5016638934999" table:style-name="ce84">
            <text:p>3,712</text:p>
          </table:table-cell>
          <table:table-cell office:value-type="float" office:value="3958.3745004458128" table:style-name="ce84">
            <text:p>3,958</text:p>
          </table:table-cell>
          <table:table-cell office:value-type="float" office:value="3719" table:style-name="ce88">
            <text:p>3,719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7.5681803618095" table:style-name="ce84">
            <text:p>1,238</text:p>
          </table:table-cell>
          <table:table-cell office:value-type="float" office:value="3292.0842839497936" table:style-name="ce84">
            <text:p>3,292</text:p>
          </table:table-cell>
          <table:table-cell office:value-type="float" office:value="4529.6524643116054" table:style-name="ce84">
            <text:p>4,530</text:p>
          </table:table-cell>
          <table:table-cell office:value-type="float" office:value="2406" table:style-name="ce88">
            <text:p>2,406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01.7283427061902" table:style-name="ce93">
            <text:p>2,102</text:p>
          </table:table-cell>
          <table:table-cell office:value-type="float" office:value="21170.076213101482" table:style-name="ce93">
            <text:p>21,170</text:p>
          </table:table-cell>
          <table:table-cell office:value-type="float" office:value="23271.804555807645" table:style-name="ce93">
            <text:p>23,272</text:p>
          </table:table-cell>
          <table:table-cell office:value-type="float" office:value="13395" table:style-name="ce88">
            <text:p>13,395</text:p>
          </table:table-cell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0.9524449166471" table:style-name="ce83">
            <text:p>401</text:p>
          </table:table-cell>
          <table:table-cell office:value-type="float" office:value="390.60854173459222" table:style-name="ce83">
            <text:p>391</text:p>
          </table:table-cell>
          <table:table-cell office:value-type="float" office:value="791.56098665123977" table:style-name="ce84">
            <text:p>792</text:p>
          </table:table-cell>
          <table:table-cell office:value-type="float" office:value="404" table:style-name="ce82">
            <text:p>4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8973005282091" table:style-name="ce83">
            <text:p>704</text:p>
          </table:table-cell>
          <table:table-cell office:value-type="float" office:value="2563.143542935848" table:style-name="ce83">
            <text:p>2,563</text:p>
          </table:table-cell>
          <table:table-cell office:value-type="float" office:value="3266.9332729886723" table:style-name="ce84">
            <text:p>3,267</text:p>
          </table:table-cell>
          <table:table-cell office:value-type="float" office:value="1850" table:style-name="ce82">
            <text:p>1,8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0.07420456697389" table:style-name="ce83">
            <text:p>450</text:p>
          </table:table-cell>
          <table:table-cell office:value-type="float" office:value="3553.2010988993916" table:style-name="ce83">
            <text:p>3,553</text:p>
          </table:table-cell>
          <table:table-cell office:value-type="float" office:value="4003.2753034663651" table:style-name="ce84">
            <text:p>4,003</text:p>
          </table:table-cell>
          <table:table-cell office:value-type="float" office:value="2354" table:style-name="ce82">
            <text:p>2,3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2.14743798943934" table:style-name="ce83">
            <text:p>222</text:p>
          </table:table-cell>
          <table:table-cell office:value-type="float" office:value="4324.5363810477147" table:style-name="ce83">
            <text:p>4,325</text:p>
          </table:table-cell>
          <table:table-cell office:value-type="float" office:value="4546.6838190371536" table:style-name="ce84">
            <text:p>4,547</text:p>
          </table:table-cell>
          <table:table-cell office:value-type="float" office:value="2537" table:style-name="ce82">
            <text:p>2,53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1.0233929025533" table:style-name="ce83">
            <text:p>141</text:p>
          </table:table-cell>
          <table:table-cell office:value-type="float" office:value="3746.4337334606607" table:style-name="ce83">
            <text:p>3,746</text:p>
          </table:table-cell>
          <table:table-cell office:value-type="float" office:value="3887.4571263632138" table:style-name="ce84">
            <text:p>3,887</text:p>
          </table:table-cell>
          <table:table-cell office:value-type="float" office:value="2250" table:style-name="ce82">
            <text:p>2,2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7.954140370362" table:style-name="ce83">
            <text:p>108</text:p>
          </table:table-cell>
          <table:table-cell office:value-type="float" office:value="3342.7668607031824" table:style-name="ce83">
            <text:p>3,343</text:p>
          </table:table-cell>
          <table:table-cell office:value-type="float" office:value="3450.7210010735453" table:style-name="ce84">
            <text:p>3,451</text:p>
          </table:table-cell>
          <table:table-cell office:value-type="float" office:value="2227" table:style-name="ce82">
            <text:p>2,22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5.786991907393514" table:style-name="ce83">
            <text:p>76</text:p>
          </table:table-cell>
          <table:table-cell office:value-type="float" office:value="3249.3860543200526" table:style-name="ce83">
            <text:p>3,249</text:p>
          </table:table-cell>
          <table:table-cell office:value-type="float" office:value="3325.1730462274459" table:style-name="ce84">
            <text:p>3,325</text:p>
          </table:table-cell>
          <table:table-cell office:value-type="float" office:value="1773" table:style-name="ce82">
            <text:p>1,77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1.23404457429967" table:style-name="ce95">
            <text:p>641</text:p>
          </table:table-cell>
          <table:table-cell office:value-type="float" office:value="10225.080526936243" table:style-name="ce95">
            <text:p>10,225</text:p>
          </table:table-cell>
          <table:table-cell office:value-type="float" office:value="10866.31457151054" table:style-name="ce93">
            <text:p>10,866</text:p>
          </table:table-cell>
          <table:table-cell office:value-type="float" office:value="6006" table:style-name="ce82">
            <text:p>6,006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6.88923617855284" table:style-name="ce83">
            <text:p>477</text:p>
          </table:table-cell>
          <table:table-cell office:value-type="float" office:value="2219.515227837227" table:style-name="ce83">
            <text:p>2,220</text:p>
          </table:table-cell>
          <table:table-cell office:value-type="float" office:value="2696.404464015784" table:style-name="ce84">
            <text:p>2,696</text:p>
          </table:table-cell>
          <table:table-cell office:value-type="float" office:value="1483" table:style-name="ce82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3.67361487427081" table:style-name="ce83">
            <text:p>694</text:p>
          </table:table-cell>
          <table:table-cell office:value-type="float" office:value="3568.38287404521" table:style-name="ce83">
            <text:p>3,568</text:p>
          </table:table-cell>
          <table:table-cell office:value-type="float" office:value="4262.0564889194839" table:style-name="ce84">
            <text:p>4,262</text:p>
          </table:table-cell>
          <table:table-cell office:value-type="float" office:value="2604" table:style-name="ce82">
            <text:p>2,6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9.012091236373209" table:style-name="ce83">
            <text:p>59</text:p>
          </table:table-cell>
          <table:table-cell office:value-type="float" office:value="2377.4195294280603" table:style-name="ce83">
            <text:p>2,377</text:p>
          </table:table-cell>
          <table:table-cell office:value-type="float" office:value="2436.431620664433" table:style-name="ce84">
            <text:p>2,436</text:p>
          </table:table-cell>
          <table:table-cell office:value-type="float" office:value="1393" table:style-name="ce82">
            <text:p>1,39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30.91935584269334" table:style-name="ce83">
            <text:p>231</text:p>
          </table:table-cell>
          <table:table-cell office:value-type="float" office:value="2779.6780548547003" table:style-name="ce83">
            <text:p>2,780</text:p>
          </table:table-cell>
          <table:table-cell office:value-type="float" office:value="3010.5974106973972" table:style-name="ce84">
            <text:p>3,011</text:p>
          </table:table-cell>
          <table:table-cell office:value-type="float" office:value="1909" table:style-name="ce82">
            <text:p>1,90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6.56548813817608" table:style-name="ce83">
            <text:p>617</text:p>
          </table:table-cell>
          <table:table-cell office:value-type="float" office:value="7670.6860014305812" table:style-name="ce83">
            <text:p>7,671</text:p>
          </table:table-cell>
          <table:table-cell office:value-type="float" office:value="8287.2514895687546" table:style-name="ce84">
            <text:p>8,287</text:p>
          </table:table-cell>
          <table:table-cell office:value-type="float" office:value="4528" table:style-name="ce82">
            <text:p>4,52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50.1729482331026" table:style-name="ce83">
            <text:p>450</text:p>
          </table:table-cell>
          <table:table-cell office:value-type="float" office:value="4441.3383523064522" table:style-name="ce83">
            <text:p>4,441</text:p>
          </table:table-cell>
          <table:table-cell office:value-type="float" office:value="4891.5113005395542" table:style-name="ce84">
            <text:p>4,892</text:p>
          </table:table-cell>
          <table:table-cell office:value-type="float" office:value="2740" table:style-name="ce82">
            <text:p>2,74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2.83897108184934" table:style-name="ce83">
            <text:p>183</text:p>
          </table:table-cell>
          <table:table-cell office:value-type="float" office:value="1407.6813507621803" table:style-name="ce83">
            <text:p>1,408</text:p>
          </table:table-cell>
          <table:table-cell office:value-type="float" office:value="1590.5203218440299" table:style-name="ce84">
            <text:p>1,591</text:p>
          </table:table-cell>
          <table:table-cell office:value-type="float" office:value="1123" table:style-name="ce82">
            <text:p>1,12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1.70081498357013" table:style-name="ce83">
            <text:p>312</text:p>
          </table:table-cell>
          <table:table-cell office:value-type="float" office:value="1649.6698418183094" table:style-name="ce83">
            <text:p>1,650</text:p>
          </table:table-cell>
          <table:table-cell office:value-type="float" office:value="1961.370656801879" table:style-name="ce84">
            <text:p>1,961</text:p>
          </table:table-cell>
          <table:table-cell office:value-type="float" office:value="1143" table:style-name="ce82">
            <text:p>1,1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40.45012026949303" table:style-name="ce83">
            <text:p>540</text:p>
          </table:table-cell>
          <table:table-cell office:value-type="float" office:value="6000.7006667838941" table:style-name="ce83">
            <text:p>6,001</text:p>
          </table:table-cell>
          <table:table-cell office:value-type="float" office:value="6541.1507870533906" table:style-name="ce84">
            <text:p>6,541</text:p>
          </table:table-cell>
          <table:table-cell office:value-type="float" office:value="3861" table:style-name="ce82">
            <text:p>3,86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97.6924674466704" table:style-name="ce83">
            <text:p>1,298</text:p>
          </table:table-cell>
          <table:table-cell office:value-type="float" office:value="10382.130129242389" table:style-name="ce83">
            <text:p>10,382</text:p>
          </table:table-cell>
          <table:table-cell office:value-type="float" office:value="11679.822596689064" table:style-name="ce84">
            <text:p>11,680</text:p>
          </table:table-cell>
          <table:table-cell office:value-type="float" office:value="6065" table:style-name="ce98">
            <text:p>6,065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7.53250681081963" table:style-name="ce83">
            <text:p>218</text:p>
          </table:table-cell>
          <table:table-cell office:value-type="float" office:value="2068.0092828551283" table:style-name="ce83">
            <text:p>2,068</text:p>
          </table:table-cell>
          <table:table-cell office:value-type="float" office:value="2285.5417896659469" table:style-name="ce84">
            <text:p>2,286</text:p>
          </table:table-cell>
          <table:table-cell office:value-type="float" office:value="1422" table:style-name="ce98">
            <text:p>1,422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95.92343938679329" table:style-name="ce83">
            <text:p>196</text:p>
          </table:table-cell>
          <table:table-cell office:value-type="float" office:value="6594.9180786332427" table:style-name="ce83">
            <text:p>6,595</text:p>
          </table:table-cell>
          <table:table-cell office:value-type="float" office:value="6790.84151802003" table:style-name="ce84">
            <text:p>6,791</text:p>
          </table:table-cell>
          <table:table-cell office:value-type="float" office:value="4021" table:style-name="ce98">
            <text:p>4,02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57.275177204486575" table:style-name="ce83">
            <text:p>57</text:p>
          </table:table-cell>
          <table:table-cell office:value-type="float" office:value="412.86610097166886" table:style-name="ce83">
            <text:p>413</text:p>
          </table:table-cell>
          <table:table-cell office:value-type="float" office:value="470.14127817615531" table:style-name="ce84">
            <text:p>470</text:p>
          </table:table-cell>
          <table:table-cell office:value-type="float" office:value="359" table:style-name="ce98">
            <text:p>35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7.19184091757293" table:style-name="ce83">
            <text:p>157</text:p>
          </table:table-cell>
          <table:table-cell office:value-type="float" office:value="113.12423283763722" table:style-name="ce83">
            <text:p>113</text:p>
          </table:table-cell>
          <table:table-cell office:value-type="float" office:value="270.31607375521014" table:style-name="ce84">
            <text:p>270</text:p>
          </table:table-cell>
          <table:table-cell office:value-type="float" office:value="147" table:style-name="ce98">
            <text:p>1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76.11291093984789" table:style-name="ce100">
            <text:p>176</text:p>
          </table:table-cell>
          <table:table-cell office:value-type="float" office:value="1599.0283885613783" table:style-name="ce100">
            <text:p>1,599</text:p>
          </table:table-cell>
          <table:table-cell office:value-type="float" office:value="1775.1412995012265" table:style-name="ce101">
            <text:p>1,775</text:p>
          </table:table-cell>
          <table:table-cell office:value-type="float" office:value="1381" table:style-name="ce102">
            <text:p>1,38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494816295377174" table:style-name="ce106">
            <text:p>2.3</text:p>
          </table:table-cell>
          <table:table-cell office:value-type="float" office:value="97.650518370462265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662682686097968" table:style-name="ce106">
            <text:p>6.3</text:p>
          </table:table-cell>
          <table:table-cell office:value-type="float" office:value="93.733731731390293" table:style-name="ce106">
            <text:p>9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1754370423277898" table:style-name="ce106">
            <text:p>4.2</text:p>
          </table:table-cell>
          <table:table-cell office:value-type="float" office:value="95.824562957672143" table:style-name="ce106">
            <text:p>95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5.6682027065601392" table:style-name="ce106">
            <text:p>5.7</text:p>
          </table:table-cell>
          <table:table-cell office:value-type="float" office:value="94.331797293439777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6.6148602276166937" table:style-name="ce106">
            <text:p>6.6</text:p>
          </table:table-cell>
          <table:table-cell office:value-type="float" office:value="93.385139772383326" table:style-name="ce106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6.2367225871253824" table:style-name="ce106">
            <text:p>6.2</text:p>
          </table:table-cell>
          <table:table-cell office:value-type="float" office:value="93.763277412874629" table:style-name="ce106">
            <text:p>9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7.321481948392464" table:style-name="ce106">
            <text:p>27.3</text:p>
          </table:table-cell>
          <table:table-cell office:value-type="float" office:value="72.678518051607483" table:style-name="ce106">
            <text:p>7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0312220423907306" table:style-name="ce106">
            <text:p>9.0</text:p>
          </table:table-cell>
          <table:table-cell office:value-type="float" office:value="90.96877795760937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0.653386369243321" table:style-name="ce106">
            <text:p>50.7</text:p>
          </table:table-cell>
          <table:table-cell office:value-type="float" office:value="49.346613630756615" table:style-name="ce106">
            <text:p>49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542825373013404" table:style-name="ce106">
            <text:p>21.5</text:p>
          </table:table-cell>
          <table:table-cell office:value-type="float" office:value="78.457174626986486" table:style-name="ce106">
            <text:p>7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242649342084034" table:style-name="ce106">
            <text:p>11.2</text:p>
          </table:table-cell>
          <table:table-cell office:value-type="float" office:value="88.757350657915978" table:style-name="ce106">
            <text:p>88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8592228602523" table:style-name="ce106">
            <text:p>4.9</text:p>
          </table:table-cell>
          <table:table-cell office:value-type="float" office:value="95.11407771397478" table:style-name="ce106">
            <text:p>95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27651400865306" table:style-name="ce106">
            <text:p>3.6</text:p>
          </table:table-cell>
          <table:table-cell office:value-type="float" office:value="96.37234859913471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28451715939268" table:style-name="ce106">
            <text:p>3.1</text:p>
          </table:table-cell>
          <table:table-cell office:value-type="float" office:value="96.871548284060708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791894092061513" table:style-name="ce106">
            <text:p>2.3</text:p>
          </table:table-cell>
          <table:table-cell office:value-type="float" office:value="97.72081059079386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9011179950145776" table:style-name="ce106">
            <text:p>5.9</text:p>
          </table:table-cell>
          <table:table-cell office:value-type="float" office:value="94.098882004985441" table:style-name="ce106">
            <text:p>9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7.686116550493935" table:style-name="ce106">
            <text:p>17.7</text:p>
          </table:table-cell>
          <table:table-cell office:value-type="float" office:value="82.313883449505909" table:style-name="ce106">
            <text:p>8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275561261979682" table:style-name="ce106">
            <text:p>16.3</text:p>
          </table:table-cell>
          <table:table-cell office:value-type="float" office:value="83.72443873802024" table:style-name="ce106">
            <text:p>8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20704876700037" table:style-name="ce106">
            <text:p>2.4</text:p>
          </table:table-cell>
          <table:table-cell office:value-type="float" office:value="97.577929512330016" table:style-name="ce106">
            <text:p>97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6702170480244138" table:style-name="ce106">
            <text:p>7.7</text:p>
          </table:table-cell>
          <table:table-cell office:value-type="float" office:value="92.32978295197547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399273258963259" table:style-name="ce106">
            <text:p>7.4</text:p>
          </table:table-cell>
          <table:table-cell office:value-type="float" office:value="92.560072674103708" table:style-name="ce106">
            <text:p>9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031464423571219" table:style-name="ce106">
            <text:p>9.2</text:p>
          </table:table-cell>
          <table:table-cell office:value-type="float" office:value="90.796853557642891" table:style-name="ce106">
            <text:p>90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1.495544481309617" table:style-name="ce106">
            <text:p>11.5</text:p>
          </table:table-cell>
          <table:table-cell office:value-type="float" office:value="88.504455518690364" table:style-name="ce106">
            <text:p>8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5.891989303633981" table:style-name="ce106">
            <text:p>15.9</text:p>
          </table:table-cell>
          <table:table-cell office:value-type="float" office:value="84.108010696366037" table:style-name="ce106">
            <text:p>8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623094599681455" table:style-name="ce106">
            <text:p>8.3</text:p>
          </table:table-cell>
          <table:table-cell office:value-type="float" office:value="91.737690540031807" table:style-name="ce106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110549468572696" table:style-name="ce106">
            <text:p>11.1</text:p>
          </table:table-cell>
          <table:table-cell office:value-type="float" office:value="88.889450531427258" table:style-name="ce106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517765450379887" table:style-name="ce106">
            <text:p>9.5</text:p>
          </table:table-cell>
          <table:table-cell office:value-type="float" office:value="90.482234549620159" table:style-name="ce106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851128224225984" table:style-name="ce106">
            <text:p>2.9</text:p>
          </table:table-cell>
          <table:table-cell office:value-type="float" office:value="97.114887177577486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.182545941653387" table:style-name="ce106">
            <text:p>12.2</text:p>
          </table:table-cell>
          <table:table-cell office:value-type="float" office:value="87.817454058346627" table:style-name="ce106">
            <text:p>8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8.151126099856342" table:style-name="ce106">
            <text:p>58.2</text:p>
          </table:table-cell>
          <table:table-cell office:value-type="float" office:value="41.848873900143666" table:style-name="ce106">
            <text:p>4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9.9210643676270465" table:style-name="ce129">
            <text:p>9.9</text:p>
          </table:table-cell>
          <table:table-cell office:value-type="float" office:value="90.078935632372932" table:style-name="ce129">
            <text:p>90.1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7-18.$A$1:2017-18.$E$94" table:base-cell-address="2017-18.$A$1"/>
        </table:named-expressions>
      </table:table>
      <table:table table:name="2016-17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6-17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27.18821952566904" table:style-name="ce83">
            <text:p>227</text:p>
          </table:table-cell>
          <table:table-cell office:value-type="float" office:value="7653.715099074383" table:style-name="ce83">
            <text:p>7,654</text:p>
          </table:table-cell>
          <table:table-cell office:value-type="float" office:value="7880.9033186000561" table:style-name="ce84">
            <text:p>7,881</text:p>
          </table:table-cell>
          <table:table-cell office:value-type="float" office:value="3995" table:style-name="ce82">
            <text:p>3,99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97.4593998217245" table:style-name="ce83">
            <text:p>397</text:p>
          </table:table-cell>
          <table:table-cell office:value-type="float" office:value="6165.6947575081194" table:style-name="ce83">
            <text:p>6,166</text:p>
          </table:table-cell>
          <table:table-cell office:value-type="float" office:value="6563.1541573298427" table:style-name="ce84">
            <text:p>6,563</text:p>
          </table:table-cell>
          <table:table-cell office:value-type="float" office:value="3312" table:style-name="ce82">
            <text:p>3,312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24.64761934739352" table:style-name="ce84">
            <text:p>625</text:p>
          </table:table-cell>
          <table:table-cell office:value-type="float" office:value="13819.40985658255" table:style-name="ce84">
            <text:p>13,819</text:p>
          </table:table-cell>
          <table:table-cell office:value-type="float" office:value="14444.057475929962" table:style-name="ce84">
            <text:p>14,444</text:p>
          </table:table-cell>
          <table:table-cell office:value-type="float" office:value="7307" table:style-name="ce88">
            <text:p>7,3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0.26139839179959" table:style-name="ce95">
            <text:p>120</text:p>
          </table:table-cell>
          <table:table-cell office:value-type="float" office:value="1445.5293671180527" table:style-name="ce95">
            <text:p>1,446</text:p>
          </table:table-cell>
          <table:table-cell office:value-type="float" office:value="1565.7907655098522" table:style-name="ce93">
            <text:p>1,566</text:p>
          </table:table-cell>
          <table:table-cell office:value-type="float" office:value="1275" table:style-name="ce82">
            <text:p>1,27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5.45123822754428" table:style-name="ce83">
            <text:p>205</text:p>
          </table:table-cell>
          <table:table-cell office:value-type="float" office:value="2175.7135378664898" table:style-name="ce83">
            <text:p>2,176</text:p>
          </table:table-cell>
          <table:table-cell office:value-type="float" office:value="2381.1647760940318" table:style-name="ce84">
            <text:p>2,381</text:p>
          </table:table-cell>
          <table:table-cell office:value-type="float" office:value="1881" table:style-name="ce82">
            <text:p>1,88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5.71263661934415" table:style-name="ce84">
            <text:p>326</text:p>
          </table:table-cell>
          <table:table-cell office:value-type="float" office:value="3621.2429049845446" table:style-name="ce84">
            <text:p>3,621</text:p>
          </table:table-cell>
          <table:table-cell office:value-type="float" office:value="3946.9555416038861" table:style-name="ce84">
            <text:p>3,947</text:p>
          </table:table-cell>
          <table:table-cell office:value-type="float" office:value="3156" table:style-name="ce88">
            <text:p>3,15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91.0833446474933" table:style-name="ce84">
            <text:p>1,191</text:p>
          </table:table-cell>
          <table:table-cell office:value-type="float" office:value="3500.9846928863126" table:style-name="ce84">
            <text:p>3,501</text:p>
          </table:table-cell>
          <table:table-cell office:value-type="float" office:value="4692.0680375337961" table:style-name="ce84">
            <text:p>4,692</text:p>
          </table:table-cell>
          <table:table-cell office:value-type="float" office:value="2507" table:style-name="ce88">
            <text:p>2,5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41.4436006142296" table:style-name="ce93">
            <text:p>2,141</text:p>
          </table:table-cell>
          <table:table-cell office:value-type="float" office:value="20941.637454453452" table:style-name="ce93">
            <text:p>20,942</text:p>
          </table:table-cell>
          <table:table-cell office:value-type="float" office:value="23083.081055067592" table:style-name="ce93">
            <text:p>23,083</text:p>
          </table:table-cell>
          <table:table-cell office:value-type="float" office:value="12970" table:style-name="ce88">
            <text:p>12,9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66.05283107462361" table:style-name="ce83">
            <text:p>366</text:p>
          </table:table-cell>
          <table:table-cell office:value-type="float" office:value="408.29748860451053" table:style-name="ce83">
            <text:p>408</text:p>
          </table:table-cell>
          <table:table-cell office:value-type="float" office:value="774.35031967913324" table:style-name="ce84">
            <text:p>774</text:p>
          </table:table-cell>
          <table:table-cell office:value-type="float" office:value="466" table:style-name="ce82">
            <text:p>46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16.95038329370891" table:style-name="ce83">
            <text:p>717</text:p>
          </table:table-cell>
          <table:table-cell office:value-type="float" office:value="2631.3505646091994" table:style-name="ce83">
            <text:p>2,631</text:p>
          </table:table-cell>
          <table:table-cell office:value-type="float" office:value="3348.3009479029129" table:style-name="ce84">
            <text:p>3,348</text:p>
          </table:table-cell>
          <table:table-cell office:value-type="float" office:value="1870" table:style-name="ce82">
            <text:p>1,8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30664305133212" table:style-name="ce83">
            <text:p>429</text:p>
          </table:table-cell>
          <table:table-cell office:value-type="float" office:value="3559.4531331306148" table:style-name="ce83">
            <text:p>3,559</text:p>
          </table:table-cell>
          <table:table-cell office:value-type="float" office:value="3988.7597761819452" table:style-name="ce84">
            <text:p>3,989</text:p>
          </table:table-cell>
          <table:table-cell office:value-type="float" office:value="2239" table:style-name="ce82">
            <text:p>2,23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57.22476586874819" table:style-name="ce83">
            <text:p>257</text:p>
          </table:table-cell>
          <table:table-cell office:value-type="float" office:value="4302.4110491107731" table:style-name="ce83">
            <text:p>4,302</text:p>
          </table:table-cell>
          <table:table-cell office:value-type="float" office:value="4559.6358149795178" table:style-name="ce84">
            <text:p>4,560</text:p>
          </table:table-cell>
          <table:table-cell office:value-type="float" office:value="2474" table:style-name="ce82">
            <text:p>2,4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78.93794439373559" table:style-name="ce83">
            <text:p>179</text:p>
          </table:table-cell>
          <table:table-cell office:value-type="float" office:value="3682.9873731232892" table:style-name="ce83">
            <text:p>3,683</text:p>
          </table:table-cell>
          <table:table-cell office:value-type="float" office:value="3861.9253175170243" table:style-name="ce84">
            <text:p>3,862</text:p>
          </table:table-cell>
          <table:table-cell office:value-type="float" office:value="2216" table:style-name="ce82">
            <text:p>2,21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23.60915932940037" table:style-name="ce83">
            <text:p>124</text:p>
          </table:table-cell>
          <table:table-cell office:value-type="float" office:value="3274.6227403486305" table:style-name="ce83">
            <text:p>3,275</text:p>
          </table:table-cell>
          <table:table-cell office:value-type="float" office:value="3398.2318996780305" table:style-name="ce84">
            <text:p>3,398</text:p>
          </table:table-cell>
          <table:table-cell office:value-type="float" office:value="2077" table:style-name="ce82">
            <text:p>2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9.361873602681939" table:style-name="ce83">
            <text:p>69</text:p>
          </table:table-cell>
          <table:table-cell office:value-type="float" office:value="3082.5151055263382" table:style-name="ce83">
            <text:p>3,083</text:p>
          </table:table-cell>
          <table:table-cell office:value-type="float" office:value="3151.8769791290219" table:style-name="ce84">
            <text:p>3,152</text:p>
          </table:table-cell>
          <table:table-cell office:value-type="float" office:value="1628" table:style-name="ce82">
            <text:p>1,628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1.26281214213145" table:style-name="ce95">
            <text:p>601</text:p>
          </table:table-cell>
          <table:table-cell office:value-type="float" office:value="9977.2716763336684" table:style-name="ce95">
            <text:p>9,977</text:p>
          </table:table-cell>
          <table:table-cell office:value-type="float" office:value="10578.534488475801" table:style-name="ce93">
            <text:p>10,579</text:p>
          </table:table-cell>
          <table:table-cell office:value-type="float" office:value="5819" table:style-name="ce82">
            <text:p>5,81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47.41352590581681" table:style-name="ce83">
            <text:p>447</text:p>
          </table:table-cell>
          <table:table-cell office:value-type="float" office:value="2252.4789684380075" table:style-name="ce83">
            <text:p>2,252</text:p>
          </table:table-cell>
          <table:table-cell office:value-type="float" office:value="2699.8924943438196" table:style-name="ce84">
            <text:p>2,700</text:p>
          </table:table-cell>
          <table:table-cell office:value-type="float" office:value="1540" table:style-name="ce82">
            <text:p>1,54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79.03815266432457" table:style-name="ce83">
            <text:p>779</text:p>
          </table:table-cell>
          <table:table-cell office:value-type="float" office:value="3585.1799266042758" table:style-name="ce83">
            <text:p>3,585</text:p>
          </table:table-cell>
          <table:table-cell office:value-type="float" office:value="4364.2180792686004" table:style-name="ce84">
            <text:p>4,364</text:p>
          </table:table-cell>
          <table:table-cell office:value-type="float" office:value="2457" table:style-name="ce82">
            <text:p>2,45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2.522088896695834" table:style-name="ce83">
            <text:p>73</text:p>
          </table:table-cell>
          <table:table-cell office:value-type="float" office:value="2339.9054984022027" table:style-name="ce83">
            <text:p>2,340</text:p>
          </table:table-cell>
          <table:table-cell office:value-type="float" office:value="2412.4275872988978" table:style-name="ce84">
            <text:p>2,412</text:p>
          </table:table-cell>
          <table:table-cell office:value-type="float" office:value="1341" table:style-name="ce82">
            <text:p>1,3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1.20702100526211" table:style-name="ce83">
            <text:p>241</text:p>
          </table:table-cell>
          <table:table-cell office:value-type="float" office:value="2786.801384675246" table:style-name="ce83">
            <text:p>2,787</text:p>
          </table:table-cell>
          <table:table-cell office:value-type="float" office:value="3028.008405680509" table:style-name="ce84">
            <text:p>3,028</text:p>
          </table:table-cell>
          <table:table-cell office:value-type="float" office:value="1813" table:style-name="ce82">
            <text:p>1,81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83.58045422835551" table:style-name="ce83">
            <text:p>584</text:p>
          </table:table-cell>
          <table:table-cell office:value-type="float" office:value="7504.8684057025084" table:style-name="ce83">
            <text:p>7,505</text:p>
          </table:table-cell>
          <table:table-cell office:value-type="float" office:value="8088.4488599308652" table:style-name="ce84">
            <text:p>8,088</text:p>
          </table:table-cell>
          <table:table-cell office:value-type="float" office:value="4431" table:style-name="ce82">
            <text:p>4,43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39.62897027490249" table:style-name="ce83">
            <text:p>440</text:p>
          </table:table-cell>
          <table:table-cell office:value-type="float" office:value="4465.5289861697902" table:style-name="ce83">
            <text:p>4,466</text:p>
          </table:table-cell>
          <table:table-cell office:value-type="float" office:value="4905.1579564446947" table:style-name="ce84">
            <text:p>4,905</text:p>
          </table:table-cell>
          <table:table-cell office:value-type="float" office:value="2779" table:style-name="ce82">
            <text:p>2,77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5.54262826898784" table:style-name="ce83">
            <text:p>226</text:p>
          </table:table-cell>
          <table:table-cell office:value-type="float" office:value="1354.26446713418" table:style-name="ce83">
            <text:p>1,354</text:p>
          </table:table-cell>
          <table:table-cell office:value-type="float" office:value="1579.8070954031671" table:style-name="ce84">
            <text:p>1,580</text:p>
          </table:table-cell>
          <table:table-cell office:value-type="float" office:value="1036" table:style-name="ce82">
            <text:p>1,03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50.57128849494751" table:style-name="ce83">
            <text:p>251</text:p>
          </table:table-cell>
          <table:table-cell office:value-type="float" office:value="1696.7581793002105" table:style-name="ce83">
            <text:p>1,697</text:p>
          </table:table-cell>
          <table:table-cell office:value-type="float" office:value="1947.3294677951587" table:style-name="ce84">
            <text:p>1,947</text:p>
          </table:table-cell>
          <table:table-cell office:value-type="float" office:value="1077" table:style-name="ce82">
            <text:p>1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42.12025934703843" table:style-name="ce83">
            <text:p>642</text:p>
          </table:table-cell>
          <table:table-cell office:value-type="float" office:value="5920.2174161466492" table:style-name="ce83">
            <text:p>5,920</text:p>
          </table:table-cell>
          <table:table-cell office:value-type="float" office:value="6562.337675493688" table:style-name="ce84">
            <text:p>6,562</text:p>
          </table:table-cell>
          <table:table-cell office:value-type="float" office:value="3647" table:style-name="ce82">
            <text:p>3,64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11.7827816194181" table:style-name="ce83">
            <text:p>1,312</text:p>
          </table:table-cell>
          <table:table-cell office:value-type="float" office:value="10333.402388751856" table:style-name="ce83">
            <text:p>10,333</text:p>
          </table:table-cell>
          <table:table-cell office:value-type="float" office:value="11645.185170371284" table:style-name="ce84">
            <text:p>11,645</text:p>
          </table:table-cell>
          <table:table-cell office:value-type="float" office:value="6141" table:style-name="ce98">
            <text:p>6,1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8.86737153441209" table:style-name="ce83">
            <text:p>189</text:p>
          </table:table-cell>
          <table:table-cell office:value-type="float" office:value="2121.7738563391508" table:style-name="ce83">
            <text:p>2,122</text:p>
          </table:table-cell>
          <table:table-cell office:value-type="float" office:value="2310.6412278735606" table:style-name="ce84">
            <text:p>2,311</text:p>
          </table:table-cell>
          <table:table-cell office:value-type="float" office:value="1364" table:style-name="ce98">
            <text:p>1,36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01.07872293680288" table:style-name="ce83">
            <text:p>201</text:p>
          </table:table-cell>
          <table:table-cell office:value-type="float" office:value="6338.8580370574809" table:style-name="ce83">
            <text:p>6,339</text:p>
          </table:table-cell>
          <table:table-cell office:value-type="float" office:value="6539.9367599942807" table:style-name="ce84">
            <text:p>6,540</text:p>
          </table:table-cell>
          <table:table-cell office:value-type="float" office:value="3733" table:style-name="ce98">
            <text:p>3,73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6.304893761464456" table:style-name="ce83">
            <text:p>76</text:p>
          </table:table-cell>
          <table:table-cell office:value-type="float" office:value="497.69917452034525" table:style-name="ce83">
            <text:p>498</text:p>
          </table:table-cell>
          <table:table-cell office:value-type="float" office:value="574.00406828181008" table:style-name="ce84">
            <text:p>574</text:p>
          </table:table-cell>
          <table:table-cell office:value-type="float" office:value="374" table:style-name="ce98">
            <text:p>3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8.3791820226443" table:style-name="ce83">
            <text:p>178</text:p>
          </table:table-cell>
          <table:table-cell office:value-type="float" office:value="168.49014650504878" table:style-name="ce83">
            <text:p>168</text:p>
          </table:table-cell>
          <table:table-cell office:value-type="float" office:value="346.86932852769303" table:style-name="ce84">
            <text:p>347</text:p>
          </table:table-cell>
          <table:table-cell office:value-type="float" office:value="204" table:style-name="ce98">
            <text:p>20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5.03064873948802" table:style-name="ce100">
            <text:p>185</text:p>
          </table:table-cell>
          <table:table-cell office:value-type="float" office:value="1481.4138512794998" table:style-name="ce100">
            <text:p>1,481</text:p>
          </table:table-cell>
          <table:table-cell office:value-type="float" office:value="1666.4445000189869" table:style-name="ce101">
            <text:p>1,666</text:p>
          </table:table-cell>
          <table:table-cell office:value-type="float" office:value="1154" table:style-name="ce102">
            <text:p>1,15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8827687682638161" table:style-name="ce106">
            <text:p>2.9</text:p>
          </table:table-cell>
          <table:table-cell office:value-type="float" office:value="97.117231231736127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0559205268374665" table:style-name="ce106">
            <text:p>6.1</text:p>
          </table:table-cell>
          <table:table-cell office:value-type="float" office:value="93.94407947316256" table:style-name="ce106">
            <text:p>93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3245993751293659" table:style-name="ce133">
            <text:p>4.3</text:p>
          </table:table-cell>
          <table:table-cell office:value-type="float" office:value="95.675400624870505" table:style-name="ce133">
            <text:p>9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6805535605927595" table:style-name="ce106">
            <text:p>7.7</text:p>
          </table:table-cell>
          <table:table-cell office:value-type="float" office:value="92.31944643940724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281823202742949" table:style-name="ce106">
            <text:p>8.6</text:p>
          </table:table-cell>
          <table:table-cell office:value-type="float" office:value="91.371817679725794" table:style-name="ce106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52249947740415" table:style-name="ce133">
            <text:p>8.3</text:p>
          </table:table-cell>
          <table:table-cell office:value-type="float" office:value="91.747750052259647" table:style-name="ce133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385039925242438" table:style-name="ce133">
            <text:p>25.4</text:p>
          </table:table-cell>
          <table:table-cell office:value-type="float" office:value="74.614960074757775" table:style-name="ce133">
            <text:p>74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71133779998731" table:style-name="ce133">
            <text:p>9.3</text:p>
          </table:table-cell>
          <table:table-cell office:value-type="float" office:value="90.722886622000516" table:style-name="ce133">
            <text:p>90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.272251560030938" table:style-name="ce106">
            <text:p>47.3</text:p>
          </table:table-cell>
          <table:table-cell office:value-type="float" office:value="52.727748439969183" table:style-name="ce106">
            <text:p>5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412363895866196" table:style-name="ce106">
            <text:p>21.4</text:p>
          </table:table-cell>
          <table:table-cell office:value-type="float" office:value="78.587636104133679" table:style-name="ce106">
            <text:p>7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762910456900613" table:style-name="ce106">
            <text:p>10.8</text:p>
          </table:table-cell>
          <table:table-cell office:value-type="float" office:value="89.23708954309943" table:style-name="ce106">
            <text:p>89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641344535098658" table:style-name="ce106">
            <text:p>5.6</text:p>
          </table:table-cell>
          <table:table-cell office:value-type="float" office:value="94.358655464901418" table:style-name="ce106">
            <text:p>94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333869684663265" table:style-name="ce106">
            <text:p>4.6</text:p>
          </table:table-cell>
          <table:table-cell office:value-type="float" office:value="95.366613031533689" table:style-name="ce106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6374550936653813" table:style-name="ce106">
            <text:p>3.6</text:p>
          </table:table-cell>
          <table:table-cell office:value-type="float" office:value="96.362544906334634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006529462279061" table:style-name="ce106">
            <text:p>2.2</text:p>
          </table:table-cell>
          <table:table-cell office:value-type="float" office:value="97.799347053772038" table:style-name="ce106">
            <text:p>9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6838006511879691" table:style-name="ce106">
            <text:p>5.7</text:p>
          </table:table-cell>
          <table:table-cell office:value-type="float" office:value="94.316199348812006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571531157004678" table:style-name="ce106">
            <text:p>16.6</text:p>
          </table:table-cell>
          <table:table-cell office:value-type="float" office:value="83.4284688429955" table:style-name="ce106">
            <text:p>8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850578007661884" table:style-name="ce106">
            <text:p>17.9</text:p>
          </table:table-cell>
          <table:table-cell office:value-type="float" office:value="82.149421992338119" table:style-name="ce106">
            <text:p>82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.0061871816801773" table:style-name="ce106">
            <text:p>3.0</text:p>
          </table:table-cell>
          <table:table-cell office:value-type="float" office:value="96.993812818319853" table:style-name="ce106">
            <text:p>97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9658636532435159" table:style-name="ce106">
            <text:p>8.0</text:p>
          </table:table-cell>
          <table:table-cell office:value-type="float" office:value="92.034136346756455" table:style-name="ce106">
            <text:p>92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2149860169029187" table:style-name="ce106">
            <text:p>7.2</text:p>
          </table:table-cell>
          <table:table-cell office:value-type="float" office:value="92.785013983097059" table:style-name="ce106">
            <text:p>92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9625853882501634" table:style-name="ce106">
            <text:p>9.0</text:p>
          </table:table-cell>
          <table:table-cell office:value-type="float" office:value="91.03741461174979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276592941331822" table:style-name="ce106">
            <text:p>14.3</text:p>
          </table:table-cell>
          <table:table-cell office:value-type="float" office:value="85.723407058668215" table:style-name="ce106">
            <text:p>8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2.867431661610604" table:style-name="ce106">
            <text:p>12.9</text:p>
          </table:table-cell>
          <table:table-cell office:value-type="float" office:value="87.132568338389362" table:style-name="ce106">
            <text:p>8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7849316981197774" table:style-name="ce106">
            <text:p>9.8</text:p>
          </table:table-cell>
          <table:table-cell office:value-type="float" office:value="90.215068301880223" table:style-name="ce106">
            <text:p>90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264593584625624" table:style-name="ce106">
            <text:p>11.3</text:p>
          </table:table-cell>
          <table:table-cell office:value-type="float" office:value="88.7354064153743" table:style-name="ce106">
            <text:p>88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738077402965388" table:style-name="ce106">
            <text:p>8.2</text:p>
          </table:table-cell>
          <table:table-cell office:value-type="float" office:value="91.826192259703561" table:style-name="ce106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3.0746279408515065" table:style-name="ce106">
            <text:p>3.1</text:p>
          </table:table-cell>
          <table:table-cell office:value-type="float" office:value="96.925372059148543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3.293441279932217" table:style-name="ce106">
            <text:p>13.3</text:p>
          </table:table-cell>
          <table:table-cell office:value-type="float" office:value="86.706558720067719" table:style-name="ce106">
            <text:p>8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1.425469867798654" table:style-name="ce106">
            <text:p>51.4</text:p>
          </table:table-cell>
          <table:table-cell office:value-type="float" office:value="48.57453013220136" table:style-name="ce106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103318996665045" table:style-name="ce129">
            <text:p>11.1</text:p>
          </table:table-cell>
          <table:table-cell office:value-type="float" office:value="88.896681003335004" table:style-name="ce129">
            <text:p>88.9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6-17.$A$1:2016-17.$E$94" table:base-cell-address="2016-17.$A$1"/>
        </table:named-expressions>
      </table:table>
      <table:table table:name="2015-16" table:style-name="ta4">
        <table:table-column table:style-name="co8" table:default-cell-style-name="ce3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5-16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15.70253506651559" table:style-name="ce83">
            <text:p>216</text:p>
          </table:table-cell>
          <table:table-cell office:value-type="float" office:value="7510.3080003473551" table:style-name="ce83">
            <text:p>7,510</text:p>
          </table:table-cell>
          <table:table-cell office:value-type="float" office:value="7726.010535413875" table:style-name="ce84">
            <text:p>7,726</text:p>
          </table:table-cell>
          <table:table-cell office:value-type="float" office:value="4202" table:style-name="ce82">
            <text:p>4,202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6.84378207563515" table:style-name="ce83">
            <text:p>437</text:p>
          </table:table-cell>
          <table:table-cell office:value-type="float" office:value="6160.658510731475" table:style-name="ce83">
            <text:p>6,161</text:p>
          </table:table-cell>
          <table:table-cell office:value-type="float" office:value="6597.5022928071112" table:style-name="ce84">
            <text:p>6,598</text:p>
          </table:table-cell>
          <table:table-cell office:value-type="float" office:value="3543" table:style-name="ce82">
            <text:p>3,543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52.54631714214997" table:style-name="ce84">
            <text:p>653</text:p>
          </table:table-cell>
          <table:table-cell office:value-type="float" office:value="13670.96651107879" table:style-name="ce84">
            <text:p>13,671</text:p>
          </table:table-cell>
          <table:table-cell office:value-type="float" office:value="14323.51282822093" table:style-name="ce84">
            <text:p>14,324</text:p>
          </table:table-cell>
          <table:table-cell office:value-type="float" office:value="7745" table:style-name="ce88">
            <text:p>7,74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4.98615282143111" table:style-name="ce95">
            <text:p>125</text:p>
          </table:table-cell>
          <table:table-cell office:value-type="float" office:value="1479.7657890464654" table:style-name="ce95">
            <text:p>1,480</text:p>
          </table:table-cell>
          <table:table-cell office:value-type="float" office:value="1604.7519418678967" table:style-name="ce93">
            <text:p>1,605</text:p>
          </table:table-cell>
          <table:table-cell office:value-type="float" office:value="1536" table:style-name="ce82">
            <text:p>1,53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9.00382406774557" table:style-name="ce83">
            <text:p>199</text:p>
          </table:table-cell>
          <table:table-cell office:value-type="float" office:value="2112.8679551910227" table:style-name="ce83">
            <text:p>2,113</text:p>
          </table:table-cell>
          <table:table-cell office:value-type="float" office:value="2311.8717792587672" table:style-name="ce84">
            <text:p>2,312</text:p>
          </table:table-cell>
          <table:table-cell office:value-type="float" office:value="2122" table:style-name="ce82">
            <text:p>2,1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98997688917677" table:style-name="ce84">
            <text:p>324</text:p>
          </table:table-cell>
          <table:table-cell office:value-type="float" office:value="3592.6337442374825" table:style-name="ce84">
            <text:p>3,593</text:p>
          </table:table-cell>
          <table:table-cell office:value-type="float" office:value="3916.6237211266648" table:style-name="ce84">
            <text:p>3,917</text:p>
          </table:table-cell>
          <table:table-cell office:value-type="float" office:value="3658" table:style-name="ce88">
            <text:p>3,65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87.3857668656665" table:style-name="ce84">
            <text:p>1,187</text:p>
          </table:table-cell>
          <table:table-cell office:value-type="float" office:value="3336.3839139307288" table:style-name="ce84">
            <text:p>3,336</text:p>
          </table:table-cell>
          <table:table-cell office:value-type="float" office:value="4523.7696807963875" table:style-name="ce84">
            <text:p>4,524</text:p>
          </table:table-cell>
          <table:table-cell office:value-type="float" office:value="2059" table:style-name="ce88">
            <text:p>2,0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63.9220608969936" table:style-name="ce93">
            <text:p>2,164</text:p>
          </table:table-cell>
          <table:table-cell office:value-type="float" office:value="20599.984169247091" table:style-name="ce93">
            <text:p>20,600</text:p>
          </table:table-cell>
          <table:table-cell office:value-type="float" office:value="22763.906230144046" table:style-name="ce93">
            <text:p>22,764</text:p>
          </table:table-cell>
          <table:table-cell office:value-type="float" office:value="13462" table:style-name="ce88">
            <text:p>13,46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4.76059231904094" table:style-name="ce83">
            <text:p>375</text:p>
          </table:table-cell>
          <table:table-cell office:value-type="float" office:value="354.69627751605492" table:style-name="ce83">
            <text:p>355</text:p>
          </table:table-cell>
          <table:table-cell office:value-type="float" office:value="729.45686983509643" table:style-name="ce84">
            <text:p>729</text:p>
          </table:table-cell>
          <table:table-cell office:value-type="float" office:value="385" table:style-name="ce82">
            <text:p>3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77.25046743965424" table:style-name="ce83">
            <text:p>777</text:p>
          </table:table-cell>
          <table:table-cell office:value-type="float" office:value="2554.9845563807598" table:style-name="ce83">
            <text:p>2,555</text:p>
          </table:table-cell>
          <table:table-cell office:value-type="float" office:value="3332.2350238204099" table:style-name="ce84">
            <text:p>3,332</text:p>
          </table:table-cell>
          <table:table-cell office:value-type="float" office:value="1773" table:style-name="ce82">
            <text:p>1,7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34.16176964930958" table:style-name="ce83">
            <text:p>434</text:p>
          </table:table-cell>
          <table:table-cell office:value-type="float" office:value="3494.2367198441821" table:style-name="ce83">
            <text:p>3,494</text:p>
          </table:table-cell>
          <table:table-cell office:value-type="float" office:value="3928.3984894934956" table:style-name="ce84">
            <text:p>3,928</text:p>
          </table:table-cell>
          <table:table-cell office:value-type="float" office:value="2363" table:style-name="ce82">
            <text:p>2,3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60.24361816706664" table:style-name="ce83">
            <text:p>260</text:p>
          </table:table-cell>
          <table:table-cell office:value-type="float" office:value="4298.0860900731077" table:style-name="ce83">
            <text:p>4,298</text:p>
          </table:table-cell>
          <table:table-cell office:value-type="float" office:value="4558.329708240175" table:style-name="ce84">
            <text:p>4,558</text:p>
          </table:table-cell>
          <table:table-cell office:value-type="float" office:value="2633" table:style-name="ce82">
            <text:p>2,63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3.15402890994795" table:style-name="ce83">
            <text:p>143</text:p>
          </table:table-cell>
          <table:table-cell office:value-type="float" office:value="3651.5242516068815" table:style-name="ce83">
            <text:p>3,652</text:p>
          </table:table-cell>
          <table:table-cell office:value-type="float" office:value="3794.6782805168309" table:style-name="ce84">
            <text:p>3,795</text:p>
          </table:table-cell>
          <table:table-cell office:value-type="float" office:value="2374" table:style-name="ce82">
            <text:p>2,374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1.48900543438431" table:style-name="ce83">
            <text:p>101</text:p>
          </table:table-cell>
          <table:table-cell office:value-type="float" office:value="3159.6643865704932" table:style-name="ce83">
            <text:p>3,160</text:p>
          </table:table-cell>
          <table:table-cell office:value-type="float" office:value="3261.153392004876" table:style-name="ce84">
            <text:p>3,261</text:p>
          </table:table-cell>
          <table:table-cell office:value-type="float" office:value="2145" table:style-name="ce82">
            <text:p>2,1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2.862578977590545" table:style-name="ce83">
            <text:p>73</text:p>
          </table:table-cell>
          <table:table-cell office:value-type="float" office:value="3086.7918872555388" table:style-name="ce83">
            <text:p>3,087</text:p>
          </table:table-cell>
          <table:table-cell office:value-type="float" office:value="3159.6544662331289" table:style-name="ce84">
            <text:p>3,160</text:p>
          </table:table-cell>
          <table:table-cell office:value-type="float" office:value="1789" table:style-name="ce82">
            <text:p>1,78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31.42847724774026" table:style-name="ce83">
            <text:p>631</text:p>
          </table:table-cell>
          <table:table-cell office:value-type="float" office:value="10208.813919597618" table:style-name="ce83">
            <text:p>10,209</text:p>
          </table:table-cell>
          <table:table-cell office:value-type="float" office:value="10840.242396845346" table:style-name="ce84">
            <text:p>10,840</text:p>
          </table:table-cell>
          <table:table-cell office:value-type="float" office:value="6303" table:style-name="ce82">
            <text:p>6,30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91.96083033198357" table:style-name="ce83">
            <text:p>492</text:p>
          </table:table-cell>
          <table:table-cell office:value-type="float" office:value="2167.6781797793024" table:style-name="ce83">
            <text:p>2,168</text:p>
          </table:table-cell>
          <table:table-cell office:value-type="float" office:value="2659.6390101112829" table:style-name="ce84">
            <text:p>2,660</text:p>
          </table:table-cell>
          <table:table-cell office:value-type="float" office:value="1481" table:style-name="ce82">
            <text:p>1,48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9.29975994816937" table:style-name="ce83">
            <text:p>699</text:p>
          </table:table-cell>
          <table:table-cell office:value-type="float" office:value="3310.1097250104967" table:style-name="ce83">
            <text:p>3,310</text:p>
          </table:table-cell>
          <table:table-cell office:value-type="float" office:value="4009.4094849586686" table:style-name="ce84">
            <text:p>4,009</text:p>
          </table:table-cell>
          <table:table-cell office:value-type="float" office:value="2334" table:style-name="ce82">
            <text:p>2,3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4.513224419048356" table:style-name="ce83">
            <text:p>65</text:p>
          </table:table-cell>
          <table:table-cell office:value-type="float" office:value="2273.7841241754641" table:style-name="ce83">
            <text:p>2,274</text:p>
          </table:table-cell>
          <table:table-cell office:value-type="float" office:value="2338.2973485945113" table:style-name="ce84">
            <text:p>2,338</text:p>
          </table:table-cell>
          <table:table-cell office:value-type="float" office:value="1418" table:style-name="ce82">
            <text:p>1,41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76.71976895005196" table:style-name="ce83">
            <text:p>277</text:p>
          </table:table-cell>
          <table:table-cell office:value-type="float" office:value="2639.5982206841572" table:style-name="ce83">
            <text:p>2,640</text:p>
          </table:table-cell>
          <table:table-cell office:value-type="float" office:value="2916.3179896342081" table:style-name="ce84">
            <text:p>2,916</text:p>
          </table:table-cell>
          <table:table-cell office:value-type="float" office:value="1926" table:style-name="ce82">
            <text:p>1,9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02.35068001805439" table:style-name="ce83">
            <text:p>602</text:p>
          </table:table-cell>
          <table:table-cell office:value-type="float" office:value="7606.8321530319899" table:style-name="ce83">
            <text:p>7,607</text:p>
          </table:table-cell>
          <table:table-cell office:value-type="float" office:value="8209.1828330500412" table:style-name="ce84">
            <text:p>8,209</text:p>
          </table:table-cell>
          <table:table-cell office:value-type="float" office:value="4623" table:style-name="ce82">
            <text:p>4,62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90.87120495108962" table:style-name="ce83">
            <text:p>491</text:p>
          </table:table-cell>
          <table:table-cell office:value-type="float" office:value="4431.0605562568016" table:style-name="ce83">
            <text:p>4,431</text:p>
          </table:table-cell>
          <table:table-cell office:value-type="float" office:value="4921.9317612078812" table:style-name="ce84">
            <text:p>4,922</text:p>
          </table:table-cell>
          <table:table-cell office:value-type="float" office:value="2982" table:style-name="ce82">
            <text:p>2,98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73.595974801632" table:style-name="ce83">
            <text:p>174</text:p>
          </table:table-cell>
          <table:table-cell office:value-type="float" office:value="1271.0696603603692" table:style-name="ce83">
            <text:p>1,271</text:p>
          </table:table-cell>
          <table:table-cell office:value-type="float" office:value="1444.6656351620002" table:style-name="ce84">
            <text:p>1,445</text:p>
          </table:table-cell>
          <table:table-cell office:value-type="float" office:value="1070" table:style-name="ce82">
            <text:p>1,070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7.14317652347739" table:style-name="ce83">
            <text:p>317</text:p>
          </table:table-cell>
          <table:table-cell office:value-type="float" office:value="1514.4343024673115" table:style-name="ce83">
            <text:p>1,514</text:p>
          </table:table-cell>
          <table:table-cell office:value-type="float" office:value="1831.5774789907873" table:style-name="ce84">
            <text:p>1,832</text:p>
          </table:table-cell>
          <table:table-cell office:value-type="float" office:value="1034" table:style-name="ce82">
            <text:p>1,0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79.96102460274039" table:style-name="ce83">
            <text:p>580</text:p>
          </table:table-cell>
          <table:table-cell office:value-type="float" office:value="5776.5874971305893" table:style-name="ce83">
            <text:p>5,777</text:p>
          </table:table-cell>
          <table:table-cell office:value-type="float" office:value="6356.5485217333198" table:style-name="ce84">
            <text:p>6,357</text:p>
          </table:table-cell>
          <table:table-cell office:value-type="float" office:value="3753" table:style-name="ce82">
            <text:p>3,75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34.409906932553" table:style-name="ce83">
            <text:p>1,334</text:p>
          </table:table-cell>
          <table:table-cell office:value-type="float" office:value="10215.998405365975" table:style-name="ce83">
            <text:p>10,216</text:p>
          </table:table-cell>
          <table:table-cell office:value-type="float" office:value="11550.40831229855" table:style-name="ce84">
            <text:p>11,550</text:p>
          </table:table-cell>
          <table:table-cell office:value-type="float" office:value="6212" table:style-name="ce98">
            <text:p>6,21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0.17873548262554" table:style-name="ce83">
            <text:p>180</text:p>
          </table:table-cell>
          <table:table-cell office:value-type="float" office:value="2022.3745153646228" table:style-name="ce83">
            <text:p>2,022</text:p>
          </table:table-cell>
          <table:table-cell office:value-type="float" office:value="2202.5532508472465" table:style-name="ce84">
            <text:p>2,203</text:p>
          </table:table-cell>
          <table:table-cell office:value-type="float" office:value="1403" table:style-name="ce98">
            <text:p>1,40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4.61030582383782" table:style-name="ce83">
            <text:p>175</text:p>
          </table:table-cell>
          <table:table-cell office:value-type="float" office:value="6335.250188084281" table:style-name="ce83">
            <text:p>6,335</text:p>
          </table:table-cell>
          <table:table-cell office:value-type="float" office:value="6509.8604939081224" table:style-name="ce84">
            <text:p>6,510</text:p>
          </table:table-cell>
          <table:table-cell office:value-type="float" office:value="4028" table:style-name="ce98">
            <text:p>4,02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06.76918674368355" table:style-name="ce83">
            <text:p>107</text:p>
          </table:table-cell>
          <table:table-cell office:value-type="float" office:value="491.88229227657939" table:style-name="ce83">
            <text:p>492</text:p>
          </table:table-cell>
          <table:table-cell office:value-type="float" office:value="598.65147902026354" table:style-name="ce84">
            <text:p>599</text:p>
          </table:table-cell>
          <table:table-cell office:value-type="float" office:value="398" table:style-name="ce98">
            <text:p>39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9.76259742645712" table:style-name="ce83">
            <text:p>180</text:p>
          </table:table-cell>
          <table:table-cell office:value-type="float" office:value="119.69502669800113" table:style-name="ce83">
            <text:p>120</text:p>
          </table:table-cell>
          <table:table-cell office:value-type="float" office:value="299.45762412445816" table:style-name="ce84">
            <text:p>299</text:p>
          </table:table-cell>
          <table:table-cell office:value-type="float" office:value="137" table:style-name="ce98">
            <text:p>13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8.19132848783678" table:style-name="ce100">
            <text:p>188</text:p>
          </table:table-cell>
          <table:table-cell office:value-type="float" office:value="1414.7837414575672" table:style-name="ce100">
            <text:p>1,415</text:p>
          </table:table-cell>
          <table:table-cell office:value-type="float" office:value="1602.975069945405" table:style-name="ce101">
            <text:p>1,603</text:p>
          </table:table-cell>
          <table:table-cell office:value-type="float" office:value="1284" table:style-name="ce102">
            <text:p>1,284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919006074065704" table:style-name="ce128">
            <text:p>2.8</text:p>
          </table:table-cell>
          <table:table-cell office:value-type="float" office:value="97.208099392593368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6213509702285593" table:style-name="ce128">
            <text:p>6.6</text:p>
          </table:table-cell>
          <table:table-cell office:value-type="float" office:value="93.378649029771424" table:style-name="ce128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555770117065622" table:style-name="ce127">
            <text:p>4.6</text:p>
          </table:table-cell>
          <table:table-cell office:value-type="float" office:value="95.444229882934451" table:style-name="ce127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7885029804637549" table:style-name="ce128">
            <text:p>7.8</text:p>
          </table:table-cell>
          <table:table-cell office:value-type="float" office:value="92.211497019536239" table:style-name="ce128">
            <text:p>9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079092211398596" table:style-name="ce128">
            <text:p>8.6</text:p>
          </table:table-cell>
          <table:table-cell office:value-type="float" office:value="91.392090778860194" table:style-name="ce128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72175219221138" table:style-name="ce127">
            <text:p>8.3</text:p>
          </table:table-cell>
          <table:table-cell office:value-type="float" office:value="91.727824780778718" table:style-name="ce127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6.247706020626431" table:style-name="ce127">
            <text:p>26.2</text:p>
          </table:table-cell>
          <table:table-cell office:value-type="float" office:value="73.752293979373746" table:style-name="ce127">
            <text:p>7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5059346977607913" table:style-name="ce127">
            <text:p>9.5</text:p>
          </table:table-cell>
          <table:table-cell office:value-type="float" office:value="90.494065302239378" table:style-name="ce127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375291373122664" table:style-name="ce128">
            <text:p>51.4</text:p>
          </table:table-cell>
          <table:table-cell office:value-type="float" office:value="48.624708626877258" table:style-name="ce128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325199509743342" table:style-name="ce128">
            <text:p>23.3</text:p>
          </table:table-cell>
          <table:table-cell office:value-type="float" office:value="76.674800490256771" table:style-name="ce128">
            <text:p>7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051877013252996" table:style-name="ce128">
            <text:p>11.1</text:p>
          </table:table-cell>
          <table:table-cell office:value-type="float" office:value="88.94812298674691" table:style-name="ce128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70918811986372" table:style-name="ce128">
            <text:p>5.7</text:p>
          </table:table-cell>
          <table:table-cell office:value-type="float" office:value="94.29081188013626" table:style-name="ce128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724944864219303" table:style-name="ce128">
            <text:p>3.8</text:p>
          </table:table-cell>
          <table:table-cell office:value-type="float" office:value="96.227505513578038" table:style-name="ce128">
            <text:p>96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12058625736442" table:style-name="ce128">
            <text:p>3.1</text:p>
          </table:table-cell>
          <table:table-cell office:value-type="float" office:value="96.887941374263605" table:style-name="ce128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3060299711966836" table:style-name="ce128">
            <text:p>2.3</text:p>
          </table:table-cell>
          <table:table-cell office:value-type="float" office:value="97.693970028803335" table:style-name="ce128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248557009342736" table:style-name="ce128">
            <text:p>5.8</text:p>
          </table:table-cell>
          <table:table-cell office:value-type="float" office:value="94.175144299065835" table:style-name="ce128">
            <text:p>94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497278332197393" table:style-name="ce128">
            <text:p>18.5</text:p>
          </table:table-cell>
          <table:table-cell office:value-type="float" office:value="81.502721667802717" table:style-name="ce128">
            <text:p>81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41465197595754" table:style-name="ce128">
            <text:p>17.4</text:p>
          </table:table-cell>
          <table:table-cell office:value-type="float" office:value="82.558534802404182" table:style-name="ce128">
            <text:p>8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589829179691603" table:style-name="ce128">
            <text:p>2.8</text:p>
          </table:table-cell>
          <table:table-cell office:value-type="float" office:value="97.241017082030893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4886692717881811" table:style-name="ce128">
            <text:p>9.5</text:p>
          </table:table-cell>
          <table:table-cell office:value-type="float" office:value="90.51133072821186" table:style-name="ce128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3375230186493114" table:style-name="ce128">
            <text:p>7.3</text:p>
          </table:table-cell>
          <table:table-cell office:value-type="float" office:value="92.662476981350721" table:style-name="ce128">
            <text:p>9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9731412129660626" table:style-name="ce128">
            <text:p>10.0</text:p>
          </table:table-cell>
          <table:table-cell office:value-type="float" office:value="90.026858787034143" table:style-name="ce128">
            <text:p>9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016342783855691" table:style-name="ce128">
            <text:p>12.0</text:p>
          </table:table-cell>
          <table:table-cell office:value-type="float" office:value="87.98365721614438" table:style-name="ce128">
            <text:p>88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7.315302255093552" table:style-name="ce128">
            <text:p>17.3</text:p>
          </table:table-cell>
          <table:table-cell office:value-type="float" office:value="82.684697744906529" table:style-name="ce128">
            <text:p>8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23835405642355" table:style-name="ce128">
            <text:p>9.1</text:p>
          </table:table-cell>
          <table:table-cell office:value-type="float" office:value="90.876164594357803" table:style-name="ce128">
            <text:p>90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552924111883653" table:style-name="ce128">
            <text:p>11.6</text:p>
          </table:table-cell>
          <table:table-cell office:value-type="float" office:value="88.44707588811616" table:style-name="ce128">
            <text:p>88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804485504864388" table:style-name="ce128">
            <text:p>8.2</text:p>
          </table:table-cell>
          <table:table-cell office:value-type="float" office:value="91.819551449513639" table:style-name="ce128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822434365104568" table:style-name="ce128">
            <text:p>2.7</text:p>
          </table:table-cell>
          <table:table-cell office:value-type="float" office:value="97.317756563489482" table:style-name="ce128">
            <text:p>97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834949129069059" table:style-name="ce128">
            <text:p>17.8</text:p>
          </table:table-cell>
          <table:table-cell office:value-type="float" office:value="82.165050870930827" table:style-name="ce128">
            <text:p>8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029394126143757" table:style-name="ce128">
            <text:p>60.0</text:p>
          </table:table-cell>
          <table:table-cell office:value-type="float" office:value="39.970605873856279" table:style-name="ce128">
            <text:p>4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740128216357494" table:style-name="ce140">
            <text:p>11.7</text:p>
          </table:table-cell>
          <table:table-cell office:value-type="float" office:value="88.259871783642438" table:style-name="ce140">
            <text:p>88.3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15-16.$A$1:2015-16.$E$95" table:base-cell-address="2015-16.$A$1"/>
        </table:named-expressions>
      </table:table>
      <table:table table:name="2014-15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4-15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07.11065810369425" table:style-name="ce83">
            <text:p>207</text:p>
          </table:table-cell>
          <table:table-cell office:value-type="float" office:value="7267.4097195353443" table:style-name="ce83">
            <text:p>7,267</text:p>
          </table:table-cell>
          <table:table-cell office:value-type="float" office:value="7474.5203776390381" table:style-name="ce84">
            <text:p>7,475</text:p>
          </table:table-cell>
          <table:table-cell office:value-type="float" office:value="4134" table:style-name="ce82">
            <text:p>4,134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11708405502185" table:style-name="ce83">
            <text:p>431</text:p>
          </table:table-cell>
          <table:table-cell office:value-type="float" office:value="6416.6595368017852" table:style-name="ce83">
            <text:p>6,417</text:p>
          </table:table-cell>
          <table:table-cell office:value-type="float" office:value="6847.7766208567991" table:style-name="ce84">
            <text:p>6,848</text:p>
          </table:table-cell>
          <table:table-cell office:value-type="float" office:value="3682" table:style-name="ce82">
            <text:p>3,682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38.22774215871618" table:style-name="ce84">
            <text:p>638</text:p>
          </table:table-cell>
          <table:table-cell office:value-type="float" office:value="13684.069256337123" table:style-name="ce84">
            <text:p>13,684</text:p>
          </table:table-cell>
          <table:table-cell office:value-type="float" office:value="14322.296998495844" table:style-name="ce84">
            <text:p>14,322</text:p>
          </table:table-cell>
          <table:table-cell office:value-type="float" office:value="7816" table:style-name="ce88">
            <text:p>7,816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8.18297532898131" table:style-name="ce83">
            <text:p>118</text:p>
          </table:table-cell>
          <table:table-cell office:value-type="float" office:value="1519.3531258556984" table:style-name="ce83">
            <text:p>1,519</text:p>
          </table:table-cell>
          <table:table-cell office:value-type="float" office:value="1637.5361011846792" table:style-name="ce84">
            <text:p>1,638</text:p>
          </table:table-cell>
          <table:table-cell office:value-type="float" office:value="1445" table:style-name="ce82">
            <text:p>1,4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2.61371879130959" table:style-name="ce83">
            <text:p>173</text:p>
          </table:table-cell>
          <table:table-cell office:value-type="float" office:value="2099.702801281936" table:style-name="ce83">
            <text:p>2,100</text:p>
          </table:table-cell>
          <table:table-cell office:value-type="float" office:value="2272.3165200732478" table:style-name="ce84">
            <text:p>2,272</text:p>
          </table:table-cell>
          <table:table-cell office:value-type="float" office:value="1824" table:style-name="ce82">
            <text:p>1,82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90.79669412029091" table:style-name="ce84">
            <text:p>291</text:p>
          </table:table-cell>
          <table:table-cell office:value-type="float" office:value="3619.0559271376433" table:style-name="ce84">
            <text:p>3,619</text:p>
          </table:table-cell>
          <table:table-cell office:value-type="float" office:value="3909.8526212579363" table:style-name="ce84">
            <text:p>3,910</text:p>
          </table:table-cell>
          <table:table-cell office:value-type="float" office:value="3269" table:style-name="ce88">
            <text:p>3,2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79.9040195365556" table:style-name="ce84">
            <text:p>1,280</text:p>
          </table:table-cell>
          <table:table-cell office:value-type="float" office:value="2995.9279691738925" table:style-name="ce84">
            <text:p>2,996</text:p>
          </table:table-cell>
          <table:table-cell office:value-type="float" office:value="4275.8319887104535" table:style-name="ce84">
            <text:p>4,276</text:p>
          </table:table-cell>
          <table:table-cell office:value-type="float" office:value="2085" table:style-name="ce88">
            <text:p>2,0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93"/>
          <table:table-cell table:style-name="ce97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08.9284558155596" table:style-name="ce84">
            <text:p>2,209</text:p>
          </table:table-cell>
          <table:table-cell office:value-type="float" office:value="20299.053152648645" table:style-name="ce84">
            <text:p>20,299</text:p>
          </table:table-cell>
          <table:table-cell office:value-type="float" office:value="22507.981608464303" table:style-name="ce84">
            <text:p>22,508</text:p>
          </table:table-cell>
          <table:table-cell office:value-type="float" office:value="13170" table:style-name="ce88">
            <text:p>13,170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11234453467807" table:style-name="ce83">
            <text:p>431</text:p>
          </table:table-cell>
          <table:table-cell office:value-type="float" office:value="355.37214220543058" table:style-name="ce83">
            <text:p>355</text:p>
          </table:table-cell>
          <table:table-cell office:value-type="float" office:value="786.48448674010785" table:style-name="ce84">
            <text:p>786</text:p>
          </table:table-cell>
          <table:table-cell office:value-type="float" office:value="422" table:style-name="ce82">
            <text:p>4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6.4716667592844" table:style-name="ce83">
            <text:p>746</text:p>
          </table:table-cell>
          <table:table-cell office:value-type="float" office:value="2507.0256912688051" table:style-name="ce83">
            <text:p>2,507</text:p>
          </table:table-cell>
          <table:table-cell office:value-type="float" office:value="3253.4973580280866" table:style-name="ce84">
            <text:p>3,253</text:p>
          </table:table-cell>
          <table:table-cell office:value-type="float" office:value="1841" table:style-name="ce82">
            <text:p>1,8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58352640855111" table:style-name="ce83">
            <text:p>430</text:p>
          </table:table-cell>
          <table:table-cell office:value-type="float" office:value="3547.0297140545599" table:style-name="ce83">
            <text:p>3,547</text:p>
          </table:table-cell>
          <table:table-cell office:value-type="float" office:value="3976.6132404631157" table:style-name="ce84">
            <text:p>3,977</text:p>
          </table:table-cell>
          <table:table-cell office:value-type="float" office:value="2287" table:style-name="ce82">
            <text:p>2,28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99.8286958886714" table:style-name="ce83">
            <text:p>300</text:p>
          </table:table-cell>
          <table:table-cell office:value-type="float" office:value="4233.1939055321236" table:style-name="ce83">
            <text:p>4,233</text:p>
          </table:table-cell>
          <table:table-cell office:value-type="float" office:value="4533.0226014208019" table:style-name="ce84">
            <text:p>4,533</text:p>
          </table:table-cell>
          <table:table-cell office:value-type="float" office:value="2659" table:style-name="ce82">
            <text:p>2,6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4.40210073852913" table:style-name="ce83">
            <text:p>144</text:p>
          </table:table-cell>
          <table:table-cell office:value-type="float" office:value="3418.0238114543195" table:style-name="ce83">
            <text:p>3,418</text:p>
          </table:table-cell>
          <table:table-cell office:value-type="float" office:value="3562.4259121928526" table:style-name="ce84">
            <text:p>3,562</text:p>
          </table:table-cell>
          <table:table-cell office:value-type="float" office:value="2141" table:style-name="ce82">
            <text:p>2,14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6.306989180631163" table:style-name="ce83">
            <text:p>96</text:p>
          </table:table-cell>
          <table:table-cell office:value-type="float" office:value="3131.3061216653882" table:style-name="ce83">
            <text:p>3,131</text:p>
          </table:table-cell>
          <table:table-cell office:value-type="float" office:value="3227.6131108460208" table:style-name="ce84">
            <text:p>3,228</text:p>
          </table:table-cell>
          <table:table-cell office:value-type="float" office:value="2051" table:style-name="ce82">
            <text:p>2,05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1.22313230521786" table:style-name="ce83">
            <text:p>61</text:p>
          </table:table-cell>
          <table:table-cell office:value-type="float" office:value="3107.1017664680189" table:style-name="ce83">
            <text:p>3,107</text:p>
          </table:table-cell>
          <table:table-cell office:value-type="float" office:value="3168.3248987732368" table:style-name="ce84">
            <text:p>3,168</text:p>
          </table:table-cell>
          <table:table-cell office:value-type="float" office:value="1769" table:style-name="ce82">
            <text:p>1,7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5.78895750124798" table:style-name="ce83">
            <text:p>646</text:p>
          </table:table-cell>
          <table:table-cell office:value-type="float" office:value="9931.9167067384697" table:style-name="ce83">
            <text:p>9,932</text:p>
          </table:table-cell>
          <table:table-cell office:value-type="float" office:value="10577.705664239722" table:style-name="ce84">
            <text:p>10,578</text:p>
          </table:table-cell>
          <table:table-cell office:value-type="float" office:value="6096" table:style-name="ce82">
            <text:p>6,09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8.3735824424956" table:style-name="ce83">
            <text:p>528</text:p>
          </table:table-cell>
          <table:table-cell office:value-type="float" office:value="2044.6505500862029" table:style-name="ce83">
            <text:p>2,045</text:p>
          </table:table-cell>
          <table:table-cell office:value-type="float" office:value="2573.0241325286961" table:style-name="ce84">
            <text:p>2,573</text:p>
          </table:table-cell>
          <table:table-cell office:value-type="float" office:value="1465" table:style-name="ce82">
            <text:p>1,46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6.48525699569359" table:style-name="ce83">
            <text:p>716</text:p>
          </table:table-cell>
          <table:table-cell office:value-type="float" office:value="3394.2418218226089" table:style-name="ce83">
            <text:p>3,394</text:p>
          </table:table-cell>
          <table:table-cell office:value-type="float" office:value="4110.7270788183023" table:style-name="ce84">
            <text:p>4,111</text:p>
          </table:table-cell>
          <table:table-cell office:value-type="float" office:value="2372" table:style-name="ce82">
            <text:p>2,37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1.967683434053804" table:style-name="ce83">
            <text:p>62</text:p>
          </table:table-cell>
          <table:table-cell office:value-type="float" office:value="2424.2542044844831" table:style-name="ce83">
            <text:p>2,424</text:p>
          </table:table-cell>
          <table:table-cell office:value-type="float" office:value="2486.221887918537" table:style-name="ce84">
            <text:p>2,486</text:p>
          </table:table-cell>
          <table:table-cell office:value-type="float" office:value="1473" table:style-name="ce82">
            <text:p>1,4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6.31297544207229" table:style-name="ce83">
            <text:p>256</text:p>
          </table:table-cell>
          <table:table-cell office:value-type="float" office:value="2503.9898695168954" table:style-name="ce83">
            <text:p>2,504</text:p>
          </table:table-cell>
          <table:table-cell office:value-type="float" office:value="2760.3028449589733" table:style-name="ce84">
            <text:p>2,760</text:p>
          </table:table-cell>
          <table:table-cell office:value-type="float" office:value="1764" table:style-name="ce82">
            <text:p>1,76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6.68613308563158" table:style-name="ce83">
            <text:p>627</text:p>
          </table:table-cell>
          <table:table-cell office:value-type="float" office:value="7337.9938055923531" table:style-name="ce83">
            <text:p>7,338</text:p>
          </table:table-cell>
          <table:table-cell office:value-type="float" office:value="7964.679938677984" table:style-name="ce84">
            <text:p>7,965</text:p>
          </table:table-cell>
          <table:table-cell office:value-type="float" office:value="4463" table:style-name="ce82">
            <text:p>4,4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01.83039235398036" table:style-name="ce83">
            <text:p>502</text:p>
          </table:table-cell>
          <table:table-cell office:value-type="float" office:value="4346.4761858633419" table:style-name="ce83">
            <text:p>4,346</text:p>
          </table:table-cell>
          <table:table-cell office:value-type="float" office:value="4848.3065782173271" table:style-name="ce84">
            <text:p>4,848</text:p>
          </table:table-cell>
          <table:table-cell office:value-type="float" office:value="2913" table:style-name="ce82">
            <text:p>2,91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41.23707395444086" table:style-name="ce83">
            <text:p>241</text:p>
          </table:table-cell>
          <table:table-cell office:value-type="float" office:value="1337.9604005729479" table:style-name="ce83">
            <text:p>1,338</text:p>
          </table:table-cell>
          <table:table-cell office:value-type="float" office:value="1579.1974745273892" table:style-name="ce84">
            <text:p>1,579</text:p>
          </table:table-cell>
          <table:table-cell office:value-type="float" office:value="1141" table:style-name="ce82">
            <text:p>1,1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75.7662411105951" table:style-name="ce83">
            <text:p>276</text:p>
          </table:table-cell>
          <table:table-cell office:value-type="float" office:value="1613.3399148785186" table:style-name="ce83">
            <text:p>1,613</text:p>
          </table:table-cell>
          <table:table-cell office:value-type="float" office:value="1889.1061559891134" table:style-name="ce84">
            <text:p>1,889</text:p>
          </table:table-cell>
          <table:table-cell office:value-type="float" office:value="1027" table:style-name="ce82">
            <text:p>1,02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3.40861531091502" table:style-name="ce83">
            <text:p>563</text:p>
          </table:table-cell>
          <table:table-cell office:value-type="float" office:value="5663.2828457414689" table:style-name="ce83">
            <text:p>5,663</text:p>
          </table:table-cell>
          <table:table-cell office:value-type="float" office:value="6226.6914610523863" table:style-name="ce84">
            <text:p>6,227</text:p>
          </table:table-cell>
          <table:table-cell office:value-type="float" office:value="3626" table:style-name="ce82">
            <text:p>3,6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67.1797785345552" table:style-name="ce83">
            <text:p>1,267</text:p>
          </table:table-cell>
          <table:table-cell office:value-type="float" office:value="9883.8110432724025" table:style-name="ce83">
            <text:p>9,884</text:p>
          </table:table-cell>
          <table:table-cell office:value-type="float" office:value="11150.990821806961" table:style-name="ce84">
            <text:p>11,151</text:p>
          </table:table-cell>
          <table:table-cell office:value-type="float" office:value="6011" table:style-name="ce98">
            <text:p>6,01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95.92192814928205" table:style-name="ce83">
            <text:p>196</text:p>
          </table:table-cell>
          <table:table-cell office:value-type="float" office:value="1950.1581071721912" table:style-name="ce83">
            <text:p>1,950</text:p>
          </table:table-cell>
          <table:table-cell office:value-type="float" office:value="2146.0800353214713" table:style-name="ce84">
            <text:p>2,146</text:p>
          </table:table-cell>
          <table:table-cell office:value-type="float" office:value="1342" table:style-name="ce98">
            <text:p>1,342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7.70075631809479" table:style-name="ce83">
            <text:p>178</text:p>
          </table:table-cell>
          <table:table-cell office:value-type="float" office:value="6321.3291239996679" table:style-name="ce83">
            <text:p>6,321</text:p>
          </table:table-cell>
          <table:table-cell office:value-type="float" office:value="6499.0298803177657" table:style-name="ce84">
            <text:p>6,499</text:p>
          </table:table-cell>
          <table:table-cell office:value-type="float" office:value="3911" table:style-name="ce98">
            <text:p>3,911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4.47119129468348" table:style-name="ce83">
            <text:p>114</text:p>
          </table:table-cell>
          <table:table-cell office:value-type="float" office:value="556.58128946568138" table:style-name="ce83">
            <text:p>557</text:p>
          </table:table-cell>
          <table:table-cell office:value-type="float" office:value="671.05248076036514" table:style-name="ce84">
            <text:p>671</text:p>
          </table:table-cell>
          <table:table-cell office:value-type="float" office:value="466" table:style-name="ce98">
            <text:p>466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9.24734074924925" table:style-name="ce83">
            <text:p>209</text:p>
          </table:table-cell>
          <table:table-cell office:value-type="float" office:value="131.74645169620109" table:style-name="ce83">
            <text:p>132</text:p>
          </table:table-cell>
          <table:table-cell office:value-type="float" office:value="340.99379244545037" table:style-name="ce84">
            <text:p>341</text:p>
          </table:table-cell>
          <table:table-cell office:value-type="float" office:value="157" table:style-name="ce98">
            <text:p>15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4.4074607696972" table:style-name="ce100">
            <text:p>244</text:p>
          </table:table-cell>
          <table:table-cell office:value-type="float" office:value="1455.427137042514" table:style-name="ce100">
            <text:p>1,455</text:p>
          </table:table-cell>
          <table:table-cell office:value-type="float" office:value="1699.8345978122104" table:style-name="ce101">
            <text:p>1,700</text:p>
          </table:table-cell>
          <table:table-cell office:value-type="float" office:value="1283" table:style-name="ce102">
            <text:p>1,28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table:style-name="ce142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708889352056847" table:style-name="ce143">
            <text:p>2.8</text:p>
          </table:table-cell>
          <table:table-cell office:value-type="float" office:value="97.22911106479431" table:style-name="ce143">
            <text:p>97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957235307871384" table:style-name="ce143">
            <text:p>6.3</text:p>
          </table:table-cell>
          <table:table-cell office:value-type="float" office:value="93.704276469212971" table:style-name="ce143">
            <text:p>93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4561828471071649" table:style-name="ce143">
            <text:p>4.5</text:p>
          </table:table-cell>
          <table:table-cell office:value-type="float" office:value="95.543817152892814" table:style-name="ce143">
            <text:p>95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171218236643204" table:style-name="ce143">
            <text:p>7.2</text:p>
          </table:table-cell>
          <table:table-cell office:value-type="float" office:value="92.782878176335714" table:style-name="ce143">
            <text:p>92.8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596376528818503" table:style-name="ce143">
            <text:p>7.6</text:p>
          </table:table-cell>
          <table:table-cell office:value-type="float" office:value="92.40362347118139" table:style-name="ce143">
            <text:p>92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4375359454528862" table:style-name="ce143">
            <text:p>7.4</text:p>
          </table:table-cell>
          <table:table-cell office:value-type="float" office:value="92.56246405454705" table:style-name="ce143">
            <text:p>9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9.933449745357311" table:style-name="ce143">
            <text:p>29.9</text:p>
          </table:table-cell>
          <table:table-cell office:value-type="float" office:value="70.066550254642564" table:style-name="ce143">
            <text:p>70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8139784110400843" table:style-name="ce143">
            <text:p>9.8</text:p>
          </table:table-cell>
          <table:table-cell office:value-type="float" office:value="90.186021588959477" table:style-name="ce143">
            <text:p>90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815111016568373" table:style-name="ce143">
            <text:p>54.8</text:p>
          </table:table-cell>
          <table:table-cell office:value-type="float" office:value="45.184888983431733" table:style-name="ce143">
            <text:p>45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43669061766617" table:style-name="ce143">
            <text:p>22.9</text:p>
          </table:table-cell>
          <table:table-cell office:value-type="float" office:value="77.056330938233472" table:style-name="ce143">
            <text:p>77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802748480476364" table:style-name="ce143">
            <text:p>10.8</text:p>
          </table:table-cell>
          <table:table-cell office:value-type="float" office:value="89.197251519523519" table:style-name="ce143">
            <text:p>89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6.6143216624310455" table:style-name="ce143">
            <text:p>6.6</text:p>
          </table:table-cell>
          <table:table-cell office:value-type="float" office:value="93.385678337568805" table:style-name="ce143">
            <text:p>93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0534765998724271" table:style-name="ce143">
            <text:p>4.1</text:p>
          </table:table-cell>
          <table:table-cell office:value-type="float" office:value="95.946523400127461" table:style-name="ce143">
            <text:p>95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9838455190618309" table:style-name="ce143">
            <text:p>3.0</text:p>
          </table:table-cell>
          <table:table-cell office:value-type="float" office:value="97.016154480938127" table:style-name="ce143">
            <text:p>97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9323501932811002" table:style-name="ce143">
            <text:p>1.9</text:p>
          </table:table-cell>
          <table:table-cell office:value-type="float" office:value="98.067649806718904" table:style-name="ce143">
            <text:p>98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.105189329331413" table:style-name="ce143">
            <text:p>6.1</text:p>
          </table:table-cell>
          <table:table-cell office:value-type="float" office:value="93.894810670668548" table:style-name="ce143">
            <text:p>93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535119580212598" table:style-name="ce143">
            <text:p>20.5</text:p>
          </table:table-cell>
          <table:table-cell office:value-type="float" office:value="79.464880419787505" table:style-name="ce143">
            <text:p>79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29647925000637" table:style-name="ce143">
            <text:p>17.4</text:p>
          </table:table-cell>
          <table:table-cell office:value-type="float" office:value="82.570352074999363" table:style-name="ce143">
            <text:p>8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924438054052005" table:style-name="ce143">
            <text:p>2.5</text:p>
          </table:table-cell>
          <table:table-cell office:value-type="float" office:value="97.507556194594798" table:style-name="ce143">
            <text:p>97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285683123870486" table:style-name="ce143">
            <text:p>9.3</text:p>
          </table:table-cell>
          <table:table-cell office:value-type="float" office:value="90.714316876129303" table:style-name="ce143">
            <text:p>90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868315336091861" table:style-name="ce143">
            <text:p>7.9</text:p>
          </table:table-cell>
          <table:table-cell office:value-type="float" office:value="92.131684663908146" table:style-name="ce143">
            <text:p>92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0.350632416865402" table:style-name="ce143">
            <text:p>10.4</text:p>
          </table:table-cell>
          <table:table-cell office:value-type="float" office:value="89.649367583134492" table:style-name="ce143">
            <text:p>89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275928301914018" table:style-name="ce143">
            <text:p>15.3</text:p>
          </table:table-cell>
          <table:table-cell office:value-type="float" office:value="84.72407169808595" table:style-name="ce143">
            <text:p>84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7710151773191" table:style-name="ce143">
            <text:p>14.6</text:p>
          </table:table-cell>
          <table:table-cell office:value-type="float" office:value="85.402289848226815" table:style-name="ce143">
            <text:p>85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482822030769476" table:style-name="ce143">
            <text:p>9.0</text:p>
          </table:table-cell>
          <table:table-cell office:value-type="float" office:value="90.95171779692302" table:style-name="ce143">
            <text:p>91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363831239610105" table:style-name="ce143">
            <text:p>11.4</text:p>
          </table:table-cell>
          <table:table-cell office:value-type="float" office:value="88.636168760389864" table:style-name="ce143">
            <text:p>8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1292927069205962" table:style-name="ce143">
            <text:p>9.1</text:p>
          </table:table-cell>
          <table:table-cell office:value-type="float" office:value="90.870707293079491" table:style-name="ce143">
            <text:p>90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73426587645426" table:style-name="ce143">
            <text:p>2.7</text:p>
          </table:table-cell>
          <table:table-cell office:value-type="float" office:value="97.265734123545698" table:style-name="ce143">
            <text:p>97.3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05845586994581" table:style-name="ce143">
            <text:p>17.1</text:p>
          </table:table-cell>
          <table:table-cell office:value-type="float" office:value="82.94154413005414" table:style-name="ce143">
            <text:p>82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1.363973592781186" table:style-name="ce143">
            <text:p>61.4</text:p>
          </table:table-cell>
          <table:table-cell office:value-type="float" office:value="38.636026407218807" table:style-name="ce143">
            <text:p>3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378308400374031" table:style-name="ce145">
            <text:p>14.4</text:p>
          </table:table-cell>
          <table:table-cell office:value-type="float" office:value="85.621691599626018" table:style-name="ce145">
            <text:p>85.6</text:p>
          </table:table-cell>
          <table:table-cell office:value-type="float" office:value="100" table:style-name="ce146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4-15.$A$1:2014-15.$E$95" table:base-cell-address="2014-15.$A$1"/>
        </table:named-expressions>
      </table:table>
      <table:table table:name="2013-14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3-14</text:p>
          </table:table-cell>
          <table:table-cell table:number-columns-repeated="3" table:style-name="ce69"/>
          <table:table-cell table:number-columns-repeated="16380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97.50773055390437" table:style-name="ce148">
            <text:p>198</text:p>
          </table:table-cell>
          <table:table-cell office:value-type="float" office:value="7188.2471192663916" table:style-name="ce148">
            <text:p>7,188</text:p>
          </table:table-cell>
          <table:table-cell office:value-type="float" office:value="7385.7548498202941" table:style-name="ce149">
            <text:p>7,386</text:p>
          </table:table-cell>
          <table:table-cell office:value-type="float" office:value="3996" table:style-name="ce150">
            <text:p>3,99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82.5375377827695" table:style-name="ce148">
            <text:p>483</text:p>
          </table:table-cell>
          <table:table-cell office:value-type="float" office:value="6447.9828044549231" table:style-name="ce148">
            <text:p>6,448</text:p>
          </table:table-cell>
          <table:table-cell office:value-type="float" office:value="6930.520342237699" table:style-name="ce149">
            <text:p>6,931</text:p>
          </table:table-cell>
          <table:table-cell office:value-type="float" office:value="3772" table:style-name="ce150">
            <text:p>3,772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80.04526833667387" table:style-name="ce149">
            <text:p>680</text:p>
          </table:table-cell>
          <table:table-cell office:value-type="float" office:value="13636.229923721285" table:style-name="ce149">
            <text:p>13,636</text:p>
          </table:table-cell>
          <table:table-cell office:value-type="float" office:value="14316.275192057954" table:style-name="ce149">
            <text:p>14,316</text:p>
          </table:table-cell>
          <table:table-cell office:value-type="float" office:value="7768" table:style-name="ce151">
            <text:p>7,768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2" table:style-name="ce152">
            <text:p>142</text:p>
          </table:table-cell>
          <table:table-cell office:value-type="float" office:value="1499" table:style-name="ce152">
            <text:p>1,499</text:p>
          </table:table-cell>
          <table:table-cell office:value-type="float" office:value="1641" table:style-name="ce153">
            <text:p>1,641</text:p>
          </table:table-cell>
          <table:table-cell office:value-type="float" office:value="1461" table:style-name="ce150">
            <text:p>1,46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20" table:style-name="ce152">
            <text:p>220</text:p>
          </table:table-cell>
          <table:table-cell office:value-type="float" office:value="2059" table:style-name="ce152">
            <text:p>2,059</text:p>
          </table:table-cell>
          <table:table-cell office:value-type="float" office:value="2279" table:style-name="ce153">
            <text:p>2,279</text:p>
          </table:table-cell>
          <table:table-cell office:value-type="float" office:value="1988" table:style-name="ce150">
            <text:p>1,988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62" table:style-name="ce153">
            <text:p>362</text:p>
          </table:table-cell>
          <table:table-cell office:value-type="float" office:value="3558" table:style-name="ce153">
            <text:p>3,558</text:p>
          </table:table-cell>
          <table:table-cell office:value-type="float" office:value="3920" table:style-name="ce153">
            <text:p>3,920</text:p>
          </table:table-cell>
          <table:table-cell office:value-type="float" office:value="3449" table:style-name="ce151">
            <text:p>3,449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524" table:style-name="ce153">
            <text:p>1,524</text:p>
          </table:table-cell>
          <table:table-cell office:value-type="float" office:value="2853" table:style-name="ce153">
            <text:p>2,853</text:p>
          </table:table-cell>
          <table:table-cell office:value-type="float" office:value="4377" table:style-name="ce153">
            <text:p>4,377</text:p>
          </table:table-cell>
          <table:table-cell office:value-type="float" office:value="2058" table:style-name="ce151">
            <text:p>2,058</text:p>
          </table:table-cell>
          <table:table-cell table:number-columns-repeated="16379"/>
        </table:table-row>
        <table:table-row table:style-name="ro2">
          <table:table-cell table:style-name="ce87"/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566" table:style-name="ce153">
            <text:p>2,566</text:p>
          </table:table-cell>
          <table:table-cell office:value-type="float" office:value="20048" table:style-name="ce153">
            <text:p>20,048</text:p>
          </table:table-cell>
          <table:table-cell office:value-type="float" office:value="22614" table:style-name="ce153">
            <text:p>22,614</text:p>
          </table:table-cell>
          <table:table-cell office:value-type="float" office:value="13275" table:style-name="ce151">
            <text:p>13,275</text:p>
          </table:table-cell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6.94070263174513" table:style-name="ce148">
            <text:p>447</text:p>
          </table:table-cell>
          <table:table-cell office:value-type="float" office:value="368.66720324191931" table:style-name="ce148">
            <text:p>369</text:p>
          </table:table-cell>
          <table:table-cell office:value-type="float" office:value="815.60790587366489" table:style-name="ce149">
            <text:p>816</text:p>
          </table:table-cell>
          <table:table-cell office:value-type="float" office:value="448" table:style-name="ce150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964.94231985596582" table:style-name="ce148">
            <text:p>965</text:p>
          </table:table-cell>
          <table:table-cell office:value-type="float" office:value="2352.6391542368528" table:style-name="ce148">
            <text:p>2,353</text:p>
          </table:table-cell>
          <table:table-cell office:value-type="float" office:value="3317.5814740928117" table:style-name="ce149">
            <text:p>3,318</text:p>
          </table:table-cell>
          <table:table-cell office:value-type="float" office:value="1865" table:style-name="ce150">
            <text:p>1,86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99.83879066694976" table:style-name="ce148">
            <text:p>500</text:p>
          </table:table-cell>
          <table:table-cell office:value-type="float" office:value="3555.2392932087237" table:style-name="ce148">
            <text:p>3,555</text:p>
          </table:table-cell>
          <table:table-cell office:value-type="float" office:value="4055.0780838756718" table:style-name="ce149">
            <text:p>4,055</text:p>
          </table:table-cell>
          <table:table-cell office:value-type="float" office:value="2391" table:style-name="ce150">
            <text:p>2,39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332.73571662071845" table:style-name="ce148">
            <text:p>333</text:p>
          </table:table-cell>
          <table:table-cell office:value-type="float" office:value="4167.6246360949117" table:style-name="ce148">
            <text:p>4,168</text:p>
          </table:table-cell>
          <table:table-cell office:value-type="float" office:value="4500.360352715622" table:style-name="ce149">
            <text:p>4,500</text:p>
          </table:table-cell>
          <table:table-cell office:value-type="float" office:value="2605" table:style-name="ce150">
            <text:p>2,60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3.98703795818565" table:style-name="ce148">
            <text:p>164</text:p>
          </table:table-cell>
          <table:table-cell office:value-type="float" office:value="3490.0461597263093" table:style-name="ce148">
            <text:p>3,490</text:p>
          </table:table-cell>
          <table:table-cell office:value-type="float" office:value="3654.0331976844959" table:style-name="ce149">
            <text:p>3,654</text:p>
          </table:table-cell>
          <table:table-cell office:value-type="float" office:value="2246" table:style-name="ce150">
            <text:p>2,24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9.179357150758747" table:style-name="ce148">
            <text:p>89</text:p>
          </table:table-cell>
          <table:table-cell office:value-type="float" office:value="3027.8010035582029" table:style-name="ce148">
            <text:p>3,028</text:p>
          </table:table-cell>
          <table:table-cell office:value-type="float" office:value="3116.9803607089611" table:style-name="ce149">
            <text:p>3,117</text:p>
          </table:table-cell>
          <table:table-cell office:value-type="float" office:value="1976" table:style-name="ce150">
            <text:p>1,97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8.563098590753469" table:style-name="ce148">
            <text:p>69</text:p>
          </table:table-cell>
          <table:table-cell office:value-type="float" office:value="3085.5286338535866" table:style-name="ce148">
            <text:p>3,086</text:p>
          </table:table-cell>
          <table:table-cell office:value-type="float" office:value="3154.0917324443412" table:style-name="ce149">
            <text:p>3,154</text:p>
          </table:table-cell>
          <table:table-cell office:value-type="float" office:value="1744" table:style-name="ce150">
            <text:p>1,744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55.03334187002849" table:style-name="ce148">
            <text:p>755</text:p>
          </table:table-cell>
          <table:table-cell office:value-type="float" office:value="9898.5715786376786" table:style-name="ce148">
            <text:p>9,899</text:p>
          </table:table-cell>
          <table:table-cell office:value-type="float" office:value="10653.604920507696" table:style-name="ce149">
            <text:p>10,654</text:p>
          </table:table-cell>
          <table:table-cell office:value-type="float" office:value="6155" table:style-name="ce150">
            <text:p>6,15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61.8217082154564" table:style-name="ce148">
            <text:p>562</text:p>
          </table:table-cell>
          <table:table-cell office:value-type="float" office:value="1871.8896881792509" table:style-name="ce148">
            <text:p>1,872</text:p>
          </table:table-cell>
          <table:table-cell office:value-type="float" office:value="2433.7113963947072" table:style-name="ce149">
            <text:p>2,434</text:p>
          </table:table-cell>
          <table:table-cell office:value-type="float" office:value="1389" table:style-name="ce150">
            <text:p>1,38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6.28972252352253" table:style-name="ce148">
            <text:p>876</text:p>
          </table:table-cell>
          <table:table-cell office:value-type="float" office:value="3242.5390696398345" table:style-name="ce148">
            <text:p>3,243</text:p>
          </table:table-cell>
          <table:table-cell office:value-type="float" office:value="4118.8287921633564" table:style-name="ce149">
            <text:p>4,119</text:p>
          </table:table-cell>
          <table:table-cell office:value-type="float" office:value="2397" table:style-name="ce150">
            <text:p>2,397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5.090963129149586" table:style-name="ce148">
            <text:p>75</text:p>
          </table:table-cell>
          <table:table-cell office:value-type="float" office:value="2428.819517129114" table:style-name="ce148">
            <text:p>2,429</text:p>
          </table:table-cell>
          <table:table-cell office:value-type="float" office:value="2503.9104802582633" table:style-name="ce149">
            <text:p>2,504</text:p>
          </table:table-cell>
          <table:table-cell office:value-type="float" office:value="1472" table:style-name="ce150">
            <text:p>1,472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97.9512877369209" table:style-name="ce148">
            <text:p>298</text:p>
          </table:table-cell>
          <table:table-cell office:value-type="float" office:value="2605.7262303346083" table:style-name="ce148">
            <text:p>2,606</text:p>
          </table:table-cell>
          <table:table-cell office:value-type="float" office:value="2903.6775180715285" table:style-name="ce149">
            <text:p>2,904</text:p>
          </table:table-cell>
          <table:table-cell office:value-type="float" office:value="1862" table:style-name="ce154">
            <text:p>1,862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13.47686175675665" table:style-name="ce148">
            <text:p>713</text:p>
          </table:table-cell>
          <table:table-cell office:value-type="float" office:value="7308.7540081299376" table:style-name="ce148">
            <text:p>7,309</text:p>
          </table:table-cell>
          <table:table-cell office:value-type="float" office:value="8022.2308698866982" table:style-name="ce149">
            <text:p>8,022</text:p>
          </table:table-cell>
          <table:table-cell office:value-type="float" office:value="4506" table:style-name="ce150">
            <text:p>4,50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62.86807718198588" table:style-name="ce148">
            <text:p>563</text:p>
          </table:table-cell>
          <table:table-cell office:value-type="float" office:value="4175.9886602136685" table:style-name="ce148">
            <text:p>4,176</text:p>
          </table:table-cell>
          <table:table-cell office:value-type="float" office:value="4738.856737395653" table:style-name="ce149">
            <text:p>4,739</text:p>
          </table:table-cell>
          <table:table-cell office:value-type="float" office:value="2854" table:style-name="ce150">
            <text:p>2,85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51.3758260979335" table:style-name="ce148">
            <text:p>251</text:p>
          </table:table-cell>
          <table:table-cell office:value-type="float" office:value="1353.3148440421539" table:style-name="ce148">
            <text:p>1,353</text:p>
          </table:table-cell>
          <table:table-cell office:value-type="float" office:value="1604.6906701400862" table:style-name="ce149">
            <text:p>1,605</text:p>
          </table:table-cell>
          <table:table-cell office:value-type="float" office:value="1170" table:style-name="ce150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77.89541212284354" table:style-name="ce148">
            <text:p>378</text:p>
          </table:table-cell>
          <table:table-cell office:value-type="float" office:value="1539.7959897192316" table:style-name="ce148">
            <text:p>1,540</text:p>
          </table:table-cell>
          <table:table-cell office:value-type="float" office:value="1917.691401842073" table:style-name="ce149">
            <text:p>1,918</text:p>
          </table:table-cell>
          <table:table-cell office:value-type="float" office:value="1034" table:style-name="ce150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60.57084631555733" table:style-name="ce148">
            <text:p>661</text:p>
          </table:table-cell>
          <table:table-cell office:value-type="float" office:value="5669.6925818155187" table:style-name="ce148">
            <text:p>5,670</text:p>
          </table:table-cell>
          <table:table-cell office:value-type="float" office:value="6330.263428131072" table:style-name="ce149">
            <text:p>6,330</text:p>
          </table:table-cell>
          <table:table-cell office:value-type="float" office:value="3711" table:style-name="ce150">
            <text:p>3,71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559.5839889926735" table:style-name="ce148">
            <text:p>1,560</text:p>
          </table:table-cell>
          <table:table-cell office:value-type="float" office:value="9765.7876314440018" table:style-name="ce148">
            <text:p>9,766</text:p>
          </table:table-cell>
          <table:table-cell office:value-type="float" office:value="11325.371620436632" table:style-name="ce149">
            <text:p>11,325</text:p>
          </table:table-cell>
          <table:table-cell office:value-type="float" office:value="6119" table:style-name="ce150">
            <text:p>6,11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35.98078222367454" table:style-name="ce148">
            <text:p>236</text:p>
          </table:table-cell>
          <table:table-cell office:value-type="float" office:value="1811.8262800781565" table:style-name="ce148">
            <text:p>1,812</text:p>
          </table:table-cell>
          <table:table-cell office:value-type="float" office:value="2047.8070623018336" table:style-name="ce149">
            <text:p>2,048</text:p>
          </table:table-cell>
          <table:table-cell office:value-type="float" office:value="1300" table:style-name="ce150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80.93927834567467" table:style-name="ce148">
            <text:p>181</text:p>
          </table:table-cell>
          <table:table-cell office:value-type="float" office:value="6253.2722923472247" table:style-name="ce148">
            <text:p>6,253</text:p>
          </table:table-cell>
          <table:table-cell office:value-type="float" office:value="6434.2115706928935" table:style-name="ce149">
            <text:p>6,434</text:p>
          </table:table-cell>
          <table:table-cell office:value-type="float" office:value="3871" table:style-name="ce150">
            <text:p>3,87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5.67640284710413" table:style-name="ce148">
            <text:p>146</text:p>
          </table:table-cell>
          <table:table-cell office:value-type="float" office:value="585.94627616572859" table:style-name="ce148">
            <text:p>586</text:p>
          </table:table-cell>
          <table:table-cell office:value-type="float" office:value="731.6226790128328" table:style-name="ce149">
            <text:p>732</text:p>
          </table:table-cell>
          <table:table-cell office:value-type="float" office:value="500" table:style-name="ce15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84.13169159519282" table:style-name="ce148">
            <text:p>184</text:p>
          </table:table-cell>
          <table:table-cell office:value-type="float" office:value="118.31711646503535" table:style-name="ce148">
            <text:p>118</text:p>
          </table:table-cell>
          <table:table-cell office:value-type="float" office:value="302.44880806022815" table:style-name="ce149">
            <text:p>302</text:p>
          </table:table-cell>
          <table:table-cell office:value-type="float" office:value="152" table:style-name="ce150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59.87487947075931" table:style-name="ce155">
            <text:p>260</text:p>
          </table:table-cell>
          <table:table-cell office:value-type="float" office:value="1512.3964874203657" table:style-name="ce155">
            <text:p>1,512</text:p>
          </table:table-cell>
          <table:table-cell office:value-type="float" office:value="1772.2713668911267" table:style-name="ce156">
            <text:p>1,772</text:p>
          </table:table-cell>
          <table:table-cell office:value-type="float" office:value="1333" table:style-name="ce157">
            <text:p>1,333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2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6741712197326724" table:style-name="ce106">
            <text:p>2.7</text:p>
          </table:table-cell>
          <table:table-cell office:value-type="float" office:value="97.325828780267358" table:style-name="ce106">
            <text:p>97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9625008506499775" table:style-name="ce106">
            <text:p>7.0</text:p>
          </table:table-cell>
          <table:table-cell office:value-type="float" office:value="93.037499149349941" table:style-name="ce106">
            <text:p>93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7501550453146741" table:style-name="ce133">
            <text:p>4.8</text:p>
          </table:table-cell>
          <table:table-cell office:value-type="float" office:value="95.249844954685358" table:style-name="ce133">
            <text:p>9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6820036401257248" table:style-name="ce106">
            <text:p>8.7</text:p>
          </table:table-cell>
          <table:table-cell office:value-type="float" office:value="91.317996359874243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6462070325133382" table:style-name="ce106">
            <text:p>9.6</text:p>
          </table:table-cell>
          <table:table-cell office:value-type="float" office:value="90.353792967486442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9.2425377705577798" table:style-name="ce133">
            <text:p>9.2</text:p>
          </table:table-cell>
          <table:table-cell office:value-type="float" office:value="90.757462229442183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799999999999997" table:style-name="ce133">
            <text:p>34.8</text:p>
          </table:table-cell>
          <table:table-cell office:value-type="float" office:value="65.2" table:style-name="ce133">
            <text:p>6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1.347914169181731" table:style-name="ce133">
            <text:p>11.3</text:p>
          </table:table-cell>
          <table:table-cell office:value-type="float" office:value="88.65208583081845" table:style-name="ce133">
            <text:p>88.7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798476009497485" table:style-name="ce160">
            <text:p>54.8</text:p>
          </table:table-cell>
          <table:table-cell office:value-type="float" office:value="45.201523990502459" table:style-name="ce160">
            <text:p>45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9.085715826160019" table:style-name="ce160">
            <text:p>29.1</text:p>
          </table:table-cell>
          <table:table-cell office:value-type="float" office:value="70.914284173840187" table:style-name="ce160">
            <text:p>7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2.326243301071653" table:style-name="ce160">
            <text:p>12.3</text:p>
          </table:table-cell>
          <table:table-cell office:value-type="float" office:value="87.673756698928386" table:style-name="ce160">
            <text:p>8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7.3935349737035612" table:style-name="ce160">
            <text:p>7.4</text:p>
          </table:table-cell>
          <table:table-cell office:value-type="float" office:value="92.606465026296618" table:style-name="ce160">
            <text:p>92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4878365654176786" table:style-name="ce160">
            <text:p>4.5</text:p>
          </table:table-cell>
          <table:table-cell office:value-type="float" office:value="95.512163434582291" table:style-name="ce160">
            <text:p>95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610817788558278" table:style-name="ce160">
            <text:p>2.9</text:p>
          </table:table-cell>
          <table:table-cell office:value-type="float" office:value="97.138918221144195" table:style-name="ce160">
            <text:p>97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173782641940436" table:style-name="ce160">
            <text:p>2.2</text:p>
          </table:table-cell>
          <table:table-cell office:value-type="float" office:value="97.826217358059537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.0871160278960996" table:style-name="ce160">
            <text:p>7.1</text:p>
          </table:table-cell>
          <table:table-cell office:value-type="float" office:value="92.912883972103998" table:style-name="ce160">
            <text:p>9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3.084976675859654" table:style-name="ce160">
            <text:p>23.1</text:p>
          </table:table-cell>
          <table:table-cell office:value-type="float" office:value="76.91502332414035" table:style-name="ce160">
            <text:p>76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275216007783218" table:style-name="ce160">
            <text:p>21.3</text:p>
          </table:table-cell>
          <table:table-cell office:value-type="float" office:value="78.7247839922168" table:style-name="ce160">
            <text:p>7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9989475950196276" table:style-name="ce160">
            <text:p>3.0</text:p>
          </table:table-cell>
          <table:table-cell office:value-type="float" office:value="97.001052404980385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10.261170046693223" table:style-name="ce160">
            <text:p>10.3</text:p>
          </table:table-cell>
          <table:table-cell office:value-type="float" office:value="89.738829953306805" table:style-name="ce160">
            <text:p>8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8.8937463073389882" table:style-name="ce160">
            <text:p>8.9</text:p>
          </table:table-cell>
          <table:table-cell office:value-type="float" office:value="91.106253692660971" table:style-name="ce160">
            <text:p>91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1.87771879112182" table:style-name="ce160">
            <text:p>11.9</text:p>
          </table:table-cell>
          <table:table-cell office:value-type="float" office:value="88.122281208878206" table:style-name="ce160">
            <text:p>88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665064350127301" table:style-name="ce160">
            <text:p>15.7</text:p>
          </table:table-cell>
          <table:table-cell office:value-type="float" office:value="84.33493564987277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9.705746803674945" table:style-name="ce160">
            <text:p>19.7</text:p>
          </table:table-cell>
          <table:table-cell office:value-type="float" office:value="80.294253196325158" table:style-name="ce160">
            <text:p>80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0.435124127379044" table:style-name="ce160">
            <text:p>10.4</text:p>
          </table:table-cell>
          <table:table-cell office:value-type="float" office:value="89.564875872621016" table:style-name="ce160">
            <text:p>89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.770709176362958" table:style-name="ce106">
            <text:p>13.8</text:p>
          </table:table-cell>
          <table:table-cell office:value-type="float" office:value="86.229290823637427" table:style-name="ce106">
            <text:p>86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1.523584744278633" table:style-name="ce106">
            <text:p>11.5</text:p>
          </table:table-cell>
          <table:table-cell office:value-type="float" office:value="88.476415255721236" table:style-name="ce106">
            <text:p>88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121437468707531" table:style-name="ce106">
            <text:p>2.8</text:p>
          </table:table-cell>
          <table:table-cell office:value-type="float" office:value="97.18785625312934" table:style-name="ce106">
            <text:p>97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911411582219273" table:style-name="ce106">
            <text:p>19.9</text:p>
          </table:table-cell>
          <table:table-cell office:value-type="float" office:value="80.088588417780713" table:style-name="ce106">
            <text:p>80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880283435775929" table:style-name="ce106">
            <text:p>60.9</text:p>
          </table:table-cell>
          <table:table-cell office:value-type="float" office:value="39.119716564224078" table:style-name="ce106">
            <text:p>39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663379679073934" table:style-name="ce129">
            <text:p>14.7</text:p>
          </table:table-cell>
          <table:table-cell office:value-type="float" office:value="85.336620320925974" table:style-name="ce129">
            <text:p>85.3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3-14.$A$1:2013-14.$D$95" table:base-cell-address="2013-14.$A$1"/>
        </table:named-expressions>
      </table:table>
      <table:table table:name="2012-13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2-13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5.91768296111201" table:style-name="ce80">
            <text:p>166</text:p>
          </table:table-cell>
          <table:table-cell office:value-type="float" office:value="6983.5160292948703" table:style-name="ce80">
            <text:p>6,984</text:p>
          </table:table-cell>
          <table:table-cell office:value-type="float" office:value="7149.43371225598" table:style-name="ce92">
            <text:p>7,14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6.22005535025397" table:style-name="ce80">
            <text:p>386</text:p>
          </table:table-cell>
          <table:table-cell office:value-type="float" office:value="6795.6384351699598" table:style-name="ce80">
            <text:p>6,796</text:p>
          </table:table-cell>
          <table:table-cell office:value-type="float" office:value="7181.8584905202197" table:style-name="ce92">
            <text:p>7,18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2.137738311367" table:style-name="ce163">
            <text:p>552</text:p>
          </table:table-cell>
          <table:table-cell office:value-type="float" office:value="13779.1544644648" table:style-name="ce163">
            <text:p>13,779</text:p>
          </table:table-cell>
          <table:table-cell office:value-type="float" office:value="14331.2922027761" table:style-name="ce163">
            <text:p>14,331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4.79988609161501" table:style-name="ce164">
            <text:p>135</text:p>
          </table:table-cell>
          <table:table-cell office:value-type="float" office:value="1549.3149331560801" table:style-name="ce164">
            <text:p>1,549</text:p>
          </table:table-cell>
          <table:table-cell office:value-type="float" office:value="1684.1148192476901" table:style-name="ce163">
            <text:p>1,68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41.64691823006601" table:style-name="ce164">
            <text:p>242</text:p>
          </table:table-cell>
          <table:table-cell office:value-type="float" office:value="1758.2292625222201" table:style-name="ce164">
            <text:p>1,758</text:p>
          </table:table-cell>
          <table:table-cell office:value-type="float" office:value="1999.8761807522901" table:style-name="ce163">
            <text:p>2,00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76.44680432168201" table:style-name="ce163">
            <text:p>376</text:p>
          </table:table-cell>
          <table:table-cell office:value-type="float" office:value="3307.5441956783002" table:style-name="ce163">
            <text:p>3,308</text:p>
          </table:table-cell>
          <table:table-cell office:value-type="float" office:value="3683.99099999998" table:style-name="ce163">
            <text:p>3,68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357.89944861147" table:style-name="ce163">
            <text:p>1,358</text:p>
          </table:table-cell>
          <table:table-cell office:value-type="float" office:value="2595.4112583371498" table:style-name="ce163">
            <text:p>2,595</text:p>
          </table:table-cell>
          <table:table-cell office:value-type="float" office:value="3953.31070694862" table:style-name="ce163">
            <text:p>3,953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86.48399124452" table:style-name="ce163">
            <text:p>2,286</text:p>
          </table:table-cell>
          <table:table-cell office:value-type="float" office:value="19682.109918480201" table:style-name="ce163">
            <text:p>19,682</text:p>
          </table:table-cell>
          <table:table-cell office:value-type="float" office:value="21968.593909724801" table:style-name="ce163">
            <text:p>21,969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5.10456680584502" table:style-name="ce164">
            <text:p>475</text:p>
          </table:table-cell>
          <table:table-cell office:value-type="float" office:value="381.60125401374597" table:style-name="ce164">
            <text:p>382</text:p>
          </table:table-cell>
          <table:table-cell office:value-type="float" office:value="856.70582081959196" table:style-name="ce163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820.78179570130897" table:style-name="ce164">
            <text:p>821</text:p>
          </table:table-cell>
          <table:table-cell office:value-type="float" office:value="2378.8761292776499" table:style-name="ce164">
            <text:p>2,379</text:p>
          </table:table-cell>
          <table:table-cell office:value-type="float" office:value="3199.6579249789502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3.29348520776199" table:style-name="ce164">
            <text:p>453</text:p>
          </table:table-cell>
          <table:table-cell office:value-type="float" office:value="3608.6153819862002" table:style-name="ce164">
            <text:p>3,609</text:p>
          </table:table-cell>
          <table:table-cell office:value-type="float" office:value="4061.9088671939598" table:style-name="ce163">
            <text:p>4,06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34.55006473543199" table:style-name="ce164">
            <text:p>235</text:p>
          </table:table-cell>
          <table:table-cell office:value-type="float" office:value="4050.4319414932702" table:style-name="ce164">
            <text:p>4,050</text:p>
          </table:table-cell>
          <table:table-cell office:value-type="float" office:value="4284.9820062287099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7.99114643129201" table:style-name="ce164">
            <text:p>168</text:p>
          </table:table-cell>
          <table:table-cell office:value-type="float" office:value="3447.0879138299701" table:style-name="ce164">
            <text:p>3,447</text:p>
          </table:table-cell>
          <table:table-cell office:value-type="float" office:value="3615.0790602612601" table:style-name="ce163">
            <text:p>3,61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73.8205555116798" table:style-name="ce164">
            <text:p>74</text:p>
          </table:table-cell>
          <table:table-cell office:value-type="float" office:value="2878.6005034003801" table:style-name="ce164">
            <text:p>2,879</text:p>
          </table:table-cell>
          <table:table-cell office:value-type="float" office:value="2952.4210589120598" table:style-name="ce163">
            <text:p>2,9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0.942376851201502" table:style-name="ce165">
            <text:p>61</text:p>
          </table:table-cell>
          <table:table-cell office:value-type="float" office:value="2936.8967944790602" table:style-name="ce164">
            <text:p>2,937</text:p>
          </table:table-cell>
          <table:table-cell office:value-type="float" office:value="2997.8391713302599" table:style-name="ce163">
            <text:p>2,998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2.47897214707598" table:style-name="ce164">
            <text:p>602</text:p>
          </table:table-cell>
          <table:table-cell office:value-type="float" office:value="9639.5260856825898" table:style-name="ce164">
            <text:p>9,640</text:p>
          </table:table-cell>
          <table:table-cell office:value-type="float" office:value="10242.0050578296" table:style-name="ce163">
            <text:p>10,24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8.48266317164001" table:style-name="ce164">
            <text:p>478</text:p>
          </table:table-cell>
          <table:table-cell office:value-type="float" office:value="1902.10616921468" table:style-name="ce164">
            <text:p>1,902</text:p>
          </table:table-cell>
          <table:table-cell office:value-type="float" office:value="2380.5888323863101" table:style-name="ce163">
            <text:p>2,3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7.23865628061606" table:style-name="ce164">
            <text:p>877</text:p>
          </table:table-cell>
          <table:table-cell office:value-type="float" office:value="3111.79904386719" table:style-name="ce164">
            <text:p>3,112</text:p>
          </table:table-cell>
          <table:table-cell office:value-type="float" office:value="3989.03770014781" table:style-name="ce163">
            <text:p>3,98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8.892847794706" table:style-name="ce165">
            <text:p>69</text:p>
          </table:table-cell>
          <table:table-cell office:value-type="float" office:value="2400.1060394438" table:style-name="ce164">
            <text:p>2,400</text:p>
          </table:table-cell>
          <table:table-cell office:value-type="float" office:value="2468.9988872385102" table:style-name="ce163">
            <text:p>2,469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9.39085185048401" table:style-name="ce164">
            <text:p>259</text:p>
          </table:table-cell>
          <table:table-cell office:value-type="float" office:value="2627.1508038942902" table:style-name="ce164">
            <text:p>2,627</text:p>
          </table:table-cell>
          <table:table-cell office:value-type="float" office:value="2886.5416557447702" table:style-name="ce163">
            <text:p>2,88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5.30831247851495" table:style-name="ce164">
            <text:p>625</text:p>
          </table:table-cell>
          <table:table-cell office:value-type="float" office:value="7193.9866107163598" table:style-name="ce164">
            <text:p>7,194</text:p>
          </table:table-cell>
          <table:table-cell office:value-type="float" office:value="7819.2949231948696" table:style-name="ce163">
            <text:p>7,8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24.93136311896802" table:style-name="ce164">
            <text:p>425</text:p>
          </table:table-cell>
          <table:table-cell office:value-type="float" office:value="4153.6495932070302" table:style-name="ce164">
            <text:p>4,154</text:p>
          </table:table-cell>
          <table:table-cell office:value-type="float" office:value="4578.580956326" table:style-name="ce163">
            <text:p>4,57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30.81851950962499" table:style-name="ce164">
            <text:p>231</text:p>
          </table:table-cell>
          <table:table-cell office:value-type="float" office:value="1307.51183242805" table:style-name="ce164">
            <text:p>1,308</text:p>
          </table:table-cell>
          <table:table-cell office:value-type="float" office:value="1538.33035193768" table:style-name="ce163">
            <text:p>1,53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07.92198374747801" table:style-name="ce164">
            <text:p>308</text:p>
          </table:table-cell>
          <table:table-cell office:value-type="float" office:value="1510.47036417446" table:style-name="ce164">
            <text:p>1,510</text:p>
          </table:table-cell>
          <table:table-cell office:value-type="float" office:value="1818.39234792194" table:style-name="ce163">
            <text:p>1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97.50381238993702" table:style-name="ce164">
            <text:p>698</text:p>
          </table:table-cell>
          <table:table-cell office:value-type="float" office:value="5516.4915179543796" table:style-name="ce164">
            <text:p>5,516</text:p>
          </table:table-cell>
          <table:table-cell office:value-type="float" office:value="6213.9953303443199" table:style-name="ce163">
            <text:p>6,2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40.32080324249" table:style-name="ce164">
            <text:p>1,340</text:p>
          </table:table-cell>
          <table:table-cell office:value-type="float" office:value="9698.9620534102505" table:style-name="ce164">
            <text:p>9,699</text:p>
          </table:table-cell>
          <table:table-cell office:value-type="float" office:value="11039.282856652701" table:style-name="ce163">
            <text:p>11,03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0.065987177388" table:style-name="ce164">
            <text:p>210</text:p>
          </table:table-cell>
          <table:table-cell office:value-type="float" office:value="1825.70401558346" table:style-name="ce164">
            <text:p>1,826</text:p>
          </table:table-cell>
          <table:table-cell office:value-type="float" office:value="2035.77000276085" table:style-name="ce163">
            <text:p>2,0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63.64883183438101" table:style-name="ce164">
            <text:p>164</text:p>
          </table:table-cell>
          <table:table-cell office:value-type="float" office:value="6067.63872537323" table:style-name="ce164">
            <text:p>6,068</text:p>
          </table:table-cell>
          <table:table-cell office:value-type="float" office:value="6231.28755720761" table:style-name="ce163">
            <text:p>6,2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8.93604980458699" table:style-name="ce164">
            <text:p>149</text:p>
          </table:table-cell>
          <table:table-cell office:value-type="float" office:value="633.93106560380795" table:style-name="ce164">
            <text:p>634</text:p>
          </table:table-cell>
          <table:table-cell office:value-type="float" office:value="782.86711540839599" table:style-name="ce16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92683330678901" table:style-name="ce164">
            <text:p>152</text:p>
          </table:table-cell>
          <table:table-cell office:value-type="float" office:value="113.187246489234" table:style-name="ce164">
            <text:p>113</text:p>
          </table:table-cell>
          <table:table-cell office:value-type="float" office:value="265.11407979602302" table:style-name="ce16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71.58548587888203" table:style-name="ce166">
            <text:p>272</text:p>
          </table:table-cell>
          <table:table-cell office:value-type="float" office:value="1342.6868120203001" table:style-name="ce166">
            <text:p>1,343</text:p>
          </table:table-cell>
          <table:table-cell office:value-type="float" office:value="1614.2722978991901" table:style-name="ce167">
            <text:p>1,6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207108372329701" table:style-name="ce106">
            <text:p>2.3</text:p>
          </table:table-cell>
          <table:table-cell office:value-type="float" office:value="97.679289162767006" table:style-name="ce106">
            <text:p>9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777174231440199" table:style-name="ce106">
            <text:p>5.4</text:p>
          </table:table-cell>
          <table:table-cell office:value-type="float" office:value="94.62228257685579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8526723933827101" table:style-name="ce133">
            <text:p>3.9</text:p>
          </table:table-cell>
          <table:table-cell office:value-type="float" office:value="96.147327606617196" table:style-name="ce133">
            <text:p>96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0041980838237308" table:style-name="ce106">
            <text:p>8.0</text:p>
          </table:table-cell>
          <table:table-cell office:value-type="float" office:value="91.99580191617620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2.083093971306001" table:style-name="ce106">
            <text:p>12.1</text:p>
          </table:table-cell>
          <table:table-cell office:value-type="float" office:value="87.916906028693802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10.2184507052727" table:style-name="ce133">
            <text:p>10.2</text:p>
          </table:table-cell>
          <table:table-cell office:value-type="float" office:value="89.781549294727299" table:style-name="ce133">
            <text:p>8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348411983523903" table:style-name="ce133">
            <text:p>34.3</text:p>
          </table:table-cell>
          <table:table-cell office:value-type="float" office:value="65.651588016476197" table:style-name="ce133">
            <text:p>65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0.4079669397155" table:style-name="ce133">
            <text:p>10.4</text:p>
          </table:table-cell>
          <table:table-cell office:value-type="float" office:value="89.592033060284095" table:style-name="ce133">
            <text:p>89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5.4571423772191" table:style-name="ce160">
            <text:p>55.5</text:p>
          </table:table-cell>
          <table:table-cell office:value-type="float" office:value="44.542857622780701" table:style-name="ce160">
            <text:p>4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5.6521732930781" table:style-name="ce160">
            <text:p>25.7</text:p>
          </table:table-cell>
          <table:table-cell office:value-type="float" office:value="74.347826706921893" table:style-name="ce160">
            <text:p>7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159617313642601" table:style-name="ce160">
            <text:p>11.2</text:p>
          </table:table-cell>
          <table:table-cell office:value-type="float" office:value="88.840382686357401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4737701207259999" table:style-name="ce160">
            <text:p>5.5</text:p>
          </table:table-cell>
          <table:table-cell office:value-type="float" office:value="94.526229879273998" table:style-name="ce160">
            <text:p>9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4695636335962" table:style-name="ce160">
            <text:p>4.6</text:p>
          </table:table-cell>
          <table:table-cell office:value-type="float" office:value="95.35304363664019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5003396886378302" table:style-name="ce160">
            <text:p>2.5</text:p>
          </table:table-cell>
          <table:table-cell office:value-type="float" office:value="97.499660311362106" table:style-name="ce160">
            <text:p>97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328767945266" table:style-name="ce160">
            <text:p>2.0</text:p>
          </table:table-cell>
          <table:table-cell office:value-type="float" office:value="97.967123205473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824318943926004" table:style-name="ce160">
            <text:p>5.9</text:p>
          </table:table-cell>
          <table:table-cell office:value-type="float" office:value="94.117568105607305" table:style-name="ce160">
            <text:p>94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0993408295545" table:style-name="ce160">
            <text:p>20.1</text:p>
          </table:table-cell>
          <table:table-cell office:value-type="float" office:value="79.900659170445493" table:style-name="ce160">
            <text:p>79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9912350351592" table:style-name="ce160">
            <text:p>22.0</text:p>
          </table:table-cell>
          <table:table-cell office:value-type="float" office:value="78.00876496484079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903150605207498" table:style-name="ce160">
            <text:p>2.8</text:p>
          </table:table-cell>
          <table:table-cell office:value-type="float" office:value="97.209684939479203" table:style-name="ce160">
            <text:p>97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9862154365327491" table:style-name="ce160">
            <text:p>9.0</text:p>
          </table:table-cell>
          <table:table-cell office:value-type="float" office:value="91.013784563467397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969910154382804" table:style-name="ce160">
            <text:p>8.0</text:p>
          </table:table-cell>
          <table:table-cell office:value-type="float" office:value="92.003008984561703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808528924635798" table:style-name="ce160">
            <text:p>9.3</text:p>
          </table:table-cell>
          <table:table-cell office:value-type="float" office:value="90.719147107536401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0044832190228" table:style-name="ce160">
            <text:p>15.0</text:p>
          </table:table-cell>
          <table:table-cell office:value-type="float" office:value="84.995516780977098" table:style-name="ce160">
            <text:p>8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33748324412502" table:style-name="ce160">
            <text:p>16.9</text:p>
          </table:table-cell>
          <table:table-cell office:value-type="float" office:value="83.06625167558739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1.224723793786399" table:style-name="ce160">
            <text:p>11.2</text:p>
          </table:table-cell>
          <table:table-cell office:value-type="float" office:value="88.775276206213505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.1413756731014" table:style-name="ce106">
            <text:p>12.1</text:p>
          </table:table-cell>
          <table:table-cell office:value-type="float" office:value="87.858624326898607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0.318748527215901" table:style-name="ce106">
            <text:p>10.3</text:p>
          </table:table-cell>
          <table:table-cell office:value-type="float" office:value="89.681251472783998" table:style-name="ce106">
            <text:p>89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262442606278298" table:style-name="ce106">
            <text:p>2.6</text:p>
          </table:table-cell>
          <table:table-cell office:value-type="float" office:value="97.3737557393722" table:style-name="ce106">
            <text:p>97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024435548923499" table:style-name="ce106">
            <text:p>19.0</text:p>
          </table:table-cell>
          <table:table-cell office:value-type="float" office:value="80.975564451076295" table:style-name="ce106">
            <text:p>81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7.306210754132998" table:style-name="ce106">
            <text:p>57.3</text:p>
          </table:table-cell>
          <table:table-cell office:value-type="float" office:value="42.693789245867002" table:style-name="ce106">
            <text:p>42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6.824019481243798" table:style-name="ce129">
            <text:p>16.8</text:p>
          </table:table-cell>
          <table:table-cell office:value-type="float" office:value="83.175980518756106" table:style-name="ce129">
            <text:p>83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314" table:style-name="ce170">
            <text:p>1,314</text:p>
          </table:table-cell>
          <table:table-cell office:value-type="float" office:value="12334" table:style-name="ce170">
            <text:p>12,334</text:p>
          </table:table-cell>
          <table:table-cell office:value-type="float" office:value="13648" table:style-name="ce170">
            <text:p>13,648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2-13.$A$1:2012-13.$D$97" table:base-cell-address="2012-13.$A$1"/>
        </table:named-expressions>
      </table:table>
      <table:table table:name="2011-12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1-12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3.96880755682608" table:style-name="ce80">
            <text:p>114</text:p>
          </table:table-cell>
          <table:table-cell office:value-type="float" office:value="6874.5490981837493" table:style-name="ce80">
            <text:p>6,875</text:p>
          </table:table-cell>
          <table:table-cell office:value-type="float" office:value="6988.517905740574" table:style-name="ce92">
            <text:p>6,98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44.92811666004343" table:style-name="ce80">
            <text:p>345</text:p>
          </table:table-cell>
          <table:table-cell office:value-type="float" office:value="7043.2927001537228" table:style-name="ce80">
            <text:p>7,043</text:p>
          </table:table-cell>
          <table:table-cell office:value-type="float" office:value="7388.2208168137631" table:style-name="ce92">
            <text:p>7,388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58.89692421686954" table:style-name="ce163">
            <text:p>459</text:p>
          </table:table-cell>
          <table:table-cell office:value-type="float" office:value="13917.841798337477" table:style-name="ce163">
            <text:p>13,918</text:p>
          </table:table-cell>
          <table:table-cell office:value-type="float" office:value="14376.73872255435" table:style-name="ce163">
            <text:p>14,37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1.09230204814961" table:style-name="ce164">
            <text:p>131</text:p>
          </table:table-cell>
          <table:table-cell office:value-type="float" office:value="1651.0079208100624" table:style-name="ce164">
            <text:p>1,651</text:p>
          </table:table-cell>
          <table:table-cell office:value-type="float" office:value="1782.1002228582129" table:style-name="ce163">
            <text:p>1,78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3.70248464110992" table:style-name="ce164">
            <text:p>194</text:p>
          </table:table-cell>
          <table:table-cell office:value-type="float" office:value="1832.370292500683" table:style-name="ce164">
            <text:p>1,832</text:p>
          </table:table-cell>
          <table:table-cell office:value-type="float" office:value="2026.0727771417921" table:style-name="ce163">
            <text:p>2,026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4.7947866892593" table:style-name="ce163">
            <text:p>325</text:p>
          </table:table-cell>
          <table:table-cell office:value-type="float" office:value="3483.3782133107352" table:style-name="ce163">
            <text:p>3,483</text:p>
          </table:table-cell>
          <table:table-cell office:value-type="float" office:value="3808.1729999999989" table:style-name="ce163">
            <text:p>3,808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9.4892725188895" table:style-name="ce163">
            <text:p>1,239</text:p>
          </table:table-cell>
          <table:table-cell office:value-type="float" office:value="2599.9426099029138" table:style-name="ce163">
            <text:p>2,600</text:p>
          </table:table-cell>
          <table:table-cell office:value-type="float" office:value="3839.431882421809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3.1809834250196" table:style-name="ce163">
            <text:p>2,023</text:p>
          </table:table-cell>
          <table:table-cell office:value-type="float" office:value="20001.162621551201" table:style-name="ce163">
            <text:p>20,001</text:p>
          </table:table-cell>
          <table:table-cell office:value-type="float" office:value="22024.343604976133" table:style-name="ce163">
            <text:p>22,024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4.00771900756934" table:style-name="ce164">
            <text:p>434</text:p>
          </table:table-cell>
          <table:table-cell office:value-type="float" office:value="415.72521496259935" table:style-name="ce164">
            <text:p>416</text:p>
          </table:table-cell>
          <table:table-cell office:value-type="float" office:value="849.73293397016823" table:style-name="ce163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7.46780291353411" table:style-name="ce164">
            <text:p>747</text:p>
          </table:table-cell>
          <table:table-cell office:value-type="float" office:value="2504.4145521566725" table:style-name="ce164">
            <text:p>2,504</text:p>
          </table:table-cell>
          <table:table-cell office:value-type="float" office:value="3251.8823550702077" table:style-name="ce163">
            <text:p>3,2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73.63997021080053" table:style-name="ce164">
            <text:p>374</text:p>
          </table:table-cell>
          <table:table-cell office:value-type="float" office:value="3720.1929203168565" table:style-name="ce164">
            <text:p>3,720</text:p>
          </table:table-cell>
          <table:table-cell office:value-type="float" office:value="4093.8328905276621" table:style-name="ce163">
            <text:p>4,0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8.28916399350845" table:style-name="ce164">
            <text:p>228</text:p>
          </table:table-cell>
          <table:table-cell office:value-type="float" office:value="4212.6217943809961" table:style-name="ce164">
            <text:p>4,213</text:p>
          </table:table-cell>
          <table:table-cell office:value-type="float" office:value="4440.9109583745067" table:style-name="ce163">
            <text:p>4,44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33.74449218578627" table:style-name="ce164">
            <text:p>134</text:p>
          </table:table-cell>
          <table:table-cell office:value-type="float" office:value="3501.593591575112" table:style-name="ce164">
            <text:p>3,502</text:p>
          </table:table-cell>
          <table:table-cell office:value-type="float" office:value="3635.338083760902" table:style-name="ce163">
            <text:p>3,63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7.473024576862585" table:style-name="ce164">
            <text:p>67</text:p>
          </table:table-cell>
          <table:table-cell office:value-type="float" office:value="2813.1577879661268" table:style-name="ce164">
            <text:p>2,813</text:p>
          </table:table-cell>
          <table:table-cell office:value-type="float" office:value="2880.6308125429914" table:style-name="ce163">
            <text:p>2,8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558810536958191" table:style-name="ce165">
            <text:p>39</text:p>
          </table:table-cell>
          <table:table-cell office:value-type="float" office:value="2833.456760192747" table:style-name="ce164">
            <text:p>2,833</text:p>
          </table:table-cell>
          <table:table-cell office:value-type="float" office:value="2872.0155707297058" table:style-name="ce163">
            <text:p>2,87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1.61797612631131" table:style-name="ce164">
            <text:p>512</text:p>
          </table:table-cell>
          <table:table-cell office:value-type="float" office:value="9717.7449559473316" table:style-name="ce164">
            <text:p>9,718</text:p>
          </table:table-cell>
          <table:table-cell office:value-type="float" office:value="10229.362932073644" table:style-name="ce163">
            <text:p>10,22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5.76091960897236" table:style-name="ce164">
            <text:p>526</text:p>
          </table:table-cell>
          <table:table-cell office:value-type="float" office:value="1914.4560366571031" table:style-name="ce164">
            <text:p>1,914</text:p>
          </table:table-cell>
          <table:table-cell office:value-type="float" office:value="2440.2169562660733" table:style-name="ce163">
            <text:p>2,44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8.59505617300067" table:style-name="ce164">
            <text:p>659</text:p>
          </table:table-cell>
          <table:table-cell office:value-type="float" office:value="3193.5863595043716" table:style-name="ce164">
            <text:p>3,194</text:p>
          </table:table-cell>
          <table:table-cell office:value-type="float" office:value="3852.1814156773717" table:style-name="ce163">
            <text:p>3,8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3.414333957953879" table:style-name="ce165">
            <text:p>43</text:p>
          </table:table-cell>
          <table:table-cell office:value-type="float" office:value="2373.0416296645299" table:style-name="ce164">
            <text:p>2,373</text:p>
          </table:table-cell>
          <table:table-cell office:value-type="float" office:value="2416.4559636224812" table:style-name="ce163">
            <text:p>2,416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83.79269755878113" table:style-name="ce164">
            <text:p>284</text:p>
          </table:table-cell>
          <table:table-cell office:value-type="float" office:value="2802.3336397778035" table:style-name="ce164">
            <text:p>2,802</text:p>
          </table:table-cell>
          <table:table-cell office:value-type="float" office:value="3086.1263373365837" table:style-name="ce163">
            <text:p>3,086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4.06567998571586" table:style-name="ce164">
            <text:p>614</text:p>
          </table:table-cell>
          <table:table-cell office:value-type="float" office:value="7120.3282383987162" table:style-name="ce164">
            <text:p>7,120</text:p>
          </table:table-cell>
          <table:table-cell office:value-type="float" office:value="7734.3939183844177" table:style-name="ce163">
            <text:p>7,73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99.63035357083112" table:style-name="ce164">
            <text:p>400</text:p>
          </table:table-cell>
          <table:table-cell office:value-type="float" office:value="4322.254114594457" table:style-name="ce164">
            <text:p>4,322</text:p>
          </table:table-cell>
          <table:table-cell office:value-type="float" office:value="4721.884468165289" table:style-name="ce163">
            <text:p>4,72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6.02411067462205" table:style-name="ce164">
            <text:p>226</text:p>
          </table:table-cell>
          <table:table-cell office:value-type="float" office:value="1209.5227616096049" table:style-name="ce164">
            <text:p>1,210</text:p>
          </table:table-cell>
          <table:table-cell office:value-type="float" office:value="1435.5468722842263" table:style-name="ce163">
            <text:p>1,4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63.39226098702301" table:style-name="ce164">
            <text:p>263</text:p>
          </table:table-cell>
          <table:table-cell office:value-type="float" office:value="1540.8551380413987" table:style-name="ce164">
            <text:p>1,541</text:p>
          </table:table-cell>
          <table:table-cell office:value-type="float" office:value="1804.2473990284225" table:style-name="ce163">
            <text:p>1,80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20.06857820682728" table:style-name="ce164">
            <text:p>520</text:p>
          </table:table-cell>
          <table:table-cell office:value-type="float" office:value="5808.2023689069601" table:style-name="ce164">
            <text:p>5,808</text:p>
          </table:table-cell>
          <table:table-cell office:value-type="float" office:value="6328.2709471137769" table:style-name="ce163">
            <text:p>6,328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06.1276461799202" table:style-name="ce164">
            <text:p>1,206</text:p>
          </table:table-cell>
          <table:table-cell office:value-type="float" office:value="9946.8513571465664" table:style-name="ce164">
            <text:p>9,947</text:p>
          </table:table-cell>
          <table:table-cell office:value-type="float" office:value="11152.979003326507" table:style-name="ce163">
            <text:p>11,1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7.31189257243233" table:style-name="ce164">
            <text:p>157</text:p>
          </table:table-cell>
          <table:table-cell office:value-type="float" office:value="1797.6072926159648" table:style-name="ce164">
            <text:p>1,798</text:p>
          </table:table-cell>
          <table:table-cell office:value-type="float" office:value="1954.9191851883968" table:style-name="ce163">
            <text:p>1,9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24.56807757614601" table:style-name="ce164">
            <text:p>125</text:p>
          </table:table-cell>
          <table:table-cell office:value-type="float" office:value="6001.2660272324483" table:style-name="ce164">
            <text:p>6,001</text:p>
          </table:table-cell>
          <table:table-cell office:value-type="float" office:value="6125.8341048085895" table:style-name="ce163">
            <text:p>6,1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1.83318072593008" table:style-name="ce164">
            <text:p>182</text:p>
          </table:table-cell>
          <table:table-cell office:value-type="float" office:value="627.28861018209284" table:style-name="ce164">
            <text:p>627</text:p>
          </table:table-cell>
          <table:table-cell office:value-type="float" office:value="809.12179090802238" table:style-name="ce16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50351341582976" table:style-name="ce164">
            <text:p>152</text:p>
          </table:table-cell>
          <table:table-cell office:value-type="float" office:value="125.62558520716654" table:style-name="ce164">
            <text:p>126</text:p>
          </table:table-cell>
          <table:table-cell office:value-type="float" office:value="277.12909862299648" table:style-name="ce16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01.83667295476081" table:style-name="ce166">
            <text:p>202</text:p>
          </table:table-cell>
          <table:table-cell office:value-type="float" office:value="1502.5237491668511" table:style-name="ce166">
            <text:p>1,503</text:p>
          </table:table-cell>
          <table:table-cell office:value-type="float" office:value="1704.3604221216126" table:style-name="ce167">
            <text:p>1,70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30800823493759" table:style-name="ce106">
            <text:p>1.6</text:p>
          </table:table-cell>
          <table:table-cell office:value-type="float" office:value="98.369199176506257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6686221921666489" table:style-name="ce106">
            <text:p>4.7</text:p>
          </table:table-cell>
          <table:table-cell office:value-type="float" office:value="95.331377807833391" table:style-name="ce106">
            <text:p>9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1919403494267318" table:style-name="ce133">
            <text:p>3.2</text:p>
          </table:table-cell>
          <table:table-cell office:value-type="float" office:value="96.808059650573242" table:style-name="ce133">
            <text:p>96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3560566553264799" table:style-name="ce106">
            <text:p>7.4</text:p>
          </table:table-cell>
          <table:table-cell office:value-type="float" office:value="92.643943344673474" table:style-name="ce106">
            <text:p>92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5604899698799866" table:style-name="ce106">
            <text:p>9.6</text:p>
          </table:table-cell>
          <table:table-cell office:value-type="float" office:value="90.439510030120061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5288873874495561" table:style-name="ce133">
            <text:p>8.5</text:p>
          </table:table-cell>
          <table:table-cell office:value-type="float" office:value="91.471112612550328" table:style-name="ce133">
            <text:p>91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2.283142675188017" table:style-name="ce133">
            <text:p>32.3</text:p>
          </table:table-cell>
          <table:table-cell office:value-type="float" office:value="67.716857324811841" table:style-name="ce133">
            <text:p>6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861125112845876" table:style-name="ce133">
            <text:p>9.2</text:p>
          </table:table-cell>
          <table:table-cell office:value-type="float" office:value="90.813887488715807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075779419278831" table:style-name="ce160">
            <text:p>51.1</text:p>
          </table:table-cell>
          <table:table-cell office:value-type="float" office:value="48.924220580721226" table:style-name="ce160">
            <text:p>48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85696322873167" table:style-name="ce160">
            <text:p>23.0</text:p>
          </table:table-cell>
          <table:table-cell office:value-type="float" office:value="77.01430367712679" table:style-name="ce160">
            <text:p>7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1268984397318995" table:style-name="ce160">
            <text:p>9.1</text:p>
          </table:table-cell>
          <table:table-cell office:value-type="float" office:value="90.873101560267983" table:style-name="ce160">
            <text:p>9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1405931380589633" table:style-name="ce160">
            <text:p>5.1</text:p>
          </table:table-cell>
          <table:table-cell office:value-type="float" office:value="94.859406861940982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790111154509808" table:style-name="ce160">
            <text:p>3.7</text:p>
          </table:table-cell>
          <table:table-cell office:value-type="float" office:value="96.32098888454891" table:style-name="ce160">
            <text:p>96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423003143293495" table:style-name="ce160">
            <text:p>2.3</text:p>
          </table:table-cell>
          <table:table-cell office:value-type="float" office:value="97.657699685670579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425696897305255" table:style-name="ce171">
            <text:p>1.3</text:p>
          </table:table-cell>
          <table:table-cell office:value-type="float" office:value="98.657430310269447" table:style-name="ce160">
            <text:p>9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014647004278174" table:style-name="ce160">
            <text:p>5.0</text:p>
          </table:table-cell>
          <table:table-cell office:value-type="float" office:value="94.998535299572183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1.545662907509321" table:style-name="ce160">
            <text:p>21.5</text:p>
          </table:table-cell>
          <table:table-cell office:value-type="float" office:value="78.454337092490761" table:style-name="ce160">
            <text:p>78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96678092383989" table:style-name="ce160">
            <text:p>17.1</text:p>
          </table:table-cell>
          <table:table-cell office:value-type="float" office:value="82.903321907616018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7966118402949065" table:style-name="ce171">
            <text:p>1.8</text:p>
          </table:table-cell>
          <table:table-cell office:value-type="float" office:value="98.203388159705199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9.1957576112617101" table:style-name="ce160">
            <text:p>9.2</text:p>
          </table:table-cell>
          <table:table-cell office:value-type="float" office:value="90.804242388738317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394156344442264" table:style-name="ce160">
            <text:p>7.9</text:p>
          </table:table-cell>
          <table:table-cell office:value-type="float" office:value="92.060584365555954" table:style-name="ce160">
            <text:p>92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4633657656200434" table:style-name="ce160">
            <text:p>8.5</text:p>
          </table:table-cell>
          <table:table-cell office:value-type="float" office:value="91.536634234379932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744808827800584" table:style-name="ce160">
            <text:p>15.7</text:p>
          </table:table-cell>
          <table:table-cell office:value-type="float" office:value="84.2551911721994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8455906260877" table:style-name="ce160">
            <text:p>14.6</text:p>
          </table:table-cell>
          <table:table-cell office:value-type="float" office:value="85.401544093739076" table:style-name="ce160">
            <text:p>8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181781177372351" table:style-name="ce160">
            <text:p>8.2</text:p>
          </table:table-cell>
          <table:table-cell office:value-type="float" office:value="91.781821882262932" table:style-name="ce160">
            <text:p>91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14398967488225" table:style-name="ce106">
            <text:p>10.8</text:p>
          </table:table-cell>
          <table:table-cell office:value-type="float" office:value="89.185601032511599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0469767632502975" table:style-name="ce106">
            <text:p>8.0</text:p>
          </table:table-cell>
          <table:table-cell office:value-type="float" office:value="91.95302323674971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334876107461666" table:style-name="ce106">
            <text:p>2.0</text:p>
          </table:table-cell>
          <table:table-cell office:value-type="float" office:value="97.96651238925390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22.472906151973866" table:style-name="ce106">
            <text:p>22.5</text:p>
          </table:table-cell>
          <table:table-cell office:value-type="float" office:value="77.527093848026198" table:style-name="ce106">
            <text:p>7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4.668930173201893" table:style-name="ce106">
            <text:p>54.7</text:p>
          </table:table-cell>
          <table:table-cell office:value-type="float" office:value="45.331069826798036" table:style-name="ce106">
            <text:p>4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842370330537927" table:style-name="ce129">
            <text:p>11.8</text:p>
          </table:table-cell>
          <table:table-cell office:value-type="float" office:value="88.157629669462025" table:style-name="ce129">
            <text:p>88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159" table:style-name="ce170">
            <text:p>1,159</text:p>
          </table:table-cell>
          <table:table-cell office:value-type="float" office:value="12664" table:style-name="ce170">
            <text:p>12,664</text:p>
          </table:table-cell>
          <table:table-cell office:value-type="float" office:value="13823" table:style-name="ce170">
            <text:p>13,823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1-12.$A$1:2011-12.$D$97" table:base-cell-address="2011-12.$A$1"/>
        </table:named-expressions>
      </table:table>
      <table:table table:name="2010-11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0-11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28.54295841035159" table:style-name="ce80">
            <text:p>129</text:p>
          </table:table-cell>
          <table:table-cell office:value-type="float" office:value="6874.2285312267795" table:style-name="ce80">
            <text:p>6,874</text:p>
          </table:table-cell>
          <table:table-cell office:value-type="float" office:value="7002.7714896371299" table:style-name="ce92">
            <text:p>7,00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15.53204252545089" table:style-name="ce80">
            <text:p>316</text:p>
          </table:table-cell>
          <table:table-cell office:value-type="float" office:value="7124.3837980034659" table:style-name="ce80">
            <text:p>7,124</text:p>
          </table:table-cell>
          <table:table-cell office:value-type="float" office:value="7439.915840528919" table:style-name="ce92">
            <text:p>7,44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44.07500093580256" table:style-name="ce163">
            <text:p>444</text:p>
          </table:table-cell>
          <table:table-cell office:value-type="float" office:value="13998.61232923024" table:style-name="ce163">
            <text:p>13,999</text:p>
          </table:table-cell>
          <table:table-cell office:value-type="float" office:value="14442.687330166051" table:style-name="ce163">
            <text:p>14,443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8.83784029158809" table:style-name="ce164">
            <text:p>149</text:p>
          </table:table-cell>
          <table:table-cell office:value-type="float" office:value="1684.5923571163264" table:style-name="ce164">
            <text:p>1,685</text:p>
          </table:table-cell>
          <table:table-cell office:value-type="float" office:value="1833.4301974079156" table:style-name="ce163">
            <text:p>1,83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16212036832107" table:style-name="ce164">
            <text:p>173</text:p>
          </table:table-cell>
          <table:table-cell office:value-type="float" office:value="1817.1664353202627" table:style-name="ce164">
            <text:p>1,817</text:p>
          </table:table-cell>
          <table:table-cell office:value-type="float" office:value="1990.3285556885846" table:style-name="ce163">
            <text:p>1,99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1.99996065990939" table:style-name="ce163">
            <text:p>322</text:p>
          </table:table-cell>
          <table:table-cell office:value-type="float" office:value="3501.7587924365916" table:style-name="ce163">
            <text:p>3,502</text:p>
          </table:table-cell>
          <table:table-cell office:value-type="float" office:value="3823.7587530964975" table:style-name="ce163">
            <text:p>3,82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61.8819640935969" table:style-name="ce163">
            <text:p>1,262</text:p>
          </table:table-cell>
          <table:table-cell office:value-type="float" office:value="2348.0657009835145" table:style-name="ce163">
            <text:p>2,348</text:p>
          </table:table-cell>
          <table:table-cell office:value-type="float" office:value="3609.9476650771112" table:style-name="ce163">
            <text:p>3,61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7.9569256893124" table:style-name="ce163">
            <text:p>2,028</text:p>
          </table:table-cell>
          <table:table-cell office:value-type="float" office:value="19848.436822650405" table:style-name="ce163">
            <text:p>19,848</text:p>
          </table:table-cell>
          <table:table-cell office:value-type="float" office:value="21876.393748339658" table:style-name="ce163">
            <text:p>21,87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36046393883117" table:style-name="ce164">
            <text:p>431</text:p>
          </table:table-cell>
          <table:table-cell office:value-type="float" office:value="466.52462780849282" table:style-name="ce164">
            <text:p>467</text:p>
          </table:table-cell>
          <table:table-cell office:value-type="float" office:value="897.88509174732371" table:style-name="ce163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55.52876072366041" table:style-name="ce164">
            <text:p>756</text:p>
          </table:table-cell>
          <table:table-cell office:value-type="float" office:value="2414.3467044413742" table:style-name="ce164">
            <text:p>2,414</text:p>
          </table:table-cell>
          <table:table-cell office:value-type="float" office:value="3169.8754651650383" table:style-name="ce163">
            <text:p>3,17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94.35742490039229" table:style-name="ce164">
            <text:p>394</text:p>
          </table:table-cell>
          <table:table-cell office:value-type="float" office:value="3828.337170538563" table:style-name="ce164">
            <text:p>3,828</text:p>
          </table:table-cell>
          <table:table-cell office:value-type="float" office:value="4222.694595438953" table:style-name="ce163">
            <text:p>4,22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10.03179786216123" table:style-name="ce164">
            <text:p>210</text:p>
          </table:table-cell>
          <table:table-cell office:value-type="float" office:value="4074.4765577235112" table:style-name="ce164">
            <text:p>4,074</text:p>
          </table:table-cell>
          <table:table-cell office:value-type="float" office:value="4284.50835558567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2.67694860584879" table:style-name="ce164">
            <text:p>123</text:p>
          </table:table-cell>
          <table:table-cell office:value-type="float" office:value="3524.5831015121444" table:style-name="ce164">
            <text:p>3,525</text:p>
          </table:table-cell>
          <table:table-cell office:value-type="float" office:value="3647.2600501179927" table:style-name="ce163">
            <text:p>3,64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6.068809998892718" table:style-name="ce164">
            <text:p>56</text:p>
          </table:table-cell>
          <table:table-cell office:value-type="float" office:value="2786.7184664561551" table:style-name="ce164">
            <text:p>2,787</text:p>
          </table:table-cell>
          <table:table-cell office:value-type="float" office:value="2842.787276455047" table:style-name="ce163">
            <text:p>2,84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57.932719659521929" table:style-name="ce164">
            <text:p>58</text:p>
          </table:table-cell>
          <table:table-cell office:value-type="float" office:value="2753.4501941700842" table:style-name="ce164">
            <text:p>2,753</text:p>
          </table:table-cell>
          <table:table-cell office:value-type="float" office:value="2811.3829138296055" table:style-name="ce163">
            <text:p>2,811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7.03444694570601" table:style-name="ce164">
            <text:p>517</text:p>
          </table:table-cell>
          <table:table-cell office:value-type="float" office:value="9704.3731693085811" table:style-name="ce164">
            <text:p>9,704</text:p>
          </table:table-cell>
          <table:table-cell office:value-type="float" office:value="10221.40761625429" table:style-name="ce163">
            <text:p>10,2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5.94191698042857" table:style-name="ce164">
            <text:p>476</text:p>
          </table:table-cell>
          <table:table-cell office:value-type="float" office:value="1867.5732331029183" table:style-name="ce164">
            <text:p>1,868</text:p>
          </table:table-cell>
          <table:table-cell office:value-type="float" office:value="2343.515150083349" table:style-name="ce163">
            <text:p>2,34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4.79430715079593" table:style-name="ce164">
            <text:p>715</text:p>
          </table:table-cell>
          <table:table-cell office:value-type="float" office:value="3191.7412454874839" table:style-name="ce164">
            <text:p>3,192</text:p>
          </table:table-cell>
          <table:table-cell office:value-type="float" office:value="3906.5355526382764" table:style-name="ce163">
            <text:p>3,90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621936144457813" table:style-name="ce164">
            <text:p>59</text:p>
          </table:table-cell>
          <table:table-cell office:value-type="float" office:value="2354.3758308520528" table:style-name="ce164">
            <text:p>2,354</text:p>
          </table:table-cell>
          <table:table-cell office:value-type="float" office:value="2412.9977669965097" table:style-name="ce163">
            <text:p>2,413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61.56431846791946" table:style-name="ce164">
            <text:p>262</text:p>
          </table:table-cell>
          <table:table-cell office:value-type="float" office:value="2730.3733438993036" table:style-name="ce164">
            <text:p>2,730</text:p>
          </table:table-cell>
          <table:table-cell office:value-type="float" office:value="2991.9376623672242" table:style-name="ce163">
            <text:p>2,99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7.18456760496395" table:style-name="ce164">
            <text:p>577</text:p>
          </table:table-cell>
          <table:table-cell office:value-type="float" office:value="7123.5529213332002" table:style-name="ce164">
            <text:p>7,124</text:p>
          </table:table-cell>
          <table:table-cell office:value-type="float" office:value="7700.7374889381836" table:style-name="ce163">
            <text:p>7,70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87.09770580359259" table:style-name="ce164">
            <text:p>387</text:p>
          </table:table-cell>
          <table:table-cell office:value-type="float" office:value="4232.7902681735031" table:style-name="ce164">
            <text:p>4,233</text:p>
          </table:table-cell>
          <table:table-cell office:value-type="float" office:value="4619.8879739770891" table:style-name="ce163">
            <text:p>4,62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9.01438867670993" table:style-name="ce164">
            <text:p>219</text:p>
          </table:table-cell>
          <table:table-cell office:value-type="float" office:value="1312.3764399354893" table:style-name="ce164">
            <text:p>1,312</text:p>
          </table:table-cell>
          <table:table-cell office:value-type="float" office:value="1531.390828612198" table:style-name="ce163">
            <text:p>1,5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1.70633638873824" table:style-name="ce164">
            <text:p>282</text:p>
          </table:table-cell>
          <table:table-cell office:value-type="float" office:value="1380.7962196201045" table:style-name="ce164">
            <text:p>1,381</text:p>
          </table:table-cell>
          <table:table-cell office:value-type="float" office:value="1662.5025560088441" table:style-name="ce163">
            <text:p>1,66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2.953927215303" table:style-name="ce164">
            <text:p>563</text:p>
          </table:table-cell>
          <table:table-cell office:value-type="float" office:value="5798.9209735880549" table:style-name="ce164">
            <text:p>5,799</text:p>
          </table:table-cell>
          <table:table-cell office:value-type="float" office:value="6361.8749008033619" table:style-name="ce163">
            <text:p>6,36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69.2565591588643" table:style-name="ce164">
            <text:p>1,169</text:p>
          </table:table-cell>
          <table:table-cell office:value-type="float" office:value="9922.3752623303717" table:style-name="ce164">
            <text:p>9,922</text:p>
          </table:table-cell>
          <table:table-cell office:value-type="float" office:value="11091.631821489225" table:style-name="ce163">
            <text:p>11,0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68.55848484250416" table:style-name="ce164">
            <text:p>169</text:p>
          </table:table-cell>
          <table:table-cell office:value-type="float" office:value="1658.518600796684" table:style-name="ce164">
            <text:p>1,659</text:p>
          </table:table-cell>
          <table:table-cell office:value-type="float" office:value="1827.0770856391882" table:style-name="ce163">
            <text:p>1,82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39564531293257" table:style-name="ce164">
            <text:p>131</text:p>
          </table:table-cell>
          <table:table-cell office:value-type="float" office:value="5941.492004562253" table:style-name="ce164">
            <text:p>5,941</text:p>
          </table:table-cell>
          <table:table-cell office:value-type="float" office:value="6072.8876498751915" table:style-name="ce163">
            <text:p>6,07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0.68949724415529" table:style-name="ce164">
            <text:p>141</text:p>
          </table:table-cell>
          <table:table-cell office:value-type="float" office:value="610.84770615751393" table:style-name="ce164">
            <text:p>611</text:p>
          </table:table-cell>
          <table:table-cell office:value-type="float" office:value="751.53720340166967" table:style-name="ce163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4.8958801245426" table:style-name="ce164">
            <text:p>175</text:p>
          </table:table-cell>
          <table:table-cell office:value-type="float" office:value="115.97090683104229" table:style-name="ce164">
            <text:p>116</text:p>
          </table:table-cell>
          <table:table-cell office:value-type="float" office:value="290.86678695558504" table:style-name="ce16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3.16085900630983" table:style-name="ce166">
            <text:p>243</text:p>
          </table:table-cell>
          <table:table-cell office:value-type="float" office:value="1599.2323419724778" table:style-name="ce166">
            <text:p>1,599</text:p>
          </table:table-cell>
          <table:table-cell office:value-type="float" office:value="1842.3932009787866" table:style-name="ce167">
            <text:p>1,84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835601213042187" table:style-name="ce106">
            <text:p>1.8</text:p>
          </table:table-cell>
          <table:table-cell office:value-type="float" office:value="98.164398786957832" table:style-name="ce106">
            <text:p>98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2410700509082515" table:style-name="ce106">
            <text:p>4.2</text:p>
          </table:table-cell>
          <table:table-cell office:value-type="float" office:value="95.758929949091723" table:style-name="ce106">
            <text:p>95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0747394219929909" table:style-name="ce133">
            <text:p>3.1</text:p>
          </table:table-cell>
          <table:table-cell office:value-type="float" office:value="96.925260578006956" table:style-name="ce133">
            <text:p>96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117998738212858" table:style-name="ce106">
            <text:p>8.1</text:p>
          </table:table-cell>
          <table:table-cell office:value-type="float" office:value="91.882001261787082" table:style-name="ce106">
            <text:p>91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00177660286494" table:style-name="ce106">
            <text:p>8.7</text:p>
          </table:table-cell>
          <table:table-cell office:value-type="float" office:value="91.299822339713458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4210323258273636" table:style-name="ce133">
            <text:p>8.4</text:p>
          </table:table-cell>
          <table:table-cell office:value-type="float" office:value="91.57896767417273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955685820632034" table:style-name="ce133">
            <text:p>35.0</text:p>
          </table:table-cell>
          <table:table-cell office:value-type="float" office:value="65.044314179367973" table:style-name="ce133">
            <text:p>65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00695965633138" table:style-name="ce133">
            <text:p>9.3</text:p>
          </table:table-cell>
          <table:table-cell office:value-type="float" office:value="90.729930403436953" table:style-name="ce133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8.041833849739596" table:style-name="ce160">
            <text:p>48.0</text:p>
          </table:table-cell>
          <table:table-cell office:value-type="float" office:value="51.958166150260439" table:style-name="ce160">
            <text:p>5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834651204012651" table:style-name="ce160">
            <text:p>23.8</text:p>
          </table:table-cell>
          <table:table-cell office:value-type="float" office:value="76.165348795987228" table:style-name="ce160">
            <text:p>76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3389994466175335" table:style-name="ce160">
            <text:p>9.3</text:p>
          </table:table-cell>
          <table:table-cell office:value-type="float" office:value="90.661000553382522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9021213271376842" table:style-name="ce160">
            <text:p>4.9</text:p>
          </table:table-cell>
          <table:table-cell office:value-type="float" office:value="95.097878672862379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3635372010800291" table:style-name="ce160">
            <text:p>3.4</text:p>
          </table:table-cell>
          <table:table-cell office:value-type="float" office:value="96.636462798919979" table:style-name="ce160">
            <text:p>96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.9723181703841897" table:style-name="ce160">
            <text:p>2.0</text:p>
          </table:table-cell>
          <table:table-cell office:value-type="float" office:value="98.0276818296158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606484934706821" table:style-name="ce160">
            <text:p>2.1</text:p>
          </table:table-cell>
          <table:table-cell office:value-type="float" office:value="97.939351506529334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583487750112557" table:style-name="ce160">
            <text:p>5.1</text:p>
          </table:table-cell>
          <table:table-cell office:value-type="float" office:value="94.941651224988718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308890128723995" table:style-name="ce160">
            <text:p>20.3</text:p>
          </table:table-cell>
          <table:table-cell office:value-type="float" office:value="79.691109871275913" table:style-name="ce160">
            <text:p>7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8.297396696365915" table:style-name="ce160">
            <text:p>18.3</text:p>
          </table:table-cell>
          <table:table-cell office:value-type="float" office:value="81.702603303634177" table:style-name="ce160">
            <text:p>81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94235554732948" table:style-name="ce160">
            <text:p>2.4</text:p>
          </table:table-cell>
          <table:table-cell office:value-type="float" office:value="97.57057644452675" table:style-name="ce160">
            <text:p>97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7423050873650059" table:style-name="ce160">
            <text:p>8.7</text:p>
          </table:table-cell>
          <table:table-cell office:value-type="float" office:value="91.2576949126349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951856031200599" table:style-name="ce160">
            <text:p>7.5</text:p>
          </table:table-cell>
          <table:table-cell office:value-type="float" office:value="92.504814396879681" table:style-name="ce160">
            <text:p>92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3789413939047233" table:style-name="ce160">
            <text:p>8.4</text:p>
          </table:table-cell>
          <table:table-cell office:value-type="float" office:value="91.621058606095417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01665165070155" table:style-name="ce160">
            <text:p>14.3</text:p>
          </table:table-cell>
          <table:table-cell office:value-type="float" office:value="85.698334834929923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44715986784903" table:style-name="ce160">
            <text:p>16.9</text:p>
          </table:table-cell>
          <table:table-cell office:value-type="float" office:value="83.05528401321501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8488682344919187" table:style-name="ce160">
            <text:p>8.8</text:p>
          </table:table-cell>
          <table:table-cell office:value-type="float" office:value="91.151131765508012" table:style-name="ce160">
            <text:p>91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541790225073242" table:style-name="ce106">
            <text:p>10.5</text:p>
          </table:table-cell>
          <table:table-cell office:value-type="float" office:value="89.458209774926857" table:style-name="ce106">
            <text:p>89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2255814583507476" table:style-name="ce106">
            <text:p>9.2</text:p>
          </table:table-cell>
          <table:table-cell office:value-type="float" office:value="90.774418541649254" table:style-name="ce106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1636436056187041" table:style-name="ce106">
            <text:p>2.2</text:p>
          </table:table-cell>
          <table:table-cell office:value-type="float" office:value="97.836356394381198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72023056308522" table:style-name="ce106">
            <text:p>18.7</text:p>
          </table:table-cell>
          <table:table-cell office:value-type="float" office:value="81.279769436914719" table:style-name="ce106">
            <text:p>8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129202771868542" table:style-name="ce106">
            <text:p>60.1</text:p>
          </table:table-cell>
          <table:table-cell office:value-type="float" office:value="39.870797228131408" table:style-name="ce106">
            <text:p>39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.198097934638959" table:style-name="ce129">
            <text:p>13.2</text:p>
          </table:table-cell>
          <table:table-cell office:value-type="float" office:value="86.801902065361105" table:style-name="ce129">
            <text:p>86.8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400" table:style-name="ce170">
            <text:p>1,400</text:p>
          </table:table-cell>
          <table:table-cell office:value-type="float" office:value="16144" table:style-name="ce170">
            <text:p>16,144</text:p>
          </table:table-cell>
          <table:table-cell office:value-type="float" office:value="17544" table:style-name="ce170">
            <text:p>17,544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0-11.$A$1:2010-11.$D$97" table:base-cell-address="2010-11.$A$1"/>
        </table:named-expressions>
      </table:table>
      <table:table table:name="2009-10" table:style-name="ta8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09-10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81.60519274912933" table:style-name="ce80">
            <text:p>82</text:p>
          </table:table-cell>
          <table:table-cell office:value-type="float" office:value="6738.7734667044197" table:style-name="ce80">
            <text:p>6,739</text:p>
          </table:table-cell>
          <table:table-cell office:value-type="float" office:value="6820.3786594535486" table:style-name="ce92">
            <text:p>6,82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278.41949286837968" table:style-name="ce80">
            <text:p>278</text:p>
          </table:table-cell>
          <table:table-cell office:value-type="float" office:value="7416.5959517502179" table:style-name="ce80">
            <text:p>7,417</text:p>
          </table:table-cell>
          <table:table-cell office:value-type="float" office:value="7695.015444618597" table:style-name="ce92">
            <text:p>7,69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60.02468561750891" table:style-name="ce163">
            <text:p>360</text:p>
          </table:table-cell>
          <table:table-cell office:value-type="float" office:value="14155.369418454689" table:style-name="ce163">
            <text:p>14,155</text:p>
          </table:table-cell>
          <table:table-cell office:value-type="float" office:value="14515.394104072198" table:style-name="ce163">
            <text:p>14,5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9.65730631641466" table:style-name="ce164">
            <text:p>150</text:p>
          </table:table-cell>
          <table:table-cell office:value-type="float" office:value="1595.4764344279547" table:style-name="ce164">
            <text:p>1,595</text:p>
          </table:table-cell>
          <table:table-cell office:value-type="float" office:value="1745.1337407443682" table:style-name="ce163">
            <text:p>1,74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8.30638921374921" table:style-name="ce164">
            <text:p>158</text:p>
          </table:table-cell>
          <table:table-cell office:value-type="float" office:value="1768.8328037627316" table:style-name="ce164">
            <text:p>1,769</text:p>
          </table:table-cell>
          <table:table-cell office:value-type="float" office:value="1927.1391929764807" table:style-name="ce163">
            <text:p>1,92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9636955301637" table:style-name="ce163">
            <text:p>308</text:p>
          </table:table-cell>
          <table:table-cell office:value-type="float" office:value="3364.3092381906758" table:style-name="ce163">
            <text:p>3,364</text:p>
          </table:table-cell>
          <table:table-cell office:value-type="float" office:value="3672.272933720842" table:style-name="ce163">
            <text:p>3,672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088.943300239639" table:style-name="ce163">
            <text:p>1,089</text:p>
          </table:table-cell>
          <table:table-cell office:value-type="float" office:value="2256.759228018846" table:style-name="ce163">
            <text:p>2,257</text:p>
          </table:table-cell>
          <table:table-cell office:value-type="float" office:value="3345.7025282584855" table:style-name="ce163">
            <text:p>3,346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756.9316813873108" table:style-name="ce163">
            <text:p>1,757</text:p>
          </table:table-cell>
          <table:table-cell office:value-type="float" office:value="19776.437884664261" table:style-name="ce163">
            <text:p>19,776</text:p>
          </table:table-cell>
          <table:table-cell office:value-type="float" office:value="21533.369566051504" table:style-name="ce163">
            <text:p>21,533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1.41579724949537" table:style-name="ce164">
            <text:p>371</text:p>
          </table:table-cell>
          <table:table-cell office:value-type="float" office:value="455.07888243851573" table:style-name="ce164">
            <text:p>455</text:p>
          </table:table-cell>
          <table:table-cell office:value-type="float" office:value="826.49467968801127" table:style-name="ce16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22.53617646578527" table:style-name="ce164">
            <text:p>623</text:p>
          </table:table-cell>
          <table:table-cell office:value-type="float" office:value="2562.9539672926103" table:style-name="ce164">
            <text:p>2,563</text:p>
          </table:table-cell>
          <table:table-cell office:value-type="float" office:value="3185.4901437584008" table:style-name="ce163">
            <text:p>3,1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57.91260532863697" table:style-name="ce164">
            <text:p>358</text:p>
          </table:table-cell>
          <table:table-cell office:value-type="float" office:value="3910.5934212101251" table:style-name="ce164">
            <text:p>3,911</text:p>
          </table:table-cell>
          <table:table-cell office:value-type="float" office:value="4268.5060265387656" table:style-name="ce163">
            <text:p>4,26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01.28986234515492" table:style-name="ce164">
            <text:p>201</text:p>
          </table:table-cell>
          <table:table-cell office:value-type="float" office:value="3931.1134195989302" table:style-name="ce164">
            <text:p>3,931</text:p>
          </table:table-cell>
          <table:table-cell office:value-type="float" office:value="4132.4032819440836" table:style-name="ce163">
            <text:p>4,13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06.88511932347025" table:style-name="ce164">
            <text:p>107</text:p>
          </table:table-cell>
          <table:table-cell office:value-type="float" office:value="3448.5949994368866" table:style-name="ce164">
            <text:p>3,449</text:p>
          </table:table-cell>
          <table:table-cell office:value-type="float" office:value="3555.4801187603566" table:style-name="ce163">
            <text:p>3,5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8.704243294054827" table:style-name="ce164">
            <text:p>59</text:p>
          </table:table-cell>
          <table:table-cell office:value-type="float" office:value="2758.9094138861897" table:style-name="ce164">
            <text:p>2,759</text:p>
          </table:table-cell>
          <table:table-cell office:value-type="float" office:value="2817.6136571802431" table:style-name="ce163">
            <text:p>2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187877380713871" table:style-name="ce164">
            <text:p>38</text:p>
          </table:table-cell>
          <table:table-cell office:value-type="float" office:value="2709.193780800917" table:style-name="ce164">
            <text:p>2,709</text:p>
          </table:table-cell>
          <table:table-cell office:value-type="float" office:value="2747.3816581816313" table:style-name="ce163">
            <text:p>2,74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75.27069578818976" table:style-name="ce164">
            <text:p>475</text:p>
          </table:table-cell>
          <table:table-cell office:value-type="float" office:value="9815.7864555049018" table:style-name="ce164">
            <text:p>9,816</text:p>
          </table:table-cell>
          <table:table-cell office:value-type="float" office:value="10291.057151293084" table:style-name="ce163">
            <text:p>10,29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372.80171715375945" table:style-name="ce164">
            <text:p>373</text:p>
          </table:table-cell>
          <table:table-cell office:value-type="float" office:value="1932.6713223185291" table:style-name="ce164">
            <text:p>1,933</text:p>
          </table:table-cell>
          <table:table-cell office:value-type="float" office:value="2305.4730394722928" table:style-name="ce163">
            <text:p>2,30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16.78253101556413" table:style-name="ce164">
            <text:p>617</text:p>
          </table:table-cell>
          <table:table-cell office:value-type="float" office:value="2993.0213668408787" table:style-name="ce164">
            <text:p>2,993</text:p>
          </table:table-cell>
          <table:table-cell office:value-type="float" office:value="3609.8038978564377" table:style-name="ce163">
            <text:p>3,6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8.565178901137564" table:style-name="ce164">
            <text:p>39</text:p>
          </table:table-cell>
          <table:table-cell office:value-type="float" office:value="2323.2170365054644" table:style-name="ce164">
            <text:p>2,323</text:p>
          </table:table-cell>
          <table:table-cell office:value-type="float" office:value="2361.7822154066025" table:style-name="ce163">
            <text:p>2,362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3.51155852865963" table:style-name="ce164">
            <text:p>254</text:p>
          </table:table-cell>
          <table:table-cell office:value-type="float" office:value="2711.7417034944269" table:style-name="ce164">
            <text:p>2,712</text:p>
          </table:table-cell>
          <table:table-cell office:value-type="float" office:value="2965.2532620230872" table:style-name="ce163">
            <text:p>2,965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490.20372112472285" table:style-name="ce164">
            <text:p>490</text:p>
          </table:table-cell>
          <table:table-cell office:value-type="float" office:value="7340.71035525548" table:style-name="ce164">
            <text:p>7,341</text:p>
          </table:table-cell>
          <table:table-cell office:value-type="float" office:value="7830.9140763802025" table:style-name="ce163">
            <text:p>7,8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44.64925236755835" table:style-name="ce164">
            <text:p>345</text:p>
          </table:table-cell>
          <table:table-cell office:value-type="float" office:value="4171.4120092289704" table:style-name="ce164">
            <text:p>4,171</text:p>
          </table:table-cell>
          <table:table-cell office:value-type="float" office:value="4516.0612615965319" table:style-name="ce163">
            <text:p>4,5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05.5839935390002" table:style-name="ce164">
            <text:p>206</text:p>
          </table:table-cell>
          <table:table-cell office:value-type="float" office:value="1315.5766246178032" table:style-name="ce164">
            <text:p>1,316</text:p>
          </table:table-cell>
          <table:table-cell office:value-type="float" office:value="1521.1606181568036" table:style-name="ce163">
            <text:p>1,5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39.75053812036836" table:style-name="ce164">
            <text:p>240</text:p>
          </table:table-cell>
          <table:table-cell office:value-type="float" office:value="1476.4996938534473" table:style-name="ce164">
            <text:p>1,476</text:p>
          </table:table-cell>
          <table:table-cell office:value-type="float" office:value="1716.2502319738148" table:style-name="ce163">
            <text:p>1,7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76.74417623566046" table:style-name="ce164">
            <text:p>477</text:p>
          </table:table-cell>
          <table:table-cell office:value-type="float" office:value="5472.2392017084894" table:style-name="ce164">
            <text:p>5,472</text:p>
          </table:table-cell>
          <table:table-cell office:value-type="float" office:value="5948.9833779441542" table:style-name="ce163">
            <text:p>5,949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28.0860488809126" table:style-name="ce164">
            <text:p>1,028</text:p>
          </table:table-cell>
          <table:table-cell office:value-type="float" office:value="10066.673855882567" table:style-name="ce164">
            <text:p>10,067</text:p>
          </table:table-cell>
          <table:table-cell office:value-type="float" office:value="11094.759904763454" table:style-name="ce163">
            <text:p>11,09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32.15511131839844" table:style-name="ce164">
            <text:p>132</text:p>
          </table:table-cell>
          <table:table-cell office:value-type="float" office:value="1559.4720561899455" table:style-name="ce164">
            <text:p>1,559</text:p>
          </table:table-cell>
          <table:table-cell office:value-type="float" office:value="1691.6271675083431" table:style-name="ce163">
            <text:p>1,6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19.64320051313625" table:style-name="ce164">
            <text:p>120</text:p>
          </table:table-cell>
          <table:table-cell office:value-type="float" office:value="5854.7622659104227" table:style-name="ce164">
            <text:p>5,855</text:p>
          </table:table-cell>
          <table:table-cell office:value-type="float" office:value="5974.40546642356" table:style-name="ce163">
            <text:p>5,974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1.12839069183801" table:style-name="ce164">
            <text:p>121</text:p>
          </table:table-cell>
          <table:table-cell office:value-type="float" office:value="634.52633250550514" table:style-name="ce164">
            <text:p>635</text:p>
          </table:table-cell>
          <table:table-cell office:value-type="float" office:value="755.65472319734261" table:style-name="ce16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8.59860428481329" table:style-name="ce164">
            <text:p>129</text:p>
          </table:table-cell>
          <table:table-cell office:value-type="float" office:value="127.34582586271731" table:style-name="ce164">
            <text:p>127</text:p>
          </table:table-cell>
          <table:table-cell office:value-type="float" office:value="255.94443014753057" table:style-name="ce16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27.32032569821325" table:style-name="ce166">
            <text:p>227</text:p>
          </table:table-cell>
          <table:table-cell office:value-type="float" office:value="1533.6575483130573" table:style-name="ce166">
            <text:p>1,534</text:p>
          </table:table-cell>
          <table:table-cell office:value-type="float" office:value="1760.9778740112702" table:style-name="ce167">
            <text:p>1,761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1964906469821659" table:style-name="ce106">
            <text:p>1.2</text:p>
          </table:table-cell>
          <table:table-cell office:value-type="float" office:value="98.803509353017844" table:style-name="ce106">
            <text:p>98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.618179779783139" table:style-name="ce106">
            <text:p>3.6</text:p>
          </table:table-cell>
          <table:table-cell office:value-type="float" office:value="96.381820220216866" table:style-name="ce106">
            <text:p>96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2.4802956298410552" table:style-name="ce133">
            <text:p>2.5</text:p>
          </table:table-cell>
          <table:table-cell office:value-type="float" office:value="97.519704370158948" table:style-name="ce133">
            <text:p>9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5756926717020523" table:style-name="ce106">
            <text:p>8.6</text:p>
          </table:table-cell>
          <table:table-cell office:value-type="float" office:value="91.424307328298013" table:style-name="ce106">
            <text:p>91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214579921922704" table:style-name="ce106">
            <text:p>8.2</text:p>
          </table:table-cell>
          <table:table-cell office:value-type="float" office:value="91.785420078077308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table:number-columns-repeated="3" table:style-name="ce133"/>
          <table:table-cell table:number-columns-repeated="16380"/>
        </table:table-row>
        <table:table-row table:style-name="ro2">
          <table:table-cell table:style-name="ce89"/>
          <table:table-cell office:value-type="float" office:value="8.386187548922921" table:style-name="ce133">
            <text:p>8.4</text:p>
          </table:table-cell>
          <table:table-cell office:value-type="float" office:value="91.6138124510770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table:number-columns-repeated="3" table:style-name="ce133"/>
          <table:table-cell table:number-columns-repeated="16380" table:style-name="ce132"/>
        </table:table-row>
        <table:table-row table:style-name="ro2">
          <table:table-cell table:style-name="ce87"/>
          <table:table-cell office:value-type="float" office:value="32.547523010255752" table:style-name="ce106">
            <text:p>32.5</text:p>
          </table:table-cell>
          <table:table-cell office:value-type="float" office:value="67.452476989744227" table:style-name="ce106">
            <text:p>6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1591117265604662" table:style-name="ce106">
            <text:p>8.2</text:p>
          </table:table-cell>
          <table:table-cell office:value-type="float" office:value="91.840888273439845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.938679749239157" table:style-name="ce160">
            <text:p>44.9</text:p>
          </table:table-cell>
          <table:table-cell office:value-type="float" office:value="55.061320250760822" table:style-name="ce160">
            <text:p>5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542869334741873" table:style-name="ce160">
            <text:p>19.5</text:p>
          </table:table-cell>
          <table:table-cell office:value-type="float" office:value="80.457130665257964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8.3849619305530219" table:style-name="ce160">
            <text:p>8.4</text:p>
          </table:table-cell>
          <table:table-cell office:value-type="float" office:value="91.615038069446896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710120627543976" table:style-name="ce160">
            <text:p>4.9</text:p>
          </table:table-cell>
          <table:table-cell office:value-type="float" office:value="95.12898793724564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006207762476155" table:style-name="ce160">
            <text:p>3.0</text:p>
          </table:table-cell>
          <table:table-cell office:value-type="float" office:value="96.993792237523849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0834738341240056" table:style-name="ce160">
            <text:p>2.1</text:p>
          </table:table-cell>
          <table:table-cell office:value-type="float" office:value="97.91652616587605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899735141272187" table:style-name="ce160">
            <text:p>1.4</text:p>
          </table:table-cell>
          <table:table-cell office:value-type="float" office:value="98.610026485872766" table:style-name="ce160">
            <text:p>98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6182883721374672" table:style-name="ce160">
            <text:p>4.6</text:p>
          </table:table-cell>
          <table:table-cell office:value-type="float" office:value="95.38171162786261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170291769670456" table:style-name="ce160">
            <text:p>16.2</text:p>
          </table:table-cell>
          <table:table-cell office:value-type="float" office:value="83.829708230329359" table:style-name="ce160">
            <text:p>83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86316832385826" table:style-name="ce160">
            <text:p>17.1</text:p>
          </table:table-cell>
          <table:table-cell office:value-type="float" office:value="82.913683167614323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6328846347290413" table:style-name="ce160">
            <text:p>1.6</text:p>
          </table:table-cell>
          <table:table-cell office:value-type="float" office:value="98.367115365270934" table:style-name="ce160">
            <text:p>98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5494066147893779" table:style-name="ce160">
            <text:p>8.5</text:p>
          </table:table-cell>
          <table:table-cell office:value-type="float" office:value="91.450593385210595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2598531454110509" table:style-name="ce160">
            <text:p>6.3</text:p>
          </table:table-cell>
          <table:table-cell office:value-type="float" office:value="93.740146854588957" table:style-name="ce160">
            <text:p>93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6316336826156537" table:style-name="ce160">
            <text:p>7.6</text:p>
          </table:table-cell>
          <table:table-cell office:value-type="float" office:value="92.368366317384272" table:style-name="ce160">
            <text:p>92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3.514943200942655" table:style-name="ce160">
            <text:p>13.5</text:p>
          </table:table-cell>
          <table:table-cell office:value-type="float" office:value="86.485056799057332" table:style-name="ce160">
            <text:p>86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969439517257195" table:style-name="ce160">
            <text:p>14.0</text:p>
          </table:table-cell>
          <table:table-cell office:value-type="float" office:value="86.030560482742857" table:style-name="ce160">
            <text:p>86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0138764213594662" table:style-name="ce160">
            <text:p>8.0</text:p>
          </table:table-cell>
          <table:table-cell office:value-type="float" office:value="91.986123578640459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2664109697363646" table:style-name="ce106">
            <text:p>9.3</text:p>
          </table:table-cell>
          <table:table-cell office:value-type="float" office:value="90.733589030263872" table:style-name="ce106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8123072185613056" table:style-name="ce106">
            <text:p>7.8</text:p>
          </table:table-cell>
          <table:table-cell office:value-type="float" office:value="92.187692781438741" table:style-name="ce106">
            <text:p>92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025959266664555" table:style-name="ce106">
            <text:p>2.0</text:p>
          </table:table-cell>
          <table:table-cell office:value-type="float" office:value="97.99740407333352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029594863023807" table:style-name="ce106">
            <text:p>16.0</text:p>
          </table:table-cell>
          <table:table-cell office:value-type="float" office:value="83.970405136976268" table:style-name="ce106">
            <text:p>84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0.244736410433681" table:style-name="ce106">
            <text:p>50.2</text:p>
          </table:table-cell>
          <table:table-cell office:value-type="float" office:value="49.755263589566333" table:style-name="ce106">
            <text:p>4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908755359907403" table:style-name="ce129">
            <text:p>12.9</text:p>
          </table:table-cell>
          <table:table-cell office:value-type="float" office:value="87.091244640092626" table:style-name="ce129">
            <text:p>87.1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279" table:style-name="ce170">
            <text:p>1,279</text:p>
          </table:table-cell>
          <table:table-cell office:value-type="float" office:value="15749" table:style-name="ce170">
            <text:p>15,749</text:p>
          </table:table-cell>
          <table:table-cell office:value-type="float" office:value="17028" table:style-name="ce170">
            <text:p>17,028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16383" table:style-name="ce141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09-10.$A$1:2009-10.$D$96" table:base-cell-address="2009-10.$A$1"/>
        </table:named-expressions>
      </table:table>
      <table:table table:name="2008-09" table:style-name="ta9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8">
          <table:table-cell office:value-type="string" table:style-name="ce68">
            <text:p>Table FA4121: Demographic characteristics of moving households, 2008-09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1.18876592108229" table:style-name="ce80">
            <text:p>111</text:p>
          </table:table-cell>
          <table:table-cell office:value-type="float" office:value="6658.8010841139803" table:style-name="ce80">
            <text:p>6,659</text:p>
          </table:table-cell>
          <table:table-cell office:value-type="float" office:value="6769.9898500350655" table:style-name="ce92">
            <text:p>6,77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22.70131589541421" table:style-name="ce80">
            <text:p>423</text:p>
          </table:table-cell>
          <table:table-cell office:value-type="float" office:value="7421.9635326837051" table:style-name="ce80">
            <text:p>7,422</text:p>
          </table:table-cell>
          <table:table-cell office:value-type="float" office:value="7844.6648485791247" table:style-name="ce92">
            <text:p>7,84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33.89008181649649" table:style-name="ce163">
            <text:p>534</text:p>
          </table:table-cell>
          <table:table-cell office:value-type="float" office:value="14080.764616797653" table:style-name="ce163">
            <text:p>14,081</text:p>
          </table:table-cell>
          <table:table-cell office:value-type="float" office:value="14614.654698614131" table:style-name="ce163">
            <text:p>14,6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9.21253925657251" table:style-name="ce164">
            <text:p>129</text:p>
          </table:table-cell>
          <table:table-cell office:value-type="float" office:value="1757.7976906735848" table:style-name="ce164">
            <text:p>1,758</text:p>
          </table:table-cell>
          <table:table-cell office:value-type="float" office:value="1887.0102299301584" table:style-name="ce163">
            <text:p>1,88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8.08586449611943" table:style-name="ce164">
            <text:p>178</text:p>
          </table:table-cell>
          <table:table-cell office:value-type="float" office:value="1773.9409066684309" table:style-name="ce164">
            <text:p>1,774</text:p>
          </table:table-cell>
          <table:table-cell office:value-type="float" office:value="1952.0267711645495" table:style-name="ce163">
            <text:p>1,95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29840375269208" table:style-name="ce163">
            <text:p>307</text:p>
          </table:table-cell>
          <table:table-cell office:value-type="float" office:value="3531.7385973420155" table:style-name="ce163">
            <text:p>3,532</text:p>
          </table:table-cell>
          <table:table-cell office:value-type="float" office:value="3839.0370010947113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17.2834585702244" table:style-name="ce163">
            <text:p>1,117</text:p>
          </table:table-cell>
          <table:table-cell office:value-type="float" office:value="1944.8539083019105" table:style-name="ce163">
            <text:p>1,945</text:p>
          </table:table-cell>
          <table:table-cell office:value-type="float" office:value="3062.1373668721312" table:style-name="ce163">
            <text:p>3,062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958.4719441394141" table:style-name="ce163">
            <text:p>1,958</text:p>
          </table:table-cell>
          <table:table-cell office:value-type="float" office:value="19557.357122441554" table:style-name="ce163">
            <text:p>19,557</text:p>
          </table:table-cell>
          <table:table-cell office:value-type="float" office:value="21515.82906658102" table:style-name="ce163">
            <text:p>21,51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18.49756609551429" table:style-name="ce164">
            <text:p>418</text:p>
          </table:table-cell>
          <table:table-cell office:value-type="float" office:value="434.37832533509516" table:style-name="ce164">
            <text:p>434</text:p>
          </table:table-cell>
          <table:table-cell office:value-type="float" office:value="852.87589143060984" table:style-name="ce16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1242215797656" table:style-name="ce164">
            <text:p>704</text:p>
          </table:table-cell>
          <table:table-cell office:value-type="float" office:value="2496.010528512058" table:style-name="ce164">
            <text:p>2,496</text:p>
          </table:table-cell>
          <table:table-cell office:value-type="float" office:value="3199.7229506700401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05.67178410639326" table:style-name="ce164">
            <text:p>406</text:p>
          </table:table-cell>
          <table:table-cell office:value-type="float" office:value="3984.6012247582876" table:style-name="ce164">
            <text:p>3,985</text:p>
          </table:table-cell>
          <table:table-cell office:value-type="float" office:value="4390.2730088646713" table:style-name="ce163">
            <text:p>4,39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321.704677039481" table:style-name="ce164">
            <text:p>322</text:p>
          </table:table-cell>
          <table:table-cell office:value-type="float" office:value="7291.1928218430457" table:style-name="ce164">
            <text:p>7,291</text:p>
          </table:table-cell>
          <table:table-cell office:value-type="float" office:value="7612.8974988825385" table:style-name="ce163">
            <text:p>7,61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0.363598471817795" table:style-name="ce164">
            <text:p>60</text:p>
          </table:table-cell>
          <table:table-cell office:value-type="float" office:value="2698.0619687642265" table:style-name="ce164">
            <text:p>2,698</text:p>
          </table:table-cell>
          <table:table-cell office:value-type="float" office:value="2758.4255672360468" table:style-name="ce163">
            <text:p>2,75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8.521896268229852" table:style-name="ce164">
            <text:p>49</text:p>
          </table:table-cell>
          <table:table-cell office:value-type="float" office:value="2653.1122532288846" table:style-name="ce164">
            <text:p>2,653</text:p>
          </table:table-cell>
          <table:table-cell office:value-type="float" office:value="2701.6341494971125" table:style-name="ce163">
            <text:p>2,70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06.73339217339662" table:style-name="ce164">
            <text:p>507</text:p>
          </table:table-cell>
          <table:table-cell office:value-type="float" office:value="9670.6452438977849" table:style-name="ce164">
            <text:p>9,671</text:p>
          </table:table-cell>
          <table:table-cell office:value-type="float" office:value="10177.378636071178" table:style-name="ce163">
            <text:p>10,17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10.71868051954141" table:style-name="ce164">
            <text:p>411</text:p>
          </table:table-cell>
          <table:table-cell office:value-type="float" office:value="1783.5589272761169" table:style-name="ce164">
            <text:p>1,784</text:p>
          </table:table-cell>
          <table:table-cell office:value-type="float" office:value="2194.2776077956632" table:style-name="ce163">
            <text:p>2,1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1.06697318496504" table:style-name="ce164">
            <text:p>731</text:p>
          </table:table-cell>
          <table:table-cell office:value-type="float" office:value="3017.7875991595147" table:style-name="ce164">
            <text:p>3,018</text:p>
          </table:table-cell>
          <table:table-cell office:value-type="float" office:value="3748.8545723444799" table:style-name="ce163">
            <text:p>3,74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6.751386454548765" table:style-name="ce164">
            <text:p>57</text:p>
          </table:table-cell>
          <table:table-cell office:value-type="float" office:value="2417.4543977547601" table:style-name="ce164">
            <text:p>2,417</text:p>
          </table:table-cell>
          <table:table-cell office:value-type="float" office:value="2474.2057842093077" table:style-name="ce163">
            <text:p>2,474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3.20151180696024" table:style-name="ce164">
            <text:p>253</text:p>
          </table:table-cell>
          <table:table-cell office:value-type="float" office:value="2667.910954353405" table:style-name="ce164">
            <text:p>2,668</text:p>
          </table:table-cell>
          <table:table-cell office:value-type="float" office:value="2921.1124661603617" table:style-name="ce163">
            <text:p>2,921</text:p>
          </table:table-cell>
          <table:table-cell table:number-columns-repeated="16380" table:style-name="ce3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0.50237026210357" table:style-name="ce164">
            <text:p>521</text:p>
          </table:table-cell>
          <table:table-cell office:value-type="float" office:value="7134.8355757523022" table:style-name="ce164">
            <text:p>7,135</text:p>
          </table:table-cell>
          <table:table-cell office:value-type="float" office:value="7655.3379460144042" table:style-name="ce163">
            <text:p>7,65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6.40815584737584" table:style-name="ce164">
            <text:p>366</text:p>
          </table:table-cell>
          <table:table-cell office:value-type="float" office:value="4148.912648102626" table:style-name="ce164">
            <text:p>4,149</text:p>
          </table:table-cell>
          <table:table-cell office:value-type="float" office:value="4515.3208039499978" table:style-name="ce163">
            <text:p>4,5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7.04125510236017" table:style-name="ce164">
            <text:p>217</text:p>
          </table:table-cell>
          <table:table-cell office:value-type="float" office:value="1296.6725572529576" table:style-name="ce164">
            <text:p>1,297</text:p>
          </table:table-cell>
          <table:table-cell office:value-type="float" office:value="1513.7138123553157" table:style-name="ce163">
            <text:p>1,5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94.1550534032628" table:style-name="ce164">
            <text:p>294</text:p>
          </table:table-cell>
          <table:table-cell office:value-type="float" office:value="1334.401847582136" table:style-name="ce164">
            <text:p>1,334</text:p>
          </table:table-cell>
          <table:table-cell office:value-type="float" office:value="1628.5569009854005" table:style-name="ce163">
            <text:p>1,6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0.3651095243099" table:style-name="ce164">
            <text:p>560</text:p>
          </table:table-cell>
          <table:table-cell office:value-type="float" office:value="5642.5344937516138" table:style-name="ce164">
            <text:p>5,643</text:p>
          </table:table-cell>
          <table:table-cell office:value-type="float" office:value="6202.8996032759205" table:style-name="ce163">
            <text:p>6,203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19.9515168003707" table:style-name="ce164">
            <text:p>1,220</text:p>
          </table:table-cell>
          <table:table-cell office:value-type="float" office:value="10039.11657135311" table:style-name="ce164">
            <text:p>10,039</text:p>
          </table:table-cell>
          <table:table-cell office:value-type="float" office:value="11259.068088153499" table:style-name="ce163">
            <text:p>11,25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2.5104703865531" table:style-name="ce164">
            <text:p>153</text:p>
          </table:table-cell>
          <table:table-cell office:value-type="float" office:value="1534.7100810701995" table:style-name="ce164">
            <text:p>1,535</text:p>
          </table:table-cell>
          <table:table-cell office:value-type="float" office:value="1687.2205514567524" table:style-name="ce163">
            <text:p>1,687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71104075669919" table:style-name="ce164">
            <text:p>132</text:p>
          </table:table-cell>
          <table:table-cell office:value-type="float" office:value="5738.7006263796529" table:style-name="ce164">
            <text:p>5,739</text:p>
          </table:table-cell>
          <table:table-cell office:value-type="float" office:value="5870.4116671363527" table:style-name="ce163">
            <text:p>5,870</text:p>
          </table:table-cell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5.54520012466104" table:style-name="ce164">
            <text:p>116</text:p>
          </table:table-cell>
          <table:table-cell office:value-type="float" office:value="506.4040648969239" table:style-name="ce164">
            <text:p>506</text:p>
          </table:table-cell>
          <table:table-cell office:value-type="float" office:value="621.94926502158444" table:style-name="ce163">
            <text:p>6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0.84458348302209" table:style-name="ce164">
            <text:p>121</text:p>
          </table:table-cell>
          <table:table-cell office:value-type="float" office:value="150.76028045710197" table:style-name="ce164">
            <text:p>151</text:p>
          </table:table-cell>
          <table:table-cell office:value-type="float" office:value="271.60486394012389" table:style-name="ce163">
            <text:p>2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17.90913258810571" table:style-name="ce166">
            <text:p>218</text:p>
          </table:table-cell>
          <table:table-cell office:value-type="float" office:value="1587.6654982846262" table:style-name="ce166">
            <text:p>1,588</text:p>
          </table:table-cell>
          <table:table-cell office:value-type="float" office:value="1805.5746308727309" table:style-name="ce167">
            <text:p>1,806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423771436009815" table:style-name="ce106">
            <text:p>1.6</text:p>
          </table:table-cell>
          <table:table-cell office:value-type="float" office:value="98.357622856398976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883922902324697" table:style-name="ce106">
            <text:p>5.4</text:p>
          </table:table-cell>
          <table:table-cell office:value-type="float" office:value="94.61160770976745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531145814011179" table:style-name="ce133">
            <text:p>3.7</text:p>
          </table:table-cell>
          <table:table-cell office:value-type="float" office:value="96.346885418599001" table:style-name="ce133">
            <text:p>96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8474742323657081" table:style-name="ce106">
            <text:p>6.8</text:p>
          </table:table-cell>
          <table:table-cell office:value-type="float" office:value="93.152525767634231" table:style-name="ce106">
            <text:p>93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1231261336583067" table:style-name="ce106">
            <text:p>9.1</text:p>
          </table:table-cell>
          <table:table-cell office:value-type="float" office:value="90.876873866341739" table:style-name="ce106">
            <text:p>90.9</text:p>
          </table:table-cell>
          <table:table-cell office:value-type="float" office:value="100" table:style-name="ce133">
            <text:p>100.0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0045699915125894" table:style-name="ce133">
            <text:p>8.0</text:p>
          </table:table-cell>
          <table:table-cell office:value-type="float" office:value="91.995430008487318" table:style-name="ce133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6.487045638696848" table:style-name="ce133">
            <text:p>36.5</text:p>
          </table:table-cell>
          <table:table-cell office:value-type="float" office:value="63.512954361303265" table:style-name="ce133">
            <text:p>63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024702700458189" table:style-name="ce133">
            <text:p>9.1</text:p>
          </table:table-cell>
          <table:table-cell office:value-type="float" office:value="90.897529729953945" table:style-name="ce133">
            <text:p>90.9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9.068987680438298" table:style-name="ce160">
            <text:p>49.1</text:p>
          </table:table-cell>
          <table:table-cell office:value-type="float" office:value="50.931012319561653" table:style-name="ce160">
            <text:p>50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992917293374266" table:style-name="ce160">
            <text:p>22.0</text:p>
          </table:table-cell>
          <table:table-cell office:value-type="float" office:value="78.00708270662555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2402404881718372" table:style-name="ce160">
            <text:p>9.2</text:p>
          </table:table-cell>
          <table:table-cell office:value-type="float" office:value="90.759759511828378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4.2257849535830809" table:style-name="ce160">
            <text:p>4.2</text:p>
          </table:table-cell>
          <table:table-cell office:value-type="float" office:value="95.774215046416757" table:style-name="ce160">
            <text:p>95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1883352296615475" table:style-name="ce160">
            <text:p>2.2</text:p>
          </table:table-cell>
          <table:table-cell office:value-type="float" office:value="97.811664770338353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7960202449048035" table:style-name="ce160">
            <text:p>1.8</text:p>
          </table:table-cell>
          <table:table-cell office:value-type="float" office:value="98.203979755095261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9790168008234117" table:style-name="ce160">
            <text:p>5.0</text:p>
          </table:table-cell>
          <table:table-cell office:value-type="float" office:value="95.020983199176612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717717350820664" table:style-name="ce160">
            <text:p>18.7</text:p>
          </table:table-cell>
          <table:table-cell office:value-type="float" office:value="81.282282649179123" table:style-name="ce160">
            <text:p>8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9.501075837352801" table:style-name="ce160">
            <text:p>19.5</text:p>
          </table:table-cell>
          <table:table-cell office:value-type="float" office:value="80.498924162647185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2937213556262477" table:style-name="ce160">
            <text:p>2.3</text:p>
          </table:table-cell>
          <table:table-cell office:value-type="float" office:value="97.706278644373796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8.6679823094856534" table:style-name="ce160">
            <text:p>8.7</text:p>
          </table:table-cell>
          <table:table-cell office:value-type="float" office:value="91.33201769051447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992082639943092" table:style-name="ce160">
            <text:p>6.8</text:p>
          </table:table-cell>
          <table:table-cell office:value-type="float" office:value="93.200791736005712" table:style-name="ce160">
            <text:p>93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1147757104399396" table:style-name="ce160">
            <text:p>8.1</text:p>
          </table:table-cell>
          <table:table-cell office:value-type="float" office:value="91.885224289560156" table:style-name="ce160">
            <text:p>91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38328244798616" table:style-name="ce160">
            <text:p>14.3</text:p>
          </table:table-cell>
          <table:table-cell office:value-type="float" office:value="85.661671755201525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8.062313525875375" table:style-name="ce160">
            <text:p>18.1</text:p>
          </table:table-cell>
          <table:table-cell office:value-type="float" office:value="81.937686474124533" table:style-name="ce160">
            <text:p>81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339219617284439" table:style-name="ce160">
            <text:p>9.0</text:p>
          </table:table-cell>
          <table:table-cell office:value-type="float" office:value="90.966078038271604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35279680775466" table:style-name="ce106">
            <text:p>10.8</text:p>
          </table:table-cell>
          <table:table-cell office:value-type="float" office:value="89.164720319224372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0391543805506043" table:style-name="ce106">
            <text:p>9.0</text:p>
          </table:table-cell>
          <table:table-cell office:value-type="float" office:value="90.960845619449415" table:style-name="ce106">
            <text:p>91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436423239964909" table:style-name="ce106">
            <text:p>2.2</text:p>
          </table:table-cell>
          <table:table-cell office:value-type="float" office:value="97.756357676003503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577914087679016" table:style-name="ce106">
            <text:p>18.6</text:p>
          </table:table-cell>
          <table:table-cell office:value-type="float" office:value="81.422085912321066" table:style-name="ce106">
            <text:p>81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4.492790640767993" table:style-name="ce106">
            <text:p>44.5</text:p>
          </table:table-cell>
          <table:table-cell office:value-type="float" office:value="55.507209359232071" table:style-name="ce106">
            <text:p>55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068685994041607" table:style-name="ce129">
            <text:p>12.1</text:p>
          </table:table-cell>
          <table:table-cell office:value-type="float" office:value="87.931314005958455" table:style-name="ce129">
            <text:p>87.9</text:p>
          </table:table-cell>
          <table:table-cell office:value-type="float" office:value="100" table:style-name="ce162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 table:style-name="ce3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429" table:style-name="ce170">
            <text:p>1,429</text:p>
          </table:table-cell>
          <table:table-cell office:value-type="float" office:value="16252" table:style-name="ce170">
            <text:p>16,252</text:p>
          </table:table-cell>
          <table:table-cell office:value-type="float" office:value="17681" table:style-name="ce170">
            <text:p>17,681</text:p>
          </table:table-cell>
          <table:table-cell table:style-name="ce3"/>
          <table:table-cell table:style-name="ce141"/>
          <table:table-cell table:number-columns-repeated="16378"/>
        </table:table-row>
        <table:table-row table:style-name="ro9">
          <table:table-cell office:value-type="string" table:style-name="ce114">
            <text:p>Note: excludes a small number of households who did not respond</text:p>
          </table:table-cell>
          <table:table-cell table:number-columns-repeated="4" table:style-name="ce141"/>
          <table:table-cell table:style-name="ce3"/>
          <table:table-cell table:number-columns-repeated="16378" table:style-name="ce141"/>
        </table:table-row>
        <table:table-row table:style-name="ro9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08-09.$A$1:2008-09.$D$9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_32_data." style:display-name="Normal_2014-15 data." style:family="table-cell" style:data-style-name="N0">
      <style:table-cell-properties style:vertical-align="automatic" fo:background-color="transparent"/>
    </style:style>
    <style:style style:name="Normal_2014-15_32_data._32_2" style:display-name="Normal_2014-15 data.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d</meta:initial-creator>
    <dc:creator>Claire Smith</dc:creator>
    <meta:creation-date>2011-04-28T11:50:54Z</meta:creation-date>
    <dc:date>2025-07-11T22:11:32Z</dc:date>
    <meta:print-date>2020-07-07T10:38:19Z</meta:print-date>
    <meta:editing-duration>PT0S</meta:editing-duration>
    <meta:user-defined meta:name="docIndexRef">b03ffa69-645d-47a8-b2bf-e3fadae2bea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