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49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57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7"/>
          <table:table-cell office:value-type="string" table:style-name="ce7">
            <text:p>16-Jan, 20-Feb, 20-Mar, 17-Apr, 15-May, 19-Jun, 17-Jul, 21-Aug, 18-Sep, 23-Oct, 20-Nov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16-Jan, 13-Feb, 13-Mar, 10-Apr, 08-May, 12-Jun, 10-Jul, 14-Aug, 11-Sep, 16-Oct, 13-Nov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12"/>
          <table:table-cell office:value-type="string" table:style-name="ce12">
            <text:p>30-Jan, 06-Mar, 03-Apr, 01-May, 29-May, 03-Jul, 31-Jul, 04-Sep, 02-Oct, 06-Nov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7-Feb, 27-Mar, 24-Apr, 22-May, 26-Jun, 24-Jul, 28-Aug, 25-Sep, 30-Oct, 27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4-Apr, 24-Jul, 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3-Feb, 15-May, 14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Dec-Jan</text:p>
          </table:table-cell>
          <table:table-cell office:value-type="string" table:style-name="ce17">
            <text:p>19-Mar, 11-Jun, 10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Dec-Jan</text:p>
          </table:table-cell>
          <table:table-cell office:value-type="string" table:style-name="ce12">
            <text:p>13-Mar, 05-Jun, 04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office:value-type="date" office:date-value="2025-10-23T00:00:00" table:style-name="ce12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8"/>
          <table:table-cell office:value-type="date" office:date-value="2025-06-26T00:00:00" table:style-name="ce18">
            <text:p>26-Jun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12"/>
          <table:table-cell office:value-type="date" office:date-value="2025-08-21T00:00:00" table:style-name="ce12">
            <text:p>21-Aug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5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2T00:00:00" table:style-name="ce18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11-13T00:00:00" table:style-name="ce18">
            <text:p>13-Nov</text:p>
          </table:table-cell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, 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string" table:style-name="ce21">
            <text:p>05-Feb, 30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7-31T00:00:00" table:style-name="ce21">
            <text:p>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22T00:00:00" table:style-name="ce12">
            <text:p>22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-Oct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9T00:00:00" table:style-name="ce18">
            <text:p>19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Sep-Oct</text:p>
          </table:table-cell>
          <table:table-cell office:value-type="date" office:date-value="2025-05-01T00:00:00" table:style-name="ce28">
            <text:p>01-May</text:p>
          </table:table-cell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2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18"/>
          <table:table-cell office:value-type="date" office:date-value="2025-07-17T00:00:00" table:style-name="ce18">
            <text:p>17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9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4T00:00:00" table:style-name="ce18">
            <text:p>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3-27T00:00:00" table:style-name="ce12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23T00:00:00" table:style-name="ce18">
            <text:p>23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2-26T00:00:00" table:style-name="ce31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5-08T00:00:00" table:style-name="ce17">
            <text:p>08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7-22T00:00:00" table:style-name="ce18">
            <text:p>22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office:value-type="string" table:style-name="ce18">
            <text:p>Sep</text:p>
          </table:table-cell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6">
            <text:p>Will not be published in 20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4-24T00:00:00" table:style-name="ce21">
            <text:p>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5-29T00:00:00" table:style-name="ce21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office:value-type="string" table:style-name="ce18">
            <text:p>Nov-Dec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18">
            <text:p>Nov-Dec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date" office:date-value="2025-08-19T00:00:00" table:style-name="ce18">
            <text:p>19-Aug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office:value-type="date" office:date-value="2025-07-24T00:00:00" table:style-name="ce18">
            <text:p>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2">
            <text:p>Aug-Sep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2-11T00:00:00" table:style-name="ce18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21">
            <text:p>14-Jan, 11-Feb, 18-Mar, 15-Apr, 01-May, 20-May, 17-Jun, 15-Jul, 10-Sep, 15-Oct, 12-Nov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19T00:00:00" table:style-name="ce12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5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6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7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office:value-type="string" table:style-name="ce7">
            <text:p>Survey not run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office:value-type="date" office:date-value="2025-05-29T00:00:00" table:style-name="ce18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4-23T00:00:00" table:style-name="ce18">
            <text:p>23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string" table:style-name="ce18">
            <text:p>24-Apr, 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0-30T00:00:00" table:style-name="ce12">
            <text:p>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7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office:value-type="string" table:style-name="ce21">
            <text:p>22-Jan, 26-Mar, 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number-rows-repeated="8" table:style-name="ro4">
          <table:table-cell table:number-columns-repeated="14" table:style-name="ce27"/>
          <table:table-cell table:number-columns-repeated="16370" table:style-name="ce1"/>
        </table:table-row>
        <table:table-row table:style-name="ro4">
          <table:table-cell table:number-columns-repeated="16384" table:style-name="ce27"/>
        </table:table-row>
        <table:table-row table:number-rows-repeated="1048442" table:style-name="ro5">
          <table:table-cell table:number-columns-repeated="16384"/>
        </table:table-row>
      </table:table>
      <table:table table:name="Jul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2"/>
          <table:table-cell office:value-type="date" office:date-value="2025-07-31T00:00:00" table:style-name="ce42">
            <text:p>31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7-17T00:00:00" table:style-name="ce42">
            <text:p>17-Jul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7-10T00:00:00" table:style-name="ce42">
            <text:p>10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2"/>
          <table:table-cell office:value-type="string" table:style-name="ce15">
            <text:p>03-Jul, 31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5-07-24T00:00:00" table:style-name="ce42">
            <text:p>24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42"/>
          <table:table-cell office:value-type="date" office:date-value="2025-07-24T00:00:00" table:style-name="ce42">
            <text:p>24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7-24T00:00:00" table:style-name="ce42">
            <text:p>24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3">
            <text:p>Ad hoc<text:s/></text:p>
          </table:table-cell>
          <table:table-cell table:style-name="ce41"/>
          <table:table-cell table:style-name="ce17"/>
          <table:table-cell office:value-type="date" office:date-value="2025-07-30T00:00:00" table:style-name="ce17">
            <text:p>30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the-united-kingdom">Agriculture in the United Kingdom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7"/>
          <table:table-cell office:value-type="date" office:date-value="2025-07-10T00:00:00" table:style-name="ce17">
            <text:p>10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23">
            <text:p>Twice a year</text:p>
          </table:table-cell>
          <table:table-cell table:style-name="ce41"/>
          <table:table-cell table:style-name="ce17"/>
          <table:table-cell office:value-type="date" office:date-value="2025-07-31T00:00:00" table:style-name="ce17">
            <text:p>31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ertiliser-usage">British Survey of Fertiliser Practice<text:s/>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7"/>
          <table:table-cell office:value-type="date" office:date-value="2025-07-17T00:00:00" table:style-name="ce17">
            <text:p>17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UK Statistics on waste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table:style-name="ce17"/>
          <table:table-cell office:value-type="date" office:date-value="2025-07-23T00:00:00" table:style-name="ce15">
            <text:p>23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nglands-material-footprint">England’s material footprint</text:a></text:p>
          </table:table-cell>
          <table:table-cell office:value-type="string" table:style-name="ce22">
            <text:p>Annual</text:p>
          </table:table-cell>
          <table:table-cell table:style-name="ce23"/>
          <table:table-cell table:style-name="ce17"/>
          <table:table-cell office:value-type="date" office:date-value="2025-07-22T00:00:00" table:style-name="ce15">
            <text:p>22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22"/>
          <table:table-cell office:value-type="date" office:date-value="2025-07-15T00:00:00" table:style-name="ce17">
            <text:p>15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22"/>
          <table:table-cell office:value-type="date" office:date-value="2025-07-24T00:00:00" table:style-name="ce17">
            <text:p>24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23">
            <text:p>Every 2 years</text:p>
          </table:table-cell>
          <table:table-cell table:style-name="ce41"/>
          <table:table-cell table:style-name="ce17"/>
          <table:table-cell office:value-type="date" office:date-value="2025-07-10T00:00:00" table:style-name="ce17">
            <text:p>10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23">
            <text:p>Every 2 years</text:p>
          </table:table-cell>
          <table:table-cell table:style-name="ce41"/>
          <table:table-cell table:style-name="ce17"/>
          <table:table-cell office:value-type="date" office:date-value="2025-07-10T00:00:00" table:style-name="ce17">
            <text:p>10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23">
            <text:p>Every 2 years</text:p>
          </table:table-cell>
          <table:table-cell table:style-name="ce41"/>
          <table:table-cell table:style-name="ce17"/>
          <table:table-cell office:value-type="date" office:date-value="2025-07-10T00:00:00" table:style-name="ce17">
            <text:p>10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7-25T00:00:00" table:style-name="ce17">
            <text:p>25-Jul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7-18T00:00:00" table:style-name="ce17">
            <text:p>18-Jul</text:p>
          </table:table-cell>
          <table:table-cell table:number-columns-repeated="16378" table:style-name="ce40"/>
        </table:table-row>
        <table:table-row table:number-rows-repeated="10" table:style-name="ro4">
          <table:table-cell table:number-columns-repeated="6" table:style-name="ce1"/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</table:table>
      <table:table table:name="Aug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8-14T00:00:00" table:style-name="ce15">
            <text:p>14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15"/>
          <table:table-cell office:value-type="date" office:date-value="2025-08-14T00:00:00" table:style-name="ce42">
            <text:p>14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Farm Energy Use, England</text:a></text:p>
          </table:table-cell>
          <table:table-cell office:value-type="string" table:style-name="ce41">
            <text:p>Annual</text:p>
          </table:table-cell>
          <table:table-cell table:style-name="ce41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in England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&amp; oilseed areas in England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39"/>
          <table:table-cell table:style-name="ce17"/>
          <table:table-cell office:value-type="date" office:date-value="2025-08-21T00:00:00" table:style-name="ce17">
            <text:p>21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ter-quality-and-abstraction-statistics">Water abstraction statistics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22">
            <text:p>Aug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Aug-Sep</text:p>
          </table:table-cell>
          <table:table-cell table:style-name="ce17"/>
          <table:table-cell table:number-columns-repeated="16378" table:style-name="ce40"/>
        </table:table-row>
        <table:table-row table:style-name="ro9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2">
            <text:p>Annual</text:p>
          </table:table-cell>
          <table:table-cell table:style-name="ce23"/>
          <table:table-cell table:style-name="ce17"/>
          <table:table-cell office:value-type="date" office:date-value="2025-08-19T00:00:00" table:style-name="ce15">
            <text:p>19-Aug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9T00:00:00" table:style-name="ce17">
            <text:p>29-Aug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2T00:00:00" table:style-name="ce17">
            <text:p>22-Aug</text:p>
          </table:table-cell>
          <table:table-cell table:number-columns-repeated="16378" table:style-name="ce40"/>
        </table:table-row>
        <table:table-row table:number-rows-repeated="10" table:style-name="ro4">
          <table:table-cell table:number-columns-repeated="6" table:style-name="ce1"/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Sep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09-25T00:00:00" table:style-name="ce17">
            <text:p>25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09-18T00:00:00" table:style-name="ce17">
            <text:p>18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09-11T00:00:00" table:style-name="ce17">
            <text:p>11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09-04T00:00:00" table:style-name="ce17">
            <text:p>04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09-25T00:00:00" table:style-name="ce17">
            <text:p>25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9-18T00:00:00" table:style-name="ce17">
            <text:p>18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41">
            <text:p>Quarterly</text:p>
          </table:table-cell>
          <table:table-cell office:value-type="string" table:style-name="ce41">
            <text:p>Yes</text:p>
          </table:table-cell>
          <table:table-cell table:style-name="ce15"/>
          <table:table-cell office:value-type="date" office:date-value="2025-09-10T00:00:00" table:style-name="ce15">
            <text:p>10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43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4">
            <text:p>Quarterly</text:p>
          </table:table-cell>
          <table:table-cell table:style-name="ce44"/>
          <table:table-cell table:style-name="ce45"/>
          <table:table-cell office:value-type="date" office:date-value="2025-09-04T00:00:00" table:style-name="ce45">
            <text:p>04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20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5"/>
          <table:table-cell office:value-type="date" office:date-value="2025-09-25T00:00:00" table:style-name="ce15">
            <text:p>25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20">
            <text:p><text:a xlink:href="https://www.gov.uk/government/collections/crops">Agricultural land use in England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5"/>
          <table:table-cell office:value-type="date" office:date-value="2025-09-25T00:00:00" table:style-name="ce15">
            <text:p>25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23">
            <text:p>Twice a year</text:p>
          </table:table-cell>
          <table:table-cell table:style-name="ce44"/>
          <table:table-cell office:value-type="string" table:style-name="ce45">
            <text:p>Sep-Oct</text:p>
          </table:table-cell>
          <table:table-cell table:style-name="ce4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22">
            <text:p>Annual</text:p>
          </table:table-cell>
          <table:table-cell table:style-name="ce44"/>
          <table:table-cell office:value-type="string" table:style-name="ce15">
            <text:p>Sep</text:p>
          </table:table-cell>
          <table:table-cell table:style-name="ce45"/>
          <table:table-cell table:number-columns-repeated="16378" table:style-name="ce40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Sep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7">
            <text:p>Sep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5">
            <text:p>Sep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09-10T00:00:00" table:style-name="ce17">
            <text:p>10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37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1">
            <text:p>Yes</text:p>
          </table:table-cell>
          <table:table-cell table:style-name="ce17"/>
          <table:table-cell office:value-type="date" office:date-value="2025-09-25T00:00:00" table:style-name="ce42">
            <text:p>25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37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1">
            <text:p>Yes</text:p>
          </table:table-cell>
          <table:table-cell table:style-name="ce17"/>
          <table:table-cell office:value-type="date" office:date-value="2025-09-25T00:00:00" table:style-name="ce42">
            <text:p>25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26T00:00:00" table:style-name="ce42">
            <text:p>26-Sep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19T00:00:00" table:style-name="ce42">
            <text:p>19-Sep</text:p>
          </table:table-cell>
          <table:table-cell table:number-columns-repeated="16378" table:style-name="ce40"/>
        </table:table-row>
        <table:table-row table:number-rows-repeated="9" table:style-name="ro4">
          <table:table-cell table:number-columns-repeated="6" table:style-name="ce1"/>
          <table:table-cell table:number-columns-repeated="16378"/>
        </table:table-row>
        <table:table-row table:number-rows-repeated="1048545" table:style-name="ro5">
          <table:table-cell table:number-columns-repeated="16384"/>
        </table:table-row>
      </table:table>
      <table:table table:name="Oct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0-30T00:00:00" table:style-name="ce17">
            <text:p>30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0-23T00:00:00" table:style-name="ce17">
            <text:p>23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0-16T00:00:00" table:style-name="ce17">
            <text:p>16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0-02T00:00:00" table:style-name="ce15">
            <text:p>02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0"/>
          <table:table-cell office:value-type="date" office:date-value="2025-10-30T00:00:00" table:style-name="ce15">
            <text:p>30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17"/>
          <table:table-cell office:value-type="date" office:date-value="2025-10-30T00:00:00" table:style-name="ce15">
            <text:p>30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10-23T00:00:00" table:style-name="ce17">
            <text:p>23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20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7"/>
          <table:table-cell office:value-type="date" office:date-value="2025-10-23T00:00:00" table:style-name="ce15">
            <text:p>23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oil-nutrient-balances">UK and England Soil Nutrient Balances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10-15T00:00:00" table:style-name="ce17">
            <text:p>15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uk-sea-fisheries-annual-statistics">UK Sea Fisheries Annual Report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42"/>
          <table:table-cell office:value-type="date" office:date-value="2025-10-30T00:00:00" table:style-name="ce42">
            <text:p>30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31T00:00:00" table:style-name="ce42">
            <text:p>31-Oct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24T00:00:00" table:style-name="ce42">
            <text:p>24-Oct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22">
            <text:p>Annual</text:p>
          </table:table-cell>
          <table:table-cell table:style-name="ce22"/>
          <table:table-cell office:value-type="string" table:style-name="ce15">
            <text:p>Oct</text:p>
          </table:table-cell>
          <table:table-cell table:style-name="ce15"/>
          <table:table-cell table:number-columns-repeated="16378" table:style-name="ce40"/>
        </table:table-row>
        <table:table-row table:number-rows-repeated="8" table:style-name="ro4">
          <table:table-cell table:number-columns-repeated="6" table:style-name="ce1"/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Nov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7"/>
          <table:table-cell office:value-type="string" table:style-name="ce4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20T00:00:00" table:style-name="ce17">
            <text:p>20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13T00:00:00" table:style-name="ce17">
            <text:p>13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06T00:00:00" table:style-name="ce15">
            <text:p>06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11-20T00:00:00" table:style-name="ce17">
            <text:p>20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41">
            <text:p>Ad hoc</text:p>
          </table:table-cell>
          <table:table-cell table:style-name="ce41"/>
          <table:table-cell office:value-type="date" office:date-value="2025-11-13T00:00:00" table:style-name="ce17">
            <text:p>13-Nov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Business Income by Farm Type in England</text:a></text:p>
          </table:table-cell>
          <table:table-cell office:value-type="string" table:style-name="ce41">
            <text:p>Annual</text:p>
          </table:table-cell>
          <table:table-cell table:style-name="ce41"/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11-12T00:00:00" table:style-name="ce17">
            <text:p>12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England Biodiversity Indicators</text:a></text:p>
          </table:table-cell>
          <table:table-cell office:value-type="string" table:style-name="ce41">
            <text:p>Annual</text:p>
          </table:table-cell>
          <table:table-cell office:value-type="string" table:style-name="ce41">
            <text:p>Yes</text:p>
          </table:table-cell>
          <table:table-cell office:value-type="string" table:style-name="ce17">
            <text:p>Nov-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41">
            <text:p>Annual</text:p>
          </table:table-cell>
          <table:table-cell office:value-type="string" table:style-name="ce41">
            <text:p>Yes</text:p>
          </table:table-cell>
          <table:table-cell office:value-type="string" table:style-name="ce17">
            <text:p>Nov-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41">
            <text:p>Yes</text:p>
          </table:table-cell>
          <table:table-cell table:style-name="ce17"/>
          <table:table-cell office:value-type="date" office:date-value="2025-11-20T00:00:00" table:style-name="ce15">
            <text:p>20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8T00:00:00" table:style-name="ce17">
            <text:p>28-Nov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1T00:00:00" table:style-name="ce15">
            <text:p>21-Nov</text:p>
          </table:table-cell>
          <table:table-cell table:number-columns-repeated="16378" table:style-name="ce40"/>
        </table:table-row>
        <table:table-row table:number-rows-repeated="1048560" table:style-name="ro5">
          <table:table-cell table:number-columns-repeated="16384"/>
        </table:table-row>
      </table:table>
      <table:table table:name="Dec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7"/>
          <table:table-cell office:value-type="string" table:style-name="ce4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2-18T00:00:00" table:style-name="ce17">
            <text:p>18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2-11T00:00:00" table:style-name="ce17">
            <text:p>11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2-04T00:00:00" table:style-name="ce17">
            <text:p>04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12-18T00:00:00" table:style-name="ce17">
            <text:p>18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41">
            <text:p>Quarterly</text:p>
          </table:table-cell>
          <table:table-cell office:value-type="string" table:style-name="ce41">
            <text:p>Yes</text:p>
          </table:table-cell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48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48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workforce in the UK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land use in the UK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accounts in England<text:s text:c="2"/>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8">
            <text:p>Dec-Jan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49">
            <text:p><text:a xlink:href="https://www.gov.uk/government/collections/waste-and-recycling-statistics">Fly tipping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8">
            <text:p>Dec-Jan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12-10T00:00:00" table:style-name="ce17">
            <text:p>10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22">
            <text:p>Ad hoc</text:p>
          </table:table-cell>
          <table:table-cell table:style-name="ce22"/>
          <table:table-cell office:value-type="string" table:style-name="ce17">
            <text:p>Dec</text:p>
          </table:table-cell>
          <table:table-cell table:style-name="ce17"/>
          <table:table-cell table:number-columns-repeated="16378" table:style-name="ce40"/>
        </table:table-row>
        <table:table-row table:style-name="ro4">
          <table:table-cell table:number-columns-repeated="16384" table:style-name="ce40"/>
        </table:table-row>
        <table:table-row table:number-rows-repeated="1048556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Jan, Feb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42">
            <text:p>19-Feb, 19-Mar, 23-Apr, 21-May, 18-Jun, 23-Jul, 20-Aug, 17-Sep, 22-Oct, 19-Nov, 17-Dec</text:p>
          </table:table-cell>
          <table:table-cell office:value-type="date" office:date-value="2026-01-15T00:00:00" table:style-name="ce42">
            <text:p>15-Ja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12-Feb, 12-Mar, 16-Apr, 14-May, 11-Jun, 16-Jul, 13-Aug, 10-Sep, 15-Oct, 12-Nov, 10-Dec</text:p>
          </table:table-cell>
          <table:table-cell office:value-type="date" office:date-value="2026-01-15T00:00:00" table:style-name="ce42">
            <text:p>15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42">
            <text:p>05-Mar, 02-Apr, 07-May, 04-Jun, 02-Jul, 06-Aug, 03-Sep, 01-Oct, 05-Nov, 03-Dec</text:p>
          </table:table-cell>
          <table:table-cell office:value-type="date" office:date-value="2026-01-29T00:00:00" table:style-name="ce42">
            <text:p>29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26-Feb, 26-Mar, 30-Apr, 28-May, 25-Jun, 30-Jul, 27-Aug, 24-Sep, 29-Oct, 26-Nov</text:p>
          </table:table-cell>
          <table:table-cell office:value-type="date" office:date-value="2026-01-22T00:00:00" table:style-name="ce42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30-Apr, 30-Jul, 29-Oct</text:p>
          </table:table-cell>
          <table:table-cell office:value-type="date" office:date-value="2026-01-22T00:00:00" table:style-name="ce42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2">
            <text:p>22-Jan</text:p>
          </table:table-cell>
          <table:table-cell table:style-name="ce1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-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Feb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table:style-name="ce17"/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Mar</text:p>
          </table:table-cell>
          <table:table-cell table:style-name="ce25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office:value-type="string" table:style-name="ce7">
            <text:p>Survey won't be run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office:value-type="date" office:date-value="2026-06-30T00:00:00" table:style-name="ce21">
            <text:p>30-Jun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office:value-type="date" office:date-value="2026-02-12T00:00:00" table:style-name="ce21">
            <text:p>12-Feb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-May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Ja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natur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7">
            <text:p>Combination of Access to green space and blue spac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2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Jan, Feb, Mar, Apr, May, Jun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5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6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7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2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2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9" table:style-name="ro4">
          <table:table-cell table:number-columns-repeated="14" table:style-name="ce27"/>
          <table:table-cell table:number-columns-repeated="16370" table:style-name="ce1"/>
        </table:table-row>
        <table:table-row table:style-name="ro4">
          <table:table-cell table:number-columns-repeated="16384" table:style-name="ce27"/>
        </table:table-row>
        <table:table-row table:number-rows-repeated="1048442" table:style-name="ro5">
          <table:table-cell table:number-columns-repeated="16384"/>
        </table:table-row>
      </table:table>
      <table:table table:name="Jan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0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0"/>
          <table:table-cell table:number-columns-repeated="16377"/>
        </table:table-row>
        <table:table-row table:style-name="ro6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string" table:style-name="ce15">
            <text:p>Ja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6-01-15T00:00:00" table:style-name="ce42">
            <text:p>15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6-01-15T00:00:00" table:style-name="ce42">
            <text:p>15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2"/>
          <table:table-cell office:value-type="date" office:date-value="2026-01-29T00:00:00" table:style-name="ce42">
            <text:p>29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6-01-22T00:00:00" table:style-name="ce42">
            <text:p>22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42"/>
          <table:table-cell office:value-type="date" office:date-value="2026-01-22T00:00:00" table:style-name="ce42">
            <text:p>22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1-22T00:00:00" table:style-name="ce42">
            <text:p>22-Ja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23">
            <text:p>Annual</text:p>
          </table:table-cell>
          <table:table-cell table:style-name="ce51"/>
          <table:table-cell office:value-type="string" table:style-name="ce42">
            <text:p>Ja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Jan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2">
            <text:p>Monthly</text:p>
          </table:table-cell>
          <table:table-cell table:style-name="ce52"/>
          <table:table-cell table:style-name="ce42"/>
          <table:table-cell office:value-type="date" office:date-value="2026-01-30T00:00:00" table:style-name="ce42">
            <text:p>30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1-23T00:00:00" table:style-name="ce42">
            <text:p>23-Jan</text:p>
          </table:table-cell>
          <table:table-cell table:number-columns-repeated="16378" table:style-name="ce40"/>
        </table:table-row>
        <table:table-row table:number-rows-repeated="5" table:style-name="ro4">
          <table:table-cell table:number-columns-repeated="6" table:style-name="ce27"/>
          <table:table-cell table:style-name="ce50"/>
          <table:table-cell table:number-columns-repeated="16377" table:style-name="ce1"/>
        </table:table-row>
        <table:table-row table:number-rows-repeated="9" table:style-name="ro4">
          <table:table-cell table:number-columns-repeated="6" table:style-name="ce27"/>
          <table:table-cell table:style-name="ce50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</table:table>
      <table:table table:name="Feb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0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0"/>
          <table:table-cell table:number-columns-repeated="16377"/>
        </table:table-row>
        <table:table-row table:style-name="ro6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string" table:style-name="ce15">
            <text:p>Feb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2-19T00:00:00" table:style-name="ce42">
            <text:p>19-Feb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2-12T00:00:00" table:style-name="ce42">
            <text:p>12-Feb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2-26T00:00:00" table:style-name="ce42">
            <text:p>26-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22">
            <text:p>Annual</text:p>
          </table:table-cell>
          <table:table-cell table:style-name="ce51"/>
          <table:table-cell office:value-type="string" table:style-name="ce42">
            <text:p>Feb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3">
            <text:p>Ad hoc<text:s/></text:p>
          </table:table-cell>
          <table:table-cell table:style-name="ce51"/>
          <table:table-cell office:value-type="string" table:style-name="ce42">
            <text:p>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22">
            <text:p>Annual</text:p>
          </table:table-cell>
          <table:table-cell office:value-type="string" table:style-name="ce51">
            <text:p>Yes</text:p>
          </table:table-cell>
          <table:table-cell office:value-type="date" office:date-value="2026-02-12T00:00:00" table:style-name="ce21">
            <text:p>12-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2">
            <text:p>Annual</text:p>
          </table:table-cell>
          <table:table-cell table:style-name="ce51"/>
          <table:table-cell office:value-type="string" table:style-name="ce42">
            <text:p>Feb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Feb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2">
            <text:p>Monthly</text:p>
          </table:table-cell>
          <table:table-cell table:style-name="ce52"/>
          <table:table-cell table:style-name="ce42"/>
          <table:table-cell office:value-type="date" office:date-value="2026-02-27T00:00:00" table:style-name="ce42">
            <text:p>27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2-20T00:00:00" table:style-name="ce42">
            <text:p>20-Feb</text:p>
          </table:table-cell>
          <table:table-cell table:number-columns-repeated="16378" table:style-name="ce40"/>
        </table:table-row>
        <table:table-row table:number-rows-repeated="11" table:style-name="ro4">
          <table:table-cell table:number-columns-repeated="6" table:style-name="ce27"/>
          <table:table-cell table:style-name="ce50"/>
          <table:table-cell table:number-columns-repeated="16377" table:style-name="ce1"/>
        </table:table-row>
        <table:table-row table:number-rows-repeated="8" table:style-name="ro4">
          <table:table-cell table:number-columns-repeated="6" table:style-name="ce27"/>
          <table:table-cell table:style-name="ce50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table table:name="Mar_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3-19T00:00:00" table:style-name="ce42">
            <text:p>19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3-12T00:00:00" table:style-name="ce42">
            <text:p>12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2-05T00:00:00" table:style-name="ce42">
            <text:p>05-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3-26T00:00:00" table:style-name="ce42">
            <text:p>26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41">
            <text:p>Quarterly</text:p>
          </table:table-cell>
          <table:table-cell office:value-type="string" table:style-name="ce23">
            <text:p>Yes</text:p>
          </table:table-cell>
          <table:table-cell office:value-type="string" table:style-name="ce53">
            <text:p>Mar-Ap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1">
            <text:p>Quarterly</text:p>
          </table:table-cell>
          <table:table-cell table:style-name="ce39"/>
          <table:table-cell office:value-type="string" table:style-name="ce53">
            <text:p>Mar-Ap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41">
            <text:p>Annual</text:p>
          </table:table-cell>
          <table:table-cell table:style-name="ce39"/>
          <table:table-cell office:value-type="string" table:style-name="ce53">
            <text:p>Ma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22">
            <text:p>Mar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Ma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7T00:00:00" table:style-name="ce17">
            <text:p>27-Ma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0T00:00:00" table:style-name="ce17">
            <text:p>20-Mar</text:p>
          </table:table-cell>
          <table:table-cell table:number-columns-repeated="16378" table:style-name="ce40"/>
        </table:table-row>
        <table:table-row table:number-rows-repeated="3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Apr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4-23T00:00:00" table:style-name="ce42">
            <text:p>23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4-16T00:00:00" table:style-name="ce42">
            <text:p>16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4-02T00:00:00" table:style-name="ce42">
            <text:p>02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4-30T00:00:00" table:style-name="ce42">
            <text:p>30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date" office:date-value="2026-04-30T00:00:00" table:style-name="ce42">
            <text:p>30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41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Apr-May</text:p>
          </table:table-cell>
          <table:table-cell table:style-name="ce20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Species abundance in England</text:a></text:p>
          </table:table-cell>
          <table:table-cell office:value-type="string" table:style-name="ce41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Apr</text:p>
          </table:table-cell>
          <table:table-cell table:style-name="ce20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Ap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4-24T00:00:00" table:style-name="ce17">
            <text:p>24-Ap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4-17T00:00:00" table:style-name="ce17">
            <text:p>17-Apr</text:p>
          </table:table-cell>
          <table:table-cell table:number-columns-repeated="16378" table:style-name="ce40"/>
        </table:table-row>
        <table:table-row table:number-rows-repeated="4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0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0"/>
          <table:table-cell table:number-columns-repeated="16377"/>
        </table:table-row>
        <table:table-row table:style-name="ro6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5-21T00:00:00" table:style-name="ce42">
            <text:p>21-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5-14T00:00:00" table:style-name="ce42">
            <text:p>14-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5-07T00:00:00" table:style-name="ce42">
            <text:p>07-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5-28T00:00:00" table:style-name="ce42">
            <text:p>28-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organic-farming">Organic Statistics, United Kingdom</text:a></text:p>
          </table:table-cell>
          <table:table-cell office:value-type="string" table:style-name="ce22">
            <text:p>Annual</text:p>
          </table:table-cell>
          <table:table-cell table:style-name="ce51"/>
          <table:table-cell office:value-type="string" table:style-name="ce42">
            <text:p>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UK</text:a></text:p>
          </table:table-cell>
          <table:table-cell office:value-type="string" table:style-name="ce23">
            <text:p>Twice a year</text:p>
          </table:table-cell>
          <table:table-cell table:style-name="ce51"/>
          <table:table-cell office:value-type="string" table:style-name="ce42">
            <text:p>May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23">
            <text:p>Twice a year</text:p>
          </table:table-cell>
          <table:table-cell table:style-name="ce51"/>
          <table:table-cell office:value-type="string" table:style-name="ce42">
            <text:p>May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green-economy-green-business-statistics">UK's Carbon Footprint</text:a></text:p>
          </table:table-cell>
          <table:table-cell office:value-type="string" table:style-name="ce22">
            <text:p>Annual</text:p>
          </table:table-cell>
          <table:table-cell office:value-type="string" table:style-name="ce51">
            <text:p>Yes</text:p>
          </table:table-cell>
          <table:table-cell office:value-type="string" table:style-name="ce22">
            <text:p>May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May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51">
            <text:p>Yes</text:p>
          </table:table-cell>
          <table:table-cell table:style-name="ce22"/>
          <table:table-cell office:value-type="date" office:date-value="2026-05-21T00:00:00" table:style-name="ce15">
            <text:p>21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2">
            <text:p>Annual</text:p>
          </table:table-cell>
          <table:table-cell office:value-type="string" table:style-name="ce51">
            <text:p>Yes</text:p>
          </table:table-cell>
          <table:table-cell table:style-name="ce22"/>
          <table:table-cell office:value-type="date" office:date-value="2026-05-21T00:00:00" table:style-name="ce15">
            <text:p>21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2">
            <text:p>Monthly</text:p>
          </table:table-cell>
          <table:table-cell table:style-name="ce52"/>
          <table:table-cell table:style-name="ce42"/>
          <table:table-cell office:value-type="date" office:date-value="2026-05-29T00:00:00" table:style-name="ce42">
            <text:p>29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5-22T00:00:00" table:style-name="ce42">
            <text:p>22-May</text:p>
          </table:table-cell>
          <table:table-cell table:number-columns-repeated="16378" table:style-name="ce40"/>
        </table:table-row>
        <table:table-row table:number-rows-repeated="11" table:style-name="ro4">
          <table:table-cell table:number-columns-repeated="6" table:style-name="ce27"/>
          <table:table-cell table:style-name="ce50"/>
          <table:table-cell table:number-columns-repeated="16377" table:style-name="ce1"/>
        </table:table-row>
        <table:table-row table:number-rows-repeated="6" table:style-name="ro4">
          <table:table-cell table:number-columns-repeated="6" table:style-name="ce27"/>
          <table:table-cell table:style-name="ce50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table table:name="Jun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6-18T00:00:00" table:style-name="ce42">
            <text:p>18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6-11T00:00:00" table:style-name="ce42">
            <text:p>11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6-04T00:00:00" table:style-name="ce42">
            <text:p>04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6-25T00:00:00" table:style-name="ce42">
            <text:p>25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7">
            <text:p>Annual</text:p>
          </table:table-cell>
          <table:table-cell table:style-name="ce39"/>
          <table:table-cell office:value-type="date" office:date-value="2026-06-30T00:00:00" table:style-name="ce21">
            <text:p>30-Jun</text:p>
          </table:table-cell>
          <table:table-cell table:style-name="ce20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Jun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6-26T00:00:00" table:style-name="ce17">
            <text:p>26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6-19T00:00:00" table:style-name="ce17">
            <text:p>19-Jun</text:p>
          </table:table-cell>
          <table:table-cell table:number-columns-repeated="16378" table:style-name="ce40"/>
        </table:table-row>
        <table:table-row table:number-rows-repeated="1048566" table:style-name="ro10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54">
            <text:p><text:a xlink:href="https://www.gov.uk/government/statistics/announcements">Check Statistics Release Calendar for current position)</text:a></text:p>
          </table:table-cell>
          <table:table-cell office:value-type="string" table:style-name="ce8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4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number-columns-repeated="2" table:style-name="ce9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4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55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6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One-off publication in 2024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4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57"/>
          <table:table-cell table:style-name="ce18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54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4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4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6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7">
            <text:p>Now <text:s/>in 2026 under Access to natur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4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office:value-type="string" table:style-name="ce7">
            <text:p>Now <text:s/>in 2026 under Access to natur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8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4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4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8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4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4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4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4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27"/>
          <table:table-cell table:style-name="ce59"/>
          <table:table-cell table:number-columns-repeated="7" table:style-name="ce27"/>
          <table:table-cell table:number-columns-repeated="16373" table:style-name="ce1"/>
        </table:table-row>
        <table:table-row table:number-rows-repeated="1048552" table:style-name="ro5">
          <table:table-cell table:number-columns-repeated="16384"/>
        </table:table-row>
      </table:table>
      <table:database-ranges>
        <table:database-range table:target-range-address="2025.A1:2025.K125" table:display-filter-buttons="true"/>
        <table:database-range table:target-range-address="Jul-2025.A1:Jul-2025.F2" table:display-filter-buttons="true"/>
        <table:database-range table:target-range-address="Aug-2025.A1:Aug-2025.F2" table:display-filter-buttons="true"/>
        <table:database-range table:target-range-address="Sep-2025.A1:Sep-2025.F10" table:display-filter-buttons="true"/>
        <table:database-range table:target-range-address="Oct-2025.A1:Oct-2025.F2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2026.A1:2026.K124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Apr-2026.A1:Apr-2026.F2" table:display-filter-buttons="true"/>
        <table:database-range table:target-range-address="May_2026.A1:May_2026.F2" table:display-filter-buttons="true"/>
        <table:database-range table:target-range-address="Jun-2026.A1:Jun-2026.F2" table:display-filter-buttons="true"/>
        <table:database-range table:target-range-address="Cancelled_&amp;_Irregular_Releases.A1:Cancelled_&amp;_Irregular_Releases.K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Simcock</meta:initial-creator>
    <dc:creator>Martin Fernandes Fernandes</dc:creator>
    <meta:creation-date>2013-04-19T07:08:30Z</meta:creation-date>
    <dc:date>2025-07-22T09:42:51Z</dc:date>
  </office:meta>
</office:document-meta>
</file>