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1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olumn18" style:family="table-column">
      <style:table-column-properties style:column-width="2.8513in" style:use-optimal-column-width="false"/>
    </style:style>
    <style:style style:name="TableColumn19" style:family="table-column">
      <style:table-column-properties style:column-width="3.4097in" style:use-optimal-column-width="false"/>
    </style:style>
    <style:style style:name="Table17" style:family="table">
      <style:table-properties style:width="6.2611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0" style:parent-style-name="paragraph" style:family="paragraph">
      <style:paragraph-properties fo:text-align="justify" style:vertical-align="baseline" fo:margin-top="0in" fo:margin-bottom="0in"/>
    </style:style>
    <style:style style:name="P141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42" style:parent-style-name="Normal" style:family="paragraph">
      <style:paragraph-properties fo:text-align="justify" style:vertical-align="baseline" fo:margin-bottom="0in" fo:line-height="100%"/>
    </style:style>
    <style:style style:name="T14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44" style:parent-style-name="Normal" style:family="paragraph">
      <style:paragraph-properties fo:text-align="justify"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45" style:parent-style-name="Normal" style:family="paragraph">
      <style:paragraph-properties fo:text-align="justify"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olumn147" style:family="table-column">
      <style:table-column-properties style:column-width="2.8513in" style:use-optimal-column-width="false"/>
    </style:style>
    <style:style style:name="TableColumn148" style:family="table-column">
      <style:table-column-properties style:column-width="3.1305in" style:use-optimal-column-width="false"/>
    </style:style>
    <style:style style:name="Table146" style:family="table">
      <style:table-properties style:width="5.9819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ListParagraph" style:family="paragraph">
      <style:paragraph-properties fo:margin-bottom="0in" fo:line-height="100%" fo:margin-left="0.2166in" fo:text-indent="-0.1965in">
        <style:tab-stops/>
      </style:paragraph-properties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/>
    </style:style>
    <style:style style:name="P157" style:parent-style-name="ListParagraph" style:family="paragraph">
      <style:paragraph-properties fo:margin-bottom="0in" fo:line-height="107%" fo:margin-left="0.2166in" fo:text-indent="-0.1965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/>
    </style:style>
    <style:style style:name="P159" style:parent-style-name="ListParagraph" style:family="paragraph">
      <style:paragraph-properties fo:margin-bottom="0in" fo:line-height="107%" fo:margin-left="0.2166in" fo:text-indent="-0.1965in">
        <style:tab-stops/>
      </style:paragraph-properties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/>
    </style:style>
    <style:style style:name="P161" style:parent-style-name="ListParagraph" style:family="paragraph">
      <style:paragraph-properties fo:margin-bottom="0in" fo:line-height="107%" fo:margin-left="0.2166in" fo:text-indent="-0.196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162" style:parent-style-name="ListParagraph" style:family="paragraph">
      <style:paragraph-properties fo:margin-bottom="0in" fo:line-height="107%" fo:margin-left="0.2166in" fo:text-indent="-0.1965in">
        <style:tab-stops/>
      </style:paragraph-properties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/>
    </style:style>
    <style:style style:name="P164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 fo:margin-left="-0.0784in" fo:text-indent="0.078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ListParagraph" style:family="paragraph">
      <style:paragraph-properties fo:margin-bottom="0in" fo:line-height="107%" fo:margin-left="0.315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2" style:parent-style-name="ListParagraph" style:family="paragraph">
      <style:paragraph-properties fo:margin-bottom="0in" fo:line-height="107%" fo:margin-left="0.315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3" style:parent-style-name="ListParagraph" style:family="paragraph">
      <style:paragraph-properties fo:margin-bottom="0in" fo:line-height="107%" fo:margin-left="0.315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4" style:parent-style-name="ListParagraph" style:family="paragraph">
      <style:paragraph-properties fo:margin-bottom="0in" fo:line-height="107%" fo:margin-left="0.315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ListParagraph" style:family="paragraph">
      <style:paragraph-properties fo:margin-bottom="0in" fo:line-height="107%" fo:margin-left="0.315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04" style:parent-style-name="ListParagraph" style:family="paragraph">
      <style:paragraph-properties fo:margin-bottom="0in" fo:line-height="107%" fo:margin-left="0.315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05" style:parent-style-name="ListParagraph" style:family="paragraph">
      <style:paragraph-properties fo:margin-bottom="0in" fo:line-height="107%" fo:margin-left="0.315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06" style:parent-style-name="ListParagraph" style:family="paragraph">
      <style:paragraph-properties fo:margin-bottom="0in" fo:line-height="107%" fo:margin-left="0.315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07" style:parent-style-name="Normal" style:family="paragraph">
      <style:paragraph-properties fo:margin-bottom="0in" fo:line-height="107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21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21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21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21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2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16" style:family="table-column">
      <style:table-column-properties style:column-width="1.5652in" style:use-optimal-column-width="false"/>
    </style:style>
    <style:style style:name="TableColumn217" style:family="table-column">
      <style:table-column-properties style:column-width="1.5652in" style:use-optimal-column-width="false"/>
    </style:style>
    <style:style style:name="TableColumn218" style:family="table-column">
      <style:table-column-properties style:column-width="1.5652in" style:use-optimal-column-width="false"/>
    </style:style>
    <style:style style:name="TableColumn219" style:family="table-column">
      <style:table-column-properties style:column-width="1.5652in" style:use-optimal-column-width="false"/>
    </style:style>
    <style:style style:name="Table215" style:family="table">
      <style:table-properties style:width="6.2611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1">Access to Work MHSS Support Plan</text:h>
      <text:p text:style-name="Normal"><text:span text:style-name="T16">For security purposes only include the Customer name and URN number as the method of identification.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Customer Name<text:s/></text:span>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Customer URN</text:span>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Date of<text:s/></text:span><text:span text:style-name="T38">i</text:span><text:span text:style-name="T39">nitial<text:s/></text:span><text:span text:style-name="T40">c</text:span><text:span text:style-name="T41">ontact with the<text:s/></text:span><text:span text:style-name="T42">c</text:span><text:span text:style-name="T43">ustomer<text:s/></text:span></text:p>
          </table:table-cell>
          <table:table-cell table:style-name="TableCell44"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Was the<text:s/></text:span><text:span text:style-name="T52">support<text:s/></text:span><text:span text:style-name="T53">plan meeting</text:span><text:span text:style-name="T54"><text:s/>face to face or virtual</text:span></text:p>
          </table:table-cell>
          <table:table-cell table:style-name="TableCell55"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Initial<text:s/></text:span><text:span text:style-name="T63">support plan<text:s/></text:span><text:span text:style-name="T64">m</text:span><text:span text:style-name="T65">eeting<text:s/></text:span><text:span text:style-name="T66">d</text:span><text:span text:style-name="T67">ate</text:span></text:p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Is the<text:s/>customer<text:line-break/>attending work at the<text:line-break/>moment?</text:p>
            <text:p text:style-name="P74"><text:span text:style-name="T75">(Delete as appropriate)</text:span></text:p>
            <text:p text:style-name="P76"/>
          </table:table-cell>
          <table:table-cell table:style-name="TableCell77">
            <text:p text:style-name="P78"><text:span text:style-name="T79">Yes or No<text:s/></text:span></text:p>
          </table:table-cell>
        </table:table-row>
        <table:table-row table:style-name="TableRow80">
          <table:table-cell table:style-name="TableCell81">
            <text:p text:style-name="P82"/>
            <text:p text:style-name="P83"><text:span text:style-name="T84">Please<text:s/></text:span><text:span text:style-name="T85">include hours work</text:span><text:span text:style-name="T86">ed</text:span><text:span text:style-name="T87"><text:s/>per week and working pattern</text:span><text:span text:style-name="T88"><text:s/></text:span></text:p>
            <text:p text:style-name="P89"/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What is the<text:s/>primary<text:s/>nature of the customer’s<text:s/>mental health condition?</text:p>
            <text:p text:style-name="P96"/>
            <text:p text:style-name="P97">NB: this does not need to be a<text:s/>formal diagnosis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Advise on the specific support(s)/interventions you will be providing to the customer during the Support Period</text:span><text:span text:style-name="T105"><text:s/></text:span></text:p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Please outline the aims of the support, provisional timescales and key</text:span><text:line-break/><text:span text:style-name="T118">milestones over the<text:s/></text:span><text:span text:style-name="T119">Support Period</text:span><text:span text:style-name="T120">, including what progress would look like</text:span></text:p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  <text:soft-page-break/>
        <table:table-row table:style-name="TableRow131">
          <table:table-cell table:style-name="TableCell132">
            <text:p text:style-name="P133">What will be the frequency</text:p>
            <text:p text:style-name="P134">of contact and what</text:p>
            <text:p text:style-name="P135">format will this take?</text:p>
            <text:p text:style-name="P136">(e.g. monthly face to face meetings, fortnightly video calls etc.)<text:s/><text:tab/></text:p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><text:span text:style-name="T143">The following section of the report is to be completed by the Customer. </text:span></text:p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How did you hear about AtW MHSS?</text:p>
            <text:p text:style-name="P152"><text:span text:style-name="T153">(delete as appropriate)</text:span></text:p>
          </table:table-cell>
          <table:table-cell table:style-name="TableCell154">
            <text:list text:style-name="LFO10" text:continue-numbering="true">
              <text:list-item>
                <text:p text:style-name="P155"><text:span text:style-name="T156">DWP (Case manager referral, Job Centre Plus)</text:span></text:p>
              </text:list-item>
              <text:list-item>
                <text:p text:style-name="P157"><text:span text:style-name="T158">Employer</text:span></text:p>
              </text:list-item>
              <text:list-item>
                <text:p text:style-name="P159"><text:span text:style-name="T160">Social media/advertising</text:span></text:p>
              </text:list-item>
              <text:list-item>
                <text:p text:style-name="P161">Word of mouth</text:p>
              </text:list-item>
              <text:list-item>
                <text:p text:style-name="P162"><text:span text:style-name="T163">Other</text:span></text:p>
              </text:list-item>
            </text:list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If you responded ‘other’ to the previous question, can you provide further detail on how you heard about AtW MHSS.</text:span></text:p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How were you referred to AtW MHSS</text:span><text:span text:style-name="T176">?</text:span></text:p>
            <text:p text:style-name="P177"><text:span text:style-name="T178">(delete as appropriate)</text:span></text:p>
          </table:table-cell>
          <table:table-cell table:style-name="TableCell179">
            <text:p text:style-name="P180">I applied directly to one of the Providers<text:s/></text:p>
            <text:p text:style-name="P181"/>
            <text:p text:style-name="P182">I applied directly to<text:s/>DWP<text:s/>AtW<text:s/></text:p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To what extent does your mental health condition affect the amount or type of work you can do in your current job.</text:p>
            <text:p text:style-name="P188">(delete as appropriate)</text:p>
            <text:p text:style-name="P189"/>
          </table:table-cell>
          <table:table-cell table:style-name="TableCell190">
            <text:list text:style-name="LFO16" text:continue-numbering="true">
              <text:list-item>
                <text:p text:style-name="P191">Not at all</text:p>
              </text:list-item>
              <text:list-item>
                <text:p text:style-name="P192">Not very much</text:p>
              </text:list-item>
              <text:list-item>
                <text:p text:style-name="P193">To some extent</text:p>
              </text:list-item>
              <text:list-item>
                <text:p text:style-name="P194">A great deal</text:p>
              </text:list-item>
            </text:list>
            <text:p text:style-name="P195"/>
          </table:table-cell>
        </table:table-row>
        <table:table-row table:style-name="TableRow196">
          <table:table-cell table:style-name="TableCell197">
            <text:p text:style-name="P198">To what extent do you feel you are at risk of losing your job due to your mental health condition?</text:p>
            <text:p text:style-name="P199">(delete as appropriate)</text:p>
            <text:p text:style-name="P200"/>
            <text:p text:style-name="P201"/>
          </table:table-cell>
          <table:table-cell table:style-name="TableCell202">
            <text:list text:style-name="LFO19" text:continue-numbering="true">
              <text:list-item>
                <text:p text:style-name="P203">Not at all</text:p>
              </text:list-item>
              <text:list-item>
                <text:p text:style-name="P204">Not very much</text:p>
              </text:list-item>
              <text:list-item>
                <text:p text:style-name="P205">To some extent</text:p>
              </text:list-item>
              <text:list-item>
                <text:p text:style-name="P206">A great deal</text:p>
              </text:list-item>
            </text:list>
            <text:p text:style-name="P207"/>
          </table:table-cell>
        </table:table-row>
      </table:table>
      <text:p text:style-name="P208"/>
      <text:p text:style-name="P209"/>
      <text:p text:style-name="P210"/>
      <text:p text:style-name="P211"/>
      <text:soft-page-break/>
      <text:p text:style-name="P212">Customer Declaration</text:p>
      <text:p text:style-name="P213">I agree with the content of this<text:s/>Support Plan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Customer Signature</text:p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Date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Provider<text:s/></text:span></text:p>
            <text:p text:style-name="P234">Signature</text:p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Date</text:p>
          </table:table-cell>
          <table:table-cell table:style-name="TableCell240">
            <text:p text:style-name="P241"/>
          </table:table-cell>
        </table:table-row>
      </table:table>
      <text:p text:style-name="P242"/>
      <text:h text:style-name="Heading1" text:outline-level="1">End of document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style:font-name="Calibri"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Arial"/>
    </style:style>
    <style:style style:name="WW_CharLFO11LVL1" style:family="text">
      <style:text-properties style:font-name="Arial"/>
    </style:style>
    <style:style style:name="WW_CharLFO12LVL1" style:family="text">
      <style:text-properties style:font-name="Arial"/>
    </style:style>
    <style:style style:name="WW_CharLFO13LVL1" style:family="text">
      <style:text-properties style:font-name="Arial"/>
    </style:style>
    <style:style style:name="WW_CharLFO14LVL1" style:family="text">
      <style:text-properties style:font-name="Arial"/>
    </style:style>
    <style:style style:name="WW_CharLFO15LVL1" style:family="text">
      <style:text-properties style:font-name="Arial"/>
    </style:style>
    <style:style style:name="WW_CharLFO16LVL1" style:family="text">
      <style:text-properties style:font-name="Arial"/>
    </style:style>
    <style:style style:name="WW_CharLFO17LVL1" style:family="text">
      <style:text-properties style:font-name="Arial"/>
    </style:style>
    <style:style style:name="WW_CharLFO18LVL1" style:family="text">
      <style:text-properties style:font-name="Arial"/>
    </style:style>
    <style:style style:name="WW_CharLFO19LVL1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Footer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normaltextrun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14" style:parent-style-name="normaltextrun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P15" style:parent-style-name="Footer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Annex C</text:p>
        <text:p text:style-name="Header"><text:span text:style-name="T3"><text:tab/></text:span><text:span text:style-name="T4"><text:tab/></text:span><text:span text:style-name="T5"><draw:frame draw:style-name="a0" draw:name="Picture 1" text:anchor-type="as-char" svg:x="0in" svg:y="0in" svg:width="0.78958in" svg:height="0.67431in" style:rel-width="scale" style:rel-height="scale"><draw:image xlink:href="media/image1.jpeg" xlink:type="simple" xlink:show="embed" xlink:actuate="onLoad"/><svg:title/><svg:desc>Department for Work and Pensions</svg:desc></draw:frame></text:span></text:p>
      </style:header>
      <style:footer>
        <text:p text:style-name="P6"><text:span text:style-name="T7">Page<text:s/></text:span><text:span text:style-name="T8"><text:page-number text:fixed="false">1</text:page-number></text:span><text:span text:style-name="T9"><text:s/>of<text:s/></text:span><text:span text:style-name="T10"><text:page-count>1</text:page-count></text:span></text:p>
        <text:p text:style-name="Footer"><text:span text:style-name="T11"><text:tab/></text:span><text:span text:style-name="T12"><text:tab/></text:span><text:span text:style-name="T13">V2 J</text:span><text:span text:style-name="T14">uly 2025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7-16T13:37:00Z</meta:creation-date>
    <dc:date>2025-07-16T13:37:00Z</dc:date>
    <meta:template xlink:href="Normal.dotm" xlink:type="simple"/>
    <meta:editing-cycles>1</meta:editing-cycles>
    <meta:editing-duration>PT0S</meta:editing-duration>
    <meta:document-statistic meta:page-count="3" meta:paragraph-count="4" meta:word-count="299" meta:character-count="2005" meta:row-count="14" meta:non-whitespace-character-count="1710"/>
  </office:meta>
</office:document-meta>
</file>