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6C9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15.87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2.91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_2024-2025_eligible_sett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Establishmen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Local Authority Name</text:p>
          </table:table-cell>
          <table:table-cell office:value-type="string" table:style-name="ce2">
            <text:p>Region Name</text:p>
          </table:table-cell>
          <table:table-cell office:value-type="string" table:style-name="ce2">
            <text:p>Awarded Grant Funding during academic year 2024 to 2025</text:p>
          </table:table-cell>
          <table:table-cell table:number-columns-repeated="16378"/>
        </table:table-row>
        <table:table-row table:style-name="ro1">
          <table:table-cell office:value-type="float" office:value="147669" table:style-name="ce3">
            <text:p>147669</text:p>
          </table:table-cell>
          <table:table-cell office:value-type="string" table:style-name="ce3">
            <text:p>Abbe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5654" table:style-name="ce3">
            <text:p>125654</text:p>
          </table:table-cell>
          <table:table-cell office:value-type="string" table:style-name="ce3">
            <text:p>Abbey Cof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83" table:style-name="ce3">
            <text:p>137083</text:p>
          </table:table-cell>
          <table:table-cell office:value-type="string" table:style-name="ce3">
            <text:p>Abbey Grange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188" table:style-name="ce3">
            <text:p>107188</text:p>
          </table:table-cell>
          <table:table-cell office:value-type="string" table:style-name="ce3">
            <text:p>Abbey Gree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68" table:style-name="ce3">
            <text:p>142768</text:p>
          </table:table-cell>
          <table:table-cell office:value-type="string" table:style-name="ce3">
            <text:p>Abbe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858" table:style-name="ce3">
            <text:p>138858</text:p>
          </table:table-cell>
          <table:table-cell office:value-type="string" table:style-name="ce3">
            <text:p>Abbeyfiel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477" table:style-name="ce3">
            <text:p>145477</text:p>
          </table:table-cell>
          <table:table-cell office:value-type="string" table:style-name="ce3">
            <text:p>Academy 360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649" table:style-name="ce3">
            <text:p>135649</text:p>
          </table:table-cell>
          <table:table-cell office:value-type="string" table:style-name="ce3">
            <text:p>Accringt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84" table:style-name="ce3">
            <text:p>119184</text:p>
          </table:table-cell>
          <table:table-cell office:value-type="string" table:style-name="ce3">
            <text:p>Accrington Peel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85" table:style-name="ce3">
            <text:p>119185</text:p>
          </table:table-cell>
          <table:table-cell office:value-type="string" table:style-name="ce3">
            <text:p>Accrington Spring Hi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445" table:style-name="ce3">
            <text:p>119445</text:p>
          </table:table-cell>
          <table:table-cell office:value-type="string" table:style-name="ce3">
            <text:p>Accrington St John with St Augustine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867" table:style-name="ce3">
            <text:p>101867</text:p>
          </table:table-cell>
          <table:table-cell office:value-type="string" table:style-name="ce3">
            <text:p>Acton Garden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874" table:style-name="ce3">
            <text:p>147874</text:p>
          </table:table-cell>
          <table:table-cell office:value-type="string" table:style-name="ce3">
            <text:p>Addington Valle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57" table:style-name="ce3">
            <text:p>140457</text:p>
          </table:table-cell>
          <table:table-cell office:value-type="string" table:style-name="ce3">
            <text:p>Adelaid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024" table:style-name="ce3">
            <text:p>106024</text:p>
          </table:table-cell>
          <table:table-cell office:value-type="string" table:style-name="ce3">
            <text:p>Ads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02" table:style-name="ce3">
            <text:p>150802</text:p>
          </table:table-cell>
          <table:table-cell office:value-type="string" table:style-name="ce3">
            <text:p>Adwi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536" table:style-name="ce3">
            <text:p>147536</text:p>
          </table:table-cell>
          <table:table-cell office:value-type="string" table:style-name="ce3">
            <text:p>AIM Academy North Lond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409" table:style-name="ce3">
            <text:p>141409</text:p>
          </table:table-cell>
          <table:table-cell office:value-type="string" table:style-name="ce3">
            <text:p>Airedal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89" table:style-name="ce3">
            <text:p>140889</text:p>
          </table:table-cell>
          <table:table-cell office:value-type="string" table:style-name="ce3">
            <text:p>Albert Bradbe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64" table:style-name="ce3">
            <text:p>149364</text:p>
          </table:table-cell>
          <table:table-cell office:value-type="string" table:style-name="ce3">
            <text:p>Aldercar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484" table:style-name="ce3">
            <text:p>146484</text:p>
          </table:table-cell>
          <table:table-cell office:value-type="string" table:style-name="ce3">
            <text:p>Aldercar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092" table:style-name="ce3">
            <text:p>145092</text:p>
          </table:table-cell>
          <table:table-cell office:value-type="string" table:style-name="ce3">
            <text:p>Alderman Pounde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874" table:style-name="ce3">
            <text:p>149874</text:p>
          </table:table-cell>
          <table:table-cell office:value-type="string" table:style-name="ce3">
            <text:p>Aldwy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85" table:style-name="ce3">
            <text:p>143485</text:p>
          </table:table-cell>
          <table:table-cell office:value-type="string" table:style-name="ce3">
            <text:p>Alexandra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465" table:style-name="ce3">
            <text:p>131465</text:p>
          </table:table-cell>
          <table:table-cell office:value-type="string" table:style-name="ce3">
            <text:p>Al-Furqa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982" table:style-name="ce3">
            <text:p>144982</text:p>
          </table:table-cell>
          <table:table-cell office:value-type="string" table:style-name="ce3">
            <text:p>Alice Ingham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016" table:style-name="ce3">
            <text:p>136016</text:p>
          </table:table-cell>
          <table:table-cell office:value-type="string" table:style-name="ce3">
            <text:p>All Saints' Academy, Chelten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19" table:style-name="ce3">
            <text:p>148319</text:p>
          </table:table-cell>
          <table:table-cell office:value-type="string" table:style-name="ce3">
            <text:p>All Saints Bedworth Cof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2208" table:style-name="ce3">
            <text:p>132208</text:p>
          </table:table-cell>
          <table:table-cell office:value-type="string" table:style-name="ce3">
            <text:p>All Saint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505" table:style-name="ce3">
            <text:p>106505</text:p>
          </table:table-cell>
          <table:table-cell office:value-type="string" table:style-name="ce3">
            <text:p>All Saints Catholic Primary School, Golborne, Wiga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50" table:style-name="ce3">
            <text:p>134250</text:p>
          </table:table-cell>
          <table:table-cell office:value-type="string" table:style-name="ce3">
            <text:p>All Saints' Catholic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42" table:style-name="ce3">
            <text:p>136142</text:p>
          </table:table-cell>
          <table:table-cell office:value-type="string" table:style-name="ce3">
            <text:p>All Saints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37" table:style-name="ce3">
            <text:p>142137</text:p>
          </table:table-cell>
          <table:table-cell office:value-type="string" table:style-name="ce3">
            <text:p>All Saint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491" table:style-name="ce3">
            <text:p>114491</text:p>
          </table:table-cell>
          <table:table-cell office:value-type="string" table:style-name="ce3">
            <text:p>All Saints Church of England Primary School, Bex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5203" table:style-name="ce3">
            <text:p>115203</text:p>
          </table:table-cell>
          <table:table-cell office:value-type="string" table:style-name="ce3">
            <text:p>All Saints' Church of England Voluntary Aided Primary School, Dovercou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238" table:style-name="ce3">
            <text:p>105238</text:p>
          </table:table-cell>
          <table:table-cell office:value-type="string" table:style-name="ce3">
            <text:p>All Saint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120" table:style-name="ce3">
            <text:p>149120</text:p>
          </table:table-cell>
          <table:table-cell office:value-type="string" table:style-name="ce3">
            <text:p>All Saint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5653" table:style-name="ce3">
            <text:p>125653</text:p>
          </table:table-cell>
          <table:table-cell office:value-type="string" table:style-name="ce3">
            <text:p>All Saints CofE Primary School and Nursery, Nunea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048" table:style-name="ce3">
            <text:p>108048</text:p>
          </table:table-cell>
          <table:table-cell office:value-type="string" table:style-name="ce3">
            <text:p>All Saint's Richmond Hill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217" table:style-name="ce3">
            <text:p>131217</text:p>
          </table:table-cell>
          <table:table-cell office:value-type="string" table:style-name="ce3">
            <text:p>All Saints Upton Church of England Voluntary Controll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24" table:style-name="ce3">
            <text:p>141324</text:p>
          </table:table-cell>
          <table:table-cell office:value-type="string" table:style-name="ce3">
            <text:p>Allen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136" table:style-name="ce3">
            <text:p>148136</text:p>
          </table:table-cell>
          <table:table-cell office:value-type="string" table:style-name="ce3">
            <text:p>Alsager Highfield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226" table:style-name="ce3">
            <text:p>148226</text:p>
          </table:table-cell>
          <table:table-cell office:value-type="string" table:style-name="ce3">
            <text:p>Alsop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603" table:style-name="ce3">
            <text:p>147603</text:p>
          </table:table-cell>
          <table:table-cell office:value-type="string" table:style-name="ce3">
            <text:p>Alton Park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3" table:style-name="ce3">
            <text:p>104143</text:p>
          </table:table-cell>
          <table:table-cell office:value-type="string" table:style-name="ce3">
            <text:p>Alumwe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42" table:style-name="ce3">
            <text:p>104142</text:p>
          </table:table-cell>
          <table:table-cell office:value-type="string" table:style-name="ce3">
            <text:p>Alumwe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40" table:style-name="ce3">
            <text:p>104140</text:p>
          </table:table-cell>
          <table:table-cell office:value-type="string" table:style-name="ce3">
            <text:p>Alumwe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506" table:style-name="ce3">
            <text:p>145506</text:p>
          </table:table-cell>
          <table:table-cell office:value-type="string" table:style-name="ce3">
            <text:p>Amble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92" table:style-name="ce3">
            <text:p>103192</text:p>
          </table:table-cell>
          <table:table-cell office:value-type="string" table:style-name="ce3">
            <text:p>Anderton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085" table:style-name="ce3">
            <text:p>107085</text:p>
          </table:table-cell>
          <table:table-cell office:value-type="string" table:style-name="ce3">
            <text:p>Angram Ban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93" table:style-name="ce3">
            <text:p>139393</text:p>
          </table:table-cell>
          <table:table-cell office:value-type="string" table:style-name="ce3">
            <text:p>Applegarth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173" table:style-name="ce3">
            <text:p>145173</text:p>
          </table:table-cell>
          <table:table-cell office:value-type="string" table:style-name="ce3">
            <text:p>Appleton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29" table:style-name="ce3">
            <text:p>140229</text:p>
          </table:table-cell>
          <table:table-cell office:value-type="string" table:style-name="ce3">
            <text:p>App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715" table:style-name="ce3">
            <text:p>146715</text:p>
          </table:table-cell>
          <table:table-cell office:value-type="string" table:style-name="ce3">
            <text:p>Arboretu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590" table:style-name="ce3">
            <text:p>149590</text:p>
          </table:table-cell>
          <table:table-cell office:value-type="string" table:style-name="ce3">
            <text:p>Arbour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598" table:style-name="ce3">
            <text:p>135598</text:p>
          </table:table-cell>
          <table:table-cell office:value-type="string" table:style-name="ce3">
            <text:p>Archbishop Sentamu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008" table:style-name="ce3">
            <text:p>100008</text:p>
          </table:table-cell>
          <table:table-cell office:value-type="string" table:style-name="ce3">
            <text:p>Argy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d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600" table:style-name="ce3">
            <text:p>135600</text:p>
          </table:table-cell>
          <table:table-cell office:value-type="string" table:style-name="ce3">
            <text:p>Ark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323" table:style-name="ce3">
            <text:p>137323</text:p>
          </table:table-cell>
          <table:table-cell office:value-type="string" table:style-name="ce3">
            <text:p>Ark Atwoo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13" table:style-name="ce3">
            <text:p>139713</text:p>
          </table:table-cell>
          <table:table-cell office:value-type="string" table:style-name="ce3">
            <text:p>Ark Ayrto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45" table:style-name="ce3">
            <text:p>139645</text:p>
          </table:table-cell>
          <table:table-cell office:value-type="string" table:style-name="ce3">
            <text:p>Ark Brune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20" table:style-name="ce3">
            <text:p>141020</text:p>
          </table:table-cell>
          <table:table-cell office:value-type="string" table:style-name="ce3">
            <text:p>Ark Dicken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389" table:style-name="ce3">
            <text:p>135389</text:p>
          </table:table-cell>
          <table:table-cell office:value-type="string" table:style-name="ce3">
            <text:p>Ark Evelyn Grac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15" table:style-name="ce3">
            <text:p>139815</text:p>
          </table:table-cell>
          <table:table-cell office:value-type="string" table:style-name="ce3">
            <text:p>Ark John Keats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242" table:style-name="ce3">
            <text:p>135242</text:p>
          </table:table-cell>
          <table:table-cell office:value-type="string" table:style-name="ce3">
            <text:p>Ark King Solomon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578" table:style-name="ce3">
            <text:p>137578</text:p>
          </table:table-cell>
          <table:table-cell office:value-type="string" table:style-name="ce3">
            <text:p>Ark Kings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97" table:style-name="ce3">
            <text:p>138397</text:p>
          </table:table-cell>
          <table:table-cell office:value-type="string" table:style-name="ce3">
            <text:p>Ark Tinda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20" table:style-name="ce3">
            <text:p>139820</text:p>
          </table:table-cell>
          <table:table-cell office:value-type="string" table:style-name="ce3">
            <text:p>Ark White Cit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mersmith and Ful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02" table:style-name="ce3">
            <text:p>105502</text:p>
          </table:table-cell>
          <table:table-cell office:value-type="string" table:style-name="ce3">
            <text:p>Armitag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267" table:style-name="ce3">
            <text:p>135267</text:p>
          </table:table-cell>
          <table:table-cell office:value-type="string" table:style-name="ce3">
            <text:p>Arnot St Mary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194" table:style-name="ce3">
            <text:p>144194</text:p>
          </table:table-cell>
          <table:table-cell office:value-type="string" table:style-name="ce3">
            <text:p>Arundel Court Primary Academy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666" table:style-name="ce3">
            <text:p>146666</text:p>
          </table:table-cell>
          <table:table-cell office:value-type="string" table:style-name="ce3">
            <text:p>Ash Grov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66" table:style-name="ce3">
            <text:p>137066</text:p>
          </table:table-cell>
          <table:table-cell office:value-type="string" table:style-name="ce3">
            <text:p>Ash Hill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77" table:style-name="ce3">
            <text:p>100477</text:p>
          </table:table-cell>
          <table:table-cell office:value-type="string" table:style-name="ce3">
            <text:p>Ashburnham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70" table:style-name="ce3">
            <text:p>133770</text:p>
          </table:table-cell>
          <table:table-cell office:value-type="string" table:style-name="ce3">
            <text:p>Ashbury Mead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79" table:style-name="ce3">
            <text:p>104279</text:p>
          </table:table-cell>
          <table:table-cell office:value-type="string" table:style-name="ce3">
            <text:p>Ashmore Par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91" table:style-name="ce3">
            <text:p>119091</text:p>
          </table:table-cell>
          <table:table-cell office:value-type="string" table:style-name="ce3">
            <text:p>Ashworth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037" table:style-name="ce3">
            <text:p>141037</text:p>
          </table:table-cell>
          <table:table-cell office:value-type="string" table:style-name="ce3">
            <text:p>Aspir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855" table:style-name="ce3">
            <text:p>146855</text:p>
          </table:table-cell>
          <table:table-cell office:value-type="string" table:style-name="ce3">
            <text:p>Asterd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882" table:style-name="ce3">
            <text:p>136882</text:p>
          </table:table-cell>
          <table:table-cell office:value-type="string" table:style-name="ce3">
            <text:p>Aston Mano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86" table:style-name="ce3">
            <text:p>142686</text:p>
          </table:table-cell>
          <table:table-cell office:value-type="string" table:style-name="ce3">
            <text:p>Aston Towe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370" table:style-name="ce3">
            <text:p>146370</text:p>
          </table:table-cell>
          <table:table-cell office:value-type="string" table:style-name="ce3">
            <text:p>Astrea Academy Woodfield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672" table:style-name="ce3">
            <text:p>100672</text:p>
          </table:table-cell>
          <table:table-cell office:value-type="string" table:style-name="ce3">
            <text:p>Atheln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157" table:style-name="ce3">
            <text:p>131157</text:p>
          </table:table-cell>
          <table:table-cell office:value-type="string" table:style-name="ce3">
            <text:p>Athersley Nor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717" table:style-name="ce3">
            <text:p>147717</text:p>
          </table:table-cell>
          <table:table-cell office:value-type="string" table:style-name="ce3">
            <text:p>Athersley Sou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71" table:style-name="ce3">
            <text:p>144371</text:p>
          </table:table-cell>
          <table:table-cell office:value-type="string" table:style-name="ce3">
            <text:p>Atherton St George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65" table:style-name="ce3">
            <text:p>143565</text:p>
          </table:table-cell>
          <table:table-cell office:value-type="string" table:style-name="ce3">
            <text:p>Atla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73" table:style-name="ce3">
            <text:p>136273</text:p>
          </table:table-cell>
          <table:table-cell office:value-type="string" table:style-name="ce3">
            <text:p>Audenshaw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82" table:style-name="ce3">
            <text:p>143482</text:p>
          </table:table-cell>
          <table:table-cell office:value-type="string" table:style-name="ce3">
            <text:p>Aughton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87" table:style-name="ce3">
            <text:p>100487</text:p>
          </table:table-cell>
          <table:table-cell office:value-type="string" table:style-name="ce3">
            <text:p>Avondale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11" table:style-name="ce3">
            <text:p>141611</text:p>
          </table:table-cell>
          <table:table-cell office:value-type="string" table:style-name="ce3">
            <text:p>Baines' Endowed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603" table:style-name="ce3">
            <text:p>108603</text:p>
          </table:table-cell>
          <table:table-cell office:value-type="string" table:style-name="ce3">
            <text:p>Ballio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92" table:style-name="ce3">
            <text:p>147392</text:p>
          </table:table-cell>
          <table:table-cell office:value-type="string" table:style-name="ce3">
            <text:p>Bank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48" table:style-name="ce3">
            <text:p>107248</text:p>
          </table:table-cell>
          <table:table-cell office:value-type="string" table:style-name="ce3">
            <text:p>Bankfoo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027" table:style-name="ce3">
            <text:p>106027</text:p>
          </table:table-cell>
          <table:table-cell office:value-type="string" table:style-name="ce3">
            <text:p>Banks Lan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028" table:style-name="ce3">
            <text:p>106028</text:p>
          </table:table-cell>
          <table:table-cell office:value-type="string" table:style-name="ce3">
            <text:p>Banks Lan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516" table:style-name="ce3">
            <text:p>104516</text:p>
          </table:table-cell>
          <table:table-cell office:value-type="string" table:style-name="ce3">
            <text:p>Banks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01" table:style-name="ce3">
            <text:p>107901</text:p>
          </table:table-cell>
          <table:table-cell office:value-type="string" table:style-name="ce3">
            <text:p>Bank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2197" table:style-name="ce3">
            <text:p>132197</text:p>
          </table:table-cell>
          <table:table-cell office:value-type="string" table:style-name="ce3">
            <text:p>Banto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081" table:style-name="ce3">
            <text:p>135081</text:p>
          </table:table-cell>
          <table:table-cell office:value-type="string" table:style-name="ce3">
            <text:p>Bar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258" table:style-name="ce3">
            <text:p>135258</text:p>
          </table:table-cell>
          <table:table-cell office:value-type="string" table:style-name="ce3">
            <text:p>Bare Tre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836" table:style-name="ce3">
            <text:p>142836</text:p>
          </table:table-cell>
          <table:table-cell office:value-type="string" table:style-name="ce3">
            <text:p>Barkerend Primary Leadership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050" table:style-name="ce3">
            <text:p>120050</text:p>
          </table:table-cell>
          <table:table-cell office:value-type="string" table:style-name="ce3">
            <text:p>Barley 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373" table:style-name="ce3">
            <text:p>108373</text:p>
          </table:table-cell>
          <table:table-cell office:value-type="string" table:style-name="ce3">
            <text:p>Barley M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835" table:style-name="ce3">
            <text:p>108835</text:p>
          </table:table-cell>
          <table:table-cell office:value-type="string" table:style-name="ce3">
            <text:p>Barmston Villa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749" table:style-name="ce3">
            <text:p>131749</text:p>
          </table:table-cell>
          <table:table-cell office:value-type="string" table:style-name="ce3">
            <text:p>Barnsle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94" table:style-name="ce3">
            <text:p>138694</text:p>
          </table:table-cell>
          <table:table-cell office:value-type="string" table:style-name="ce3">
            <text:p>Barr View Primary &amp; Nurse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309" table:style-name="ce3">
            <text:p>151309</text:p>
          </table:table-cell>
          <table:table-cell office:value-type="string" table:style-name="ce3">
            <text:p>Barrow Hil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1314" table:style-name="ce3">
            <text:p>121314</text:p>
          </table:table-cell>
          <table:table-cell office:value-type="string" table:style-name="ce3">
            <text:p>Barrowcliff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59" table:style-name="ce3">
            <text:p>144459</text:p>
          </table:table-cell>
          <table:table-cell office:value-type="string" table:style-name="ce3">
            <text:p>Barton Mos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46" table:style-name="ce3">
            <text:p>144646</text:p>
          </table:table-cell>
          <table:table-cell office:value-type="string" table:style-name="ce3">
            <text:p>Bay Leadership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53" table:style-name="ce3">
            <text:p>100453</text:p>
          </table:table-cell>
          <table:table-cell office:value-type="string" table:style-name="ce3">
            <text:p>Beacon Hig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37" table:style-name="ce3">
            <text:p>147837</text:p>
          </table:table-cell>
          <table:table-cell office:value-type="string" table:style-name="ce3">
            <text:p>Beauchamp City Sixth Form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74" table:style-name="ce3">
            <text:p>138274</text:p>
          </table:table-cell>
          <table:table-cell office:value-type="string" table:style-name="ce3">
            <text:p>Beccles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17" table:style-name="ce3">
            <text:p>142017</text:p>
          </table:table-cell>
          <table:table-cell office:value-type="string" table:style-name="ce3">
            <text:p>Beccl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542" table:style-name="ce3">
            <text:p>142542</text:p>
          </table:table-cell>
          <table:table-cell office:value-type="string" table:style-name="ce3">
            <text:p>Be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92" table:style-name="ce3">
            <text:p>143092</text:p>
          </table:table-cell>
          <table:table-cell office:value-type="string" table:style-name="ce3">
            <text:p>Beckfoot Allerton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619" table:style-name="ce3">
            <text:p>135619</text:p>
          </table:table-cell>
          <table:table-cell office:value-type="string" table:style-name="ce3">
            <text:p>Bede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53" table:style-name="ce3">
            <text:p>140053</text:p>
          </table:table-cell>
          <table:table-cell office:value-type="string" table:style-name="ce3">
            <text:p>Bedford Hall Methodi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177" table:style-name="ce3">
            <text:p>122177</text:p>
          </table:table-cell>
          <table:table-cell office:value-type="string" table:style-name="ce3">
            <text:p>Bedlington Stati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77" table:style-name="ce3">
            <text:p>111577</text:p>
          </table:table-cell>
          <table:table-cell office:value-type="string" table:style-name="ce3">
            <text:p>Beech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399" table:style-name="ce3">
            <text:p>106399</text:p>
          </table:table-cell>
          <table:table-cell office:value-type="string" table:style-name="ce3">
            <text:p>Beech Hi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089" table:style-name="ce3">
            <text:p>131089</text:p>
          </table:table-cell>
          <table:table-cell office:value-type="string" table:style-name="ce3">
            <text:p>Beech Hi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047" table:style-name="ce3">
            <text:p>142047</text:p>
          </table:table-cell>
          <table:table-cell office:value-type="string" table:style-name="ce3">
            <text:p>Beechwoo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211" table:style-name="ce3">
            <text:p>111211</text:p>
          </table:table-cell>
          <table:table-cell office:value-type="string" table:style-name="ce3">
            <text:p>Beechwood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46" table:style-name="ce3">
            <text:p>107946</text:p>
          </table:table-cell>
          <table:table-cell office:value-type="string" table:style-name="ce3">
            <text:p>Bee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80" table:style-name="ce3">
            <text:p>105780</text:p>
          </table:table-cell>
          <table:table-cell office:value-type="string" table:style-name="ce3">
            <text:p>Belfield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241" table:style-name="ce3">
            <text:p>132241</text:p>
          </table:table-cell>
          <table:table-cell office:value-type="string" table:style-name="ce3">
            <text:p>Benc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63" table:style-name="ce3">
            <text:p>138063</text:p>
          </table:table-cell>
          <table:table-cell office:value-type="string" table:style-name="ce3">
            <text:p>Benjamin Adlar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052" table:style-name="ce3">
            <text:p>146052</text:p>
          </table:table-cell>
          <table:table-cell office:value-type="string" table:style-name="ce3">
            <text:p>Bennerley Field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291" table:style-name="ce3">
            <text:p>150291</text:p>
          </table:table-cell>
          <table:table-cell office:value-type="string" table:style-name="ce3">
            <text:p>Bentley We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29" table:style-name="ce3">
            <text:p>139429</text:p>
          </table:table-cell>
          <table:table-cell office:value-type="string" table:style-name="ce3">
            <text:p>Berridge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58" table:style-name="ce3">
            <text:p>140658</text:p>
          </table:table-cell>
          <table:table-cell office:value-type="string" table:style-name="ce3">
            <text:p>Berry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120" table:style-name="ce3">
            <text:p>141120</text:p>
          </table:table-cell>
          <table:table-cell office:value-type="string" table:style-name="ce3">
            <text:p>Beulah Infants'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712" table:style-name="ce3">
            <text:p>101712</text:p>
          </table:table-cell>
          <table:table-cell office:value-type="string" table:style-name="ce3">
            <text:p>Beulah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773" table:style-name="ce3">
            <text:p>111773</text:p>
          </table:table-cell>
          <table:table-cell office:value-type="string" table:style-name="ce3">
            <text:p>Beverle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79" table:style-name="ce3">
            <text:p>100479</text:p>
          </table:table-cell>
          <table:table-cell office:value-type="string" table:style-name="ce3">
            <text:p>Beving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682" table:style-name="ce3">
            <text:p>108682</text:p>
          </table:table-cell>
          <table:table-cell office:value-type="string" table:style-name="ce3">
            <text:p>Biddick Hall Infants'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678" table:style-name="ce3">
            <text:p>108678</text:p>
          </table:table-cell>
          <table:table-cell office:value-type="string" table:style-name="ce3">
            <text:p>Biddick Ha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08" table:style-name="ce3">
            <text:p>139508</text:p>
          </table:table-cell>
          <table:table-cell office:value-type="string" table:style-name="ce3">
            <text:p>Biggin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939" table:style-name="ce3">
            <text:p>100939</text:p>
          </table:table-cell>
          <table:table-cell office:value-type="string" table:style-name="ce3">
            <text:p>Bigland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36" table:style-name="ce3">
            <text:p>140436</text:p>
          </table:table-cell>
          <table:table-cell office:value-type="string" table:style-name="ce3">
            <text:p>Billing Brook Speci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075" table:style-name="ce3">
            <text:p>146075</text:p>
          </table:table-cell>
          <table:table-cell office:value-type="string" table:style-name="ce3">
            <text:p>Birc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601" table:style-name="ce3">
            <text:p>107601</text:p>
          </table:table-cell>
          <table:table-cell office:value-type="string" table:style-name="ce3">
            <text:p>Birkby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626" table:style-name="ce3">
            <text:p>107626</text:p>
          </table:table-cell>
          <table:table-cell office:value-type="string" table:style-name="ce3">
            <text:p>Birkb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64" table:style-name="ce3">
            <text:p>105064</text:p>
          </table:table-cell>
          <table:table-cell office:value-type="string" table:style-name="ce3">
            <text:p>Birkenhead Christ Churc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59" table:style-name="ce3">
            <text:p>140659</text:p>
          </table:table-cell>
          <table:table-cell office:value-type="string" table:style-name="ce3">
            <text:p>Birk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965" table:style-name="ce3">
            <text:p>143965</text:p>
          </table:table-cell>
          <table:table-cell office:value-type="string" table:style-name="ce3">
            <text:p>Birley Spa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721" table:style-name="ce3">
            <text:p>136721</text:p>
          </table:table-cell>
          <table:table-cell office:value-type="string" table:style-name="ce3">
            <text:p>Bishop Creigh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982" table:style-name="ce3">
            <text:p>149982</text:p>
          </table:table-cell>
          <table:table-cell office:value-type="string" table:style-name="ce3">
            <text:p>Bishop Martin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05" table:style-name="ce3">
            <text:p>104105</text:p>
          </table:table-cell>
          <table:table-cell office:value-type="string" table:style-name="ce3">
            <text:p>Bishop Wilson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102" table:style-name="ce3">
            <text:p>146102</text:p>
          </table:table-cell>
          <table:table-cell office:value-type="string" table:style-name="ce3">
            <text:p>Blackgat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75" table:style-name="ce3">
            <text:p>142175</text:p>
          </table:table-cell>
          <table:table-cell office:value-type="string" table:style-name="ce3">
            <text:p>Blackpool Gate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595" table:style-name="ce3">
            <text:p>119595</text:p>
          </table:table-cell>
          <table:table-cell office:value-type="string" table:style-name="ce3">
            <text:p>Blackpool St Joh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44" table:style-name="ce3">
            <text:p>104144</text:p>
          </table:table-cell>
          <table:table-cell office:value-type="string" table:style-name="ce3">
            <text:p>Blakenall Heath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34" table:style-name="ce3">
            <text:p>103934</text:p>
          </table:table-cell>
          <table:table-cell office:value-type="string" table:style-name="ce3">
            <text:p>Bleak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032" table:style-name="ce3">
            <text:p>149032</text:p>
          </table:table-cell>
          <table:table-cell office:value-type="string" table:style-name="ce3">
            <text:p>Blessed Carlo Acutis Catholic and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339" table:style-name="ce3">
            <text:p>101339</text:p>
          </table:table-cell>
          <table:table-cell office:value-type="string" table:style-name="ce3">
            <text:p>Blessed Dominic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76" table:style-name="ce3">
            <text:p>141076</text:p>
          </table:table-cell>
          <table:table-cell office:value-type="string" table:style-name="ce3">
            <text:p>Blessed Sacramen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31" table:style-name="ce3">
            <text:p>140231</text:p>
          </table:table-cell>
          <table:table-cell office:value-type="string" table:style-name="ce3">
            <text:p>Blue Bell Hill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06" table:style-name="ce3">
            <text:p>138606</text:p>
          </table:table-cell>
          <table:table-cell office:value-type="string" table:style-name="ce3">
            <text:p>Blue Coat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31" table:style-name="ce3">
            <text:p>104231</text:p>
          </table:table-cell>
          <table:table-cell office:value-type="string" table:style-name="ce3">
            <text:p>Blue Coat Church of England Aide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30" table:style-name="ce3">
            <text:p>104230</text:p>
          </table:table-cell>
          <table:table-cell office:value-type="string" table:style-name="ce3">
            <text:p>Blue Coat Church of England Aide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38" table:style-name="ce3">
            <text:p>148138</text:p>
          </table:table-cell>
          <table:table-cell office:value-type="string" table:style-name="ce3">
            <text:p>Bluebell Mead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69" table:style-name="ce3">
            <text:p>140369</text:p>
          </table:table-cell>
          <table:table-cell office:value-type="string" table:style-name="ce3">
            <text:p>Bluecoat Beechdal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33" table:style-name="ce3">
            <text:p>150033</text:p>
          </table:table-cell>
          <table:table-cell office:value-type="string" table:style-name="ce3">
            <text:p>Bluecoat Bentinck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145" table:style-name="ce3">
            <text:p>145145</text:p>
          </table:table-cell>
          <table:table-cell office:value-type="string" table:style-name="ce3">
            <text:p>Bluecoa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635" table:style-name="ce3">
            <text:p>148635</text:p>
          </table:table-cell>
          <table:table-cell office:value-type="string" table:style-name="ce3">
            <text:p>BOA Stage and Screen Production Academy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87" table:style-name="ce3">
            <text:p>105787</text:p>
          </table:table-cell>
          <table:table-cell office:value-type="string" table:style-name="ce3">
            <text:p>Boarshaw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523" table:style-name="ce3">
            <text:p>136523</text:p>
          </table:table-cell>
          <table:table-cell office:value-type="string" table:style-name="ce3">
            <text:p>Bodrigg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665" table:style-name="ce3">
            <text:p>108665</text:p>
          </table:table-cell>
          <table:table-cell office:value-type="string" table:style-name="ce3">
            <text:p>Bold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730" table:style-name="ce3">
            <text:p>108730</text:p>
          </table:table-cell>
          <table:table-cell office:value-type="string" table:style-name="ce3">
            <text:p>Boldo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314" table:style-name="ce3">
            <text:p>145314</text:p>
          </table:table-cell>
          <table:table-cell office:value-type="string" table:style-name="ce3">
            <text:p>Bolton St Catherine's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66" table:style-name="ce3">
            <text:p>142666</text:p>
          </table:table-cell>
          <table:table-cell office:value-type="string" table:style-name="ce3">
            <text:p>Boston Endeavour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6564" table:style-name="ce3">
            <text:p>126564</text:p>
          </table:table-cell>
          <table:table-cell office:value-type="string" table:style-name="ce3">
            <text:p>Bos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97" table:style-name="ce3">
            <text:p>150597</text:p>
          </table:table-cell>
          <table:table-cell office:value-type="string" table:style-name="ce3">
            <text:p>Bounda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966" table:style-name="ce3">
            <text:p>143966</text:p>
          </table:table-cell>
          <table:table-cell office:value-type="string" table:style-name="ce3">
            <text:p>Bournemouth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918" table:style-name="ce3">
            <text:p>144918</text:p>
          </table:table-cell>
          <table:table-cell office:value-type="string" table:style-name="ce3">
            <text:p>Bourn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87" table:style-name="ce3">
            <text:p>114087</text:p>
          </table:table-cell>
          <table:table-cell office:value-type="string" table:style-name="ce3">
            <text:p>Bowbur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540" table:style-name="ce3">
            <text:p>111540</text:p>
          </table:table-cell>
          <table:table-cell office:value-type="string" table:style-name="ce3">
            <text:p>Bowes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3031" table:style-name="ce3">
            <text:p>113031</text:p>
          </table:table-cell>
          <table:table-cell office:value-type="string" table:style-name="ce3">
            <text:p>Brackenfield Speci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29" table:style-name="ce3">
            <text:p>140429</text:p>
          </table:table-cell>
          <table:table-cell office:value-type="string" table:style-name="ce3">
            <text:p>Bradford Forst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76" table:style-name="ce3">
            <text:p>143376</text:p>
          </table:table-cell>
          <table:table-cell office:value-type="string" table:style-name="ce3">
            <text:p>Bradley Gree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75" table:style-name="ce3">
            <text:p>119175</text:p>
          </table:table-cell>
          <table:table-cell office:value-type="string" table:style-name="ce3">
            <text:p>Brad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59" table:style-name="ce3">
            <text:p>138559</text:p>
          </table:table-cell>
          <table:table-cell office:value-type="string" table:style-name="ce3">
            <text:p>Brambl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42" table:style-name="ce3">
            <text:p>146542</text:p>
          </table:table-cell>
          <table:table-cell office:value-type="string" table:style-name="ce3">
            <text:p>Bramley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003" table:style-name="ce3">
            <text:p>108003</text:p>
          </table:table-cell>
          <table:table-cell office:value-type="string" table:style-name="ce3">
            <text:p>Bramley 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24" table:style-name="ce3">
            <text:p>144324</text:p>
          </table:table-cell>
          <table:table-cell office:value-type="string" table:style-name="ce3">
            <text:p>Brampton Cortonwoo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76" table:style-name="ce3">
            <text:p>103976</text:p>
          </table:table-cell>
          <table:table-cell office:value-type="string" table:style-name="ce3">
            <text:p>Brand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58" table:style-name="ce3">
            <text:p>148858</text:p>
          </table:table-cell>
          <table:table-cell office:value-type="string" table:style-name="ce3">
            <text:p>Brando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10" table:style-name="ce3">
            <text:p>147410</text:p>
          </table:table-cell>
          <table:table-cell office:value-type="string" table:style-name="ce3">
            <text:p>Braunstone Frit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26" table:style-name="ce3">
            <text:p>146726</text:p>
          </table:table-cell>
          <table:table-cell office:value-type="string" table:style-name="ce3">
            <text:p>Braybrook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1" table:style-name="ce3">
            <text:p>103121</text:p>
          </table:table-cell>
          <table:table-cell office:value-type="string" table:style-name="ce3">
            <text:p>Brear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496" table:style-name="ce3">
            <text:p>101496</text:p>
          </table:table-cell>
          <table:table-cell office:value-type="string" table:style-name="ce3">
            <text:p>Brent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939" table:style-name="ce3">
            <text:p>101939</text:p>
          </table:table-cell>
          <table:table-cell office:value-type="string" table:style-name="ce3">
            <text:p>Brentside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88" table:style-name="ce3">
            <text:p>139488</text:p>
          </table:table-cell>
          <table:table-cell office:value-type="string" table:style-name="ce3">
            <text:p>Brent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391" table:style-name="ce3">
            <text:p>106391</text:p>
          </table:table-cell>
          <table:table-cell office:value-type="string" table:style-name="ce3">
            <text:p>Brentwoo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17" table:style-name="ce3">
            <text:p>143517</text:p>
          </table:table-cell>
          <table:table-cell office:value-type="string" table:style-name="ce3">
            <text:p>Brenzett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52" table:style-name="ce3">
            <text:p>140252</text:p>
          </table:table-cell>
          <table:table-cell office:value-type="string" table:style-name="ce3">
            <text:p>Bridg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75" table:style-name="ce3">
            <text:p>138375</text:p>
          </table:table-cell>
          <table:table-cell office:value-type="string" table:style-name="ce3">
            <text:p>Bridgwater College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111" table:style-name="ce3">
            <text:p>118111</text:p>
          </table:table-cell>
          <table:table-cell office:value-type="string" table:style-name="ce3">
            <text:p>Bridlingto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43" table:style-name="ce3">
            <text:p>139043</text:p>
          </table:table-cell>
          <table:table-cell office:value-type="string" table:style-name="ce3">
            <text:p>Bristnall Hall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69" table:style-name="ce3">
            <text:p>144669</text:p>
          </table:table-cell>
          <table:table-cell office:value-type="string" table:style-name="ce3">
            <text:p>Broadac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317" table:style-name="ce3">
            <text:p>102317</text:p>
          </table:table-cell>
          <table:table-cell office:value-type="string" table:style-name="ce3">
            <text:p>Broadfor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ver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11" table:style-name="ce3">
            <text:p>104611</text:p>
          </table:table-cell>
          <table:table-cell office:value-type="string" table:style-name="ce3">
            <text:p>Broadgree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124" table:style-name="ce3">
            <text:p>138124</text:p>
          </table:table-cell>
          <table:table-cell office:value-type="string" table:style-name="ce3">
            <text:p>Broadoak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841" table:style-name="ce3">
            <text:p>139841</text:p>
          </table:table-cell>
          <table:table-cell office:value-type="string" table:style-name="ce3">
            <text:p>Broadwa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97" table:style-name="ce3">
            <text:p>141397</text:p>
          </table:table-cell>
          <table:table-cell office:value-type="string" table:style-name="ce3">
            <text:p>Brocklewoo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467" table:style-name="ce3">
            <text:p>141467</text:p>
          </table:table-cell>
          <table:table-cell office:value-type="string" table:style-name="ce3">
            <text:p>Brompton-West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067" table:style-name="ce3">
            <text:p>147067</text:p>
          </table:table-cell>
          <table:table-cell office:value-type="string" table:style-name="ce3">
            <text:p>Bronte Girls'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09" table:style-name="ce3">
            <text:p>141209</text:p>
          </table:table-cell>
          <table:table-cell office:value-type="string" table:style-name="ce3">
            <text:p>Brook 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919" table:style-name="ce3">
            <text:p>146919</text:p>
          </table:table-cell>
          <table:table-cell office:value-type="string" table:style-name="ce3">
            <text:p>Broo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437" table:style-name="ce3">
            <text:p>146437</text:p>
          </table:table-cell>
          <table:table-cell office:value-type="string" table:style-name="ce3">
            <text:p>Brook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44" table:style-name="ce3">
            <text:p>119344</text:p>
          </table:table-cell>
          <table:table-cell office:value-type="string" table:style-name="ce3">
            <text:p>Brook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664" table:style-name="ce3">
            <text:p>118664</text:p>
          </table:table-cell>
          <table:table-cell office:value-type="string" table:style-name="ce3">
            <text:p>Brooklan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123" table:style-name="ce3">
            <text:p>108123</text:p>
          </table:table-cell>
          <table:table-cell office:value-type="string" table:style-name="ce3">
            <text:p>Broomfield South SILC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585" table:style-name="ce3">
            <text:p>122585</text:p>
          </table:table-cell>
          <table:table-cell office:value-type="string" table:style-name="ce3">
            <text:p>Broomhi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290" table:style-name="ce3">
            <text:p>106290</text:p>
          </table:table-cell>
          <table:table-cell office:value-type="string" table:style-name="ce3">
            <text:p>Broom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965" table:style-name="ce3">
            <text:p>142965</text:p>
          </table:table-cell>
          <table:table-cell office:value-type="string" table:style-name="ce3">
            <text:p>Broug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92" table:style-name="ce3">
            <text:p>119092</text:p>
          </table:table-cell>
          <table:table-cell office:value-type="string" table:style-name="ce3">
            <text:p>Brune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47" table:style-name="ce3">
            <text:p>140847</text:p>
          </table:table-cell>
          <table:table-cell office:value-type="string" table:style-name="ce3">
            <text:p>Buckingha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209" table:style-name="ce3">
            <text:p>114209</text:p>
          </table:table-cell>
          <table:table-cell office:value-type="string" table:style-name="ce3">
            <text:p>Bulli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84" table:style-name="ce3">
            <text:p>140384</text:p>
          </table:table-cell>
          <table:table-cell office:value-type="string" table:style-name="ce3">
            <text:p>Burfiel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03" table:style-name="ce3">
            <text:p>140703</text:p>
          </table:table-cell>
          <table:table-cell office:value-type="string" table:style-name="ce3">
            <text:p>Burnage Academy for Boy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680" table:style-name="ce3">
            <text:p>105680</text:p>
          </table:table-cell>
          <table:table-cell office:value-type="string" table:style-name="ce3">
            <text:p>Burnley Brow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546" table:style-name="ce3">
            <text:p>133546</text:p>
          </table:table-cell>
          <table:table-cell office:value-type="string" table:style-name="ce3">
            <text:p>Burnley Springfie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486" table:style-name="ce3">
            <text:p>119486</text:p>
          </table:table-cell>
          <table:table-cell office:value-type="string" table:style-name="ce3">
            <text:p>Burnley St Stephen'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67" table:style-name="ce3">
            <text:p>138467</text:p>
          </table:table-cell>
          <table:table-cell office:value-type="string" table:style-name="ce3">
            <text:p>Bursa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973" table:style-name="ce3">
            <text:p>117973</text:p>
          </table:table-cell>
          <table:table-cell office:value-type="string" table:style-name="ce3">
            <text:p>Burton Agnes Church of England Voluntary Controll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024" table:style-name="ce3">
            <text:p>102024</text:p>
          </table:table-cell>
          <table:table-cell office:value-type="string" table:style-name="ce3">
            <text:p>Bush Hill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90" table:style-name="ce3">
            <text:p>104290</text:p>
          </table:table-cell>
          <table:table-cell office:value-type="string" table:style-name="ce3">
            <text:p>Bushbury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586" table:style-name="ce3">
            <text:p>122586</text:p>
          </table:table-cell>
          <table:table-cell office:value-type="string" table:style-name="ce3">
            <text:p>Butler's Hill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938" table:style-name="ce3">
            <text:p>131938</text:p>
          </table:table-cell>
          <table:table-cell office:value-type="string" table:style-name="ce3">
            <text:p>Butt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236" table:style-name="ce3">
            <text:p>144236</text:p>
          </table:table-cell>
          <table:table-cell office:value-type="string" table:style-name="ce3">
            <text:p>By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380" table:style-name="ce3">
            <text:p>108380</text:p>
          </table:table-cell>
          <table:table-cell office:value-type="string" table:style-name="ce3">
            <text:p>Caedm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33" table:style-name="ce3">
            <text:p>147433</text:p>
          </table:table-cell>
          <table:table-cell office:value-type="string" table:style-name="ce3">
            <text:p>Caedm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31" table:style-name="ce3">
            <text:p>141331</text:p>
          </table:table-cell>
          <table:table-cell office:value-type="string" table:style-name="ce3">
            <text:p>Caist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904" table:style-name="ce3">
            <text:p>143904</text:p>
          </table:table-cell>
          <table:table-cell office:value-type="string" table:style-name="ce3">
            <text:p>Caldmo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406" table:style-name="ce3">
            <text:p>118406</text:p>
          </table:table-cell>
          <table:table-cell office:value-type="string" table:style-name="ce3">
            <text:p>Callis Grange Nursery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789" table:style-name="ce3">
            <text:p>111789</text:p>
          </table:table-cell>
          <table:table-cell office:value-type="string" table:style-name="ce3">
            <text:p>Camborn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363" table:style-name="ce3">
            <text:p>137363</text:p>
          </table:table-cell>
          <table:table-cell office:value-type="string" table:style-name="ce3">
            <text:p>Cambridge Park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05" table:style-name="ce3">
            <text:p>150005</text:p>
          </table:table-cell>
          <table:table-cell office:value-type="string" table:style-name="ce3">
            <text:p>Cambri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084" table:style-name="ce3">
            <text:p>111084</text:p>
          </table:table-cell>
          <table:table-cell office:value-type="string" table:style-name="ce3">
            <text:p>Cambridge Road Community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388" table:style-name="ce3">
            <text:p>146388</text:p>
          </table:table-cell>
          <table:table-cell office:value-type="string" table:style-name="ce3">
            <text:p>Camelfor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461" table:style-name="ce3">
            <text:p>108461</text:p>
          </table:table-cell>
          <table:table-cell office:value-type="string" table:style-name="ce3">
            <text:p>Canning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16" table:style-name="ce3">
            <text:p>146716</text:p>
          </table:table-cell>
          <table:table-cell office:value-type="string" table:style-name="ce3">
            <text:p>Canon Johnson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942" table:style-name="ce3">
            <text:p>143942</text:p>
          </table:table-cell>
          <table:table-cell office:value-type="string" table:style-name="ce3">
            <text:p>Canterbury Cros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869" table:style-name="ce3">
            <text:p>145869</text:p>
          </table:table-cell>
          <table:table-cell office:value-type="string" table:style-name="ce3">
            <text:p>CAPA College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3443" table:style-name="ce3">
            <text:p>123443</text:p>
          </table:table-cell>
          <table:table-cell office:value-type="string" table:style-name="ce3">
            <text:p>Captain Webb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elford and Wreki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00" table:style-name="ce3">
            <text:p>147100</text:p>
          </table:table-cell>
          <table:table-cell office:value-type="string" table:style-name="ce3">
            <text:p>Carlton Boll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39" table:style-name="ce3">
            <text:p>147939</text:p>
          </table:table-cell>
          <table:table-cell office:value-type="string" table:style-name="ce3">
            <text:p>Carlton Mil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98" table:style-name="ce3">
            <text:p>101498</text:p>
          </table:table-cell>
          <table:table-cell office:value-type="string" table:style-name="ce3">
            <text:p>Carlton Val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16" table:style-name="ce3">
            <text:p>143416</text:p>
          </table:table-cell>
          <table:table-cell office:value-type="string" table:style-name="ce3">
            <text:p>Carnforth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592" table:style-name="ce3">
            <text:p>108592</text:p>
          </table:table-cell>
          <table:table-cell office:value-type="string" table:style-name="ce3">
            <text:p>Car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801" table:style-name="ce3">
            <text:p>103801</text:p>
          </table:table-cell>
          <table:table-cell office:value-type="string" table:style-name="ce3">
            <text:p>Caslon Primary Community <text:s/>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62" table:style-name="ce3">
            <text:p>140362</text:p>
          </table:table-cell>
          <table:table-cell office:value-type="string" table:style-name="ce3">
            <text:p>Cast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131" table:style-name="ce3">
            <text:p>145131</text:p>
          </table:table-cell>
          <table:table-cell office:value-type="string" table:style-name="ce3">
            <text:p>Castle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72" table:style-name="ce3">
            <text:p>141372</text:p>
          </table:table-cell>
          <table:table-cell office:value-type="string" table:style-name="ce3">
            <text:p>Castle Hi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73" table:style-name="ce3">
            <text:p>141373</text:p>
          </table:table-cell>
          <table:table-cell office:value-type="string" table:style-name="ce3">
            <text:p>Castle Hi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50" table:style-name="ce3">
            <text:p>105150</text:p>
          </table:table-cell>
          <table:table-cell office:value-type="string" table:style-name="ce3">
            <text:p>Castle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69" table:style-name="ce3">
            <text:p>104269</text:p>
          </table:table-cell>
          <table:table-cell office:value-type="string" table:style-name="ce3">
            <text:p>Castl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44" table:style-name="ce3">
            <text:p>103144</text:p>
          </table:table-cell>
          <table:table-cell office:value-type="string" table:style-name="ce3">
            <text:p>Castle Val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116" table:style-name="ce3">
            <text:p>111116</text:p>
          </table:table-cell>
          <table:table-cell office:value-type="string" table:style-name="ce3">
            <text:p>Castle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966" table:style-name="ce3">
            <text:p>101966</text:p>
          </table:table-cell>
          <table:table-cell office:value-type="string" table:style-name="ce3">
            <text:p>Castleba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90" table:style-name="ce3">
            <text:p>141290</text:p>
          </table:table-cell>
          <table:table-cell office:value-type="string" table:style-name="ce3">
            <text:p>Castleford Three Lane E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65" table:style-name="ce3">
            <text:p>105765</text:p>
          </table:table-cell>
          <table:table-cell office:value-type="string" table:style-name="ce3">
            <text:p>Cast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62" table:style-name="ce3">
            <text:p>107962</text:p>
          </table:table-cell>
          <table:table-cell office:value-type="string" table:style-name="ce3">
            <text:p>Cast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585" table:style-name="ce3">
            <text:p>148585</text:p>
          </table:table-cell>
          <table:table-cell office:value-type="string" table:style-name="ce3">
            <text:p>Castleward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48" table:style-name="ce3">
            <text:p>105048</text:p>
          </table:table-cell>
          <table:table-cell office:value-type="string" table:style-name="ce3">
            <text:p>Cathcart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83" table:style-name="ce3">
            <text:p>103983</text:p>
          </table:table-cell>
          <table:table-cell office:value-type="string" table:style-name="ce3">
            <text:p>Causeway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659" table:style-name="ce3">
            <text:p>112659</text:p>
          </table:table-cell>
          <table:table-cell office:value-type="string" table:style-name="ce3">
            <text:p>Cavendish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222" table:style-name="ce3">
            <text:p>119222</text:p>
          </table:table-cell>
          <table:table-cell office:value-type="string" table:style-name="ce3">
            <text:p>Cedar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021" table:style-name="ce3">
            <text:p>131021</text:p>
          </table:table-cell>
          <table:table-cell office:value-type="string" table:style-name="ce3">
            <text:p>Centra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4240" table:style-name="ce3">
            <text:p>124240</text:p>
          </table:table-cell>
          <table:table-cell office:value-type="string" table:style-name="ce3">
            <text:p>Chadsmoor CofE (VC)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4068" table:style-name="ce3">
            <text:p>124068</text:p>
          </table:table-cell>
          <table:table-cell office:value-type="string" table:style-name="ce3">
            <text:p>Chadsmoor Community Infants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526" table:style-name="ce3">
            <text:p>101526</text:p>
          </table:table-cell>
          <table:table-cell office:value-type="string" table:style-name="ce3">
            <text:p>Chalk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12" table:style-name="ce3">
            <text:p>144312</text:p>
          </table:table-cell>
          <table:table-cell office:value-type="string" table:style-name="ce3">
            <text:p>Challney High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59" table:style-name="ce3">
            <text:p>151459</text:p>
          </table:table-cell>
          <table:table-cell office:value-type="string" table:style-name="ce3">
            <text:p>Chalon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489" table:style-name="ce3">
            <text:p>145489</text:p>
          </table:table-cell>
          <table:table-cell office:value-type="string" table:style-name="ce3">
            <text:p>Chapel St Leonar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05" table:style-name="ce3">
            <text:p>105405</text:p>
          </table:table-cell>
          <table:table-cell office:value-type="string" table:style-name="ce3">
            <text:p>Charlestow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47" table:style-name="ce3">
            <text:p>149647</text:p>
          </table:table-cell>
          <table:table-cell office:value-type="string" table:style-name="ce3">
            <text:p>Charn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382" table:style-name="ce3">
            <text:p>136382</text:p>
          </table:table-cell>
          <table:table-cell office:value-type="string" table:style-name="ce3">
            <text:p>Chatham &amp; Clarendon Gramma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14" table:style-name="ce3">
            <text:p>138414</text:p>
          </table:table-cell>
          <table:table-cell office:value-type="string" table:style-name="ce3">
            <text:p>Chauce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26" table:style-name="ce3">
            <text:p>133326</text:p>
          </table:table-cell>
          <table:table-cell office:value-type="string" table:style-name="ce3">
            <text:p>Cheadle Hea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61" table:style-name="ce3">
            <text:p>105461</text:p>
          </table:table-cell>
          <table:table-cell office:value-type="string" table:style-name="ce3">
            <text:p>Cheet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622" table:style-name="ce3">
            <text:p>133622</text:p>
          </table:table-cell>
          <table:table-cell office:value-type="string" table:style-name="ce3">
            <text:p>Cherry Fo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881" table:style-name="ce3">
            <text:p>100881</text:p>
          </table:table-cell>
          <table:table-cell office:value-type="string" table:style-name="ce3">
            <text:p>Cherry Garden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87" table:style-name="ce3">
            <text:p>105187</text:p>
          </table:table-cell>
          <table:table-cell office:value-type="string" table:style-name="ce3">
            <text:p>Cherry Tre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9413" table:style-name="ce3">
            <text:p>109413</text:p>
          </table:table-cell>
          <table:table-cell office:value-type="string" table:style-name="ce3">
            <text:p>Cherry Tree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882" table:style-name="ce3">
            <text:p>100882</text:p>
          </table:table-cell>
          <table:table-cell office:value-type="string" table:style-name="ce3">
            <text:p>Childrens Hous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872" table:style-name="ce3">
            <text:p>145872</text:p>
          </table:table-cell>
          <table:table-cell office:value-type="string" table:style-name="ce3">
            <text:p>Chilter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594" table:style-name="ce3">
            <text:p>145594</text:p>
          </table:table-cell>
          <table:table-cell office:value-type="string" table:style-name="ce3">
            <text:p>Chil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677" table:style-name="ce3">
            <text:p>145677</text:p>
          </table:table-cell>
          <table:table-cell office:value-type="string" table:style-name="ce3">
            <text:p>Chilton Trinit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59" table:style-name="ce3">
            <text:p>140159</text:p>
          </table:table-cell>
          <table:table-cell office:value-type="string" table:style-name="ce3">
            <text:p>Chive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147" table:style-name="ce3">
            <text:p>101147</text:p>
          </table:table-cell>
          <table:table-cell office:value-type="string" table:style-name="ce3">
            <text:p>Christ Church Bentinck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84" table:style-name="ce3">
            <text:p>138584</text:p>
          </table:table-cell>
          <table:table-cell office:value-type="string" table:style-name="ce3">
            <text:p>Christ Church C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01" table:style-name="ce3">
            <text:p>139201</text:p>
          </table:table-cell>
          <table:table-cell office:value-type="string" table:style-name="ce3">
            <text:p>Christ Church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20" table:style-name="ce3">
            <text:p>144920</text:p>
          </table:table-cell>
          <table:table-cell office:value-type="string" table:style-name="ce3">
            <text:p>Christ Church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54" table:style-name="ce3">
            <text:p>151154</text:p>
          </table:table-cell>
          <table:table-cell office:value-type="string" table:style-name="ce3">
            <text:p>Christ Church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97" table:style-name="ce3">
            <text:p>103997</text:p>
          </table:table-cell>
          <table:table-cell office:value-type="string" table:style-name="ce3">
            <text:p>Christ Churc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35" table:style-name="ce3">
            <text:p>105935</text:p>
          </table:table-cell>
          <table:table-cell office:value-type="string" table:style-name="ce3">
            <text:p>Christ Churc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614" table:style-name="ce3">
            <text:p>108614</text:p>
          </table:table-cell>
          <table:table-cell office:value-type="string" table:style-name="ce3">
            <text:p>Christ Churc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12" table:style-name="ce3">
            <text:p>106512</text:p>
          </table:table-cell>
          <table:table-cell office:value-type="string" table:style-name="ce3">
            <text:p>Christ Church CofE Primary School, Penning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944" table:style-name="ce3">
            <text:p>100944</text:p>
          </table:table-cell>
          <table:table-cell office:value-type="string" table:style-name="ce3">
            <text:p>Christ Church Cof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535" table:style-name="ce3">
            <text:p>107535</text:p>
          </table:table-cell>
          <table:table-cell office:value-type="string" table:style-name="ce3">
            <text:p>Christ Church Pellon CofE V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423" table:style-name="ce3">
            <text:p>103423</text:p>
          </table:table-cell>
          <table:table-cell office:value-type="string" table:style-name="ce3">
            <text:p>Christ The King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0005" table:style-name="ce3">
            <text:p>110005</text:p>
          </table:table-cell>
          <table:table-cell office:value-type="string" table:style-name="ce3">
            <text:p>Christ The King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50" table:style-name="ce3">
            <text:p>105950</text:p>
          </table:table-cell>
          <table:table-cell office:value-type="string" table:style-name="ce3">
            <text:p>Christ The King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79" table:style-name="ce3">
            <text:p>142279</text:p>
          </table:table-cell>
          <table:table-cell office:value-type="string" table:style-name="ce3">
            <text:p>Christ The King Roman Catholic Primary School, A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873" table:style-name="ce3">
            <text:p>145873</text:p>
          </table:table-cell>
          <table:table-cell office:value-type="string" table:style-name="ce3">
            <text:p>CHS Sout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587" table:style-name="ce3">
            <text:p>135587</text:p>
          </table:table-cell>
          <table:table-cell office:value-type="string" table:style-name="ce3">
            <text:p>City of London Academy Isling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82" table:style-name="ce3">
            <text:p>139082</text:p>
          </table:table-cell>
          <table:table-cell office:value-type="string" table:style-name="ce3">
            <text:p>City of Peterboroug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02" table:style-name="ce3">
            <text:p>105902</text:p>
          </table:table-cell>
          <table:table-cell office:value-type="string" table:style-name="ce3">
            <text:p>Clarendon Roa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86" table:style-name="ce3">
            <text:p>119186</text:p>
          </table:table-cell>
          <table:table-cell office:value-type="string" table:style-name="ce3">
            <text:p>Clayton-le-Moors Mount Pleasa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37" table:style-name="ce3">
            <text:p>140437</text:p>
          </table:table-cell>
          <table:table-cell office:value-type="string" table:style-name="ce3">
            <text:p>Clee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07" table:style-name="ce3">
            <text:p>105907</text:p>
          </table:table-cell>
          <table:table-cell office:value-type="string" table:style-name="ce3">
            <text:p>Clif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840" table:style-name="ce3">
            <text:p>134840</text:p>
          </table:table-cell>
          <table:table-cell office:value-type="string" table:style-name="ce3">
            <text:p>Clif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54" table:style-name="ce3">
            <text:p>142054</text:p>
          </table:table-cell>
          <table:table-cell office:value-type="string" table:style-name="ce3">
            <text:p>Coal Clough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271" table:style-name="ce3">
            <text:p>147271</text:p>
          </table:table-cell>
          <table:table-cell office:value-type="string" table:style-name="ce3">
            <text:p>Cockburn Haigh Roa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111" table:style-name="ce3">
            <text:p>114111</text:p>
          </table:table-cell>
          <table:table-cell office:value-type="string" table:style-name="ce3">
            <text:p>Cockton Hi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110" table:style-name="ce3">
            <text:p>114110</text:p>
          </table:table-cell>
          <table:table-cell office:value-type="string" table:style-name="ce3">
            <text:p>Cockton Hi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23" table:style-name="ce3">
            <text:p>139223</text:p>
          </table:table-cell>
          <table:table-cell office:value-type="string" table:style-name="ce3">
            <text:p>Coleridge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602" table:style-name="ce3">
            <text:p>108602</text:p>
          </table:table-cell>
          <table:table-cell office:value-type="string" table:style-name="ce3">
            <text:p>Colling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48" table:style-name="ce3">
            <text:p>139848</text:p>
          </table:table-cell>
          <table:table-cell office:value-type="string" table:style-name="ce3">
            <text:p>Colling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696" table:style-name="ce3">
            <text:p>146696</text:p>
          </table:table-cell>
          <table:table-cell office:value-type="string" table:style-name="ce3">
            <text:p>Colmers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884" table:style-name="ce3">
            <text:p>100884</text:p>
          </table:table-cell>
          <table:table-cell office:value-type="string" table:style-name="ce3">
            <text:p>Columbia Marke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40" table:style-name="ce3">
            <text:p>139540</text:p>
          </table:table-cell>
          <table:table-cell office:value-type="string" table:style-name="ce3">
            <text:p>Combe Paffor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86" table:style-name="ce3">
            <text:p>143086</text:p>
          </table:table-cell>
          <table:table-cell office:value-type="string" table:style-name="ce3">
            <text:p>Con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719" table:style-name="ce3">
            <text:p>149719</text:p>
          </table:table-cell>
          <table:table-cell office:value-type="string" table:style-name="ce3">
            <text:p>Co-op Academy Brierle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27" table:style-name="ce3">
            <text:p>144627</text:p>
          </table:table-cell>
          <table:table-cell office:value-type="string" table:style-name="ce3">
            <text:p>Co-op Academy Failswort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74" table:style-name="ce3">
            <text:p>136174</text:p>
          </table:table-cell>
          <table:table-cell office:value-type="string" table:style-name="ce3">
            <text:p>Co-op Academy Manches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01" table:style-name="ce3">
            <text:p>139701</text:p>
          </table:table-cell>
          <table:table-cell office:value-type="string" table:style-name="ce3">
            <text:p>Co-op Academy Nightinga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77" table:style-name="ce3">
            <text:p>139077</text:p>
          </table:table-cell>
          <table:table-cell office:value-type="string" table:style-name="ce3">
            <text:p>Co-op Academy Oakwoo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752" table:style-name="ce3">
            <text:p>145752</text:p>
          </table:table-cell>
          <table:table-cell office:value-type="string" table:style-name="ce3">
            <text:p>Co-op Academy Park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43" table:style-name="ce3">
            <text:p>149643</text:p>
          </table:table-cell>
          <table:table-cell office:value-type="string" table:style-name="ce3">
            <text:p>Co-Op Academy Penny Oa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32" table:style-name="ce3">
            <text:p>144632</text:p>
          </table:table-cell>
          <table:table-cell office:value-type="string" table:style-name="ce3">
            <text:p>Co-op Academy Port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709" table:style-name="ce3">
            <text:p>147709</text:p>
          </table:table-cell>
          <table:table-cell office:value-type="string" table:style-name="ce3">
            <text:p>Co-op Academy Princevil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857" table:style-name="ce3">
            <text:p>151857</text:p>
          </table:table-cell>
          <table:table-cell office:value-type="string" table:style-name="ce3">
            <text:p>Co-op Academy Rathbon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15" table:style-name="ce3">
            <text:p>139015</text:p>
          </table:table-cell>
          <table:table-cell office:value-type="string" table:style-name="ce3">
            <text:p>Co-op Academy Woodlan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04" table:style-name="ce3">
            <text:p>139704</text:p>
          </table:table-cell>
          <table:table-cell office:value-type="string" table:style-name="ce3">
            <text:p>Coppic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582" table:style-name="ce3">
            <text:p>147582</text:p>
          </table:table-cell>
          <table:table-cell office:value-type="string" table:style-name="ce3">
            <text:p>Coppic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1808" table:style-name="ce3">
            <text:p>121808</text:p>
          </table:table-cell>
          <table:table-cell office:value-type="string" table:style-name="ce3">
            <text:p>Corby Old Villa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42" table:style-name="ce3">
            <text:p>139742</text:p>
          </table:table-cell>
          <table:table-cell office:value-type="string" table:style-name="ce3">
            <text:p>Corngreave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769" table:style-name="ce3">
            <text:p>141769</text:p>
          </table:table-cell>
          <table:table-cell office:value-type="string" table:style-name="ce3">
            <text:p>Corpus Christi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718" table:style-name="ce3">
            <text:p>105718</text:p>
          </table:table-cell>
          <table:table-cell office:value-type="string" table:style-name="ce3">
            <text:p>Corpus Christi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73" table:style-name="ce3">
            <text:p>138973</text:p>
          </table:table-cell>
          <table:table-cell office:value-type="string" table:style-name="ce3">
            <text:p>Cottingl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982" table:style-name="ce3">
            <text:p>145982</text:p>
          </table:table-cell>
          <table:table-cell office:value-type="string" table:style-name="ce3">
            <text:p>Cottons Far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89" table:style-name="ce3">
            <text:p>104189</text:p>
          </table:table-cell>
          <table:table-cell office:value-type="string" table:style-name="ce3">
            <text:p>County Bri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064" table:style-name="ce3">
            <text:p>144064</text:p>
          </table:table-cell>
          <table:table-cell office:value-type="string" table:style-name="ce3">
            <text:p>Courthouse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476" table:style-name="ce3">
            <text:p>122476</text:p>
          </table:table-cell>
          <table:table-cell office:value-type="string" table:style-name="ce3">
            <text:p>Crabtree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784" table:style-name="ce3">
            <text:p>100784</text:p>
          </table:table-cell>
          <table:table-cell office:value-type="string" table:style-name="ce3">
            <text:p>Crampto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94" table:style-name="ce3">
            <text:p>143394</text:p>
          </table:table-cell>
          <table:table-cell office:value-type="string" table:style-name="ce3">
            <text:p>Cran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61" table:style-name="ce3">
            <text:p>140661</text:p>
          </table:table-cell>
          <table:table-cell office:value-type="string" table:style-name="ce3">
            <text:p>Cravenwoo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243" table:style-name="ce3">
            <text:p>132243</text:p>
          </table:table-cell>
          <table:table-cell office:value-type="string" table:style-name="ce3">
            <text:p>Cresce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890" table:style-name="ce3">
            <text:p>142890</text:p>
          </table:table-cell>
          <table:table-cell office:value-type="string" table:style-name="ce3">
            <text:p>Crewe Engineering and Design UTC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41" table:style-name="ce3">
            <text:p>103941</text:p>
          </table:table-cell>
          <table:table-cell office:value-type="string" table:style-name="ce3">
            <text:p>Crockett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45" table:style-name="ce3">
            <text:p>146545</text:p>
          </table:table-cell>
          <table:table-cell office:value-type="string" table:style-name="ce3">
            <text:p>Croft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08" table:style-name="ce3">
            <text:p>138008</text:p>
          </table:table-cell>
          <table:table-cell office:value-type="string" table:style-name="ce3">
            <text:p>Crookesbroo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7934" table:style-name="ce3">
            <text:p>117934</text:p>
          </table:table-cell>
          <table:table-cell office:value-type="string" table:style-name="ce3">
            <text:p>Crosb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81" table:style-name="ce3">
            <text:p>146581</text:p>
          </table:table-cell>
          <table:table-cell office:value-type="string" table:style-name="ce3">
            <text:p>Crossle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206" table:style-name="ce3">
            <text:p>150206</text:p>
          </table:table-cell>
          <table:table-cell office:value-type="string" table:style-name="ce3">
            <text:p>Crowmo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64" table:style-name="ce3">
            <text:p>140064</text:p>
          </table:table-cell>
          <table:table-cell office:value-type="string" table:style-name="ce3">
            <text:p>Culloden Primary - A Paradig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72" table:style-name="ce3">
            <text:p>138772</text:p>
          </table:table-cell>
          <table:table-cell office:value-type="string" table:style-name="ce3">
            <text:p>Curledge Stree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89" table:style-name="ce3">
            <text:p>101489</text:p>
          </table:table-cell>
          <table:table-cell office:value-type="string" table:style-name="ce3">
            <text:p>Curzon Nursery School &amp; Family Wellbeing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681" table:style-name="ce3">
            <text:p>148681</text:p>
          </table:table-cell>
          <table:table-cell office:value-type="string" table:style-name="ce3">
            <text:p>Cyril Jacks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23" table:style-name="ce3">
            <text:p>119123</text:p>
          </table:table-cell>
          <table:table-cell office:value-type="string" table:style-name="ce3">
            <text:p>Daisy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720" table:style-name="ce3">
            <text:p>112720</text:p>
          </table:table-cell>
          <table:table-cell office:value-type="string" table:style-name="ce3">
            <text:p>Dal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412" table:style-name="ce3">
            <text:p>151412</text:p>
          </table:table-cell>
          <table:table-cell office:value-type="string" table:style-name="ce3">
            <text:p>Dame Doroth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91" table:style-name="ce3">
            <text:p>140891</text:p>
          </table:table-cell>
          <table:table-cell office:value-type="string" table:style-name="ce3">
            <text:p>Darwen St James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338" table:style-name="ce3">
            <text:p>118338</text:p>
          </table:table-cell>
          <table:table-cell office:value-type="string" table:style-name="ce3">
            <text:p>Daving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785" table:style-name="ce3">
            <text:p>142785</text:p>
          </table:table-cell>
          <table:table-cell office:value-type="string" table:style-name="ce3">
            <text:p>Dawley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elford and Wreki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06" table:style-name="ce3">
            <text:p>138006</text:p>
          </table:table-cell>
          <table:table-cell office:value-type="string" table:style-name="ce3">
            <text:p>De Lac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23" table:style-name="ce3">
            <text:p>140023</text:p>
          </table:table-cell>
          <table:table-cell office:value-type="string" table:style-name="ce3">
            <text:p>De Lac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86" table:style-name="ce3">
            <text:p>114086</text:p>
          </table:table-cell>
          <table:table-cell office:value-type="string" table:style-name="ce3">
            <text:p>Dean Bank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400" table:style-name="ce3">
            <text:p>145400</text:p>
          </table:table-cell>
          <table:table-cell office:value-type="string" table:style-name="ce3">
            <text:p>Dean Fie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84" table:style-name="ce3">
            <text:p>141884</text:p>
          </table:table-cell>
          <table:table-cell office:value-type="string" table:style-name="ce3">
            <text:p>Dean Trust Ardwi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65" table:style-name="ce3">
            <text:p>141365</text:p>
          </table:table-cell>
          <table:table-cell office:value-type="string" table:style-name="ce3">
            <text:p>Deeplis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34" table:style-name="ce3">
            <text:p>143734</text:p>
          </table:table-cell>
          <table:table-cell office:value-type="string" table:style-name="ce3">
            <text:p>Derby Cathedral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75" table:style-name="ce3">
            <text:p>146575</text:p>
          </table:table-cell>
          <table:table-cell office:value-type="string" table:style-name="ce3">
            <text:p>Derby St Chad's CofE Nursery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43" table:style-name="ce3">
            <text:p>144343</text:p>
          </table:table-cell>
          <table:table-cell office:value-type="string" table:style-name="ce3">
            <text:p>Derwe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991" table:style-name="ce3">
            <text:p>104991</text:p>
          </table:table-cell>
          <table:table-cell office:value-type="string" table:style-name="ce3">
            <text:p>Devonshire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49" table:style-name="ce3">
            <text:p>139849</text:p>
          </table:table-cell>
          <table:table-cell office:value-type="string" table:style-name="ce3">
            <text:p>Diamond Hall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63" table:style-name="ce3">
            <text:p>143363</text:p>
          </table:table-cell>
          <table:table-cell office:value-type="string" table:style-name="ce3">
            <text:p>Diamond Hall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28" table:style-name="ce3">
            <text:p>140428</text:p>
          </table:table-cell>
          <table:table-cell office:value-type="string" table:style-name="ce3">
            <text:p>Discove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877" table:style-name="ce3">
            <text:p>145877</text:p>
          </table:table-cell>
          <table:table-cell office:value-type="string" table:style-name="ce3">
            <text:p>Discovery Special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264" table:style-name="ce3">
            <text:p>133264</text:p>
          </table:table-cell>
          <table:table-cell office:value-type="string" table:style-name="ce3">
            <text:p>Distington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909" table:style-name="ce3">
            <text:p>130909</text:p>
          </table:table-cell>
          <table:table-cell office:value-type="string" table:style-name="ce3">
            <text:p>Dixons C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277" table:style-name="ce3">
            <text:p>137277</text:p>
          </table:table-cell>
          <table:table-cell office:value-type="string" table:style-name="ce3">
            <text:p>Dixons King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75" table:style-name="ce3">
            <text:p>141375</text:p>
          </table:table-cell>
          <table:table-cell office:value-type="string" table:style-name="ce3">
            <text:p>Dixons Manningha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97" table:style-name="ce3">
            <text:p>149697</text:p>
          </table:table-cell>
          <table:table-cell office:value-type="string" table:style-name="ce3">
            <text:p>Dixons Newall Gree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04" table:style-name="ce3">
            <text:p>143704</text:p>
          </table:table-cell>
          <table:table-cell office:value-type="string" table:style-name="ce3">
            <text:p>Dixons Sixth Form, Bradford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363" table:style-name="ce3">
            <text:p>146363</text:p>
          </table:table-cell>
          <table:table-cell office:value-type="string" table:style-name="ce3">
            <text:p>Dixons Un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53" table:style-name="ce3">
            <text:p>134253</text:p>
          </table:table-cell>
          <table:table-cell office:value-type="string" table:style-name="ce3">
            <text:p>Djanogly C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182" table:style-name="ce3">
            <text:p>137182</text:p>
          </table:table-cell>
          <table:table-cell office:value-type="string" table:style-name="ce3">
            <text:p>Djanogly Northgat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331" table:style-name="ce3">
            <text:p>146331</text:p>
          </table:table-cell>
          <table:table-cell office:value-type="string" table:style-name="ce3">
            <text:p>Djanogly Sher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25" table:style-name="ce3">
            <text:p>139525</text:p>
          </table:table-cell>
          <table:table-cell office:value-type="string" table:style-name="ce3">
            <text:p>Dorche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73" table:style-name="ce3">
            <text:p>143173</text:p>
          </table:table-cell>
          <table:table-cell office:value-type="string" table:style-name="ce3">
            <text:p>Doubletree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398" table:style-name="ce3">
            <text:p>106398</text:p>
          </table:table-cell>
          <table:table-cell office:value-type="string" table:style-name="ce3">
            <text:p>Douglas Val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367" table:style-name="ce3">
            <text:p>114367</text:p>
          </table:table-cell>
          <table:table-cell office:value-type="string" table:style-name="ce3">
            <text:p>Downs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ghton and Hov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73" table:style-name="ce3">
            <text:p>138073</text:p>
          </table:table-cell>
          <table:table-cell office:value-type="string" table:style-name="ce3">
            <text:p>DSLV E-ACT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24" table:style-name="ce3">
            <text:p>143524</text:p>
          </table:table-cell>
          <table:table-cell office:value-type="string" table:style-name="ce3">
            <text:p>Dubmire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66" table:style-name="ce3">
            <text:p>119066</text:p>
          </table:table-cell>
          <table:table-cell office:value-type="string" table:style-name="ce3">
            <text:p>Duke Stree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52" table:style-name="ce3">
            <text:p>119352</text:p>
          </table:table-cell>
          <table:table-cell office:value-type="string" table:style-name="ce3">
            <text:p>Duke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00" table:style-name="ce3">
            <text:p>144900</text:p>
          </table:table-cell>
          <table:table-cell office:value-type="string" table:style-name="ce3">
            <text:p>Duke's Aldrid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79" table:style-name="ce3">
            <text:p>142679</text:p>
          </table:table-cell>
          <table:table-cell office:value-type="string" table:style-name="ce3">
            <text:p>Dunstall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251" table:style-name="ce3">
            <text:p>149251</text:p>
          </table:table-cell>
          <table:table-cell office:value-type="string" table:style-name="ce3">
            <text:p>Durham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05" table:style-name="ce3">
            <text:p>139405</text:p>
          </table:table-cell>
          <table:table-cell office:value-type="string" table:style-name="ce3">
            <text:p>Dyke House Sports and Technology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50" table:style-name="ce3">
            <text:p>139050</text:p>
          </table:table-cell>
          <table:table-cell office:value-type="string" table:style-name="ce3">
            <text:p>E-Act Bannerman Road Communit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299" table:style-name="ce3">
            <text:p>151299</text:p>
          </table:table-cell>
          <table:table-cell office:value-type="string" table:style-name="ce3">
            <text:p>E-Act Barton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77" table:style-name="ce3">
            <text:p>138377</text:p>
          </table:table-cell>
          <table:table-cell office:value-type="string" table:style-name="ce3">
            <text:p>E-Act the Dolphin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941" table:style-name="ce3">
            <text:p>116941</text:p>
          </table:table-cell>
          <table:table-cell office:value-type="string" table:style-name="ce3">
            <text:p>Earl Mortimer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767" table:style-name="ce3">
            <text:p>120767</text:p>
          </table:table-cell>
          <table:table-cell office:value-type="string" table:style-name="ce3">
            <text:p>Earlham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088" table:style-name="ce3">
            <text:p>145088</text:p>
          </table:table-cell>
          <table:table-cell office:value-type="string" table:style-name="ce3">
            <text:p>Earl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11" table:style-name="ce3">
            <text:p>140811</text:p>
          </table:table-cell>
          <table:table-cell office:value-type="string" table:style-name="ce3">
            <text:p>Earl's Court Free School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mersmith and Ful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091" table:style-name="ce3">
            <text:p>102091</text:p>
          </table:table-cell>
          <table:table-cell office:value-type="string" table:style-name="ce3">
            <text:p>Earlsme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99" table:style-name="ce3">
            <text:p>142699</text:p>
          </table:table-cell>
          <table:table-cell office:value-type="string" table:style-name="ce3">
            <text:p>Eastbu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18" table:style-name="ce3">
            <text:p>148118</text:p>
          </table:table-cell>
          <table:table-cell office:value-type="string" table:style-name="ce3">
            <text:p>Eastchurch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968" table:style-name="ce3">
            <text:p>145968</text:p>
          </table:table-cell>
          <table:table-cell office:value-type="string" table:style-name="ce3">
            <text:p>East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29" table:style-name="ce3">
            <text:p>142629</text:p>
          </table:table-cell>
          <table:table-cell office:value-type="string" table:style-name="ce3">
            <text:p>Ebor Garden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783" table:style-name="ce3">
            <text:p>104783</text:p>
          </table:table-cell>
          <table:table-cell office:value-type="string" table:style-name="ce3">
            <text:p>Eccleston Me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204" table:style-name="ce3">
            <text:p>147204</text:p>
          </table:table-cell>
          <table:table-cell office:value-type="string" table:style-name="ce3">
            <text:p>Eden Boys' Leadership Academy, Bradfor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59" table:style-name="ce3">
            <text:p>140959</text:p>
          </table:table-cell>
          <table:table-cell office:value-type="string" table:style-name="ce3">
            <text:p>Eden Boys' School, Bol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201" table:style-name="ce3">
            <text:p>147201</text:p>
          </table:table-cell>
          <table:table-cell office:value-type="string" table:style-name="ce3">
            <text:p>Eden Girls' <text:s/>Leadership Academy, Birming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096" table:style-name="ce3">
            <text:p>146096</text:p>
          </table:table-cell>
          <table:table-cell office:value-type="string" table:style-name="ce3">
            <text:p>Eden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569" table:style-name="ce3">
            <text:p>147569</text:p>
          </table:table-cell>
          <table:table-cell office:value-type="string" table:style-name="ce3">
            <text:p>Edge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50" table:style-name="ce3">
            <text:p>103150</text:p>
          </table:table-cell>
          <table:table-cell office:value-type="string" table:style-name="ce3">
            <text:p>Edith Cadbur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990" table:style-name="ce3">
            <text:p>140990</text:p>
          </table:table-cell>
          <table:table-cell office:value-type="string" table:style-name="ce3">
            <text:p>Edith Cavell Academy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13" table:style-name="ce3">
            <text:p>143813</text:p>
          </table:table-cell>
          <table:table-cell office:value-type="string" table:style-name="ce3">
            <text:p>Edward the Eld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110" table:style-name="ce3">
            <text:p>101110</text:p>
          </table:table-cell>
          <table:table-cell office:value-type="string" table:style-name="ce3">
            <text:p>Edward Wils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879" table:style-name="ce3">
            <text:p>145879</text:p>
          </table:table-cell>
          <table:table-cell office:value-type="string" table:style-name="ce3">
            <text:p>Element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47" table:style-name="ce3">
            <text:p>138047</text:p>
          </table:table-cell>
          <table:table-cell office:value-type="string" table:style-name="ce3">
            <text:p>Ellacombe Church of England <text:s/>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70" table:style-name="ce3">
            <text:p>148870</text:p>
          </table:table-cell>
          <table:table-cell office:value-type="string" table:style-name="ce3">
            <text:p>Ellenborough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396" table:style-name="ce3">
            <text:p>130396</text:p>
          </table:table-cell>
          <table:table-cell office:value-type="string" table:style-name="ce3">
            <text:p>Ellenbroo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06" table:style-name="ce3">
            <text:p>104506</text:p>
          </table:table-cell>
          <table:table-cell office:value-type="string" table:style-name="ce3">
            <text:p>Ellergreen Nursery School and Childcare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39" table:style-name="ce3">
            <text:p>146539</text:p>
          </table:table-cell>
          <table:table-cell office:value-type="string" table:style-name="ce3">
            <text:p>Ellis Guilfor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156" table:style-name="ce3">
            <text:p>149156</text:p>
          </table:table-cell>
          <table:table-cell office:value-type="string" table:style-name="ce3">
            <text:p>Elm Tree Primar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91" table:style-name="ce3">
            <text:p>105791</text:p>
          </table:table-cell>
          <table:table-cell office:value-type="string" table:style-name="ce3">
            <text:p>Elm 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58" table:style-name="ce3">
            <text:p>138258</text:p>
          </table:table-cell>
          <table:table-cell office:value-type="string" table:style-name="ce3">
            <text:p>Emmanuel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95" table:style-name="ce3">
            <text:p>143495</text:p>
          </table:table-cell>
          <table:table-cell office:value-type="string" table:style-name="ce3">
            <text:p>Endeavou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84" table:style-name="ce3">
            <text:p>140184</text:p>
          </table:table-cell>
          <table:table-cell office:value-type="string" table:style-name="ce3">
            <text:p>Endik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333" table:style-name="ce3">
            <text:p>140333</text:p>
          </table:table-cell>
          <table:table-cell office:value-type="string" table:style-name="ce3">
            <text:p>England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70" table:style-name="ce3">
            <text:p>140070</text:p>
          </table:table-cell>
          <table:table-cell office:value-type="string" table:style-name="ce3">
            <text:p>English Martyrs'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824" table:style-name="ce3">
            <text:p>100824</text:p>
          </table:table-cell>
          <table:table-cell office:value-type="string" table:style-name="ce3">
            <text:p>English Martyrs' Roman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293" table:style-name="ce3">
            <text:p>112293</text:p>
          </table:table-cell>
          <table:table-cell office:value-type="string" table:style-name="ce3">
            <text:p>Ennerdale and Kinnisid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84" table:style-name="ce3">
            <text:p>139584</text:p>
          </table:table-cell>
          <table:table-cell office:value-type="string" table:style-name="ce3">
            <text:p>Eskda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716" table:style-name="ce3">
            <text:p>140716</text:p>
          </table:table-cell>
          <table:table-cell office:value-type="string" table:style-name="ce3">
            <text:p>Estcour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055" table:style-name="ce3">
            <text:p>146055</text:p>
          </table:table-cell>
          <table:table-cell office:value-type="string" table:style-name="ce3">
            <text:p>Esteem Valle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44" table:style-name="ce3">
            <text:p>148144</text:p>
          </table:table-cell>
          <table:table-cell office:value-type="string" table:style-name="ce3">
            <text:p>Estuar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588" table:style-name="ce3">
            <text:p>148588</text:p>
          </table:table-cell>
          <table:table-cell office:value-type="string" table:style-name="ce3">
            <text:p>Euler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53" table:style-name="ce3">
            <text:p>148853</text:p>
          </table:table-cell>
          <table:table-cell office:value-type="string" table:style-name="ce3">
            <text:p>Evenwoo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136" table:style-name="ce3">
            <text:p>112136</text:p>
          </table:table-cell>
          <table:table-cell office:value-type="string" table:style-name="ce3">
            <text:p>Ewanrigg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069" table:style-name="ce3">
            <text:p>120069</text:p>
          </table:table-cell>
          <table:table-cell office:value-type="string" table:style-name="ce3">
            <text:p>Eyres Monse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49" table:style-name="ce3">
            <text:p>107249</text:p>
          </table:table-cell>
          <table:table-cell office:value-type="string" table:style-name="ce3">
            <text:p>Fag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9130" table:style-name="ce3">
            <text:p>109130</text:p>
          </table:table-cell>
          <table:table-cell office:value-type="string" table:style-name="ce3">
            <text:p>Fair Furlo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86" table:style-name="ce3">
            <text:p>119086</text:p>
          </table:table-cell>
          <table:table-cell office:value-type="string" table:style-name="ce3">
            <text:p>Fair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94" table:style-name="ce3">
            <text:p>104294</text:p>
          </table:table-cell>
          <table:table-cell office:value-type="string" table:style-name="ce3">
            <text:p>Fallings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238" table:style-name="ce3">
            <text:p>107238</text:p>
          </table:table-cell>
          <table:table-cell office:value-type="string" table:style-name="ce3">
            <text:p>Farfiel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862" table:style-name="ce3">
            <text:p>144862</text:p>
          </table:table-cell>
          <table:table-cell office:value-type="string" table:style-name="ce3">
            <text:p>Farn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03" table:style-name="ce3">
            <text:p>139103</text:p>
          </table:table-cell>
          <table:table-cell office:value-type="string" table:style-name="ce3">
            <text:p>Farringd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90" table:style-name="ce3">
            <text:p>101490</text:p>
          </table:table-cell>
          <table:table-cell office:value-type="string" table:style-name="ce3">
            <text:p>Fawood Nursery School &amp; Family Wellbeing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573" table:style-name="ce3">
            <text:p>144573</text:p>
          </table:table-cell>
          <table:table-cell office:value-type="string" table:style-name="ce3">
            <text:p>Featherstone Girnhi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39" table:style-name="ce3">
            <text:p>103139</text:p>
          </table:table-cell>
          <table:table-cell office:value-type="string" table:style-name="ce3">
            <text:p>Featherston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39" table:style-name="ce3">
            <text:p>105039</text:p>
          </table:table-cell>
          <table:table-cell office:value-type="string" table:style-name="ce3">
            <text:p>Fend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00" table:style-name="ce3">
            <text:p>111600</text:p>
          </table:table-cell>
          <table:table-cell office:value-type="string" table:style-name="ce3">
            <text:p>Fen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253" table:style-name="ce3">
            <text:p>145253</text:p>
          </table:table-cell>
          <table:table-cell office:value-type="string" table:style-name="ce3">
            <text:p>Ferryhill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867" table:style-name="ce3">
            <text:p>138867</text:p>
          </table:table-cell>
          <table:table-cell office:value-type="string" table:style-name="ce3">
            <text:p>Feversha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616" table:style-name="ce3">
            <text:p>146616</text:p>
          </table:table-cell>
          <table:table-cell office:value-type="string" table:style-name="ce3">
            <text:p>Field Lane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98" table:style-name="ce3">
            <text:p>138398</text:p>
          </table:table-cell>
          <table:table-cell office:value-type="string" table:style-name="ce3">
            <text:p>Field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775" table:style-name="ce3">
            <text:p>141775</text:p>
          </table:table-cell>
          <table:table-cell office:value-type="string" table:style-name="ce3">
            <text:p>Field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894" table:style-name="ce3">
            <text:p>108894</text:p>
          </table:table-cell>
          <table:table-cell office:value-type="string" table:style-name="ce3">
            <text:p>Filton Avenu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68" table:style-name="ce3">
            <text:p>138668</text:p>
          </table:table-cell>
          <table:table-cell office:value-type="string" table:style-name="ce3">
            <text:p>Filton Avenu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851" table:style-name="ce3">
            <text:p>151851</text:p>
          </table:table-cell>
          <table:table-cell office:value-type="string" table:style-name="ce3">
            <text:p>Fir Val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26" table:style-name="ce3">
            <text:p>139326</text:p>
          </table:table-cell>
          <table:table-cell office:value-type="string" table:style-name="ce3">
            <text:p>Firbec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089" table:style-name="ce3">
            <text:p>143089</text:p>
          </table:table-cell>
          <table:table-cell office:value-type="string" table:style-name="ce3">
            <text:p>Fir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4205" table:style-name="ce3">
            <text:p>124205</text:p>
          </table:table-cell>
          <table:table-cell office:value-type="string" table:style-name="ce3">
            <text:p>Flash 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0336" table:style-name="ce3">
            <text:p>130336</text:p>
          </table:table-cell>
          <table:table-cell office:value-type="string" table:style-name="ce3">
            <text:p>Fleetwood Flakefl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771" table:style-name="ce3">
            <text:p>119771</text:p>
          </table:table-cell>
          <table:table-cell office:value-type="string" table:style-name="ce3">
            <text:p>Fleetwood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652" table:style-name="ce3">
            <text:p>145652</text:p>
          </table:table-cell>
          <table:table-cell office:value-type="string" table:style-name="ce3">
            <text:p>For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41" table:style-name="ce3">
            <text:p>119041</text:p>
          </table:table-cell>
          <table:table-cell office:value-type="string" table:style-name="ce3">
            <text:p>Foreland Field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733" table:style-name="ce3">
            <text:p>122733</text:p>
          </table:table-cell>
          <table:table-cell office:value-type="string" table:style-name="ce3">
            <text:p>Forest Fields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842" table:style-name="ce3">
            <text:p>135842</text:p>
          </table:table-cell>
          <table:table-cell office:value-type="string" table:style-name="ce3">
            <text:p>Forest View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34" table:style-name="ce3">
            <text:p>139134</text:p>
          </table:table-cell>
          <table:table-cell office:value-type="string" table:style-name="ce3">
            <text:p>Fox Hill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131" table:style-name="ce3">
            <text:p>105131</text:p>
          </table:table-cell>
          <table:table-cell office:value-type="string" table:style-name="ce3">
            <text:p>Fox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541" table:style-name="ce3">
            <text:p>147541</text:p>
          </table:table-cell>
          <table:table-cell office:value-type="string" table:style-name="ce3">
            <text:p>Freebroug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05" table:style-name="ce3">
            <text:p>148405</text:p>
          </table:table-cell>
          <table:table-cell office:value-type="string" table:style-name="ce3">
            <text:p>Friskney All Saint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156" table:style-name="ce3">
            <text:p>112156</text:p>
          </table:table-cell>
          <table:table-cell office:value-type="string" table:style-name="ce3">
            <text:p>Frizing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090" table:style-name="ce3">
            <text:p>112090</text:p>
          </table:table-cell>
          <table:table-cell office:value-type="string" table:style-name="ce3">
            <text:p>Frizing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748" table:style-name="ce3">
            <text:p>117748</text:p>
          </table:table-cell>
          <table:table-cell office:value-type="string" table:style-name="ce3">
            <text:p>Frodingham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077" table:style-name="ce3">
            <text:p>149077</text:p>
          </table:table-cell>
          <table:table-cell office:value-type="string" table:style-name="ce3">
            <text:p>Frodsha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70" table:style-name="ce3">
            <text:p>139370</text:p>
          </table:table-cell>
          <table:table-cell office:value-type="string" table:style-name="ce3">
            <text:p>Fulbridg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0" table:style-name="ce3">
            <text:p>112470</text:p>
          </table:table-cell>
          <table:table-cell office:value-type="string" table:style-name="ce3">
            <text:p>Gamesley Early Excellence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665" table:style-name="ce3">
            <text:p>146665</text:p>
          </table:table-cell>
          <table:table-cell office:value-type="string" table:style-name="ce3">
            <text:p>Games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986" table:style-name="ce3">
            <text:p>104986</text:p>
          </table:table-cell>
          <table:table-cell office:value-type="string" table:style-name="ce3">
            <text:p>Ganneys Meadow Nursery School and Family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33" table:style-name="ce3">
            <text:p>106433</text:p>
          </table:table-cell>
          <table:table-cell office:value-type="string" table:style-name="ce3">
            <text:p>Garrett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50" table:style-name="ce3">
            <text:p>140050</text:p>
          </table:table-cell>
          <table:table-cell office:value-type="string" table:style-name="ce3">
            <text:p>Gate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9782" table:style-name="ce3">
            <text:p>109782</text:p>
          </table:table-cell>
          <table:table-cell office:value-type="string" table:style-name="ce3">
            <text:p>Geoffrey Fiel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9781" table:style-name="ce3">
            <text:p>109781</text:p>
          </table:table-cell>
          <table:table-cell office:value-type="string" table:style-name="ce3">
            <text:p>Geoffrey Fiel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95" table:style-name="ce3">
            <text:p>138695</text:p>
          </table:table-cell>
          <table:table-cell office:value-type="string" table:style-name="ce3">
            <text:p>George Dix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200" table:style-name="ce3">
            <text:p>103200</text:p>
          </table:table-cell>
          <table:table-cell office:value-type="string" table:style-name="ce3">
            <text:p>George Dixo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842" table:style-name="ce3">
            <text:p>149842</text:p>
          </table:table-cell>
          <table:table-cell office:value-type="string" table:style-name="ce3">
            <text:p>Gilbert War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134" table:style-name="ce3">
            <text:p>105134</text:p>
          </table:table-cell>
          <table:table-cell office:value-type="string" table:style-name="ce3">
            <text:p>Gilbrook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93" table:style-name="ce3">
            <text:p>143493</text:p>
          </table:table-cell>
          <table:table-cell office:value-type="string" table:style-name="ce3">
            <text:p>Gillas Lan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293" table:style-name="ce3">
            <text:p>107293</text:p>
          </table:table-cell>
          <table:table-cell office:value-type="string" table:style-name="ce3">
            <text:p>Girling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601" table:style-name="ce3">
            <text:p>100601</text:p>
          </table:table-cell>
          <table:table-cell office:value-type="string" table:style-name="ce3">
            <text:p>Glen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548" table:style-name="ce3">
            <text:p>140548</text:p>
          </table:table-cell>
          <table:table-cell office:value-type="string" table:style-name="ce3">
            <text:p>Glenbrook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1785" table:style-name="ce3">
            <text:p>121785</text:p>
          </table:table-cell>
          <table:table-cell office:value-type="string" table:style-name="ce3">
            <text:p>Gloucester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93" table:style-name="ce3">
            <text:p>136293</text:p>
          </table:table-cell>
          <table:table-cell office:value-type="string" table:style-name="ce3">
            <text:p>Goddard Par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46" table:style-name="ce3">
            <text:p>105946</text:p>
          </table:table-cell>
          <table:table-cell office:value-type="string" table:style-name="ce3">
            <text:p>Godfrey Ermen Memorial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72" table:style-name="ce3">
            <text:p>100472</text:p>
          </table:table-cell>
          <table:table-cell office:value-type="string" table:style-name="ce3">
            <text:p>Golborne &amp; Maxilla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587" table:style-name="ce3">
            <text:p>142587</text:p>
          </table:table-cell>
          <table:table-cell office:value-type="string" table:style-name="ce3">
            <text:p>Good Shepherd Catholic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97" table:style-name="ce3">
            <text:p>142197</text:p>
          </table:table-cell>
          <table:table-cell office:value-type="string" table:style-name="ce3">
            <text:p>Good Shepherd Catholic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15" table:style-name="ce3">
            <text:p>138415</text:p>
          </table:table-cell>
          <table:table-cell office:value-type="string" table:style-name="ce3">
            <text:p>Gooseac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794" table:style-name="ce3">
            <text:p>142794</text:p>
          </table:table-cell>
          <table:table-cell office:value-type="string" table:style-name="ce3">
            <text:p>Gossey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35" table:style-name="ce3">
            <text:p>103135</text:p>
          </table:table-cell>
          <table:table-cell office:value-type="string" table:style-name="ce3">
            <text:p>Gracelan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92" table:style-name="ce3">
            <text:p>138992</text:p>
          </table:table-cell>
          <table:table-cell office:value-type="string" table:style-name="ce3">
            <text:p>Grampia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32" table:style-name="ce3">
            <text:p>146532</text:p>
          </table:table-cell>
          <table:table-cell office:value-type="string" table:style-name="ce3">
            <text:p>Grang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82" table:style-name="ce3">
            <text:p>137482</text:p>
          </table:table-cell>
          <table:table-cell office:value-type="string" table:style-name="ce3">
            <text:p>Grange Lane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231" table:style-name="ce3">
            <text:p>131231</text:p>
          </table:table-cell>
          <table:table-cell office:value-type="string" table:style-name="ce3">
            <text:p>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414" table:style-name="ce3">
            <text:p>150414</text:p>
          </table:table-cell>
          <table:table-cell office:value-type="string" table:style-name="ce3">
            <text:p>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377" table:style-name="ce3">
            <text:p>145377</text:p>
          </table:table-cell>
          <table:table-cell office:value-type="string" table:style-name="ce3">
            <text:p>Grang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758" table:style-name="ce3">
            <text:p>108758</text:p>
          </table:table-cell>
          <table:table-cell office:value-type="string" table:style-name="ce3">
            <text:p>Granget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92" table:style-name="ce3">
            <text:p>101492</text:p>
          </table:table-cell>
          <table:table-cell office:value-type="string" table:style-name="ce3">
            <text:p>Granville Plu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132" table:style-name="ce3">
            <text:p>112132</text:p>
          </table:table-cell>
          <table:table-cell office:value-type="string" table:style-name="ce3">
            <text:p>Grasslot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553" table:style-name="ce3">
            <text:p>112553</text:p>
          </table:table-cell>
          <table:table-cell office:value-type="string" table:style-name="ce3">
            <text:p>Grassmo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421" table:style-name="ce3">
            <text:p>119421</text:p>
          </table:table-cell>
          <table:table-cell office:value-type="string" table:style-name="ce3">
            <text:p>Great Harwood St Joh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93" table:style-name="ce3">
            <text:p>138793</text:p>
          </table:table-cell>
          <table:table-cell office:value-type="string" table:style-name="ce3">
            <text:p>Great Yarmout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30" table:style-name="ce3">
            <text:p>140130</text:p>
          </table:table-cell>
          <table:table-cell office:value-type="string" table:style-name="ce3">
            <text:p>Green E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662" table:style-name="ce3">
            <text:p>145662</text:p>
          </table:table-cell>
          <table:table-cell office:value-type="string" table:style-name="ce3">
            <text:p>Green Gat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73" table:style-name="ce3">
            <text:p>143573</text:p>
          </table:table-cell>
          <table:table-cell office:value-type="string" table:style-name="ce3">
            <text:p>Gree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848" table:style-name="ce3">
            <text:p>104848</text:p>
          </table:table-cell>
          <table:table-cell office:value-type="string" table:style-name="ce3">
            <text:p>Greenacre Communit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132" table:style-name="ce3">
            <text:p>148132</text:p>
          </table:table-cell>
          <table:table-cell office:value-type="string" table:style-name="ce3">
            <text:p>Green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08" table:style-name="ce3">
            <text:p>149608</text:p>
          </table:table-cell>
          <table:table-cell office:value-type="string" table:style-name="ce3">
            <text:p>Green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940" table:style-name="ce3">
            <text:p>101940</text:p>
          </table:table-cell>
          <table:table-cell office:value-type="string" table:style-name="ce3">
            <text:p>Greenford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75" table:style-name="ce3">
            <text:p>107975</text:p>
          </table:table-cell>
          <table:table-cell office:value-type="string" table:style-name="ce3">
            <text:p>Green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345" table:style-name="ce3">
            <text:p>110345</text:p>
          </table:table-cell>
          <table:table-cell office:value-type="string" table:style-name="ce3">
            <text:p>Greenleys Fir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0367" table:style-name="ce3">
            <text:p>110367</text:p>
          </table:table-cell>
          <table:table-cell office:value-type="string" table:style-name="ce3">
            <text:p>Greenleys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968" table:style-name="ce3">
            <text:p>142968</text:p>
          </table:table-cell>
          <table:table-cell office:value-type="string" table:style-name="ce3">
            <text:p>Green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04" table:style-name="ce3">
            <text:p>138604</text:p>
          </table:table-cell>
          <table:table-cell office:value-type="string" table:style-name="ce3">
            <text:p>Greensted Primary School &amp;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317" table:style-name="ce3">
            <text:p>118317</text:p>
          </table:table-cell>
          <table:table-cell office:value-type="string" table:style-name="ce3">
            <text:p>Greenvale Primary <text:s/>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48" table:style-name="ce3">
            <text:p>139048</text:p>
          </table:table-cell>
          <table:table-cell office:value-type="string" table:style-name="ce3">
            <text:p>Greenwoo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295" table:style-name="ce3">
            <text:p>143295</text:p>
          </table:table-cell>
          <table:table-cell office:value-type="string" table:style-name="ce3">
            <text:p>Greenwoo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05" table:style-name="ce3">
            <text:p>144605</text:p>
          </table:table-cell>
          <table:table-cell office:value-type="string" table:style-name="ce3">
            <text:p>Griffi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766" table:style-name="ce3">
            <text:p>108766</text:p>
          </table:table-cell>
          <table:table-cell office:value-type="string" table:style-name="ce3">
            <text:p>Grindon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685" table:style-name="ce3">
            <text:p>100685</text:p>
          </table:table-cell>
          <table:table-cell office:value-type="string" table:style-name="ce3">
            <text:p>Grinling Gibbon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180" table:style-name="ce3">
            <text:p>150180</text:p>
          </table:table-cell>
          <table:table-cell office:value-type="string" table:style-name="ce3">
            <text:p>Grosvenor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87" table:style-name="ce3">
            <text:p>148287</text:p>
          </table:table-cell>
          <table:table-cell office:value-type="string" table:style-name="ce3">
            <text:p>Grove Le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80" table:style-name="ce3">
            <text:p>142680</text:p>
          </table:table-cell>
          <table:table-cell office:value-type="string" table:style-name="ce3">
            <text:p>Grov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55" table:style-name="ce3">
            <text:p>147355</text:p>
          </table:table-cell>
          <table:table-cell office:value-type="string" table:style-name="ce3">
            <text:p>Haberdashers' Hatcham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63" table:style-name="ce3">
            <text:p>147363</text:p>
          </table:table-cell>
          <table:table-cell office:value-type="string" table:style-name="ce3">
            <text:p>Haberdashers' Knights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986" table:style-name="ce3">
            <text:p>131986</text:p>
          </table:table-cell>
          <table:table-cell office:value-type="string" table:style-name="ce3">
            <text:p>Hadrian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217" table:style-name="ce3">
            <text:p>144217</text:p>
          </table:table-cell>
          <table:table-cell office:value-type="string" table:style-name="ce3">
            <text:p>Halifax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363" table:style-name="ce3">
            <text:p>145363</text:p>
          </table:table-cell>
          <table:table-cell office:value-type="string" table:style-name="ce3">
            <text:p>Halls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963" table:style-name="ce3">
            <text:p>150963</text:p>
          </table:table-cell>
          <table:table-cell office:value-type="string" table:style-name="ce3">
            <text:p>Hallwood Park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959" table:style-name="ce3">
            <text:p>149959</text:p>
          </table:table-cell>
          <table:table-cell office:value-type="string" table:style-name="ce3">
            <text:p>Halton Lo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051" table:style-name="ce3">
            <text:p>113051</text:p>
          </table:table-cell>
          <table:table-cell office:value-type="string" table:style-name="ce3">
            <text:p>Ham Drive Nursery School and Day Ca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800" table:style-name="ce3">
            <text:p>105800</text:p>
          </table:table-cell>
          <table:table-cell office:value-type="string" table:style-name="ce3">
            <text:p>Hame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600" table:style-name="ce3">
            <text:p>103600</text:p>
          </table:table-cell>
          <table:table-cell office:value-type="string" table:style-name="ce3">
            <text:p>Hamilton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212" table:style-name="ce3">
            <text:p>144212</text:p>
          </table:table-cell>
          <table:table-cell office:value-type="string" table:style-name="ce3">
            <text:p>Handford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708" table:style-name="ce3">
            <text:p>136708</text:p>
          </table:table-cell>
          <table:table-cell office:value-type="string" table:style-name="ce3">
            <text:p>Hans Pric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441" table:style-name="ce3">
            <text:p>114441</text:p>
          </table:table-cell>
          <table:table-cell office:value-type="string" table:style-name="ce3">
            <text:p>Harbour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75" table:style-name="ce3">
            <text:p>143875</text:p>
          </table:table-cell>
          <table:table-cell office:value-type="string" table:style-name="ce3">
            <text:p>Hardwi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03" table:style-name="ce3">
            <text:p>143403</text:p>
          </table:table-cell>
          <table:table-cell office:value-type="string" table:style-name="ce3">
            <text:p>Hareclive E-AC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25" table:style-name="ce3">
            <text:p>107925</text:p>
          </table:table-cell>
          <table:table-cell office:value-type="string" table:style-name="ce3">
            <text:p>Harehill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05" table:style-name="ce3">
            <text:p>103905</text:p>
          </table:table-cell>
          <table:table-cell office:value-type="string" table:style-name="ce3">
            <text:p>Har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499" table:style-name="ce3">
            <text:p>101499</text:p>
          </table:table-cell>
          <table:table-cell office:value-type="string" table:style-name="ce3">
            <text:p>Harlesd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14" table:style-name="ce3">
            <text:p>139114</text:p>
          </table:table-cell>
          <table:table-cell office:value-type="string" table:style-name="ce3">
            <text:p>Harmonize Academy AP Fre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72" table:style-name="ce3">
            <text:p>143772</text:p>
          </table:table-cell>
          <table:table-cell office:value-type="string" table:style-name="ce3">
            <text:p>Harper Gree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4" table:style-name="ce3">
            <text:p>112474</text:p>
          </table:table-cell>
          <table:table-cell office:value-type="string" table:style-name="ce3">
            <text:p>Harring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543" table:style-name="ce3">
            <text:p>147543</text:p>
          </table:table-cell>
          <table:table-cell office:value-type="string" table:style-name="ce3">
            <text:p>Harris Academy Clap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25" table:style-name="ce3">
            <text:p>134225</text:p>
          </table:table-cell>
          <table:table-cell office:value-type="string" table:style-name="ce3">
            <text:p>Harris Academy Peck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13" table:style-name="ce3">
            <text:p>137413</text:p>
          </table:table-cell>
          <table:table-cell office:value-type="string" table:style-name="ce3">
            <text:p>Harris Primary Academy Peckham Pa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418" table:style-name="ce3">
            <text:p>109418</text:p>
          </table:table-cell>
          <table:table-cell office:value-type="string" table:style-name="ce3">
            <text:p>Hart 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906" table:style-name="ce3">
            <text:p>108906</text:p>
          </table:table-cell>
          <table:table-cell office:value-type="string" table:style-name="ce3">
            <text:p>Hartcliffe Nursery School and Children's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82" table:style-name="ce3">
            <text:p>144482</text:p>
          </table:table-cell>
          <table:table-cell office:value-type="string" table:style-name="ce3">
            <text:p>Hartley 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78" table:style-name="ce3">
            <text:p>136178</text:p>
          </table:table-cell>
          <table:table-cell office:value-type="string" table:style-name="ce3">
            <text:p>Har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824" table:style-name="ce3">
            <text:p>112824</text:p>
          </table:table-cell>
          <table:table-cell office:value-type="string" table:style-name="ce3">
            <text:p>Hartshorn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591" table:style-name="ce3">
            <text:p>131591</text:p>
          </table:table-cell>
          <table:table-cell office:value-type="string" table:style-name="ce3">
            <text:p>Harvills Hawthor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061" table:style-name="ce3">
            <text:p>145061</text:p>
          </table:table-cell>
          <table:table-cell office:value-type="string" table:style-name="ce3">
            <text:p>Harwich and Dovercourt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76" table:style-name="ce3">
            <text:p>138976</text:p>
          </table:table-cell>
          <table:table-cell office:value-type="string" table:style-name="ce3">
            <text:p>Hasting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204" table:style-name="ce3">
            <text:p>137204</text:p>
          </table:table-cell>
          <table:table-cell office:value-type="string" table:style-name="ce3">
            <text:p>Hatch End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63" table:style-name="ce3">
            <text:p>139263</text:p>
          </table:table-cell>
          <table:table-cell office:value-type="string" table:style-name="ce3">
            <text:p>Haveley Hey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900" table:style-name="ce3">
            <text:p>101900</text:p>
          </table:table-cell>
          <table:table-cell office:value-type="string" table:style-name="ce3">
            <text:p>Havelock Primary School, Nursery &amp; Arp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049" table:style-name="ce3">
            <text:p>100049</text:p>
          </table:table-cell>
          <table:table-cell office:value-type="string" table:style-name="ce3">
            <text:p>Haverstock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d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69" table:style-name="ce3">
            <text:p>139269</text:p>
          </table:table-cell>
          <table:table-cell office:value-type="string" table:style-name="ce3">
            <text:p>Hawkesley Churc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33" table:style-name="ce3">
            <text:p>140133</text:p>
          </table:table-cell>
          <table:table-cell office:value-type="string" table:style-name="ce3">
            <text:p>Hawthorn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648" table:style-name="ce3">
            <text:p>136648</text:p>
          </table:table-cell>
          <table:table-cell office:value-type="string" table:style-name="ce3">
            <text:p>Hayes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211" table:style-name="ce3">
            <text:p>145211</text:p>
          </table:table-cell>
          <table:table-cell office:value-type="string" table:style-name="ce3">
            <text:p>Hayl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82" table:style-name="ce3">
            <text:p>141982</text:p>
          </table:table-cell>
          <table:table-cell office:value-type="string" table:style-name="ce3">
            <text:p>Hazel Ley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746" table:style-name="ce3">
            <text:p>114746</text:p>
          </table:table-cell>
          <table:table-cell office:value-type="string" table:style-name="ce3">
            <text:p>Hazelmere Infant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745" table:style-name="ce3">
            <text:p>114745</text:p>
          </table:table-cell>
          <table:table-cell office:value-type="string" table:style-name="ce3">
            <text:p>Hazelmer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63" table:style-name="ce3">
            <text:p>144963</text:p>
          </table:table-cell>
          <table:table-cell office:value-type="string" table:style-name="ce3">
            <text:p>Healey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156" table:style-name="ce3">
            <text:p>151156</text:p>
          </table:table-cell>
          <table:table-cell office:value-type="string" table:style-name="ce3">
            <text:p>Heap Bridge Villa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48" table:style-name="ce3">
            <text:p>139748</text:p>
          </table:table-cell>
          <table:table-cell office:value-type="string" table:style-name="ce3">
            <text:p>Heather Garth Primary Schoo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179" table:style-name="ce3">
            <text:p>138179</text:p>
          </table:table-cell>
          <table:table-cell office:value-type="string" table:style-name="ce3">
            <text:p>Heat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31" table:style-name="ce3">
            <text:p>142231</text:p>
          </table:table-cell>
          <table:table-cell office:value-type="string" table:style-name="ce3">
            <text:p>Heat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904" table:style-name="ce3">
            <text:p>150904</text:p>
          </table:table-cell>
          <table:table-cell office:value-type="string" table:style-name="ce3">
            <text:p>Hebden Green Communit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83" table:style-name="ce3">
            <text:p>136283</text:p>
          </table:table-cell>
          <table:table-cell office:value-type="string" table:style-name="ce3">
            <text:p>Heckmondwike Gramma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366" table:style-name="ce3">
            <text:p>150366</text:p>
          </table:table-cell>
          <table:table-cell office:value-type="string" table:style-name="ce3">
            <text:p>Heckmondwi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229" table:style-name="ce3">
            <text:p>101229</text:p>
          </table:table-cell>
          <table:table-cell office:value-type="string" table:style-name="ce3">
            <text:p>Henry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693" table:style-name="ce3">
            <text:p>131693</text:p>
          </table:table-cell>
          <table:table-cell office:value-type="string" table:style-name="ce3">
            <text:p>Heritage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99" table:style-name="ce3">
            <text:p>139599</text:p>
          </table:table-cell>
          <table:table-cell office:value-type="string" table:style-name="ce3">
            <text:p>Heron Hall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851" table:style-name="ce3">
            <text:p>106851</text:p>
          </table:table-cell>
          <table:table-cell office:value-type="string" table:style-name="ce3">
            <text:p>Herringthorp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88" table:style-name="ce3">
            <text:p>141788</text:p>
          </table:table-cell>
          <table:table-cell office:value-type="string" table:style-name="ce3">
            <text:p>Herringthorp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059" table:style-name="ce3">
            <text:p>142059</text:p>
          </table:table-cell>
          <table:table-cell office:value-type="string" table:style-name="ce3">
            <text:p>Hewett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292" table:style-name="ce3">
            <text:p>143292</text:p>
          </table:table-cell>
          <table:table-cell office:value-type="string" table:style-name="ce3">
            <text:p>Hexham Middle School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121" table:style-name="ce3">
            <text:p>146121</text:p>
          </table:table-cell>
          <table:table-cell office:value-type="string" table:style-name="ce3">
            <text:p>Hexham Prio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30" table:style-name="ce3">
            <text:p>141330</text:p>
          </table:table-cell>
          <table:table-cell office:value-type="string" table:style-name="ce3">
            <text:p>Hey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684" table:style-name="ce3">
            <text:p>107684</text:p>
          </table:table-cell>
          <table:table-cell office:value-type="string" table:style-name="ce3">
            <text:p>High Bank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977" table:style-name="ce3">
            <text:p>142977</text:p>
          </table:table-cell>
          <table:table-cell office:value-type="string" table:style-name="ce3">
            <text:p>High Greav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976" table:style-name="ce3">
            <text:p>142976</text:p>
          </table:table-cell>
          <table:table-cell office:value-type="string" table:style-name="ce3">
            <text:p>High Greav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404" table:style-name="ce3">
            <text:p>141404</text:p>
          </table:table-cell>
          <table:table-cell office:value-type="string" table:style-name="ce3">
            <text:p>High Hazels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403" table:style-name="ce3">
            <text:p>141403</text:p>
          </table:table-cell>
          <table:table-cell office:value-type="string" table:style-name="ce3">
            <text:p>High Hazels Nursery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351" table:style-name="ce3">
            <text:p>142351</text:p>
          </table:table-cell>
          <table:table-cell office:value-type="string" table:style-name="ce3">
            <text:p>High View Primary Learning Cent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010" table:style-name="ce3">
            <text:p>149010</text:p>
          </table:table-cell>
          <table:table-cell office:value-type="string" table:style-name="ce3">
            <text:p>High View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526" table:style-name="ce3">
            <text:p>131526</text:p>
          </table:table-cell>
          <table:table-cell office:value-type="string" table:style-name="ce3">
            <text:p>High Wel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591" table:style-name="ce3">
            <text:p>107591</text:p>
          </table:table-cell>
          <table:table-cell office:value-type="string" table:style-name="ce3">
            <text:p>Highbu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219" table:style-name="ce3">
            <text:p>144219</text:p>
          </table:table-cell>
          <table:table-cell office:value-type="string" table:style-name="ce3">
            <text:p>Highfiel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34" table:style-name="ce3">
            <text:p>150034</text:p>
          </table:table-cell>
          <table:table-cell office:value-type="string" table:style-name="ce3">
            <text:p>Highfie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5" table:style-name="ce3">
            <text:p>103125</text:p>
          </table:table-cell>
          <table:table-cell office:value-type="string" table:style-name="ce3">
            <text:p>High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67" table:style-name="ce3">
            <text:p>119067</text:p>
          </table:table-cell>
          <table:table-cell office:value-type="string" table:style-name="ce3">
            <text:p>High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82" table:style-name="ce3">
            <text:p>105182</text:p>
          </table:table-cell>
          <table:table-cell office:value-type="string" table:style-name="ce3">
            <text:p>Hig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83" table:style-name="ce3">
            <text:p>138083</text:p>
          </table:table-cell>
          <table:table-cell office:value-type="string" table:style-name="ce3">
            <text:p>Highfield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46" table:style-name="ce3">
            <text:p>103946</text:p>
          </table:table-cell>
          <table:table-cell office:value-type="string" table:style-name="ce3">
            <text:p>High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210" table:style-name="ce3">
            <text:p>113210</text:p>
          </table:table-cell>
          <table:table-cell office:value-type="string" table:style-name="ce3">
            <text:p>Highweek Community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81" table:style-name="ce3">
            <text:p>139681</text:p>
          </table:table-cell>
          <table:table-cell office:value-type="string" table:style-name="ce3">
            <text:p>Hill Far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340" table:style-name="ce3">
            <text:p>131340</text:p>
          </table:table-cell>
          <table:table-cell office:value-type="string" table:style-name="ce3">
            <text:p>Hill Me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077" table:style-name="ce3">
            <text:p>144077</text:p>
          </table:table-cell>
          <table:table-cell office:value-type="string" table:style-name="ce3">
            <text:p>Hill Top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633" table:style-name="ce3">
            <text:p>103633</text:p>
          </table:table-cell>
          <table:table-cell office:value-type="string" table:style-name="ce3">
            <text:p>Hillfiel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629" table:style-name="ce3">
            <text:p>147629</text:p>
          </table:table-cell>
          <table:table-cell office:value-type="string" table:style-name="ce3">
            <text:p>Hill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14" table:style-name="ce3">
            <text:p>105914</text:p>
          </table:table-cell>
          <table:table-cell office:value-type="string" table:style-name="ce3">
            <text:p>Hilt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95" table:style-name="ce3">
            <text:p>138995</text:p>
          </table:table-cell>
          <table:table-cell office:value-type="string" table:style-name="ce3">
            <text:p>Hilto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196" table:style-name="ce3">
            <text:p>143196</text:p>
          </table:table-cell>
          <table:table-cell office:value-type="string" table:style-name="ce3">
            <text:p>Hob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49" table:style-name="ce3">
            <text:p>138749</text:p>
          </table:table-cell>
          <table:table-cell office:value-type="string" table:style-name="ce3">
            <text:p>Hogsthorp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676" table:style-name="ce3">
            <text:p>103676</text:p>
          </table:table-cell>
          <table:table-cell office:value-type="string" table:style-name="ce3">
            <text:p>Hol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88" table:style-name="ce3">
            <text:p>140388</text:p>
          </table:table-cell>
          <table:table-cell office:value-type="string" table:style-name="ce3">
            <text:p>Hollinwoo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19" table:style-name="ce3">
            <text:p>143519</text:p>
          </table:table-cell>
          <table:table-cell office:value-type="string" table:style-name="ce3">
            <text:p>Holli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513" table:style-name="ce3">
            <text:p>134513</text:p>
          </table:table-cell>
          <table:table-cell office:value-type="string" table:style-name="ce3">
            <text:p>Hollybush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509" table:style-name="ce3">
            <text:p>103509</text:p>
          </table:table-cell>
          <table:table-cell office:value-type="string" table:style-name="ce3">
            <text:p>Holt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52" table:style-name="ce3">
            <text:p>105952</text:p>
          </table:table-cell>
          <table:table-cell office:value-type="string" table:style-name="ce3">
            <text:p>Holy Cross and All Saint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224" table:style-name="ce3">
            <text:p>146224</text:p>
          </table:table-cell>
          <table:table-cell office:value-type="string" table:style-name="ce3">
            <text:p>Holy Cross Catholic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720" table:style-name="ce3">
            <text:p>135720</text:p>
          </table:table-cell>
          <table:table-cell office:value-type="string" table:style-name="ce3">
            <text:p>Holy Cross Cev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504" table:style-name="ce3">
            <text:p>106504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026" table:style-name="ce3">
            <text:p>10802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062" table:style-name="ce3">
            <text:p>136062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36" table:style-name="ce3">
            <text:p>13863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33" table:style-name="ce3">
            <text:p>139533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56" table:style-name="ce3">
            <text:p>14105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397" table:style-name="ce3">
            <text:p>116397</text:p>
          </table:table-cell>
          <table:table-cell office:value-type="string" table:style-name="ce3">
            <text:p>Holy Family Catholic Primary School - Part of the Learning Federation Partnership of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06" table:style-name="ce3">
            <text:p>103106</text:p>
          </table:table-cell>
          <table:table-cell office:value-type="string" table:style-name="ce3">
            <text:p>Holy Family Catholic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602" table:style-name="ce3">
            <text:p>151602</text:p>
          </table:table-cell>
          <table:table-cell office:value-type="string" table:style-name="ce3">
            <text:p>Holy Family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04" table:style-name="ce3">
            <text:p>142004</text:p>
          </table:table-cell>
          <table:table-cell office:value-type="string" table:style-name="ce3">
            <text:p>Holy Name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821" table:style-name="ce3">
            <text:p>151821</text:p>
          </table:table-cell>
          <table:table-cell office:value-type="string" table:style-name="ce3">
            <text:p>Holy Rosary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49" table:style-name="ce3">
            <text:p>148849</text:p>
          </table:table-cell>
          <table:table-cell office:value-type="string" table:style-name="ce3">
            <text:p>Holy Spirit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06" table:style-name="ce3">
            <text:p>144606</text:p>
          </table:table-cell>
          <table:table-cell office:value-type="string" table:style-name="ce3">
            <text:p>Holy Trinity Catholic and Church of England School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378" table:style-name="ce3">
            <text:p>104378</text:p>
          </table:table-cell>
          <table:table-cell office:value-type="string" table:style-name="ce3">
            <text:p>Holy Trinit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63" table:style-name="ce3">
            <text:p>140463</text:p>
          </table:table-cell>
          <table:table-cell office:value-type="string" table:style-name="ce3">
            <text:p>Holy Trinity CE Primary Academy (Handsworth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160" table:style-name="ce3">
            <text:p>141160</text:p>
          </table:table-cell>
          <table:table-cell office:value-type="string" table:style-name="ce3">
            <text:p>Holy Trinity Church of England Academy (South Shields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454" table:style-name="ce3">
            <text:p>145454</text:p>
          </table:table-cell>
          <table:table-cell office:value-type="string" table:style-name="ce3">
            <text:p>Holy Trinity Church of England Primary School, Southp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244" table:style-name="ce3">
            <text:p>106244</text:p>
          </table:table-cell>
          <table:table-cell office:value-type="string" table:style-name="ce3">
            <text:p>Holy Trinity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125" table:style-name="ce3">
            <text:p>149125</text:p>
          </table:table-cell>
          <table:table-cell office:value-type="string" table:style-name="ce3">
            <text:p>Holy Trinity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03" table:style-name="ce3">
            <text:p>145303</text:p>
          </table:table-cell>
          <table:table-cell office:value-type="string" table:style-name="ce3">
            <text:p>Holy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34" table:style-name="ce3">
            <text:p>137034</text:p>
          </table:table-cell>
          <table:table-cell office:value-type="string" table:style-name="ce3">
            <text:p>Holyhea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898" table:style-name="ce3">
            <text:p>119898</text:p>
          </table:table-cell>
          <table:table-cell office:value-type="string" table:style-name="ce3">
            <text:p>Hope Hig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796" table:style-name="ce3">
            <text:p>135796</text:p>
          </table:table-cell>
          <table:table-cell office:value-type="string" table:style-name="ce3">
            <text:p>Hope Primary School - A Joint Catholic an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18" table:style-name="ce3">
            <text:p>138718</text:p>
          </table:table-cell>
          <table:table-cell office:value-type="string" table:style-name="ce3">
            <text:p>Hope Woo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93" table:style-name="ce3">
            <text:p>143093</text:p>
          </table:table-cell>
          <table:table-cell office:value-type="string" table:style-name="ce3">
            <text:p>Horton 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26" table:style-name="ce3">
            <text:p>107926</text:p>
          </table:table-cell>
          <table:table-cell office:value-type="string" table:style-name="ce3">
            <text:p>Hoving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27" table:style-name="ce3">
            <text:p>147827</text:p>
          </table:table-cell>
          <table:table-cell office:value-type="string" table:style-name="ce3">
            <text:p>Hucknall National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59" table:style-name="ce3">
            <text:p>107959</text:p>
          </table:table-cell>
          <table:table-cell office:value-type="string" table:style-name="ce3">
            <text:p>Hugh Gaitske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037" table:style-name="ce3">
            <text:p>144037</text:p>
          </table:table-cell>
          <table:table-cell office:value-type="string" table:style-name="ce3">
            <text:p>Hunningl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50" table:style-name="ce3">
            <text:p>107950</text:p>
          </table:table-cell>
          <table:table-cell office:value-type="string" table:style-name="ce3">
            <text:p>Hunslet Car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1190" table:style-name="ce3">
            <text:p>121190</text:p>
          </table:table-cell>
          <table:table-cell office:value-type="string" table:style-name="ce3">
            <text:p>Hunstan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844" table:style-name="ce3">
            <text:p>131844</text:p>
          </table:table-cell>
          <table:table-cell office:value-type="string" table:style-name="ce3">
            <text:p>Hunters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550" table:style-name="ce3">
            <text:p>137550</text:p>
          </table:table-cell>
          <table:table-cell office:value-type="string" table:style-name="ce3">
            <text:p>Huntingd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795" table:style-name="ce3">
            <text:p>100795</text:p>
          </table:table-cell>
          <table:table-cell office:value-type="string" table:style-name="ce3">
            <text:p>Ilder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381" table:style-name="ce3">
            <text:p>113381</text:p>
          </table:table-cell>
          <table:table-cell office:value-type="string" table:style-name="ce3">
            <text:p>Ilfracombe Church of Englan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155" table:style-name="ce3">
            <text:p>113155</text:p>
          </table:table-cell>
          <table:table-cell office:value-type="string" table:style-name="ce3">
            <text:p>Ilfracombe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44" table:style-name="ce3">
            <text:p>138444</text:p>
          </table:table-cell>
          <table:table-cell office:value-type="string" table:style-name="ce3">
            <text:p>Ingoldmell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224" table:style-name="ce3">
            <text:p>143224</text:p>
          </table:table-cell>
          <table:table-cell office:value-type="string" table:style-name="ce3">
            <text:p>Ing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18" table:style-name="ce3">
            <text:p>119118</text:p>
          </table:table-cell>
          <table:table-cell office:value-type="string" table:style-name="ce3">
            <text:p>Inta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079" table:style-name="ce3">
            <text:p>145079</text:p>
          </table:table-cell>
          <table:table-cell office:value-type="string" table:style-name="ce3">
            <text:p>Inta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11" table:style-name="ce3">
            <text:p>140111</text:p>
          </table:table-cell>
          <table:table-cell office:value-type="string" table:style-name="ce3">
            <text:p>Iqra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073" table:style-name="ce3">
            <text:p>142073</text:p>
          </table:table-cell>
          <table:table-cell office:value-type="string" table:style-name="ce3">
            <text:p>Irlam and Cadishea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42" table:style-name="ce3">
            <text:p>147842</text:p>
          </table:table-cell>
          <table:table-cell office:value-type="string" table:style-name="ce3">
            <text:p>Isambard Kingdom Brune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36" table:style-name="ce3">
            <text:p>103136</text:p>
          </table:table-cell>
          <table:table-cell office:value-type="string" table:style-name="ce3">
            <text:p>Jakema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102" table:style-name="ce3">
            <text:p>134102</text:p>
          </table:table-cell>
          <table:table-cell office:value-type="string" table:style-name="ce3">
            <text:p>James Wat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71" table:style-name="ce3">
            <text:p>104271</text:p>
          </table:table-cell>
          <table:table-cell office:value-type="string" table:style-name="ce3">
            <text:p>Jane Lan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51" table:style-name="ce3">
            <text:p>144351</text:p>
          </table:table-cell>
          <table:table-cell office:value-type="string" table:style-name="ce3">
            <text:p>Janet Duk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353" table:style-name="ce3">
            <text:p>142353</text:p>
          </table:table-cell>
          <table:table-cell office:value-type="string" table:style-name="ce3">
            <text:p>Jervois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92" table:style-name="ce3">
            <text:p>139692</text:p>
          </table:table-cell>
          <table:table-cell office:value-type="string" table:style-name="ce3">
            <text:p>Jewell Academy Bournemou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507" table:style-name="ce3">
            <text:p>140507</text:p>
          </table:table-cell>
          <table:table-cell office:value-type="string" table:style-name="ce3">
            <text:p>John Don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631" table:style-name="ce3">
            <text:p>151631</text:p>
          </table:table-cell>
          <table:table-cell office:value-type="string" table:style-name="ce3">
            <text:p>John Madejski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34" table:style-name="ce3">
            <text:p>141334</text:p>
          </table:table-cell>
          <table:table-cell office:value-type="string" table:style-name="ce3">
            <text:p>Jubilee L.E.A.D.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19" table:style-name="ce3">
            <text:p>139619</text:p>
          </table:table-cell>
          <table:table-cell office:value-type="string" table:style-name="ce3">
            <text:p>Kanes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080" table:style-name="ce3">
            <text:p>144080</text:p>
          </table:table-cell>
          <table:table-cell office:value-type="string" table:style-name="ce3">
            <text:p>Kates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701" table:style-name="ce3">
            <text:p>102701</text:p>
          </table:table-cell>
          <table:table-cell office:value-type="string" table:style-name="ce3">
            <text:p>Kay Row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52" table:style-name="ce3">
            <text:p>136252</text:p>
          </table:table-cell>
          <table:table-cell office:value-type="string" table:style-name="ce3">
            <text:p>Keelman's Wa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725" table:style-name="ce3">
            <text:p>102725</text:p>
          </table:table-cell>
          <table:table-cell office:value-type="string" table:style-name="ce3">
            <text:p>Keir Hardi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05" table:style-name="ce3">
            <text:p>103105</text:p>
          </table:table-cell>
          <table:table-cell office:value-type="string" table:style-name="ce3">
            <text:p>Kelmscott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691" table:style-name="ce3">
            <text:p>100691</text:p>
          </table:table-cell>
          <table:table-cell office:value-type="string" table:style-name="ce3">
            <text:p>Kend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12" table:style-name="ce3">
            <text:p>140212</text:p>
          </table:table-cell>
          <table:table-cell office:value-type="string" table:style-name="ce3">
            <text:p>Kensington Aldridg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400" table:style-name="ce3">
            <text:p>141400</text:p>
          </table:table-cell>
          <table:table-cell office:value-type="string" table:style-name="ce3">
            <text:p>Kentme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262" table:style-name="ce3">
            <text:p>137262</text:p>
          </table:table-cell>
          <table:table-cell office:value-type="string" table:style-name="ce3">
            <text:p>Kepi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966" table:style-name="ce3">
            <text:p>135966</text:p>
          </table:table-cell>
          <table:table-cell office:value-type="string" table:style-name="ce3">
            <text:p>Kettering Buccleuch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730" table:style-name="ce3">
            <text:p>140730</text:p>
          </table:table-cell>
          <table:table-cell office:value-type="string" table:style-name="ce3">
            <text:p>Keyham Barton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79" table:style-name="ce3">
            <text:p>148379</text:p>
          </table:table-cell>
          <table:table-cell office:value-type="string" table:style-name="ce3">
            <text:p>Khals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94" table:style-name="ce3">
            <text:p>143894</text:p>
          </table:table-cell>
          <table:table-cell office:value-type="string" table:style-name="ce3">
            <text:p>Kilnhur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762" table:style-name="ce3">
            <text:p>110762</text:p>
          </table:table-cell>
          <table:table-cell office:value-type="string" table:style-name="ce3">
            <text:p>Kinder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75" table:style-name="ce3">
            <text:p>104175</text:p>
          </table:table-cell>
          <table:table-cell office:value-type="string" table:style-name="ce3">
            <text:p>King Charl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97" table:style-name="ce3">
            <text:p>139497</text:p>
          </table:table-cell>
          <table:table-cell office:value-type="string" table:style-name="ce3">
            <text:p>King Davi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83" table:style-name="ce3">
            <text:p>138783</text:p>
          </table:table-cell>
          <table:table-cell office:value-type="string" table:style-name="ce3">
            <text:p>King Edward VI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62" table:style-name="ce3">
            <text:p>143562</text:p>
          </table:table-cell>
          <table:table-cell office:value-type="string" table:style-name="ce3">
            <text:p>King Edward VI Handsworth Grammar School for Boy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684" table:style-name="ce3">
            <text:p>148684</text:p>
          </table:table-cell>
          <table:table-cell office:value-type="string" table:style-name="ce3">
            <text:p>King Edward VI Northfield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52" table:style-name="ce3">
            <text:p>136152</text:p>
          </table:table-cell>
          <table:table-cell office:value-type="string" table:style-name="ce3">
            <text:p>King Edward VI Sheldon Heat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76" table:style-name="ce3">
            <text:p>143876</text:p>
          </table:table-cell>
          <table:table-cell office:value-type="string" table:style-name="ce3">
            <text:p>Kingfish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01" table:style-name="ce3">
            <text:p>142001</text:p>
          </table:table-cell>
          <table:table-cell office:value-type="string" table:style-name="ce3">
            <text:p>Kings For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717" table:style-name="ce3">
            <text:p>114717</text:p>
          </table:table-cell>
          <table:table-cell office:value-type="string" table:style-name="ce3">
            <text:p>King's Ford Infant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52" table:style-name="ce3">
            <text:p>150852</text:p>
          </table:table-cell>
          <table:table-cell office:value-type="string" table:style-name="ce3">
            <text:p>King's Land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077" table:style-name="ce3">
            <text:p>147077</text:p>
          </table:table-cell>
          <table:table-cell office:value-type="string" table:style-name="ce3">
            <text:p>King's Leadership Academy Bol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60" table:style-name="ce3">
            <text:p>138260</text:p>
          </table:table-cell>
          <table:table-cell office:value-type="string" table:style-name="ce3">
            <text:p>King's Leadership Academy Hawthorn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675" table:style-name="ce3">
            <text:p>137675</text:p>
          </table:table-cell>
          <table:table-cell office:value-type="string" table:style-name="ce3">
            <text:p>King's Leadership Academy, Liverp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46" table:style-name="ce3">
            <text:p>143746</text:p>
          </table:table-cell>
          <table:table-cell office:value-type="string" table:style-name="ce3">
            <text:p>King's Leadership Phoenix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034" table:style-name="ce3">
            <text:p>146034</text:p>
          </table:table-cell>
          <table:table-cell office:value-type="string" table:style-name="ce3">
            <text:p>King's Meadow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886" table:style-name="ce3">
            <text:p>104886</text:p>
          </table:table-cell>
          <table:table-cell office:value-type="string" table:style-name="ce3">
            <text:p>Kings Meadow Primary School and Early Years Education Cent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314" table:style-name="ce3">
            <text:p>151314</text:p>
          </table:table-cell>
          <table:table-cell office:value-type="string" table:style-name="ce3">
            <text:p>King's Northwa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9" table:style-name="ce3">
            <text:p>103129</text:p>
          </table:table-cell>
          <table:table-cell office:value-type="string" table:style-name="ce3">
            <text:p>Kings Nor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889" table:style-name="ce3">
            <text:p>138889</text:p>
          </table:table-cell>
          <table:table-cell office:value-type="string" table:style-name="ce3">
            <text:p>Kings Ris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904" table:style-name="ce3">
            <text:p>146904</text:p>
          </table:table-cell>
          <table:table-cell office:value-type="string" table:style-name="ce3">
            <text:p>Kingsfield Fir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607" table:style-name="ce3">
            <text:p>115607</text:p>
          </table:table-cell>
          <table:table-cell office:value-type="string" table:style-name="ce3">
            <text:p>Kingsholm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221" table:style-name="ce3">
            <text:p>103221</text:p>
          </table:table-cell>
          <table:table-cell office:value-type="string" table:style-name="ce3">
            <text:p>Kingsland Primary School (NC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250" table:style-name="ce3">
            <text:p>100250</text:p>
          </table:table-cell>
          <table:table-cell office:value-type="string" table:style-name="ce3">
            <text:p>Kingsme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507" table:style-name="ce3">
            <text:p>109507</text:p>
          </table:table-cell>
          <table:table-cell office:value-type="string" table:style-name="ce3">
            <text:p>Kingsmoor Lowe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368" table:style-name="ce3">
            <text:p>103368</text:p>
          </table:table-cell>
          <table:table-cell office:value-type="string" table:style-name="ce3">
            <text:p>Kingsthor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97" table:style-name="ce3">
            <text:p>104997</text:p>
          </table:table-cell>
          <table:table-cell office:value-type="string" table:style-name="ce3">
            <text:p>Kings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76" table:style-name="ce3">
            <text:p>132176</text:p>
          </table:table-cell>
          <table:table-cell office:value-type="string" table:style-name="ce3">
            <text:p>Kirkdale St Lawrence CofE V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36" table:style-name="ce3">
            <text:p>148336</text:p>
          </table:table-cell>
          <table:table-cell office:value-type="string" table:style-name="ce3">
            <text:p>Kirkland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403" table:style-name="ce3">
            <text:p>145403</text:p>
          </table:table-cell>
          <table:table-cell office:value-type="string" table:style-name="ce3">
            <text:p>Kirkstead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848" table:style-name="ce3">
            <text:p>142848</text:p>
          </table:table-cell>
          <table:table-cell office:value-type="string" table:style-name="ce3">
            <text:p>Knighton M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00" table:style-name="ce3">
            <text:p>104500</text:p>
          </table:table-cell>
          <table:table-cell office:value-type="string" table:style-name="ce3">
            <text:p>Knowsley Centr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05" table:style-name="ce3">
            <text:p>141205</text:p>
          </table:table-cell>
          <table:table-cell office:value-type="string" table:style-name="ce3">
            <text:p>Knowsley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423" table:style-name="ce3">
            <text:p>104423</text:p>
          </table:table-cell>
          <table:table-cell office:value-type="string" table:style-name="ce3">
            <text:p>Knowsley Villag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265" table:style-name="ce3">
            <text:p>103265</text:p>
          </table:table-cell>
          <table:table-cell office:value-type="string" table:style-name="ce3">
            <text:p>Ladypoo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017" table:style-name="ce3">
            <text:p>148017</text:p>
          </table:table-cell>
          <table:table-cell office:value-type="string" table:style-name="ce3">
            <text:p>Lady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74" table:style-name="ce3">
            <text:p>141974</text:p>
          </table:table-cell>
          <table:table-cell office:value-type="string" table:style-name="ce3">
            <text:p>Laith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708" table:style-name="ce3">
            <text:p>145708</text:p>
          </table:table-cell>
          <table:table-cell office:value-type="string" table:style-name="ce3">
            <text:p>Lamma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39" table:style-name="ce3">
            <text:p>104139</text:p>
          </table:table-cell>
          <table:table-cell office:value-type="string" table:style-name="ce3">
            <text:p>Lane Hea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327" table:style-name="ce3">
            <text:p>104327</text:p>
          </table:table-cell>
          <table:table-cell office:value-type="string" table:style-name="ce3">
            <text:p>Lanes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910" table:style-name="ce3">
            <text:p>131910</text:p>
          </table:table-cell>
          <table:table-cell office:value-type="string" table:style-name="ce3">
            <text:p>Langdon Colleg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12" table:style-name="ce3">
            <text:p>147112</text:p>
          </table:table-cell>
          <table:table-cell office:value-type="string" table:style-name="ce3">
            <text:p>Langland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491" table:style-name="ce3">
            <text:p>145491</text:p>
          </table:table-cell>
          <table:table-cell office:value-type="string" table:style-name="ce3">
            <text:p>Langley M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827" table:style-name="ce3">
            <text:p>112827</text:p>
          </table:table-cell>
          <table:table-cell office:value-type="string" table:style-name="ce3">
            <text:p>Langley Mill Church of England Infant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231" table:style-name="ce3">
            <text:p>146231</text:p>
          </table:table-cell>
          <table:table-cell office:value-type="string" table:style-name="ce3">
            <text:p>Langn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574" table:style-name="ce3">
            <text:p>133574</text:p>
          </table:table-cell>
          <table:table-cell office:value-type="string" table:style-name="ce3">
            <text:p>Lansbury Lawrenc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99" table:style-name="ce3">
            <text:p>142799</text:p>
          </table:table-cell>
          <table:table-cell office:value-type="string" table:style-name="ce3">
            <text:p>Lansdowne: A de Ferrers Trus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140" table:style-name="ce3">
            <text:p>114140</text:p>
          </table:table-cell>
          <table:table-cell office:value-type="string" table:style-name="ce3">
            <text:p>Laurel Avenu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264" table:style-name="ce3">
            <text:p>118264</text:p>
          </table:table-cell>
          <table:table-cell office:value-type="string" table:style-name="ce3">
            <text:p>La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246" table:style-name="ce3">
            <text:p>119246</text:p>
          </table:table-cell>
          <table:table-cell office:value-type="string" table:style-name="ce3">
            <text:p>Lay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03" table:style-name="ce3">
            <text:p>139003</text:p>
          </table:table-cell>
          <table:table-cell office:value-type="string" table:style-name="ce3">
            <text:p>Lea Fores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722" table:style-name="ce3">
            <text:p>148722</text:p>
          </table:table-cell>
          <table:table-cell office:value-type="string" table:style-name="ce3">
            <text:p>Lea Hall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125" table:style-name="ce3">
            <text:p>102125</text:p>
          </table:table-cell>
          <table:table-cell office:value-type="string" table:style-name="ce3">
            <text:p>Lea Val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039" table:style-name="ce3">
            <text:p>114039</text:p>
          </table:table-cell>
          <table:table-cell office:value-type="string" table:style-name="ce3">
            <text:p>Leadgate Primary School - Split Sit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945" table:style-name="ce3">
            <text:p>143945</text:p>
          </table:table-cell>
          <table:table-cell office:value-type="string" table:style-name="ce3">
            <text:p>Leamington Primary and Nurse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57" table:style-name="ce3">
            <text:p>104157</text:p>
          </table:table-cell>
          <table:table-cell office:value-type="string" table:style-name="ce3">
            <text:p>Leamo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59" table:style-name="ce3">
            <text:p>148459</text:p>
          </table:table-cell>
          <table:table-cell office:value-type="string" table:style-name="ce3">
            <text:p>Leftwich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195" table:style-name="ce3">
            <text:p>138195</text:p>
          </table:table-cell>
          <table:table-cell office:value-type="string" table:style-name="ce3">
            <text:p>Leigh Academy Mole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881" table:style-name="ce3">
            <text:p>137881</text:p>
          </table:table-cell>
          <table:table-cell office:value-type="string" table:style-name="ce3">
            <text:p>Leigh Academy Oa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577" table:style-name="ce3">
            <text:p>148577</text:p>
          </table:table-cell>
          <table:table-cell office:value-type="string" table:style-name="ce3">
            <text:p>Leigh Academy Rain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09" table:style-name="ce3">
            <text:p>144609</text:p>
          </table:table-cell>
          <table:table-cell office:value-type="string" table:style-name="ce3">
            <text:p>Leig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17" table:style-name="ce3">
            <text:p>106517</text:p>
          </table:table-cell>
          <table:table-cell office:value-type="string" table:style-name="ce3">
            <text:p>Leigh St John's CofE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743" table:style-name="ce3">
            <text:p>110743</text:p>
          </table:table-cell>
          <table:table-cell office:value-type="string" table:style-name="ce3">
            <text:p>Leighton Primary and Pre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456" table:style-name="ce3">
            <text:p>108456</text:p>
          </table:table-cell>
          <table:table-cell office:value-type="string" table:style-name="ce3">
            <text:p>Lemington River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17" table:style-name="ce3">
            <text:p>140617</text:p>
          </table:table-cell>
          <table:table-cell office:value-type="string" table:style-name="ce3">
            <text:p>Leomin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395" table:style-name="ce3">
            <text:p>136395</text:p>
          </table:table-cell>
          <table:table-cell office:value-type="string" table:style-name="ce3">
            <text:p>Lever Edg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03" table:style-name="ce3">
            <text:p>105903</text:p>
          </table:table-cell>
          <table:table-cell office:value-type="string" table:style-name="ce3">
            <text:p>Lewis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16" table:style-name="ce3">
            <text:p>150016</text:p>
          </table:table-cell>
          <table:table-cell office:value-type="string" table:style-name="ce3">
            <text:p>Lidget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71" table:style-name="ce3">
            <text:p>149671</text:p>
          </table:table-cell>
          <table:table-cell office:value-type="string" table:style-name="ce3">
            <text:p>Lily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187" table:style-name="ce3">
            <text:p>107187</text:p>
          </table:table-cell>
          <table:table-cell office:value-type="string" table:style-name="ce3">
            <text:p>Lilycrof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72" table:style-name="ce3">
            <text:p>143572</text:p>
          </table:table-cell>
          <table:table-cell office:value-type="string" table:style-name="ce3">
            <text:p>Lily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597" table:style-name="ce3">
            <text:p>144597</text:p>
          </table:table-cell>
          <table:table-cell office:value-type="string" table:style-name="ce3">
            <text:p>Lime Academy Abbotsme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44" table:style-name="ce3">
            <text:p>147944</text:p>
          </table:table-cell>
          <table:table-cell office:value-type="string" table:style-name="ce3">
            <text:p>Lime Academy Orto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22" table:style-name="ce3">
            <text:p>142722</text:p>
          </table:table-cell>
          <table:table-cell office:value-type="string" table:style-name="ce3">
            <text:p>Lime Academy Ravensbourn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ver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77" table:style-name="ce3">
            <text:p>140877</text:p>
          </table:table-cell>
          <table:table-cell office:value-type="string" table:style-name="ce3">
            <text:p>Lime Tre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638" table:style-name="ce3">
            <text:p>105638</text:p>
          </table:table-cell>
          <table:table-cell office:value-type="string" table:style-name="ce3">
            <text:p>Limehurst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614" table:style-name="ce3">
            <text:p>116614</text:p>
          </table:table-cell>
          <table:table-cell office:value-type="string" table:style-name="ce3">
            <text:p>Limington Hous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853" table:style-name="ce3">
            <text:p>104853</text:p>
          </table:table-cell>
          <table:table-cell office:value-type="string" table:style-name="ce3">
            <text:p>Linac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47" table:style-name="ce3">
            <text:p>137447</text:p>
          </table:table-cell>
          <table:table-cell office:value-type="string" table:style-name="ce3">
            <text:p>Lincoln Christ's Hospital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483" table:style-name="ce3">
            <text:p>115483</text:p>
          </table:table-cell>
          <table:table-cell office:value-type="string" table:style-name="ce3">
            <text:p>Lind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497" table:style-name="ce3">
            <text:p>107497</text:p>
          </table:table-cell>
          <table:table-cell office:value-type="string" table:style-name="ce3">
            <text:p>Ling Bob Junior,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891" table:style-name="ce3">
            <text:p>142891</text:p>
          </table:table-cell>
          <table:table-cell office:value-type="string" table:style-name="ce3">
            <text:p>LIPA Sixth Form College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22" table:style-name="ce3">
            <text:p>104222</text:p>
          </table:table-cell>
          <table:table-cell office:value-type="string" table:style-name="ce3">
            <text:p>Little Bloxwich CofE V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297" table:style-name="ce3">
            <text:p>119297</text:p>
          </table:table-cell>
          <table:table-cell office:value-type="string" table:style-name="ce3">
            <text:p>Little Digmo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797" table:style-name="ce3">
            <text:p>151797</text:p>
          </table:table-cell>
          <table:table-cell office:value-type="string" table:style-name="ce3">
            <text:p>Little Hea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432" table:style-name="ce3">
            <text:p>150432</text:p>
          </table:table-cell>
          <table:table-cell office:value-type="string" table:style-name="ce3">
            <text:p>Little Lond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88" table:style-name="ce3">
            <text:p>139588</text:p>
          </table:table-cell>
          <table:table-cell office:value-type="string" table:style-name="ce3">
            <text:p>Liverpool Life Sciences UTC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753" table:style-name="ce3">
            <text:p>144753</text:p>
          </table:table-cell>
          <table:table-cell office:value-type="string" table:style-name="ce3">
            <text:p>London Academy of Excellence Tottenham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575" table:style-name="ce3">
            <text:p>118575</text:p>
          </table:table-cell>
          <table:table-cell office:value-type="string" table:style-name="ce3">
            <text:p>Long Mea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637" table:style-name="ce3">
            <text:p>133637</text:p>
          </table:table-cell>
          <table:table-cell office:value-type="string" table:style-name="ce3">
            <text:p>Long T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45" table:style-name="ce3">
            <text:p>140245</text:p>
          </table:table-cell>
          <table:table-cell office:value-type="string" table:style-name="ce3">
            <text:p>Long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34" table:style-name="ce3">
            <text:p>133334</text:p>
          </table:table-cell>
          <table:table-cell office:value-type="string" table:style-name="ce3">
            <text:p>Longmoo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90" table:style-name="ce3">
            <text:p>139790</text:p>
          </table:table-cell>
          <table:table-cell office:value-type="string" table:style-name="ce3">
            <text:p>Longsight Community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16" table:style-name="ce3">
            <text:p>143116</text:p>
          </table:table-cell>
          <table:table-cell office:value-type="string" table:style-name="ce3">
            <text:p>Longt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839" table:style-name="ce3">
            <text:p>137839</text:p>
          </table:table-cell>
          <table:table-cell office:value-type="string" table:style-name="ce3">
            <text:p>Looe Commun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20" table:style-name="ce3">
            <text:p>140020</text:p>
          </table:table-cell>
          <table:table-cell office:value-type="string" table:style-name="ce3">
            <text:p>Loo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1" table:style-name="ce3">
            <text:p>112471</text:p>
          </table:table-cell>
          <table:table-cell office:value-type="string" table:style-name="ce3">
            <text:p>Lord Stree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29" table:style-name="ce3">
            <text:p>150029</text:p>
          </table:table-cell>
          <table:table-cell office:value-type="string" table:style-name="ce3">
            <text:p>Lotu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027" table:style-name="ce3">
            <text:p>103027</text:p>
          </table:table-cell>
          <table:table-cell office:value-type="string" table:style-name="ce3">
            <text:p>Low Ha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78" table:style-name="ce3">
            <text:p>104278</text:p>
          </table:table-cell>
          <table:table-cell office:value-type="string" table:style-name="ce3">
            <text:p>Low 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158" table:style-name="ce3">
            <text:p>112158</text:p>
          </table:table-cell>
          <table:table-cell office:value-type="string" table:style-name="ce3">
            <text:p>Lowca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84" table:style-name="ce3">
            <text:p>146584</text:p>
          </table:table-cell>
          <table:table-cell office:value-type="string" table:style-name="ce3">
            <text:p>Lower Field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315" table:style-name="ce3">
            <text:p>104315</text:p>
          </table:table-cell>
          <table:table-cell office:value-type="string" table:style-name="ce3">
            <text:p>Loxd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227" table:style-name="ce3">
            <text:p>103227</text:p>
          </table:table-cell>
          <table:table-cell office:value-type="string" table:style-name="ce3">
            <text:p>Lozells Junior and Infant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123" table:style-name="ce3">
            <text:p>143123</text:p>
          </table:table-cell>
          <table:table-cell office:value-type="string" table:style-name="ce3">
            <text:p>Lubbins Park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366" table:style-name="ce3">
            <text:p>146366</text:p>
          </table:table-cell>
          <table:table-cell office:value-type="string" table:style-name="ce3">
            <text:p>Lumbertub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60" table:style-name="ce3">
            <text:p>141660</text:p>
          </table:table-cell>
          <table:table-cell office:value-type="string" table:style-name="ce3">
            <text:p>Lyd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820" table:style-name="ce3">
            <text:p>146820</text:p>
          </table:table-cell>
          <table:table-cell office:value-type="string" table:style-name="ce3">
            <text:p>Lynch Hill Enterpris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68" table:style-name="ce3">
            <text:p>103968</text:p>
          </table:table-cell>
          <table:table-cell office:value-type="string" table:style-name="ce3">
            <text:p>Ly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742" table:style-name="ce3">
            <text:p>151742</text:p>
          </table:table-cell>
          <table:table-cell office:value-type="string" table:style-name="ce3">
            <text:p>Lynn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821" table:style-name="ce3">
            <text:p>147821</text:p>
          </table:table-cell>
          <table:table-cell office:value-type="string" table:style-name="ce3">
            <text:p>Mabel Prichar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45" table:style-name="ce3">
            <text:p>138445</text:p>
          </table:table-cell>
          <table:table-cell office:value-type="string" table:style-name="ce3">
            <text:p>Mablethorp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472" table:style-name="ce3">
            <text:p>105472</text:p>
          </table:table-cell>
          <table:table-cell office:value-type="string" table:style-name="ce3">
            <text:p>Manley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86" table:style-name="ce3">
            <text:p>141686</text:p>
          </table:table-cell>
          <table:table-cell office:value-type="string" table:style-name="ce3">
            <text:p>Manor Commun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58" table:style-name="ce3">
            <text:p>141858</text:p>
          </table:table-cell>
          <table:table-cell office:value-type="string" table:style-name="ce3">
            <text:p>Ma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29" table:style-name="ce3">
            <text:p>149329</text:p>
          </table:table-cell>
          <table:table-cell office:value-type="string" table:style-name="ce3">
            <text:p>Manorfield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272" table:style-name="ce3">
            <text:p>131272</text:p>
          </table:table-cell>
          <table:table-cell office:value-type="string" table:style-name="ce3">
            <text:p>Mansel Park Primary &amp; Nursery School - Part of the Learning Federation Partnership of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37" table:style-name="ce3">
            <text:p>139137</text:p>
          </table:table-cell>
          <table:table-cell office:value-type="string" table:style-name="ce3">
            <text:p>Mansel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502" table:style-name="ce3">
            <text:p>135502</text:p>
          </table:table-cell>
          <table:table-cell office:value-type="string" table:style-name="ce3">
            <text:p>Maple Medical PRU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71" table:style-name="ce3">
            <text:p>144671</text:p>
          </table:table-cell>
          <table:table-cell office:value-type="string" table:style-name="ce3">
            <text:p>Marflee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68" table:style-name="ce3">
            <text:p>143568</text:p>
          </table:table-cell>
          <table:table-cell office:value-type="string" table:style-name="ce3">
            <text:p>Margaret McMilla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694" table:style-name="ce3">
            <text:p>118694</text:p>
          </table:table-cell>
          <table:table-cell office:value-type="string" table:style-name="ce3">
            <text:p>Margate, Holy Trinity and St Joh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075" table:style-name="ce3">
            <text:p>149075</text:p>
          </table:table-cell>
          <table:table-cell office:value-type="string" table:style-name="ce3">
            <text:p>Maritim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822" table:style-name="ce3">
            <text:p>108822</text:p>
          </table:table-cell>
          <table:table-cell office:value-type="string" table:style-name="ce3">
            <text:p>Marlboroug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077" table:style-name="ce3">
            <text:p>120077</text:p>
          </table:table-cell>
          <table:table-cell office:value-type="string" table:style-name="ce3">
            <text:p>Marriot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211" table:style-name="ce3">
            <text:p>101211</text:p>
          </table:table-cell>
          <table:table-cell office:value-type="string" table:style-name="ce3">
            <text:p>Marsh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6" table:style-name="ce3">
            <text:p>103126</text:p>
          </table:table-cell>
          <table:table-cell office:value-type="string" table:style-name="ce3">
            <text:p>Marsh 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68" table:style-name="ce3">
            <text:p>148268</text:p>
          </table:table-cell>
          <table:table-cell office:value-type="string" table:style-name="ce3">
            <text:p>Marshfield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948" table:style-name="ce3">
            <text:p>146948</text:p>
          </table:table-cell>
          <table:table-cell office:value-type="string" table:style-name="ce3">
            <text:p>Marsh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937" table:style-name="ce3">
            <text:p>117937</text:p>
          </table:table-cell>
          <table:table-cell office:value-type="string" table:style-name="ce3">
            <text:p>Marsh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867" table:style-name="ce3">
            <text:p>141867</text:p>
          </table:table-cell>
          <table:table-cell office:value-type="string" table:style-name="ce3">
            <text:p>Marton Primary Academy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625" table:style-name="ce3">
            <text:p>151625</text:p>
          </table:table-cell>
          <table:table-cell office:value-type="string" table:style-name="ce3">
            <text:p>Maryval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263" table:style-name="ce3">
            <text:p>116263</text:p>
          </table:table-cell>
          <table:table-cell office:value-type="string" table:style-name="ce3">
            <text:p>Mason Moor Primary School, Nursery &amp; Sen Uni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649" table:style-name="ce3">
            <text:p>105649</text:p>
          </table:table-cell>
          <table:table-cell office:value-type="string" table:style-name="ce3">
            <text:p>Mather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557" table:style-name="ce3">
            <text:p>104557</text:p>
          </table:table-cell>
          <table:table-cell office:value-type="string" table:style-name="ce3">
            <text:p>Matthew Arno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889" table:style-name="ce3">
            <text:p>119889</text:p>
          </table:table-cell>
          <table:table-cell office:value-type="string" table:style-name="ce3">
            <text:p>May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25" table:style-name="ce3">
            <text:p>148225</text:p>
          </table:table-cell>
          <table:table-cell office:value-type="string" table:style-name="ce3">
            <text:p>May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10" table:style-name="ce3">
            <text:p>139710</text:p>
          </table:table-cell>
          <table:table-cell office:value-type="string" table:style-name="ce3">
            <text:p>Mayflow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913" table:style-name="ce3">
            <text:p>100913</text:p>
          </table:table-cell>
          <table:table-cell office:value-type="string" table:style-name="ce3">
            <text:p>Mayflow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553" table:style-name="ce3">
            <text:p>100553</text:p>
          </table:table-cell>
          <table:table-cell office:value-type="string" table:style-name="ce3">
            <text:p>Maytre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7692" table:style-name="ce3">
            <text:p>117692</text:p>
          </table:table-cell>
          <table:table-cell office:value-type="string" table:style-name="ce3">
            <text:p>McMilla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72" table:style-name="ce3">
            <text:p>150872</text:p>
          </table:table-cell>
          <table:table-cell office:value-type="string" table:style-name="ce3">
            <text:p>Meadow Bank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78" table:style-name="ce3">
            <text:p>138078</text:p>
          </table:table-cell>
          <table:table-cell office:value-type="string" table:style-name="ce3">
            <text:p>Meadowda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32" table:style-name="ce3">
            <text:p>139132</text:p>
          </table:table-cell>
          <table:table-cell office:value-type="string" table:style-name="ce3">
            <text:p>Meadst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71" table:style-name="ce3">
            <text:p>138271</text:p>
          </table:table-cell>
          <table:table-cell office:value-type="string" table:style-name="ce3">
            <text:p>Medeshamsted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53" table:style-name="ce3">
            <text:p>147453</text:p>
          </table:table-cell>
          <table:table-cell office:value-type="string" table:style-name="ce3">
            <text:p>Medlock Val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426" table:style-name="ce3">
            <text:p>122426</text:p>
          </table:table-cell>
          <table:table-cell office:value-type="string" table:style-name="ce3">
            <text:p>Melbu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481" table:style-name="ce3">
            <text:p>122481</text:p>
          </table:table-cell>
          <table:table-cell office:value-type="string" table:style-name="ce3">
            <text:p>Meller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32" table:style-name="ce3">
            <text:p>139332</text:p>
          </table:table-cell>
          <table:table-cell office:value-type="string" table:style-name="ce3">
            <text:p>Mercer's 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17" table:style-name="ce3">
            <text:p>141017</text:p>
          </table:table-cell>
          <table:table-cell office:value-type="string" table:style-name="ce3">
            <text:p>Meridian Ange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14" table:style-name="ce3">
            <text:p>139014</text:p>
          </table:table-cell>
          <table:table-cell office:value-type="string" table:style-name="ce3">
            <text:p>Merritts Brook Primary E-AC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299" table:style-name="ce3">
            <text:p>105299</text:p>
          </table:table-cell>
          <table:table-cell office:value-type="string" table:style-name="ce3">
            <text:p>Mersey Driv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21" table:style-name="ce3">
            <text:p>139921</text:p>
          </table:table-cell>
          <table:table-cell office:value-type="string" table:style-name="ce3">
            <text:p>Mers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36" table:style-name="ce3">
            <text:p>139336</text:p>
          </table:table-cell>
          <table:table-cell office:value-type="string" table:style-name="ce3">
            <text:p>Meyne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5761" table:style-name="ce3">
            <text:p>125761</text:p>
          </table:table-cell>
          <table:table-cell office:value-type="string" table:style-name="ce3">
            <text:p>Middlemarch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297" table:style-name="ce3">
            <text:p>146297</text:p>
          </table:table-cell>
          <table:table-cell office:value-type="string" table:style-name="ce3">
            <text:p>Midd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19" table:style-name="ce3">
            <text:p>143319</text:p>
          </table:table-cell>
          <table:table-cell office:value-type="string" table:style-name="ce3">
            <text:p>Middleton Technolog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958" table:style-name="ce3">
            <text:p>134958</text:p>
          </table:table-cell>
          <table:table-cell office:value-type="string" table:style-name="ce3">
            <text:p>Mile Cros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42" table:style-name="ce3">
            <text:p>148442</text:p>
          </table:table-cell>
          <table:table-cell office:value-type="string" table:style-name="ce3">
            <text:p>Mile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639" table:style-name="ce3">
            <text:p>107639</text:p>
          </table:table-cell>
          <table:table-cell office:value-type="string" table:style-name="ce3">
            <text:p>Mill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39" table:style-name="ce3">
            <text:p>111539</text:p>
          </table:table-cell>
          <table:table-cell office:value-type="string" table:style-name="ce3">
            <text:p>Mill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05" table:style-name="ce3">
            <text:p>147905</text:p>
          </table:table-cell>
          <table:table-cell office:value-type="string" table:style-name="ce3">
            <text:p>Millbay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88" table:style-name="ce3">
            <text:p>141688</text:p>
          </table:table-cell>
          <table:table-cell office:value-type="string" table:style-name="ce3">
            <text:p>Millbridge, A Sha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03" table:style-name="ce3">
            <text:p>104203</text:p>
          </table:table-cell>
          <table:table-cell office:value-type="string" table:style-name="ce3">
            <text:p>Mill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056" table:style-name="ce3">
            <text:p>136056</text:p>
          </table:table-cell>
          <table:table-cell office:value-type="string" table:style-name="ce3">
            <text:p>Millfields Church of England (Controlled)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377" table:style-name="ce3">
            <text:p>105377</text:p>
          </table:table-cell>
          <table:table-cell office:value-type="string" table:style-name="ce3">
            <text:p>Millwood Primary Speci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313" table:style-name="ce3">
            <text:p>115313</text:p>
          </table:table-cell>
          <table:table-cell office:value-type="string" table:style-name="ce3">
            <text:p>Milton Hall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011" table:style-name="ce3">
            <text:p>137011</text:p>
          </table:table-cell>
          <table:table-cell office:value-type="string" table:style-name="ce3">
            <text:p>Minsthorpe Community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233" table:style-name="ce3">
            <text:p>149233</text:p>
          </table:table-cell>
          <table:table-cell office:value-type="string" table:style-name="ce3">
            <text:p>Miriam Lor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524" table:style-name="ce3">
            <text:p>101524</text:p>
          </table:table-cell>
          <table:table-cell office:value-type="string" table:style-name="ce3">
            <text:p>Mitchell 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292" table:style-name="ce3">
            <text:p>120292</text:p>
          </table:table-cell>
          <table:table-cell office:value-type="string" table:style-name="ce3">
            <text:p>Moat Community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14" table:style-name="ce3">
            <text:p>142714</text:p>
          </table:table-cell>
          <table:table-cell office:value-type="string" table:style-name="ce3">
            <text:p>Monks Coppenha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25" table:style-name="ce3">
            <text:p>138025</text:p>
          </table:table-cell>
          <table:table-cell office:value-type="string" table:style-name="ce3">
            <text:p>Monk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14" table:style-name="ce3">
            <text:p>139314</text:p>
          </table:table-cell>
          <table:table-cell office:value-type="string" table:style-name="ce3">
            <text:p>Monkton Infants'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149" table:style-name="ce3">
            <text:p>100149</text:p>
          </table:table-cell>
          <table:table-cell office:value-type="string" table:style-name="ce3">
            <text:p>Montbe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029" table:style-name="ce3">
            <text:p>120029</text:p>
          </table:table-cell>
          <table:table-cell office:value-type="string" table:style-name="ce3">
            <text:p>Montros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001" table:style-name="ce3">
            <text:p>149001</text:p>
          </table:table-cell>
          <table:table-cell office:value-type="string" table:style-name="ce3">
            <text:p>Moor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36" table:style-name="ce3">
            <text:p>148436</text:p>
          </table:table-cell>
          <table:table-cell office:value-type="string" table:style-name="ce3">
            <text:p>Moorhous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154" table:style-name="ce3">
            <text:p>147154</text:p>
          </table:table-cell>
          <table:table-cell office:value-type="string" table:style-name="ce3">
            <text:p>Moor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659" table:style-name="ce3">
            <text:p>134659</text:p>
          </table:table-cell>
          <table:table-cell office:value-type="string" table:style-name="ce3">
            <text:p>Moorsid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47" table:style-name="ce3">
            <text:p>119347</text:p>
          </table:table-cell>
          <table:table-cell office:value-type="string" table:style-name="ce3">
            <text:p>Morecambe and Heysham West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35" table:style-name="ce3">
            <text:p>119135</text:p>
          </table:table-cell>
          <table:table-cell office:value-type="string" table:style-name="ce3">
            <text:p>Morecambe Bay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278" table:style-name="ce3">
            <text:p>144278</text:p>
          </table:table-cell>
          <table:table-cell office:value-type="string" table:style-name="ce3">
            <text:p>Moreto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97" table:style-name="ce3">
            <text:p>141797</text:p>
          </table:table-cell>
          <table:table-cell office:value-type="string" table:style-name="ce3">
            <text:p>Morley Newla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98" table:style-name="ce3">
            <text:p>138098</text:p>
          </table:table-cell>
          <table:table-cell office:value-type="string" table:style-name="ce3">
            <text:p>Moseley Pa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25" table:style-name="ce3">
            <text:p>105925</text:p>
          </table:table-cell>
          <table:table-cell office:value-type="string" table:style-name="ce3">
            <text:p>Moss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262" table:style-name="ce3">
            <text:p>130262</text:p>
          </table:table-cell>
          <table:table-cell office:value-type="string" table:style-name="ce3">
            <text:p>Moss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28" table:style-name="ce3">
            <text:p>105428</text:p>
          </table:table-cell>
          <table:table-cell office:value-type="string" table:style-name="ce3">
            <text:p>Moston Lan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093" table:style-name="ce3">
            <text:p>116093</text:p>
          </table:table-cell>
          <table:table-cell office:value-type="string" table:style-name="ce3">
            <text:p>Mount Pleasant Infa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092" table:style-name="ce3">
            <text:p>116092</text:p>
          </table:table-cell>
          <table:table-cell office:value-type="string" table:style-name="ce3">
            <text:p>Mount Pleasant Juni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34" table:style-name="ce3">
            <text:p>144434</text:p>
          </table:table-cell>
          <table:table-cell office:value-type="string" table:style-name="ce3">
            <text:p>Mount Pleasant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925" table:style-name="ce3">
            <text:p>130925</text:p>
          </table:table-cell>
          <table:table-cell office:value-type="string" table:style-name="ce3">
            <text:p>Mount Pleasa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097" table:style-name="ce3">
            <text:p>108097</text:p>
          </table:table-cell>
          <table:table-cell office:value-type="string" table:style-name="ce3">
            <text:p>Mount St Mary's Catholi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583" table:style-name="ce3">
            <text:p>144583</text:p>
          </table:table-cell>
          <table:table-cell office:value-type="string" table:style-name="ce3">
            <text:p>Mountbatt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08" table:style-name="ce3">
            <text:p>138308</text:p>
          </table:table-cell>
          <table:table-cell office:value-type="string" table:style-name="ce3">
            <text:p>Mountford Ma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769" table:style-name="ce3">
            <text:p>148769</text:p>
          </table:table-cell>
          <table:table-cell office:value-type="string" table:style-name="ce3">
            <text:p>Mulberry Canon Barnet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629" table:style-name="ce3">
            <text:p>143629</text:p>
          </table:table-cell>
          <table:table-cell office:value-type="string" table:style-name="ce3">
            <text:p>Mulberry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770" table:style-name="ce3">
            <text:p>100770</text:p>
          </table:table-cell>
          <table:table-cell office:value-type="string" table:style-name="ce3">
            <text:p>Nell Gwyn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237" table:style-name="ce3">
            <text:p>103237</text:p>
          </table:table-cell>
          <table:table-cell office:value-type="string" table:style-name="ce3">
            <text:p>Nelson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384" table:style-name="ce3">
            <text:p>103384</text:p>
          </table:table-cell>
          <table:table-cell office:value-type="string" table:style-name="ce3">
            <text:p>Nelson Mandela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68" table:style-name="ce3">
            <text:p>149368</text:p>
          </table:table-cell>
          <table:table-cell office:value-type="string" table:style-name="ce3">
            <text:p>NeneGat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509" table:style-name="ce3">
            <text:p>112509</text:p>
          </table:table-cell>
          <table:table-cell office:value-type="string" table:style-name="ce3">
            <text:p>New Bolsover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97" table:style-name="ce3">
            <text:p>138697</text:p>
          </table:table-cell>
          <table:table-cell office:value-type="string" table:style-name="ce3">
            <text:p>New Bridg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258" table:style-name="ce3">
            <text:p>122258</text:p>
          </table:table-cell>
          <table:table-cell office:value-type="string" table:style-name="ce3">
            <text:p>New Delava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395" table:style-name="ce3">
            <text:p>103395</text:p>
          </table:table-cell>
          <table:table-cell office:value-type="string" table:style-name="ce3">
            <text:p>New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717" table:style-name="ce3">
            <text:p>150717</text:p>
          </table:table-cell>
          <table:table-cell office:value-type="string" table:style-name="ce3">
            <text:p>New Horizon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827" table:style-name="ce3">
            <text:p>135827</text:p>
          </table:table-cell>
          <table:table-cell office:value-type="string" table:style-name="ce3">
            <text:p>New Horizons Learning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32" table:style-name="ce3">
            <text:p>105432</text:p>
          </table:table-cell>
          <table:table-cell office:value-type="string" table:style-name="ce3">
            <text:p>New Mo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850" table:style-name="ce3">
            <text:p>145850</text:p>
          </table:table-cell>
          <table:table-cell office:value-type="string" table:style-name="ce3">
            <text:p>New Park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59" table:style-name="ce3">
            <text:p>145359</text:p>
          </table:table-cell>
          <table:table-cell office:value-type="string" table:style-name="ce3">
            <text:p>New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909" table:style-name="ce3">
            <text:p>117909</text:p>
          </table:table-cell>
          <table:table-cell office:value-type="string" table:style-name="ce3">
            <text:p>New Pasture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91" table:style-name="ce3">
            <text:p>139391</text:p>
          </table:table-cell>
          <table:table-cell office:value-type="string" table:style-name="ce3">
            <text:p>New Penshaw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518" table:style-name="ce3">
            <text:p>107518</text:p>
          </table:table-cell>
          <table:table-cell office:value-type="string" table:style-name="ce3">
            <text:p>New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320" table:style-name="ce3">
            <text:p>118320</text:p>
          </table:table-cell>
          <table:table-cell office:value-type="string" table:style-name="ce3">
            <text:p>New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43" table:style-name="ce3">
            <text:p>140843</text:p>
          </table:table-cell>
          <table:table-cell office:value-type="string" table:style-name="ce3">
            <text:p>Newbold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098" table:style-name="ce3">
            <text:p>112098</text:p>
          </table:table-cell>
          <table:table-cell office:value-type="string" table:style-name="ce3">
            <text:p>Newbridge House PRU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18" table:style-name="ce3">
            <text:p>107218</text:p>
          </table:table-cell>
          <table:table-cell office:value-type="string" table:style-name="ce3">
            <text:p>Newb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103" table:style-name="ce3">
            <text:p>100103</text:p>
          </table:table-cell>
          <table:table-cell office:value-type="string" table:style-name="ce3">
            <text:p>Newhaven Pupil Referral Uni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77" table:style-name="ce3">
            <text:p>138677</text:p>
          </table:table-cell>
          <table:table-cell office:value-type="string" table:style-name="ce3">
            <text:p>Newing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599" table:style-name="ce3">
            <text:p>150599</text:p>
          </table:table-cell>
          <table:table-cell office:value-type="string" table:style-name="ce3">
            <text:p>Newing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325" table:style-name="ce3">
            <text:p>131325</text:p>
          </table:table-cell>
          <table:table-cell office:value-type="string" table:style-name="ce3">
            <text:p>Newington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318" table:style-name="ce3">
            <text:p>133318</text:p>
          </table:table-cell>
          <table:table-cell office:value-type="string" table:style-name="ce3">
            <text:p>New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04" table:style-name="ce3">
            <text:p>133704</text:p>
          </table:table-cell>
          <table:table-cell office:value-type="string" table:style-name="ce3">
            <text:p>New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36" table:style-name="ce3">
            <text:p>138436</text:p>
          </table:table-cell>
          <table:table-cell office:value-type="string" table:style-name="ce3">
            <text:p>New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580" table:style-name="ce3">
            <text:p>111580</text:p>
          </table:table-cell>
          <table:table-cell office:value-type="string" table:style-name="ce3">
            <text:p>Newpor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261" table:style-name="ce3">
            <text:p>122261</text:p>
          </table:table-cell>
          <table:table-cell office:value-type="string" table:style-name="ce3">
            <text:p>News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888" table:style-name="ce3">
            <text:p>147888</text:p>
          </table:table-cell>
          <table:table-cell office:value-type="string" table:style-name="ce3">
            <text:p>Newsom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70" table:style-name="ce3">
            <text:p>150570</text:p>
          </table:table-cell>
          <table:table-cell office:value-type="string" table:style-name="ce3">
            <text:p>Newsome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85" table:style-name="ce3">
            <text:p>140285</text:p>
          </table:table-cell>
          <table:table-cell office:value-type="string" table:style-name="ce3">
            <text:p>Newst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936" table:style-name="ce3">
            <text:p>139936</text:p>
          </table:table-cell>
          <table:table-cell office:value-type="string" table:style-name="ce3">
            <text:p>Nicholas Chamberlain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164" table:style-name="ce3">
            <text:p>118164</text:p>
          </table:table-cell>
          <table:table-cell office:value-type="string" table:style-name="ce3">
            <text:p>Nine Acr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53" table:style-name="ce3">
            <text:p>143853</text:p>
          </table:table-cell>
          <table:table-cell office:value-type="string" table:style-name="ce3">
            <text:p>Noel-Bak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628" table:style-name="ce3">
            <text:p>108628</text:p>
          </table:table-cell>
          <table:table-cell office:value-type="string" table:style-name="ce3">
            <text:p>Norham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973" table:style-name="ce3">
            <text:p>120973</text:p>
          </table:table-cell>
          <table:table-cell office:value-type="string" table:style-name="ce3">
            <text:p>North Denes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745" table:style-name="ce3">
            <text:p>136745</text:p>
          </table:table-cell>
          <table:table-cell office:value-type="string" table:style-name="ce3">
            <text:p>North Durham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502" table:style-name="ce3">
            <text:p>136502</text:p>
          </table:table-cell>
          <table:table-cell office:value-type="string" table:style-name="ce3">
            <text:p>North Huddersfield Trust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21" table:style-name="ce3">
            <text:p>141221</text:p>
          </table:table-cell>
          <table:table-cell office:value-type="string" table:style-name="ce3">
            <text:p>North M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72" table:style-name="ce3">
            <text:p>132172</text:p>
          </table:table-cell>
          <table:table-cell office:value-type="string" table:style-name="ce3">
            <text:p>North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29" table:style-name="ce3">
            <text:p>147829</text:p>
          </table:table-cell>
          <table:table-cell office:value-type="string" table:style-name="ce3">
            <text:p>North Ridge Communit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46" table:style-name="ce3">
            <text:p>136146</text:p>
          </table:table-cell>
          <table:table-cell office:value-type="string" table:style-name="ce3">
            <text:p>North Shor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814" table:style-name="ce3">
            <text:p>134814</text:p>
          </table:table-cell>
          <table:table-cell office:value-type="string" table:style-name="ce3">
            <text:p>Northampt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485" table:style-name="ce3">
            <text:p>142485</text:p>
          </table:table-cell>
          <table:table-cell office:value-type="string" table:style-name="ce3">
            <text:p>Northampton International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564" table:style-name="ce3">
            <text:p>104564</text:p>
          </table:table-cell>
          <table:table-cell office:value-type="string" table:style-name="ce3">
            <text:p>Northco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34" table:style-name="ce3">
            <text:p>138434</text:p>
          </table:table-cell>
          <table:table-cell office:value-type="string" table:style-name="ce3">
            <text:p>Northd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309" table:style-name="ce3">
            <text:p>150309</text:p>
          </table:table-cell>
          <table:table-cell office:value-type="string" table:style-name="ce3">
            <text:p>Nort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16" table:style-name="ce3">
            <text:p>142016</text:p>
          </table:table-cell>
          <table:table-cell office:value-type="string" table:style-name="ce3">
            <text:p>Northfield St Nichola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757" table:style-name="ce3">
            <text:p>144757</text:p>
          </table:table-cell>
          <table:table-cell office:value-type="string" table:style-name="ce3">
            <text:p>North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567" table:style-name="ce3">
            <text:p>147567</text:p>
          </table:table-cell>
          <table:table-cell office:value-type="string" table:style-name="ce3">
            <text:p>North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125" table:style-name="ce3">
            <text:p>143125</text:p>
          </table:table-cell>
          <table:table-cell office:value-type="string" table:style-name="ce3">
            <text:p>Northlands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412" table:style-name="ce3">
            <text:p>142412</text:p>
          </table:table-cell>
          <table:table-cell office:value-type="string" table:style-name="ce3">
            <text:p>Northmo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571" table:style-name="ce3">
            <text:p>141571</text:p>
          </table:table-cell>
          <table:table-cell office:value-type="string" table:style-name="ce3">
            <text:p>Northwick Park Primary and Nurse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48" table:style-name="ce3">
            <text:p>141648</text:p>
          </table:table-cell>
          <table:table-cell office:value-type="string" table:style-name="ce3">
            <text:p>Northwood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462" table:style-name="ce3">
            <text:p>142462</text:p>
          </table:table-cell>
          <table:table-cell office:value-type="string" table:style-name="ce3">
            <text:p>North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929" table:style-name="ce3">
            <text:p>139929</text:p>
          </table:table-cell>
          <table:table-cell office:value-type="string" table:style-name="ce3">
            <text:p>Norwic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761" table:style-name="ce3">
            <text:p>135761</text:p>
          </table:table-cell>
          <table:table-cell office:value-type="string" table:style-name="ce3">
            <text:p>Nottingham University Samwort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739" table:style-name="ce3">
            <text:p>145739</text:p>
          </table:table-cell>
          <table:table-cell office:value-type="string" table:style-name="ce3">
            <text:p>Nova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6052" table:style-name="ce3">
            <text:p>126052</text:p>
          </table:table-cell>
          <table:table-cell office:value-type="string" table:style-name="ce3">
            <text:p>Nyewood CofE Infant School, Bognor Regi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6021" table:style-name="ce3">
            <text:p>126021</text:p>
          </table:table-cell>
          <table:table-cell office:value-type="string" table:style-name="ce3">
            <text:p>Nyewood Cof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573" table:style-name="ce3">
            <text:p>135573</text:p>
          </table:table-cell>
          <table:table-cell office:value-type="string" table:style-name="ce3">
            <text:p>Oak 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68" table:style-name="ce3">
            <text:p>139468</text:p>
          </table:table-cell>
          <table:table-cell office:value-type="string" table:style-name="ce3">
            <text:p>Oak Wood Prima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69" table:style-name="ce3">
            <text:p>139469</text:p>
          </table:table-cell>
          <table:table-cell office:value-type="string" table:style-name="ce3">
            <text:p>Oak Wood Seconda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140" table:style-name="ce3">
            <text:p>118140</text:p>
          </table:table-cell>
          <table:table-cell office:value-type="string" table:style-name="ce3">
            <text:p>Oakfield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717" table:style-name="ce3">
            <text:p>142717</text:p>
          </table:table-cell>
          <table:table-cell office:value-type="string" table:style-name="ce3">
            <text:p>Oakfield Primary and Moderate Learning Difficulties Resource Provi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04" table:style-name="ce3">
            <text:p>111504</text:p>
          </table:table-cell>
          <table:table-cell office:value-type="string" table:style-name="ce3">
            <text:p>Oakland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191" table:style-name="ce3">
            <text:p>150191</text:p>
          </table:table-cell>
          <table:table-cell office:value-type="string" table:style-name="ce3">
            <text:p>OakTree Nursery 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53" table:style-name="ce3">
            <text:p>140853</text:p>
          </table:table-cell>
          <table:table-cell office:value-type="string" table:style-name="ce3">
            <text:p>Oak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07" table:style-name="ce3">
            <text:p>143107</text:p>
          </table:table-cell>
          <table:table-cell office:value-type="string" table:style-name="ce3">
            <text:p>Oakwell Ris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722" table:style-name="ce3">
            <text:p>114722</text:p>
          </table:table-cell>
          <table:table-cell office:value-type="string" table:style-name="ce3">
            <text:p>Oakwood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692" table:style-name="ce3">
            <text:p>150692</text:p>
          </table:table-cell>
          <table:table-cell office:value-type="string" table:style-name="ce3">
            <text:p>Oasis Academy Bens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20" table:style-name="ce3">
            <text:p>139120</text:p>
          </table:table-cell>
          <table:table-cell office:value-type="string" table:style-name="ce3">
            <text:p>Oasis Academy Blakenhale Infa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29" table:style-name="ce3">
            <text:p>139129</text:p>
          </table:table-cell>
          <table:table-cell office:value-type="string" table:style-name="ce3">
            <text:p>Oasis Academy Blakenhale Junio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42" table:style-name="ce3">
            <text:p>139242</text:p>
          </table:table-cell>
          <table:table-cell office:value-type="string" table:style-name="ce3">
            <text:p>Oasis Academy Boul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18" table:style-name="ce3">
            <text:p>140218</text:p>
          </table:table-cell>
          <table:table-cell office:value-type="string" table:style-name="ce3">
            <text:p>Oasis Academy Fir Va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61" table:style-name="ce3">
            <text:p>140161</text:p>
          </table:table-cell>
          <table:table-cell office:value-type="string" table:style-name="ce3">
            <text:p>Oasis Academy Found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14" table:style-name="ce3">
            <text:p>139214</text:p>
          </table:table-cell>
          <table:table-cell office:value-type="string" table:style-name="ce3">
            <text:p>Oasis Academy Hobmoo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79" table:style-name="ce3">
            <text:p>137479</text:p>
          </table:table-cell>
          <table:table-cell office:value-type="string" table:style-name="ce3">
            <text:p>Oasis Academy Limesi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628" table:style-name="ce3">
            <text:p>135628</text:p>
          </table:table-cell>
          <table:table-cell office:value-type="string" table:style-name="ce3">
            <text:p>Oasis Academy Lord's Hil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37" table:style-name="ce3">
            <text:p>138237</text:p>
          </table:table-cell>
          <table:table-cell office:value-type="string" table:style-name="ce3">
            <text:p>Oasis Academy Nunsthor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027" table:style-name="ce3">
            <text:p>136027</text:p>
          </table:table-cell>
          <table:table-cell office:value-type="string" table:style-name="ce3">
            <text:p>Oasis Academy Old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25" table:style-name="ce3">
            <text:p>139025</text:p>
          </table:table-cell>
          <table:table-cell office:value-type="string" table:style-name="ce3">
            <text:p>Oasis Academy Parkwoo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41" table:style-name="ce3">
            <text:p>140041</text:p>
          </table:table-cell>
          <table:table-cell office:value-type="string" table:style-name="ce3">
            <text:p>Oasis Academy Warnd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19" table:style-name="ce3">
            <text:p>140219</text:p>
          </table:table-cell>
          <table:table-cell office:value-type="string" table:style-name="ce3">
            <text:p>Oasis Academy Watermea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94" table:style-name="ce3">
            <text:p>150894</text:p>
          </table:table-cell>
          <table:table-cell office:value-type="string" table:style-name="ce3">
            <text:p>Oasis Academy Wattvil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1" table:style-name="ce3">
            <text:p>104141</text:p>
          </table:table-cell>
          <table:table-cell office:value-type="string" table:style-name="ce3">
            <text:p>Ogley Ha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84" table:style-name="ce3">
            <text:p>147884</text:p>
          </table:table-cell>
          <table:table-cell office:value-type="string" table:style-name="ce3">
            <text:p>Old Ban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40" table:style-name="ce3">
            <text:p>138740</text:p>
          </table:table-cell>
          <table:table-cell office:value-type="string" table:style-name="ce3">
            <text:p>Old Basford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892" table:style-name="ce3">
            <text:p>100892</text:p>
          </table:table-cell>
          <table:table-cell office:value-type="string" table:style-name="ce3">
            <text:p>Old Palac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628" table:style-name="ce3">
            <text:p>147628</text:p>
          </table:table-cell>
          <table:table-cell office:value-type="string" table:style-name="ce3">
            <text:p>Oldfl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27" table:style-name="ce3">
            <text:p>144927</text:p>
          </table:table-cell>
          <table:table-cell office:value-type="string" table:style-name="ce3">
            <text:p>Oldmix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61" table:style-name="ce3">
            <text:p>140861</text:p>
          </table:table-cell>
          <table:table-cell office:value-type="string" table:style-name="ce3">
            <text:p>Olive AP Academy - Thurrock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hurroc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706" table:style-name="ce3">
            <text:p>102706</text:p>
          </table:table-cell>
          <table:table-cell office:value-type="string" table:style-name="ce3">
            <text:p>Oliver Thoma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415" table:style-name="ce3">
            <text:p>146415</text:p>
          </table:table-cell>
          <table:table-cell office:value-type="string" table:style-name="ce3">
            <text:p>Olympic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764" table:style-name="ce3">
            <text:p>149764</text:p>
          </table:table-cell>
          <table:table-cell office:value-type="string" table:style-name="ce3">
            <text:p>Orchard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380" table:style-name="ce3">
            <text:p>146380</text:p>
          </table:table-cell>
          <table:table-cell office:value-type="string" table:style-name="ce3">
            <text:p>Orchard Mead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304" table:style-name="ce3">
            <text:p>136304</text:p>
          </table:table-cell>
          <table:table-cell office:value-type="string" table:style-name="ce3">
            <text:p>Orchard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836" table:style-name="ce3">
            <text:p>143836</text:p>
          </table:table-cell>
          <table:table-cell office:value-type="string" table:style-name="ce3">
            <text:p>Orchard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980" table:style-name="ce3">
            <text:p>135980</text:p>
          </table:table-cell>
          <table:table-cell office:value-type="string" table:style-name="ce3">
            <text:p>Ormiston Bush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03" table:style-name="ce3">
            <text:p>139403</text:p>
          </table:table-cell>
          <table:table-cell office:value-type="string" table:style-name="ce3">
            <text:p>Ormiston Dene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16" table:style-name="ce3">
            <text:p>140016</text:p>
          </table:table-cell>
          <table:table-cell office:value-type="string" table:style-name="ce3">
            <text:p>Ormiston Herma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87" table:style-name="ce3">
            <text:p>136187</text:p>
          </table:table-cell>
          <table:table-cell office:value-type="string" table:style-name="ce3">
            <text:p>Ormiston Ventur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45" table:style-name="ce3">
            <text:p>103145</text:p>
          </table:table-cell>
          <table:table-cell office:value-type="string" table:style-name="ce3">
            <text:p>Osborn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758" table:style-name="ce3">
            <text:p>147758</text:p>
          </table:table-cell>
          <table:table-cell office:value-type="string" table:style-name="ce3">
            <text:p>Osbor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628" table:style-name="ce3">
            <text:p>103628</text:p>
          </table:table-cell>
          <table:table-cell office:value-type="string" table:style-name="ce3">
            <text:p>Oscott Mano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646" table:style-name="ce3">
            <text:p>118646</text:p>
          </table:table-cell>
          <table:table-cell office:value-type="string" table:style-name="ce3">
            <text:p>Ospringe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39" table:style-name="ce3">
            <text:p>137439</text:p>
          </table:table-cell>
          <table:table-cell office:value-type="string" table:style-name="ce3">
            <text:p>Our Lady &amp; St Edward Primary &amp; Nursery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41" table:style-name="ce3">
            <text:p>147941</text:p>
          </table:table-cell>
          <table:table-cell office:value-type="string" table:style-name="ce3">
            <text:p>Our Lady &amp; St Paul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256" table:style-name="ce3">
            <text:p>148256</text:p>
          </table:table-cell>
          <table:table-cell office:value-type="string" table:style-name="ce3">
            <text:p>Our Lady and St Brendan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02" table:style-name="ce3">
            <text:p>141802</text:p>
          </table:table-cell>
          <table:table-cell office:value-type="string" table:style-name="ce3">
            <text:p>Our Lady and St Chad Catholic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193" table:style-name="ce3">
            <text:p>135193</text:p>
          </table:table-cell>
          <table:table-cell office:value-type="string" table:style-name="ce3">
            <text:p>Our Lady and St Georg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23" table:style-name="ce3">
            <text:p>139423</text:p>
          </table:table-cell>
          <table:table-cell office:value-type="string" table:style-name="ce3">
            <text:p>Our Lady and St Joseph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245" table:style-name="ce3">
            <text:p>149245</text:p>
          </table:table-cell>
          <table:table-cell office:value-type="string" table:style-name="ce3">
            <text:p>Our Lady and St Patrick's Catholic Primary School, Maryp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443" table:style-name="ce3">
            <text:p>103443</text:p>
          </table:table-cell>
          <table:table-cell office:value-type="string" table:style-name="ce3">
            <text:p>Our Lady and St Rose of Lima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378" table:style-name="ce3">
            <text:p>111378</text:p>
          </table:table-cell>
          <table:table-cell office:value-type="string" table:style-name="ce3">
            <text:p>Our Lady Mother of the Saviour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124" table:style-name="ce3">
            <text:p>101124</text:p>
          </table:table-cell>
          <table:table-cell office:value-type="string" table:style-name="ce3">
            <text:p>Our Lady of Dolours Catholic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70" table:style-name="ce3">
            <text:p>104670</text:p>
          </table:table-cell>
          <table:table-cell office:value-type="string" table:style-name="ce3">
            <text:p>Our Lady of Good Help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29" table:style-name="ce3">
            <text:p>140129</text:p>
          </table:table-cell>
          <table:table-cell office:value-type="string" table:style-name="ce3">
            <text:p>Our Lady of Grace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168" table:style-name="ce3">
            <text:p>100168</text:p>
          </table:table-cell>
          <table:table-cell office:value-type="string" table:style-name="ce3">
            <text:p>Our Lady of Grac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45" table:style-name="ce3">
            <text:p>105245</text:p>
          </table:table-cell>
          <table:table-cell office:value-type="string" table:style-name="ce3">
            <text:p>Our Lady of Lourde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50" table:style-name="ce3">
            <text:p>149350</text:p>
          </table:table-cell>
          <table:table-cell office:value-type="string" table:style-name="ce3">
            <text:p>Our Lady of Mount Carmel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285" table:style-name="ce3">
            <text:p>131285</text:p>
          </table:table-cell>
          <table:table-cell office:value-type="string" table:style-name="ce3">
            <text:p>Our Lady of Mount Carmel RC Primary School, Ashton-under-Lyn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59" table:style-name="ce3">
            <text:p>141059</text:p>
          </table:table-cell>
          <table:table-cell office:value-type="string" table:style-name="ce3">
            <text:p>Our Lady of Victories Catholic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048" table:style-name="ce3">
            <text:p>100048</text:p>
          </table:table-cell>
          <table:table-cell office:value-type="string" table:style-name="ce3">
            <text:p>Our Lady Roman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d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963" table:style-name="ce3">
            <text:p>135963</text:p>
          </table:table-cell>
          <table:table-cell office:value-type="string" table:style-name="ce3">
            <text:p>Outwood Academy Adwi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332" table:style-name="ce3">
            <text:p>149332</text:p>
          </table:table-cell>
          <table:table-cell office:value-type="string" table:style-name="ce3">
            <text:p>Outwood Primary Academy Green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939" table:style-name="ce3">
            <text:p>145939</text:p>
          </table:table-cell>
          <table:table-cell office:value-type="string" table:style-name="ce3">
            <text:p>Outwood Primary Academy Park 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88" table:style-name="ce3">
            <text:p>148388</text:p>
          </table:table-cell>
          <table:table-cell office:value-type="string" table:style-name="ce3">
            <text:p>Outwood Primary Academy Woodlan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97" table:style-name="ce3">
            <text:p>140097</text:p>
          </table:table-cell>
          <table:table-cell office:value-type="string" table:style-name="ce3">
            <text:p>Over Hall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403" table:style-name="ce3">
            <text:p>146403</text:p>
          </table:table-cell>
          <table:table-cell office:value-type="string" table:style-name="ce3">
            <text:p>Over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79" table:style-name="ce3">
            <text:p>138979</text:p>
          </table:table-cell>
          <table:table-cell office:value-type="string" table:style-name="ce3">
            <text:p>Overthorpe Cof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85" table:style-name="ce3">
            <text:p>100485</text:p>
          </table:table-cell>
          <table:table-cell office:value-type="string" table:style-name="ce3">
            <text:p>Oxford Garden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60" table:style-name="ce3">
            <text:p>105160</text:p>
          </table:table-cell>
          <table:table-cell office:value-type="string" table:style-name="ce3">
            <text:p>Oxford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64" table:style-name="ce3">
            <text:p>119164</text:p>
          </table:table-cell>
          <table:table-cell office:value-type="string" table:style-name="ce3">
            <text:p>Padi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639" table:style-name="ce3">
            <text:p>150639</text:p>
          </table:table-cell>
          <table:table-cell office:value-type="string" table:style-name="ce3">
            <text:p>Pag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473" table:style-name="ce3">
            <text:p>116473</text:p>
          </table:table-cell>
          <table:table-cell office:value-type="string" table:style-name="ce3">
            <text:p>Park Communit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32" table:style-name="ce3">
            <text:p>111632</text:p>
          </table:table-cell>
          <table:table-cell office:value-type="string" table:style-name="ce3">
            <text:p>Park E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10" table:style-name="ce3">
            <text:p>103910</text:p>
          </table:table-cell>
          <table:table-cell office:value-type="string" table:style-name="ce3">
            <text:p>Park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15" table:style-name="ce3">
            <text:p>143115</text:p>
          </table:table-cell>
          <table:table-cell office:value-type="string" table:style-name="ce3">
            <text:p>Park Lan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728" table:style-name="ce3">
            <text:p>106728</text:p>
          </table:table-cell>
          <table:table-cell office:value-type="string" table:style-name="ce3">
            <text:p>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72" table:style-name="ce3">
            <text:p>119172</text:p>
          </table:table-cell>
          <table:table-cell office:value-type="string" table:style-name="ce3">
            <text:p>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64" table:style-name="ce3">
            <text:p>107964</text:p>
          </table:table-cell>
          <table:table-cell office:value-type="string" table:style-name="ce3">
            <text:p>Park Spr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552" table:style-name="ce3">
            <text:p>142552</text:p>
          </table:table-cell>
          <table:table-cell office:value-type="string" table:style-name="ce3">
            <text:p>Park View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600" table:style-name="ce3">
            <text:p>150600</text:p>
          </table:table-cell>
          <table:table-cell office:value-type="string" table:style-name="ce3">
            <text:p>Park View Communit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703" table:style-name="ce3">
            <text:p>146703</text:p>
          </table:table-cell>
          <table:table-cell office:value-type="string" table:style-name="ce3">
            <text:p>Parochial CofE Primary and Nursery School, Ashton-under-Lyn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423" table:style-name="ce3">
            <text:p>109423</text:p>
          </table:table-cell>
          <table:table-cell office:value-type="string" table:style-name="ce3">
            <text:p>Pastures Wa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189" table:style-name="ce3">
            <text:p>147189</text:p>
          </table:table-cell>
          <table:table-cell office:value-type="string" table:style-name="ce3">
            <text:p>Pathway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466" table:style-name="ce3">
            <text:p>144466</text:p>
          </table:table-cell>
          <table:table-cell office:value-type="string" table:style-name="ce3">
            <text:p>Pear Tree Communit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728" table:style-name="ce3">
            <text:p>112728</text:p>
          </table:table-cell>
          <table:table-cell office:value-type="string" table:style-name="ce3">
            <text:p>Pear Tre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17" table:style-name="ce3">
            <text:p>137417</text:p>
          </table:table-cell>
          <table:table-cell office:value-type="string" table:style-name="ce3">
            <text:p>Peares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349" table:style-name="ce3">
            <text:p>150349</text:p>
          </table:table-cell>
          <table:table-cell office:value-type="string" table:style-name="ce3">
            <text:p>Pel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53" table:style-name="ce3">
            <text:p>139053</text:p>
          </table:table-cell>
          <table:table-cell office:value-type="string" table:style-name="ce3">
            <text:p>Pendl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297" table:style-name="ce3">
            <text:p>113297</text:p>
          </table:table-cell>
          <table:table-cell office:value-type="string" table:style-name="ce3">
            <text:p>Pennycros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849" table:style-name="ce3">
            <text:p>111849</text:p>
          </table:table-cell>
          <table:table-cell office:value-type="string" table:style-name="ce3">
            <text:p>Penpol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70" table:style-name="ce3">
            <text:p>139870</text:p>
          </table:table-cell>
          <table:table-cell office:value-type="string" table:style-name="ce3">
            <text:p>Perr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91" table:style-name="ce3">
            <text:p>141691</text:p>
          </table:table-cell>
          <table:table-cell office:value-type="string" table:style-name="ce3">
            <text:p>Peterhouse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55" table:style-name="ce3">
            <text:p>137455</text:p>
          </table:table-cell>
          <table:table-cell office:value-type="string" table:style-name="ce3">
            <text:p>Pheasant Ban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82" table:style-name="ce3">
            <text:p>143382</text:p>
          </table:table-cell>
          <table:table-cell office:value-type="string" table:style-name="ce3">
            <text:p>Phoenix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016" table:style-name="ce3">
            <text:p>145016</text:p>
          </table:table-cell>
          <table:table-cell office:value-type="string" table:style-name="ce3">
            <text:p>Phoenix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581" table:style-name="ce3">
            <text:p>101581</text:p>
          </table:table-cell>
          <table:table-cell office:value-type="string" table:style-name="ce3">
            <text:p>Phoenix Arc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961" table:style-name="ce3">
            <text:p>133961</text:p>
          </table:table-cell>
          <table:table-cell office:value-type="string" table:style-name="ce3">
            <text:p>Phoenix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10" table:style-name="ce3">
            <text:p>138510</text:p>
          </table:table-cell>
          <table:table-cell office:value-type="string" table:style-name="ce3">
            <text:p>Phoenix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148" table:style-name="ce3">
            <text:p>144148</text:p>
          </table:table-cell>
          <table:table-cell office:value-type="string" table:style-name="ce3">
            <text:p>Pilgri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686" table:style-name="ce3">
            <text:p>148686</text:p>
          </table:table-cell>
          <table:table-cell office:value-type="string" table:style-name="ce3">
            <text:p>Pinfo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83" table:style-name="ce3">
            <text:p>112483</text:p>
          </table:table-cell>
          <table:table-cell office:value-type="string" table:style-name="ce3">
            <text:p>Pinx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Y454379</text:p>
          </table:table-cell>
          <table:table-cell office:value-type="string" table:style-name="ce3">
            <text:p>Play and Learn Nursery School<text:s/></text:p>
          </table:table-cell>
          <table:table-cell office:value-type="string" table:style-name="ce3">
            <text:p>Early Year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43" table:style-name="ce3">
            <text:p>105443</text:p>
          </table:table-cell>
          <table:table-cell office:value-type="string" table:style-name="ce3">
            <text:p>Plymouth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53" table:style-name="ce3">
            <text:p>139453</text:p>
          </table:table-cell>
          <table:table-cell office:value-type="string" table:style-name="ce3">
            <text:p>Pokesdow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3938" table:style-name="ce3">
            <text:p>123938</text:p>
          </table:table-cell>
          <table:table-cell office:value-type="string" table:style-name="ce3">
            <text:p>Polden Bowe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06" table:style-name="ce3">
            <text:p>148106</text:p>
          </table:table-cell>
          <table:table-cell office:value-type="string" table:style-name="ce3">
            <text:p>Pondhu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32" table:style-name="ce3">
            <text:p>119332</text:p>
          </table:table-cell>
          <table:table-cell office:value-type="string" table:style-name="ce3">
            <text:p>Pool Hous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22" table:style-name="ce3">
            <text:p>150522</text:p>
          </table:table-cell>
          <table:table-cell office:value-type="string" table:style-name="ce3">
            <text:p>Pooles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706" table:style-name="ce3">
            <text:p>145706</text:p>
          </table:table-cell>
          <table:table-cell office:value-type="string" table:style-name="ce3">
            <text:p>Poplar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541" table:style-name="ce3">
            <text:p>145541</text:p>
          </table:table-cell>
          <table:table-cell office:value-type="string" table:style-name="ce3">
            <text:p>Poplar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83" table:style-name="ce3">
            <text:p>142683</text:p>
          </table:table-cell>
          <table:table-cell office:value-type="string" table:style-name="ce3">
            <text:p>Porters Grange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550" table:style-name="ce3">
            <text:p>140550</text:p>
          </table:table-cell>
          <table:table-cell office:value-type="string" table:style-name="ce3">
            <text:p>Portland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51" table:style-name="ce3">
            <text:p>132151</text:p>
          </table:table-cell>
          <table:table-cell office:value-type="string" table:style-name="ce3">
            <text:p>Portman Early Childhood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538" table:style-name="ce3">
            <text:p>119538</text:p>
          </table:table-cell>
          <table:table-cell office:value-type="string" table:style-name="ce3">
            <text:p>Poulton-le-Sand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88" table:style-name="ce3">
            <text:p>139688</text:p>
          </table:table-cell>
          <table:table-cell office:value-type="string" table:style-name="ce3">
            <text:p>Primley 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36" table:style-name="ce3">
            <text:p>143436</text:p>
          </table:table-cell>
          <table:table-cell office:value-type="string" table:style-name="ce3">
            <text:p>Princethorp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817" table:style-name="ce3">
            <text:p>146817</text:p>
          </table:table-cell>
          <table:table-cell office:value-type="string" table:style-name="ce3">
            <text:p>Princethorp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436" table:style-name="ce3">
            <text:p>109436</text:p>
          </table:table-cell>
          <table:table-cell office:value-type="string" table:style-name="ce3">
            <text:p>Prio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729" table:style-name="ce3">
            <text:p>122729</text:p>
          </table:table-cell>
          <table:table-cell office:value-type="string" table:style-name="ce3">
            <text:p>Prospect Hill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730" table:style-name="ce3">
            <text:p>122730</text:p>
          </table:table-cell>
          <table:table-cell office:value-type="string" table:style-name="ce3">
            <text:p>Prospect Hi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581" table:style-name="ce3">
            <text:p>133581</text:p>
          </table:table-cell>
          <table:table-cell office:value-type="string" table:style-name="ce3">
            <text:p>Prospect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184" table:style-name="ce3">
            <text:p>101184</text:p>
          </table:table-cell>
          <table:table-cell office:value-type="string" table:style-name="ce3">
            <text:p>Queen Elizabeth II Jubile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120" table:style-name="ce3">
            <text:p>101120</text:p>
          </table:table-cell>
          <table:table-cell office:value-type="string" table:style-name="ce3">
            <text:p>Queen's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008" table:style-name="ce3">
            <text:p>136008</text:p>
          </table:table-cell>
          <table:table-cell office:value-type="string" table:style-name="ce3">
            <text:p>Queensgate Foundatio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611" table:style-name="ce3">
            <text:p>116611</text:p>
          </table:table-cell>
          <table:table-cell office:value-type="string" table:style-name="ce3">
            <text:p>Rachel Madock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320" table:style-name="ce3">
            <text:p>137320</text:p>
          </table:table-cell>
          <table:table-cell office:value-type="string" table:style-name="ce3">
            <text:p>Rainbow Primary Leadership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04" table:style-name="ce3">
            <text:p>104304</text:p>
          </table:table-cell>
          <table:table-cell office:value-type="string" table:style-name="ce3">
            <text:p>Rake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671" table:style-name="ce3">
            <text:p>122671</text:p>
          </table:table-cell>
          <table:table-cell office:value-type="string" table:style-name="ce3">
            <text:p>Ramp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17" table:style-name="ce3">
            <text:p>142117</text:p>
          </table:table-cell>
          <table:table-cell office:value-type="string" table:style-name="ce3">
            <text:p>Ramsgate Art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71" table:style-name="ce3">
            <text:p>104571</text:p>
          </table:table-cell>
          <table:table-cell office:value-type="string" table:style-name="ce3">
            <text:p>Ranworth Squa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41" table:style-name="ce3">
            <text:p>139641</text:p>
          </table:table-cell>
          <table:table-cell office:value-type="string" table:style-name="ce3">
            <text:p>Raven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140" table:style-name="ce3">
            <text:p>144140</text:p>
          </table:table-cell>
          <table:table-cell office:value-type="string" table:style-name="ce3">
            <text:p>Ravens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33" table:style-name="ce3">
            <text:p>142233</text:p>
          </table:table-cell>
          <table:table-cell office:value-type="string" table:style-name="ce3">
            <text:p>Ravenswor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99" table:style-name="ce3">
            <text:p>140799</text:p>
          </table:table-cell>
          <table:table-cell office:value-type="string" table:style-name="ce3">
            <text:p>Rawmarsh Ash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490" table:style-name="ce3">
            <text:p>144490</text:p>
          </table:table-cell>
          <table:table-cell office:value-type="string" table:style-name="ce3">
            <text:p>Rawmarsh Sand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878" table:style-name="ce3">
            <text:p>135878</text:p>
          </table:table-cell>
          <table:table-cell office:value-type="string" table:style-name="ce3">
            <text:p>Red Hous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30" table:style-name="ce3">
            <text:p>143030</text:p>
          </table:table-cell>
          <table:table-cell office:value-type="string" table:style-name="ce3">
            <text:p>Red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453" table:style-name="ce3">
            <text:p>116453</text:p>
          </table:table-cell>
          <table:table-cell office:value-type="string" table:style-name="ce3">
            <text:p>Redbridge Communit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123" table:style-name="ce3">
            <text:p>116123</text:p>
          </table:table-cell>
          <table:table-cell office:value-type="string" table:style-name="ce3">
            <text:p>Redbri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54" table:style-name="ce3">
            <text:p>103954</text:p>
          </table:table-cell>
          <table:table-cell office:value-type="string" table:style-name="ce3">
            <text:p>Reddal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000" table:style-name="ce3">
            <text:p>149000</text:p>
          </table:table-cell>
          <table:table-cell office:value-type="string" table:style-name="ce3">
            <text:p>Red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603" table:style-name="ce3">
            <text:p>122603</text:p>
          </table:table-cell>
          <table:table-cell office:value-type="string" table:style-name="ce3">
            <text:p>Redlands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054" table:style-name="ce3">
            <text:p>112054</text:p>
          </table:table-cell>
          <table:table-cell office:value-type="string" table:style-name="ce3">
            <text:p>Redrut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61" table:style-name="ce3">
            <text:p>140261</text:p>
          </table:table-cell>
          <table:table-cell office:value-type="string" table:style-name="ce3">
            <text:p>Regency Hig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440" table:style-name="ce3">
            <text:p>108440</text:p>
          </table:table-cell>
          <table:table-cell office:value-type="string" table:style-name="ce3">
            <text:p>Regent Farm Fir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61" table:style-name="ce3">
            <text:p>139761</text:p>
          </table:table-cell>
          <table:table-cell office:value-type="string" table:style-name="ce3">
            <text:p>Restormel <text:s/>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73" table:style-name="ce3">
            <text:p>140673</text:p>
          </table:table-cell>
          <table:table-cell office:value-type="string" table:style-name="ce3">
            <text:p>Revoe Learning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235" table:style-name="ce3">
            <text:p>119235</text:p>
          </table:table-cell>
          <table:table-cell office:value-type="string" table:style-name="ce3">
            <text:p>Ribbleton Avenu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354" table:style-name="ce3">
            <text:p>119354</text:p>
          </table:table-cell>
          <table:table-cell office:value-type="string" table:style-name="ce3">
            <text:p>Ribbleton Avenue Methodist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33" table:style-name="ce3">
            <text:p>138633</text:p>
          </table:table-cell>
          <table:table-cell office:value-type="string" table:style-name="ce3">
            <text:p>Ribbon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767" table:style-name="ce3">
            <text:p>136767</text:p>
          </table:table-cell>
          <table:table-cell office:value-type="string" table:style-name="ce3">
            <text:p>Ribston Hall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37" table:style-name="ce3">
            <text:p>141937</text:p>
          </table:table-cell>
          <table:table-cell office:value-type="string" table:style-name="ce3">
            <text:p>Rice Lane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357" table:style-name="ce3">
            <text:p>130357</text:p>
          </table:table-cell>
          <table:table-cell office:value-type="string" table:style-name="ce3">
            <text:p>Richard Alibon Primary School with ARP for Cognitive and Learning Difficulties : SEN Bas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67" table:style-name="ce3">
            <text:p>100467</text:p>
          </table:table-cell>
          <table:table-cell office:value-type="string" table:style-name="ce3">
            <text:p>Richard Cloudesle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651" table:style-name="ce3">
            <text:p>139651</text:p>
          </table:table-cell>
          <table:table-cell office:value-type="string" table:style-name="ce3">
            <text:p>Richmo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931" table:style-name="ce3">
            <text:p>131931</text:p>
          </table:table-cell>
          <table:table-cell office:value-type="string" table:style-name="ce3">
            <text:p>Ring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612" table:style-name="ce3">
            <text:p>112612</text:p>
          </table:table-cell>
          <table:table-cell office:value-type="string" table:style-name="ce3">
            <text:p>Ripley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611" table:style-name="ce3">
            <text:p>112611</text:p>
          </table:table-cell>
          <table:table-cell office:value-type="string" table:style-name="ce3">
            <text:p>Riple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22" table:style-name="ce3">
            <text:p>144422</text:p>
          </table:table-cell>
          <table:table-cell office:value-type="string" table:style-name="ce3">
            <text:p>Ris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629" table:style-name="ce3">
            <text:p>131629</text:p>
          </table:table-cell>
          <table:table-cell office:value-type="string" table:style-name="ce3">
            <text:p>Rise Carr Colleg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427" table:style-name="ce3">
            <text:p>119427</text:p>
          </table:table-cell>
          <table:table-cell office:value-type="string" table:style-name="ce3">
            <text:p>Rishton St Peter and St Paul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083" table:style-name="ce3">
            <text:p>147083</text:p>
          </table:table-cell>
          <table:table-cell office:value-type="string" table:style-name="ce3">
            <text:p>River M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96" table:style-name="ce3">
            <text:p>140196</text:p>
          </table:table-cell>
          <table:table-cell office:value-type="string" table:style-name="ce3">
            <text:p>River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348" table:style-name="ce3">
            <text:p>135348</text:p>
          </table:table-cell>
          <table:table-cell office:value-type="string" table:style-name="ce3">
            <text:p>Riversid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96" table:style-name="ce3">
            <text:p>104996</text:p>
          </table:table-cell>
          <table:table-cell office:value-type="string" table:style-name="ce3">
            <text:p>River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809" table:style-name="ce3">
            <text:p>100809</text:p>
          </table:table-cell>
          <table:table-cell office:value-type="string" table:style-name="ce3">
            <text:p>Robert Brown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461" table:style-name="ce3">
            <text:p>144461</text:p>
          </table:table-cell>
          <table:table-cell office:value-type="string" table:style-name="ce3">
            <text:p>Robert Shaw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62" table:style-name="ce3">
            <text:p>140262</text:p>
          </table:table-cell>
          <table:table-cell office:value-type="string" table:style-name="ce3">
            <text:p>Robin H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420" table:style-name="ce3">
            <text:p>104420</text:p>
          </table:table-cell>
          <table:table-cell office:value-type="string" table:style-name="ce3">
            <text:p>Roby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409" table:style-name="ce3">
            <text:p>133409</text:p>
          </table:table-cell>
          <table:table-cell office:value-type="string" table:style-name="ce3">
            <text:p>Rochdale Pupil Referral Servic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115" table:style-name="ce3">
            <text:p>150115</text:p>
          </table:table-cell>
          <table:table-cell office:value-type="string" table:style-name="ce3">
            <text:p>Rock Fer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65" table:style-name="ce3">
            <text:p>119065</text:p>
          </table:table-cell>
          <table:table-cell office:value-type="string" table:style-name="ce3">
            <text:p>Rockwoo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401" table:style-name="ce3">
            <text:p>131401</text:p>
          </table:table-cell>
          <table:table-cell office:value-type="string" table:style-name="ce3">
            <text:p>Roe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305" table:style-name="ce3">
            <text:p>134305</text:p>
          </table:table-cell>
          <table:table-cell office:value-type="string" table:style-name="ce3">
            <text:p>Rolle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168" table:style-name="ce3">
            <text:p>137168</text:p>
          </table:table-cell>
          <table:table-cell office:value-type="string" table:style-name="ce3">
            <text:p>Rook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993" table:style-name="ce3">
            <text:p>113993</text:p>
          </table:table-cell>
          <table:table-cell office:value-type="string" table:style-name="ce3">
            <text:p>Ropery Wal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224" table:style-name="ce3">
            <text:p>101224</text:p>
          </table:table-cell>
          <table:table-cell office:value-type="string" table:style-name="ce3">
            <text:p>Rose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348" table:style-name="ce3">
            <text:p>118348</text:p>
          </table:table-cell>
          <table:table-cell office:value-type="string" table:style-name="ce3">
            <text:p>Rose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45" table:style-name="ce3">
            <text:p>143145</text:p>
          </table:table-cell>
          <table:table-cell office:value-type="string" table:style-name="ce3">
            <text:p>Rose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733" table:style-name="ce3">
            <text:p>112733</text:p>
          </table:table-cell>
          <table:table-cell office:value-type="string" table:style-name="ce3">
            <text:p>Rosehill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44" table:style-name="ce3">
            <text:p>143444</text:p>
          </table:table-cell>
          <table:table-cell office:value-type="string" table:style-name="ce3">
            <text:p>Rosemelli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46" table:style-name="ce3">
            <text:p>143446</text:p>
          </table:table-cell>
          <table:table-cell office:value-type="string" table:style-name="ce3">
            <text:p>Roskea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823" table:style-name="ce3">
            <text:p>137823</text:p>
          </table:table-cell>
          <table:table-cell office:value-type="string" table:style-name="ce3">
            <text:p>Rotherham Aspi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632" table:style-name="ce3">
            <text:p>150632</text:p>
          </table:table-cell>
          <table:table-cell office:value-type="string" table:style-name="ce3">
            <text:p>Rowle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735" table:style-name="ce3">
            <text:p>104735</text:p>
          </table:table-cell>
          <table:table-cell office:value-type="string" table:style-name="ce3">
            <text:p>Royal School for the Blind (Liverpool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31" table:style-name="ce3">
            <text:p>103131</text:p>
          </table:table-cell>
          <table:table-cell office:value-type="string" table:style-name="ce3">
            <text:p>Ruber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524" table:style-name="ce3">
            <text:p>151524</text:p>
          </table:table-cell>
          <table:table-cell office:value-type="string" table:style-name="ce3">
            <text:p>Rus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414" table:style-name="ce3">
            <text:p>146414</text:p>
          </table:table-cell>
          <table:table-cell office:value-type="string" table:style-name="ce3">
            <text:p>Ruski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10" table:style-name="ce3">
            <text:p>148310</text:p>
          </table:table-cell>
          <table:table-cell office:value-type="string" table:style-name="ce3">
            <text:p>Ruskin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539" table:style-name="ce3">
            <text:p>142539</text:p>
          </table:table-cell>
          <table:table-cell office:value-type="string" table:style-name="ce3">
            <text:p>Ruskin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07" table:style-name="ce3">
            <text:p>141307</text:p>
          </table:table-cell>
          <table:table-cell office:value-type="string" table:style-name="ce3">
            <text:p>Ryburn Valley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27" table:style-name="ce3">
            <text:p>143127</text:p>
          </table:table-cell>
          <table:table-cell office:value-type="string" table:style-name="ce3">
            <text:p>Ryedene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41" table:style-name="ce3">
            <text:p>138941</text:p>
          </table:table-cell>
          <table:table-cell office:value-type="string" table:style-name="ce3">
            <text:p>Sacred Hear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41" table:style-name="ce3">
            <text:p>104641</text:p>
          </table:table-cell>
          <table:table-cell office:value-type="string" table:style-name="ce3">
            <text:p>Sacred Heart Catholic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02" table:style-name="ce3">
            <text:p>106502</text:p>
          </table:table-cell>
          <table:table-cell office:value-type="string" table:style-name="ce3">
            <text:p>Sacred Heart Catholic Primary School Leig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084" table:style-name="ce3">
            <text:p>151084</text:p>
          </table:table-cell>
          <table:table-cell office:value-type="string" table:style-name="ce3">
            <text:p>Sacred Heart Catholic Primary School, Pr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09" table:style-name="ce3">
            <text:p>147109</text:p>
          </table:table-cell>
          <table:table-cell office:value-type="string" table:style-name="ce3">
            <text:p>Sacred Heart Catholic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681" table:style-name="ce3">
            <text:p>151681</text:p>
          </table:table-cell>
          <table:table-cell office:value-type="string" table:style-name="ce3">
            <text:p>Sacred Heart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534" table:style-name="ce3">
            <text:p>148534</text:p>
          </table:table-cell>
          <table:table-cell office:value-type="string" table:style-name="ce3">
            <text:p>Saint Edmund Arrowsmith Catholic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94" table:style-name="ce3">
            <text:p>100494</text:p>
          </table:table-cell>
          <table:table-cell office:value-type="string" table:style-name="ce3">
            <text:p>Saint Francis of Assisi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750" table:style-name="ce3">
            <text:p>140750</text:p>
          </table:table-cell>
          <table:table-cell office:value-type="string" table:style-name="ce3">
            <text:p>Saint Gabriel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171" table:style-name="ce3">
            <text:p>100171</text:p>
          </table:table-cell>
          <table:table-cell office:value-type="string" table:style-name="ce3">
            <text:p>Saint Mary Magdalene Church of England All Through School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99" table:style-name="ce3">
            <text:p>100499</text:p>
          </table:table-cell>
          <table:table-cell office:value-type="string" table:style-name="ce3">
            <text:p>Saint Mary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09" table:style-name="ce3">
            <text:p>139009</text:p>
          </table:table-cell>
          <table:table-cell office:value-type="string" table:style-name="ce3">
            <text:p>Saint Mary's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071" table:style-name="ce3">
            <text:p>135071</text:p>
          </table:table-cell>
          <table:table-cell office:value-type="string" table:style-name="ce3">
            <text:p>Salford C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100" table:style-name="ce3">
            <text:p>149100</text:p>
          </table:table-cell>
          <table:table-cell office:value-type="string" table:style-name="ce3">
            <text:p>Salmons Brook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4040" table:style-name="ce3">
            <text:p>124040</text:p>
          </table:table-cell>
          <table:table-cell office:value-type="string" table:style-name="ce3">
            <text:p>Samuel Allsopp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510" table:style-name="ce3">
            <text:p>149510</text:p>
          </table:table-cell>
          <table:table-cell office:value-type="string" table:style-name="ce3">
            <text:p>Sandbroo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86" table:style-name="ce3">
            <text:p>141986</text:p>
          </table:table-cell>
          <table:table-cell office:value-type="string" table:style-name="ce3">
            <text:p>Sandhill View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542" table:style-name="ce3">
            <text:p>141542</text:p>
          </table:table-cell>
          <table:table-cell office:value-type="string" table:style-name="ce3">
            <text:p>Sawley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543" table:style-name="ce3">
            <text:p>141543</text:p>
          </table:table-cell>
          <table:table-cell office:value-type="string" table:style-name="ce3">
            <text:p>Sawle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96" table:style-name="ce3">
            <text:p>143796</text:p>
          </table:table-cell>
          <table:table-cell office:value-type="string" table:style-name="ce3">
            <text:p>Scotholme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016" table:style-name="ce3">
            <text:p>118016</text:p>
          </table:table-cell>
          <table:table-cell office:value-type="string" table:style-name="ce3">
            <text:p>Scunthorp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3975" table:style-name="ce3">
            <text:p>113975</text:p>
          </table:table-cell>
          <table:table-cell office:value-type="string" table:style-name="ce3">
            <text:p>Seaham Harbour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12" table:style-name="ce3">
            <text:p>147412</text:p>
          </table:table-cell>
          <table:table-cell office:value-type="string" table:style-name="ce3">
            <text:p>Seathorn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9823" table:style-name="ce3">
            <text:p>129823</text:p>
          </table:table-cell>
          <table:table-cell office:value-type="string" table:style-name="ce3">
            <text:p>Sea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796" table:style-name="ce3">
            <text:p>137796</text:p>
          </table:table-cell>
          <table:table-cell office:value-type="string" table:style-name="ce3">
            <text:p>Selly Oa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83" table:style-name="ce3">
            <text:p>143383</text:p>
          </table:table-cell>
          <table:table-cell office:value-type="string" table:style-name="ce3">
            <text:p>Selwy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141" table:style-name="ce3">
            <text:p>137141</text:p>
          </table:table-cell>
          <table:table-cell office:value-type="string" table:style-name="ce3">
            <text:p>Serlby Park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585" table:style-name="ce3">
            <text:p>141585</text:p>
          </table:table-cell>
          <table:table-cell office:value-type="string" table:style-name="ce3">
            <text:p>Sevenhill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45" table:style-name="ce3">
            <text:p>138645</text:p>
          </table:table-cell>
          <table:table-cell office:value-type="string" table:style-name="ce3">
            <text:p>Seymou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545" table:style-name="ce3">
            <text:p>144545</text:p>
          </table:table-cell>
          <table:table-cell office:value-type="string" table:style-name="ce3">
            <text:p>Shack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260" table:style-name="ce3">
            <text:p>102260</text:p>
          </table:table-cell>
          <table:table-cell office:value-type="string" table:style-name="ce3">
            <text:p>Shaftesbury Hig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130" table:style-name="ce3">
            <text:p>134130</text:p>
          </table:table-cell>
          <table:table-cell office:value-type="string" table:style-name="ce3">
            <text:p>Shaftesbury Hig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658" table:style-name="ce3">
            <text:p>145658</text:p>
          </table:table-cell>
          <table:table-cell office:value-type="string" table:style-name="ce3">
            <text:p>Shakespea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498" table:style-name="ce3">
            <text:p>135498</text:p>
          </table:table-cell>
          <table:table-cell office:value-type="string" table:style-name="ce3">
            <text:p>Sharley Par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303" table:style-name="ce3">
            <text:p>133303</text:p>
          </table:table-cell>
          <table:table-cell office:value-type="string" table:style-name="ce3">
            <text:p>Sharps Copse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608" table:style-name="ce3">
            <text:p>107608</text:p>
          </table:table-cell>
          <table:table-cell office:value-type="string" table:style-name="ce3">
            <text:p>Shaw Cross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620" table:style-name="ce3">
            <text:p>147620</text:p>
          </table:table-cell>
          <table:table-cell office:value-type="string" table:style-name="ce3">
            <text:p>Sheep Dip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745" table:style-name="ce3">
            <text:p>112745</text:p>
          </table:table-cell>
          <table:table-cell office:value-type="string" table:style-name="ce3">
            <text:p>Shelton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983" table:style-name="ce3">
            <text:p>112983</text:p>
          </table:table-cell>
          <table:table-cell office:value-type="string" table:style-name="ce3">
            <text:p>Shelton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42" table:style-name="ce3">
            <text:p>103142</text:p>
          </table:table-cell>
          <table:table-cell office:value-type="string" table:style-name="ce3">
            <text:p>Shenley Fiel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347" table:style-name="ce3">
            <text:p>147347</text:p>
          </table:table-cell>
          <table:table-cell office:value-type="string" table:style-name="ce3">
            <text:p>Shenstone Lodg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84" table:style-name="ce3">
            <text:p>150884</text:p>
          </table:table-cell>
          <table:table-cell office:value-type="string" table:style-name="ce3">
            <text:p>Shen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619" table:style-name="ce3">
            <text:p>131619</text:p>
          </table:table-cell>
          <table:table-cell office:value-type="string" table:style-name="ce3">
            <text:p>Shepwell <text:s/>Short Stay School (PRU-Medical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501" table:style-name="ce3">
            <text:p>122501</text:p>
          </table:table-cell>
          <table:table-cell office:value-type="string" table:style-name="ce3">
            <text:p>Sherwoo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826" table:style-name="ce3">
            <text:p>108826</text:p>
          </table:table-cell>
          <table:table-cell office:value-type="string" table:style-name="ce3">
            <text:p>Shiney R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27" table:style-name="ce3">
            <text:p>136127</text:p>
          </table:table-cell>
          <table:table-cell office:value-type="string" table:style-name="ce3">
            <text:p>Shirebrook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75" table:style-name="ce3">
            <text:p>151175</text:p>
          </table:table-cell>
          <table:table-cell office:value-type="string" table:style-name="ce3">
            <text:p>Shir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39" table:style-name="ce3">
            <text:p>140639</text:p>
          </table:table-cell>
          <table:table-cell office:value-type="string" table:style-name="ce3">
            <text:p>Shirley Ma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102" table:style-name="ce3">
            <text:p>107102</text:p>
          </table:table-cell>
          <table:table-cell office:value-type="string" table:style-name="ce3">
            <text:p>Short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57" table:style-name="ce3">
            <text:p>138657</text:p>
          </table:table-cell>
          <table:table-cell office:value-type="string" table:style-name="ce3">
            <text:p>Sidda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26" table:style-name="ce3">
            <text:p>136126</text:p>
          </table:table-cell>
          <table:table-cell office:value-type="string" table:style-name="ce3">
            <text:p>Sidney String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38" table:style-name="ce3">
            <text:p>141938</text:p>
          </table:table-cell>
          <table:table-cell office:value-type="string" table:style-name="ce3">
            <text:p>Sidney String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14" table:style-name="ce3">
            <text:p>142014</text:p>
          </table:table-cell>
          <table:table-cell office:value-type="string" table:style-name="ce3">
            <text:p>Silkmo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35" table:style-name="ce3">
            <text:p>138535</text:p>
          </table:table-cell>
          <table:table-cell office:value-type="string" table:style-name="ce3">
            <text:p>Simpson's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943" table:style-name="ce3">
            <text:p>133943</text:p>
          </table:table-cell>
          <table:table-cell office:value-type="string" table:style-name="ce3">
            <text:p>Sinclair Primary and Nursery School - Part of the Learning Federation Partnership of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2086" table:style-name="ce3">
            <text:p>132086</text:p>
          </table:table-cell>
          <table:table-cell office:value-type="string" table:style-name="ce3">
            <text:p>Sir Alexander Flem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elford and Wreki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49" table:style-name="ce3">
            <text:p>147849</text:p>
          </table:table-cell>
          <table:table-cell office:value-type="string" table:style-name="ce3">
            <text:p>Sir Bobby Robson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21" table:style-name="ce3">
            <text:p>143121</text:p>
          </table:table-cell>
          <table:table-cell office:value-type="string" table:style-name="ce3">
            <text:p>Sir Martin Frobish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53" table:style-name="ce3">
            <text:p>139953</text:p>
          </table:table-cell>
          <table:table-cell office:value-type="string" table:style-name="ce3">
            <text:p>Sir William Stanie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46" table:style-name="ce3">
            <text:p>138246</text:p>
          </table:table-cell>
          <table:table-cell office:value-type="string" table:style-name="ce3">
            <text:p>Sirius Academy Nort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17" table:style-name="ce3">
            <text:p>136217</text:p>
          </table:table-cell>
          <table:table-cell office:value-type="string" table:style-name="ce3">
            <text:p>Skegnes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57" table:style-name="ce3">
            <text:p>138757</text:p>
          </table:table-cell>
          <table:table-cell office:value-type="string" table:style-name="ce3">
            <text:p>Skegness Gramma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50" table:style-name="ce3">
            <text:p>138750</text:p>
          </table:table-cell>
          <table:table-cell office:value-type="string" table:style-name="ce3">
            <text:p>Skegness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42" table:style-name="ce3">
            <text:p>138442</text:p>
          </table:table-cell>
          <table:table-cell office:value-type="string" table:style-name="ce3">
            <text:p>Skegness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984" table:style-name="ce3">
            <text:p>104984</text:p>
          </table:table-cell>
          <table:table-cell office:value-type="string" table:style-name="ce3">
            <text:p>Somervill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705" table:style-name="ce3">
            <text:p>134705</text:p>
          </table:table-cell>
          <table:table-cell office:value-type="string" table:style-name="ce3">
            <text:p>South Ban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0866" table:style-name="ce3">
            <text:p>130866</text:p>
          </table:table-cell>
          <table:table-cell office:value-type="string" table:style-name="ce3">
            <text:p>South Elmsall Carlton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072" table:style-name="ce3">
            <text:p>103072</text:p>
          </table:table-cell>
          <table:table-cell office:value-type="string" table:style-name="ce3">
            <text:p>South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99" table:style-name="ce3">
            <text:p>141999</text:p>
          </table:table-cell>
          <table:table-cell office:value-type="string" table:style-name="ce3">
            <text:p>South Hetto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81" table:style-name="ce3">
            <text:p>143381</text:p>
          </table:table-cell>
          <table:table-cell office:value-type="string" table:style-name="ce3">
            <text:p>South Kirkb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443" table:style-name="ce3">
            <text:p>151443</text:p>
          </table:table-cell>
          <table:table-cell office:value-type="string" table:style-name="ce3">
            <text:p>South Shor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326" table:style-name="ce3">
            <text:p>108326</text:p>
          </table:table-cell>
          <table:table-cell office:value-type="string" table:style-name="ce3">
            <text:p>South Street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354" table:style-name="ce3">
            <text:p>151354</text:p>
          </table:table-cell>
          <table:table-cell office:value-type="string" table:style-name="ce3">
            <text:p>South Wirral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49" table:style-name="ce3">
            <text:p>140849</text:p>
          </table:table-cell>
          <table:table-cell office:value-type="string" table:style-name="ce3">
            <text:p>Southcoat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14" table:style-name="ce3">
            <text:p>146714</text:p>
          </table:table-cell>
          <table:table-cell office:value-type="string" table:style-name="ce3">
            <text:p>South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119" table:style-name="ce3">
            <text:p>148119</text:p>
          </table:table-cell>
          <table:table-cell office:value-type="string" table:style-name="ce3">
            <text:p>Southt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80" table:style-name="ce3">
            <text:p>137480</text:p>
          </table:table-cell>
          <table:table-cell office:value-type="string" table:style-name="ce3">
            <text:p>Southw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13" table:style-name="ce3">
            <text:p>138413</text:p>
          </table:table-cell>
          <table:table-cell office:value-type="string" table:style-name="ce3">
            <text:p>South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465" table:style-name="ce3">
            <text:p>122465</text:p>
          </table:table-cell>
          <table:table-cell office:value-type="string" table:style-name="ce3">
            <text:p>Southwold Primary School and Early Years' Cent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64" table:style-name="ce3">
            <text:p>142764</text:p>
          </table:table-cell>
          <table:table-cell office:value-type="string" table:style-name="ce3">
            <text:p>Spilsb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241" table:style-name="ce3">
            <text:p>131241</text:p>
          </table:table-cell>
          <table:table-cell office:value-type="string" table:style-name="ce3">
            <text:p>Spon 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72" table:style-name="ce3">
            <text:p>143472</text:p>
          </table:table-cell>
          <table:table-cell office:value-type="string" table:style-name="ce3">
            <text:p>Spring Brook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40" table:style-name="ce3">
            <text:p>132140</text:p>
          </table:table-cell>
          <table:table-cell office:value-type="string" table:style-name="ce3">
            <text:p>Spring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200" table:style-name="ce3">
            <text:p>135200</text:p>
          </table:table-cell>
          <table:table-cell office:value-type="string" table:style-name="ce3">
            <text:p>Springsid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564" table:style-name="ce3">
            <text:p>141564</text:p>
          </table:table-cell>
          <table:table-cell office:value-type="string" table:style-name="ce3">
            <text:p>Springwell Alternativ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195" table:style-name="ce3">
            <text:p>147195</text:p>
          </table:table-cell>
          <table:table-cell office:value-type="string" table:style-name="ce3">
            <text:p>Springwell Alternative Academy Lincol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196" table:style-name="ce3">
            <text:p>147196</text:p>
          </table:table-cell>
          <table:table-cell office:value-type="string" table:style-name="ce3">
            <text:p>Springwell Alternative Academy Mablethorp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30" table:style-name="ce3">
            <text:p>142630</text:p>
          </table:table-cell>
          <table:table-cell office:value-type="string" table:style-name="ce3">
            <text:p>Springwell Leed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243" table:style-name="ce3">
            <text:p>149243</text:p>
          </table:table-cell>
          <table:table-cell office:value-type="string" table:style-name="ce3">
            <text:p>Springwel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563" table:style-name="ce3">
            <text:p>141563</text:p>
          </table:table-cell>
          <table:table-cell office:value-type="string" table:style-name="ce3">
            <text:p>Springwell Special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939" table:style-name="ce3">
            <text:p>115939</text:p>
          </table:table-cell>
          <table:table-cell office:value-type="string" table:style-name="ce3">
            <text:p>Springwoo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39" table:style-name="ce3">
            <text:p>142139</text:p>
          </table:table-cell>
          <table:table-cell office:value-type="string" table:style-name="ce3">
            <text:p>Springwood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067" table:style-name="ce3">
            <text:p>116067</text:p>
          </table:table-cell>
          <table:table-cell office:value-type="string" table:style-name="ce3">
            <text:p>Springwoo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67" table:style-name="ce3">
            <text:p>139467</text:p>
          </table:table-cell>
          <table:table-cell office:value-type="string" table:style-name="ce3">
            <text:p>Ss John Fisher and Thomas Mor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268" table:style-name="ce3">
            <text:p>146268</text:p>
          </table:table-cell>
          <table:table-cell office:value-type="string" table:style-name="ce3">
            <text:p>Ss Mary &amp; John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800" table:style-name="ce3">
            <text:p>139800</text:p>
          </table:table-cell>
          <table:table-cell office:value-type="string" table:style-name="ce3">
            <text:p>SS. Mary and John's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249" table:style-name="ce3">
            <text:p>146249</text:p>
          </table:table-cell>
          <table:table-cell office:value-type="string" table:style-name="ce3">
            <text:p>St <text:s/>Pius X Catholic Primary School, a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00" table:style-name="ce3">
            <text:p>105500</text:p>
          </table:table-cell>
          <table:table-cell office:value-type="string" table:style-name="ce3">
            <text:p>St Agnes C of 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00" table:style-name="ce3">
            <text:p>105700</text:p>
          </table:table-cell>
          <table:table-cell office:value-type="string" table:style-name="ce3">
            <text:p>St Agn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314" table:style-name="ce3">
            <text:p>135314</text:p>
          </table:table-cell>
          <table:table-cell office:value-type="string" table:style-name="ce3">
            <text:p>St Aidan's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184" table:style-name="ce3">
            <text:p>150184</text:p>
          </table:table-cell>
          <table:table-cell office:value-type="string" table:style-name="ce3">
            <text:p>St Alban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036" table:style-name="ce3">
            <text:p>100036</text:p>
          </table:table-cell>
          <table:table-cell office:value-type="string" table:style-name="ce3">
            <text:p>St Alba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d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706" table:style-name="ce3">
            <text:p>119706</text:p>
          </table:table-cell>
          <table:table-cell office:value-type="string" table:style-name="ce3">
            <text:p>St Alban's Roman Catholic Primary School Blackbur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34" table:style-name="ce3">
            <text:p>105934</text:p>
          </table:table-cell>
          <table:table-cell office:value-type="string" table:style-name="ce3">
            <text:p>St Andrew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38" table:style-name="ce3">
            <text:p>105938</text:p>
          </table:table-cell>
          <table:table-cell office:value-type="string" table:style-name="ce3">
            <text:p>St Andrew's Methodi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73" table:style-name="ce3">
            <text:p>100473</text:p>
          </table:table-cell>
          <table:table-cell office:value-type="string" table:style-name="ce3">
            <text:p>St Anne's &amp; Avondale Par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805" table:style-name="ce3">
            <text:p>104805</text:p>
          </table:table-cell>
          <table:table-cell office:value-type="string" table:style-name="ce3">
            <text:p>St An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519" table:style-name="ce3">
            <text:p>147519</text:p>
          </table:table-cell>
          <table:table-cell office:value-type="string" table:style-name="ce3">
            <text:p>St An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884" table:style-name="ce3">
            <text:p>131884</text:p>
          </table:table-cell>
          <table:table-cell office:value-type="string" table:style-name="ce3">
            <text:p>St Anne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511" table:style-name="ce3">
            <text:p>119511</text:p>
          </table:table-cell>
          <table:table-cell office:value-type="string" table:style-name="ce3">
            <text:p>St Anne's Roman Catholic Primary School Blackbur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41" table:style-name="ce3">
            <text:p>140441</text:p>
          </table:table-cell>
          <table:table-cell office:value-type="string" table:style-name="ce3">
            <text:p>St Ann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526" table:style-name="ce3">
            <text:p>137526</text:p>
          </table:table-cell>
          <table:table-cell office:value-type="string" table:style-name="ce3">
            <text:p>St Ann's We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922" table:style-name="ce3">
            <text:p>101922</text:p>
          </table:table-cell>
          <table:table-cell office:value-type="string" table:style-name="ce3">
            <text:p>St Anselm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765" table:style-name="ce3">
            <text:p>118765</text:p>
          </table:table-cell>
          <table:table-cell office:value-type="string" table:style-name="ce3">
            <text:p>St Anselm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58" table:style-name="ce3">
            <text:p>139458</text:p>
          </table:table-cell>
          <table:table-cell office:value-type="string" table:style-name="ce3">
            <text:p>St Anthony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81" table:style-name="ce3">
            <text:p>147981</text:p>
          </table:table-cell>
          <table:table-cell office:value-type="string" table:style-name="ce3">
            <text:p>St Anthony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021" table:style-name="ce3">
            <text:p>108021</text:p>
          </table:table-cell>
          <table:table-cell office:value-type="string" table:style-name="ce3">
            <text:p>St Anthony's Catholic Primary School, Be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37" table:style-name="ce3">
            <text:p>119037</text:p>
          </table:table-cell>
          <table:table-cell office:value-type="string" table:style-name="ce3">
            <text:p>St Anthony'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102" table:style-name="ce3">
            <text:p>144102</text:p>
          </table:table-cell>
          <table:table-cell office:value-type="string" table:style-name="ce3">
            <text:p>St Anthony's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508" table:style-name="ce3">
            <text:p>138508</text:p>
          </table:table-cell>
          <table:table-cell office:value-type="string" table:style-name="ce3">
            <text:p>St Augustine's Catholic Primary and Nurse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431" table:style-name="ce3">
            <text:p>103431</text:p>
          </table:table-cell>
          <table:table-cell office:value-type="string" table:style-name="ce3">
            <text:p>St Augusti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343" table:style-name="ce3">
            <text:p>147343</text:p>
          </table:table-cell>
          <table:table-cell office:value-type="string" table:style-name="ce3">
            <text:p>St Augusti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482" table:style-name="ce3">
            <text:p>147482</text:p>
          </table:table-cell>
          <table:table-cell office:value-type="string" table:style-name="ce3">
            <text:p>St Augustine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155" table:style-name="ce3">
            <text:p>142155</text:p>
          </table:table-cell>
          <table:table-cell office:value-type="string" table:style-name="ce3">
            <text:p>St Austi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499" table:style-name="ce3">
            <text:p>119499</text:p>
          </table:table-cell>
          <table:table-cell office:value-type="string" table:style-name="ce3">
            <text:p>St Barnabas and St Paul'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615" table:style-name="ce3">
            <text:p>108615</text:p>
          </table:table-cell>
          <table:table-cell office:value-type="string" table:style-name="ce3">
            <text:p>St Bartholomew's Church of England Primary School (Aided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390" table:style-name="ce3">
            <text:p>111390</text:p>
          </table:table-cell>
          <table:table-cell office:value-type="string" table:style-name="ce3">
            <text:p>St Basil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42" table:style-name="ce3">
            <text:p>140442</text:p>
          </table:table-cell>
          <table:table-cell office:value-type="string" table:style-name="ce3">
            <text:p>St Bede's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86" table:style-name="ce3">
            <text:p>148486</text:p>
          </table:table-cell>
          <table:table-cell office:value-type="string" table:style-name="ce3">
            <text:p>St Bede's Catholic Primary School, South Shiel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18" table:style-name="ce3">
            <text:p>138018</text:p>
          </table:table-cell>
          <table:table-cell office:value-type="string" table:style-name="ce3">
            <text:p>St Bede's Catholic Voluntar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793" table:style-name="ce3">
            <text:p>119793</text:p>
          </table:table-cell>
          <table:table-cell office:value-type="string" table:style-name="ce3">
            <text:p>St Bede's Roman Catholic High School, Blackbur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41" table:style-name="ce3">
            <text:p>105541</text:p>
          </table:table-cell>
          <table:table-cell office:value-type="string" table:style-name="ce3">
            <text:p>St Bernard's RC Primary School Manch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576" table:style-name="ce3">
            <text:p>145576</text:p>
          </table:table-cell>
          <table:table-cell office:value-type="string" table:style-name="ce3">
            <text:p>St Botolphs C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23" table:style-name="ce3">
            <text:p>105523</text:p>
          </table:table-cell>
          <table:table-cell office:value-type="string" table:style-name="ce3">
            <text:p>St Brigid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40" table:style-name="ce3">
            <text:p>148440</text:p>
          </table:table-cell>
          <table:table-cell office:value-type="string" table:style-name="ce3">
            <text:p>St Cha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26" table:style-name="ce3">
            <text:p>148326</text:p>
          </table:table-cell>
          <table:table-cell office:value-type="string" table:style-name="ce3">
            <text:p>St Chad's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103" table:style-name="ce3">
            <text:p>144103</text:p>
          </table:table-cell>
          <table:table-cell office:value-type="string" table:style-name="ce3">
            <text:p>St Charles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91" table:style-name="ce3">
            <text:p>105491</text:p>
          </table:table-cell>
          <table:table-cell office:value-type="string" table:style-name="ce3">
            <text:p>St Chrysostom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48" table:style-name="ce3">
            <text:p>104648</text:p>
          </table:table-cell>
          <table:table-cell office:value-type="string" table:style-name="ce3">
            <text:p>St Clar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83" table:style-name="ce3">
            <text:p>139583</text:p>
          </table:table-cell>
          <table:table-cell office:value-type="string" table:style-name="ce3">
            <text:p>St Clar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95" table:style-name="ce3">
            <text:p>100495</text:p>
          </table:table-cell>
          <table:table-cell office:value-type="string" table:style-name="ce3">
            <text:p>St Clement and St Jam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02" table:style-name="ce3">
            <text:p>142102</text:p>
          </table:table-cell>
          <table:table-cell office:value-type="string" table:style-name="ce3">
            <text:p>St Clement's and St John's Church of Engl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32" table:style-name="ce3">
            <text:p>138432</text:p>
          </table:table-cell>
          <table:table-cell office:value-type="string" table:style-name="ce3">
            <text:p>St Clement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69" table:style-name="ce3">
            <text:p>141669</text:p>
          </table:table-cell>
          <table:table-cell office:value-type="string" table:style-name="ce3">
            <text:p>St Columb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20" table:style-name="ce3">
            <text:p>105220</text:p>
          </table:table-cell>
          <table:table-cell office:value-type="string" table:style-name="ce3">
            <text:p>St Columba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23" table:style-name="ce3">
            <text:p>147923</text:p>
          </table:table-cell>
          <table:table-cell office:value-type="string" table:style-name="ce3">
            <text:p>St Cuthbert and the First Martyrs'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115" table:style-name="ce3">
            <text:p>141115</text:p>
          </table:table-cell>
          <table:table-cell office:value-type="string" table:style-name="ce3">
            <text:p>St Cuthbert's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80" table:style-name="ce3">
            <text:p>148380</text:p>
          </table:table-cell>
          <table:table-cell office:value-type="string" table:style-name="ce3">
            <text:p>St Cuthbert's Catholic Primary School, Hartle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61" table:style-name="ce3">
            <text:p>148461</text:p>
          </table:table-cell>
          <table:table-cell office:value-type="string" table:style-name="ce3">
            <text:p>St Cuthbert's Catholic Primary School, Stock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615" table:style-name="ce3">
            <text:p>119615</text:p>
          </table:table-cell>
          <table:table-cell office:value-type="string" table:style-name="ce3">
            <text:p>St Cuthbert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190" table:style-name="ce3">
            <text:p>107190</text:p>
          </table:table-cell>
          <table:table-cell office:value-type="string" table:style-name="ce3">
            <text:p>St Edmund's Nursery School &amp; Children's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307" table:style-name="ce3">
            <text:p>135307</text:p>
          </table:table-cell>
          <table:table-cell office:value-type="string" table:style-name="ce3">
            <text:p>St Edmund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86" table:style-name="ce3">
            <text:p>141386</text:p>
          </table:table-cell>
          <table:table-cell office:value-type="string" table:style-name="ce3">
            <text:p>St Edwar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371" table:style-name="ce3">
            <text:p>142371</text:p>
          </table:table-cell>
          <table:table-cell office:value-type="string" table:style-name="ce3">
            <text:p>St Edwar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02" table:style-name="ce3">
            <text:p>105802</text:p>
          </table:table-cell>
          <table:table-cell office:value-type="string" table:style-name="ce3">
            <text:p>St Edward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80" table:style-name="ce3">
            <text:p>150080</text:p>
          </table:table-cell>
          <table:table-cell office:value-type="string" table:style-name="ce3">
            <text:p>St Edward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32" table:style-name="ce3">
            <text:p>104932</text:p>
          </table:table-cell>
          <table:table-cell office:value-type="string" table:style-name="ce3">
            <text:p>St Elizabet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02" table:style-name="ce3">
            <text:p>143802</text:p>
          </table:table-cell>
          <table:table-cell office:value-type="string" table:style-name="ce3">
            <text:p>St Ethelbert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40" table:style-name="ce3">
            <text:p>104640</text:p>
          </table:table-cell>
          <table:table-cell office:value-type="string" table:style-name="ce3">
            <text:p>St Finbar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51" table:style-name="ce3">
            <text:p>104651</text:p>
          </table:table-cell>
          <table:table-cell office:value-type="string" table:style-name="ce3">
            <text:p>St Francis de Sales Catholic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50" table:style-name="ce3">
            <text:p>104650</text:p>
          </table:table-cell>
          <table:table-cell office:value-type="string" table:style-name="ce3">
            <text:p>St Francis de Sales Catholic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598" table:style-name="ce3">
            <text:p>134598</text:p>
          </table:table-cell>
          <table:table-cell office:value-type="string" table:style-name="ce3">
            <text:p>St Francis of Assisi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922" table:style-name="ce3">
            <text:p>141922</text:p>
          </table:table-cell>
          <table:table-cell office:value-type="string" table:style-name="ce3">
            <text:p>St Francis Xavier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129" table:style-name="ce3">
            <text:p>101129</text:p>
          </table:table-cell>
          <table:table-cell office:value-type="string" table:style-name="ce3">
            <text:p>St Gabriel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26" table:style-name="ce3">
            <text:p>139126</text:p>
          </table:table-cell>
          <table:table-cell office:value-type="string" table:style-name="ce3">
            <text:p>St George's Church of England Academy, Newtow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490" table:style-name="ce3">
            <text:p>131490</text:p>
          </table:table-cell>
          <table:table-cell office:value-type="string" table:style-name="ce3">
            <text:p>St George's Church of England Community Primary School, Gainsboroug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54" table:style-name="ce3">
            <text:p>139954</text:p>
          </table:table-cell>
          <table:table-cell office:value-type="string" table:style-name="ce3">
            <text:p>St George's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32" table:style-name="ce3">
            <text:p>105932</text:p>
          </table:table-cell>
          <table:table-cell office:value-type="string" table:style-name="ce3">
            <text:p>St George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289" table:style-name="ce3">
            <text:p>112289</text:p>
          </table:table-cell>
          <table:table-cell office:value-type="string" table:style-name="ce3">
            <text:p>St George's Cof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61" table:style-name="ce3">
            <text:p>146561</text:p>
          </table:table-cell>
          <table:table-cell office:value-type="string" table:style-name="ce3">
            <text:p>St Gile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26" table:style-name="ce3">
            <text:p>104226</text:p>
          </table:table-cell>
          <table:table-cell office:value-type="string" table:style-name="ce3">
            <text:p>St Gile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97" table:style-name="ce3">
            <text:p>140297</text:p>
          </table:table-cell>
          <table:table-cell office:value-type="string" table:style-name="ce3">
            <text:p>St Gregory's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246" table:style-name="ce3">
            <text:p>149246</text:p>
          </table:table-cell>
          <table:table-cell office:value-type="string" table:style-name="ce3">
            <text:p>St Gregory's Catholic Primary School, Working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640" table:style-name="ce3">
            <text:p>106640</text:p>
          </table:table-cell>
          <table:table-cell office:value-type="string" table:style-name="ce3">
            <text:p>St Hele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25" table:style-name="ce3">
            <text:p>141925</text:p>
          </table:table-cell>
          <table:table-cell office:value-type="string" table:style-name="ce3">
            <text:p>St Hele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015" table:style-name="ce3">
            <text:p>146015</text:p>
          </table:table-cell>
          <table:table-cell office:value-type="string" table:style-name="ce3">
            <text:p>St Hele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73" table:style-name="ce3">
            <text:p>139573</text:p>
          </table:table-cell>
          <table:table-cell office:value-type="string" table:style-name="ce3">
            <text:p>St Helen's C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02" table:style-name="ce3">
            <text:p>105702</text:p>
          </table:table-cell>
          <table:table-cell office:value-type="string" table:style-name="ce3">
            <text:p>St Hilda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39" table:style-name="ce3">
            <text:p>150039</text:p>
          </table:table-cell>
          <table:table-cell office:value-type="string" table:style-name="ce3">
            <text:p>St Hugh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562" table:style-name="ce3">
            <text:p>151562</text:p>
          </table:table-cell>
          <table:table-cell office:value-type="string" table:style-name="ce3">
            <text:p>St Ignatius' Catholic Primary School, Pr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364" table:style-name="ce3">
            <text:p>101364</text:p>
          </table:table-cell>
          <table:table-cell office:value-type="string" table:style-name="ce3">
            <text:p>St James' Catholi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239" table:style-name="ce3">
            <text:p>106239</text:p>
          </table:table-cell>
          <table:table-cell office:value-type="string" table:style-name="ce3">
            <text:p>St Jame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915" table:style-name="ce3">
            <text:p>112915</text:p>
          </table:table-cell>
          <table:table-cell office:value-type="string" table:style-name="ce3">
            <text:p>St James' Church of England Aide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68" table:style-name="ce3">
            <text:p>148368</text:p>
          </table:table-cell>
          <table:table-cell office:value-type="string" table:style-name="ce3">
            <text:p>St James' Church of England Aide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09" table:style-name="ce3">
            <text:p>150509</text:p>
          </table:table-cell>
          <table:table-cell office:value-type="string" table:style-name="ce3">
            <text:p>St James' Church of Englan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16" table:style-name="ce3">
            <text:p>147916</text:p>
          </table:table-cell>
          <table:table-cell office:value-type="string" table:style-name="ce3">
            <text:p>St James'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401" table:style-name="ce3">
            <text:p>103401</text:p>
          </table:table-cell>
          <table:table-cell office:value-type="string" table:style-name="ce3">
            <text:p>St James Church of England Primary School, Handswor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297" table:style-name="ce3">
            <text:p>112297</text:p>
          </table:table-cell>
          <table:table-cell office:value-type="string" table:style-name="ce3">
            <text:p>St James' CofE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298" table:style-name="ce3">
            <text:p>112298</text:p>
          </table:table-cell>
          <table:table-cell office:value-type="string" table:style-name="ce3">
            <text:p>St James' Cof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673" table:style-name="ce3">
            <text:p>131673</text:p>
          </table:table-cell>
          <table:table-cell office:value-type="string" table:style-name="ce3">
            <text:p>St Jam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944" table:style-name="ce3">
            <text:p>142944</text:p>
          </table:table-cell>
          <table:table-cell office:value-type="string" table:style-name="ce3">
            <text:p>St James CofE Primary School, Farnwor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959" table:style-name="ce3">
            <text:p>137959</text:p>
          </table:table-cell>
          <table:table-cell office:value-type="string" table:style-name="ce3">
            <text:p>St James the Great RC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908" table:style-name="ce3">
            <text:p>118908</text:p>
          </table:table-cell>
          <table:table-cell office:value-type="string" table:style-name="ce3">
            <text:p>St John Fisher Catholic Comprehensiv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0907" table:style-name="ce3">
            <text:p>110907</text:p>
          </table:table-cell>
          <table:table-cell office:value-type="string" table:style-name="ce3">
            <text:p>St John Fisher Catholi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25" table:style-name="ce3">
            <text:p>140025</text:p>
          </table:table-cell>
          <table:table-cell office:value-type="string" table:style-name="ce3">
            <text:p>St John Fisher Primary, A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849" table:style-name="ce3">
            <text:p>105849</text:p>
          </table:table-cell>
          <table:table-cell office:value-type="string" table:style-name="ce3">
            <text:p>St John Fisher Roman Catholic Primary School, Rochda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817" table:style-name="ce3">
            <text:p>148817</text:p>
          </table:table-cell>
          <table:table-cell office:value-type="string" table:style-name="ce3">
            <text:p>St John Vianney Catholic Primary School, Hartle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615" table:style-name="ce3">
            <text:p>100615</text:p>
          </table:table-cell>
          <table:table-cell office:value-type="string" table:style-name="ce3">
            <text:p>St John's Angell Town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385" table:style-name="ce3">
            <text:p>116385</text:p>
          </table:table-cell>
          <table:table-cell office:value-type="string" table:style-name="ce3">
            <text:p>St John's Cathedral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796" table:style-name="ce3">
            <text:p>132796</text:p>
          </table:table-cell>
          <table:table-cell office:value-type="string" table:style-name="ce3">
            <text:p>St Joh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128" table:style-name="ce3">
            <text:p>138128</text:p>
          </table:table-cell>
          <table:table-cell office:value-type="string" table:style-name="ce3">
            <text:p>St John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56" table:style-name="ce3">
            <text:p>140856</text:p>
          </table:table-cell>
          <table:table-cell office:value-type="string" table:style-name="ce3">
            <text:p>St John's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071" table:style-name="ce3">
            <text:p>137071</text:p>
          </table:table-cell>
          <table:table-cell office:value-type="string" table:style-name="ce3">
            <text:p>St John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856" table:style-name="ce3">
            <text:p>110856</text:p>
          </table:table-cell>
          <table:table-cell office:value-type="string" table:style-name="ce3">
            <text:p>St John's Church School, Spirit Fede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04" table:style-name="ce3">
            <text:p>105504</text:p>
          </table:table-cell>
          <table:table-cell office:value-type="string" table:style-name="ce3">
            <text:p>St John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393" table:style-name="ce3">
            <text:p>116393</text:p>
          </table:table-cell>
          <table:table-cell office:value-type="string" table:style-name="ce3">
            <text:p>St John's, Gosport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769" table:style-name="ce3">
            <text:p>106769</text:p>
          </table:table-cell>
          <table:table-cell office:value-type="string" table:style-name="ce3">
            <text:p>St Joseph and St Teres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61" table:style-name="ce3">
            <text:p>105961</text:p>
          </table:table-cell>
          <table:table-cell office:value-type="string" table:style-name="ce3">
            <text:p>St Joseph the Worker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47" table:style-name="ce3">
            <text:p>139547</text:p>
          </table:table-cell>
          <table:table-cell office:value-type="string" table:style-name="ce3">
            <text:p>St Joseph's and St Gregory's Catholic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03" table:style-name="ce3">
            <text:p>143803</text:p>
          </table:table-cell>
          <table:table-cell office:value-type="string" table:style-name="ce3">
            <text:p>St Joseph's Catholi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086" table:style-name="ce3">
            <text:p>103086</text:p>
          </table:table-cell>
          <table:table-cell office:value-type="string" table:style-name="ce3">
            <text:p>St Joseph's Catholic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729" table:style-name="ce3">
            <text:p>100729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350" table:style-name="ce3">
            <text:p>112350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47" table:style-name="ce3">
            <text:p>140147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15" table:style-name="ce3">
            <text:p>143515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329" table:style-name="ce3">
            <text:p>147329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41" table:style-name="ce3">
            <text:p>148441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076" table:style-name="ce3">
            <text:p>151076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848" table:style-name="ce3">
            <text:p>113848</text:p>
          </table:table-cell>
          <table:table-cell office:value-type="string" table:style-name="ce3">
            <text:p>St Joseph's Catholic Primary School, Christchurc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629" table:style-name="ce3">
            <text:p>148629</text:p>
          </table:table-cell>
          <table:table-cell office:value-type="string" table:style-name="ce3">
            <text:p>St Joseph's Catholic Primary School, Cound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66" table:style-name="ce3">
            <text:p>148366</text:p>
          </table:table-cell>
          <table:table-cell office:value-type="string" table:style-name="ce3">
            <text:p>St Joseph's Catholic Primary School, Hartle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49" table:style-name="ce3">
            <text:p>148449</text:p>
          </table:table-cell>
          <table:table-cell office:value-type="string" table:style-name="ce3">
            <text:p>St Joseph's Catholic Primary School, North Shiel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314" table:style-name="ce3">
            <text:p>149314</text:p>
          </table:table-cell>
          <table:table-cell office:value-type="string" table:style-name="ce3">
            <text:p>St Joseph's Catholic Primary School, Pr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912" table:style-name="ce3">
            <text:p>148912</text:p>
          </table:table-cell>
          <table:table-cell office:value-type="string" table:style-name="ce3">
            <text:p>St Joseph's Catholic Primary School, Sunder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104" table:style-name="ce3">
            <text:p>146104</text:p>
          </table:table-cell>
          <table:table-cell office:value-type="string" table:style-name="ce3">
            <text:p>St Joseph's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50" table:style-name="ce3">
            <text:p>105550</text:p>
          </table:table-cell>
          <table:table-cell office:value-type="string" table:style-name="ce3">
            <text:p>St Joseph's RC Primary School Manch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23" table:style-name="ce3">
            <text:p>105223</text:p>
          </table:table-cell>
          <table:table-cell office:value-type="string" table:style-name="ce3">
            <text:p>St Joseph's RC Primary School, Halliwell, Bol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583" table:style-name="ce3">
            <text:p>147583</text:p>
          </table:table-cell>
          <table:table-cell office:value-type="string" table:style-name="ce3">
            <text:p>St Joseph's Roman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340" table:style-name="ce3">
            <text:p>140340</text:p>
          </table:table-cell>
          <table:table-cell office:value-type="string" table:style-name="ce3">
            <text:p>St Joseph's School, a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42" table:style-name="ce3">
            <text:p>100442</text:p>
          </table:table-cell>
          <table:table-cell office:value-type="string" table:style-name="ce3">
            <text:p>St Jude and St Paul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453" table:style-name="ce3">
            <text:p>149453</text:p>
          </table:table-cell>
          <table:table-cell office:value-type="string" table:style-name="ce3">
            <text:p>St Kentigern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92" table:style-name="ce3">
            <text:p>138592</text:p>
          </table:table-cell>
          <table:table-cell office:value-type="string" table:style-name="ce3">
            <text:p>St Laurence In Thanet Church of England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3179" table:style-name="ce3">
            <text:p>123179</text:p>
          </table:table-cell>
          <table:table-cell office:value-type="string" table:style-name="ce3">
            <text:p>St Leonard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72" table:style-name="ce3">
            <text:p>104372</text:p>
          </table:table-cell>
          <table:table-cell office:value-type="string" table:style-name="ce3">
            <text:p>St Luke's Church of England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503" table:style-name="ce3">
            <text:p>105503</text:p>
          </table:table-cell>
          <table:table-cell office:value-type="string" table:style-name="ce3">
            <text:p>St Luke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766" table:style-name="ce3">
            <text:p>102766</text:p>
          </table:table-cell>
          <table:table-cell office:value-type="string" table:style-name="ce3">
            <text:p>St Luke'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147" table:style-name="ce3">
            <text:p>118147</text:p>
          </table:table-cell>
          <table:table-cell office:value-type="string" table:style-name="ce3">
            <text:p>St Luke's Prima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359" table:style-name="ce3">
            <text:p>151359</text:p>
          </table:table-cell>
          <table:table-cell office:value-type="string" table:style-name="ce3">
            <text:p>St Margaret Mary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63" table:style-name="ce3">
            <text:p>142263</text:p>
          </table:table-cell>
          <table:table-cell office:value-type="string" table:style-name="ce3">
            <text:p>St Margaret of Scotland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359" table:style-name="ce3">
            <text:p>106359</text:p>
          </table:table-cell>
          <table:table-cell office:value-type="string" table:style-name="ce3">
            <text:p>St Margaret Ward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914" table:style-name="ce3">
            <text:p>144914</text:p>
          </table:table-cell>
          <table:table-cell office:value-type="string" table:style-name="ce3">
            <text:p>St Margaret's at Troy Town CofE Voluntary Controll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53" table:style-name="ce3">
            <text:p>143453</text:p>
          </table:table-cell>
          <table:table-cell office:value-type="string" table:style-name="ce3">
            <text:p>St Margaret's Church of England Academy, Bowers Giffor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15" table:style-name="ce3">
            <text:p>105815</text:p>
          </table:table-cell>
          <table:table-cell office:value-type="string" table:style-name="ce3">
            <text:p>St Margaret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05" table:style-name="ce3">
            <text:p>105705</text:p>
          </table:table-cell>
          <table:table-cell office:value-type="string" table:style-name="ce3">
            <text:p>St Margaret's CofE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84" table:style-name="ce3">
            <text:p>141984</text:p>
          </table:table-cell>
          <table:table-cell office:value-type="string" table:style-name="ce3">
            <text:p>St Margaret'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93" table:style-name="ce3">
            <text:p>106493</text:p>
          </table:table-cell>
          <table:table-cell office:value-type="string" table:style-name="ce3">
            <text:p>St Marie's Catholic Primary School Standis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119" table:style-name="ce3">
            <text:p>141119</text:p>
          </table:table-cell>
          <table:table-cell office:value-type="string" table:style-name="ce3">
            <text:p>St Mark's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56" table:style-name="ce3">
            <text:p>105956</text:p>
          </table:table-cell>
          <table:table-cell office:value-type="string" table:style-name="ce3">
            <text:p>St Mark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64" table:style-name="ce3">
            <text:p>142264</text:p>
          </table:table-cell>
          <table:table-cell office:value-type="string" table:style-name="ce3">
            <text:p>St Martin De Porre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43" table:style-name="ce3">
            <text:p>147143</text:p>
          </table:table-cell>
          <table:table-cell office:value-type="string" table:style-name="ce3">
            <text:p>St Martin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556" table:style-name="ce3">
            <text:p>133556</text:p>
          </table:table-cell>
          <table:table-cell office:value-type="string" table:style-name="ce3">
            <text:p>St Mary and St Benedic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453" table:style-name="ce3">
            <text:p>104453</text:p>
          </table:table-cell>
          <table:table-cell office:value-type="string" table:style-name="ce3">
            <text:p>St Mary and St Paul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836" table:style-name="ce3">
            <text:p>100836</text:p>
          </table:table-cell>
          <table:table-cell office:value-type="string" table:style-name="ce3">
            <text:p>St Mary Magdalene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135" table:style-name="ce3">
            <text:p>101135</text:p>
          </table:table-cell>
          <table:table-cell office:value-type="string" table:style-name="ce3">
            <text:p>St Mary Magdalen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03" table:style-name="ce3">
            <text:p>140903</text:p>
          </table:table-cell>
          <table:table-cell office:value-type="string" table:style-name="ce3">
            <text:p>St Mary Queen of Martyrs V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44" table:style-name="ce3">
            <text:p>140644</text:p>
          </table:table-cell>
          <table:table-cell office:value-type="string" table:style-name="ce3">
            <text:p>St Marychurch Church of Englan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513" table:style-name="ce3">
            <text:p>119513</text:p>
          </table:table-cell>
          <table:table-cell office:value-type="string" table:style-name="ce3">
            <text:p>St Mary's and St Joseph's Roman Catholic Primary School Blackbur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246" table:style-name="ce3">
            <text:p>142246</text:p>
          </table:table-cell>
          <table:table-cell office:value-type="string" table:style-name="ce3">
            <text:p>St Mary's Catholic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81" table:style-name="ce3">
            <text:p>148481</text:p>
          </table:table-cell>
          <table:table-cell office:value-type="string" table:style-name="ce3">
            <text:p>St Mary's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39" table:style-name="ce3">
            <text:p>138339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867" table:style-name="ce3">
            <text:p>146867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773" table:style-name="ce3">
            <text:p>106773</text:p>
          </table:table-cell>
          <table:table-cell office:value-type="string" table:style-name="ce3">
            <text:p>St Mary's Catholic Primary School, Edling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622" table:style-name="ce3">
            <text:p>119622</text:p>
          </table:table-cell>
          <table:table-cell office:value-type="string" table:style-name="ce3">
            <text:p>St Mary's Catholic Primary School, Morecamb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29" table:style-name="ce3">
            <text:p>147929</text:p>
          </table:table-cell>
          <table:table-cell office:value-type="string" table:style-name="ce3">
            <text:p>St Marys Catholic Primary School, Wingat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79" table:style-name="ce3">
            <text:p>150879</text:p>
          </table:table-cell>
          <table:table-cell office:value-type="string" table:style-name="ce3">
            <text:p>St Mary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754" table:style-name="ce3">
            <text:p>118754</text:p>
          </table:table-cell>
          <table:table-cell office:value-type="string" table:style-name="ce3">
            <text:p>St Mary'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46" table:style-name="ce3">
            <text:p>100446</text:p>
          </table:table-cell>
          <table:table-cell office:value-type="string" table:style-name="ce3">
            <text:p>St Mary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537" table:style-name="ce3">
            <text:p>101537</text:p>
          </table:table-cell>
          <table:table-cell office:value-type="string" table:style-name="ce3">
            <text:p>St Mary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936" table:style-name="ce3">
            <text:p>105936</text:p>
          </table:table-cell>
          <table:table-cell office:value-type="string" table:style-name="ce3">
            <text:p>St Mary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53" table:style-name="ce3">
            <text:p>105953</text:p>
          </table:table-cell>
          <table:table-cell office:value-type="string" table:style-name="ce3">
            <text:p>St Mary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10" table:style-name="ce3">
            <text:p>151110</text:p>
          </table:table-cell>
          <table:table-cell office:value-type="string" table:style-name="ce3">
            <text:p>St Mary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659" table:style-name="ce3">
            <text:p>119659</text:p>
          </table:table-cell>
          <table:table-cell office:value-type="string" table:style-name="ce3">
            <text:p>St Mary's Roman Catholic Primary School, Clayton-le-M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663" table:style-name="ce3">
            <text:p>119663</text:p>
          </table:table-cell>
          <table:table-cell office:value-type="string" table:style-name="ce3">
            <text:p>St Mary's Roman Catholic Primary School, Haslingde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5145" table:style-name="ce3">
            <text:p>115145</text:p>
          </table:table-cell>
          <table:table-cell office:value-type="string" table:style-name="ce3">
            <text:p>St Mary's, Prittlewell,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2793" table:style-name="ce3">
            <text:p>132793</text:p>
          </table:table-cell>
          <table:table-cell office:value-type="string" table:style-name="ce3">
            <text:p>St Matthew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904" table:style-name="ce3">
            <text:p>148904</text:p>
          </table:table-cell>
          <table:table-cell office:value-type="string" table:style-name="ce3">
            <text:p>St Matthew's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505" table:style-name="ce3">
            <text:p>119505</text:p>
          </table:table-cell>
          <table:table-cell office:value-type="string" table:style-name="ce3">
            <text:p>St Matthew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62" table:style-name="ce3">
            <text:p>151462</text:p>
          </table:table-cell>
          <table:table-cell office:value-type="string" table:style-name="ce3">
            <text:p>St Matthew's CofE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267" table:style-name="ce3">
            <text:p>100267</text:p>
          </table:table-cell>
          <table:table-cell office:value-type="string" table:style-name="ce3">
            <text:p>St Matthia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87" table:style-name="ce3">
            <text:p>104387</text:p>
          </table:table-cell>
          <table:table-cell office:value-type="string" table:style-name="ce3">
            <text:p>St Matthia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81" table:style-name="ce3">
            <text:p>140781</text:p>
          </table:table-cell>
          <table:table-cell office:value-type="string" table:style-name="ce3">
            <text:p>St Meriadoc CofE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90" table:style-name="ce3">
            <text:p>105090</text:p>
          </table:table-cell>
          <table:table-cell office:value-type="string" table:style-name="ce3">
            <text:p>St Michael and All Angel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56" table:style-name="ce3">
            <text:p>119356</text:p>
          </table:table-cell>
          <table:table-cell office:value-type="string" table:style-name="ce3">
            <text:p>St Michael With St John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021" table:style-name="ce3">
            <text:p>142021</text:p>
          </table:table-cell>
          <table:table-cell office:value-type="string" table:style-name="ce3">
            <text:p>St Michael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51" table:style-name="ce3">
            <text:p>147851</text:p>
          </table:table-cell>
          <table:table-cell office:value-type="string" table:style-name="ce3">
            <text:p>St Michael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520" table:style-name="ce3">
            <text:p>114520</text:p>
          </table:table-cell>
          <table:table-cell office:value-type="string" table:style-name="ce3">
            <text:p>St Michael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550" table:style-name="ce3">
            <text:p>150550</text:p>
          </table:table-cell>
          <table:table-cell office:value-type="string" table:style-name="ce3">
            <text:p>St Monic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47" table:style-name="ce3">
            <text:p>147447</text:p>
          </table:table-cell>
          <table:table-cell office:value-type="string" table:style-name="ce3">
            <text:p>St Nicholas C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523" table:style-name="ce3">
            <text:p>142523</text:p>
          </table:table-cell>
          <table:table-cell office:value-type="string" table:style-name="ce3">
            <text:p>St Oswal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977" table:style-name="ce3">
            <text:p>146977</text:p>
          </table:table-cell>
          <table:table-cell office:value-type="string" table:style-name="ce3">
            <text:p>St Pancra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173" table:style-name="ce3">
            <text:p>100173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60" table:style-name="ce3">
            <text:p>104660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60" table:style-name="ce3">
            <text:p>106460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398" table:style-name="ce3">
            <text:p>116398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583" table:style-name="ce3">
            <text:p>119583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26" table:style-name="ce3">
            <text:p>149626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52" table:style-name="ce3">
            <text:p>148452</text:p>
          </table:table-cell>
          <table:table-cell office:value-type="string" table:style-name="ce3">
            <text:p>St Patrick's Catholic Primary School, Ryho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55" table:style-name="ce3">
            <text:p>151455</text:p>
          </table:table-cell>
          <table:table-cell office:value-type="string" table:style-name="ce3">
            <text:p>St Patrick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77" table:style-name="ce3">
            <text:p>139177</text:p>
          </table:table-cell>
          <table:table-cell office:value-type="string" table:style-name="ce3">
            <text:p>St Paul's and All Hallows Cof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517" table:style-name="ce3">
            <text:p>110517</text:p>
          </table:table-cell>
          <table:table-cell office:value-type="string" table:style-name="ce3">
            <text:p>St Paul's Catholic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21" table:style-name="ce3">
            <text:p>140921</text:p>
          </table:table-cell>
          <table:table-cell office:value-type="string" table:style-name="ce3">
            <text:p>St Paul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669" table:style-name="ce3">
            <text:p>146669</text:p>
          </table:table-cell>
          <table:table-cell office:value-type="string" table:style-name="ce3">
            <text:p>St Paul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351" table:style-name="ce3">
            <text:p>100351</text:p>
          </table:table-cell>
          <table:table-cell office:value-type="string" table:style-name="ce3">
            <text:p>St Paul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mersmith and Ful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51" table:style-name="ce3">
            <text:p>143551</text:p>
          </table:table-cell>
          <table:table-cell office:value-type="string" table:style-name="ce3">
            <text:p>St Paul's CofE Primary School, Stalybridg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51" table:style-name="ce3">
            <text:p>140751</text:p>
          </table:table-cell>
          <table:table-cell office:value-type="string" table:style-name="ce3">
            <text:p>St Peter's Catholic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175" table:style-name="ce3">
            <text:p>100175</text:p>
          </table:table-cell>
          <table:table-cell office:value-type="string" table:style-name="ce3">
            <text:p>St Peter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321" table:style-name="ce3">
            <text:p>105321</text:p>
          </table:table-cell>
          <table:table-cell office:value-type="string" table:style-name="ce3">
            <text:p>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03" table:style-name="ce3">
            <text:p>105803</text:p>
          </table:table-cell>
          <table:table-cell office:value-type="string" table:style-name="ce3">
            <text:p>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61" table:style-name="ce3">
            <text:p>150861</text:p>
          </table:table-cell>
          <table:table-cell office:value-type="string" table:style-name="ce3">
            <text:p>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97" table:style-name="ce3">
            <text:p>144397</text:p>
          </table:table-cell>
          <table:table-cell office:value-type="string" table:style-name="ce3">
            <text:p>St Peter's CofE Primary Academy, Mansfiel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239" table:style-name="ce3">
            <text:p>105239</text:p>
          </table:table-cell>
          <table:table-cell office:value-type="string" table:style-name="ce3">
            <text:p>St Peter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281" table:style-name="ce3">
            <text:p>143281</text:p>
          </table:table-cell>
          <table:table-cell office:value-type="string" table:style-name="ce3">
            <text:p>St Peter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880" table:style-name="ce3">
            <text:p>131880</text:p>
          </table:table-cell>
          <table:table-cell office:value-type="string" table:style-name="ce3">
            <text:p>St Peter's R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10" table:style-name="ce3">
            <text:p>148810</text:p>
          </table:table-cell>
          <table:table-cell office:value-type="string" table:style-name="ce3">
            <text:p>St Philip Neri Catholic Primary School, Dun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98" table:style-name="ce3">
            <text:p>141098</text:p>
          </table:table-cell>
          <table:table-cell office:value-type="string" table:style-name="ce3">
            <text:p>St Philip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15" table:style-name="ce3">
            <text:p>106515</text:p>
          </table:table-cell>
          <table:table-cell office:value-type="string" table:style-name="ce3">
            <text:p>St Philip's CofE Primary School, Ather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498" table:style-name="ce3">
            <text:p>149498</text:p>
          </table:table-cell>
          <table:table-cell office:value-type="string" table:style-name="ce3">
            <text:p>St Pius X Catholic Primary School, Barrow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98" table:style-name="ce3">
            <text:p>106498</text:p>
          </table:table-cell>
          <table:table-cell office:value-type="string" table:style-name="ce3">
            <text:p>St Richard's Roman Catholic Primary School Ather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49" table:style-name="ce3">
            <text:p>141649</text:p>
          </table:table-cell>
          <table:table-cell office:value-type="string" table:style-name="ce3">
            <text:p>St Richard's V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406" table:style-name="ce3">
            <text:p>103406</text:p>
          </table:table-cell>
          <table:table-cell office:value-type="string" table:style-name="ce3">
            <text:p>St Saviour's C of 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981" table:style-name="ce3">
            <text:p>148981</text:p>
          </table:table-cell>
          <table:table-cell office:value-type="string" table:style-name="ce3">
            <text:p>St Stephen's Catholic Primary School, Newcast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439" table:style-name="ce3">
            <text:p>119439</text:p>
          </table:table-cell>
          <table:table-cell office:value-type="string" table:style-name="ce3">
            <text:p>St Stephe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323" table:style-name="ce3">
            <text:p>107323</text:p>
          </table:table-cell>
          <table:table-cell office:value-type="string" table:style-name="ce3">
            <text:p>St Stephen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352" table:style-name="ce3">
            <text:p>150352</text:p>
          </table:table-cell>
          <table:table-cell office:value-type="string" table:style-name="ce3">
            <text:p>St Teresa of Lisieux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231" table:style-name="ce3">
            <text:p>102231</text:p>
          </table:table-cell>
          <table:table-cell office:value-type="string" table:style-name="ce3">
            <text:p>St Teresa's Catholic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823" table:style-name="ce3">
            <text:p>104823</text:p>
          </table:table-cell>
          <table:table-cell office:value-type="string" table:style-name="ce3">
            <text:p>St Theres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388" table:style-name="ce3">
            <text:p>111388</text:p>
          </table:table-cell>
          <table:table-cell office:value-type="string" table:style-name="ce3">
            <text:p>St Theres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18" table:style-name="ce3">
            <text:p>105218</text:p>
          </table:table-cell>
          <table:table-cell office:value-type="string" table:style-name="ce3">
            <text:p>St Thomas C of E Primary School, Halliwe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777" table:style-name="ce3">
            <text:p>118777</text:p>
          </table:table-cell>
          <table:table-cell office:value-type="string" table:style-name="ce3">
            <text:p>St Thomas' Catholic Primary School, Canterbu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109" table:style-name="ce3">
            <text:p>106109</text:p>
          </table:table-cell>
          <table:table-cell office:value-type="string" table:style-name="ce3">
            <text:p>St Thomas' Church of England Primary School Stockp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87" table:style-name="ce3">
            <text:p>106487</text:p>
          </table:table-cell>
          <table:table-cell office:value-type="string" table:style-name="ce3">
            <text:p>St Thomas CofE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492" table:style-name="ce3">
            <text:p>100492</text:p>
          </table:table-cell>
          <table:table-cell office:value-type="string" table:style-name="ce3">
            <text:p>St Thomas'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14" table:style-name="ce3">
            <text:p>105714</text:p>
          </table:table-cell>
          <table:table-cell office:value-type="string" table:style-name="ce3">
            <text:p>St Thomas' Leesfield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85" table:style-name="ce3">
            <text:p>147385</text:p>
          </table:table-cell>
          <table:table-cell office:value-type="string" table:style-name="ce3">
            <text:p>St Thomas Mor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28" table:style-name="ce3">
            <text:p>132128</text:p>
          </table:table-cell>
          <table:table-cell office:value-type="string" table:style-name="ce3">
            <text:p>St Thomas's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481" table:style-name="ce3">
            <text:p>141481</text:p>
          </table:table-cell>
          <table:table-cell office:value-type="string" table:style-name="ce3">
            <text:p>St Vincent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25" table:style-name="ce3">
            <text:p>145325</text:p>
          </table:table-cell>
          <table:table-cell office:value-type="string" table:style-name="ce3">
            <text:p>St Vincent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91" table:style-name="ce3">
            <text:p>105091</text:p>
          </table:table-cell>
          <table:table-cell office:value-type="string" table:style-name="ce3">
            <text:p>St Werburg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141" table:style-name="ce3">
            <text:p>141141</text:p>
          </table:table-cell>
          <table:table-cell office:value-type="string" table:style-name="ce3">
            <text:p>St Wilfrid's Academy, Doncaster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282" table:style-name="ce3">
            <text:p>148282</text:p>
          </table:table-cell>
          <table:table-cell office:value-type="string" table:style-name="ce3">
            <text:p>St Wilfri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915" table:style-name="ce3">
            <text:p>148915</text:p>
          </table:table-cell>
          <table:table-cell office:value-type="string" table:style-name="ce3">
            <text:p>St Wilfrid's Catholic Primary School, Bishop Auck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226" table:style-name="ce3">
            <text:p>105226</text:p>
          </table:table-cell>
          <table:table-cell office:value-type="string" table:style-name="ce3">
            <text:p>St William of York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402" table:style-name="ce3">
            <text:p>147402</text:p>
          </table:table-cell>
          <table:table-cell office:value-type="string" table:style-name="ce3">
            <text:p>St William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02" table:style-name="ce3">
            <text:p>148102</text:p>
          </table:table-cell>
          <table:table-cell office:value-type="string" table:style-name="ce3">
            <text:p>St William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77" table:style-name="ce3">
            <text:p>148477</text:p>
          </table:table-cell>
          <table:table-cell office:value-type="string" table:style-name="ce3">
            <text:p>St. Clare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972" table:style-name="ce3">
            <text:p>120972</text:p>
          </table:table-cell>
          <table:table-cell office:value-type="string" table:style-name="ce3">
            <text:p>St. George's Primary School &amp; St. George's Nursery School, Great Yarmou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282" table:style-name="ce3">
            <text:p>142282</text:p>
          </table:table-cell>
          <table:table-cell office:value-type="string" table:style-name="ce3">
            <text:p>St. Patrick's Roman Catholic Primary School, A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4467" table:style-name="ce3">
            <text:p>124467</text:p>
          </table:table-cell>
          <table:table-cell office:value-type="string" table:style-name="ce3">
            <text:p>Stafford Manor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718" table:style-name="ce3">
            <text:p>106718</text:p>
          </table:table-cell>
          <table:table-cell office:value-type="string" table:style-name="ce3">
            <text:p>Stainforth Kirt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31" table:style-name="ce3">
            <text:p>140031</text:p>
          </table:table-cell>
          <table:table-cell office:value-type="string" table:style-name="ce3">
            <text:p>Stanground St John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52" table:style-name="ce3">
            <text:p>138752</text:p>
          </table:table-cell>
          <table:table-cell office:value-type="string" table:style-name="ce3">
            <text:p>Stani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18" table:style-name="ce3">
            <text:p>144618</text:p>
          </table:table-cell>
          <table:table-cell office:value-type="string" table:style-name="ce3">
            <text:p>Stanley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686" table:style-name="ce3">
            <text:p>105686</text:p>
          </table:table-cell>
          <table:table-cell office:value-type="string" table:style-name="ce3">
            <text:p>Stanley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257" table:style-name="ce3">
            <text:p>103257</text:p>
          </table:table-cell>
          <table:table-cell office:value-type="string" table:style-name="ce3">
            <text:p>Stan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767" table:style-name="ce3">
            <text:p>149767</text:p>
          </table:table-cell>
          <table:table-cell office:value-type="string" table:style-name="ce3">
            <text:p>Star Salfor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56" table:style-name="ce3">
            <text:p>138556</text:p>
          </table:table-cell>
          <table:table-cell office:value-type="string" table:style-name="ce3">
            <text:p>Stephenson Way Academ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917" table:style-name="ce3">
            <text:p>100917</text:p>
          </table:table-cell>
          <table:table-cell office:value-type="string" table:style-name="ce3">
            <text:p>Stepney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274" table:style-name="ce3">
            <text:p>145274</text:p>
          </table:table-cell>
          <table:table-cell office:value-type="string" table:style-name="ce3">
            <text:p>Stocksbridge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119" table:style-name="ce3">
            <text:p>149119</text:p>
          </table:table-cell>
          <table:table-cell office:value-type="string" table:style-name="ce3">
            <text:p>Stocksbridge Nursery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20" table:style-name="ce3">
            <text:p>141720</text:p>
          </table:table-cell>
          <table:table-cell office:value-type="string" table:style-name="ce3">
            <text:p>Stockwe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592" table:style-name="ce3">
            <text:p>144592</text:p>
          </table:table-cell>
          <table:table-cell office:value-type="string" table:style-name="ce3">
            <text:p>Stoke Minster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059" table:style-name="ce3">
            <text:p>147059</text:p>
          </table:table-cell>
          <table:table-cell office:value-type="string" table:style-name="ce3">
            <text:p>Stone Lodg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6" table:style-name="ce3">
            <text:p>112476</text:p>
          </table:table-cell>
          <table:table-cell office:value-type="string" table:style-name="ce3">
            <text:p>Stone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58" table:style-name="ce3">
            <text:p>141358</text:p>
          </table:table-cell>
          <table:table-cell office:value-type="string" table:style-name="ce3">
            <text:p>Stradbro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866" table:style-name="ce3">
            <text:p>138866</text:p>
          </table:table-cell>
          <table:table-cell office:value-type="string" table:style-name="ce3">
            <text:p>Str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627" table:style-name="ce3">
            <text:p>147627</text:p>
          </table:table-cell>
          <table:table-cell office:value-type="string" table:style-name="ce3">
            <text:p>Stubbin Woo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38" table:style-name="ce3">
            <text:p>141838</text:p>
          </table:table-cell>
          <table:table-cell office:value-type="string" table:style-name="ce3">
            <text:p>Sude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889" table:style-name="ce3">
            <text:p>105889</text:p>
          </table:table-cell>
          <table:table-cell office:value-type="string" table:style-name="ce3">
            <text:p>Summer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060" table:style-name="ce3">
            <text:p>114060</text:p>
          </table:table-cell>
          <table:table-cell office:value-type="string" table:style-name="ce3">
            <text:p>Sunnybr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503" table:style-name="ce3">
            <text:p>140503</text:p>
          </table:table-cell>
          <table:table-cell office:value-type="string" table:style-name="ce3">
            <text:p>Sunnysid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13" table:style-name="ce3">
            <text:p>140613</text:p>
          </table:table-cell>
          <table:table-cell office:value-type="string" table:style-name="ce3">
            <text:p>Sunnyside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45" table:style-name="ce3">
            <text:p>104145</text:p>
          </table:table-cell>
          <table:table-cell office:value-type="string" table:style-name="ce3">
            <text:p>Sunshine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502" table:style-name="ce3">
            <text:p>120502</text:p>
          </table:table-cell>
          <table:table-cell office:value-type="string" table:style-name="ce3">
            <text:p>Sutton Bridge Westmer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764" table:style-name="ce3">
            <text:p>104764</text:p>
          </table:table-cell>
          <table:table-cell office:value-type="string" table:style-name="ce3">
            <text:p>Sutton Mano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220" table:style-name="ce3">
            <text:p>107220</text:p>
          </table:table-cell>
          <table:table-cell office:value-type="string" table:style-name="ce3">
            <text:p>Swain 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79" table:style-name="ce3">
            <text:p>107979</text:p>
          </table:table-cell>
          <table:table-cell office:value-type="string" table:style-name="ce3">
            <text:p>Swinn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358" table:style-name="ce3">
            <text:p>146358</text:p>
          </table:table-cell>
          <table:table-cell office:value-type="string" table:style-name="ce3">
            <text:p>Tamesid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20" table:style-name="ce3">
            <text:p>138220</text:p>
          </table:table-cell>
          <table:table-cell office:value-type="string" table:style-name="ce3">
            <text:p>Tauheedul Islam Boys'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372" table:style-name="ce3">
            <text:p>133372</text:p>
          </table:table-cell>
          <table:table-cell office:value-type="string" table:style-name="ce3">
            <text:p>Taywoo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219" table:style-name="ce3">
            <text:p>143219</text:p>
          </table:table-cell>
          <table:table-cell office:value-type="string" table:style-name="ce3">
            <text:p>Temple Hil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738" table:style-name="ce3">
            <text:p>114738</text:p>
          </table:table-cell>
          <table:table-cell office:value-type="string" table:style-name="ce3">
            <text:p>Tendr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27" table:style-name="ce3">
            <text:p>138927</text:p>
          </table:table-cell>
          <table:table-cell office:value-type="string" table:style-name="ce3">
            <text:p>Tham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74" table:style-name="ce3">
            <text:p>144674</text:p>
          </table:table-cell>
          <table:table-cell office:value-type="string" table:style-name="ce3">
            <text:p>Than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93" table:style-name="ce3">
            <text:p>146793</text:p>
          </table:table-cell>
          <table:table-cell office:value-type="string" table:style-name="ce3">
            <text:p>The Albi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652" table:style-name="ce3">
            <text:p>136652</text:p>
          </table:table-cell>
          <table:table-cell office:value-type="string" table:style-name="ce3">
            <text:p>The Arnewoo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59" table:style-name="ce3">
            <text:p>137459</text:p>
          </table:table-cell>
          <table:table-cell office:value-type="string" table:style-name="ce3">
            <text:p>The Ashle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897" table:style-name="ce3">
            <text:p>135897</text:p>
          </table:table-cell>
          <table:table-cell office:value-type="string" table:style-name="ce3">
            <text:p>The Basildon Upp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49" table:style-name="ce3">
            <text:p>141849</text:p>
          </table:table-cell>
          <table:table-cell office:value-type="string" table:style-name="ce3">
            <text:p>The Beeche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756" table:style-name="ce3">
            <text:p>110756</text:p>
          </table:table-cell>
          <table:table-cell office:value-type="string" table:style-name="ce3">
            <text:p>The Beech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27" table:style-name="ce3">
            <text:p>133727</text:p>
          </table:table-cell>
          <table:table-cell office:value-type="string" table:style-name="ce3">
            <text:p>The Bishop Harvey Goodwin School (Church of England Voluntary Aided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133" table:style-name="ce3">
            <text:p>137133</text:p>
          </table:table-cell>
          <table:table-cell office:value-type="string" table:style-name="ce3">
            <text:p>The Blue Coat Cof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916" table:style-name="ce3">
            <text:p>137916</text:p>
          </table:table-cell>
          <table:table-cell office:value-type="string" table:style-name="ce3">
            <text:p>The Blue Coat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39" table:style-name="ce3">
            <text:p>150839</text:p>
          </table:table-cell>
          <table:table-cell office:value-type="string" table:style-name="ce3">
            <text:p>The Blue Coat School Basingstok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98" table:style-name="ce3">
            <text:p>141398</text:p>
          </table:table-cell>
          <table:table-cell office:value-type="string" table:style-name="ce3">
            <text:p>The Bramb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137" table:style-name="ce3">
            <text:p>149137</text:p>
          </table:table-cell>
          <table:table-cell office:value-type="string" table:style-name="ce3">
            <text:p>The Brian Clarke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124" table:style-name="ce3">
            <text:p>111124</text:p>
          </table:table-cell>
          <table:table-cell office:value-type="string" table:style-name="ce3">
            <text:p>The Brow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991" table:style-name="ce3">
            <text:p>140991</text:p>
          </table:table-cell>
          <table:table-cell office:value-type="string" table:style-name="ce3">
            <text:p>The Canon Peter Hall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344" table:style-name="ce3">
            <text:p>136344</text:p>
          </table:table-cell>
          <table:table-cell office:value-type="string" table:style-name="ce3">
            <text:p>The Canterbu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432" table:style-name="ce3">
            <text:p>149432</text:p>
          </table:table-cell>
          <table:table-cell office:value-type="string" table:style-name="ce3">
            <text:p>The C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622" table:style-name="ce3">
            <text:p>116622</text:p>
          </table:table-cell>
          <table:table-cell office:value-type="string" table:style-name="ce3">
            <text:p>The Ceda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504" table:style-name="ce3">
            <text:p>135504</text:p>
          </table:table-cell>
          <table:table-cell office:value-type="string" table:style-name="ce3">
            <text:p>The Clifton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83" table:style-name="ce3">
            <text:p>139483</text:p>
          </table:table-cell>
          <table:table-cell office:value-type="string" table:style-name="ce3">
            <text:p>The Compas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08" table:style-name="ce3">
            <text:p>140308</text:p>
          </table:table-cell>
          <table:table-cell office:value-type="string" table:style-name="ce3">
            <text:p>The Cornelius Vermuyde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43" table:style-name="ce3">
            <text:p>138743</text:p>
          </table:table-cell>
          <table:table-cell office:value-type="string" table:style-name="ce3">
            <text:p>The County High School, Leftwic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361" table:style-name="ce3">
            <text:p>108361</text:p>
          </table:table-cell>
          <table:table-cell office:value-type="string" table:style-name="ce3">
            <text:p>The Driv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906" table:style-name="ce3">
            <text:p>142906</text:p>
          </table:table-cell>
          <table:table-cell office:value-type="string" table:style-name="ce3">
            <text:p>The Eaglewoo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140" table:style-name="ce3">
            <text:p>141140</text:p>
          </table:table-cell>
          <table:table-cell office:value-type="string" table:style-name="ce3">
            <text:p>The Ellan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25" table:style-name="ce3">
            <text:p>139625</text:p>
          </table:table-cell>
          <table:table-cell office:value-type="string" table:style-name="ce3">
            <text:p>The Eresby School, Spilsb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719" table:style-name="ce3">
            <text:p>140719</text:p>
          </table:table-cell>
          <table:table-cell office:value-type="string" table:style-name="ce3">
            <text:p>The Flying Bu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6563" table:style-name="ce3">
            <text:p>126563</text:p>
          </table:table-cell>
          <table:table-cell office:value-type="string" table:style-name="ce3">
            <text:p>The Gainsborough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40" table:style-name="ce3">
            <text:p>138640</text:p>
          </table:table-cell>
          <table:table-cell office:value-type="string" table:style-name="ce3">
            <text:p>The Gainsborough Parish Churc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26" table:style-name="ce3">
            <text:p>140626</text:p>
          </table:table-cell>
          <table:table-cell office:value-type="string" table:style-name="ce3">
            <text:p>The 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851" table:style-name="ce3">
            <text:p>150851</text:p>
          </table:table-cell>
          <table:table-cell office:value-type="string" table:style-name="ce3">
            <text:p>The 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78" table:style-name="ce3">
            <text:p>138678</text:p>
          </table:table-cell>
          <table:table-cell office:value-type="string" table:style-name="ce3">
            <text:p>The Green 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753" table:style-name="ce3">
            <text:p>149753</text:p>
          </table:table-cell>
          <table:table-cell office:value-type="string" table:style-name="ce3">
            <text:p>The Height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201" table:style-name="ce3">
            <text:p>106201</text:p>
          </table:table-cell>
          <table:table-cell office:value-type="string" table:style-name="ce3">
            <text:p>The Hey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980" table:style-name="ce3">
            <text:p>140980</text:p>
          </table:table-cell>
          <table:table-cell office:value-type="string" table:style-name="ce3">
            <text:p>The 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321" table:style-name="ce3">
            <text:p>111321</text:p>
          </table:table-cell>
          <table:table-cell office:value-type="string" table:style-name="ce3">
            <text:p>The Holy Spiri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56" table:style-name="ce3">
            <text:p>144356</text:p>
          </table:table-cell>
          <table:table-cell office:value-type="string" table:style-name="ce3">
            <text:p>The Hyndbur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53" table:style-name="ce3">
            <text:p>139553</text:p>
          </table:table-cell>
          <table:table-cell office:value-type="string" table:style-name="ce3">
            <text:p>The Ilfracombe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97" table:style-name="ce3">
            <text:p>136197</text:p>
          </table:table-cell>
          <table:table-cell office:value-type="string" table:style-name="ce3">
            <text:p>The John Wallis Church of England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556" table:style-name="ce3">
            <text:p>101556</text:p>
          </table:table-cell>
          <table:table-cell office:value-type="string" table:style-name="ce3">
            <text:p>The Kilburn Park School Found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309" table:style-name="ce3">
            <text:p>137309</text:p>
          </table:table-cell>
          <table:table-cell office:value-type="string" table:style-name="ce3">
            <text:p>The King David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23" table:style-name="ce3">
            <text:p>134223</text:p>
          </table:table-cell>
          <table:table-cell office:value-type="string" table:style-name="ce3">
            <text:p>The King'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50" table:style-name="ce3">
            <text:p>143750</text:p>
          </table:table-cell>
          <table:table-cell office:value-type="string" table:style-name="ce3">
            <text:p>The Ladde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365" table:style-name="ce3">
            <text:p>120365</text:p>
          </table:table-cell>
          <table:table-cell office:value-type="string" table:style-name="ce3">
            <text:p>The Lincoln St Gile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3349" table:style-name="ce3">
            <text:p>123349</text:p>
          </table:table-cell>
          <table:table-cell office:value-type="string" table:style-name="ce3">
            <text:p>The Linden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elford and Wreki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892" table:style-name="ce3">
            <text:p>119892</text:p>
          </table:table-cell>
          <table:table-cell office:value-type="string" table:style-name="ce3">
            <text:p>The Loyne Specialist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367" table:style-name="ce3">
            <text:p>150367</text:p>
          </table:table-cell>
          <table:table-cell office:value-type="string" table:style-name="ce3">
            <text:p>The Mallar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391" table:style-name="ce3">
            <text:p>142391</text:p>
          </table:table-cell>
          <table:table-cell office:value-type="string" table:style-name="ce3">
            <text:p>The Marvell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674" table:style-name="ce3">
            <text:p>136674</text:p>
          </table:table-cell>
          <table:table-cell office:value-type="string" table:style-name="ce3">
            <text:p>The Mirfield Free Gramma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Y485570</text:p>
          </table:table-cell>
          <table:table-cell office:value-type="string" table:style-name="ce3">
            <text:p>The Nest Nursery, Wood End</text:p>
          </table:table-cell>
          <table:table-cell office:value-type="string" table:style-name="ce3">
            <text:p>Early Year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108" table:style-name="ce3">
            <text:p>135108</text:p>
          </table:table-cell>
          <table:table-cell office:value-type="string" table:style-name="ce3">
            <text:p>The Nottingham Nursery School and Training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888" table:style-name="ce3">
            <text:p>142888</text:p>
          </table:table-cell>
          <table:table-cell office:value-type="string" table:style-name="ce3">
            <text:p>The Olive School, Birmingha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714" table:style-name="ce3">
            <text:p>150714</text:p>
          </table:table-cell>
          <table:table-cell office:value-type="string" table:style-name="ce3">
            <text:p>The Olive School, Manch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45" table:style-name="ce3">
            <text:p>105145</text:p>
          </table:table-cell>
          <table:table-cell office:value-type="string" table:style-name="ce3">
            <text:p>The Orchar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087" table:style-name="ce3">
            <text:p>143087</text:p>
          </table:table-cell>
          <table:table-cell office:value-type="string" table:style-name="ce3">
            <text:p>The Oval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22" table:style-name="ce3">
            <text:p>139922</text:p>
          </table:table-cell>
          <table:table-cell office:value-type="string" table:style-name="ce3">
            <text:p>The Park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022" table:style-name="ce3">
            <text:p>106022</text:p>
          </table:table-cell>
          <table:table-cell office:value-type="string" table:style-name="ce3">
            <text:p>The Pendlebury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592" table:style-name="ce3">
            <text:p>110592</text:p>
          </table:table-cell>
          <table:table-cell office:value-type="string" table:style-name="ce3">
            <text:p>The Redwa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782" table:style-name="ce3">
            <text:p>137782</text:p>
          </table:table-cell>
          <table:table-cell office:value-type="string" table:style-name="ce3">
            <text:p>The Regi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178" table:style-name="ce3">
            <text:p>145178</text:p>
          </table:table-cell>
          <table:table-cell office:value-type="string" table:style-name="ce3">
            <text:p>The Richmond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623" table:style-name="ce3">
            <text:p>150623</text:p>
          </table:table-cell>
          <table:table-cell office:value-type="string" table:style-name="ce3">
            <text:p>The Richmo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237" table:style-name="ce3">
            <text:p>119237</text:p>
          </table:table-cell>
          <table:table-cell office:value-type="string" table:style-name="ce3">
            <text:p>The Roebuck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04" table:style-name="ce3">
            <text:p>139504</text:p>
          </table:table-cell>
          <table:table-cell office:value-type="string" table:style-name="ce3">
            <text:p>The Rookeries Carleton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554" table:style-name="ce3">
            <text:p>149554</text:p>
          </table:table-cell>
          <table:table-cell office:value-type="string" table:style-name="ce3">
            <text:p>The Royal Harbou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486" table:style-name="ce3">
            <text:p>149486</text:p>
          </table:table-cell>
          <table:table-cell office:value-type="string" table:style-name="ce3">
            <text:p>The Salesian Academy of St John Bosco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760" table:style-name="ce3">
            <text:p>141760</text:p>
          </table:table-cell>
          <table:table-cell office:value-type="string" table:style-name="ce3">
            <text:p>The Sir Donald Bai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83" table:style-name="ce3">
            <text:p>148383</text:p>
          </table:table-cell>
          <table:table-cell office:value-type="string" table:style-name="ce3">
            <text:p>The St Augustine'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61" table:style-name="ce3">
            <text:p>143761</text:p>
          </table:table-cell>
          <table:table-cell office:value-type="string" table:style-name="ce3">
            <text:p>The Stephen Longfellow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338" table:style-name="ce3">
            <text:p>135338</text:p>
          </table:table-cell>
          <table:table-cell office:value-type="string" table:style-name="ce3">
            <text:p>The Stockwood Park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89" table:style-name="ce3">
            <text:p>139589</text:p>
          </table:table-cell>
          <table:table-cell office:value-type="string" table:style-name="ce3">
            <text:p>The Studio School Liverp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799" table:style-name="ce3">
            <text:p>132799</text:p>
          </table:table-cell>
          <table:table-cell office:value-type="string" table:style-name="ce3">
            <text:p>The Sue Hed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58" table:style-name="ce3">
            <text:p>142258</text:p>
          </table:table-cell>
          <table:table-cell office:value-type="string" table:style-name="ce3">
            <text:p>The Sullivan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32" table:style-name="ce3">
            <text:p>138332</text:p>
          </table:table-cell>
          <table:table-cell office:value-type="string" table:style-name="ce3">
            <text:p>The Val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222" table:style-name="ce3">
            <text:p>143222</text:p>
          </table:table-cell>
          <table:table-cell office:value-type="string" table:style-name="ce3">
            <text:p>The Venn Boulevard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85" table:style-name="ce3">
            <text:p>140185</text:p>
          </table:table-cell>
          <table:table-cell office:value-type="string" table:style-name="ce3">
            <text:p>The Wainfleet Magdalen Church of England/Methodi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885" table:style-name="ce3">
            <text:p>144885</text:p>
          </table:table-cell>
          <table:table-cell office:value-type="string" table:style-name="ce3">
            <text:p>The West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769" table:style-name="ce3">
            <text:p>144769</text:p>
          </table:table-cell>
          <table:table-cell office:value-type="string" table:style-name="ce3">
            <text:p>The Wher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38" table:style-name="ce3">
            <text:p>139438</text:p>
          </table:table-cell>
          <table:table-cell office:value-type="string" table:style-name="ce3">
            <text:p>The Willow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216" table:style-name="ce3">
            <text:p>144216</text:p>
          </table:table-cell>
          <table:table-cell office:value-type="string" table:style-name="ce3">
            <text:p>The Willow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642" table:style-name="ce3">
            <text:p>149642</text:p>
          </table:table-cell>
          <table:table-cell office:value-type="string" table:style-name="ce3">
            <text:p>The Willow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16" table:style-name="ce3">
            <text:p>139016</text:p>
          </table:table-cell>
          <table:table-cell office:value-type="string" table:style-name="ce3">
            <text:p>The Woodsid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762" table:style-name="ce3">
            <text:p>150762</text:p>
          </table:table-cell>
          <table:table-cell office:value-type="string" table:style-name="ce3">
            <text:p>Thomas Gr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313" table:style-name="ce3">
            <text:p>110313</text:p>
          </table:table-cell>
          <table:table-cell office:value-type="string" table:style-name="ce3">
            <text:p>Thomas Hickman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828" table:style-name="ce3">
            <text:p>108828</text:p>
          </table:table-cell>
          <table:table-cell office:value-type="string" table:style-name="ce3">
            <text:p>Thorney Clo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36" table:style-name="ce3">
            <text:p>143336</text:p>
          </table:table-cell>
          <table:table-cell office:value-type="string" table:style-name="ce3">
            <text:p>Thorpede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24" table:style-name="ce3">
            <text:p>139424</text:p>
          </table:table-cell>
          <table:table-cell office:value-type="string" table:style-name="ce3">
            <text:p>Thorp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12" table:style-name="ce3">
            <text:p>111612</text:p>
          </table:table-cell>
          <table:table-cell office:value-type="string" table:style-name="ce3">
            <text:p>Thro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93" table:style-name="ce3">
            <text:p>140993</text:p>
          </table:table-cell>
          <table:table-cell office:value-type="string" table:style-name="ce3">
            <text:p>Thryberg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866" table:style-name="ce3">
            <text:p>146866</text:p>
          </table:table-cell>
          <table:table-cell office:value-type="string" table:style-name="ce3">
            <text:p>Thurcroft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57" table:style-name="ce3">
            <text:p>138357</text:p>
          </table:table-cell>
          <table:table-cell office:value-type="string" table:style-name="ce3">
            <text:p>Thurcroft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41" table:style-name="ce3">
            <text:p>137441</text:p>
          </table:table-cell>
          <table:table-cell office:value-type="string" table:style-name="ce3">
            <text:p>Tidem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60" table:style-name="ce3">
            <text:p>111660</text:p>
          </table:table-cell>
          <table:table-cell office:value-type="string" table:style-name="ce3">
            <text:p>Tile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104" table:style-name="ce3">
            <text:p>138104</text:p>
          </table:table-cell>
          <table:table-cell office:value-type="string" table:style-name="ce3">
            <text:p>Timber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31" table:style-name="ce3">
            <text:p>146731</text:p>
          </table:table-cell>
          <table:table-cell office:value-type="string" table:style-name="ce3">
            <text:p>Titan Aston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31" table:style-name="ce3">
            <text:p>139731</text:p>
          </table:table-cell>
          <table:table-cell office:value-type="string" table:style-name="ce3">
            <text:p>Titan St George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677" table:style-name="ce3">
            <text:p>106677</text:p>
          </table:table-cell>
          <table:table-cell office:value-type="string" table:style-name="ce3">
            <text:p>Toll Ba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72" table:style-name="ce3">
            <text:p>151172</text:p>
          </table:table-cell>
          <table:table-cell office:value-type="string" table:style-name="ce3">
            <text:p>Tornedale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423" table:style-name="ce3">
            <text:p>151423</text:p>
          </table:table-cell>
          <table:table-cell office:value-type="string" table:style-name="ce3">
            <text:p>Tower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486" table:style-name="ce3">
            <text:p>136486</text:p>
          </table:table-cell>
          <table:table-cell office:value-type="string" table:style-name="ce3">
            <text:p>Town E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78" table:style-name="ce3">
            <text:p>140478</text:p>
          </table:table-cell>
          <table:table-cell office:value-type="string" table:style-name="ce3">
            <text:p>Townhi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630" table:style-name="ce3">
            <text:p>110630</text:p>
          </table:table-cell>
          <table:table-cell office:value-type="string" table:style-name="ce3">
            <text:p>Town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882" table:style-name="ce3">
            <text:p>137882</text:p>
          </table:table-cell>
          <table:table-cell office:value-type="string" table:style-name="ce3">
            <text:p>Tree Top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65" table:style-name="ce3">
            <text:p>141865</text:p>
          </table:table-cell>
          <table:table-cell office:value-type="string" table:style-name="ce3">
            <text:p>Trinity Academy Newcast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43" table:style-name="ce3">
            <text:p>148143</text:p>
          </table:table-cell>
          <table:table-cell office:value-type="string" table:style-name="ce3">
            <text:p>Trinity Academy St Peter'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382" table:style-name="ce3">
            <text:p>142382</text:p>
          </table:table-cell>
          <table:table-cell office:value-type="string" table:style-name="ce3">
            <text:p>Trinity Catholic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102" table:style-name="ce3">
            <text:p>131102</text:p>
          </table:table-cell>
          <table:table-cell office:value-type="string" table:style-name="ce3">
            <text:p>Trinit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61" table:style-name="ce3">
            <text:p>141661</text:p>
          </table:table-cell>
          <table:table-cell office:value-type="string" table:style-name="ce3">
            <text:p>Tucks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991" table:style-name="ce3">
            <text:p>113991</text:p>
          </table:table-cell>
          <table:table-cell office:value-type="string" table:style-name="ce3">
            <text:p>Tudhoe Moor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79" table:style-name="ce3">
            <text:p>144479</text:p>
          </table:table-cell>
          <table:table-cell office:value-type="string" table:style-name="ce3">
            <text:p>Tudor Grange Samworth Academy, A church of England School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430" table:style-name="ce3">
            <text:p>100430</text:p>
          </table:table-cell>
          <table:table-cell office:value-type="string" table:style-name="ce3">
            <text:p>Tufnell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390" table:style-name="ce3">
            <text:p>134390</text:p>
          </table:table-cell>
          <table:table-cell office:value-type="string" table:style-name="ce3">
            <text:p>Tuition, Medical and Behaviour Support Servic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521" table:style-name="ce3">
            <text:p>148521</text:p>
          </table:table-cell>
          <table:table-cell office:value-type="string" table:style-name="ce3">
            <text:p>Turves Green Boys'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90" table:style-name="ce3">
            <text:p>144390</text:p>
          </table:table-cell>
          <table:table-cell office:value-type="string" table:style-name="ce3">
            <text:p>Turves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628" table:style-name="ce3">
            <text:p>139628</text:p>
          </table:table-cell>
          <table:table-cell office:value-type="string" table:style-name="ce3">
            <text:p>Tweendyke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393" table:style-name="ce3">
            <text:p>142393</text:p>
          </table:table-cell>
          <table:table-cell office:value-type="string" table:style-name="ce3">
            <text:p>Twydall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66" table:style-name="ce3">
            <text:p>141966</text:p>
          </table:table-cell>
          <table:table-cell office:value-type="string" table:style-name="ce3">
            <text:p>Unity Community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113" table:style-name="ce3">
            <text:p>141113</text:p>
          </table:table-cell>
          <table:table-cell office:value-type="string" table:style-name="ce3">
            <text:p>Unit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184" table:style-name="ce3">
            <text:p>131184</text:p>
          </table:table-cell>
          <table:table-cell office:value-type="string" table:style-name="ce3">
            <text:p>Uplands Manor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69" table:style-name="ce3">
            <text:p>142669</text:p>
          </table:table-cell>
          <table:table-cell office:value-type="string" table:style-name="ce3">
            <text:p>Upton St Jam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176" table:style-name="ce3">
            <text:p>102176</text:p>
          </table:table-cell>
          <table:table-cell office:value-type="string" table:style-name="ce3">
            <text:p>Val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37" table:style-name="ce3">
            <text:p>104137</text:p>
          </table:table-cell>
          <table:table-cell office:value-type="string" table:style-name="ce3">
            <text:p>Val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308" table:style-name="ce3">
            <text:p>151308</text:p>
          </table:table-cell>
          <table:table-cell office:value-type="string" table:style-name="ce3">
            <text:p>Vall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55" table:style-name="ce3">
            <text:p>138555</text:p>
          </table:table-cell>
          <table:table-cell office:value-type="string" table:style-name="ce3">
            <text:p>Victoria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654" table:style-name="ce3">
            <text:p>145654</text:p>
          </table:table-cell>
          <table:table-cell office:value-type="string" table:style-name="ce3">
            <text:p>Victoria Road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815" table:style-name="ce3">
            <text:p>100815</text:p>
          </table:table-cell>
          <table:table-cell office:value-type="string" table:style-name="ce3">
            <text:p>Victo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908" table:style-name="ce3">
            <text:p>101908</text:p>
          </table:table-cell>
          <table:table-cell office:value-type="string" table:style-name="ce3">
            <text:p>Vik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760" table:style-name="ce3">
            <text:p>145760</text:p>
          </table:table-cell>
          <table:table-cell office:value-type="string" table:style-name="ce3">
            <text:p>Villag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85" table:style-name="ce3">
            <text:p>144485</text:p>
          </table:table-cell>
          <table:table-cell office:value-type="string" table:style-name="ce3">
            <text:p>Wainwrigh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210" table:style-name="ce3">
            <text:p>108210</text:p>
          </table:table-cell>
          <table:table-cell office:value-type="string" table:style-name="ce3">
            <text:p>Wakefield Pinders Primary (JIN)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758" table:style-name="ce3">
            <text:p>133758</text:p>
          </table:table-cell>
          <table:table-cell office:value-type="string" table:style-name="ce3">
            <text:p>Wakefield Snapethorp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269" table:style-name="ce3">
            <text:p>108269</text:p>
          </table:table-cell>
          <table:table-cell office:value-type="string" table:style-name="ce3">
            <text:p>Wakefield St Mary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5" table:style-name="ce3">
            <text:p>112475</text:p>
          </table:table-cell>
          <table:table-cell office:value-type="string" table:style-name="ce3">
            <text:p>Walbroo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89" table:style-name="ce3">
            <text:p>139789</text:p>
          </table:table-cell>
          <table:table-cell office:value-type="string" table:style-name="ce3">
            <text:p>Walsall Studio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03" table:style-name="ce3">
            <text:p>103103</text:p>
          </table:table-cell>
          <table:table-cell office:value-type="string" table:style-name="ce3">
            <text:p>Walthamstow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5300" table:style-name="ce3">
            <text:p>115300</text:p>
          </table:table-cell>
          <table:table-cell office:value-type="string" table:style-name="ce3">
            <text:p>Walton on the Naz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02" table:style-name="ce3">
            <text:p>138202</text:p>
          </table:table-cell>
          <table:table-cell office:value-type="string" table:style-name="ce3">
            <text:p>Wapping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661" table:style-name="ce3">
            <text:p>149661</text:p>
          </table:table-cell>
          <table:table-cell office:value-type="string" table:style-name="ce3">
            <text:p>Ward Jackson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888" table:style-name="ce3">
            <text:p>134888</text:p>
          </table:table-cell>
          <table:table-cell office:value-type="string" table:style-name="ce3">
            <text:p>Wargrave Hous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03" table:style-name="ce3">
            <text:p>138303</text:p>
          </table:table-cell>
          <table:table-cell office:value-type="string" table:style-name="ce3">
            <text:p>Warren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68" table:style-name="ce3">
            <text:p>142168</text:p>
          </table:table-cell>
          <table:table-cell office:value-type="string" table:style-name="ce3">
            <text:p>Warren Wood - A Specialist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00" table:style-name="ce3">
            <text:p>138300</text:p>
          </table:table-cell>
          <table:table-cell office:value-type="string" table:style-name="ce3">
            <text:p>Waterloo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98" table:style-name="ce3">
            <text:p>144698</text:p>
          </table:table-cell>
          <table:table-cell office:value-type="string" table:style-name="ce3">
            <text:p>Waterloo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15" table:style-name="ce3">
            <text:p>141715</text:p>
          </table:table-cell>
          <table:table-cell office:value-type="string" table:style-name="ce3">
            <text:p>Waterma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571" table:style-name="ce3">
            <text:p>108571</text:p>
          </table:table-cell>
          <table:table-cell office:value-type="string" table:style-name="ce3">
            <text:p>Water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956" table:style-name="ce3">
            <text:p>143956</text:p>
          </table:table-cell>
          <table:table-cell office:value-type="string" table:style-name="ce3">
            <text:p>Watton Westfield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933" table:style-name="ce3">
            <text:p>145933</text:p>
          </table:table-cell>
          <table:table-cell office:value-type="string" table:style-name="ce3">
            <text:p>Waver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16" table:style-name="ce3">
            <text:p>104616</text:p>
          </table:table-cell>
          <table:table-cell office:value-type="string" table:style-name="ce3">
            <text:p>Wavertree Church of England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45" table:style-name="ce3">
            <text:p>141245</text:p>
          </table:table-cell>
          <table:table-cell office:value-type="string" table:style-name="ce3">
            <text:p>Wednes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79" table:style-name="ce3">
            <text:p>138279</text:p>
          </table:table-cell>
          <table:table-cell office:value-type="string" table:style-name="ce3">
            <text:p>Weelsb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77" table:style-name="ce3">
            <text:p>138577</text:p>
          </table:table-cell>
          <table:table-cell office:value-type="string" table:style-name="ce3">
            <text:p>Welbec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480" table:style-name="ce3">
            <text:p>122480</text:p>
          </table:table-cell>
          <table:table-cell office:value-type="string" table:style-name="ce3">
            <text:p>Welbe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89" table:style-name="ce3">
            <text:p>141289</text:p>
          </table:table-cell>
          <table:table-cell office:value-type="string" table:style-name="ce3">
            <text:p>Welholm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329" table:style-name="ce3">
            <text:p>133329</text:p>
          </table:table-cell>
          <table:table-cell office:value-type="string" table:style-name="ce3">
            <text:p>Wellesbourn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889" table:style-name="ce3">
            <text:p>130889</text:p>
          </table:table-cell>
          <table:table-cell office:value-type="string" table:style-name="ce3">
            <text:p>Wem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33" table:style-name="ce3">
            <text:p>103133</text:p>
          </table:table-cell>
          <table:table-cell office:value-type="string" table:style-name="ce3">
            <text:p>Weoley Castl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39" table:style-name="ce3">
            <text:p>119139</text:p>
          </table:table-cell>
          <table:table-cell office:value-type="string" table:style-name="ce3">
            <text:p>West E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32" table:style-name="ce3">
            <text:p>148432</text:p>
          </table:table-cell>
          <table:table-cell office:value-type="string" table:style-name="ce3">
            <text:p>West Grantham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27" table:style-name="ce3">
            <text:p>103127</text:p>
          </table:table-cell>
          <table:table-cell office:value-type="string" table:style-name="ce3">
            <text:p>West Heath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79" table:style-name="ce3">
            <text:p>134279</text:p>
          </table:table-cell>
          <table:table-cell office:value-type="string" table:style-name="ce3">
            <text:p>West Hea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46" table:style-name="ce3">
            <text:p>139546</text:p>
          </table:table-cell>
          <table:table-cell office:value-type="string" table:style-name="ce3">
            <text:p>West London Free School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mersmith and Ful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438" table:style-name="ce3">
            <text:p>118438</text:p>
          </table:table-cell>
          <table:table-cell office:value-type="string" table:style-name="ce3">
            <text:p>West Min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04" table:style-name="ce3">
            <text:p>114004</text:p>
          </table:table-cell>
          <table:table-cell office:value-type="string" table:style-name="ce3">
            <text:p>West Pel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373" table:style-name="ce3">
            <text:p>147373</text:p>
          </table:table-cell>
          <table:table-cell office:value-type="string" table:style-name="ce3">
            <text:p>West Ro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27" table:style-name="ce3">
            <text:p>141627</text:p>
          </table:table-cell>
          <table:table-cell office:value-type="string" table:style-name="ce3">
            <text:p>West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74" table:style-name="ce3">
            <text:p>138374</text:p>
          </table:table-cell>
          <table:table-cell office:value-type="string" table:style-name="ce3">
            <text:p>West Walsall E-ACT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88" table:style-name="ce3">
            <text:p>139288</text:p>
          </table:table-cell>
          <table:table-cell office:value-type="string" table:style-name="ce3">
            <text:p>Westbourn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66" table:style-name="ce3">
            <text:p>143566</text:p>
          </table:table-cell>
          <table:table-cell office:value-type="string" table:style-name="ce3">
            <text:p>Westbour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20" table:style-name="ce3">
            <text:p>144320</text:p>
          </table:table-cell>
          <table:table-cell office:value-type="string" table:style-name="ce3">
            <text:p>Westbur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005" table:style-name="ce3">
            <text:p>144005</text:p>
          </table:table-cell>
          <table:table-cell office:value-type="string" table:style-name="ce3">
            <text:p>Westcour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383" table:style-name="ce3">
            <text:p>142383</text:p>
          </table:table-cell>
          <table:table-cell office:value-type="string" table:style-name="ce3">
            <text:p>Westcroft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926" table:style-name="ce3">
            <text:p>117926</text:p>
          </table:table-cell>
          <table:table-cell office:value-type="string" table:style-name="ce3">
            <text:p>Wester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203" table:style-name="ce3">
            <text:p>137203</text:p>
          </table:table-cell>
          <table:table-cell office:value-type="string" table:style-name="ce3">
            <text:p>West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929" table:style-name="ce3">
            <text:p>119929</text:p>
          </table:table-cell>
          <table:table-cell office:value-type="string" table:style-name="ce3">
            <text:p>Westfiel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928" table:style-name="ce3">
            <text:p>119928</text:p>
          </table:table-cell>
          <table:table-cell office:value-type="string" table:style-name="ce3">
            <text:p>Westfiel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666" table:style-name="ce3">
            <text:p>109666</text:p>
          </table:table-cell>
          <table:table-cell office:value-type="string" table:style-name="ce3">
            <text:p>West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7055" table:style-name="ce3">
            <text:p>117055</text:p>
          </table:table-cell>
          <table:table-cell office:value-type="string" table:style-name="ce3">
            <text:p>West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52" table:style-name="ce3">
            <text:p>105252</text:p>
          </table:table-cell>
          <table:table-cell office:value-type="string" table:style-name="ce3">
            <text:p>Westhoughton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85" table:style-name="ce3">
            <text:p>141385</text:p>
          </table:table-cell>
          <table:table-cell office:value-type="string" table:style-name="ce3">
            <text:p>Westland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6671" table:style-name="ce3">
            <text:p>116671</text:p>
          </table:table-cell>
          <table:table-cell office:value-type="string" table:style-name="ce3">
            <text:p>Westlands Fir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262" table:style-name="ce3">
            <text:p>131262</text:p>
          </table:table-cell>
          <table:table-cell office:value-type="string" table:style-name="ce3">
            <text:p>Westminst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953" table:style-name="ce3">
            <text:p>110953</text:p>
          </table:table-cell>
          <table:table-cell office:value-type="string" table:style-name="ce3">
            <text:p>Westminster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45" table:style-name="ce3">
            <text:p>144945</text:p>
          </table:table-cell>
          <table:table-cell office:value-type="string" table:style-name="ce3">
            <text:p>Westminst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943" table:style-name="ce3">
            <text:p>143943</text:p>
          </table:table-cell>
          <table:table-cell office:value-type="string" table:style-name="ce3">
            <text:p>Westmin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10" table:style-name="ce3">
            <text:p>143310</text:p>
          </table:table-cell>
          <table:table-cell office:value-type="string" table:style-name="ce3">
            <text:p>Weston Mill Communit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431" table:style-name="ce3">
            <text:p>104431</text:p>
          </table:table-cell>
          <table:table-cell office:value-type="string" table:style-name="ce3">
            <text:p>Westv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401" table:style-name="ce3">
            <text:p>141401</text:p>
          </table:table-cell>
          <table:table-cell office:value-type="string" table:style-name="ce3">
            <text:p>West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93" table:style-name="ce3">
            <text:p>147393</text:p>
          </table:table-cell>
          <table:table-cell office:value-type="string" table:style-name="ce3">
            <text:p>Whale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79" table:style-name="ce3">
            <text:p>139579</text:p>
          </table:table-cell>
          <table:table-cell office:value-type="string" table:style-name="ce3">
            <text:p>Wheel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46" table:style-name="ce3">
            <text:p>139046</text:p>
          </table:table-cell>
          <table:table-cell office:value-type="string" table:style-name="ce3">
            <text:p>Whet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69" table:style-name="ce3">
            <text:p>107969</text:p>
          </table:table-cell>
          <table:table-cell office:value-type="string" table:style-name="ce3">
            <text:p>Whin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076" table:style-name="ce3">
            <text:p>134076</text:p>
          </table:table-cell>
          <table:table-cell office:value-type="string" table:style-name="ce3">
            <text:p>Whinney Bank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19" table:style-name="ce3">
            <text:p>139219</text:p>
          </table:table-cell>
          <table:table-cell office:value-type="string" table:style-name="ce3">
            <text:p>Whipperley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613" table:style-name="ce3">
            <text:p>145613</text:p>
          </table:table-cell>
          <table:table-cell office:value-type="string" table:style-name="ce3">
            <text:p>Whiston Willi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16" table:style-name="ce3">
            <text:p>140116</text:p>
          </table:table-cell>
          <table:table-cell office:value-type="string" table:style-name="ce3">
            <text:p>Whiston Worrygoose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75" table:style-name="ce3">
            <text:p>138575</text:p>
          </table:table-cell>
          <table:table-cell office:value-type="string" table:style-name="ce3">
            <text:p>White Hall Academy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015" table:style-name="ce3">
            <text:p>145015</text:p>
          </table:table-cell>
          <table:table-cell office:value-type="string" table:style-name="ce3">
            <text:p>White Hous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94" table:style-name="ce3">
            <text:p>140794</text:p>
          </table:table-cell>
          <table:table-cell office:value-type="string" table:style-name="ce3">
            <text:p>White Meadow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51" table:style-name="ce3">
            <text:p>146751</text:p>
          </table:table-cell>
          <table:table-cell office:value-type="string" table:style-name="ce3">
            <text:p>White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750" table:style-name="ce3">
            <text:p>148750</text:p>
          </table:table-cell>
          <table:table-cell office:value-type="string" table:style-name="ce3">
            <text:p>Whitehous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63" table:style-name="ce3">
            <text:p>138663</text:p>
          </table:table-cell>
          <table:table-cell office:value-type="string" table:style-name="ce3">
            <text:p>Whitemoor Academy (Primary and Nursery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621" table:style-name="ce3">
            <text:p>147621</text:p>
          </table:table-cell>
          <table:table-cell office:value-type="string" table:style-name="ce3">
            <text:p>Whiteway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97" table:style-name="ce3">
            <text:p>104297</text:p>
          </table:table-cell>
          <table:table-cell office:value-type="string" table:style-name="ce3">
            <text:p>Whitgrea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520" table:style-name="ce3">
            <text:p>145520</text:p>
          </table:table-cell>
          <table:table-cell office:value-type="string" table:style-name="ce3">
            <text:p>Whittington Moor Nursery and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439" table:style-name="ce3">
            <text:p>145439</text:p>
          </table:table-cell>
          <table:table-cell office:value-type="string" table:style-name="ce3">
            <text:p>Wilbra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25" table:style-name="ce3">
            <text:p>104325</text:p>
          </table:table-cell>
          <table:table-cell office:value-type="string" table:style-name="ce3">
            <text:p>Wilkins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009" table:style-name="ce3">
            <text:p>149009</text:p>
          </table:table-cell>
          <table:table-cell office:value-type="string" table:style-name="ce3">
            <text:p>Will Adam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75" table:style-name="ce3">
            <text:p>149675</text:p>
          </table:table-cell>
          <table:table-cell office:value-type="string" table:style-name="ce3">
            <text:p>William Stock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20" table:style-name="ce3">
            <text:p>139420</text:p>
          </table:table-cell>
          <table:table-cell office:value-type="string" table:style-name="ce3">
            <text:p>Willow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89" table:style-name="ce3">
            <text:p>104589</text:p>
          </table:table-cell>
          <table:table-cell office:value-type="string" table:style-name="ce3">
            <text:p>Windso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751" table:style-name="ce3">
            <text:p>149751</text:p>
          </table:table-cell>
          <table:table-cell office:value-type="string" table:style-name="ce3">
            <text:p>Windsor Olympu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971" table:style-name="ce3">
            <text:p>113971</text:p>
          </table:table-cell>
          <table:table-cell office:value-type="string" table:style-name="ce3">
            <text:p>Wingate Communit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149" table:style-name="ce3">
            <text:p>114149</text:p>
          </table:table-cell>
          <table:table-cell office:value-type="string" table:style-name="ce3">
            <text:p>Win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92" table:style-name="ce3">
            <text:p>139992</text:p>
          </table:table-cell>
          <table:table-cell office:value-type="string" table:style-name="ce3">
            <text:p>Wing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29" table:style-name="ce3">
            <text:p>139629</text:p>
          </table:table-cell>
          <table:table-cell office:value-type="string" table:style-name="ce3">
            <text:p>Winifred Holtb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747" table:style-name="ce3">
            <text:p>110747</text:p>
          </table:table-cell>
          <table:table-cell office:value-type="string" table:style-name="ce3">
            <text:p>Winyates Primary School, Spirit Fede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18" table:style-name="ce3">
            <text:p>139918</text:p>
          </table:table-cell>
          <table:table-cell office:value-type="string" table:style-name="ce3">
            <text:p>Wodensborough Ormist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853" table:style-name="ce3">
            <text:p>138853</text:p>
          </table:table-cell>
          <table:table-cell office:value-type="string" table:style-name="ce3">
            <text:p>Woodchurch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119" table:style-name="ce3">
            <text:p>150119</text:p>
          </table:table-cell>
          <table:table-cell office:value-type="string" table:style-name="ce3">
            <text:p>Woodchurch Roa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372" table:style-name="ce3">
            <text:p>103372</text:p>
          </table:table-cell>
          <table:table-cell office:value-type="string" table:style-name="ce3">
            <text:p>Woodcock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88" table:style-name="ce3">
            <text:p>119088</text:p>
          </table:table-cell>
          <table:table-cell office:value-type="string" table:style-name="ce3">
            <text:p>Wood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51" table:style-name="ce3">
            <text:p>143451</text:p>
          </table:table-cell>
          <table:table-cell office:value-type="string" table:style-name="ce3">
            <text:p>Wood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737" table:style-name="ce3">
            <text:p>149737</text:p>
          </table:table-cell>
          <table:table-cell office:value-type="string" table:style-name="ce3">
            <text:p>Woodham Burn Community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76" table:style-name="ce3">
            <text:p>144676</text:p>
          </table:table-cell>
          <table:table-cell office:value-type="string" table:style-name="ce3">
            <text:p>Wood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510" table:style-name="ce3">
            <text:p>142510</text:p>
          </table:table-cell>
          <table:table-cell office:value-type="string" table:style-name="ce3">
            <text:p>Woodland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18" table:style-name="ce3">
            <text:p>143118</text:p>
          </table:table-cell>
          <table:table-cell office:value-type="string" table:style-name="ce3">
            <text:p>Woodla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62" table:style-name="ce3">
            <text:p>146762</text:p>
          </table:table-cell>
          <table:table-cell office:value-type="string" table:style-name="ce3">
            <text:p>Woodla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436" table:style-name="ce3">
            <text:p>120436</text:p>
          </table:table-cell>
          <table:table-cell office:value-type="string" table:style-name="ce3">
            <text:p>Woodlands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90" table:style-name="ce3">
            <text:p>104990</text:p>
          </table:table-cell>
          <table:table-cell office:value-type="string" table:style-name="ce3">
            <text:p>Wood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153" table:style-name="ce3">
            <text:p>138153</text:p>
          </table:table-cell>
          <table:table-cell office:value-type="string" table:style-name="ce3">
            <text:p>Woodnewton- A Learning Commun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952" table:style-name="ce3">
            <text:p>136952</text:p>
          </table:table-cell>
          <table:table-cell office:value-type="string" table:style-name="ce3">
            <text:p>Woodpecker Hal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125" table:style-name="ce3">
            <text:p>111125</text:p>
          </table:table-cell>
          <table:table-cell office:value-type="string" table:style-name="ce3">
            <text:p>Wood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843" table:style-name="ce3">
            <text:p>146843</text:p>
          </table:table-cell>
          <table:table-cell office:value-type="string" table:style-name="ce3">
            <text:p>Wood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180" table:style-name="ce3">
            <text:p>107180</text:p>
          </table:table-cell>
          <table:table-cell office:value-type="string" table:style-name="ce3">
            <text:p>Woolley Woo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0928" table:style-name="ce3">
            <text:p>100928</text:p>
          </table:table-cell>
          <table:table-cell office:value-type="string" table:style-name="ce3">
            <text:p>Woolmo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10" table:style-name="ce3">
            <text:p>143510</text:p>
          </table:table-cell>
          <table:table-cell office:value-type="string" table:style-name="ce3">
            <text:p>Worth Val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45" table:style-name="ce3">
            <text:p>143845</text:p>
          </table:table-cell>
          <table:table-cell office:value-type="string" table:style-name="ce3">
            <text:p>Wyver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996" table:style-name="ce3">
            <text:p>133996</text:p>
          </table:table-cell>
          <table:table-cell office:value-type="string" table:style-name="ce3">
            <text:p>Yard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94" table:style-name="ce3">
            <text:p>139994</text:p>
          </table:table-cell>
          <table:table-cell office:value-type="string" table:style-name="ce3">
            <text:p>Yardley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78" table:style-name="ce3">
            <text:p>139378</text:p>
          </table:table-cell>
          <table:table-cell office:value-type="string" table:style-name="ce3">
            <text:p>Yarn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12" table:style-name="ce3">
            <text:p>133712</text:p>
          </table:table-cell>
          <table:table-cell office:value-type="string" table:style-name="ce3">
            <text:p>Yew Tree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74" table:style-name="ce3">
            <text:p>103974</text:p>
          </table:table-cell>
          <table:table-cell office:value-type="string" table:style-name="ce3">
            <text:p>Yew Tre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number-rows-repeated="1046791" table:style-name="ro1">
          <table:table-cell table:number-columns-repeated="16384"/>
        </table:table-row>
      </table:table>
      <table:database-ranges>
        <table:database-range table:target-range-address="AY_2024-2025_eligible_settings.A1:AY_2024-2025_eligible_settings.F178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NENP grant eligible educational settings 2024 to 2025 academic year</dc:title>
    <dc:description/>
    <dc:subject/>
    <meta:initial-creator>Department for education</meta:initial-creator>
    <dc:creator>LING, Rosemary</dc:creator>
    <meta:creation-date>2025-05-21T10:59:18Z</meta:creation-date>
    <dc:date>2025-07-16T12:11:09Z</dc:date>
    <meta:user-defined meta:name="ContentTypeId">0x010100250DD36BE188AD40A063A10760C21372</meta:user-defined>
    <meta:user-defined meta:name="_dlc_DocIdItemGuid">d3e0f75d-3d74-4409-9587-6fe2d8f6aa1e</meta:user-defined>
    <meta:user-defined meta:name="MediaServiceImageTags"/>
  </office:meta>
</office:document-meta>
</file>