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A6C9E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0.2261458333333cm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6.56166666666667cm" style:use-optimal-column-width="true"/>
    </style:style>
    <style:style style:name="co5" style:family="table-column">
      <style:table-column-properties fo:break-before="auto" style:column-width="4.7625cm" style:use-optimal-column-width="true"/>
    </style:style>
    <style:style style:name="co6" style:family="table-column">
      <style:table-column-properties fo:break-before="auto" style:column-width="12.48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Y_2023-2024_eligible_setting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URN</text:p>
          </table:table-cell>
          <table:table-cell office:value-type="string" table:style-name="ce2">
            <text:p>Establishment Name</text:p>
          </table:table-cell>
          <table:table-cell office:value-type="string" table:style-name="ce2">
            <text:p>Phase of Education</text:p>
          </table:table-cell>
          <table:table-cell office:value-type="string" table:style-name="ce2">
            <text:p>Local Authority Name</text:p>
          </table:table-cell>
          <table:table-cell office:value-type="string" table:style-name="ce2">
            <text:p>Region Name</text:p>
          </table:table-cell>
          <table:table-cell office:value-type="string" table:style-name="ce2">
            <text:p>Awarded Grant Funding during academic year 2023 to 2024</text:p>
          </table:table-cell>
          <table:table-cell table:number-columns-repeated="16378"/>
        </table:table-row>
        <table:table-row table:style-name="ro1">
          <table:table-cell office:value-type="float" office:value="147669" table:style-name="ce3">
            <text:p>147669</text:p>
          </table:table-cell>
          <table:table-cell office:value-type="string" table:style-name="ce3">
            <text:p>Abbey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25654" table:style-name="ce3">
            <text:p>125654</text:p>
          </table:table-cell>
          <table:table-cell office:value-type="string" table:style-name="ce3">
            <text:p>Abbey CofE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7083" table:style-name="ce3">
            <text:p>137083</text:p>
          </table:table-cell>
          <table:table-cell office:value-type="string" table:style-name="ce3">
            <text:p>Abbey Grange Church of England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7188" table:style-name="ce3">
            <text:p>107188</text:p>
          </table:table-cell>
          <table:table-cell office:value-type="string" table:style-name="ce3">
            <text:p>Abbey Green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768" table:style-name="ce3">
            <text:p>142768</text:p>
          </table:table-cell>
          <table:table-cell office:value-type="string" table:style-name="ce3">
            <text:p>Abbey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Rotherham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5477" table:style-name="ce3">
            <text:p>145477</text:p>
          </table:table-cell>
          <table:table-cell office:value-type="string" table:style-name="ce3">
            <text:p>Academy 360</text:p>
          </table:table-cell>
          <table:table-cell office:value-type="string" table:style-name="ce3">
            <text:p>All-through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5649" table:style-name="ce3">
            <text:p>135649</text:p>
          </table:table-cell>
          <table:table-cell office:value-type="string" table:style-name="ce3">
            <text:p>Accrington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9184" table:style-name="ce3">
            <text:p>119184</text:p>
          </table:table-cell>
          <table:table-cell office:value-type="string" table:style-name="ce3">
            <text:p>Accrington Peel Par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9185" table:style-name="ce3">
            <text:p>119185</text:p>
          </table:table-cell>
          <table:table-cell office:value-type="string" table:style-name="ce3">
            <text:p>Accrington Spring Hill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9445" table:style-name="ce3">
            <text:p>119445</text:p>
          </table:table-cell>
          <table:table-cell office:value-type="string" table:style-name="ce3">
            <text:p>Accrington St John with St Augustine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6024" table:style-name="ce3">
            <text:p>106024</text:p>
          </table:table-cell>
          <table:table-cell office:value-type="string" table:style-name="ce3">
            <text:p>Adswoo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ockport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0802" table:style-name="ce3">
            <text:p>150802</text:p>
          </table:table-cell>
          <table:table-cell office:value-type="string" table:style-name="ce3">
            <text:p>Adwic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409" table:style-name="ce3">
            <text:p>141409</text:p>
          </table:table-cell>
          <table:table-cell office:value-type="string" table:style-name="ce3">
            <text:p>Airedale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889" table:style-name="ce3">
            <text:p>140889</text:p>
          </table:table-cell>
          <table:table-cell office:value-type="string" table:style-name="ce3">
            <text:p>Albert Bradbeer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485" table:style-name="ce3">
            <text:p>143485</text:p>
          </table:table-cell>
          <table:table-cell office:value-type="string" table:style-name="ce3">
            <text:p>Alexandra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oke-on-Trent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1465" table:style-name="ce3">
            <text:p>131465</text:p>
          </table:table-cell>
          <table:table-cell office:value-type="string" table:style-name="ce3">
            <text:p>Al-Furqa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4982" table:style-name="ce3">
            <text:p>144982</text:p>
          </table:table-cell>
          <table:table-cell office:value-type="string" table:style-name="ce3">
            <text:p>Alice Ingham Catholic Primary School, A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dal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319" table:style-name="ce3">
            <text:p>148319</text:p>
          </table:table-cell>
          <table:table-cell office:value-type="string" table:style-name="ce3">
            <text:p>All Saints Bedworth CofE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6505" table:style-name="ce3">
            <text:p>106505</text:p>
          </table:table-cell>
          <table:table-cell office:value-type="string" table:style-name="ce3">
            <text:p>All Saints Catholic Primary School, Golborne, Wiga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ga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4250" table:style-name="ce3">
            <text:p>134250</text:p>
          </table:table-cell>
          <table:table-cell office:value-type="string" table:style-name="ce3">
            <text:p>All Saints' Catholic Voluntary Aide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4491" table:style-name="ce3">
            <text:p>114491</text:p>
          </table:table-cell>
          <table:table-cell office:value-type="string" table:style-name="ce3">
            <text:p>All Saints Church of England Primary School, Bexhil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ast Sussex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5203" table:style-name="ce3">
            <text:p>115203</text:p>
          </table:table-cell>
          <table:table-cell office:value-type="string" table:style-name="ce3">
            <text:p>All Saints' Church of England Voluntary Aided Primary School, Dovercour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5238" table:style-name="ce3">
            <text:p>105238</text:p>
          </table:table-cell>
          <table:table-cell office:value-type="string" table:style-name="ce3">
            <text:p>All Saints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lton</text:p>
          </table:table-cell>
          <table:table-cell office:value-type="string" table:style-name="ce3">
            <text:p>North West</text:p>
          </table:table-cell>
          <table:table-cell office:value-type="string" table:style-name="ce4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9120" table:style-name="ce3">
            <text:p>149120</text:p>
          </table:table-cell>
          <table:table-cell office:value-type="string" table:style-name="ce3">
            <text:p>All Saints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25653" table:style-name="ce3">
            <text:p>125653</text:p>
          </table:table-cell>
          <table:table-cell office:value-type="string" table:style-name="ce3">
            <text:p>All Saints CofE Primary School and Nursery, Nuneat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8048" table:style-name="ce3">
            <text:p>108048</text:p>
          </table:table-cell>
          <table:table-cell office:value-type="string" table:style-name="ce3">
            <text:p>All Saint's Richmond Hill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324" table:style-name="ce3">
            <text:p>141324</text:p>
          </table:table-cell>
          <table:table-cell office:value-type="string" table:style-name="ce3">
            <text:p>Allento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226" table:style-name="ce3">
            <text:p>148226</text:p>
          </table:table-cell>
          <table:table-cell office:value-type="string" table:style-name="ce3">
            <text:p>Alsop High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603" table:style-name="ce3">
            <text:p>147603</text:p>
          </table:table-cell>
          <table:table-cell office:value-type="string" table:style-name="ce3">
            <text:p>Alton Park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143" table:style-name="ce3">
            <text:p>104143</text:p>
          </table:table-cell>
          <table:table-cell office:value-type="string" table:style-name="ce3">
            <text:p>Alumwell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142" table:style-name="ce3">
            <text:p>104142</text:p>
          </table:table-cell>
          <table:table-cell office:value-type="string" table:style-name="ce3">
            <text:p>Alumwell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140" table:style-name="ce3">
            <text:p>104140</text:p>
          </table:table-cell>
          <table:table-cell office:value-type="string" table:style-name="ce3">
            <text:p>Alumwell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5506" table:style-name="ce3">
            <text:p>145506</text:p>
          </table:table-cell>
          <table:table-cell office:value-type="string" table:style-name="ce3">
            <text:p>Amblesid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3192" table:style-name="ce3">
            <text:p>103192</text:p>
          </table:table-cell>
          <table:table-cell office:value-type="string" table:style-name="ce3">
            <text:p>Anderton Par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5173" table:style-name="ce3">
            <text:p>145173</text:p>
          </table:table-cell>
          <table:table-cell office:value-type="string" table:style-name="ce3">
            <text:p>Appleton Academy</text:p>
          </table:table-cell>
          <table:table-cell office:value-type="string" table:style-name="ce3">
            <text:p>All-through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229" table:style-name="ce3">
            <text:p>140229</text:p>
          </table:table-cell>
          <table:table-cell office:value-type="string" table:style-name="ce3">
            <text:p>Appleto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715" table:style-name="ce3">
            <text:p>146715</text:p>
          </table:table-cell>
          <table:table-cell office:value-type="string" table:style-name="ce3">
            <text:p>Arboretum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9590" table:style-name="ce3">
            <text:p>149590</text:p>
          </table:table-cell>
          <table:table-cell office:value-type="string" table:style-name="ce3">
            <text:p>Arbour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alford</text:p>
          </table:table-cell>
          <table:table-cell office:value-type="string" table:style-name="ce3">
            <text:p>North West</text:p>
          </table:table-cell>
          <table:table-cell office:value-type="string" table:style-name="ce4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5598" table:style-name="ce3">
            <text:p>135598</text:p>
          </table:table-cell>
          <table:table-cell office:value-type="string" table:style-name="ce3">
            <text:p>Archbishop Sentamu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5600" table:style-name="ce3">
            <text:p>135600</text:p>
          </table:table-cell>
          <table:table-cell office:value-type="string" table:style-name="ce3">
            <text:p>Ark Academy</text:p>
          </table:table-cell>
          <table:table-cell office:value-type="string" table:style-name="ce3">
            <text:p>All-through</text:p>
          </table:table-cell>
          <table:table-cell office:value-type="string" table:style-name="ce3">
            <text:p>Bren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7578" table:style-name="ce3">
            <text:p>137578</text:p>
          </table:table-cell>
          <table:table-cell office:value-type="string" table:style-name="ce3">
            <text:p>Ark Kings Academy</text:p>
          </table:table-cell>
          <table:table-cell office:value-type="string" table:style-name="ce3">
            <text:p>All-through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397" table:style-name="ce3">
            <text:p>138397</text:p>
          </table:table-cell>
          <table:table-cell office:value-type="string" table:style-name="ce3">
            <text:p>Ark Tindal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502" table:style-name="ce3">
            <text:p>105502</text:p>
          </table:table-cell>
          <table:table-cell office:value-type="string" table:style-name="ce3">
            <text:p>Armitage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5267" table:style-name="ce3">
            <text:p>135267</text:p>
          </table:table-cell>
          <table:table-cell office:value-type="string" table:style-name="ce3">
            <text:p>Arnot St Mary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666" table:style-name="ce3">
            <text:p>146666</text:p>
          </table:table-cell>
          <table:table-cell office:value-type="string" table:style-name="ce3">
            <text:p>Ash Grove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7066" table:style-name="ce3">
            <text:p>137066</text:p>
          </table:table-cell>
          <table:table-cell office:value-type="string" table:style-name="ce3">
            <text:p>Ash Hill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3770" table:style-name="ce3">
            <text:p>133770</text:p>
          </table:table-cell>
          <table:table-cell office:value-type="string" table:style-name="ce3">
            <text:p>Ashbury Meadow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279" table:style-name="ce3">
            <text:p>104279</text:p>
          </table:table-cell>
          <table:table-cell office:value-type="string" table:style-name="ce3">
            <text:p>Ashmore Park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9091" table:style-name="ce3">
            <text:p>119091</text:p>
          </table:table-cell>
          <table:table-cell office:value-type="string" table:style-name="ce3">
            <text:p>Ashworth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Blackburn with Darwe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037" table:style-name="ce3">
            <text:p>141037</text:p>
          </table:table-cell>
          <table:table-cell office:value-type="string" table:style-name="ce3">
            <text:p>Aspire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6855" table:style-name="ce3">
            <text:p>146855</text:p>
          </table:table-cell>
          <table:table-cell office:value-type="string" table:style-name="ce3">
            <text:p>Asterdal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6882" table:style-name="ce3">
            <text:p>136882</text:p>
          </table:table-cell>
          <table:table-cell office:value-type="string" table:style-name="ce3">
            <text:p>Aston Manor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2686" table:style-name="ce3">
            <text:p>142686</text:p>
          </table:table-cell>
          <table:table-cell office:value-type="string" table:style-name="ce3">
            <text:p>Aston Tower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6370" table:style-name="ce3">
            <text:p>146370</text:p>
          </table:table-cell>
          <table:table-cell office:value-type="string" table:style-name="ce3">
            <text:p>Astrea Academy Woodfield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371" table:style-name="ce3">
            <text:p>144371</text:p>
          </table:table-cell>
          <table:table-cell office:value-type="string" table:style-name="ce3">
            <text:p>Atherton St George's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ga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565" table:style-name="ce3">
            <text:p>143565</text:p>
          </table:table-cell>
          <table:table-cell office:value-type="string" table:style-name="ce3">
            <text:p>Atlas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6273" table:style-name="ce3">
            <text:p>136273</text:p>
          </table:table-cell>
          <table:table-cell office:value-type="string" table:style-name="ce3">
            <text:p>Audenshaw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Tamesid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3482" table:style-name="ce3">
            <text:p>143482</text:p>
          </table:table-cell>
          <table:table-cell office:value-type="string" table:style-name="ce3">
            <text:p>Aughton Junior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therham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611" table:style-name="ce3">
            <text:p>141611</text:p>
          </table:table-cell>
          <table:table-cell office:value-type="string" table:style-name="ce3">
            <text:p>Baines' Endowed Church of England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392" table:style-name="ce3">
            <text:p>147392</text:p>
          </table:table-cell>
          <table:table-cell office:value-type="string" table:style-name="ce3">
            <text:p>Bankfield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edcar and Cleve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7248" table:style-name="ce3">
            <text:p>107248</text:p>
          </table:table-cell>
          <table:table-cell office:value-type="string" table:style-name="ce3">
            <text:p>Bankfoo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6027" table:style-name="ce3">
            <text:p>106027</text:p>
          </table:table-cell>
          <table:table-cell office:value-type="string" table:style-name="ce3">
            <text:p>Banks Lane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ockport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6028" table:style-name="ce3">
            <text:p>106028</text:p>
          </table:table-cell>
          <table:table-cell office:value-type="string" table:style-name="ce3">
            <text:p>Banks Lane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ockport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516" table:style-name="ce3">
            <text:p>104516</text:p>
          </table:table-cell>
          <table:table-cell office:value-type="string" table:style-name="ce3">
            <text:p>Banks Roa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7901" table:style-name="ce3">
            <text:p>107901</text:p>
          </table:table-cell>
          <table:table-cell office:value-type="string" table:style-name="ce3">
            <text:p>Banksid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2197" table:style-name="ce3">
            <text:p>132197</text:p>
          </table:table-cell>
          <table:table-cell office:value-type="string" table:style-name="ce3">
            <text:p>Bantoc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5081" table:style-name="ce3">
            <text:p>135081</text:p>
          </table:table-cell>
          <table:table-cell office:value-type="string" table:style-name="ce3">
            <text:p>Barcrof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5258" table:style-name="ce3">
            <text:p>135258</text:p>
          </table:table-cell>
          <table:table-cell office:value-type="string" table:style-name="ce3">
            <text:p>Bare Tree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836" table:style-name="ce3">
            <text:p>142836</text:p>
          </table:table-cell>
          <table:table-cell office:value-type="string" table:style-name="ce3">
            <text:p>Barkerend Primary Leadership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20050" table:style-name="ce3">
            <text:p>120050</text:p>
          </table:table-cell>
          <table:table-cell office:value-type="string" table:style-name="ce3">
            <text:p>Barley Crof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8373" table:style-name="ce3">
            <text:p>108373</text:p>
          </table:table-cell>
          <table:table-cell office:value-type="string" table:style-name="ce3">
            <text:p>Barley Mow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Gateshea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8835" table:style-name="ce3">
            <text:p>108835</text:p>
          </table:table-cell>
          <table:table-cell office:value-type="string" table:style-name="ce3">
            <text:p>Barmston Villag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694" table:style-name="ce3">
            <text:p>138694</text:p>
          </table:table-cell>
          <table:table-cell office:value-type="string" table:style-name="ce3">
            <text:p>Barr View Primary &amp; Nurse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51309" table:style-name="ce3">
            <text:p>151309</text:p>
          </table:table-cell>
          <table:table-cell office:value-type="string" table:style-name="ce3">
            <text:p>Barrow Hill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21314" table:style-name="ce3">
            <text:p>121314</text:p>
          </table:table-cell>
          <table:table-cell office:value-type="string" table:style-name="ce3">
            <text:p>Barrowcliff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Yorkshir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459" table:style-name="ce3">
            <text:p>144459</text:p>
          </table:table-cell>
          <table:table-cell office:value-type="string" table:style-name="ce3">
            <text:p>Barton Moss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lfor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837" table:style-name="ce3">
            <text:p>147837</text:p>
          </table:table-cell>
          <table:table-cell office:value-type="string" table:style-name="ce3">
            <text:p>Beauchamp City Sixth Form</text:p>
          </table:table-cell>
          <table:table-cell office:value-type="string" table:style-name="ce3">
            <text:p>16 plus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5619" table:style-name="ce3">
            <text:p>135619</text:p>
          </table:table-cell>
          <table:table-cell office:value-type="string" table:style-name="ce3">
            <text:p>Bede Academy</text:p>
          </table:table-cell>
          <table:table-cell office:value-type="string" table:style-name="ce3">
            <text:p>All-through</text:p>
          </table:table-cell>
          <table:table-cell office:value-type="string" table:style-name="ce3">
            <text:p>Northumb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053" table:style-name="ce3">
            <text:p>140053</text:p>
          </table:table-cell>
          <table:table-cell office:value-type="string" table:style-name="ce3">
            <text:p>Bedford Hall Methodis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gan</text:p>
          </table:table-cell>
          <table:table-cell office:value-type="string" table:style-name="ce3">
            <text:p>North West</text:p>
          </table:table-cell>
          <table:table-cell office:value-type="string" table:style-name="ce4">
            <text:p>Yes</text:p>
          </table:table-cell>
          <table:table-cell table:number-columns-repeated="16378"/>
        </table:table-row>
        <table:table-row table:style-name="ro1">
          <table:table-cell office:value-type="float" office:value="122177" table:style-name="ce3">
            <text:p>122177</text:p>
          </table:table-cell>
          <table:table-cell office:value-type="string" table:style-name="ce3">
            <text:p>Bedlington Statio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umb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1577" table:style-name="ce3">
            <text:p>111577</text:p>
          </table:table-cell>
          <table:table-cell office:value-type="string" table:style-name="ce3">
            <text:p>Beech Grov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iddlesbrough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6399" table:style-name="ce3">
            <text:p>106399</text:p>
          </table:table-cell>
          <table:table-cell office:value-type="string" table:style-name="ce3">
            <text:p>Beech Hill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ga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1089" table:style-name="ce3">
            <text:p>131089</text:p>
          </table:table-cell>
          <table:table-cell office:value-type="string" table:style-name="ce3">
            <text:p>Beech Hill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uton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2047" table:style-name="ce3">
            <text:p>142047</text:p>
          </table:table-cell>
          <table:table-cell office:value-type="string" table:style-name="ce3">
            <text:p>Beechwood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udley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7946" table:style-name="ce3">
            <text:p>107946</text:p>
          </table:table-cell>
          <table:table-cell office:value-type="string" table:style-name="ce3">
            <text:p>Beesto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5780" table:style-name="ce3">
            <text:p>105780</text:p>
          </table:table-cell>
          <table:table-cell office:value-type="string" table:style-name="ce3">
            <text:p>Belfield Communit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dal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2241" table:style-name="ce3">
            <text:p>132241</text:p>
          </table:table-cell>
          <table:table-cell office:value-type="string" table:style-name="ce3">
            <text:p>Benchi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063" table:style-name="ce3">
            <text:p>138063</text:p>
          </table:table-cell>
          <table:table-cell office:value-type="string" table:style-name="ce3">
            <text:p>Benjamin Adlar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052" table:style-name="ce3">
            <text:p>146052</text:p>
          </table:table-cell>
          <table:table-cell office:value-type="string" table:style-name="ce3">
            <text:p>Bennerley Fields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0291" table:style-name="ce3">
            <text:p>150291</text:p>
          </table:table-cell>
          <table:table-cell office:value-type="string" table:style-name="ce3">
            <text:p>Bentley Wes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429" table:style-name="ce3">
            <text:p>139429</text:p>
          </table:table-cell>
          <table:table-cell office:value-type="string" table:style-name="ce3">
            <text:p>Berridge Primary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658" table:style-name="ce3">
            <text:p>140658</text:p>
          </table:table-cell>
          <table:table-cell office:value-type="string" table:style-name="ce3">
            <text:p>Berrybroo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1773" table:style-name="ce3">
            <text:p>111773</text:p>
          </table:table-cell>
          <table:table-cell office:value-type="string" table:style-name="ce3">
            <text:p>Beverley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Middlesbrough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8682" table:style-name="ce3">
            <text:p>108682</text:p>
          </table:table-cell>
          <table:table-cell office:value-type="string" table:style-name="ce3">
            <text:p>Biddick Hall Infants'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Tyneside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8678" table:style-name="ce3">
            <text:p>108678</text:p>
          </table:table-cell>
          <table:table-cell office:value-type="string" table:style-name="ce3">
            <text:p>Biddick Hall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Tyneside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508" table:style-name="ce3">
            <text:p>139508</text:p>
          </table:table-cell>
          <table:table-cell office:value-type="string" table:style-name="ce3">
            <text:p>Biggin Hi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6075" table:style-name="ce3">
            <text:p>146075</text:p>
          </table:table-cell>
          <table:table-cell office:value-type="string" table:style-name="ce3">
            <text:p>Birchfiel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7601" table:style-name="ce3">
            <text:p>107601</text:p>
          </table:table-cell>
          <table:table-cell office:value-type="string" table:style-name="ce3">
            <text:p>Birkby Infant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rklee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7626" table:style-name="ce3">
            <text:p>107626</text:p>
          </table:table-cell>
          <table:table-cell office:value-type="string" table:style-name="ce3">
            <text:p>Birkby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rklee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064" table:style-name="ce3">
            <text:p>105064</text:p>
          </table:table-cell>
          <table:table-cell office:value-type="string" table:style-name="ce3">
            <text:p>Birkenhead Christ Church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rra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659" table:style-name="ce3">
            <text:p>140659</text:p>
          </table:table-cell>
          <table:table-cell office:value-type="string" table:style-name="ce3">
            <text:p>Birkland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6721" table:style-name="ce3">
            <text:p>136721</text:p>
          </table:table-cell>
          <table:table-cell office:value-type="string" table:style-name="ce3">
            <text:p>Bishop Creighton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eterborough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6102" table:style-name="ce3">
            <text:p>146102</text:p>
          </table:table-cell>
          <table:table-cell office:value-type="string" table:style-name="ce3">
            <text:p>Blackgates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2175" table:style-name="ce3">
            <text:p>142175</text:p>
          </table:table-cell>
          <table:table-cell office:value-type="string" table:style-name="ce3">
            <text:p>Blackpool Gatewa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9595" table:style-name="ce3">
            <text:p>119595</text:p>
          </table:table-cell>
          <table:table-cell office:value-type="string" table:style-name="ce3">
            <text:p>Blackpool St John's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144" table:style-name="ce3">
            <text:p>104144</text:p>
          </table:table-cell>
          <table:table-cell office:value-type="string" table:style-name="ce3">
            <text:p>Blakenall Heath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3934" table:style-name="ce3">
            <text:p>103934</text:p>
          </table:table-cell>
          <table:table-cell office:value-type="string" table:style-name="ce3">
            <text:p>Bleakhous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ndwe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076" table:style-name="ce3">
            <text:p>141076</text:p>
          </table:table-cell>
          <table:table-cell office:value-type="string" table:style-name="ce3">
            <text:p>Blessed Sacrament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231" table:style-name="ce3">
            <text:p>140231</text:p>
          </table:table-cell>
          <table:table-cell office:value-type="string" table:style-name="ce3">
            <text:p>Blue Bell Hill Primary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606" table:style-name="ce3">
            <text:p>138606</text:p>
          </table:table-cell>
          <table:table-cell office:value-type="string" table:style-name="ce3">
            <text:p>Blue Coat Church of England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231" table:style-name="ce3">
            <text:p>104231</text:p>
          </table:table-cell>
          <table:table-cell office:value-type="string" table:style-name="ce3">
            <text:p>Blue Coat Church of England Aided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230" table:style-name="ce3">
            <text:p>104230</text:p>
          </table:table-cell>
          <table:table-cell office:value-type="string" table:style-name="ce3">
            <text:p>Blue Coat Church of England Aided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8138" table:style-name="ce3">
            <text:p>148138</text:p>
          </table:table-cell>
          <table:table-cell office:value-type="string" table:style-name="ce3">
            <text:p>Bluebell Meadow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369" table:style-name="ce3">
            <text:p>140369</text:p>
          </table:table-cell>
          <table:table-cell office:value-type="string" table:style-name="ce3">
            <text:p>Bluecoat Beechdale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0033" table:style-name="ce3">
            <text:p>150033</text:p>
          </table:table-cell>
          <table:table-cell office:value-type="string" table:style-name="ce3">
            <text:p>Bluecoat Bentinck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5145" table:style-name="ce3">
            <text:p>145145</text:p>
          </table:table-cell>
          <table:table-cell office:value-type="string" table:style-name="ce3">
            <text:p>Bluecoat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635" table:style-name="ce3">
            <text:p>148635</text:p>
          </table:table-cell>
          <table:table-cell office:value-type="string" table:style-name="ce3">
            <text:p>BOA Stage and Screen Production Academy</text:p>
          </table:table-cell>
          <table:table-cell office:value-type="string" table:style-name="ce3">
            <text:p>16 plus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5787" table:style-name="ce3">
            <text:p>105787</text:p>
          </table:table-cell>
          <table:table-cell office:value-type="string" table:style-name="ce3">
            <text:p>Boarshaw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dal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8665" table:style-name="ce3">
            <text:p>108665</text:p>
          </table:table-cell>
          <table:table-cell office:value-type="string" table:style-name="ce3">
            <text:p>Boldon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South Tyneside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8730" table:style-name="ce3">
            <text:p>108730</text:p>
          </table:table-cell>
          <table:table-cell office:value-type="string" table:style-name="ce3">
            <text:p>Boldon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uth Tyneside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5314" table:style-name="ce3">
            <text:p>145314</text:p>
          </table:table-cell>
          <table:table-cell office:value-type="string" table:style-name="ce3">
            <text:p>Bolton St Catherine's Academy</text:p>
          </table:table-cell>
          <table:table-cell office:value-type="string" table:style-name="ce3">
            <text:p>All-through</text:p>
          </table:table-cell>
          <table:table-cell office:value-type="string" table:style-name="ce3">
            <text:p>Bolton</text:p>
          </table:table-cell>
          <table:table-cell office:value-type="string" table:style-name="ce3">
            <text:p>North West</text:p>
          </table:table-cell>
          <table:table-cell office:value-type="string" table:style-name="ce4">
            <text:p>Yes</text:p>
          </table:table-cell>
          <table:table-cell table:number-columns-repeated="16378"/>
        </table:table-row>
        <table:table-row table:style-name="ro1">
          <table:table-cell office:value-type="float" office:value="126564" table:style-name="ce3">
            <text:p>126564</text:p>
          </table:table-cell>
          <table:table-cell office:value-type="string" table:style-name="ce3">
            <text:p>Boston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0597" table:style-name="ce3">
            <text:p>150597</text:p>
          </table:table-cell>
          <table:table-cell office:value-type="string" table:style-name="ce3">
            <text:p>Boundar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3966" table:style-name="ce3">
            <text:p>143966</text:p>
          </table:table-cell>
          <table:table-cell office:value-type="string" table:style-name="ce3">
            <text:p>Bournemouth Park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end-on-Sea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4087" table:style-name="ce3">
            <text:p>114087</text:p>
          </table:table-cell>
          <table:table-cell office:value-type="string" table:style-name="ce3">
            <text:p>Bowbur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1540" table:style-name="ce3">
            <text:p>111540</text:p>
          </table:table-cell>
          <table:table-cell office:value-type="string" table:style-name="ce3">
            <text:p>Bowesfiel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ockton-on-Tees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3031" table:style-name="ce3">
            <text:p>113031</text:p>
          </table:table-cell>
          <table:table-cell office:value-type="string" table:style-name="ce3">
            <text:p>Brackenfield Special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429" table:style-name="ce3">
            <text:p>140429</text:p>
          </table:table-cell>
          <table:table-cell office:value-type="string" table:style-name="ce3">
            <text:p>Bradford Forster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3376" table:style-name="ce3">
            <text:p>143376</text:p>
          </table:table-cell>
          <table:table-cell office:value-type="string" table:style-name="ce3">
            <text:p>Bradley Green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amesid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9175" table:style-name="ce3">
            <text:p>119175</text:p>
          </table:table-cell>
          <table:table-cell office:value-type="string" table:style-name="ce3">
            <text:p>Bradle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559" table:style-name="ce3">
            <text:p>138559</text:p>
          </table:table-cell>
          <table:table-cell office:value-type="string" table:style-name="ce3">
            <text:p>Brambles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iddlesbrough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6542" table:style-name="ce3">
            <text:p>146542</text:p>
          </table:table-cell>
          <table:table-cell office:value-type="string" table:style-name="ce3">
            <text:p>Bramley Park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8003" table:style-name="ce3">
            <text:p>108003</text:p>
          </table:table-cell>
          <table:table-cell office:value-type="string" table:style-name="ce3">
            <text:p>Bramley St Peter's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4324" table:style-name="ce3">
            <text:p>144324</text:p>
          </table:table-cell>
          <table:table-cell office:value-type="string" table:style-name="ce3">
            <text:p>Brampton Cortonwood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therham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3976" table:style-name="ce3">
            <text:p>103976</text:p>
          </table:table-cell>
          <table:table-cell office:value-type="string" table:style-name="ce3">
            <text:p>Brandha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ndwe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858" table:style-name="ce3">
            <text:p>148858</text:p>
          </table:table-cell>
          <table:table-cell office:value-type="string" table:style-name="ce3">
            <text:p>Brandon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410" table:style-name="ce3">
            <text:p>147410</text:p>
          </table:table-cell>
          <table:table-cell office:value-type="string" table:style-name="ce3">
            <text:p>Braunstone Frith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726" table:style-name="ce3">
            <text:p>146726</text:p>
          </table:table-cell>
          <table:table-cell office:value-type="string" table:style-name="ce3">
            <text:p>Braybrook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eterborough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3121" table:style-name="ce3">
            <text:p>103121</text:p>
          </table:table-cell>
          <table:table-cell office:value-type="string" table:style-name="ce3">
            <text:p>Brearley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1496" table:style-name="ce3">
            <text:p>101496</text:p>
          </table:table-cell>
          <table:table-cell office:value-type="string" table:style-name="ce3">
            <text:p>Brentfiel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en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6391" table:style-name="ce3">
            <text:p>106391</text:p>
          </table:table-cell>
          <table:table-cell office:value-type="string" table:style-name="ce3">
            <text:p>Brentwood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Traffor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517" table:style-name="ce3">
            <text:p>143517</text:p>
          </table:table-cell>
          <table:table-cell office:value-type="string" table:style-name="ce3">
            <text:p>Brenzett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375" table:style-name="ce3">
            <text:p>138375</text:p>
          </table:table-cell>
          <table:table-cell office:value-type="string" table:style-name="ce3">
            <text:p>Bridgwater College Academy</text:p>
          </table:table-cell>
          <table:table-cell office:value-type="string" table:style-name="ce3">
            <text:p>All-through</text:p>
          </table:table-cell>
          <table:table-cell office:value-type="string" table:style-name="ce3">
            <text:p>Somerset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043" table:style-name="ce3">
            <text:p>139043</text:p>
          </table:table-cell>
          <table:table-cell office:value-type="string" table:style-name="ce3">
            <text:p>Bristnall Hall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andwe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4669" table:style-name="ce3">
            <text:p>144669</text:p>
          </table:table-cell>
          <table:table-cell office:value-type="string" table:style-name="ce3">
            <text:p>Broadacr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611" table:style-name="ce3">
            <text:p>104611</text:p>
          </table:table-cell>
          <table:table-cell office:value-type="string" table:style-name="ce3">
            <text:p>Broadgreen Prima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124" table:style-name="ce3">
            <text:p>138124</text:p>
          </table:table-cell>
          <table:table-cell office:value-type="string" table:style-name="ce3">
            <text:p>Broadoak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Traffor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841" table:style-name="ce3">
            <text:p>139841</text:p>
          </table:table-cell>
          <table:table-cell office:value-type="string" table:style-name="ce3">
            <text:p>Broadway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397" table:style-name="ce3">
            <text:p>141397</text:p>
          </table:table-cell>
          <table:table-cell office:value-type="string" table:style-name="ce3">
            <text:p>Brocklewood Primary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7067" table:style-name="ce3">
            <text:p>147067</text:p>
          </table:table-cell>
          <table:table-cell office:value-type="string" table:style-name="ce3">
            <text:p>Bronte Girls'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6919" table:style-name="ce3">
            <text:p>146919</text:p>
          </table:table-cell>
          <table:table-cell office:value-type="string" table:style-name="ce3">
            <text:p>Brooke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6437" table:style-name="ce3">
            <text:p>146437</text:p>
          </table:table-cell>
          <table:table-cell office:value-type="string" table:style-name="ce3">
            <text:p>Brookfield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9344" table:style-name="ce3">
            <text:p>119344</text:p>
          </table:table-cell>
          <table:table-cell office:value-type="string" table:style-name="ce3">
            <text:p>Brookhous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burn with Darwe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8664" table:style-name="ce3">
            <text:p>118664</text:p>
          </table:table-cell>
          <table:table-cell office:value-type="string" table:style-name="ce3">
            <text:p>Brookland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8123" table:style-name="ce3">
            <text:p>108123</text:p>
          </table:table-cell>
          <table:table-cell office:value-type="string" table:style-name="ce3">
            <text:p>Broomfield South SILC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6290" table:style-name="ce3">
            <text:p>106290</text:p>
          </table:table-cell>
          <table:table-cell office:value-type="string" table:style-name="ce3">
            <text:p>Broomwoo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raffor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2965" table:style-name="ce3">
            <text:p>142965</text:p>
          </table:table-cell>
          <table:table-cell office:value-type="string" table:style-name="ce3">
            <text:p>Brougham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tlepool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9092" table:style-name="ce3">
            <text:p>119092</text:p>
          </table:table-cell>
          <table:table-cell office:value-type="string" table:style-name="ce3">
            <text:p>Brunel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Blackburn with Darwe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847" table:style-name="ce3">
            <text:p>140847</text:p>
          </table:table-cell>
          <table:table-cell office:value-type="string" table:style-name="ce3">
            <text:p>Buckingham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4209" table:style-name="ce3">
            <text:p>114209</text:p>
          </table:table-cell>
          <table:table-cell office:value-type="string" table:style-name="ce3">
            <text:p>Bullion Lan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703" table:style-name="ce3">
            <text:p>140703</text:p>
          </table:table-cell>
          <table:table-cell office:value-type="string" table:style-name="ce3">
            <text:p>Burnage Academy for Boy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5680" table:style-name="ce3">
            <text:p>105680</text:p>
          </table:table-cell>
          <table:table-cell office:value-type="string" table:style-name="ce3">
            <text:p>Burnley Brow Communit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3546" table:style-name="ce3">
            <text:p>133546</text:p>
          </table:table-cell>
          <table:table-cell office:value-type="string" table:style-name="ce3">
            <text:p>Burnley Springfield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9486" table:style-name="ce3">
            <text:p>119486</text:p>
          </table:table-cell>
          <table:table-cell office:value-type="string" table:style-name="ce3">
            <text:p>Burnley St Stephen's Church of England Voluntary Aide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467" table:style-name="ce3">
            <text:p>138467</text:p>
          </table:table-cell>
          <table:table-cell office:value-type="string" table:style-name="ce3">
            <text:p>Bursar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East Lincolnshir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290" table:style-name="ce3">
            <text:p>104290</text:p>
          </table:table-cell>
          <table:table-cell office:value-type="string" table:style-name="ce3">
            <text:p>Bushbury Hi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1938" table:style-name="ce3">
            <text:p>131938</text:p>
          </table:table-cell>
          <table:table-cell office:value-type="string" table:style-name="ce3">
            <text:p>Button Lan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8380" table:style-name="ce3">
            <text:p>108380</text:p>
          </table:table-cell>
          <table:table-cell office:value-type="string" table:style-name="ce3">
            <text:p>Caedmon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Gateshea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433" table:style-name="ce3">
            <text:p>147433</text:p>
          </table:table-cell>
          <table:table-cell office:value-type="string" table:style-name="ce3">
            <text:p>Caedmo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edcar and Cleve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331" table:style-name="ce3">
            <text:p>141331</text:p>
          </table:table-cell>
          <table:table-cell office:value-type="string" table:style-name="ce3">
            <text:p>Caister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3904" table:style-name="ce3">
            <text:p>143904</text:p>
          </table:table-cell>
          <table:table-cell office:value-type="string" table:style-name="ce3">
            <text:p>Caldmore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8406" table:style-name="ce3">
            <text:p>118406</text:p>
          </table:table-cell>
          <table:table-cell office:value-type="string" table:style-name="ce3">
            <text:p>Callis Grange Nursery and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7363" table:style-name="ce3">
            <text:p>137363</text:p>
          </table:table-cell>
          <table:table-cell office:value-type="string" table:style-name="ce3">
            <text:p>Cambridge Park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rth East Lincolnshir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50005" table:style-name="ce3">
            <text:p>150005</text:p>
          </table:table-cell>
          <table:table-cell office:value-type="string" table:style-name="ce3">
            <text:p>Cambridg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morland and Furness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8461" table:style-name="ce3">
            <text:p>108461</text:p>
          </table:table-cell>
          <table:table-cell office:value-type="string" table:style-name="ce3">
            <text:p>Canning Stree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ewcastle upon Tyne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716" table:style-name="ce3">
            <text:p>146716</text:p>
          </table:table-cell>
          <table:table-cell office:value-type="string" table:style-name="ce3">
            <text:p>Canon Johnson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amesid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3942" table:style-name="ce3">
            <text:p>143942</text:p>
          </table:table-cell>
          <table:table-cell office:value-type="string" table:style-name="ce3">
            <text:p>Canterbury Cros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5869" table:style-name="ce3">
            <text:p>145869</text:p>
          </table:table-cell>
          <table:table-cell office:value-type="string" table:style-name="ce3">
            <text:p>CAPA College</text:p>
          </table:table-cell>
          <table:table-cell office:value-type="string" table:style-name="ce3">
            <text:p>16 plus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100" table:style-name="ce3">
            <text:p>147100</text:p>
          </table:table-cell>
          <table:table-cell office:value-type="string" table:style-name="ce3">
            <text:p>Carlton Bolling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7939" table:style-name="ce3">
            <text:p>147939</text:p>
          </table:table-cell>
          <table:table-cell office:value-type="string" table:style-name="ce3">
            <text:p>Carlton Mill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1498" table:style-name="ce3">
            <text:p>101498</text:p>
          </table:table-cell>
          <table:table-cell office:value-type="string" table:style-name="ce3">
            <text:p>Carlton Vale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en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3416" table:style-name="ce3">
            <text:p>143416</text:p>
          </table:table-cell>
          <table:table-cell office:value-type="string" table:style-name="ce3">
            <text:p>Carnforth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rcester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3801" table:style-name="ce3">
            <text:p>103801</text:p>
          </table:table-cell>
          <table:table-cell office:value-type="string" table:style-name="ce3">
            <text:p>Caslon Primary Community <text:s/>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udley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150" table:style-name="ce3">
            <text:p>105150</text:p>
          </table:table-cell>
          <table:table-cell office:value-type="string" table:style-name="ce3">
            <text:p>Castle Hi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l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269" table:style-name="ce3">
            <text:p>104269</text:p>
          </table:table-cell>
          <table:table-cell office:value-type="string" table:style-name="ce3">
            <text:p>Castle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3144" table:style-name="ce3">
            <text:p>103144</text:p>
          </table:table-cell>
          <table:table-cell office:value-type="string" table:style-name="ce3">
            <text:p>Castle Vale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290" table:style-name="ce3">
            <text:p>141290</text:p>
          </table:table-cell>
          <table:table-cell office:value-type="string" table:style-name="ce3">
            <text:p>Castleford Three Lane Ends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765" table:style-name="ce3">
            <text:p>105765</text:p>
          </table:table-cell>
          <table:table-cell office:value-type="string" table:style-name="ce3">
            <text:p>Castleto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dal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7962" table:style-name="ce3">
            <text:p>107962</text:p>
          </table:table-cell>
          <table:table-cell office:value-type="string" table:style-name="ce3">
            <text:p>Castleto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8585" table:style-name="ce3">
            <text:p>148585</text:p>
          </table:table-cell>
          <table:table-cell office:value-type="string" table:style-name="ce3">
            <text:p>Castleward Spencer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5048" table:style-name="ce3">
            <text:p>105048</text:p>
          </table:table-cell>
          <table:table-cell office:value-type="string" table:style-name="ce3">
            <text:p>Cathcart Stree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rra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3983" table:style-name="ce3">
            <text:p>103983</text:p>
          </table:table-cell>
          <table:table-cell office:value-type="string" table:style-name="ce3">
            <text:p>Causeway Gree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ndwe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2659" table:style-name="ce3">
            <text:p>112659</text:p>
          </table:table-cell>
          <table:table-cell office:value-type="string" table:style-name="ce3">
            <text:p>Cavendish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9222" table:style-name="ce3">
            <text:p>119222</text:p>
          </table:table-cell>
          <table:table-cell office:value-type="string" table:style-name="ce3">
            <text:p>Cedar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burn with Darwe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1021" table:style-name="ce3">
            <text:p>131021</text:p>
          </table:table-cell>
          <table:table-cell office:value-type="string" table:style-name="ce3">
            <text:p>Centra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umb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1526" table:style-name="ce3">
            <text:p>101526</text:p>
          </table:table-cell>
          <table:table-cell office:value-type="string" table:style-name="ce3">
            <text:p>Chalkhi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en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4312" table:style-name="ce3">
            <text:p>144312</text:p>
          </table:table-cell>
          <table:table-cell office:value-type="string" table:style-name="ce3">
            <text:p>Challney High School for Girl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uton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51459" table:style-name="ce3">
            <text:p>151459</text:p>
          </table:table-cell>
          <table:table-cell office:value-type="string" table:style-name="ce3">
            <text:p>Chaloner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edcar and Cleve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5489" table:style-name="ce3">
            <text:p>145489</text:p>
          </table:table-cell>
          <table:table-cell office:value-type="string" table:style-name="ce3">
            <text:p>Chapel St Leonard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405" table:style-name="ce3">
            <text:p>105405</text:p>
          </table:table-cell>
          <table:table-cell office:value-type="string" table:style-name="ce3">
            <text:p>Charlestown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9647" table:style-name="ce3">
            <text:p>149647</text:p>
          </table:table-cell>
          <table:table-cell office:value-type="string" table:style-name="ce3">
            <text:p>Charnwoo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6382" table:style-name="ce3">
            <text:p>136382</text:p>
          </table:table-cell>
          <table:table-cell office:value-type="string" table:style-name="ce3">
            <text:p>Chatham &amp; Clarendon Grammar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3326" table:style-name="ce3">
            <text:p>133326</text:p>
          </table:table-cell>
          <table:table-cell office:value-type="string" table:style-name="ce3">
            <text:p>Cheadle Heath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ockport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5461" table:style-name="ce3">
            <text:p>105461</text:p>
          </table:table-cell>
          <table:table-cell office:value-type="string" table:style-name="ce3">
            <text:p>Cheetwoo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3622" table:style-name="ce3">
            <text:p>133622</text:p>
          </table:table-cell>
          <table:table-cell office:value-type="string" table:style-name="ce3">
            <text:p>Cherry Fold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187" table:style-name="ce3">
            <text:p>105187</text:p>
          </table:table-cell>
          <table:table-cell office:value-type="string" table:style-name="ce3">
            <text:p>Cherry Tre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lton</text:p>
          </table:table-cell>
          <table:table-cell office:value-type="string" table:style-name="ce3">
            <text:p>North West</text:p>
          </table:table-cell>
          <table:table-cell office:value-type="string" table:style-name="ce4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5872" table:style-name="ce3">
            <text:p>145872</text:p>
          </table:table-cell>
          <table:table-cell office:value-type="string" table:style-name="ce3">
            <text:p>Chiltern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uton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5594" table:style-name="ce3">
            <text:p>145594</text:p>
          </table:table-cell>
          <table:table-cell office:value-type="string" table:style-name="ce3">
            <text:p>Chilton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5677" table:style-name="ce3">
            <text:p>145677</text:p>
          </table:table-cell>
          <table:table-cell office:value-type="string" table:style-name="ce3">
            <text:p>Chilton Trinity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omerset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159" table:style-name="ce3">
            <text:p>140159</text:p>
          </table:table-cell>
          <table:table-cell office:value-type="string" table:style-name="ce3">
            <text:p>Chivenor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584" table:style-name="ce3">
            <text:p>138584</text:p>
          </table:table-cell>
          <table:table-cell office:value-type="string" table:style-name="ce3">
            <text:p>Christ Church CE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rklee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201" table:style-name="ce3">
            <text:p>139201</text:p>
          </table:table-cell>
          <table:table-cell office:value-type="string" table:style-name="ce3">
            <text:p>Christ Church Church of England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51154" table:style-name="ce3">
            <text:p>151154</text:p>
          </table:table-cell>
          <table:table-cell office:value-type="string" table:style-name="ce3">
            <text:p>Christ Church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3997" table:style-name="ce3">
            <text:p>103997</text:p>
          </table:table-cell>
          <table:table-cell office:value-type="string" table:style-name="ce3">
            <text:p>Christ Church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ndwe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6512" table:style-name="ce3">
            <text:p>106512</text:p>
          </table:table-cell>
          <table:table-cell office:value-type="string" table:style-name="ce3">
            <text:p>Christ Church CofE Primary School, Penningt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ga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3423" table:style-name="ce3">
            <text:p>103423</text:p>
          </table:table-cell>
          <table:table-cell office:value-type="string" table:style-name="ce3">
            <text:p>Christ The King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5950" table:style-name="ce3">
            <text:p>105950</text:p>
          </table:table-cell>
          <table:table-cell office:value-type="string" table:style-name="ce3">
            <text:p>Christ The King R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lford</text:p>
          </table:table-cell>
          <table:table-cell office:value-type="string" table:style-name="ce3">
            <text:p>North West</text:p>
          </table:table-cell>
          <table:table-cell office:value-type="string" table:style-name="ce4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279" table:style-name="ce3">
            <text:p>142279</text:p>
          </table:table-cell>
          <table:table-cell office:value-type="string" table:style-name="ce3">
            <text:p>Christ The King Roman Catholic Primary School, A Voluntary Catholic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ockton-on-Tees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082" table:style-name="ce3">
            <text:p>139082</text:p>
          </table:table-cell>
          <table:table-cell office:value-type="string" table:style-name="ce3">
            <text:p>City of Peterborough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Peterborough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9186" table:style-name="ce3">
            <text:p>119186</text:p>
          </table:table-cell>
          <table:table-cell office:value-type="string" table:style-name="ce3">
            <text:p>Clayton-le-Moors Mount Pleasan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437" table:style-name="ce3">
            <text:p>140437</text:p>
          </table:table-cell>
          <table:table-cell office:value-type="string" table:style-name="ce3">
            <text:p>Cleev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4840" table:style-name="ce3">
            <text:p>134840</text:p>
          </table:table-cell>
          <table:table-cell office:value-type="string" table:style-name="ce3">
            <text:p>Clifto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2054" table:style-name="ce3">
            <text:p>142054</text:p>
          </table:table-cell>
          <table:table-cell office:value-type="string" table:style-name="ce3">
            <text:p>Coal Clough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7271" table:style-name="ce3">
            <text:p>147271</text:p>
          </table:table-cell>
          <table:table-cell office:value-type="string" table:style-name="ce3">
            <text:p>Cockburn Haigh Road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4111" table:style-name="ce3">
            <text:p>114111</text:p>
          </table:table-cell>
          <table:table-cell office:value-type="string" table:style-name="ce3">
            <text:p>Cockton Hill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4110" table:style-name="ce3">
            <text:p>114110</text:p>
          </table:table-cell>
          <table:table-cell office:value-type="string" table:style-name="ce3">
            <text:p>Cockton Hill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223" table:style-name="ce3">
            <text:p>139223</text:p>
          </table:table-cell>
          <table:table-cell office:value-type="string" table:style-name="ce3">
            <text:p>Coleridge Prima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therham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848" table:style-name="ce3">
            <text:p>139848</text:p>
          </table:table-cell>
          <table:table-cell office:value-type="string" table:style-name="ce3">
            <text:p>Collingwoo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6696" table:style-name="ce3">
            <text:p>146696</text:p>
          </table:table-cell>
          <table:table-cell office:value-type="string" table:style-name="ce3">
            <text:p>Colmers Farm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540" table:style-name="ce3">
            <text:p>139540</text:p>
          </table:table-cell>
          <table:table-cell office:value-type="string" table:style-name="ce3">
            <text:p>Combe Pafford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Torbay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086" table:style-name="ce3">
            <text:p>143086</text:p>
          </table:table-cell>
          <table:table-cell office:value-type="string" table:style-name="ce3">
            <text:p>Conwa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4627" table:style-name="ce3">
            <text:p>144627</text:p>
          </table:table-cell>
          <table:table-cell office:value-type="string" table:style-name="ce3">
            <text:p>Co-op Academy Failsworth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6174" table:style-name="ce3">
            <text:p>136174</text:p>
          </table:table-cell>
          <table:table-cell office:value-type="string" table:style-name="ce3">
            <text:p>Co-op Academy Manchester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701" table:style-name="ce3">
            <text:p>139701</text:p>
          </table:table-cell>
          <table:table-cell office:value-type="string" table:style-name="ce3">
            <text:p>Co-op Academy Nightingal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077" table:style-name="ce3">
            <text:p>139077</text:p>
          </table:table-cell>
          <table:table-cell office:value-type="string" table:style-name="ce3">
            <text:p>Co-op Academy Oakwood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5752" table:style-name="ce3">
            <text:p>145752</text:p>
          </table:table-cell>
          <table:table-cell office:value-type="string" table:style-name="ce3">
            <text:p>Co-op Academy Parkland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9643" table:style-name="ce3">
            <text:p>149643</text:p>
          </table:table-cell>
          <table:table-cell office:value-type="string" table:style-name="ce3">
            <text:p>Co-Op Academy Penny Oak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632" table:style-name="ce3">
            <text:p>144632</text:p>
          </table:table-cell>
          <table:table-cell office:value-type="string" table:style-name="ce3">
            <text:p>Co-op Academy Portland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rra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709" table:style-name="ce3">
            <text:p>147709</text:p>
          </table:table-cell>
          <table:table-cell office:value-type="string" table:style-name="ce3">
            <text:p>Co-op Academy Princevill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1857" table:style-name="ce3">
            <text:p>151857</text:p>
          </table:table-cell>
          <table:table-cell office:value-type="string" table:style-name="ce3">
            <text:p>Co-op Academy Rathbones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015" table:style-name="ce3">
            <text:p>139015</text:p>
          </table:table-cell>
          <table:table-cell office:value-type="string" table:style-name="ce3">
            <text:p>Co-op Academy Woodland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704" table:style-name="ce3">
            <text:p>139704</text:p>
          </table:table-cell>
          <table:table-cell office:value-type="string" table:style-name="ce3">
            <text:p>Coppice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7582" table:style-name="ce3">
            <text:p>147582</text:p>
          </table:table-cell>
          <table:table-cell office:value-type="string" table:style-name="ce3">
            <text:p>Coppice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21808" table:style-name="ce3">
            <text:p>121808</text:p>
          </table:table-cell>
          <table:table-cell office:value-type="string" table:style-name="ce3">
            <text:p>Corby Old Villag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Northampto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742" table:style-name="ce3">
            <text:p>139742</text:p>
          </table:table-cell>
          <table:table-cell office:value-type="string" table:style-name="ce3">
            <text:p>Corngreaves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ndwe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769" table:style-name="ce3">
            <text:p>141769</text:p>
          </table:table-cell>
          <table:table-cell office:value-type="string" table:style-name="ce3">
            <text:p>Corpus Christi Catholic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5718" table:style-name="ce3">
            <text:p>105718</text:p>
          </table:table-cell>
          <table:table-cell office:value-type="string" table:style-name="ce3">
            <text:p>Corpus Christi R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973" table:style-name="ce3">
            <text:p>138973</text:p>
          </table:table-cell>
          <table:table-cell office:value-type="string" table:style-name="ce3">
            <text:p>Cottingley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5982" table:style-name="ce3">
            <text:p>145982</text:p>
          </table:table-cell>
          <table:table-cell office:value-type="string" table:style-name="ce3">
            <text:p>Cottons Farm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189" table:style-name="ce3">
            <text:p>104189</text:p>
          </table:table-cell>
          <table:table-cell office:value-type="string" table:style-name="ce3">
            <text:p>County Bridg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4064" table:style-name="ce3">
            <text:p>144064</text:p>
          </table:table-cell>
          <table:table-cell office:value-type="string" table:style-name="ce3">
            <text:p>Courthouse Gree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ventry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22476" table:style-name="ce3">
            <text:p>122476</text:p>
          </table:table-cell>
          <table:table-cell office:value-type="string" table:style-name="ce3">
            <text:p>Crabtree Farm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3394" table:style-name="ce3">
            <text:p>143394</text:p>
          </table:table-cell>
          <table:table-cell office:value-type="string" table:style-name="ce3">
            <text:p>Cranham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rcester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661" table:style-name="ce3">
            <text:p>140661</text:p>
          </table:table-cell>
          <table:table-cell office:value-type="string" table:style-name="ce3">
            <text:p>Cravenwood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2243" table:style-name="ce3">
            <text:p>132243</text:p>
          </table:table-cell>
          <table:table-cell office:value-type="string" table:style-name="ce3">
            <text:p>Crescen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3941" table:style-name="ce3">
            <text:p>103941</text:p>
          </table:table-cell>
          <table:table-cell office:value-type="string" table:style-name="ce3">
            <text:p>Crocketts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ndwell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545" table:style-name="ce3">
            <text:p>146545</text:p>
          </table:table-cell>
          <table:table-cell office:value-type="string" table:style-name="ce3">
            <text:p>Croftwa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umb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008" table:style-name="ce3">
            <text:p>138008</text:p>
          </table:table-cell>
          <table:table-cell office:value-type="string" table:style-name="ce3">
            <text:p>Crookesbroom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7934" table:style-name="ce3">
            <text:p>117934</text:p>
          </table:table-cell>
          <table:table-cell office:value-type="string" table:style-name="ce3">
            <text:p>Crosb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Lincolnshir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6581" table:style-name="ce3">
            <text:p>146581</text:p>
          </table:table-cell>
          <table:table-cell office:value-type="string" table:style-name="ce3">
            <text:p>Crossley Ha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772" table:style-name="ce3">
            <text:p>138772</text:p>
          </table:table-cell>
          <table:table-cell office:value-type="string" table:style-name="ce3">
            <text:p>Curledge Street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orbay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1489" table:style-name="ce3">
            <text:p>101489</text:p>
          </table:table-cell>
          <table:table-cell office:value-type="string" table:style-name="ce3">
            <text:p>Curzon Nursery School &amp; Family Wellbeing Centre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Bren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9123" table:style-name="ce3">
            <text:p>119123</text:p>
          </table:table-cell>
          <table:table-cell office:value-type="string" table:style-name="ce3">
            <text:p>Daisyfiel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burn with Darwe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2720" table:style-name="ce3">
            <text:p>112720</text:p>
          </table:table-cell>
          <table:table-cell office:value-type="string" table:style-name="ce3">
            <text:p>Dale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1412" table:style-name="ce3">
            <text:p>151412</text:p>
          </table:table-cell>
          <table:table-cell office:value-type="string" table:style-name="ce3">
            <text:p>Dame Doroth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891" table:style-name="ce3">
            <text:p>140891</text:p>
          </table:table-cell>
          <table:table-cell office:value-type="string" table:style-name="ce3">
            <text:p>Darwen St James CofE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burn with Darwe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8338" table:style-name="ce3">
            <text:p>118338</text:p>
          </table:table-cell>
          <table:table-cell office:value-type="string" table:style-name="ce3">
            <text:p>Davingto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006" table:style-name="ce3">
            <text:p>138006</text:p>
          </table:table-cell>
          <table:table-cell office:value-type="string" table:style-name="ce3">
            <text:p>De Lacy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023" table:style-name="ce3">
            <text:p>140023</text:p>
          </table:table-cell>
          <table:table-cell office:value-type="string" table:style-name="ce3">
            <text:p>De Lac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4086" table:style-name="ce3">
            <text:p>114086</text:p>
          </table:table-cell>
          <table:table-cell office:value-type="string" table:style-name="ce3">
            <text:p>Dean Bank Primary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884" table:style-name="ce3">
            <text:p>141884</text:p>
          </table:table-cell>
          <table:table-cell office:value-type="string" table:style-name="ce3">
            <text:p>Dean Trust Ardwick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365" table:style-name="ce3">
            <text:p>141365</text:p>
          </table:table-cell>
          <table:table-cell office:value-type="string" table:style-name="ce3">
            <text:p>Deeplish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dal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734" table:style-name="ce3">
            <text:p>143734</text:p>
          </table:table-cell>
          <table:table-cell office:value-type="string" table:style-name="ce3">
            <text:p>Derby Cathedral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575" table:style-name="ce3">
            <text:p>146575</text:p>
          </table:table-cell>
          <table:table-cell office:value-type="string" table:style-name="ce3">
            <text:p>Derby St Chad's CofE Nursery and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343" table:style-name="ce3">
            <text:p>144343</text:p>
          </table:table-cell>
          <table:table-cell office:value-type="string" table:style-name="ce3">
            <text:p>Derwen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991" table:style-name="ce3">
            <text:p>104991</text:p>
          </table:table-cell>
          <table:table-cell office:value-type="string" table:style-name="ce3">
            <text:p>Devonshire Par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rra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849" table:style-name="ce3">
            <text:p>139849</text:p>
          </table:table-cell>
          <table:table-cell office:value-type="string" table:style-name="ce3">
            <text:p>Diamond Hall Infant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363" table:style-name="ce3">
            <text:p>143363</text:p>
          </table:table-cell>
          <table:table-cell office:value-type="string" table:style-name="ce3">
            <text:p>Diamond Hall Junior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428" table:style-name="ce3">
            <text:p>140428</text:p>
          </table:table-cell>
          <table:table-cell office:value-type="string" table:style-name="ce3">
            <text:p>Discove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amesid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5877" table:style-name="ce3">
            <text:p>145877</text:p>
          </table:table-cell>
          <table:table-cell office:value-type="string" table:style-name="ce3">
            <text:p>Discovery Special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Middlesbrough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3264" table:style-name="ce3">
            <text:p>133264</text:p>
          </table:table-cell>
          <table:table-cell office:value-type="string" table:style-name="ce3">
            <text:p>Distington Communit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umberlan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0909" table:style-name="ce3">
            <text:p>130909</text:p>
          </table:table-cell>
          <table:table-cell office:value-type="string" table:style-name="ce3">
            <text:p>Dixons City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7277" table:style-name="ce3">
            <text:p>137277</text:p>
          </table:table-cell>
          <table:table-cell office:value-type="string" table:style-name="ce3">
            <text:p>Dixons Kings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375" table:style-name="ce3">
            <text:p>141375</text:p>
          </table:table-cell>
          <table:table-cell office:value-type="string" table:style-name="ce3">
            <text:p>Dixons Manningham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3704" table:style-name="ce3">
            <text:p>143704</text:p>
          </table:table-cell>
          <table:table-cell office:value-type="string" table:style-name="ce3">
            <text:p>Dixons Sixth Form, Bradford</text:p>
          </table:table-cell>
          <table:table-cell office:value-type="string" table:style-name="ce3">
            <text:p>16 plus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6363" table:style-name="ce3">
            <text:p>146363</text:p>
          </table:table-cell>
          <table:table-cell office:value-type="string" table:style-name="ce3">
            <text:p>Dixons Unity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4253" table:style-name="ce3">
            <text:p>134253</text:p>
          </table:table-cell>
          <table:table-cell office:value-type="string" table:style-name="ce3">
            <text:p>Djanogly City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7182" table:style-name="ce3">
            <text:p>137182</text:p>
          </table:table-cell>
          <table:table-cell office:value-type="string" table:style-name="ce3">
            <text:p>Djanogly Northgate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331" table:style-name="ce3">
            <text:p>146331</text:p>
          </table:table-cell>
          <table:table-cell office:value-type="string" table:style-name="ce3">
            <text:p>Djanogly Sherwood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525" table:style-name="ce3">
            <text:p>139525</text:p>
          </table:table-cell>
          <table:table-cell office:value-type="string" table:style-name="ce3">
            <text:p>Dorchester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6398" table:style-name="ce3">
            <text:p>106398</text:p>
          </table:table-cell>
          <table:table-cell office:value-type="string" table:style-name="ce3">
            <text:p>Douglas Valley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Wiga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524" table:style-name="ce3">
            <text:p>143524</text:p>
          </table:table-cell>
          <table:table-cell office:value-type="string" table:style-name="ce3">
            <text:p>Dubmire Prima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9066" table:style-name="ce3">
            <text:p>119066</text:p>
          </table:table-cell>
          <table:table-cell office:value-type="string" table:style-name="ce3">
            <text:p>Duke Street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9352" table:style-name="ce3">
            <text:p>119352</text:p>
          </table:table-cell>
          <table:table-cell office:value-type="string" table:style-name="ce3">
            <text:p>Duke Stree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2679" table:style-name="ce3">
            <text:p>142679</text:p>
          </table:table-cell>
          <table:table-cell office:value-type="string" table:style-name="ce3">
            <text:p>Dunstall Hi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9251" table:style-name="ce3">
            <text:p>149251</text:p>
          </table:table-cell>
          <table:table-cell office:value-type="string" table:style-name="ce3">
            <text:p>Durham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405" table:style-name="ce3">
            <text:p>139405</text:p>
          </table:table-cell>
          <table:table-cell office:value-type="string" table:style-name="ce3">
            <text:p>Dyke House Sports and Technology Colleg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artlepool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6941" table:style-name="ce3">
            <text:p>116941</text:p>
          </table:table-cell>
          <table:table-cell office:value-type="string" table:style-name="ce3">
            <text:p>Earl Mortimer Colleg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erefordshire, County of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5088" table:style-name="ce3">
            <text:p>145088</text:p>
          </table:table-cell>
          <table:table-cell office:value-type="string" table:style-name="ce3">
            <text:p>Earlham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ewham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2699" table:style-name="ce3">
            <text:p>142699</text:p>
          </table:table-cell>
          <table:table-cell office:value-type="string" table:style-name="ce3">
            <text:p>Eastbur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rking and Dagenham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8118" table:style-name="ce3">
            <text:p>148118</text:p>
          </table:table-cell>
          <table:table-cell office:value-type="string" table:style-name="ce3">
            <text:p>Eastchurch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2629" table:style-name="ce3">
            <text:p>142629</text:p>
          </table:table-cell>
          <table:table-cell office:value-type="string" table:style-name="ce3">
            <text:p>Ebor Gardens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783" table:style-name="ce3">
            <text:p>104783</text:p>
          </table:table-cell>
          <table:table-cell office:value-type="string" table:style-name="ce3">
            <text:p>Eccleston Mer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. Helens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959" table:style-name="ce3">
            <text:p>140959</text:p>
          </table:table-cell>
          <table:table-cell office:value-type="string" table:style-name="ce3">
            <text:p>Eden Boys' School, Bolton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ol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7201" table:style-name="ce3">
            <text:p>147201</text:p>
          </table:table-cell>
          <table:table-cell office:value-type="string" table:style-name="ce3">
            <text:p>Eden Girls' <text:s/>Leadership Academy, Birmingham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7569" table:style-name="ce3">
            <text:p>147569</text:p>
          </table:table-cell>
          <table:table-cell office:value-type="string" table:style-name="ce3">
            <text:p>Edge Hill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3150" table:style-name="ce3">
            <text:p>103150</text:p>
          </table:table-cell>
          <table:table-cell office:value-type="string" table:style-name="ce3">
            <text:p>Edith Cadbury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3813" table:style-name="ce3">
            <text:p>143813</text:p>
          </table:table-cell>
          <table:table-cell office:value-type="string" table:style-name="ce3">
            <text:p>Edward the Elder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5879" table:style-name="ce3">
            <text:p>145879</text:p>
          </table:table-cell>
          <table:table-cell office:value-type="string" table:style-name="ce3">
            <text:p>Element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047" table:style-name="ce3">
            <text:p>138047</text:p>
          </table:table-cell>
          <table:table-cell office:value-type="string" table:style-name="ce3">
            <text:p>Ellacombe Church of England <text:s/>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orbay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870" table:style-name="ce3">
            <text:p>148870</text:p>
          </table:table-cell>
          <table:table-cell office:value-type="string" table:style-name="ce3">
            <text:p>Ellenborough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umberlan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0396" table:style-name="ce3">
            <text:p>130396</text:p>
          </table:table-cell>
          <table:table-cell office:value-type="string" table:style-name="ce3">
            <text:p>Ellenbrook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lford</text:p>
          </table:table-cell>
          <table:table-cell office:value-type="string" table:style-name="ce3">
            <text:p>North West</text:p>
          </table:table-cell>
          <table:table-cell office:value-type="string" table:style-name="ce4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506" table:style-name="ce3">
            <text:p>104506</text:p>
          </table:table-cell>
          <table:table-cell office:value-type="string" table:style-name="ce3">
            <text:p>Ellergreen Nursery School and Childcare Centre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539" table:style-name="ce3">
            <text:p>146539</text:p>
          </table:table-cell>
          <table:table-cell office:value-type="string" table:style-name="ce3">
            <text:p>Ellis Guilford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5791" table:style-name="ce3">
            <text:p>105791</text:p>
          </table:table-cell>
          <table:table-cell office:value-type="string" table:style-name="ce3">
            <text:p>Elm Woo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dal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258" table:style-name="ce3">
            <text:p>138258</text:p>
          </table:table-cell>
          <table:table-cell office:value-type="string" table:style-name="ce3">
            <text:p>Emmanuel Communit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ltham Fores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495" table:style-name="ce3">
            <text:p>143495</text:p>
          </table:table-cell>
          <table:table-cell office:value-type="string" table:style-name="ce3">
            <text:p>Endeavour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amesid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184" table:style-name="ce3">
            <text:p>140184</text:p>
          </table:table-cell>
          <table:table-cell office:value-type="string" table:style-name="ce3">
            <text:p>Endike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333" table:style-name="ce3">
            <text:p>140333</text:p>
          </table:table-cell>
          <table:table-cell office:value-type="string" table:style-name="ce3">
            <text:p>England Lane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070" table:style-name="ce3">
            <text:p>140070</text:p>
          </table:table-cell>
          <table:table-cell office:value-type="string" table:style-name="ce3">
            <text:p>English Martyrs' Catholic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2293" table:style-name="ce3">
            <text:p>112293</text:p>
          </table:table-cell>
          <table:table-cell office:value-type="string" table:style-name="ce3">
            <text:p>Ennerdale and Kinniside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umberlan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584" table:style-name="ce3">
            <text:p>139584</text:p>
          </table:table-cell>
          <table:table-cell office:value-type="string" table:style-name="ce3">
            <text:p>Eskdale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tlepool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716" table:style-name="ce3">
            <text:p>140716</text:p>
          </table:table-cell>
          <table:table-cell office:value-type="string" table:style-name="ce3">
            <text:p>Estcourt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6055" table:style-name="ce3">
            <text:p>146055</text:p>
          </table:table-cell>
          <table:table-cell office:value-type="string" table:style-name="ce3">
            <text:p>Esteem Valley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144" table:style-name="ce3">
            <text:p>148144</text:p>
          </table:table-cell>
          <table:table-cell office:value-type="string" table:style-name="ce3">
            <text:p>Estuary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588" table:style-name="ce3">
            <text:p>148588</text:p>
          </table:table-cell>
          <table:table-cell office:value-type="string" table:style-name="ce3">
            <text:p>Euler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8853" table:style-name="ce3">
            <text:p>148853</text:p>
          </table:table-cell>
          <table:table-cell office:value-type="string" table:style-name="ce3">
            <text:p>Evenwood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2136" table:style-name="ce3">
            <text:p>112136</text:p>
          </table:table-cell>
          <table:table-cell office:value-type="string" table:style-name="ce3">
            <text:p>Ewanrigg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umberlan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20069" table:style-name="ce3">
            <text:p>120069</text:p>
          </table:table-cell>
          <table:table-cell office:value-type="string" table:style-name="ce3">
            <text:p>Eyres Monse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7249" table:style-name="ce3">
            <text:p>107249</text:p>
          </table:table-cell>
          <table:table-cell office:value-type="string" table:style-name="ce3">
            <text:p>Fagle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9086" table:style-name="ce3">
            <text:p>119086</text:p>
          </table:table-cell>
          <table:table-cell office:value-type="string" table:style-name="ce3">
            <text:p>Fairfield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294" table:style-name="ce3">
            <text:p>104294</text:p>
          </table:table-cell>
          <table:table-cell office:value-type="string" table:style-name="ce3">
            <text:p>Fallings Par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7238" table:style-name="ce3">
            <text:p>107238</text:p>
          </table:table-cell>
          <table:table-cell office:value-type="string" table:style-name="ce3">
            <text:p>Farfield Primary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4862" table:style-name="ce3">
            <text:p>144862</text:p>
          </table:table-cell>
          <table:table-cell office:value-type="string" table:style-name="ce3">
            <text:p>Farnham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103" table:style-name="ce3">
            <text:p>139103</text:p>
          </table:table-cell>
          <table:table-cell office:value-type="string" table:style-name="ce3">
            <text:p>Farringdon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1490" table:style-name="ce3">
            <text:p>101490</text:p>
          </table:table-cell>
          <table:table-cell office:value-type="string" table:style-name="ce3">
            <text:p>Fawood Nursery School &amp; Family Wellbeing Centre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Bren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573" table:style-name="ce3">
            <text:p>144573</text:p>
          </table:table-cell>
          <table:table-cell office:value-type="string" table:style-name="ce3">
            <text:p>Featherstone Girnhill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3139" table:style-name="ce3">
            <text:p>103139</text:p>
          </table:table-cell>
          <table:table-cell office:value-type="string" table:style-name="ce3">
            <text:p>Featherstone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039" table:style-name="ce3">
            <text:p>105039</text:p>
          </table:table-cell>
          <table:table-cell office:value-type="string" table:style-name="ce3">
            <text:p>Fender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rra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1600" table:style-name="ce3">
            <text:p>111600</text:p>
          </table:table-cell>
          <table:table-cell office:value-type="string" table:style-name="ce3">
            <text:p>Fen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tlepool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5253" table:style-name="ce3">
            <text:p>145253</text:p>
          </table:table-cell>
          <table:table-cell office:value-type="string" table:style-name="ce3">
            <text:p>Ferryhill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867" table:style-name="ce3">
            <text:p>138867</text:p>
          </table:table-cell>
          <table:table-cell office:value-type="string" table:style-name="ce3">
            <text:p>Feversham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6616" table:style-name="ce3">
            <text:p>146616</text:p>
          </table:table-cell>
          <table:table-cell office:value-type="string" table:style-name="ce3">
            <text:p>Field Lane Junior Infant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rklee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775" table:style-name="ce3">
            <text:p>141775</text:p>
          </table:table-cell>
          <table:table-cell office:value-type="string" table:style-name="ce3">
            <text:p>Field View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326" table:style-name="ce3">
            <text:p>139326</text:p>
          </table:table-cell>
          <table:table-cell office:value-type="string" table:style-name="ce3">
            <text:p>Firbeck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089" table:style-name="ce3">
            <text:p>143089</text:p>
          </table:table-cell>
          <table:table-cell office:value-type="string" table:style-name="ce3">
            <text:p>Fir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9041" table:style-name="ce3">
            <text:p>119041</text:p>
          </table:table-cell>
          <table:table-cell office:value-type="string" table:style-name="ce3">
            <text:p>Foreland Fields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22733" table:style-name="ce3">
            <text:p>122733</text:p>
          </table:table-cell>
          <table:table-cell office:value-type="string" table:style-name="ce3">
            <text:p>Forest Fields Primary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5842" table:style-name="ce3">
            <text:p>135842</text:p>
          </table:table-cell>
          <table:table-cell office:value-type="string" table:style-name="ce3">
            <text:p>Forest View Prima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Tyneside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5131" table:style-name="ce3">
            <text:p>105131</text:p>
          </table:table-cell>
          <table:table-cell office:value-type="string" table:style-name="ce3">
            <text:p>Foxfield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Wirra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541" table:style-name="ce3">
            <text:p>147541</text:p>
          </table:table-cell>
          <table:table-cell office:value-type="string" table:style-name="ce3">
            <text:p>Freebrough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Redcar and Cleve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8405" table:style-name="ce3">
            <text:p>148405</text:p>
          </table:table-cell>
          <table:table-cell office:value-type="string" table:style-name="ce3">
            <text:p>Friskney All Saints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2156" table:style-name="ce3">
            <text:p>112156</text:p>
          </table:table-cell>
          <table:table-cell office:value-type="string" table:style-name="ce3">
            <text:p>Frizington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umberlan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2090" table:style-name="ce3">
            <text:p>112090</text:p>
          </table:table-cell>
          <table:table-cell office:value-type="string" table:style-name="ce3">
            <text:p>Frizington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Cumberlan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7748" table:style-name="ce3">
            <text:p>117748</text:p>
          </table:table-cell>
          <table:table-cell office:value-type="string" table:style-name="ce3">
            <text:p>Frodingham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Lincolnshir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370" table:style-name="ce3">
            <text:p>139370</text:p>
          </table:table-cell>
          <table:table-cell office:value-type="string" table:style-name="ce3">
            <text:p>Fulbridge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eterborough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2470" table:style-name="ce3">
            <text:p>112470</text:p>
          </table:table-cell>
          <table:table-cell office:value-type="string" table:style-name="ce3">
            <text:p>Gamesley Early Excellence Centre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6665" table:style-name="ce3">
            <text:p>146665</text:p>
          </table:table-cell>
          <table:table-cell office:value-type="string" table:style-name="ce3">
            <text:p>Gamesle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986" table:style-name="ce3">
            <text:p>104986</text:p>
          </table:table-cell>
          <table:table-cell office:value-type="string" table:style-name="ce3">
            <text:p>Ganneys Meadow Nursery School and Family Centre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Wirra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6433" table:style-name="ce3">
            <text:p>106433</text:p>
          </table:table-cell>
          <table:table-cell office:value-type="string" table:style-name="ce3">
            <text:p>Garrett Ha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ga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695" table:style-name="ce3">
            <text:p>138695</text:p>
          </table:table-cell>
          <table:table-cell office:value-type="string" table:style-name="ce3">
            <text:p>George Dixon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3200" table:style-name="ce3">
            <text:p>103200</text:p>
          </table:table-cell>
          <table:table-cell office:value-type="string" table:style-name="ce3">
            <text:p>George Dixon Prima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5134" table:style-name="ce3">
            <text:p>105134</text:p>
          </table:table-cell>
          <table:table-cell office:value-type="string" table:style-name="ce3">
            <text:p>Gilbrook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Wirra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493" table:style-name="ce3">
            <text:p>143493</text:p>
          </table:table-cell>
          <table:table-cell office:value-type="string" table:style-name="ce3">
            <text:p>Gillas Lane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7293" table:style-name="ce3">
            <text:p>107293</text:p>
          </table:table-cell>
          <table:table-cell office:value-type="string" table:style-name="ce3">
            <text:p>Girlingto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548" table:style-name="ce3">
            <text:p>140548</text:p>
          </table:table-cell>
          <table:table-cell office:value-type="string" table:style-name="ce3">
            <text:p>Glenbrook Spencer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2197" table:style-name="ce3">
            <text:p>142197</text:p>
          </table:table-cell>
          <table:table-cell office:value-type="string" table:style-name="ce3">
            <text:p>Good Shepherd Catholic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ventry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794" table:style-name="ce3">
            <text:p>142794</text:p>
          </table:table-cell>
          <table:table-cell office:value-type="string" table:style-name="ce3">
            <text:p>Gossey Lane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3135" table:style-name="ce3">
            <text:p>103135</text:p>
          </table:table-cell>
          <table:table-cell office:value-type="string" table:style-name="ce3">
            <text:p>Gracelands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992" table:style-name="ce3">
            <text:p>138992</text:p>
          </table:table-cell>
          <table:table-cell office:value-type="string" table:style-name="ce3">
            <text:p>Grampian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7482" table:style-name="ce3">
            <text:p>137482</text:p>
          </table:table-cell>
          <table:table-cell office:value-type="string" table:style-name="ce3">
            <text:p>Grange Lane Infant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1231" table:style-name="ce3">
            <text:p>131231</text:p>
          </table:table-cell>
          <table:table-cell office:value-type="string" table:style-name="ce3">
            <text:p>Grang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East Lincolnshir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0414" table:style-name="ce3">
            <text:p>150414</text:p>
          </table:table-cell>
          <table:table-cell office:value-type="string" table:style-name="ce3">
            <text:p>Grang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tlepool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5377" table:style-name="ce3">
            <text:p>145377</text:p>
          </table:table-cell>
          <table:table-cell office:value-type="string" table:style-name="ce3">
            <text:p>Grange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8758" table:style-name="ce3">
            <text:p>108758</text:p>
          </table:table-cell>
          <table:table-cell office:value-type="string" table:style-name="ce3">
            <text:p>Grangetow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1492" table:style-name="ce3">
            <text:p>101492</text:p>
          </table:table-cell>
          <table:table-cell office:value-type="string" table:style-name="ce3">
            <text:p>Granville Plus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Bren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2132" table:style-name="ce3">
            <text:p>112132</text:p>
          </table:table-cell>
          <table:table-cell office:value-type="string" table:style-name="ce3">
            <text:p>Grasslot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umberlan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9421" table:style-name="ce3">
            <text:p>119421</text:p>
          </table:table-cell>
          <table:table-cell office:value-type="string" table:style-name="ce3">
            <text:p>Great Harwood St John's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793" table:style-name="ce3">
            <text:p>138793</text:p>
          </table:table-cell>
          <table:table-cell office:value-type="string" table:style-name="ce3">
            <text:p>Great Yarmouth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130" table:style-name="ce3">
            <text:p>140130</text:p>
          </table:table-cell>
          <table:table-cell office:value-type="string" table:style-name="ce3">
            <text:p>Green E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5662" table:style-name="ce3">
            <text:p>145662</text:p>
          </table:table-cell>
          <table:table-cell office:value-type="string" table:style-name="ce3">
            <text:p>Green Gate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edcar and Cleve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3573" table:style-name="ce3">
            <text:p>143573</text:p>
          </table:table-cell>
          <table:table-cell office:value-type="string" table:style-name="ce3">
            <text:p>Green Lan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8132" table:style-name="ce3">
            <text:p>148132</text:p>
          </table:table-cell>
          <table:table-cell office:value-type="string" table:style-name="ce3">
            <text:p>Greenfield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amesid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9608" table:style-name="ce3">
            <text:p>149608</text:p>
          </table:table-cell>
          <table:table-cell office:value-type="string" table:style-name="ce3">
            <text:p>Greenfiel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7975" table:style-name="ce3">
            <text:p>107975</text:p>
          </table:table-cell>
          <table:table-cell office:value-type="string" table:style-name="ce3">
            <text:p>Greenhi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2968" table:style-name="ce3">
            <text:p>142968</text:p>
          </table:table-cell>
          <table:table-cell office:value-type="string" table:style-name="ce3">
            <text:p>Greenpark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048" table:style-name="ce3">
            <text:p>139048</text:p>
          </table:table-cell>
          <table:table-cell office:value-type="string" table:style-name="ce3">
            <text:p>Greenwood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4605" table:style-name="ce3">
            <text:p>144605</text:p>
          </table:table-cell>
          <table:table-cell office:value-type="string" table:style-name="ce3">
            <text:p>Griffi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8766" table:style-name="ce3">
            <text:p>108766</text:p>
          </table:table-cell>
          <table:table-cell office:value-type="string" table:style-name="ce3">
            <text:p>Grindon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0180" table:style-name="ce3">
            <text:p>150180</text:p>
          </table:table-cell>
          <table:table-cell office:value-type="string" table:style-name="ce3">
            <text:p>Grosvenor Roa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lford</text:p>
          </table:table-cell>
          <table:table-cell office:value-type="string" table:style-name="ce3">
            <text:p>North West</text:p>
          </table:table-cell>
          <table:table-cell office:value-type="string" table:style-name="ce4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287" table:style-name="ce3">
            <text:p>148287</text:p>
          </table:table-cell>
          <table:table-cell office:value-type="string" table:style-name="ce3">
            <text:p>Grove Lea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2680" table:style-name="ce3">
            <text:p>142680</text:p>
          </table:table-cell>
          <table:table-cell office:value-type="string" table:style-name="ce3">
            <text:p>Grove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1986" table:style-name="ce3">
            <text:p>131986</text:p>
          </table:table-cell>
          <table:table-cell office:value-type="string" table:style-name="ce3">
            <text:p>Hadrian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ewcastle upon Tyne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5363" table:style-name="ce3">
            <text:p>145363</text:p>
          </table:table-cell>
          <table:table-cell office:value-type="string" table:style-name="ce3">
            <text:p>Hallsvill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ewham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5800" table:style-name="ce3">
            <text:p>105800</text:p>
          </table:table-cell>
          <table:table-cell office:value-type="string" table:style-name="ce3">
            <text:p>Hamer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dal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3600" table:style-name="ce3">
            <text:p>103600</text:p>
          </table:table-cell>
          <table:table-cell office:value-type="string" table:style-name="ce3">
            <text:p>Hamilton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4441" table:style-name="ce3">
            <text:p>114441</text:p>
          </table:table-cell>
          <table:table-cell office:value-type="string" table:style-name="ce3">
            <text:p>Harbour Primary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ast Sussex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3875" table:style-name="ce3">
            <text:p>143875</text:p>
          </table:table-cell>
          <table:table-cell office:value-type="string" table:style-name="ce3">
            <text:p>Hardwic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7925" table:style-name="ce3">
            <text:p>107925</text:p>
          </table:table-cell>
          <table:table-cell office:value-type="string" table:style-name="ce3">
            <text:p>Harehill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3905" table:style-name="ce3">
            <text:p>103905</text:p>
          </table:table-cell>
          <table:table-cell office:value-type="string" table:style-name="ce3">
            <text:p>Hargat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ndwe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1499" table:style-name="ce3">
            <text:p>101499</text:p>
          </table:table-cell>
          <table:table-cell office:value-type="string" table:style-name="ce3">
            <text:p>Harlesde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en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114" table:style-name="ce3">
            <text:p>139114</text:p>
          </table:table-cell>
          <table:table-cell office:value-type="string" table:style-name="ce3">
            <text:p>Harmonize Academy AP Free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3772" table:style-name="ce3">
            <text:p>143772</text:p>
          </table:table-cell>
          <table:table-cell office:value-type="string" table:style-name="ce3">
            <text:p>Harper Green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ol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2474" table:style-name="ce3">
            <text:p>112474</text:p>
          </table:table-cell>
          <table:table-cell office:value-type="string" table:style-name="ce3">
            <text:p>Harrington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9418" table:style-name="ce3">
            <text:p>109418</text:p>
          </table:table-cell>
          <table:table-cell office:value-type="string" table:style-name="ce3">
            <text:p>Hart Hill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Luton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6178" table:style-name="ce3">
            <text:p>136178</text:p>
          </table:table-cell>
          <table:table-cell office:value-type="string" table:style-name="ce3">
            <text:p>Harto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Tyneside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1591" table:style-name="ce3">
            <text:p>131591</text:p>
          </table:table-cell>
          <table:table-cell office:value-type="string" table:style-name="ce3">
            <text:p>Harvills Hawthor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ndwe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5061" table:style-name="ce3">
            <text:p>145061</text:p>
          </table:table-cell>
          <table:table-cell office:value-type="string" table:style-name="ce3">
            <text:p>Harwich and Dovercourt High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976" table:style-name="ce3">
            <text:p>138976</text:p>
          </table:table-cell>
          <table:table-cell office:value-type="string" table:style-name="ce3">
            <text:p>Hasting Hill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263" table:style-name="ce3">
            <text:p>139263</text:p>
          </table:table-cell>
          <table:table-cell office:value-type="string" table:style-name="ce3">
            <text:p>Haveley Hey Communit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269" table:style-name="ce3">
            <text:p>139269</text:p>
          </table:table-cell>
          <table:table-cell office:value-type="string" table:style-name="ce3">
            <text:p>Hawkesley Church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6648" table:style-name="ce3">
            <text:p>136648</text:p>
          </table:table-cell>
          <table:table-cell office:value-type="string" table:style-name="ce3">
            <text:p>Hayes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orbay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982" table:style-name="ce3">
            <text:p>141982</text:p>
          </table:table-cell>
          <table:table-cell office:value-type="string" table:style-name="ce3">
            <text:p>Hazel Leys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Northampto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963" table:style-name="ce3">
            <text:p>144963</text:p>
          </table:table-cell>
          <table:table-cell office:value-type="string" table:style-name="ce3">
            <text:p>Healey Junior Infant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rklee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1156" table:style-name="ce3">
            <text:p>151156</text:p>
          </table:table-cell>
          <table:table-cell office:value-type="string" table:style-name="ce3">
            <text:p>Heap Bridge Villag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dal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231" table:style-name="ce3">
            <text:p>142231</text:p>
          </table:table-cell>
          <table:table-cell office:value-type="string" table:style-name="ce3">
            <text:p>Heathfiel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6283" table:style-name="ce3">
            <text:p>136283</text:p>
          </table:table-cell>
          <table:table-cell office:value-type="string" table:style-name="ce3">
            <text:p>Heckmondwike Grammar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Kirklee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50366" table:style-name="ce3">
            <text:p>150366</text:p>
          </table:table-cell>
          <table:table-cell office:value-type="string" table:style-name="ce3">
            <text:p>Heckmondwike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rklee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1229" table:style-name="ce3">
            <text:p>101229</text:p>
          </table:table-cell>
          <table:table-cell office:value-type="string" table:style-name="ce3">
            <text:p>Henry Gree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rking and Dagenham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1693" table:style-name="ce3">
            <text:p>131693</text:p>
          </table:table-cell>
          <table:table-cell office:value-type="string" table:style-name="ce3">
            <text:p>Heritage Par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eterborough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6851" table:style-name="ce3">
            <text:p>106851</text:p>
          </table:table-cell>
          <table:table-cell office:value-type="string" table:style-name="ce3">
            <text:p>Herringthorpe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therham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788" table:style-name="ce3">
            <text:p>141788</text:p>
          </table:table-cell>
          <table:table-cell office:value-type="string" table:style-name="ce3">
            <text:p>Herringthorpe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therham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292" table:style-name="ce3">
            <text:p>143292</text:p>
          </table:table-cell>
          <table:table-cell office:value-type="string" table:style-name="ce3">
            <text:p>Hexham Middle School</text:p>
          </table:table-cell>
          <table:table-cell office:value-type="string" table:style-name="ce3">
            <text:p>Middle deemed secondary</text:p>
          </table:table-cell>
          <table:table-cell office:value-type="string" table:style-name="ce3">
            <text:p>Northumb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6121" table:style-name="ce3">
            <text:p>146121</text:p>
          </table:table-cell>
          <table:table-cell office:value-type="string" table:style-name="ce3">
            <text:p>Hexham Priory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rthumb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330" table:style-name="ce3">
            <text:p>141330</text:p>
          </table:table-cell>
          <table:table-cell office:value-type="string" table:style-name="ce3">
            <text:p>Heygree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7684" table:style-name="ce3">
            <text:p>107684</text:p>
          </table:table-cell>
          <table:table-cell office:value-type="string" table:style-name="ce3">
            <text:p>High Bank Junior Infant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rklee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2977" table:style-name="ce3">
            <text:p>142977</text:p>
          </table:table-cell>
          <table:table-cell office:value-type="string" table:style-name="ce3">
            <text:p>High Greave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therham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976" table:style-name="ce3">
            <text:p>142976</text:p>
          </table:table-cell>
          <table:table-cell office:value-type="string" table:style-name="ce3">
            <text:p>High Greave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therham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1526" table:style-name="ce3">
            <text:p>131526</text:p>
          </table:table-cell>
          <table:table-cell office:value-type="string" table:style-name="ce3">
            <text:p>High Well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4219" table:style-name="ce3">
            <text:p>144219</text:p>
          </table:table-cell>
          <table:table-cell office:value-type="string" table:style-name="ce3">
            <text:p>Highfield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0034" table:style-name="ce3">
            <text:p>150034</text:p>
          </table:table-cell>
          <table:table-cell office:value-type="string" table:style-name="ce3">
            <text:p>Highfield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3125" table:style-name="ce3">
            <text:p>103125</text:p>
          </table:table-cell>
          <table:table-cell office:value-type="string" table:style-name="ce3">
            <text:p>Highfield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9067" table:style-name="ce3">
            <text:p>119067</text:p>
          </table:table-cell>
          <table:table-cell office:value-type="string" table:style-name="ce3">
            <text:p>Highfield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182" table:style-name="ce3">
            <text:p>105182</text:p>
          </table:table-cell>
          <table:table-cell office:value-type="string" table:style-name="ce3">
            <text:p>Highfiel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l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083" table:style-name="ce3">
            <text:p>138083</text:p>
          </table:table-cell>
          <table:table-cell office:value-type="string" table:style-name="ce3">
            <text:p>Highfields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3946" table:style-name="ce3">
            <text:p>103946</text:p>
          </table:table-cell>
          <table:table-cell office:value-type="string" table:style-name="ce3">
            <text:p>Highfield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ndwell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681" table:style-name="ce3">
            <text:p>139681</text:p>
          </table:table-cell>
          <table:table-cell office:value-type="string" table:style-name="ce3">
            <text:p>Hill Farm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ventry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4077" table:style-name="ce3">
            <text:p>144077</text:p>
          </table:table-cell>
          <table:table-cell office:value-type="string" table:style-name="ce3">
            <text:p>Hill Top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3633" table:style-name="ce3">
            <text:p>103633</text:p>
          </table:table-cell>
          <table:table-cell office:value-type="string" table:style-name="ce3">
            <text:p>Hillfields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Coventry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629" table:style-name="ce3">
            <text:p>147629</text:p>
          </table:table-cell>
          <table:table-cell office:value-type="string" table:style-name="ce3">
            <text:p>Hillsid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rklee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995" table:style-name="ce3">
            <text:p>138995</text:p>
          </table:table-cell>
          <table:table-cell office:value-type="string" table:style-name="ce3">
            <text:p>Hilton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ewcastle upon Tyne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196" table:style-name="ce3">
            <text:p>143196</text:p>
          </table:table-cell>
          <table:table-cell office:value-type="string" table:style-name="ce3">
            <text:p>Hob Gree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udley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749" table:style-name="ce3">
            <text:p>138749</text:p>
          </table:table-cell>
          <table:table-cell office:value-type="string" table:style-name="ce3">
            <text:p>Hogsthorpe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3676" table:style-name="ce3">
            <text:p>103676</text:p>
          </table:table-cell>
          <table:table-cell office:value-type="string" table:style-name="ce3">
            <text:p>Holbroo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ventry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388" table:style-name="ce3">
            <text:p>140388</text:p>
          </table:table-cell>
          <table:table-cell office:value-type="string" table:style-name="ce3">
            <text:p>Hollinwood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3519" table:style-name="ce3">
            <text:p>143519</text:p>
          </table:table-cell>
          <table:table-cell office:value-type="string" table:style-name="ce3">
            <text:p>Hollis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Middlesbrough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4513" table:style-name="ce3">
            <text:p>134513</text:p>
          </table:table-cell>
          <table:table-cell office:value-type="string" table:style-name="ce3">
            <text:p>Hollybush Prima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3509" table:style-name="ce3">
            <text:p>103509</text:p>
          </table:table-cell>
          <table:table-cell office:value-type="string" table:style-name="ce3">
            <text:p>Holte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6224" table:style-name="ce3">
            <text:p>146224</text:p>
          </table:table-cell>
          <table:table-cell office:value-type="string" table:style-name="ce3">
            <text:p>Holy Cross Catholic School, a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5720" table:style-name="ce3">
            <text:p>135720</text:p>
          </table:table-cell>
          <table:table-cell office:value-type="string" table:style-name="ce3">
            <text:p>Holy Cross Ceva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6504" table:style-name="ce3">
            <text:p>106504</text:p>
          </table:table-cell>
          <table:table-cell office:value-type="string" table:style-name="ce3">
            <text:p>Holy Family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ga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8026" table:style-name="ce3">
            <text:p>108026</text:p>
          </table:table-cell>
          <table:table-cell office:value-type="string" table:style-name="ce3">
            <text:p>Holy Family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6062" table:style-name="ce3">
            <text:p>136062</text:p>
          </table:table-cell>
          <table:table-cell office:value-type="string" table:style-name="ce3">
            <text:p>Holy Family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056" table:style-name="ce3">
            <text:p>141056</text:p>
          </table:table-cell>
          <table:table-cell office:value-type="string" table:style-name="ce3">
            <text:p>Holy Family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3106" table:style-name="ce3">
            <text:p>103106</text:p>
          </table:table-cell>
          <table:table-cell office:value-type="string" table:style-name="ce3">
            <text:p>Holy Family Catholic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altham Fores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1602" table:style-name="ce3">
            <text:p>151602</text:p>
          </table:table-cell>
          <table:table-cell office:value-type="string" table:style-name="ce3">
            <text:p>Holy Family Roman Catholic Primary School, a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dal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2004" table:style-name="ce3">
            <text:p>142004</text:p>
          </table:table-cell>
          <table:table-cell office:value-type="string" table:style-name="ce3">
            <text:p>Holy Name Catholic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51821" table:style-name="ce3">
            <text:p>151821</text:p>
          </table:table-cell>
          <table:table-cell office:value-type="string" table:style-name="ce3">
            <text:p>Holy Rosary RC Primary School, a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8849" table:style-name="ce3">
            <text:p>148849</text:p>
          </table:table-cell>
          <table:table-cell office:value-type="string" table:style-name="ce3">
            <text:p>Holy Spirit Catholic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rklee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378" table:style-name="ce3">
            <text:p>104378</text:p>
          </table:table-cell>
          <table:table-cell office:value-type="string" table:style-name="ce3">
            <text:p>Holy Trinity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463" table:style-name="ce3">
            <text:p>140463</text:p>
          </table:table-cell>
          <table:table-cell office:value-type="string" table:style-name="ce3">
            <text:p>Holy Trinity CE Primary Academy (Handsworth)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160" table:style-name="ce3">
            <text:p>141160</text:p>
          </table:table-cell>
          <table:table-cell office:value-type="string" table:style-name="ce3">
            <text:p>Holy Trinity Church of England Academy (South Shields)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Tyneside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6244" table:style-name="ce3">
            <text:p>106244</text:p>
          </table:table-cell>
          <table:table-cell office:value-type="string" table:style-name="ce3">
            <text:p>Holy Trinity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amesid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9125" table:style-name="ce3">
            <text:p>149125</text:p>
          </table:table-cell>
          <table:table-cell office:value-type="string" table:style-name="ce3">
            <text:p>Holy Trinity Roman Catholic Primary School, a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5303" table:style-name="ce3">
            <text:p>145303</text:p>
          </table:table-cell>
          <table:table-cell office:value-type="string" table:style-name="ce3">
            <text:p>Holybroo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7034" table:style-name="ce3">
            <text:p>137034</text:p>
          </table:table-cell>
          <table:table-cell office:value-type="string" table:style-name="ce3">
            <text:p>Holyhead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5796" table:style-name="ce3">
            <text:p>135796</text:p>
          </table:table-cell>
          <table:table-cell office:value-type="string" table:style-name="ce3">
            <text:p>Hope Primary School - A Joint Catholic and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nowsley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718" table:style-name="ce3">
            <text:p>138718</text:p>
          </table:table-cell>
          <table:table-cell office:value-type="string" table:style-name="ce3">
            <text:p>Hope Wood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093" table:style-name="ce3">
            <text:p>143093</text:p>
          </table:table-cell>
          <table:table-cell office:value-type="string" table:style-name="ce3">
            <text:p>Horton Grang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7926" table:style-name="ce3">
            <text:p>107926</text:p>
          </table:table-cell>
          <table:table-cell office:value-type="string" table:style-name="ce3">
            <text:p>Hovingham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7959" table:style-name="ce3">
            <text:p>107959</text:p>
          </table:table-cell>
          <table:table-cell office:value-type="string" table:style-name="ce3">
            <text:p>Hugh Gaitske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7950" table:style-name="ce3">
            <text:p>107950</text:p>
          </table:table-cell>
          <table:table-cell office:value-type="string" table:style-name="ce3">
            <text:p>Hunslet Carr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21190" table:style-name="ce3">
            <text:p>121190</text:p>
          </table:table-cell>
          <table:table-cell office:value-type="string" table:style-name="ce3">
            <text:p>Hunstanto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1844" table:style-name="ce3">
            <text:p>131844</text:p>
          </table:table-cell>
          <table:table-cell office:value-type="string" table:style-name="ce3">
            <text:p>Hunters Ha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rking and Dagenham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7550" table:style-name="ce3">
            <text:p>137550</text:p>
          </table:table-cell>
          <table:table-cell office:value-type="string" table:style-name="ce3">
            <text:p>Huntingdon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444" table:style-name="ce3">
            <text:p>138444</text:p>
          </table:table-cell>
          <table:table-cell office:value-type="string" table:style-name="ce3">
            <text:p>Ingoldmells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224" table:style-name="ce3">
            <text:p>143224</text:p>
          </table:table-cell>
          <table:table-cell office:value-type="string" table:style-name="ce3">
            <text:p>Ing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9118" table:style-name="ce3">
            <text:p>119118</text:p>
          </table:table-cell>
          <table:table-cell office:value-type="string" table:style-name="ce3">
            <text:p>Intac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burn with Darwe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5079" table:style-name="ce3">
            <text:p>145079</text:p>
          </table:table-cell>
          <table:table-cell office:value-type="string" table:style-name="ce3">
            <text:p>Intake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111" table:style-name="ce3">
            <text:p>140111</text:p>
          </table:table-cell>
          <table:table-cell office:value-type="string" table:style-name="ce3">
            <text:p>Iqra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2073" table:style-name="ce3">
            <text:p>142073</text:p>
          </table:table-cell>
          <table:table-cell office:value-type="string" table:style-name="ce3">
            <text:p>Irlam and Cadishead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alford</text:p>
          </table:table-cell>
          <table:table-cell office:value-type="string" table:style-name="ce3">
            <text:p>North West</text:p>
          </table:table-cell>
          <table:table-cell office:value-type="string" table:style-name="ce4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3136" table:style-name="ce3">
            <text:p>103136</text:p>
          </table:table-cell>
          <table:table-cell office:value-type="string" table:style-name="ce3">
            <text:p>Jakeman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4102" table:style-name="ce3">
            <text:p>134102</text:p>
          </table:table-cell>
          <table:table-cell office:value-type="string" table:style-name="ce3">
            <text:p>James Wat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2353" table:style-name="ce3">
            <text:p>142353</text:p>
          </table:table-cell>
          <table:table-cell office:value-type="string" table:style-name="ce3">
            <text:p>Jervoise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334" table:style-name="ce3">
            <text:p>141334</text:p>
          </table:table-cell>
          <table:table-cell office:value-type="string" table:style-name="ce3">
            <text:p>Jubilee L.E.A.D.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4080" table:style-name="ce3">
            <text:p>144080</text:p>
          </table:table-cell>
          <table:table-cell office:value-type="string" table:style-name="ce3">
            <text:p>Kates Hi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udley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2701" table:style-name="ce3">
            <text:p>102701</text:p>
          </table:table-cell>
          <table:table-cell office:value-type="string" table:style-name="ce3">
            <text:p>Kay Rowe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Newham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6252" table:style-name="ce3">
            <text:p>136252</text:p>
          </table:table-cell>
          <table:table-cell office:value-type="string" table:style-name="ce3">
            <text:p>Keelman's Way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outh Tyneside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2725" table:style-name="ce3">
            <text:p>102725</text:p>
          </table:table-cell>
          <table:table-cell office:value-type="string" table:style-name="ce3">
            <text:p>Keir Hardi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ewham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3105" table:style-name="ce3">
            <text:p>103105</text:p>
          </table:table-cell>
          <table:table-cell office:value-type="string" table:style-name="ce3">
            <text:p>Kelmscott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altham Fores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400" table:style-name="ce3">
            <text:p>141400</text:p>
          </table:table-cell>
          <table:table-cell office:value-type="string" table:style-name="ce3">
            <text:p>Kentmere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dal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7262" table:style-name="ce3">
            <text:p>137262</text:p>
          </table:table-cell>
          <table:table-cell office:value-type="string" table:style-name="ce3">
            <text:p>Kepier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5966" table:style-name="ce3">
            <text:p>135966</text:p>
          </table:table-cell>
          <table:table-cell office:value-type="string" table:style-name="ce3">
            <text:p>Kettering Buccleuch Academy</text:p>
          </table:table-cell>
          <table:table-cell office:value-type="string" table:style-name="ce3">
            <text:p>All-through</text:p>
          </table:table-cell>
          <table:table-cell office:value-type="string" table:style-name="ce3">
            <text:p>North Northampto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894" table:style-name="ce3">
            <text:p>143894</text:p>
          </table:table-cell>
          <table:table-cell office:value-type="string" table:style-name="ce3">
            <text:p>Kilnhurs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therham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175" table:style-name="ce3">
            <text:p>104175</text:p>
          </table:table-cell>
          <table:table-cell office:value-type="string" table:style-name="ce3">
            <text:p>King Charle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497" table:style-name="ce3">
            <text:p>139497</text:p>
          </table:table-cell>
          <table:table-cell office:value-type="string" table:style-name="ce3">
            <text:p>King Davi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783" table:style-name="ce3">
            <text:p>138783</text:p>
          </table:table-cell>
          <table:table-cell office:value-type="string" table:style-name="ce3">
            <text:p>King Edward VI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562" table:style-name="ce3">
            <text:p>143562</text:p>
          </table:table-cell>
          <table:table-cell office:value-type="string" table:style-name="ce3">
            <text:p>King Edward VI Handsworth Grammar School for Boy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8684" table:style-name="ce3">
            <text:p>148684</text:p>
          </table:table-cell>
          <table:table-cell office:value-type="string" table:style-name="ce3">
            <text:p>King Edward VI Northfield School for Girl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6152" table:style-name="ce3">
            <text:p>136152</text:p>
          </table:table-cell>
          <table:table-cell office:value-type="string" table:style-name="ce3">
            <text:p>King Edward VI Sheldon Heath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3876" table:style-name="ce3">
            <text:p>143876</text:p>
          </table:table-cell>
          <table:table-cell office:value-type="string" table:style-name="ce3">
            <text:p>Kingfisher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7675" table:style-name="ce3">
            <text:p>137675</text:p>
          </table:table-cell>
          <table:table-cell office:value-type="string" table:style-name="ce3">
            <text:p>King's Leadership Academy, Liverp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3746" table:style-name="ce3">
            <text:p>143746</text:p>
          </table:table-cell>
          <table:table-cell office:value-type="string" table:style-name="ce3">
            <text:p>King's Leadership Phoenix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6034" table:style-name="ce3">
            <text:p>146034</text:p>
          </table:table-cell>
          <table:table-cell office:value-type="string" table:style-name="ce3">
            <text:p>King's Meadow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1314" table:style-name="ce3">
            <text:p>151314</text:p>
          </table:table-cell>
          <table:table-cell office:value-type="string" table:style-name="ce3">
            <text:p>King's Northway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3129" table:style-name="ce3">
            <text:p>103129</text:p>
          </table:table-cell>
          <table:table-cell office:value-type="string" table:style-name="ce3">
            <text:p>Kings Norton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889" table:style-name="ce3">
            <text:p>138889</text:p>
          </table:table-cell>
          <table:table-cell office:value-type="string" table:style-name="ce3">
            <text:p>Kings Rise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904" table:style-name="ce3">
            <text:p>146904</text:p>
          </table:table-cell>
          <table:table-cell office:value-type="string" table:style-name="ce3">
            <text:p>Kingsfield Firs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5607" table:style-name="ce3">
            <text:p>115607</text:p>
          </table:table-cell>
          <table:table-cell office:value-type="string" table:style-name="ce3">
            <text:p>Kingsholm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3221" table:style-name="ce3">
            <text:p>103221</text:p>
          </table:table-cell>
          <table:table-cell office:value-type="string" table:style-name="ce3">
            <text:p>Kingsland Primary School (NC)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0250" table:style-name="ce3">
            <text:p>100250</text:p>
          </table:table-cell>
          <table:table-cell office:value-type="string" table:style-name="ce3">
            <text:p>Kingsmea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ckney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3368" table:style-name="ce3">
            <text:p>103368</text:p>
          </table:table-cell>
          <table:table-cell office:value-type="string" table:style-name="ce3">
            <text:p>Kingsthorn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997" table:style-name="ce3">
            <text:p>104997</text:p>
          </table:table-cell>
          <table:table-cell office:value-type="string" table:style-name="ce3">
            <text:p>Kingswa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rra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2176" table:style-name="ce3">
            <text:p>132176</text:p>
          </table:table-cell>
          <table:table-cell office:value-type="string" table:style-name="ce3">
            <text:p>Kirkdale St Lawrence CofE VA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8336" table:style-name="ce3">
            <text:p>148336</text:p>
          </table:table-cell>
          <table:table-cell office:value-type="string" table:style-name="ce3">
            <text:p>Kirkland Church of England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umberlan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2848" table:style-name="ce3">
            <text:p>142848</text:p>
          </table:table-cell>
          <table:table-cell office:value-type="string" table:style-name="ce3">
            <text:p>Knighton Mead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500" table:style-name="ce3">
            <text:p>104500</text:p>
          </table:table-cell>
          <table:table-cell office:value-type="string" table:style-name="ce3">
            <text:p>Knowsley Central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Knowsley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205" table:style-name="ce3">
            <text:p>141205</text:p>
          </table:table-cell>
          <table:table-cell office:value-type="string" table:style-name="ce3">
            <text:p>Knowsley Lan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nowsley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423" table:style-name="ce3">
            <text:p>104423</text:p>
          </table:table-cell>
          <table:table-cell office:value-type="string" table:style-name="ce3">
            <text:p>Knowsley Village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nowsley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3265" table:style-name="ce3">
            <text:p>103265</text:p>
          </table:table-cell>
          <table:table-cell office:value-type="string" table:style-name="ce3">
            <text:p>Ladypoo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8017" table:style-name="ce3">
            <text:p>148017</text:p>
          </table:table-cell>
          <table:table-cell office:value-type="string" table:style-name="ce3">
            <text:p>Ladywoo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5708" table:style-name="ce3">
            <text:p>145708</text:p>
          </table:table-cell>
          <table:table-cell office:value-type="string" table:style-name="ce3">
            <text:p>Lammas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altham Fores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139" table:style-name="ce3">
            <text:p>104139</text:p>
          </table:table-cell>
          <table:table-cell office:value-type="string" table:style-name="ce3">
            <text:p>Lane Head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327" table:style-name="ce3">
            <text:p>104327</text:p>
          </table:table-cell>
          <table:table-cell office:value-type="string" table:style-name="ce3">
            <text:p>Lanesfiel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1910" table:style-name="ce3">
            <text:p>131910</text:p>
          </table:table-cell>
          <table:table-cell office:value-type="string" table:style-name="ce3">
            <text:p>Langdon Colleg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alford</text:p>
          </table:table-cell>
          <table:table-cell office:value-type="string" table:style-name="ce3">
            <text:p>North West</text:p>
          </table:table-cell>
          <table:table-cell office:value-type="string" table:style-name="ce4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231" table:style-name="ce3">
            <text:p>146231</text:p>
          </table:table-cell>
          <table:table-cell office:value-type="string" table:style-name="ce3">
            <text:p>Langney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ast Sussex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2799" table:style-name="ce3">
            <text:p>142799</text:p>
          </table:table-cell>
          <table:table-cell office:value-type="string" table:style-name="ce3">
            <text:p>Lansdowne: A de Ferrers Trust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4140" table:style-name="ce3">
            <text:p>114140</text:p>
          </table:table-cell>
          <table:table-cell office:value-type="string" table:style-name="ce3">
            <text:p>Laurel Avenue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8264" table:style-name="ce3">
            <text:p>118264</text:p>
          </table:table-cell>
          <table:table-cell office:value-type="string" table:style-name="ce3">
            <text:p>Law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9246" table:style-name="ce3">
            <text:p>119246</text:p>
          </table:table-cell>
          <table:table-cell office:value-type="string" table:style-name="ce3">
            <text:p>Layto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003" table:style-name="ce3">
            <text:p>139003</text:p>
          </table:table-cell>
          <table:table-cell office:value-type="string" table:style-name="ce3">
            <text:p>Lea Forest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722" table:style-name="ce3">
            <text:p>148722</text:p>
          </table:table-cell>
          <table:table-cell office:value-type="string" table:style-name="ce3">
            <text:p>Lea Hall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4039" table:style-name="ce3">
            <text:p>114039</text:p>
          </table:table-cell>
          <table:table-cell office:value-type="string" table:style-name="ce3">
            <text:p>Leadgate Primary School - Split Sit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157" table:style-name="ce3">
            <text:p>104157</text:p>
          </table:table-cell>
          <table:table-cell office:value-type="string" table:style-name="ce3">
            <text:p>Leamor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609" table:style-name="ce3">
            <text:p>144609</text:p>
          </table:table-cell>
          <table:table-cell office:value-type="string" table:style-name="ce3">
            <text:p>Leigh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ga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6517" table:style-name="ce3">
            <text:p>106517</text:p>
          </table:table-cell>
          <table:table-cell office:value-type="string" table:style-name="ce3">
            <text:p>Leigh St John's CofE Prima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ga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0743" table:style-name="ce3">
            <text:p>110743</text:p>
          </table:table-cell>
          <table:table-cell office:value-type="string" table:style-name="ce3">
            <text:p>Leighton Primary and Pre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eterborough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8456" table:style-name="ce3">
            <text:p>108456</text:p>
          </table:table-cell>
          <table:table-cell office:value-type="string" table:style-name="ce3">
            <text:p>Lemington Riversid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ewcastle upon Tyne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617" table:style-name="ce3">
            <text:p>140617</text:p>
          </table:table-cell>
          <table:table-cell office:value-type="string" table:style-name="ce3">
            <text:p>Leominster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erefordshire, County of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6395" table:style-name="ce3">
            <text:p>136395</text:p>
          </table:table-cell>
          <table:table-cell office:value-type="string" table:style-name="ce3">
            <text:p>Lever Edge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l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0016" table:style-name="ce3">
            <text:p>150016</text:p>
          </table:table-cell>
          <table:table-cell office:value-type="string" table:style-name="ce3">
            <text:p>Lidget Gree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9671" table:style-name="ce3">
            <text:p>149671</text:p>
          </table:table-cell>
          <table:table-cell office:value-type="string" table:style-name="ce3">
            <text:p>Lily Lan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7187" table:style-name="ce3">
            <text:p>107187</text:p>
          </table:table-cell>
          <table:table-cell office:value-type="string" table:style-name="ce3">
            <text:p>Lilycroft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572" table:style-name="ce3">
            <text:p>143572</text:p>
          </table:table-cell>
          <table:table-cell office:value-type="string" table:style-name="ce3">
            <text:p>Lilycrof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4597" table:style-name="ce3">
            <text:p>144597</text:p>
          </table:table-cell>
          <table:table-cell office:value-type="string" table:style-name="ce3">
            <text:p>Lime Academy Abbotsmed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eterborough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7944" table:style-name="ce3">
            <text:p>147944</text:p>
          </table:table-cell>
          <table:table-cell office:value-type="string" table:style-name="ce3">
            <text:p>Lime Academy Orton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eterborough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877" table:style-name="ce3">
            <text:p>140877</text:p>
          </table:table-cell>
          <table:table-cell office:value-type="string" table:style-name="ce3">
            <text:p>Lime Tree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raffor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5638" table:style-name="ce3">
            <text:p>105638</text:p>
          </table:table-cell>
          <table:table-cell office:value-type="string" table:style-name="ce3">
            <text:p>Limehurst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7447" table:style-name="ce3">
            <text:p>137447</text:p>
          </table:table-cell>
          <table:table-cell office:value-type="string" table:style-name="ce3">
            <text:p>Lincoln Christ's Hospital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5483" table:style-name="ce3">
            <text:p>115483</text:p>
          </table:table-cell>
          <table:table-cell office:value-type="string" table:style-name="ce3">
            <text:p>Linde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2891" table:style-name="ce3">
            <text:p>142891</text:p>
          </table:table-cell>
          <table:table-cell office:value-type="string" table:style-name="ce3">
            <text:p>LIPA Sixth Form College</text:p>
          </table:table-cell>
          <table:table-cell office:value-type="string" table:style-name="ce3">
            <text:p>16 plus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222" table:style-name="ce3">
            <text:p>104222</text:p>
          </table:table-cell>
          <table:table-cell office:value-type="string" table:style-name="ce3">
            <text:p>Little Bloxwich CofE V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51797" table:style-name="ce3">
            <text:p>151797</text:p>
          </table:table-cell>
          <table:table-cell office:value-type="string" table:style-name="ce3">
            <text:p>Little Heath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ventry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50432" table:style-name="ce3">
            <text:p>150432</text:p>
          </table:table-cell>
          <table:table-cell office:value-type="string" table:style-name="ce3">
            <text:p>Little London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588" table:style-name="ce3">
            <text:p>139588</text:p>
          </table:table-cell>
          <table:table-cell office:value-type="string" table:style-name="ce3">
            <text:p>Liverpool Life Sciences UTC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3637" table:style-name="ce3">
            <text:p>133637</text:p>
          </table:table-cell>
          <table:table-cell office:value-type="string" table:style-name="ce3">
            <text:p>Long Tof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245" table:style-name="ce3">
            <text:p>140245</text:p>
          </table:table-cell>
          <table:table-cell office:value-type="string" table:style-name="ce3">
            <text:p>Longhi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3334" table:style-name="ce3">
            <text:p>133334</text:p>
          </table:table-cell>
          <table:table-cell office:value-type="string" table:style-name="ce3">
            <text:p>Longmoor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790" table:style-name="ce3">
            <text:p>139790</text:p>
          </table:table-cell>
          <table:table-cell office:value-type="string" table:style-name="ce3">
            <text:p>Longsight Community Prima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2471" table:style-name="ce3">
            <text:p>112471</text:p>
          </table:table-cell>
          <table:table-cell office:value-type="string" table:style-name="ce3">
            <text:p>Lord Street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3027" table:style-name="ce3">
            <text:p>103027</text:p>
          </table:table-cell>
          <table:table-cell office:value-type="string" table:style-name="ce3">
            <text:p>Low Hall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Waltham Fores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278" table:style-name="ce3">
            <text:p>104278</text:p>
          </table:table-cell>
          <table:table-cell office:value-type="string" table:style-name="ce3">
            <text:p>Low Hill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2158" table:style-name="ce3">
            <text:p>112158</text:p>
          </table:table-cell>
          <table:table-cell office:value-type="string" table:style-name="ce3">
            <text:p>Lowca Communit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umberlan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6584" table:style-name="ce3">
            <text:p>146584</text:p>
          </table:table-cell>
          <table:table-cell office:value-type="string" table:style-name="ce3">
            <text:p>Lower Fields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315" table:style-name="ce3">
            <text:p>104315</text:p>
          </table:table-cell>
          <table:table-cell office:value-type="string" table:style-name="ce3">
            <text:p>Loxdal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3227" table:style-name="ce3">
            <text:p>103227</text:p>
          </table:table-cell>
          <table:table-cell office:value-type="string" table:style-name="ce3">
            <text:p>Lozells Junior and Infant School and Nurse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660" table:style-name="ce3">
            <text:p>141660</text:p>
          </table:table-cell>
          <table:table-cell office:value-type="string" table:style-name="ce3">
            <text:p>Lyd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3968" table:style-name="ce3">
            <text:p>103968</text:p>
          </table:table-cell>
          <table:table-cell office:value-type="string" table:style-name="ce3">
            <text:p>Lyng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ndwell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1742" table:style-name="ce3">
            <text:p>151742</text:p>
          </table:table-cell>
          <table:table-cell office:value-type="string" table:style-name="ce3">
            <text:p>Lynnfiel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tlepool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445" table:style-name="ce3">
            <text:p>138445</text:p>
          </table:table-cell>
          <table:table-cell office:value-type="string" table:style-name="ce3">
            <text:p>Mablethorpe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472" table:style-name="ce3">
            <text:p>105472</text:p>
          </table:table-cell>
          <table:table-cell office:value-type="string" table:style-name="ce3">
            <text:p>Manley Par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4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686" table:style-name="ce3">
            <text:p>141686</text:p>
          </table:table-cell>
          <table:table-cell office:value-type="string" table:style-name="ce3">
            <text:p>Manor Community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Hartlepool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858" table:style-name="ce3">
            <text:p>141858</text:p>
          </table:table-cell>
          <table:table-cell office:value-type="string" table:style-name="ce3">
            <text:p>Manor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9329" table:style-name="ce3">
            <text:p>149329</text:p>
          </table:table-cell>
          <table:table-cell office:value-type="string" table:style-name="ce3">
            <text:p>Manorfield Infant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rklee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5502" table:style-name="ce3">
            <text:p>135502</text:p>
          </table:table-cell>
          <table:table-cell office:value-type="string" table:style-name="ce3">
            <text:p>Maple Medical PRU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4671" table:style-name="ce3">
            <text:p>144671</text:p>
          </table:table-cell>
          <table:table-cell office:value-type="string" table:style-name="ce3">
            <text:p>Marfleet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3568" table:style-name="ce3">
            <text:p>143568</text:p>
          </table:table-cell>
          <table:table-cell office:value-type="string" table:style-name="ce3">
            <text:p>Margaret McMilla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8694" table:style-name="ce3">
            <text:p>118694</text:p>
          </table:table-cell>
          <table:table-cell office:value-type="string" table:style-name="ce3">
            <text:p>Margate, Holy Trinity and St John's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8822" table:style-name="ce3">
            <text:p>108822</text:p>
          </table:table-cell>
          <table:table-cell office:value-type="string" table:style-name="ce3">
            <text:p>Marlborough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20077" table:style-name="ce3">
            <text:p>120077</text:p>
          </table:table-cell>
          <table:table-cell office:value-type="string" table:style-name="ce3">
            <text:p>Marriot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1211" table:style-name="ce3">
            <text:p>101211</text:p>
          </table:table-cell>
          <table:table-cell office:value-type="string" table:style-name="ce3">
            <text:p>Marsh Gree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rking and Dagenham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3126" table:style-name="ce3">
            <text:p>103126</text:p>
          </table:table-cell>
          <table:table-cell office:value-type="string" table:style-name="ce3">
            <text:p>Marsh Hill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268" table:style-name="ce3">
            <text:p>148268</text:p>
          </table:table-cell>
          <table:table-cell office:value-type="string" table:style-name="ce3">
            <text:p>Marshfield Prima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6948" table:style-name="ce3">
            <text:p>146948</text:p>
          </table:table-cell>
          <table:table-cell office:value-type="string" table:style-name="ce3">
            <text:p>Marshland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867" table:style-name="ce3">
            <text:p>141867</text:p>
          </table:table-cell>
          <table:table-cell office:value-type="string" table:style-name="ce3">
            <text:p>Marton Primary Academy and Nurse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1625" table:style-name="ce3">
            <text:p>151625</text:p>
          </table:table-cell>
          <table:table-cell office:value-type="string" table:style-name="ce3">
            <text:p>Maryvale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5649" table:style-name="ce3">
            <text:p>105649</text:p>
          </table:table-cell>
          <table:table-cell office:value-type="string" table:style-name="ce3">
            <text:p>Mather Stree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557" table:style-name="ce3">
            <text:p>104557</text:p>
          </table:table-cell>
          <table:table-cell office:value-type="string" table:style-name="ce3">
            <text:p>Matthew Arnol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9889" table:style-name="ce3">
            <text:p>119889</text:p>
          </table:table-cell>
          <table:table-cell office:value-type="string" table:style-name="ce3">
            <text:p>Mayfield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225" table:style-name="ce3">
            <text:p>148225</text:p>
          </table:table-cell>
          <table:table-cell office:value-type="string" table:style-name="ce3">
            <text:p>Mayfield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7692" table:style-name="ce3">
            <text:p>117692</text:p>
          </table:table-cell>
          <table:table-cell office:value-type="string" table:style-name="ce3">
            <text:p>McMillan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50872" table:style-name="ce3">
            <text:p>150872</text:p>
          </table:table-cell>
          <table:table-cell office:value-type="string" table:style-name="ce3">
            <text:p>Meadow Bank Communit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078" table:style-name="ce3">
            <text:p>138078</text:p>
          </table:table-cell>
          <table:table-cell office:value-type="string" table:style-name="ce3">
            <text:p>Meadowdale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umb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271" table:style-name="ce3">
            <text:p>138271</text:p>
          </table:table-cell>
          <table:table-cell office:value-type="string" table:style-name="ce3">
            <text:p>Medeshamstede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eterborough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7453" table:style-name="ce3">
            <text:p>147453</text:p>
          </table:table-cell>
          <table:table-cell office:value-type="string" table:style-name="ce3">
            <text:p>Medlock Valle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22426" table:style-name="ce3">
            <text:p>122426</text:p>
          </table:table-cell>
          <table:table-cell office:value-type="string" table:style-name="ce3">
            <text:p>Melbur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22481" table:style-name="ce3">
            <text:p>122481</text:p>
          </table:table-cell>
          <table:table-cell office:value-type="string" table:style-name="ce3">
            <text:p>Meller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332" table:style-name="ce3">
            <text:p>139332</text:p>
          </table:table-cell>
          <table:table-cell office:value-type="string" table:style-name="ce3">
            <text:p>Mercer's Wood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014" table:style-name="ce3">
            <text:p>139014</text:p>
          </table:table-cell>
          <table:table-cell office:value-type="string" table:style-name="ce3">
            <text:p>Merritts Brook Primary E-ACT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5299" table:style-name="ce3">
            <text:p>105299</text:p>
          </table:table-cell>
          <table:table-cell office:value-type="string" table:style-name="ce3">
            <text:p>Mersey Drive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ury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921" table:style-name="ce3">
            <text:p>139921</text:p>
          </table:table-cell>
          <table:table-cell office:value-type="string" table:style-name="ce3">
            <text:p>Mersey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25761" table:style-name="ce3">
            <text:p>125761</text:p>
          </table:table-cell>
          <table:table-cell office:value-type="string" table:style-name="ce3">
            <text:p>Middlemarch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297" table:style-name="ce3">
            <text:p>146297</text:p>
          </table:table-cell>
          <table:table-cell office:value-type="string" table:style-name="ce3">
            <text:p>Middleto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3319" table:style-name="ce3">
            <text:p>143319</text:p>
          </table:table-cell>
          <table:table-cell office:value-type="string" table:style-name="ce3">
            <text:p>Middleton Technology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Rochdal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7639" table:style-name="ce3">
            <text:p>107639</text:p>
          </table:table-cell>
          <table:table-cell office:value-type="string" table:style-name="ce3">
            <text:p>Mill Lan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rklee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1539" table:style-name="ce3">
            <text:p>111539</text:p>
          </table:table-cell>
          <table:table-cell office:value-type="string" table:style-name="ce3">
            <text:p>Mill Lan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ockton-on-Tees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688" table:style-name="ce3">
            <text:p>141688</text:p>
          </table:table-cell>
          <table:table-cell office:value-type="string" table:style-name="ce3">
            <text:p>Millbridge, A Share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rklee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203" table:style-name="ce3">
            <text:p>104203</text:p>
          </table:table-cell>
          <table:table-cell office:value-type="string" table:style-name="ce3">
            <text:p>Millfiel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6056" table:style-name="ce3">
            <text:p>136056</text:p>
          </table:table-cell>
          <table:table-cell office:value-type="string" table:style-name="ce3">
            <text:p>Millfields Church of England (Controlled)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rra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377" table:style-name="ce3">
            <text:p>105377</text:p>
          </table:table-cell>
          <table:table-cell office:value-type="string" table:style-name="ce3">
            <text:p>Millwood Primary Special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Bury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5313" table:style-name="ce3">
            <text:p>115313</text:p>
          </table:table-cell>
          <table:table-cell office:value-type="string" table:style-name="ce3">
            <text:p>Milton Hall Primary School and Nurse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end-on-Sea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7011" table:style-name="ce3">
            <text:p>137011</text:p>
          </table:table-cell>
          <table:table-cell office:value-type="string" table:style-name="ce3">
            <text:p>Minsthorpe Community Colleg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9233" table:style-name="ce3">
            <text:p>149233</text:p>
          </table:table-cell>
          <table:table-cell office:value-type="string" table:style-name="ce3">
            <text:p>Miriam Lor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1524" table:style-name="ce3">
            <text:p>101524</text:p>
          </table:table-cell>
          <table:table-cell office:value-type="string" table:style-name="ce3">
            <text:p>Mitchell Broo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en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20292" table:style-name="ce3">
            <text:p>120292</text:p>
          </table:table-cell>
          <table:table-cell office:value-type="string" table:style-name="ce3">
            <text:p>Moat Community Colleg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025" table:style-name="ce3">
            <text:p>138025</text:p>
          </table:table-cell>
          <table:table-cell office:value-type="string" table:style-name="ce3">
            <text:p>Monkton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Tyneside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314" table:style-name="ce3">
            <text:p>139314</text:p>
          </table:table-cell>
          <table:table-cell office:value-type="string" table:style-name="ce3">
            <text:p>Monkton Infants'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Tyneside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20029" table:style-name="ce3">
            <text:p>120029</text:p>
          </table:table-cell>
          <table:table-cell office:value-type="string" table:style-name="ce3">
            <text:p>Montrose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436" table:style-name="ce3">
            <text:p>148436</text:p>
          </table:table-cell>
          <table:table-cell office:value-type="string" table:style-name="ce3">
            <text:p>Moorhouse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dal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278" table:style-name="ce3">
            <text:p>144278</text:p>
          </table:table-cell>
          <table:table-cell office:value-type="string" table:style-name="ce3">
            <text:p>Moreton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797" table:style-name="ce3">
            <text:p>141797</text:p>
          </table:table-cell>
          <table:table-cell office:value-type="string" table:style-name="ce3">
            <text:p>Morley Newlands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098" table:style-name="ce3">
            <text:p>138098</text:p>
          </table:table-cell>
          <table:table-cell office:value-type="string" table:style-name="ce3">
            <text:p>Moseley Park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5428" table:style-name="ce3">
            <text:p>105428</text:p>
          </table:table-cell>
          <table:table-cell office:value-type="string" table:style-name="ce3">
            <text:p>Moston Lane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0925" table:style-name="ce3">
            <text:p>130925</text:p>
          </table:table-cell>
          <table:table-cell office:value-type="string" table:style-name="ce3">
            <text:p>Mount Pleasan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rklee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8097" table:style-name="ce3">
            <text:p>108097</text:p>
          </table:table-cell>
          <table:table-cell office:value-type="string" table:style-name="ce3">
            <text:p>Mount St Mary's Catholic High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4583" table:style-name="ce3">
            <text:p>144583</text:p>
          </table:table-cell>
          <table:table-cell office:value-type="string" table:style-name="ce3">
            <text:p>Mountbatte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3237" table:style-name="ce3">
            <text:p>103237</text:p>
          </table:table-cell>
          <table:table-cell office:value-type="string" table:style-name="ce3">
            <text:p>Nelson Junior and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3384" table:style-name="ce3">
            <text:p>103384</text:p>
          </table:table-cell>
          <table:table-cell office:value-type="string" table:style-name="ce3">
            <text:p>Nelson Mandela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9368" table:style-name="ce3">
            <text:p>149368</text:p>
          </table:table-cell>
          <table:table-cell office:value-type="string" table:style-name="ce3">
            <text:p>NeneGat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Peterborough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697" table:style-name="ce3">
            <text:p>138697</text:p>
          </table:table-cell>
          <table:table-cell office:value-type="string" table:style-name="ce3">
            <text:p>New Bridge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22258" table:style-name="ce3">
            <text:p>122258</text:p>
          </table:table-cell>
          <table:table-cell office:value-type="string" table:style-name="ce3">
            <text:p>New Delava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umb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3395" table:style-name="ce3">
            <text:p>103395</text:p>
          </table:table-cell>
          <table:table-cell office:value-type="string" table:style-name="ce3">
            <text:p>New Ha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5432" table:style-name="ce3">
            <text:p>105432</text:p>
          </table:table-cell>
          <table:table-cell office:value-type="string" table:style-name="ce3">
            <text:p>New Mosto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5359" table:style-name="ce3">
            <text:p>145359</text:p>
          </table:table-cell>
          <table:table-cell office:value-type="string" table:style-name="ce3">
            <text:p>New Par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391" table:style-name="ce3">
            <text:p>139391</text:p>
          </table:table-cell>
          <table:table-cell office:value-type="string" table:style-name="ce3">
            <text:p>New Penshaw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843" table:style-name="ce3">
            <text:p>140843</text:p>
          </table:table-cell>
          <table:table-cell office:value-type="string" table:style-name="ce3">
            <text:p>Newbold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2098" table:style-name="ce3">
            <text:p>112098</text:p>
          </table:table-cell>
          <table:table-cell office:value-type="string" table:style-name="ce3">
            <text:p>Newbridge House PRU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Westmorland and Furness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7218" table:style-name="ce3">
            <text:p>107218</text:p>
          </table:table-cell>
          <table:table-cell office:value-type="string" table:style-name="ce3">
            <text:p>Newb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677" table:style-name="ce3">
            <text:p>138677</text:p>
          </table:table-cell>
          <table:table-cell office:value-type="string" table:style-name="ce3">
            <text:p>Newington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50599" table:style-name="ce3">
            <text:p>150599</text:p>
          </table:table-cell>
          <table:table-cell office:value-type="string" table:style-name="ce3">
            <text:p>Newington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3318" table:style-name="ce3">
            <text:p>133318</text:p>
          </table:table-cell>
          <table:table-cell office:value-type="string" table:style-name="ce3">
            <text:p>Newland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436" table:style-name="ce3">
            <text:p>138436</text:p>
          </table:table-cell>
          <table:table-cell office:value-type="string" table:style-name="ce3">
            <text:p>Newland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1580" table:style-name="ce3">
            <text:p>111580</text:p>
          </table:table-cell>
          <table:table-cell office:value-type="string" table:style-name="ce3">
            <text:p>Newpor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iddlesbrough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22261" table:style-name="ce3">
            <text:p>122261</text:p>
          </table:table-cell>
          <table:table-cell office:value-type="string" table:style-name="ce3">
            <text:p>Newsham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umb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888" table:style-name="ce3">
            <text:p>147888</text:p>
          </table:table-cell>
          <table:table-cell office:value-type="string" table:style-name="ce3">
            <text:p>Newsome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Kirklee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0570" table:style-name="ce3">
            <text:p>150570</text:p>
          </table:table-cell>
          <table:table-cell office:value-type="string" table:style-name="ce3">
            <text:p>Newsome Junior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rklee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285" table:style-name="ce3">
            <text:p>140285</text:p>
          </table:table-cell>
          <table:table-cell office:value-type="string" table:style-name="ce3">
            <text:p>Newstead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oke-on-Trent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936" table:style-name="ce3">
            <text:p>139936</text:p>
          </table:table-cell>
          <table:table-cell office:value-type="string" table:style-name="ce3">
            <text:p>Nicholas Chamberlaine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3853" table:style-name="ce3">
            <text:p>143853</text:p>
          </table:table-cell>
          <table:table-cell office:value-type="string" table:style-name="ce3">
            <text:p>Noel-Baker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20973" table:style-name="ce3">
            <text:p>120973</text:p>
          </table:table-cell>
          <table:table-cell office:value-type="string" table:style-name="ce3">
            <text:p>North Denes Primary School and Nurse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6745" table:style-name="ce3">
            <text:p>136745</text:p>
          </table:table-cell>
          <table:table-cell office:value-type="string" table:style-name="ce3">
            <text:p>North Durham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6502" table:style-name="ce3">
            <text:p>136502</text:p>
          </table:table-cell>
          <table:table-cell office:value-type="string" table:style-name="ce3">
            <text:p>North Huddersfield Trust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Kirklee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221" table:style-name="ce3">
            <text:p>141221</text:p>
          </table:table-cell>
          <table:table-cell office:value-type="string" table:style-name="ce3">
            <text:p>North Mead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2172" table:style-name="ce3">
            <text:p>132172</text:p>
          </table:table-cell>
          <table:table-cell office:value-type="string" table:style-name="ce3">
            <text:p>North Par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829" table:style-name="ce3">
            <text:p>147829</text:p>
          </table:table-cell>
          <table:table-cell office:value-type="string" table:style-name="ce3">
            <text:p>North Ridge Community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6146" table:style-name="ce3">
            <text:p>136146</text:p>
          </table:table-cell>
          <table:table-cell office:value-type="string" table:style-name="ce3">
            <text:p>North Shore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tockton-on-Tees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564" table:style-name="ce3">
            <text:p>104564</text:p>
          </table:table-cell>
          <table:table-cell office:value-type="string" table:style-name="ce3">
            <text:p>Northcot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434" table:style-name="ce3">
            <text:p>138434</text:p>
          </table:table-cell>
          <table:table-cell office:value-type="string" table:style-name="ce3">
            <text:p>Northdow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50309" table:style-name="ce3">
            <text:p>150309</text:p>
          </table:table-cell>
          <table:table-cell office:value-type="string" table:style-name="ce3">
            <text:p>Northfiel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4757" table:style-name="ce3">
            <text:p>144757</text:p>
          </table:table-cell>
          <table:table-cell office:value-type="string" table:style-name="ce3">
            <text:p>Northgat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merset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7567" table:style-name="ce3">
            <text:p>147567</text:p>
          </table:table-cell>
          <table:table-cell office:value-type="string" table:style-name="ce3">
            <text:p>Northgat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2412" table:style-name="ce3">
            <text:p>142412</text:p>
          </table:table-cell>
          <table:table-cell office:value-type="string" table:style-name="ce3">
            <text:p>Northmoor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648" table:style-name="ce3">
            <text:p>141648</text:p>
          </table:table-cell>
          <table:table-cell office:value-type="string" table:style-name="ce3">
            <text:p>Northwood Par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5761" table:style-name="ce3">
            <text:p>135761</text:p>
          </table:table-cell>
          <table:table-cell office:value-type="string" table:style-name="ce3">
            <text:p>Nottingham University Samworth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5739" table:style-name="ce3">
            <text:p>145739</text:p>
          </table:table-cell>
          <table:table-cell office:value-type="string" table:style-name="ce3">
            <text:p>Nova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eterborough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5573" table:style-name="ce3">
            <text:p>135573</text:p>
          </table:table-cell>
          <table:table-cell office:value-type="string" table:style-name="ce3">
            <text:p>Oak Field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468" table:style-name="ce3">
            <text:p>139468</text:p>
          </table:table-cell>
          <table:table-cell office:value-type="string" table:style-name="ce3">
            <text:p>Oak Wood Primary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469" table:style-name="ce3">
            <text:p>139469</text:p>
          </table:table-cell>
          <table:table-cell office:value-type="string" table:style-name="ce3">
            <text:p>Oak Wood Secondary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8140" table:style-name="ce3">
            <text:p>118140</text:p>
          </table:table-cell>
          <table:table-cell office:value-type="string" table:style-name="ce3">
            <text:p>Oakfield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2717" table:style-name="ce3">
            <text:p>142717</text:p>
          </table:table-cell>
          <table:table-cell office:value-type="string" table:style-name="ce3">
            <text:p>Oakfield Primary and Moderate Learning Difficulties Resource Provisi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amesid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853" table:style-name="ce3">
            <text:p>140853</text:p>
          </table:table-cell>
          <table:table-cell office:value-type="string" table:style-name="ce3">
            <text:p>Oakwa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Northampto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4722" table:style-name="ce3">
            <text:p>114722</text:p>
          </table:table-cell>
          <table:table-cell office:value-type="string" table:style-name="ce3">
            <text:p>Oakwood Infant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50692" table:style-name="ce3">
            <text:p>150692</text:p>
          </table:table-cell>
          <table:table-cell office:value-type="string" table:style-name="ce3">
            <text:p>Oasis Academy Bens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120" table:style-name="ce3">
            <text:p>139120</text:p>
          </table:table-cell>
          <table:table-cell office:value-type="string" table:style-name="ce3">
            <text:p>Oasis Academy Blakenhale Infant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129" table:style-name="ce3">
            <text:p>139129</text:p>
          </table:table-cell>
          <table:table-cell office:value-type="string" table:style-name="ce3">
            <text:p>Oasis Academy Blakenhale Junior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242" table:style-name="ce3">
            <text:p>139242</text:p>
          </table:table-cell>
          <table:table-cell office:value-type="string" table:style-name="ce3">
            <text:p>Oasis Academy Boult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161" table:style-name="ce3">
            <text:p>140161</text:p>
          </table:table-cell>
          <table:table-cell office:value-type="string" table:style-name="ce3">
            <text:p>Oasis Academy Found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214" table:style-name="ce3">
            <text:p>139214</text:p>
          </table:table-cell>
          <table:table-cell office:value-type="string" table:style-name="ce3">
            <text:p>Oasis Academy Hobmoor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7479" table:style-name="ce3">
            <text:p>137479</text:p>
          </table:table-cell>
          <table:table-cell office:value-type="string" table:style-name="ce3">
            <text:p>Oasis Academy Limesid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237" table:style-name="ce3">
            <text:p>138237</text:p>
          </table:table-cell>
          <table:table-cell office:value-type="string" table:style-name="ce3">
            <text:p>Oasis Academy Nunsthorp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East Lincolnshir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6027" table:style-name="ce3">
            <text:p>136027</text:p>
          </table:table-cell>
          <table:table-cell office:value-type="string" table:style-name="ce3">
            <text:p>Oasis Academy Oldham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025" table:style-name="ce3">
            <text:p>139025</text:p>
          </table:table-cell>
          <table:table-cell office:value-type="string" table:style-name="ce3">
            <text:p>Oasis Academy Parkwood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Lincolnshir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041" table:style-name="ce3">
            <text:p>140041</text:p>
          </table:table-cell>
          <table:table-cell office:value-type="string" table:style-name="ce3">
            <text:p>Oasis Academy Warnd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rcester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0894" table:style-name="ce3">
            <text:p>150894</text:p>
          </table:table-cell>
          <table:table-cell office:value-type="string" table:style-name="ce3">
            <text:p>Oasis Academy Wattvill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141" table:style-name="ce3">
            <text:p>104141</text:p>
          </table:table-cell>
          <table:table-cell office:value-type="string" table:style-name="ce3">
            <text:p>Ogley Hay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884" table:style-name="ce3">
            <text:p>147884</text:p>
          </table:table-cell>
          <table:table-cell office:value-type="string" table:style-name="ce3">
            <text:p>Old Bank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rklee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740" table:style-name="ce3">
            <text:p>138740</text:p>
          </table:table-cell>
          <table:table-cell office:value-type="string" table:style-name="ce3">
            <text:p>Old Basford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628" table:style-name="ce3">
            <text:p>147628</text:p>
          </table:table-cell>
          <table:table-cell office:value-type="string" table:style-name="ce3">
            <text:p>Oldflee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2706" table:style-name="ce3">
            <text:p>102706</text:p>
          </table:table-cell>
          <table:table-cell office:value-type="string" table:style-name="ce3">
            <text:p>Oliver Thomas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Newham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6415" table:style-name="ce3">
            <text:p>146415</text:p>
          </table:table-cell>
          <table:table-cell office:value-type="string" table:style-name="ce3">
            <text:p>Olympic Prima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Northampto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5980" table:style-name="ce3">
            <text:p>135980</text:p>
          </table:table-cell>
          <table:table-cell office:value-type="string" table:style-name="ce3">
            <text:p>Ormiston Bushfield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Peterborough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016" table:style-name="ce3">
            <text:p>140016</text:p>
          </table:table-cell>
          <table:table-cell office:value-type="string" table:style-name="ce3">
            <text:p>Ormiston Herman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6187" table:style-name="ce3">
            <text:p>136187</text:p>
          </table:table-cell>
          <table:table-cell office:value-type="string" table:style-name="ce3">
            <text:p>Ormiston Venture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3145" table:style-name="ce3">
            <text:p>103145</text:p>
          </table:table-cell>
          <table:table-cell office:value-type="string" table:style-name="ce3">
            <text:p>Osborne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758" table:style-name="ce3">
            <text:p>147758</text:p>
          </table:table-cell>
          <table:table-cell office:value-type="string" table:style-name="ce3">
            <text:p>Osborn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8646" table:style-name="ce3">
            <text:p>118646</text:p>
          </table:table-cell>
          <table:table-cell office:value-type="string" table:style-name="ce3">
            <text:p>Ospringe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7439" table:style-name="ce3">
            <text:p>137439</text:p>
          </table:table-cell>
          <table:table-cell office:value-type="string" table:style-name="ce3">
            <text:p>Our Lady &amp; St Edward Primary &amp; Nursery Catholic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7941" table:style-name="ce3">
            <text:p>147941</text:p>
          </table:table-cell>
          <table:table-cell office:value-type="string" table:style-name="ce3">
            <text:p>Our Lady &amp; St Paul's RC Primary School, A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dal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256" table:style-name="ce3">
            <text:p>148256</text:p>
          </table:table-cell>
          <table:table-cell office:value-type="string" table:style-name="ce3">
            <text:p>Our Lady and St Brendan's Catholic Primary School, A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802" table:style-name="ce3">
            <text:p>141802</text:p>
          </table:table-cell>
          <table:table-cell office:value-type="string" table:style-name="ce3">
            <text:p>Our Lady and St Chad Catholic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5193" table:style-name="ce3">
            <text:p>135193</text:p>
          </table:table-cell>
          <table:table-cell office:value-type="string" table:style-name="ce3">
            <text:p>Our Lady and St George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ltham Fores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9245" table:style-name="ce3">
            <text:p>149245</text:p>
          </table:table-cell>
          <table:table-cell office:value-type="string" table:style-name="ce3">
            <text:p>Our Lady and St Patrick's Catholic Primary School, Marypor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umberlan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3443" table:style-name="ce3">
            <text:p>103443</text:p>
          </table:table-cell>
          <table:table-cell office:value-type="string" table:style-name="ce3">
            <text:p>Our Lady and St Rose of Lima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670" table:style-name="ce3">
            <text:p>104670</text:p>
          </table:table-cell>
          <table:table-cell office:value-type="string" table:style-name="ce3">
            <text:p>Our Lady of Good Help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129" table:style-name="ce3">
            <text:p>140129</text:p>
          </table:table-cell>
          <table:table-cell office:value-type="string" table:style-name="ce3">
            <text:p>Our Lady of Grace Catholic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5245" table:style-name="ce3">
            <text:p>105245</text:p>
          </table:table-cell>
          <table:table-cell office:value-type="string" table:style-name="ce3">
            <text:p>Our Lady of Lourdes R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l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9350" table:style-name="ce3">
            <text:p>149350</text:p>
          </table:table-cell>
          <table:table-cell office:value-type="string" table:style-name="ce3">
            <text:p>Our Lady of Mount Carmel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1285" table:style-name="ce3">
            <text:p>131285</text:p>
          </table:table-cell>
          <table:table-cell office:value-type="string" table:style-name="ce3">
            <text:p>Our Lady of Mount Carmel RC Primary School, Ashton-under-Lyn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amesid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059" table:style-name="ce3">
            <text:p>141059</text:p>
          </table:table-cell>
          <table:table-cell office:value-type="string" table:style-name="ce3">
            <text:p>Our Lady of Victories Catholic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5963" table:style-name="ce3">
            <text:p>135963</text:p>
          </table:table-cell>
          <table:table-cell office:value-type="string" table:style-name="ce3">
            <text:p>Outwood Academy Adwick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9332" table:style-name="ce3">
            <text:p>149332</text:p>
          </table:table-cell>
          <table:table-cell office:value-type="string" table:style-name="ce3">
            <text:p>Outwood Primary Academy Greenhil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5939" table:style-name="ce3">
            <text:p>145939</text:p>
          </table:table-cell>
          <table:table-cell office:value-type="string" table:style-name="ce3">
            <text:p>Outwood Primary Academy Park Hil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388" table:style-name="ce3">
            <text:p>148388</text:p>
          </table:table-cell>
          <table:table-cell office:value-type="string" table:style-name="ce3">
            <text:p>Outwood Primary Academy Woodland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6403" table:style-name="ce3">
            <text:p>146403</text:p>
          </table:table-cell>
          <table:table-cell office:value-type="string" table:style-name="ce3">
            <text:p>Overfield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edcar and Cleve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979" table:style-name="ce3">
            <text:p>138979</text:p>
          </table:table-cell>
          <table:table-cell office:value-type="string" table:style-name="ce3">
            <text:p>Overthorpe CofE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rklee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5160" table:style-name="ce3">
            <text:p>105160</text:p>
          </table:table-cell>
          <table:table-cell office:value-type="string" table:style-name="ce3">
            <text:p>Oxford Grov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l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9164" table:style-name="ce3">
            <text:p>119164</text:p>
          </table:table-cell>
          <table:table-cell office:value-type="string" table:style-name="ce3">
            <text:p>Padiham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0639" table:style-name="ce3">
            <text:p>150639</text:p>
          </table:table-cell>
          <table:table-cell office:value-type="string" table:style-name="ce3">
            <text:p>Page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1632" table:style-name="ce3">
            <text:p>111632</text:p>
          </table:table-cell>
          <table:table-cell office:value-type="string" table:style-name="ce3">
            <text:p>Park E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iddlesbrough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3910" table:style-name="ce3">
            <text:p>103910</text:p>
          </table:table-cell>
          <table:table-cell office:value-type="string" table:style-name="ce3">
            <text:p>Park Hi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ndwe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6728" table:style-name="ce3">
            <text:p>106728</text:p>
          </table:table-cell>
          <table:table-cell office:value-type="string" table:style-name="ce3">
            <text:p>Par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9172" table:style-name="ce3">
            <text:p>119172</text:p>
          </table:table-cell>
          <table:table-cell office:value-type="string" table:style-name="ce3">
            <text:p>Par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7964" table:style-name="ce3">
            <text:p>107964</text:p>
          </table:table-cell>
          <table:table-cell office:value-type="string" table:style-name="ce3">
            <text:p>Park Spring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2552" table:style-name="ce3">
            <text:p>142552</text:p>
          </table:table-cell>
          <table:table-cell office:value-type="string" table:style-name="ce3">
            <text:p>Park View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nowsley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0600" table:style-name="ce3">
            <text:p>150600</text:p>
          </table:table-cell>
          <table:table-cell office:value-type="string" table:style-name="ce3">
            <text:p>Park View Community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703" table:style-name="ce3">
            <text:p>146703</text:p>
          </table:table-cell>
          <table:table-cell office:value-type="string" table:style-name="ce3">
            <text:p>Parochial CofE Primary and Nursery School, Ashton-under-Lyn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amesid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9423" table:style-name="ce3">
            <text:p>109423</text:p>
          </table:table-cell>
          <table:table-cell office:value-type="string" table:style-name="ce3">
            <text:p>Pastures Way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Luton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466" table:style-name="ce3">
            <text:p>144466</text:p>
          </table:table-cell>
          <table:table-cell office:value-type="string" table:style-name="ce3">
            <text:p>Pear Tree Community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2728" table:style-name="ce3">
            <text:p>112728</text:p>
          </table:table-cell>
          <table:table-cell office:value-type="string" table:style-name="ce3">
            <text:p>Pear Tree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0349" table:style-name="ce3">
            <text:p>150349</text:p>
          </table:table-cell>
          <table:table-cell office:value-type="string" table:style-name="ce3">
            <text:p>Pelton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053" table:style-name="ce3">
            <text:p>139053</text:p>
          </table:table-cell>
          <table:table-cell office:value-type="string" table:style-name="ce3">
            <text:p>Pendle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870" table:style-name="ce3">
            <text:p>139870</text:p>
          </table:table-cell>
          <table:table-cell office:value-type="string" table:style-name="ce3">
            <text:p>Perry Ha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691" table:style-name="ce3">
            <text:p>141691</text:p>
          </table:table-cell>
          <table:table-cell office:value-type="string" table:style-name="ce3">
            <text:p>Peterhouse CofE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7455" table:style-name="ce3">
            <text:p>137455</text:p>
          </table:table-cell>
          <table:table-cell office:value-type="string" table:style-name="ce3">
            <text:p>Pheasant Bank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3382" table:style-name="ce3">
            <text:p>143382</text:p>
          </table:table-cell>
          <table:table-cell office:value-type="string" table:style-name="ce3">
            <text:p>Phoenix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1581" table:style-name="ce3">
            <text:p>101581</text:p>
          </table:table-cell>
          <table:table-cell office:value-type="string" table:style-name="ce3">
            <text:p>Phoenix Arch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Bren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4148" table:style-name="ce3">
            <text:p>144148</text:p>
          </table:table-cell>
          <table:table-cell office:value-type="string" table:style-name="ce3">
            <text:p>Pilgrim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East Lincolnshir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686" table:style-name="ce3">
            <text:p>148686</text:p>
          </table:table-cell>
          <table:table-cell office:value-type="string" table:style-name="ce3">
            <text:p>Pinfol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amesid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Y454379</text:p>
          </table:table-cell>
          <table:table-cell office:value-type="string" table:style-name="ce3">
            <text:p>Play and Learn Nursery School<text:s/></text:p>
          </table:table-cell>
          <table:table-cell office:value-type="string" table:style-name="ce3">
            <text:p>Early Years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443" table:style-name="ce3">
            <text:p>105443</text:p>
          </table:table-cell>
          <table:table-cell office:value-type="string" table:style-name="ce3">
            <text:p>Plymouth Grov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23938" table:style-name="ce3">
            <text:p>123938</text:p>
          </table:table-cell>
          <table:table-cell office:value-type="string" table:style-name="ce3">
            <text:p>Polden Bower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omerset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9332" table:style-name="ce3">
            <text:p>119332</text:p>
          </table:table-cell>
          <table:table-cell office:value-type="string" table:style-name="ce3">
            <text:p>Pool House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5706" table:style-name="ce3">
            <text:p>145706</text:p>
          </table:table-cell>
          <table:table-cell office:value-type="string" table:style-name="ce3">
            <text:p>Poplar Stree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amesid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2683" table:style-name="ce3">
            <text:p>142683</text:p>
          </table:table-cell>
          <table:table-cell office:value-type="string" table:style-name="ce3">
            <text:p>Porters Grange Primary School and Nurse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end-on-Sea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550" table:style-name="ce3">
            <text:p>140550</text:p>
          </table:table-cell>
          <table:table-cell office:value-type="string" table:style-name="ce3">
            <text:p>Portland Spencer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688" table:style-name="ce3">
            <text:p>139688</text:p>
          </table:table-cell>
          <table:table-cell office:value-type="string" table:style-name="ce3">
            <text:p>Primley Woo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3436" table:style-name="ce3">
            <text:p>143436</text:p>
          </table:table-cell>
          <table:table-cell office:value-type="string" table:style-name="ce3">
            <text:p>Princethorpe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817" table:style-name="ce3">
            <text:p>146817</text:p>
          </table:table-cell>
          <table:table-cell office:value-type="string" table:style-name="ce3">
            <text:p>Princethorpe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22729" table:style-name="ce3">
            <text:p>122729</text:p>
          </table:table-cell>
          <table:table-cell office:value-type="string" table:style-name="ce3">
            <text:p>Prospect Hill Infant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22730" table:style-name="ce3">
            <text:p>122730</text:p>
          </table:table-cell>
          <table:table-cell office:value-type="string" table:style-name="ce3">
            <text:p>Prospect Hill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7320" table:style-name="ce3">
            <text:p>137320</text:p>
          </table:table-cell>
          <table:table-cell office:value-type="string" table:style-name="ce3">
            <text:p>Rainbow Primary Leadership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304" table:style-name="ce3">
            <text:p>104304</text:p>
          </table:table-cell>
          <table:table-cell office:value-type="string" table:style-name="ce3">
            <text:p>Rakegat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22671" table:style-name="ce3">
            <text:p>122671</text:p>
          </table:table-cell>
          <table:table-cell office:value-type="string" table:style-name="ce3">
            <text:p>Rampto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117" table:style-name="ce3">
            <text:p>142117</text:p>
          </table:table-cell>
          <table:table-cell office:value-type="string" table:style-name="ce3">
            <text:p>Ramsgate Art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571" table:style-name="ce3">
            <text:p>104571</text:p>
          </table:table-cell>
          <table:table-cell office:value-type="string" table:style-name="ce3">
            <text:p>Ranworth Squar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641" table:style-name="ce3">
            <text:p>139641</text:p>
          </table:table-cell>
          <table:table-cell office:value-type="string" table:style-name="ce3">
            <text:p>Ravens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4140" table:style-name="ce3">
            <text:p>144140</text:p>
          </table:table-cell>
          <table:table-cell office:value-type="string" table:style-name="ce3">
            <text:p>Ravenscrof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ewham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799" table:style-name="ce3">
            <text:p>140799</text:p>
          </table:table-cell>
          <table:table-cell office:value-type="string" table:style-name="ce3">
            <text:p>Rawmarsh Ashwoo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therham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4490" table:style-name="ce3">
            <text:p>144490</text:p>
          </table:table-cell>
          <table:table-cell office:value-type="string" table:style-name="ce3">
            <text:p>Rawmarsh Sandhi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therham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5878" table:style-name="ce3">
            <text:p>135878</text:p>
          </table:table-cell>
          <table:table-cell office:value-type="string" table:style-name="ce3">
            <text:p>Red House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030" table:style-name="ce3">
            <text:p>143030</text:p>
          </table:table-cell>
          <table:table-cell office:value-type="string" table:style-name="ce3">
            <text:p>Red Lan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l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3954" table:style-name="ce3">
            <text:p>103954</text:p>
          </table:table-cell>
          <table:table-cell office:value-type="string" table:style-name="ce3">
            <text:p>Reddal Hi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ndwe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22603" table:style-name="ce3">
            <text:p>122603</text:p>
          </table:table-cell>
          <table:table-cell office:value-type="string" table:style-name="ce3">
            <text:p>Redlands Primary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261" table:style-name="ce3">
            <text:p>140261</text:p>
          </table:table-cell>
          <table:table-cell office:value-type="string" table:style-name="ce3">
            <text:p>Regency High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Worcester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8440" table:style-name="ce3">
            <text:p>108440</text:p>
          </table:table-cell>
          <table:table-cell office:value-type="string" table:style-name="ce3">
            <text:p>Regent Farm Firs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ewcastle upon Tyne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673" table:style-name="ce3">
            <text:p>140673</text:p>
          </table:table-cell>
          <table:table-cell office:value-type="string" table:style-name="ce3">
            <text:p>Revoe Learning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9235" table:style-name="ce3">
            <text:p>119235</text:p>
          </table:table-cell>
          <table:table-cell office:value-type="string" table:style-name="ce3">
            <text:p>Ribbleton Avenue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9354" table:style-name="ce3">
            <text:p>119354</text:p>
          </table:table-cell>
          <table:table-cell office:value-type="string" table:style-name="ce3">
            <text:p>Ribbleton Avenue Methodist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633" table:style-name="ce3">
            <text:p>138633</text:p>
          </table:table-cell>
          <table:table-cell office:value-type="string" table:style-name="ce3">
            <text:p>Ribbon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6767" table:style-name="ce3">
            <text:p>136767</text:p>
          </table:table-cell>
          <table:table-cell office:value-type="string" table:style-name="ce3">
            <text:p>Ribston Hall High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937" table:style-name="ce3">
            <text:p>141937</text:p>
          </table:table-cell>
          <table:table-cell office:value-type="string" table:style-name="ce3">
            <text:p>Rice Lane Primary School and Nurse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0357" table:style-name="ce3">
            <text:p>130357</text:p>
          </table:table-cell>
          <table:table-cell office:value-type="string" table:style-name="ce3">
            <text:p>Richard Alibon Primary School with ARP for Cognitive and Learning Difficulties : SEN Bas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rking and Dagenham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651" table:style-name="ce3">
            <text:p>139651</text:p>
          </table:table-cell>
          <table:table-cell office:value-type="string" table:style-name="ce3">
            <text:p>Richmond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1931" table:style-name="ce3">
            <text:p>131931</text:p>
          </table:table-cell>
          <table:table-cell office:value-type="string" table:style-name="ce3">
            <text:p>Ringwa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422" table:style-name="ce3">
            <text:p>144422</text:p>
          </table:table-cell>
          <table:table-cell office:value-type="string" table:style-name="ce3">
            <text:p>Rise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9427" table:style-name="ce3">
            <text:p>119427</text:p>
          </table:table-cell>
          <table:table-cell office:value-type="string" table:style-name="ce3">
            <text:p>Rishton St Peter and St Paul's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196" table:style-name="ce3">
            <text:p>140196</text:p>
          </table:table-cell>
          <table:table-cell office:value-type="string" table:style-name="ce3">
            <text:p>Rivers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996" table:style-name="ce3">
            <text:p>104996</text:p>
          </table:table-cell>
          <table:table-cell office:value-type="string" table:style-name="ce3">
            <text:p>Riversid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rra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461" table:style-name="ce3">
            <text:p>144461</text:p>
          </table:table-cell>
          <table:table-cell office:value-type="string" table:style-name="ce3">
            <text:p>Robert Shaw Primary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262" table:style-name="ce3">
            <text:p>140262</text:p>
          </table:table-cell>
          <table:table-cell office:value-type="string" table:style-name="ce3">
            <text:p>Robin Hood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420" table:style-name="ce3">
            <text:p>104420</text:p>
          </table:table-cell>
          <table:table-cell office:value-type="string" table:style-name="ce3">
            <text:p>Roby Par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nowsley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3409" table:style-name="ce3">
            <text:p>133409</text:p>
          </table:table-cell>
          <table:table-cell office:value-type="string" table:style-name="ce3">
            <text:p>Rochdale Pupil Referral Servic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Rochdal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50115" table:style-name="ce3">
            <text:p>150115</text:p>
          </table:table-cell>
          <table:table-cell office:value-type="string" table:style-name="ce3">
            <text:p>Rock Ferr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rra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9065" table:style-name="ce3">
            <text:p>119065</text:p>
          </table:table-cell>
          <table:table-cell office:value-type="string" table:style-name="ce3">
            <text:p>Rockwood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1401" table:style-name="ce3">
            <text:p>131401</text:p>
          </table:table-cell>
          <table:table-cell office:value-type="string" table:style-name="ce3">
            <text:p>Roe Farm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4305" table:style-name="ce3">
            <text:p>134305</text:p>
          </table:table-cell>
          <table:table-cell office:value-type="string" table:style-name="ce3">
            <text:p>Rollesto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7168" table:style-name="ce3">
            <text:p>137168</text:p>
          </table:table-cell>
          <table:table-cell office:value-type="string" table:style-name="ce3">
            <text:p>Rook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3993" table:style-name="ce3">
            <text:p>113993</text:p>
          </table:table-cell>
          <table:table-cell office:value-type="string" table:style-name="ce3">
            <text:p>Ropery Wal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1224" table:style-name="ce3">
            <text:p>101224</text:p>
          </table:table-cell>
          <table:table-cell office:value-type="string" table:style-name="ce3">
            <text:p>Rose Lan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rking and Dagenham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8348" table:style-name="ce3">
            <text:p>118348</text:p>
          </table:table-cell>
          <table:table-cell office:value-type="string" table:style-name="ce3">
            <text:p>Rose Stree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3145" table:style-name="ce3">
            <text:p>143145</text:p>
          </table:table-cell>
          <table:table-cell office:value-type="string" table:style-name="ce3">
            <text:p>Rosebroo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ockton-on-Tees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2733" table:style-name="ce3">
            <text:p>112733</text:p>
          </table:table-cell>
          <table:table-cell office:value-type="string" table:style-name="ce3">
            <text:p>Rosehill Infant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7823" table:style-name="ce3">
            <text:p>137823</text:p>
          </table:table-cell>
          <table:table-cell office:value-type="string" table:style-name="ce3">
            <text:p>Rotherham Aspir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Rotherham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0632" table:style-name="ce3">
            <text:p>150632</text:p>
          </table:table-cell>
          <table:table-cell office:value-type="string" table:style-name="ce3">
            <text:p>Rowley Ha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ndwe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735" table:style-name="ce3">
            <text:p>104735</text:p>
          </table:table-cell>
          <table:table-cell office:value-type="string" table:style-name="ce3">
            <text:p>Royal School for the Blind (Liverpool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3131" table:style-name="ce3">
            <text:p>103131</text:p>
          </table:table-cell>
          <table:table-cell office:value-type="string" table:style-name="ce3">
            <text:p>Rubery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1524" table:style-name="ce3">
            <text:p>151524</text:p>
          </table:table-cell>
          <table:table-cell office:value-type="string" table:style-name="ce3">
            <text:p>Rusha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6414" table:style-name="ce3">
            <text:p>146414</text:p>
          </table:table-cell>
          <table:table-cell office:value-type="string" table:style-name="ce3">
            <text:p>Ruskin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Northampto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8310" table:style-name="ce3">
            <text:p>148310</text:p>
          </table:table-cell>
          <table:table-cell office:value-type="string" table:style-name="ce3">
            <text:p>Ruskin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Northampto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941" table:style-name="ce3">
            <text:p>138941</text:p>
          </table:table-cell>
          <table:table-cell office:value-type="string" table:style-name="ce3">
            <text:p>Sacred Heart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641" table:style-name="ce3">
            <text:p>104641</text:p>
          </table:table-cell>
          <table:table-cell office:value-type="string" table:style-name="ce3">
            <text:p>Sacred Heart Catholic Primary School and Nurse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6502" table:style-name="ce3">
            <text:p>106502</text:p>
          </table:table-cell>
          <table:table-cell office:value-type="string" table:style-name="ce3">
            <text:p>Sacred Heart Catholic Primary School Leigh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ga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51084" table:style-name="ce3">
            <text:p>151084</text:p>
          </table:table-cell>
          <table:table-cell office:value-type="string" table:style-name="ce3">
            <text:p>Sacred Heart Catholic Primary School, Prest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7109" table:style-name="ce3">
            <text:p>147109</text:p>
          </table:table-cell>
          <table:table-cell office:value-type="string" table:style-name="ce3">
            <text:p>Sacred Heart Catholic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51681" table:style-name="ce3">
            <text:p>151681</text:p>
          </table:table-cell>
          <table:table-cell office:value-type="string" table:style-name="ce3">
            <text:p>Sacred Heart Roman Catholic Primary School, a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dal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534" table:style-name="ce3">
            <text:p>148534</text:p>
          </table:table-cell>
          <table:table-cell office:value-type="string" table:style-name="ce3">
            <text:p>Saint Edmund Arrowsmith Catholic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Knowsley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009" table:style-name="ce3">
            <text:p>139009</text:p>
          </table:table-cell>
          <table:table-cell office:value-type="string" table:style-name="ce3">
            <text:p>Saint Mary's Catholic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East Lincolnshir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5071" table:style-name="ce3">
            <text:p>135071</text:p>
          </table:table-cell>
          <table:table-cell office:value-type="string" table:style-name="ce3">
            <text:p>Salford City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alfor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24040" table:style-name="ce3">
            <text:p>124040</text:p>
          </table:table-cell>
          <table:table-cell office:value-type="string" table:style-name="ce3">
            <text:p>Samuel Allsopp Primary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9510" table:style-name="ce3">
            <text:p>149510</text:p>
          </table:table-cell>
          <table:table-cell office:value-type="string" table:style-name="ce3">
            <text:p>Sandbrook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dal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986" table:style-name="ce3">
            <text:p>141986</text:p>
          </table:table-cell>
          <table:table-cell office:value-type="string" table:style-name="ce3">
            <text:p>Sandhill View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542" table:style-name="ce3">
            <text:p>141542</text:p>
          </table:table-cell>
          <table:table-cell office:value-type="string" table:style-name="ce3">
            <text:p>Sawley Infant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543" table:style-name="ce3">
            <text:p>141543</text:p>
          </table:table-cell>
          <table:table-cell office:value-type="string" table:style-name="ce3">
            <text:p>Sawley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796" table:style-name="ce3">
            <text:p>143796</text:p>
          </table:table-cell>
          <table:table-cell office:value-type="string" table:style-name="ce3">
            <text:p>Scotholme Primary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8016" table:style-name="ce3">
            <text:p>118016</text:p>
          </table:table-cell>
          <table:table-cell office:value-type="string" table:style-name="ce3">
            <text:p>Scunthorpe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Lincolnshir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3975" table:style-name="ce3">
            <text:p>113975</text:p>
          </table:table-cell>
          <table:table-cell office:value-type="string" table:style-name="ce3">
            <text:p>Seaham Harbour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412" table:style-name="ce3">
            <text:p>147412</text:p>
          </table:table-cell>
          <table:table-cell office:value-type="string" table:style-name="ce3">
            <text:p>Seathorne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29823" table:style-name="ce3">
            <text:p>129823</text:p>
          </table:table-cell>
          <table:table-cell office:value-type="string" table:style-name="ce3">
            <text:p>Seaview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7796" table:style-name="ce3">
            <text:p>137796</text:p>
          </table:table-cell>
          <table:table-cell office:value-type="string" table:style-name="ce3">
            <text:p>Selly Oak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383" table:style-name="ce3">
            <text:p>143383</text:p>
          </table:table-cell>
          <table:table-cell office:value-type="string" table:style-name="ce3">
            <text:p>Selwy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ltham Fores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7141" table:style-name="ce3">
            <text:p>137141</text:p>
          </table:table-cell>
          <table:table-cell office:value-type="string" table:style-name="ce3">
            <text:p>Serlby Park Academy</text:p>
          </table:table-cell>
          <table:table-cell office:value-type="string" table:style-name="ce3">
            <text:p>All-through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585" table:style-name="ce3">
            <text:p>141585</text:p>
          </table:table-cell>
          <table:table-cell office:value-type="string" table:style-name="ce3">
            <text:p>Sevenhills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rth East Lincolnshir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4130" table:style-name="ce3">
            <text:p>134130</text:p>
          </table:table-cell>
          <table:table-cell office:value-type="string" table:style-name="ce3">
            <text:p>Shaftesbury High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7608" table:style-name="ce3">
            <text:p>107608</text:p>
          </table:table-cell>
          <table:table-cell office:value-type="string" table:style-name="ce3">
            <text:p>Shaw Cross Infant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rklee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7620" table:style-name="ce3">
            <text:p>147620</text:p>
          </table:table-cell>
          <table:table-cell office:value-type="string" table:style-name="ce3">
            <text:p>Sheep Dip Lane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2745" table:style-name="ce3">
            <text:p>112745</text:p>
          </table:table-cell>
          <table:table-cell office:value-type="string" table:style-name="ce3">
            <text:p>Shelton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2983" table:style-name="ce3">
            <text:p>112983</text:p>
          </table:table-cell>
          <table:table-cell office:value-type="string" table:style-name="ce3">
            <text:p>Shelton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3142" table:style-name="ce3">
            <text:p>103142</text:p>
          </table:table-cell>
          <table:table-cell office:value-type="string" table:style-name="ce3">
            <text:p>Shenley Fields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7347" table:style-name="ce3">
            <text:p>147347</text:p>
          </table:table-cell>
          <table:table-cell office:value-type="string" table:style-name="ce3">
            <text:p>Shenstone Lodge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andwell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0884" table:style-name="ce3">
            <text:p>150884</text:p>
          </table:table-cell>
          <table:table-cell office:value-type="string" table:style-name="ce3">
            <text:p>Shento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1619" table:style-name="ce3">
            <text:p>131619</text:p>
          </table:table-cell>
          <table:table-cell office:value-type="string" table:style-name="ce3">
            <text:p>Shepwell <text:s/>Short Stay School (PRU-Medical)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22501" table:style-name="ce3">
            <text:p>122501</text:p>
          </table:table-cell>
          <table:table-cell office:value-type="string" table:style-name="ce3">
            <text:p>Sherwood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8826" table:style-name="ce3">
            <text:p>108826</text:p>
          </table:table-cell>
          <table:table-cell office:value-type="string" table:style-name="ce3">
            <text:p>Shiney Row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639" table:style-name="ce3">
            <text:p>140639</text:p>
          </table:table-cell>
          <table:table-cell office:value-type="string" table:style-name="ce3">
            <text:p>Shirley Manor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6126" table:style-name="ce3">
            <text:p>136126</text:p>
          </table:table-cell>
          <table:table-cell office:value-type="string" table:style-name="ce3">
            <text:p>Sidney Stringer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Coventry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938" table:style-name="ce3">
            <text:p>141938</text:p>
          </table:table-cell>
          <table:table-cell office:value-type="string" table:style-name="ce3">
            <text:p>Sidney Stringer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ventry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535" table:style-name="ce3">
            <text:p>138535</text:p>
          </table:table-cell>
          <table:table-cell office:value-type="string" table:style-name="ce3">
            <text:p>Simpson's Lane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121" table:style-name="ce3">
            <text:p>143121</text:p>
          </table:table-cell>
          <table:table-cell office:value-type="string" table:style-name="ce3">
            <text:p>Sir Martin Frobisher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246" table:style-name="ce3">
            <text:p>138246</text:p>
          </table:table-cell>
          <table:table-cell office:value-type="string" table:style-name="ce3">
            <text:p>Sirius Academy North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6217" table:style-name="ce3">
            <text:p>136217</text:p>
          </table:table-cell>
          <table:table-cell office:value-type="string" table:style-name="ce3">
            <text:p>Skegness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757" table:style-name="ce3">
            <text:p>138757</text:p>
          </table:table-cell>
          <table:table-cell office:value-type="string" table:style-name="ce3">
            <text:p>Skegness Grammar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750" table:style-name="ce3">
            <text:p>138750</text:p>
          </table:table-cell>
          <table:table-cell office:value-type="string" table:style-name="ce3">
            <text:p>Skegness Infant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442" table:style-name="ce3">
            <text:p>138442</text:p>
          </table:table-cell>
          <table:table-cell office:value-type="string" table:style-name="ce3">
            <text:p>Skegness Junior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984" table:style-name="ce3">
            <text:p>104984</text:p>
          </table:table-cell>
          <table:table-cell office:value-type="string" table:style-name="ce3">
            <text:p>Somerville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Wirra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4705" table:style-name="ce3">
            <text:p>134705</text:p>
          </table:table-cell>
          <table:table-cell office:value-type="string" table:style-name="ce3">
            <text:p>South Bank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edcar and Cleve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0866" table:style-name="ce3">
            <text:p>130866</text:p>
          </table:table-cell>
          <table:table-cell office:value-type="string" table:style-name="ce3">
            <text:p>South Elmsall Carlton Junior and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3072" table:style-name="ce3">
            <text:p>103072</text:p>
          </table:table-cell>
          <table:table-cell office:value-type="string" table:style-name="ce3">
            <text:p>South Grov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ltham Fores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999" table:style-name="ce3">
            <text:p>141999</text:p>
          </table:table-cell>
          <table:table-cell office:value-type="string" table:style-name="ce3">
            <text:p>South Hetton Prima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381" table:style-name="ce3">
            <text:p>143381</text:p>
          </table:table-cell>
          <table:table-cell office:value-type="string" table:style-name="ce3">
            <text:p>South Kirkb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51443" table:style-name="ce3">
            <text:p>151443</text:p>
          </table:table-cell>
          <table:table-cell office:value-type="string" table:style-name="ce3">
            <text:p>South Shore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lack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8326" table:style-name="ce3">
            <text:p>108326</text:p>
          </table:table-cell>
          <table:table-cell office:value-type="string" table:style-name="ce3">
            <text:p>South Street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Gateshea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1354" table:style-name="ce3">
            <text:p>151354</text:p>
          </table:table-cell>
          <table:table-cell office:value-type="string" table:style-name="ce3">
            <text:p>South Wirral High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irra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849" table:style-name="ce3">
            <text:p>140849</text:p>
          </table:table-cell>
          <table:table-cell office:value-type="string" table:style-name="ce3">
            <text:p>Southcoates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6714" table:style-name="ce3">
            <text:p>146714</text:p>
          </table:table-cell>
          <table:table-cell office:value-type="string" table:style-name="ce3">
            <text:p>Southfield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uton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119" table:style-name="ce3">
            <text:p>148119</text:p>
          </table:table-cell>
          <table:table-cell office:value-type="string" table:style-name="ce3">
            <text:p>Southtow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7480" table:style-name="ce3">
            <text:p>137480</text:p>
          </table:table-cell>
          <table:table-cell office:value-type="string" table:style-name="ce3">
            <text:p>Southwar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22465" table:style-name="ce3">
            <text:p>122465</text:p>
          </table:table-cell>
          <table:table-cell office:value-type="string" table:style-name="ce3">
            <text:p>Southwold Primary School and Early Years' Centr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764" table:style-name="ce3">
            <text:p>142764</text:p>
          </table:table-cell>
          <table:table-cell office:value-type="string" table:style-name="ce3">
            <text:p>Spilsb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1241" table:style-name="ce3">
            <text:p>131241</text:p>
          </table:table-cell>
          <table:table-cell office:value-type="string" table:style-name="ce3">
            <text:p>Spon Gat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ventry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3472" table:style-name="ce3">
            <text:p>143472</text:p>
          </table:table-cell>
          <table:table-cell office:value-type="string" table:style-name="ce3">
            <text:p>Spring Brook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2140" table:style-name="ce3">
            <text:p>132140</text:p>
          </table:table-cell>
          <table:table-cell office:value-type="string" table:style-name="ce3">
            <text:p>Springfiel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ndwell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5200" table:style-name="ce3">
            <text:p>135200</text:p>
          </table:table-cell>
          <table:table-cell office:value-type="string" table:style-name="ce3">
            <text:p>Springsid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Rochdal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7195" table:style-name="ce3">
            <text:p>147195</text:p>
          </table:table-cell>
          <table:table-cell office:value-type="string" table:style-name="ce3">
            <text:p>Springwell Alternative Academy Lincoln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7196" table:style-name="ce3">
            <text:p>147196</text:p>
          </table:table-cell>
          <table:table-cell office:value-type="string" table:style-name="ce3">
            <text:p>Springwell Alternative Academy Mablethorp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630" table:style-name="ce3">
            <text:p>142630</text:p>
          </table:table-cell>
          <table:table-cell office:value-type="string" table:style-name="ce3">
            <text:p>Springwell Leeds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9243" table:style-name="ce3">
            <text:p>149243</text:p>
          </table:table-cell>
          <table:table-cell office:value-type="string" table:style-name="ce3">
            <text:p>Springwell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Hartlepool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139" table:style-name="ce3">
            <text:p>142139</text:p>
          </table:table-cell>
          <table:table-cell office:value-type="string" table:style-name="ce3">
            <text:p>Springwood Junior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therham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467" table:style-name="ce3">
            <text:p>139467</text:p>
          </table:table-cell>
          <table:table-cell office:value-type="string" table:style-name="ce3">
            <text:p>Ss John Fisher and Thomas More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6268" table:style-name="ce3">
            <text:p>146268</text:p>
          </table:table-cell>
          <table:table-cell office:value-type="string" table:style-name="ce3">
            <text:p>Ss Mary &amp; John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800" table:style-name="ce3">
            <text:p>139800</text:p>
          </table:table-cell>
          <table:table-cell office:value-type="string" table:style-name="ce3">
            <text:p>SS. Mary and John's Catholic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6249" table:style-name="ce3">
            <text:p>146249</text:p>
          </table:table-cell>
          <table:table-cell office:value-type="string" table:style-name="ce3">
            <text:p>St <text:s/>Pius X Catholic Primary School, a Catholic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iddlesbrough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5500" table:style-name="ce3">
            <text:p>105500</text:p>
          </table:table-cell>
          <table:table-cell office:value-type="string" table:style-name="ce3">
            <text:p>St Agnes C of 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700" table:style-name="ce3">
            <text:p>105700</text:p>
          </table:table-cell>
          <table:table-cell office:value-type="string" table:style-name="ce3">
            <text:p>St Agnes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50184" table:style-name="ce3">
            <text:p>150184</text:p>
          </table:table-cell>
          <table:table-cell office:value-type="string" table:style-name="ce3">
            <text:p>St Alban's Catholic Primary School, a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rra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9706" table:style-name="ce3">
            <text:p>119706</text:p>
          </table:table-cell>
          <table:table-cell office:value-type="string" table:style-name="ce3">
            <text:p>St Alban's Roman Catholic Primary School Blackbur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burn with Darwe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805" table:style-name="ce3">
            <text:p>104805</text:p>
          </table:table-cell>
          <table:table-cell office:value-type="string" table:style-name="ce3">
            <text:p>St Anne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. Helens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9511" table:style-name="ce3">
            <text:p>119511</text:p>
          </table:table-cell>
          <table:table-cell office:value-type="string" table:style-name="ce3">
            <text:p>St Anne's Roman Catholic Primary School Blackbur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burn with Darwe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7526" table:style-name="ce3">
            <text:p>137526</text:p>
          </table:table-cell>
          <table:table-cell office:value-type="string" table:style-name="ce3">
            <text:p>St Ann's Well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458" table:style-name="ce3">
            <text:p>139458</text:p>
          </table:table-cell>
          <table:table-cell office:value-type="string" table:style-name="ce3">
            <text:p>St Anthony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7981" table:style-name="ce3">
            <text:p>147981</text:p>
          </table:table-cell>
          <table:table-cell office:value-type="string" table:style-name="ce3">
            <text:p>St Anthony's Catholic Primary School, A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8021" table:style-name="ce3">
            <text:p>108021</text:p>
          </table:table-cell>
          <table:table-cell office:value-type="string" table:style-name="ce3">
            <text:p>St Anthony's Catholic Primary School, Beest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9037" table:style-name="ce3">
            <text:p>119037</text:p>
          </table:table-cell>
          <table:table-cell office:value-type="string" table:style-name="ce3">
            <text:p>St Anthony's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102" table:style-name="ce3">
            <text:p>144102</text:p>
          </table:table-cell>
          <table:table-cell office:value-type="string" table:style-name="ce3">
            <text:p>St Anthony's Voluntary Catholic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508" table:style-name="ce3">
            <text:p>138508</text:p>
          </table:table-cell>
          <table:table-cell office:value-type="string" table:style-name="ce3">
            <text:p>St Augustine's Catholic Primary and Nursery School, A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3431" table:style-name="ce3">
            <text:p>103431</text:p>
          </table:table-cell>
          <table:table-cell office:value-type="string" table:style-name="ce3">
            <text:p>St Augustine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7343" table:style-name="ce3">
            <text:p>147343</text:p>
          </table:table-cell>
          <table:table-cell office:value-type="string" table:style-name="ce3">
            <text:p>St Augustine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ventry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7482" table:style-name="ce3">
            <text:p>147482</text:p>
          </table:table-cell>
          <table:table-cell office:value-type="string" table:style-name="ce3">
            <text:p>St Augustine's Catholic Primary School, A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2155" table:style-name="ce3">
            <text:p>142155</text:p>
          </table:table-cell>
          <table:table-cell office:value-type="string" table:style-name="ce3">
            <text:p>St Austin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9499" table:style-name="ce3">
            <text:p>119499</text:p>
          </table:table-cell>
          <table:table-cell office:value-type="string" table:style-name="ce3">
            <text:p>St Barnabas and St Paul's Church of England Voluntary Aide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burn with Darwe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442" table:style-name="ce3">
            <text:p>140442</text:p>
          </table:table-cell>
          <table:table-cell office:value-type="string" table:style-name="ce3">
            <text:p>St Bede's Catholic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ockton-on-Tees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486" table:style-name="ce3">
            <text:p>148486</text:p>
          </table:table-cell>
          <table:table-cell office:value-type="string" table:style-name="ce3">
            <text:p>St Bede's Catholic Primary School, South Shield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 Tyneside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018" table:style-name="ce3">
            <text:p>138018</text:p>
          </table:table-cell>
          <table:table-cell office:value-type="string" table:style-name="ce3">
            <text:p>St Bede's Catholic Voluntary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North Lincolnshir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9793" table:style-name="ce3">
            <text:p>119793</text:p>
          </table:table-cell>
          <table:table-cell office:value-type="string" table:style-name="ce3">
            <text:p>St Bede's Roman Catholic High School, Blackburn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lackburn with Darwe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541" table:style-name="ce3">
            <text:p>105541</text:p>
          </table:table-cell>
          <table:table-cell office:value-type="string" table:style-name="ce3">
            <text:p>St Bernard's RC Primary School Manchester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5576" table:style-name="ce3">
            <text:p>145576</text:p>
          </table:table-cell>
          <table:table-cell office:value-type="string" table:style-name="ce3">
            <text:p>St Botolphs CE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440" table:style-name="ce3">
            <text:p>148440</text:p>
          </table:table-cell>
          <table:table-cell office:value-type="string" table:style-name="ce3">
            <text:p>St Chad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326" table:style-name="ce3">
            <text:p>148326</text:p>
          </table:table-cell>
          <table:table-cell office:value-type="string" table:style-name="ce3">
            <text:p>St Chad's Roman Catholic Primary School, a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103" table:style-name="ce3">
            <text:p>144103</text:p>
          </table:table-cell>
          <table:table-cell office:value-type="string" table:style-name="ce3">
            <text:p>St Charles Voluntary Catholic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491" table:style-name="ce3">
            <text:p>105491</text:p>
          </table:table-cell>
          <table:table-cell office:value-type="string" table:style-name="ce3">
            <text:p>St Chrysostom's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648" table:style-name="ce3">
            <text:p>104648</text:p>
          </table:table-cell>
          <table:table-cell office:value-type="string" table:style-name="ce3">
            <text:p>St Clare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583" table:style-name="ce3">
            <text:p>139583</text:p>
          </table:table-cell>
          <table:table-cell office:value-type="string" table:style-name="ce3">
            <text:p>St Clare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432" table:style-name="ce3">
            <text:p>138432</text:p>
          </table:table-cell>
          <table:table-cell office:value-type="string" table:style-name="ce3">
            <text:p>St Clement's Church of England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669" table:style-name="ce3">
            <text:p>141669</text:p>
          </table:table-cell>
          <table:table-cell office:value-type="string" table:style-name="ce3">
            <text:p>St Columba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5220" table:style-name="ce3">
            <text:p>105220</text:p>
          </table:table-cell>
          <table:table-cell office:value-type="string" table:style-name="ce3">
            <text:p>St Columba's R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l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923" table:style-name="ce3">
            <text:p>147923</text:p>
          </table:table-cell>
          <table:table-cell office:value-type="string" table:style-name="ce3">
            <text:p>St Cuthbert and the First Martyrs' Catholic Primary School, A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115" table:style-name="ce3">
            <text:p>141115</text:p>
          </table:table-cell>
          <table:table-cell office:value-type="string" table:style-name="ce3">
            <text:p>St Cuthbert's Catholic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8380" table:style-name="ce3">
            <text:p>148380</text:p>
          </table:table-cell>
          <table:table-cell office:value-type="string" table:style-name="ce3">
            <text:p>St Cuthbert's Catholic Primary School, Hartlep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tlepool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8461" table:style-name="ce3">
            <text:p>148461</text:p>
          </table:table-cell>
          <table:table-cell office:value-type="string" table:style-name="ce3">
            <text:p>St Cuthbert's Catholic Primary School, Stockt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ockton-on-Tees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9615" table:style-name="ce3">
            <text:p>119615</text:p>
          </table:table-cell>
          <table:table-cell office:value-type="string" table:style-name="ce3">
            <text:p>St Cuthbert's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burn with Darwe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7190" table:style-name="ce3">
            <text:p>107190</text:p>
          </table:table-cell>
          <table:table-cell office:value-type="string" table:style-name="ce3">
            <text:p>St Edmund's Nursery School &amp; Children's Centre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5307" table:style-name="ce3">
            <text:p>135307</text:p>
          </table:table-cell>
          <table:table-cell office:value-type="string" table:style-name="ce3">
            <text:p>St Edmund's R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lford</text:p>
          </table:table-cell>
          <table:table-cell office:value-type="string" table:style-name="ce3">
            <text:p>North West</text:p>
          </table:table-cell>
          <table:table-cell office:value-type="string" table:style-name="ce4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386" table:style-name="ce3">
            <text:p>141386</text:p>
          </table:table-cell>
          <table:table-cell office:value-type="string" table:style-name="ce3">
            <text:p>St Edward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2371" table:style-name="ce3">
            <text:p>142371</text:p>
          </table:table-cell>
          <table:table-cell office:value-type="string" table:style-name="ce3">
            <text:p>St Edward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iddlesbrough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802" table:style-name="ce3">
            <text:p>105802</text:p>
          </table:table-cell>
          <table:table-cell office:value-type="string" table:style-name="ce3">
            <text:p>St Edward's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dal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50080" table:style-name="ce3">
            <text:p>150080</text:p>
          </table:table-cell>
          <table:table-cell office:value-type="string" table:style-name="ce3">
            <text:p>St Edward's RC Primary School, a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burn with Darwe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640" table:style-name="ce3">
            <text:p>104640</text:p>
          </table:table-cell>
          <table:table-cell office:value-type="string" table:style-name="ce3">
            <text:p>St Finbar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651" table:style-name="ce3">
            <text:p>104651</text:p>
          </table:table-cell>
          <table:table-cell office:value-type="string" table:style-name="ce3">
            <text:p>St Francis de Sales Catholic Infant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650" table:style-name="ce3">
            <text:p>104650</text:p>
          </table:table-cell>
          <table:table-cell office:value-type="string" table:style-name="ce3">
            <text:p>St Francis de Sales Catholic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922" table:style-name="ce3">
            <text:p>141922</text:p>
          </table:table-cell>
          <table:table-cell office:value-type="string" table:style-name="ce3">
            <text:p>St Francis Xavier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ndwe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126" table:style-name="ce3">
            <text:p>139126</text:p>
          </table:table-cell>
          <table:table-cell office:value-type="string" table:style-name="ce3">
            <text:p>St George's Church of England Academy, Newtow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1490" table:style-name="ce3">
            <text:p>131490</text:p>
          </table:table-cell>
          <table:table-cell office:value-type="string" table:style-name="ce3">
            <text:p>St George's Church of England Community Primary School, Gainsborough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2289" table:style-name="ce3">
            <text:p>112289</text:p>
          </table:table-cell>
          <table:table-cell office:value-type="string" table:style-name="ce3">
            <text:p>St George's CofE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morland and Furness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6561" table:style-name="ce3">
            <text:p>146561</text:p>
          </table:table-cell>
          <table:table-cell office:value-type="string" table:style-name="ce3">
            <text:p>St Giles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226" table:style-name="ce3">
            <text:p>104226</text:p>
          </table:table-cell>
          <table:table-cell office:value-type="string" table:style-name="ce3">
            <text:p>St Giles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9246" table:style-name="ce3">
            <text:p>149246</text:p>
          </table:table-cell>
          <table:table-cell office:value-type="string" table:style-name="ce3">
            <text:p>St Gregory's Catholic Primary School, Workingt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umberlan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925" table:style-name="ce3">
            <text:p>141925</text:p>
          </table:table-cell>
          <table:table-cell office:value-type="string" table:style-name="ce3">
            <text:p>St Helen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ewham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6015" table:style-name="ce3">
            <text:p>146015</text:p>
          </table:table-cell>
          <table:table-cell office:value-type="string" table:style-name="ce3">
            <text:p>St Helen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end-on-Sea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573" table:style-name="ce3">
            <text:p>139573</text:p>
          </table:table-cell>
          <table:table-cell office:value-type="string" table:style-name="ce3">
            <text:p>St Helen's C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702" table:style-name="ce3">
            <text:p>105702</text:p>
          </table:table-cell>
          <table:table-cell office:value-type="string" table:style-name="ce3">
            <text:p>St Hilda's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0039" table:style-name="ce3">
            <text:p>150039</text:p>
          </table:table-cell>
          <table:table-cell office:value-type="string" table:style-name="ce3">
            <text:p>St Hugh's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51562" table:style-name="ce3">
            <text:p>151562</text:p>
          </table:table-cell>
          <table:table-cell office:value-type="string" table:style-name="ce3">
            <text:p>St Ignatius' Catholic Primary School, Prest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6239" table:style-name="ce3">
            <text:p>106239</text:p>
          </table:table-cell>
          <table:table-cell office:value-type="string" table:style-name="ce3">
            <text:p>St Jame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amesid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2915" table:style-name="ce3">
            <text:p>112915</text:p>
          </table:table-cell>
          <table:table-cell office:value-type="string" table:style-name="ce3">
            <text:p>St James' Church of England Aided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368" table:style-name="ce3">
            <text:p>148368</text:p>
          </table:table-cell>
          <table:table-cell office:value-type="string" table:style-name="ce3">
            <text:p>St James' Church of England Aided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0509" table:style-name="ce3">
            <text:p>150509</text:p>
          </table:table-cell>
          <table:table-cell office:value-type="string" table:style-name="ce3">
            <text:p>St James' Church of England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Gloucestershire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7916" table:style-name="ce3">
            <text:p>147916</text:p>
          </table:table-cell>
          <table:table-cell office:value-type="string" table:style-name="ce3">
            <text:p>St James'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amesid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3401" table:style-name="ce3">
            <text:p>103401</text:p>
          </table:table-cell>
          <table:table-cell office:value-type="string" table:style-name="ce3">
            <text:p>St James Church of England Primary School, Handsworth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2297" table:style-name="ce3">
            <text:p>112297</text:p>
          </table:table-cell>
          <table:table-cell office:value-type="string" table:style-name="ce3">
            <text:p>St James' CofE Infant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umberlan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2298" table:style-name="ce3">
            <text:p>112298</text:p>
          </table:table-cell>
          <table:table-cell office:value-type="string" table:style-name="ce3">
            <text:p>St James' CofE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umberlan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1673" table:style-name="ce3">
            <text:p>131673</text:p>
          </table:table-cell>
          <table:table-cell office:value-type="string" table:style-name="ce3">
            <text:p>St James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ndwe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944" table:style-name="ce3">
            <text:p>142944</text:p>
          </table:table-cell>
          <table:table-cell office:value-type="string" table:style-name="ce3">
            <text:p>St James CofE Primary School, Farnworth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l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0907" table:style-name="ce3">
            <text:p>110907</text:p>
          </table:table-cell>
          <table:table-cell office:value-type="string" table:style-name="ce3">
            <text:p>St John Fisher Catholic High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Peterborough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5849" table:style-name="ce3">
            <text:p>105849</text:p>
          </table:table-cell>
          <table:table-cell office:value-type="string" table:style-name="ce3">
            <text:p>St John Fisher Roman Catholic Primary School, Rochdal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dal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8817" table:style-name="ce3">
            <text:p>148817</text:p>
          </table:table-cell>
          <table:table-cell office:value-type="string" table:style-name="ce3">
            <text:p>St John Vianney Catholic Primary School, Hartlep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tlepool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2796" table:style-name="ce3">
            <text:p>132796</text:p>
          </table:table-cell>
          <table:table-cell office:value-type="string" table:style-name="ce3">
            <text:p>St John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856" table:style-name="ce3">
            <text:p>140856</text:p>
          </table:table-cell>
          <table:table-cell office:value-type="string" table:style-name="ce3">
            <text:p>St John's Church of England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ndwe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7071" table:style-name="ce3">
            <text:p>137071</text:p>
          </table:table-cell>
          <table:table-cell office:value-type="string" table:style-name="ce3">
            <text:p>St Johns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0856" table:style-name="ce3">
            <text:p>110856</text:p>
          </table:table-cell>
          <table:table-cell office:value-type="string" table:style-name="ce3">
            <text:p>St John's Church School, Spirit Federati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eterborough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5504" table:style-name="ce3">
            <text:p>105504</text:p>
          </table:table-cell>
          <table:table-cell office:value-type="string" table:style-name="ce3">
            <text:p>St John's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6393" table:style-name="ce3">
            <text:p>116393</text:p>
          </table:table-cell>
          <table:table-cell office:value-type="string" table:style-name="ce3">
            <text:p>St John's, Gosport Church of England Voluntary Aide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6769" table:style-name="ce3">
            <text:p>106769</text:p>
          </table:table-cell>
          <table:table-cell office:value-type="string" table:style-name="ce3">
            <text:p>St Joseph and St Teresa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5961" table:style-name="ce3">
            <text:p>105961</text:p>
          </table:table-cell>
          <table:table-cell office:value-type="string" table:style-name="ce3">
            <text:p>St Joseph the Worker R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lford</text:p>
          </table:table-cell>
          <table:table-cell office:value-type="string" table:style-name="ce3">
            <text:p>North West</text:p>
          </table:table-cell>
          <table:table-cell office:value-type="string" table:style-name="ce4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3086" table:style-name="ce3">
            <text:p>103086</text:p>
          </table:table-cell>
          <table:table-cell office:value-type="string" table:style-name="ce3">
            <text:p>St Joseph's Catholic Junior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ltham Fores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2350" table:style-name="ce3">
            <text:p>112350</text:p>
          </table:table-cell>
          <table:table-cell office:value-type="string" table:style-name="ce3">
            <text:p>St Joseph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umberlan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147" table:style-name="ce3">
            <text:p>140147</text:p>
          </table:table-cell>
          <table:table-cell office:value-type="string" table:style-name="ce3">
            <text:p>St Joseph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udley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3515" table:style-name="ce3">
            <text:p>143515</text:p>
          </table:table-cell>
          <table:table-cell office:value-type="string" table:style-name="ce3">
            <text:p>St Joseph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329" table:style-name="ce3">
            <text:p>147329</text:p>
          </table:table-cell>
          <table:table-cell office:value-type="string" table:style-name="ce3">
            <text:p>St Joseph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arking and Dagenham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8441" table:style-name="ce3">
            <text:p>148441</text:p>
          </table:table-cell>
          <table:table-cell office:value-type="string" table:style-name="ce3">
            <text:p>St Joseph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51076" table:style-name="ce3">
            <text:p>151076</text:p>
          </table:table-cell>
          <table:table-cell office:value-type="string" table:style-name="ce3">
            <text:p>St Joseph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rcester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629" table:style-name="ce3">
            <text:p>148629</text:p>
          </table:table-cell>
          <table:table-cell office:value-type="string" table:style-name="ce3">
            <text:p>St Joseph's Catholic Primary School, Cound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8366" table:style-name="ce3">
            <text:p>148366</text:p>
          </table:table-cell>
          <table:table-cell office:value-type="string" table:style-name="ce3">
            <text:p>St Joseph's Catholic Primary School, Hartlep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tlepool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9314" table:style-name="ce3">
            <text:p>149314</text:p>
          </table:table-cell>
          <table:table-cell office:value-type="string" table:style-name="ce3">
            <text:p>St Joseph's Catholic Primary School, Prest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8912" table:style-name="ce3">
            <text:p>148912</text:p>
          </table:table-cell>
          <table:table-cell office:value-type="string" table:style-name="ce3">
            <text:p>St Joseph's Catholic Primary School, Sunderland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6104" table:style-name="ce3">
            <text:p>146104</text:p>
          </table:table-cell>
          <table:table-cell office:value-type="string" table:style-name="ce3">
            <text:p>St Joseph's Catholic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5550" table:style-name="ce3">
            <text:p>105550</text:p>
          </table:table-cell>
          <table:table-cell office:value-type="string" table:style-name="ce3">
            <text:p>St Joseph's RC Primary School Manchester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5223" table:style-name="ce3">
            <text:p>105223</text:p>
          </table:table-cell>
          <table:table-cell office:value-type="string" table:style-name="ce3">
            <text:p>St Joseph's RC Primary School, Halliwell, Bolt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l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340" table:style-name="ce3">
            <text:p>140340</text:p>
          </table:table-cell>
          <table:table-cell office:value-type="string" table:style-name="ce3">
            <text:p>St Joseph's School, a Catholic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9453" table:style-name="ce3">
            <text:p>149453</text:p>
          </table:table-cell>
          <table:table-cell office:value-type="string" table:style-name="ce3">
            <text:p>St Kentigern's RC Primary School, a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592" table:style-name="ce3">
            <text:p>138592</text:p>
          </table:table-cell>
          <table:table-cell office:value-type="string" table:style-name="ce3">
            <text:p>St Laurence In Thanet Church of England Junior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372" table:style-name="ce3">
            <text:p>104372</text:p>
          </table:table-cell>
          <table:table-cell office:value-type="string" table:style-name="ce3">
            <text:p>St Luke's Church of England Aide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503" table:style-name="ce3">
            <text:p>105503</text:p>
          </table:table-cell>
          <table:table-cell office:value-type="string" table:style-name="ce3">
            <text:p>St Luke's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2766" table:style-name="ce3">
            <text:p>102766</text:p>
          </table:table-cell>
          <table:table-cell office:value-type="string" table:style-name="ce3">
            <text:p>St Luke'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ewham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8147" table:style-name="ce3">
            <text:p>118147</text:p>
          </table:table-cell>
          <table:table-cell office:value-type="string" table:style-name="ce3">
            <text:p>St Luke's Primary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rth Lincolnshir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51359" table:style-name="ce3">
            <text:p>151359</text:p>
          </table:table-cell>
          <table:table-cell office:value-type="string" table:style-name="ce3">
            <text:p>St Margaret Mary's RC Primary School, a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263" table:style-name="ce3">
            <text:p>142263</text:p>
          </table:table-cell>
          <table:table-cell office:value-type="string" table:style-name="ce3">
            <text:p>St Margaret of Scotland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uton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6359" table:style-name="ce3">
            <text:p>106359</text:p>
          </table:table-cell>
          <table:table-cell office:value-type="string" table:style-name="ce3">
            <text:p>St Margaret Ward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raffor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5815" table:style-name="ce3">
            <text:p>105815</text:p>
          </table:table-cell>
          <table:table-cell office:value-type="string" table:style-name="ce3">
            <text:p>St Margaret's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dal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705" table:style-name="ce3">
            <text:p>105705</text:p>
          </table:table-cell>
          <table:table-cell office:value-type="string" table:style-name="ce3">
            <text:p>St Margaret's CofE Junior Infant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6493" table:style-name="ce3">
            <text:p>106493</text:p>
          </table:table-cell>
          <table:table-cell office:value-type="string" table:style-name="ce3">
            <text:p>St Marie's Catholic Primary School Standish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ga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2264" table:style-name="ce3">
            <text:p>142264</text:p>
          </table:table-cell>
          <table:table-cell office:value-type="string" table:style-name="ce3">
            <text:p>St Martin De Porre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uton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7143" table:style-name="ce3">
            <text:p>147143</text:p>
          </table:table-cell>
          <table:table-cell office:value-type="string" table:style-name="ce3">
            <text:p>St Martins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3556" table:style-name="ce3">
            <text:p>133556</text:p>
          </table:table-cell>
          <table:table-cell office:value-type="string" table:style-name="ce3">
            <text:p>St Mary and St Benedict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ventry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453" table:style-name="ce3">
            <text:p>104453</text:p>
          </table:table-cell>
          <table:table-cell office:value-type="string" table:style-name="ce3">
            <text:p>St Mary and St Paul's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nowsley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903" table:style-name="ce3">
            <text:p>140903</text:p>
          </table:table-cell>
          <table:table-cell office:value-type="string" table:style-name="ce3">
            <text:p>St Mary Queen of Martyrs VC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644" table:style-name="ce3">
            <text:p>140644</text:p>
          </table:table-cell>
          <table:table-cell office:value-type="string" table:style-name="ce3">
            <text:p>St Marychurch Church of England Primary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orbay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9513" table:style-name="ce3">
            <text:p>119513</text:p>
          </table:table-cell>
          <table:table-cell office:value-type="string" table:style-name="ce3">
            <text:p>St Mary's and St Joseph's Roman Catholic Primary School Blackbur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burn with Darwe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481" table:style-name="ce3">
            <text:p>148481</text:p>
          </table:table-cell>
          <table:table-cell office:value-type="string" table:style-name="ce3">
            <text:p>St Mary's Catholic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rklee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339" table:style-name="ce3">
            <text:p>138339</text:p>
          </table:table-cell>
          <table:table-cell office:value-type="string" table:style-name="ce3">
            <text:p>St Mary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6773" table:style-name="ce3">
            <text:p>106773</text:p>
          </table:table-cell>
          <table:table-cell office:value-type="string" table:style-name="ce3">
            <text:p>St Mary's Catholic Primary School, Edlingt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7929" table:style-name="ce3">
            <text:p>147929</text:p>
          </table:table-cell>
          <table:table-cell office:value-type="string" table:style-name="ce3">
            <text:p>St Marys Catholic Primary School, Wingat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1537" table:style-name="ce3">
            <text:p>101537</text:p>
          </table:table-cell>
          <table:table-cell office:value-type="string" table:style-name="ce3">
            <text:p>St Mary's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en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51110" table:style-name="ce3">
            <text:p>151110</text:p>
          </table:table-cell>
          <table:table-cell office:value-type="string" table:style-name="ce3">
            <text:p>St Mary's R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en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9659" table:style-name="ce3">
            <text:p>119659</text:p>
          </table:table-cell>
          <table:table-cell office:value-type="string" table:style-name="ce3">
            <text:p>St Mary's Roman Catholic Primary School, Clayton-le-Moors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9663" table:style-name="ce3">
            <text:p>119663</text:p>
          </table:table-cell>
          <table:table-cell office:value-type="string" table:style-name="ce3">
            <text:p>St Mary's Roman Catholic Primary School, Haslingde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5145" table:style-name="ce3">
            <text:p>115145</text:p>
          </table:table-cell>
          <table:table-cell office:value-type="string" table:style-name="ce3">
            <text:p>St Mary's, Prittlewell,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end-on-Sea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2793" table:style-name="ce3">
            <text:p>132793</text:p>
          </table:table-cell>
          <table:table-cell office:value-type="string" table:style-name="ce3">
            <text:p>St Matthew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904" table:style-name="ce3">
            <text:p>148904</text:p>
          </table:table-cell>
          <table:table-cell office:value-type="string" table:style-name="ce3">
            <text:p>St Matthew's Church of England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9505" table:style-name="ce3">
            <text:p>119505</text:p>
          </table:table-cell>
          <table:table-cell office:value-type="string" table:style-name="ce3">
            <text:p>St Matthew's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burn with Darwe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51462" table:style-name="ce3">
            <text:p>151462</text:p>
          </table:table-cell>
          <table:table-cell office:value-type="string" table:style-name="ce3">
            <text:p>St Matthew's CofE Primary School and Nurse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0267" table:style-name="ce3">
            <text:p>100267</text:p>
          </table:table-cell>
          <table:table-cell office:value-type="string" table:style-name="ce3">
            <text:p>St Matthias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ckney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387" table:style-name="ce3">
            <text:p>104387</text:p>
          </table:table-cell>
          <table:table-cell office:value-type="string" table:style-name="ce3">
            <text:p>St Matthias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5090" table:style-name="ce3">
            <text:p>105090</text:p>
          </table:table-cell>
          <table:table-cell office:value-type="string" table:style-name="ce3">
            <text:p>St Michael and All Angel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rra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9356" table:style-name="ce3">
            <text:p>119356</text:p>
          </table:table-cell>
          <table:table-cell office:value-type="string" table:style-name="ce3">
            <text:p>St Michael With St John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burn with Darwe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2021" table:style-name="ce3">
            <text:p>142021</text:p>
          </table:table-cell>
          <table:table-cell office:value-type="string" table:style-name="ce3">
            <text:p>St Michael's Church of England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7851" table:style-name="ce3">
            <text:p>147851</text:p>
          </table:table-cell>
          <table:table-cell office:value-type="string" table:style-name="ce3">
            <text:p>St Michael's Church of England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orbay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4520" table:style-name="ce3">
            <text:p>114520</text:p>
          </table:table-cell>
          <table:table-cell office:value-type="string" table:style-name="ce3">
            <text:p>St Michael's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ast Sussex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50550" table:style-name="ce3">
            <text:p>150550</text:p>
          </table:table-cell>
          <table:table-cell office:value-type="string" table:style-name="ce3">
            <text:p>St Monica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ckney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7447" table:style-name="ce3">
            <text:p>147447</text:p>
          </table:table-cell>
          <table:table-cell office:value-type="string" table:style-name="ce3">
            <text:p>St Nicholas CE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523" table:style-name="ce3">
            <text:p>142523</text:p>
          </table:table-cell>
          <table:table-cell office:value-type="string" table:style-name="ce3">
            <text:p>St Oswald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660" table:style-name="ce3">
            <text:p>104660</text:p>
          </table:table-cell>
          <table:table-cell office:value-type="string" table:style-name="ce3">
            <text:p>St Patrick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6460" table:style-name="ce3">
            <text:p>106460</text:p>
          </table:table-cell>
          <table:table-cell office:value-type="string" table:style-name="ce3">
            <text:p>St Patrick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ga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9626" table:style-name="ce3">
            <text:p>149626</text:p>
          </table:table-cell>
          <table:table-cell office:value-type="string" table:style-name="ce3">
            <text:p>St Patrick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8452" table:style-name="ce3">
            <text:p>148452</text:p>
          </table:table-cell>
          <table:table-cell office:value-type="string" table:style-name="ce3">
            <text:p>St Patrick's Catholic Primary School, Ryhop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1455" table:style-name="ce3">
            <text:p>151455</text:p>
          </table:table-cell>
          <table:table-cell office:value-type="string" table:style-name="ce3">
            <text:p>St Patrick's RC Primary School, a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921" table:style-name="ce3">
            <text:p>140921</text:p>
          </table:table-cell>
          <table:table-cell office:value-type="string" table:style-name="ce3">
            <text:p>St Pauls Church of England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ndwe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551" table:style-name="ce3">
            <text:p>143551</text:p>
          </table:table-cell>
          <table:table-cell office:value-type="string" table:style-name="ce3">
            <text:p>St Paul's CofE Primary School, Stalybridge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amesid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751" table:style-name="ce3">
            <text:p>140751</text:p>
          </table:table-cell>
          <table:table-cell office:value-type="string" table:style-name="ce3">
            <text:p>St Peter's Catholic Colleg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Redcar and Cleve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321" table:style-name="ce3">
            <text:p>105321</text:p>
          </table:table-cell>
          <table:table-cell office:value-type="string" table:style-name="ce3">
            <text:p>St Peter's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ury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5803" table:style-name="ce3">
            <text:p>105803</text:p>
          </table:table-cell>
          <table:table-cell office:value-type="string" table:style-name="ce3">
            <text:p>St Peter's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chdal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0861" table:style-name="ce3">
            <text:p>150861</text:p>
          </table:table-cell>
          <table:table-cell office:value-type="string" table:style-name="ce3">
            <text:p>St Peter's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397" table:style-name="ce3">
            <text:p>144397</text:p>
          </table:table-cell>
          <table:table-cell office:value-type="string" table:style-name="ce3">
            <text:p>St Peter's CofE Primary Academy, Mansfield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239" table:style-name="ce3">
            <text:p>105239</text:p>
          </table:table-cell>
          <table:table-cell office:value-type="string" table:style-name="ce3">
            <text:p>St Peter's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l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3281" table:style-name="ce3">
            <text:p>143281</text:p>
          </table:table-cell>
          <table:table-cell office:value-type="string" table:style-name="ce3">
            <text:p>St Peter's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East Lincolnshir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1880" table:style-name="ce3">
            <text:p>131880</text:p>
          </table:table-cell>
          <table:table-cell office:value-type="string" table:style-name="ce3">
            <text:p>St Peter's RC High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4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810" table:style-name="ce3">
            <text:p>148810</text:p>
          </table:table-cell>
          <table:table-cell office:value-type="string" table:style-name="ce3">
            <text:p>St Philip Neri Catholic Primary School, Dunst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Gateshea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098" table:style-name="ce3">
            <text:p>141098</text:p>
          </table:table-cell>
          <table:table-cell office:value-type="string" table:style-name="ce3">
            <text:p>St Philip's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6515" table:style-name="ce3">
            <text:p>106515</text:p>
          </table:table-cell>
          <table:table-cell office:value-type="string" table:style-name="ce3">
            <text:p>St Philip's CofE Primary School, Athert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gan</text:p>
          </table:table-cell>
          <table:table-cell office:value-type="string" table:style-name="ce3">
            <text:p>North West</text:p>
          </table:table-cell>
          <table:table-cell office:value-type="string" table:style-name="ce4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9498" table:style-name="ce3">
            <text:p>149498</text:p>
          </table:table-cell>
          <table:table-cell office:value-type="string" table:style-name="ce3">
            <text:p>St Pius X Catholic Primary School, Barrow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estmorland and Furness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6498" table:style-name="ce3">
            <text:p>106498</text:p>
          </table:table-cell>
          <table:table-cell office:value-type="string" table:style-name="ce3">
            <text:p>St Richard's Roman Catholic Primary School Athert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ga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649" table:style-name="ce3">
            <text:p>141649</text:p>
          </table:table-cell>
          <table:table-cell office:value-type="string" table:style-name="ce3">
            <text:p>St Richard's VC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3406" table:style-name="ce3">
            <text:p>103406</text:p>
          </table:table-cell>
          <table:table-cell office:value-type="string" table:style-name="ce3">
            <text:p>St Saviour's C of 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9439" table:style-name="ce3">
            <text:p>119439</text:p>
          </table:table-cell>
          <table:table-cell office:value-type="string" table:style-name="ce3">
            <text:p>St Stephen's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burn with Darwe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7323" table:style-name="ce3">
            <text:p>107323</text:p>
          </table:table-cell>
          <table:table-cell office:value-type="string" table:style-name="ce3">
            <text:p>St Stephen's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50352" table:style-name="ce3">
            <text:p>150352</text:p>
          </table:table-cell>
          <table:table-cell office:value-type="string" table:style-name="ce3">
            <text:p>St Teresa of Lisieux Catholic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823" table:style-name="ce3">
            <text:p>104823</text:p>
          </table:table-cell>
          <table:table-cell office:value-type="string" table:style-name="ce3">
            <text:p>St Theresa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. Helens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5218" table:style-name="ce3">
            <text:p>105218</text:p>
          </table:table-cell>
          <table:table-cell office:value-type="string" table:style-name="ce3">
            <text:p>St Thomas C of E Primary School, Halliwel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l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8777" table:style-name="ce3">
            <text:p>118777</text:p>
          </table:table-cell>
          <table:table-cell office:value-type="string" table:style-name="ce3">
            <text:p>St Thomas' Catholic Primary School, Canterbu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6109" table:style-name="ce3">
            <text:p>106109</text:p>
          </table:table-cell>
          <table:table-cell office:value-type="string" table:style-name="ce3">
            <text:p>St Thomas' Church of England Primary School Stockport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ockport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6487" table:style-name="ce3">
            <text:p>106487</text:p>
          </table:table-cell>
          <table:table-cell office:value-type="string" table:style-name="ce3">
            <text:p>St Thomas CofE Junior and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ga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5714" table:style-name="ce3">
            <text:p>105714</text:p>
          </table:table-cell>
          <table:table-cell office:value-type="string" table:style-name="ce3">
            <text:p>St Thomas' Leesfield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7385" table:style-name="ce3">
            <text:p>147385</text:p>
          </table:table-cell>
          <table:table-cell office:value-type="string" table:style-name="ce3">
            <text:p>St Thomas More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eterborough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2128" table:style-name="ce3">
            <text:p>132128</text:p>
          </table:table-cell>
          <table:table-cell office:value-type="string" table:style-name="ce3">
            <text:p>St Thomas's Centr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Blackburn with Darwe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091" table:style-name="ce3">
            <text:p>105091</text:p>
          </table:table-cell>
          <table:table-cell office:value-type="string" table:style-name="ce3">
            <text:p>St Werburgh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rra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141" table:style-name="ce3">
            <text:p>141141</text:p>
          </table:table-cell>
          <table:table-cell office:value-type="string" table:style-name="ce3">
            <text:p>St Wilfrid's Academy, Doncaster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8282" table:style-name="ce3">
            <text:p>148282</text:p>
          </table:table-cell>
          <table:table-cell office:value-type="string" table:style-name="ce3">
            <text:p>St Wilfrid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umb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915" table:style-name="ce3">
            <text:p>148915</text:p>
          </table:table-cell>
          <table:table-cell office:value-type="string" table:style-name="ce3">
            <text:p>St Wilfrid's Catholic Primary School, Bishop Auckland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226" table:style-name="ce3">
            <text:p>105226</text:p>
          </table:table-cell>
          <table:table-cell office:value-type="string" table:style-name="ce3">
            <text:p>St William of York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ol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7402" table:style-name="ce3">
            <text:p>147402</text:p>
          </table:table-cell>
          <table:table-cell office:value-type="string" table:style-name="ce3">
            <text:p>St William's Catholic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102" table:style-name="ce3">
            <text:p>148102</text:p>
          </table:table-cell>
          <table:table-cell office:value-type="string" table:style-name="ce3">
            <text:p>St William's Catholic Primary School, A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8477" table:style-name="ce3">
            <text:p>148477</text:p>
          </table:table-cell>
          <table:table-cell office:value-type="string" table:style-name="ce3">
            <text:p>St. Clare's Catholic Primary School, A Volunt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20972" table:style-name="ce3">
            <text:p>120972</text:p>
          </table:table-cell>
          <table:table-cell office:value-type="string" table:style-name="ce3">
            <text:p>St. George's Primary School &amp; St. George's Nursery School, Great Yarmouth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2282" table:style-name="ce3">
            <text:p>142282</text:p>
          </table:table-cell>
          <table:table-cell office:value-type="string" table:style-name="ce3">
            <text:p>St. Patrick's Roman Catholic Primary School, A Voluntary Catholic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ockton-on-Tees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6718" table:style-name="ce3">
            <text:p>106718</text:p>
          </table:table-cell>
          <table:table-cell office:value-type="string" table:style-name="ce3">
            <text:p>Stainforth Kirton Lan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031" table:style-name="ce3">
            <text:p>140031</text:p>
          </table:table-cell>
          <table:table-cell office:value-type="string" table:style-name="ce3">
            <text:p>Stanground St Johns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eterborough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752" table:style-name="ce3">
            <text:p>138752</text:p>
          </table:table-cell>
          <table:table-cell office:value-type="string" table:style-name="ce3">
            <text:p>Staniland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686" table:style-name="ce3">
            <text:p>105686</text:p>
          </table:table-cell>
          <table:table-cell office:value-type="string" table:style-name="ce3">
            <text:p>Stanley Roa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3257" table:style-name="ce3">
            <text:p>103257</text:p>
          </table:table-cell>
          <table:table-cell office:value-type="string" table:style-name="ce3">
            <text:p>Stanvill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556" table:style-name="ce3">
            <text:p>138556</text:p>
          </table:table-cell>
          <table:table-cell office:value-type="string" table:style-name="ce3">
            <text:p>Stephenson Way Academy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720" table:style-name="ce3">
            <text:p>141720</text:p>
          </table:table-cell>
          <table:table-cell office:value-type="string" table:style-name="ce3">
            <text:p>Stockwell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592" table:style-name="ce3">
            <text:p>144592</text:p>
          </table:table-cell>
          <table:table-cell office:value-type="string" table:style-name="ce3">
            <text:p>Stoke Minster CofE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oke-on-Trent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2476" table:style-name="ce3">
            <text:p>112476</text:p>
          </table:table-cell>
          <table:table-cell office:value-type="string" table:style-name="ce3">
            <text:p>Stonehill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358" table:style-name="ce3">
            <text:p>141358</text:p>
          </table:table-cell>
          <table:table-cell office:value-type="string" table:style-name="ce3">
            <text:p>Stradbroke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866" table:style-name="ce3">
            <text:p>138866</text:p>
          </table:table-cell>
          <table:table-cell office:value-type="string" table:style-name="ce3">
            <text:p>Strand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East Lincolnshir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838" table:style-name="ce3">
            <text:p>141838</text:p>
          </table:table-cell>
          <table:table-cell office:value-type="string" table:style-name="ce3">
            <text:p>Sude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burn with Darwe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4060" table:style-name="ce3">
            <text:p>114060</text:p>
          </table:table-cell>
          <table:table-cell office:value-type="string" table:style-name="ce3">
            <text:p>Sunnybrow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503" table:style-name="ce3">
            <text:p>140503</text:p>
          </table:table-cell>
          <table:table-cell office:value-type="string" table:style-name="ce3">
            <text:p>Sunnyside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iddlesbrough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145" table:style-name="ce3">
            <text:p>104145</text:p>
          </table:table-cell>
          <table:table-cell office:value-type="string" table:style-name="ce3">
            <text:p>Sunshine Infant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764" table:style-name="ce3">
            <text:p>104764</text:p>
          </table:table-cell>
          <table:table-cell office:value-type="string" table:style-name="ce3">
            <text:p>Sutton Manor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. Helens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7220" table:style-name="ce3">
            <text:p>107220</text:p>
          </table:table-cell>
          <table:table-cell office:value-type="string" table:style-name="ce3">
            <text:p>Swain Hous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7979" table:style-name="ce3">
            <text:p>107979</text:p>
          </table:table-cell>
          <table:table-cell office:value-type="string" table:style-name="ce3">
            <text:p>Swinnow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6358" table:style-name="ce3">
            <text:p>146358</text:p>
          </table:table-cell>
          <table:table-cell office:value-type="string" table:style-name="ce3">
            <text:p>Tameside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ndwe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220" table:style-name="ce3">
            <text:p>138220</text:p>
          </table:table-cell>
          <table:table-cell office:value-type="string" table:style-name="ce3">
            <text:p>Tauheedul Islam Boys' High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lackburn with Darwe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3372" table:style-name="ce3">
            <text:p>133372</text:p>
          </table:table-cell>
          <table:table-cell office:value-type="string" table:style-name="ce3">
            <text:p>Taywood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4738" table:style-name="ce3">
            <text:p>114738</text:p>
          </table:table-cell>
          <table:table-cell office:value-type="string" table:style-name="ce3">
            <text:p>Tendring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927" table:style-name="ce3">
            <text:p>138927</text:p>
          </table:table-cell>
          <table:table-cell office:value-type="string" table:style-name="ce3">
            <text:p>Thames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4674" table:style-name="ce3">
            <text:p>144674</text:p>
          </table:table-cell>
          <table:table-cell office:value-type="string" table:style-name="ce3">
            <text:p>Thane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0756" table:style-name="ce3">
            <text:p>110756</text:p>
          </table:table-cell>
          <table:table-cell office:value-type="string" table:style-name="ce3">
            <text:p>The Beeche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eterborough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7133" table:style-name="ce3">
            <text:p>137133</text:p>
          </table:table-cell>
          <table:table-cell office:value-type="string" table:style-name="ce3">
            <text:p>The Blue Coat CofE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7916" table:style-name="ce3">
            <text:p>137916</text:p>
          </table:table-cell>
          <table:table-cell office:value-type="string" table:style-name="ce3">
            <text:p>The Blue Coat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398" table:style-name="ce3">
            <text:p>141398</text:p>
          </table:table-cell>
          <table:table-cell office:value-type="string" table:style-name="ce3">
            <text:p>The Bramble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991" table:style-name="ce3">
            <text:p>140991</text:p>
          </table:table-cell>
          <table:table-cell office:value-type="string" table:style-name="ce3">
            <text:p>The Canon Peter Hall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East Lincolnshir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6344" table:style-name="ce3">
            <text:p>136344</text:p>
          </table:table-cell>
          <table:table-cell office:value-type="string" table:style-name="ce3">
            <text:p>The Canterbur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483" table:style-name="ce3">
            <text:p>139483</text:p>
          </table:table-cell>
          <table:table-cell office:value-type="string" table:style-name="ce3">
            <text:p>The Compass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8361" table:style-name="ce3">
            <text:p>108361</text:p>
          </table:table-cell>
          <table:table-cell office:value-type="string" table:style-name="ce3">
            <text:p>The Drive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Gateshea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140" table:style-name="ce3">
            <text:p>141140</text:p>
          </table:table-cell>
          <table:table-cell office:value-type="string" table:style-name="ce3">
            <text:p>The Elland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625" table:style-name="ce3">
            <text:p>139625</text:p>
          </table:table-cell>
          <table:table-cell office:value-type="string" table:style-name="ce3">
            <text:p>The Eresby School, Spilsb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26563" table:style-name="ce3">
            <text:p>126563</text:p>
          </table:table-cell>
          <table:table-cell office:value-type="string" table:style-name="ce3">
            <text:p>The Gainsborough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640" table:style-name="ce3">
            <text:p>138640</text:p>
          </table:table-cell>
          <table:table-cell office:value-type="string" table:style-name="ce3">
            <text:p>The Gainsborough Parish Church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626" table:style-name="ce3">
            <text:p>140626</text:p>
          </table:table-cell>
          <table:table-cell office:value-type="string" table:style-name="ce3">
            <text:p>The Grang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Lincolnshir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678" table:style-name="ce3">
            <text:p>138678</text:p>
          </table:table-cell>
          <table:table-cell office:value-type="string" table:style-name="ce3">
            <text:p>The Green Wa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6201" table:style-name="ce3">
            <text:p>106201</text:p>
          </table:table-cell>
          <table:table-cell office:value-type="string" table:style-name="ce3">
            <text:p>The Hey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amesid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4356" table:style-name="ce3">
            <text:p>144356</text:p>
          </table:table-cell>
          <table:table-cell office:value-type="string" table:style-name="ce3">
            <text:p>The Hyndburn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1556" table:style-name="ce3">
            <text:p>101556</text:p>
          </table:table-cell>
          <table:table-cell office:value-type="string" table:style-name="ce3">
            <text:p>The Kilburn Park School Foundati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en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7309" table:style-name="ce3">
            <text:p>137309</text:p>
          </table:table-cell>
          <table:table-cell office:value-type="string" table:style-name="ce3">
            <text:p>The King David High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4223" table:style-name="ce3">
            <text:p>134223</text:p>
          </table:table-cell>
          <table:table-cell office:value-type="string" table:style-name="ce3">
            <text:p>The King's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iddlesbrough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750" table:style-name="ce3">
            <text:p>143750</text:p>
          </table:table-cell>
          <table:table-cell office:value-type="string" table:style-name="ce3">
            <text:p>The Ladder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20365" table:style-name="ce3">
            <text:p>120365</text:p>
          </table:table-cell>
          <table:table-cell office:value-type="string" table:style-name="ce3">
            <text:p>The Lincoln St Giles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0367" table:style-name="ce3">
            <text:p>150367</text:p>
          </table:table-cell>
          <table:table-cell office:value-type="string" table:style-name="ce3">
            <text:p>The Mallard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2391" table:style-name="ce3">
            <text:p>142391</text:p>
          </table:table-cell>
          <table:table-cell office:value-type="string" table:style-name="ce3">
            <text:p>The Marvell Colleg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6674" table:style-name="ce3">
            <text:p>136674</text:p>
          </table:table-cell>
          <table:table-cell office:value-type="string" table:style-name="ce3">
            <text:p>The Mirfield Free Grammar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Kirklee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Y485570</text:p>
          </table:table-cell>
          <table:table-cell office:value-type="string" table:style-name="ce3">
            <text:p>The Nest Nursery, Wood End</text:p>
          </table:table-cell>
          <table:table-cell office:value-type="string" table:style-name="ce3">
            <text:p>Early Years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4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5108" table:style-name="ce3">
            <text:p>135108</text:p>
          </table:table-cell>
          <table:table-cell office:value-type="string" table:style-name="ce3">
            <text:p>The Nottingham Nursery School and Training Centre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5145" table:style-name="ce3">
            <text:p>105145</text:p>
          </table:table-cell>
          <table:table-cell office:value-type="string" table:style-name="ce3">
            <text:p>The Orchards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Bolton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3087" table:style-name="ce3">
            <text:p>143087</text:p>
          </table:table-cell>
          <table:table-cell office:value-type="string" table:style-name="ce3">
            <text:p>The Oval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922" table:style-name="ce3">
            <text:p>139922</text:p>
          </table:table-cell>
          <table:table-cell office:value-type="string" table:style-name="ce3">
            <text:p>The Parks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6022" table:style-name="ce3">
            <text:p>106022</text:p>
          </table:table-cell>
          <table:table-cell office:value-type="string" table:style-name="ce3">
            <text:p>The Pendlebury Centr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tockport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5178" table:style-name="ce3">
            <text:p>145178</text:p>
          </table:table-cell>
          <table:table-cell office:value-type="string" table:style-name="ce3">
            <text:p>The Richmond Hill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50623" table:style-name="ce3">
            <text:p>150623</text:p>
          </table:table-cell>
          <table:table-cell office:value-type="string" table:style-name="ce3">
            <text:p>The Richmond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9237" table:style-name="ce3">
            <text:p>119237</text:p>
          </table:table-cell>
          <table:table-cell office:value-type="string" table:style-name="ce3">
            <text:p>The Roebuck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504" table:style-name="ce3">
            <text:p>139504</text:p>
          </table:table-cell>
          <table:table-cell office:value-type="string" table:style-name="ce3">
            <text:p>The Rookeries Carleton Junior and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9554" table:style-name="ce3">
            <text:p>149554</text:p>
          </table:table-cell>
          <table:table-cell office:value-type="string" table:style-name="ce3">
            <text:p>The Royal Harbour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760" table:style-name="ce3">
            <text:p>141760</text:p>
          </table:table-cell>
          <table:table-cell office:value-type="string" table:style-name="ce3">
            <text:p>The Sir Donald Baile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8383" table:style-name="ce3">
            <text:p>148383</text:p>
          </table:table-cell>
          <table:table-cell office:value-type="string" table:style-name="ce3">
            <text:p>The St Augustine's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3761" table:style-name="ce3">
            <text:p>143761</text:p>
          </table:table-cell>
          <table:table-cell office:value-type="string" table:style-name="ce3">
            <text:p>The Stephen Longfellow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5338" table:style-name="ce3">
            <text:p>135338</text:p>
          </table:table-cell>
          <table:table-cell office:value-type="string" table:style-name="ce3">
            <text:p>The Stockwood Park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uton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589" table:style-name="ce3">
            <text:p>139589</text:p>
          </table:table-cell>
          <table:table-cell office:value-type="string" table:style-name="ce3">
            <text:p>The Studio School Liverp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2799" table:style-name="ce3">
            <text:p>132799</text:p>
          </table:table-cell>
          <table:table-cell office:value-type="string" table:style-name="ce3">
            <text:p>The Sue Hedley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South Tyneside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2258" table:style-name="ce3">
            <text:p>142258</text:p>
          </table:table-cell>
          <table:table-cell office:value-type="string" table:style-name="ce3">
            <text:p>The Sullivan Centr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332" table:style-name="ce3">
            <text:p>138332</text:p>
          </table:table-cell>
          <table:table-cell office:value-type="string" table:style-name="ce3">
            <text:p>The Vale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222" table:style-name="ce3">
            <text:p>143222</text:p>
          </table:table-cell>
          <table:table-cell office:value-type="string" table:style-name="ce3">
            <text:p>The Venn Boulevard Centr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185" table:style-name="ce3">
            <text:p>140185</text:p>
          </table:table-cell>
          <table:table-cell office:value-type="string" table:style-name="ce3">
            <text:p>The Wainfleet Magdalen Church of England/Methodis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438" table:style-name="ce3">
            <text:p>139438</text:p>
          </table:table-cell>
          <table:table-cell office:value-type="string" table:style-name="ce3">
            <text:p>The Willow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9642" table:style-name="ce3">
            <text:p>149642</text:p>
          </table:table-cell>
          <table:table-cell office:value-type="string" table:style-name="ce3">
            <text:p>The Willows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Rotherham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016" table:style-name="ce3">
            <text:p>139016</text:p>
          </table:table-cell>
          <table:table-cell office:value-type="string" table:style-name="ce3">
            <text:p>The Woodside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ltham Fores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8828" table:style-name="ce3">
            <text:p>108828</text:p>
          </table:table-cell>
          <table:table-cell office:value-type="string" table:style-name="ce3">
            <text:p>Thorney Clos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336" table:style-name="ce3">
            <text:p>143336</text:p>
          </table:table-cell>
          <table:table-cell office:value-type="string" table:style-name="ce3">
            <text:p>Thorpeden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outhend-on-Sea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1612" table:style-name="ce3">
            <text:p>111612</text:p>
          </table:table-cell>
          <table:table-cell office:value-type="string" table:style-name="ce3">
            <text:p>Throsto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tlepool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0993" table:style-name="ce3">
            <text:p>140993</text:p>
          </table:table-cell>
          <table:table-cell office:value-type="string" table:style-name="ce3">
            <text:p>Thrybergh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therham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6866" table:style-name="ce3">
            <text:p>146866</text:p>
          </table:table-cell>
          <table:table-cell office:value-type="string" table:style-name="ce3">
            <text:p>Thurcroft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therham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357" table:style-name="ce3">
            <text:p>138357</text:p>
          </table:table-cell>
          <table:table-cell office:value-type="string" table:style-name="ce3">
            <text:p>Thurcroft Junior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therham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1660" table:style-name="ce3">
            <text:p>111660</text:p>
          </table:table-cell>
          <table:table-cell office:value-type="string" table:style-name="ce3">
            <text:p>Tiler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ockton-on-Tees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104" table:style-name="ce3">
            <text:p>138104</text:p>
          </table:table-cell>
          <table:table-cell office:value-type="string" table:style-name="ce3">
            <text:p>Timberle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6731" table:style-name="ce3">
            <text:p>146731</text:p>
          </table:table-cell>
          <table:table-cell office:value-type="string" table:style-name="ce3">
            <text:p>Titan Aston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731" table:style-name="ce3">
            <text:p>139731</text:p>
          </table:table-cell>
          <table:table-cell office:value-type="string" table:style-name="ce3">
            <text:p>Titan St Georges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6677" table:style-name="ce3">
            <text:p>106677</text:p>
          </table:table-cell>
          <table:table-cell office:value-type="string" table:style-name="ce3">
            <text:p>Toll Bar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51172" table:style-name="ce3">
            <text:p>151172</text:p>
          </table:table-cell>
          <table:table-cell office:value-type="string" table:style-name="ce3">
            <text:p>Tornedale Infant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51423" table:style-name="ce3">
            <text:p>151423</text:p>
          </table:table-cell>
          <table:table-cell office:value-type="string" table:style-name="ce3">
            <text:p>Tower View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tafford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6486" table:style-name="ce3">
            <text:p>136486</text:p>
          </table:table-cell>
          <table:table-cell office:value-type="string" table:style-name="ce3">
            <text:p>Town End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under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865" table:style-name="ce3">
            <text:p>141865</text:p>
          </table:table-cell>
          <table:table-cell office:value-type="string" table:style-name="ce3">
            <text:p>Trinity Academy Newcastle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ewcastle upon Tyne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2382" table:style-name="ce3">
            <text:p>142382</text:p>
          </table:table-cell>
          <table:table-cell office:value-type="string" table:style-name="ce3">
            <text:p>Trinity Catholic College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Middlesbrough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1102" table:style-name="ce3">
            <text:p>131102</text:p>
          </table:table-cell>
          <table:table-cell office:value-type="string" table:style-name="ce3">
            <text:p>Trinity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Barking and Dagenham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3991" table:style-name="ce3">
            <text:p>113991</text:p>
          </table:table-cell>
          <table:table-cell office:value-type="string" table:style-name="ce3">
            <text:p>Tudhoe Moor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4479" table:style-name="ce3">
            <text:p>144479</text:p>
          </table:table-cell>
          <table:table-cell office:value-type="string" table:style-name="ce3">
            <text:p>Tudor Grange Samworth Academy, A church of England School</text:p>
          </table:table-cell>
          <table:table-cell office:value-type="string" table:style-name="ce3">
            <text:p>All-through</text:p>
          </table:table-cell>
          <table:table-cell office:value-type="string" table:style-name="ce3">
            <text:p>Leicester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8521" table:style-name="ce3">
            <text:p>148521</text:p>
          </table:table-cell>
          <table:table-cell office:value-type="string" table:style-name="ce3">
            <text:p>Turves Green Boys'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390" table:style-name="ce3">
            <text:p>144390</text:p>
          </table:table-cell>
          <table:table-cell office:value-type="string" table:style-name="ce3">
            <text:p>Turves Gree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628" table:style-name="ce3">
            <text:p>139628</text:p>
          </table:table-cell>
          <table:table-cell office:value-type="string" table:style-name="ce3">
            <text:p>Tweendykes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966" table:style-name="ce3">
            <text:p>141966</text:p>
          </table:table-cell>
          <table:table-cell office:value-type="string" table:style-name="ce3">
            <text:p>Unity Community Prima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1184" table:style-name="ce3">
            <text:p>131184</text:p>
          </table:table-cell>
          <table:table-cell office:value-type="string" table:style-name="ce3">
            <text:p>Uplands Manor Primary School and Nurse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Sandwe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2669" table:style-name="ce3">
            <text:p>142669</text:p>
          </table:table-cell>
          <table:table-cell office:value-type="string" table:style-name="ce3">
            <text:p>Upton St James Cof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orbay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137" table:style-name="ce3">
            <text:p>104137</text:p>
          </table:table-cell>
          <table:table-cell office:value-type="string" table:style-name="ce3">
            <text:p>Valley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555" table:style-name="ce3">
            <text:p>138555</text:p>
          </table:table-cell>
          <table:table-cell office:value-type="string" table:style-name="ce3">
            <text:p>Victoria Lane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5760" table:style-name="ce3">
            <text:p>145760</text:p>
          </table:table-cell>
          <table:table-cell office:value-type="string" table:style-name="ce3">
            <text:p>Village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485" table:style-name="ce3">
            <text:p>144485</text:p>
          </table:table-cell>
          <table:table-cell office:value-type="string" table:style-name="ce3">
            <text:p>Wainwright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8210" table:style-name="ce3">
            <text:p>108210</text:p>
          </table:table-cell>
          <table:table-cell office:value-type="string" table:style-name="ce3">
            <text:p>Wakefield Pinders Primary (JIN)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3758" table:style-name="ce3">
            <text:p>133758</text:p>
          </table:table-cell>
          <table:table-cell office:value-type="string" table:style-name="ce3">
            <text:p>Wakefield Snapethorp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8269" table:style-name="ce3">
            <text:p>108269</text:p>
          </table:table-cell>
          <table:table-cell office:value-type="string" table:style-name="ce3">
            <text:p>Wakefield St Marys Church of England Voluntary Aide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kefiel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2475" table:style-name="ce3">
            <text:p>112475</text:p>
          </table:table-cell>
          <table:table-cell office:value-type="string" table:style-name="ce3">
            <text:p>Walbrook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Derby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789" table:style-name="ce3">
            <text:p>139789</text:p>
          </table:table-cell>
          <table:table-cell office:value-type="string" table:style-name="ce3">
            <text:p>Walsall Studio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3103" table:style-name="ce3">
            <text:p>103103</text:p>
          </table:table-cell>
          <table:table-cell office:value-type="string" table:style-name="ce3">
            <text:p>Walthamstow School for Girls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altham Forest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5300" table:style-name="ce3">
            <text:p>115300</text:p>
          </table:table-cell>
          <table:table-cell office:value-type="string" table:style-name="ce3">
            <text:p>Walton on the Naz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9661" table:style-name="ce3">
            <text:p>149661</text:p>
          </table:table-cell>
          <table:table-cell office:value-type="string" table:style-name="ce3">
            <text:p>Ward Jackson Church of Eng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tlepool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4888" table:style-name="ce3">
            <text:p>134888</text:p>
          </table:table-cell>
          <table:table-cell office:value-type="string" table:style-name="ce3">
            <text:p>Wargrave House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t. Helens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303" table:style-name="ce3">
            <text:p>138303</text:p>
          </table:table-cell>
          <table:table-cell office:value-type="string" table:style-name="ce3">
            <text:p>Warren Farm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168" table:style-name="ce3">
            <text:p>142168</text:p>
          </table:table-cell>
          <table:table-cell office:value-type="string" table:style-name="ce3">
            <text:p>Warren Wood - A Specialist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300" table:style-name="ce3">
            <text:p>138300</text:p>
          </table:table-cell>
          <table:table-cell office:value-type="string" table:style-name="ce3">
            <text:p>Waterloo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4698" table:style-name="ce3">
            <text:p>144698</text:p>
          </table:table-cell>
          <table:table-cell office:value-type="string" table:style-name="ce3">
            <text:p>Waterloo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Tamesid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5933" table:style-name="ce3">
            <text:p>145933</text:p>
          </table:table-cell>
          <table:table-cell office:value-type="string" table:style-name="ce3">
            <text:p>Waverle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616" table:style-name="ce3">
            <text:p>104616</text:p>
          </table:table-cell>
          <table:table-cell office:value-type="string" table:style-name="ce3">
            <text:p>Wavertree Church of England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245" table:style-name="ce3">
            <text:p>141245</text:p>
          </table:table-cell>
          <table:table-cell office:value-type="string" table:style-name="ce3">
            <text:p>Wednesfield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279" table:style-name="ce3">
            <text:p>138279</text:p>
          </table:table-cell>
          <table:table-cell office:value-type="string" table:style-name="ce3">
            <text:p>Weelsb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East Lincolnshir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577" table:style-name="ce3">
            <text:p>138577</text:p>
          </table:table-cell>
          <table:table-cell office:value-type="string" table:style-name="ce3">
            <text:p>Welbeck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ewcastle upon Tyne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22480" table:style-name="ce3">
            <text:p>122480</text:p>
          </table:table-cell>
          <table:table-cell office:value-type="string" table:style-name="ce3">
            <text:p>Welbec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289" table:style-name="ce3">
            <text:p>141289</text:p>
          </table:table-cell>
          <table:table-cell office:value-type="string" table:style-name="ce3">
            <text:p>Welholme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East Lincolnshir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3329" table:style-name="ce3">
            <text:p>133329</text:p>
          </table:table-cell>
          <table:table-cell office:value-type="string" table:style-name="ce3">
            <text:p>Wellesbourne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0889" table:style-name="ce3">
            <text:p>130889</text:p>
          </table:table-cell>
          <table:table-cell office:value-type="string" table:style-name="ce3">
            <text:p>Wembrook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3133" table:style-name="ce3">
            <text:p>103133</text:p>
          </table:table-cell>
          <table:table-cell office:value-type="string" table:style-name="ce3">
            <text:p>Weoley Castle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3127" table:style-name="ce3">
            <text:p>103127</text:p>
          </table:table-cell>
          <table:table-cell office:value-type="string" table:style-name="ce3">
            <text:p>West Heath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4279" table:style-name="ce3">
            <text:p>134279</text:p>
          </table:table-cell>
          <table:table-cell office:value-type="string" table:style-name="ce3">
            <text:p>West Heath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8438" table:style-name="ce3">
            <text:p>118438</text:p>
          </table:table-cell>
          <table:table-cell office:value-type="string" table:style-name="ce3">
            <text:p>West Minster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4004" table:style-name="ce3">
            <text:p>114004</text:p>
          </table:table-cell>
          <table:table-cell office:value-type="string" table:style-name="ce3">
            <text:p>West Pelto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7373" table:style-name="ce3">
            <text:p>147373</text:p>
          </table:table-cell>
          <table:table-cell office:value-type="string" table:style-name="ce3">
            <text:p>West Road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627" table:style-name="ce3">
            <text:p>141627</text:p>
          </table:table-cell>
          <table:table-cell office:value-type="string" table:style-name="ce3">
            <text:p>West View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Hartlepool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374" table:style-name="ce3">
            <text:p>138374</text:p>
          </table:table-cell>
          <table:table-cell office:value-type="string" table:style-name="ce3">
            <text:p>West Walsall E-ACT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alsa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3566" table:style-name="ce3">
            <text:p>143566</text:p>
          </table:table-cell>
          <table:table-cell office:value-type="string" table:style-name="ce3">
            <text:p>Westbourn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4320" table:style-name="ce3">
            <text:p>144320</text:p>
          </table:table-cell>
          <table:table-cell office:value-type="string" table:style-name="ce3">
            <text:p>Westbury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4005" table:style-name="ce3">
            <text:p>144005</text:p>
          </table:table-cell>
          <table:table-cell office:value-type="string" table:style-name="ce3">
            <text:p>Westcourt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2383" table:style-name="ce3">
            <text:p>142383</text:p>
          </table:table-cell>
          <table:table-cell office:value-type="string" table:style-name="ce3">
            <text:p>Westcroft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7926" table:style-name="ce3">
            <text:p>117926</text:p>
          </table:table-cell>
          <table:table-cell office:value-type="string" table:style-name="ce3">
            <text:p>Wester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East Lincolnshir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7055" table:style-name="ce3">
            <text:p>117055</text:p>
          </table:table-cell>
          <table:table-cell office:value-type="string" table:style-name="ce3">
            <text:p>Westfield School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Herefordshire, County of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5252" table:style-name="ce3">
            <text:p>105252</text:p>
          </table:table-cell>
          <table:table-cell office:value-type="string" table:style-name="ce3">
            <text:p>Westhoughton High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olton</text:p>
          </table:table-cell>
          <table:table-cell office:value-type="string" table:style-name="ce3">
            <text:p>North West</text:p>
          </table:table-cell>
          <table:table-cell office:value-type="string" table:style-name="ce4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1385" table:style-name="ce3">
            <text:p>141385</text:p>
          </table:table-cell>
          <table:table-cell office:value-type="string" table:style-name="ce3">
            <text:p>Westlands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Stockton-on-Tees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945" table:style-name="ce3">
            <text:p>144945</text:p>
          </table:table-cell>
          <table:table-cell office:value-type="string" table:style-name="ce3">
            <text:p>Westminster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lack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943" table:style-name="ce3">
            <text:p>143943</text:p>
          </table:table-cell>
          <table:table-cell office:value-type="string" table:style-name="ce3">
            <text:p>Westminster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431" table:style-name="ce3">
            <text:p>104431</text:p>
          </table:table-cell>
          <table:table-cell office:value-type="string" table:style-name="ce3">
            <text:p>Westval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nowsley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1401" table:style-name="ce3">
            <text:p>141401</text:p>
          </table:table-cell>
          <table:table-cell office:value-type="string" table:style-name="ce3">
            <text:p>Westwood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7393" table:style-name="ce3">
            <text:p>147393</text:p>
          </table:table-cell>
          <table:table-cell office:value-type="string" table:style-name="ce3">
            <text:p>Whale Hi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edcar and Cleve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579" table:style-name="ce3">
            <text:p>139579</text:p>
          </table:table-cell>
          <table:table-cell office:value-type="string" table:style-name="ce3">
            <text:p>Wheeler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046" table:style-name="ce3">
            <text:p>139046</text:p>
          </table:table-cell>
          <table:table-cell office:value-type="string" table:style-name="ce3">
            <text:p>Whetle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7969" table:style-name="ce3">
            <text:p>107969</text:p>
          </table:table-cell>
          <table:table-cell office:value-type="string" table:style-name="ce3">
            <text:p>Whingat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4076" table:style-name="ce3">
            <text:p>134076</text:p>
          </table:table-cell>
          <table:table-cell office:value-type="string" table:style-name="ce3">
            <text:p>Whinney Bank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iddlesbrough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219" table:style-name="ce3">
            <text:p>139219</text:p>
          </table:table-cell>
          <table:table-cell office:value-type="string" table:style-name="ce3">
            <text:p>Whipperley Infant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uton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5613" table:style-name="ce3">
            <text:p>145613</text:p>
          </table:table-cell>
          <table:table-cell office:value-type="string" table:style-name="ce3">
            <text:p>Whiston Willis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nowsley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0116" table:style-name="ce3">
            <text:p>140116</text:p>
          </table:table-cell>
          <table:table-cell office:value-type="string" table:style-name="ce3">
            <text:p>Whiston Worrygoose Junior and Infant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Rotherham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575" table:style-name="ce3">
            <text:p>138575</text:p>
          </table:table-cell>
          <table:table-cell office:value-type="string" table:style-name="ce3">
            <text:p>White Hall Academy and Nurse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Essex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751" table:style-name="ce3">
            <text:p>146751</text:p>
          </table:table-cell>
          <table:table-cell office:value-type="string" table:style-name="ce3">
            <text:p>Whitefield Primary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uton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663" table:style-name="ce3">
            <text:p>138663</text:p>
          </table:table-cell>
          <table:table-cell office:value-type="string" table:style-name="ce3">
            <text:p>Whitemoor Academy (Primary and Nursery)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ttingham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297" table:style-name="ce3">
            <text:p>104297</text:p>
          </table:table-cell>
          <table:table-cell office:value-type="string" table:style-name="ce3">
            <text:p>Whitgreav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5520" table:style-name="ce3">
            <text:p>145520</text:p>
          </table:table-cell>
          <table:table-cell office:value-type="string" table:style-name="ce3">
            <text:p>Whittington Moor Nursery and Infant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5439" table:style-name="ce3">
            <text:p>145439</text:p>
          </table:table-cell>
          <table:table-cell office:value-type="string" table:style-name="ce3">
            <text:p>Wilbraham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325" table:style-name="ce3">
            <text:p>104325</text:p>
          </table:table-cell>
          <table:table-cell office:value-type="string" table:style-name="ce3">
            <text:p>Wilkinso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olverhampton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420" table:style-name="ce3">
            <text:p>139420</text:p>
          </table:table-cell>
          <table:table-cell office:value-type="string" table:style-name="ce3">
            <text:p>Willows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East Lincolnshir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4589" table:style-name="ce3">
            <text:p>104589</text:p>
          </table:table-cell>
          <table:table-cell office:value-type="string" table:style-name="ce3">
            <text:p>Windsor Communit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3971" table:style-name="ce3">
            <text:p>113971</text:p>
          </table:table-cell>
          <table:table-cell office:value-type="string" table:style-name="ce3">
            <text:p>Wingate Community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14149" table:style-name="ce3">
            <text:p>114149</text:p>
          </table:table-cell>
          <table:table-cell office:value-type="string" table:style-name="ce3">
            <text:p>Wingate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992" table:style-name="ce3">
            <text:p>139992</text:p>
          </table:table-cell>
          <table:table-cell office:value-type="string" table:style-name="ce3">
            <text:p>Wingfield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Rotherham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629" table:style-name="ce3">
            <text:p>139629</text:p>
          </table:table-cell>
          <table:table-cell office:value-type="string" table:style-name="ce3">
            <text:p>Winifred Holtby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0747" table:style-name="ce3">
            <text:p>110747</text:p>
          </table:table-cell>
          <table:table-cell office:value-type="string" table:style-name="ce3">
            <text:p>Winyates Primary School, Spirit Federation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eterborough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918" table:style-name="ce3">
            <text:p>139918</text:p>
          </table:table-cell>
          <table:table-cell office:value-type="string" table:style-name="ce3">
            <text:p>Wodensborough Ormiston Academy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Sandwell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8853" table:style-name="ce3">
            <text:p>138853</text:p>
          </table:table-cell>
          <table:table-cell office:value-type="string" table:style-name="ce3">
            <text:p>Woodchurch High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Wirra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50119" table:style-name="ce3">
            <text:p>150119</text:p>
          </table:table-cell>
          <table:table-cell office:value-type="string" table:style-name="ce3">
            <text:p>Woodchurch Road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rra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03372" table:style-name="ce3">
            <text:p>103372</text:p>
          </table:table-cell>
          <table:table-cell office:value-type="string" table:style-name="ce3">
            <text:p>Woodcock Hill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19088" table:style-name="ce3">
            <text:p>119088</text:p>
          </table:table-cell>
          <table:table-cell office:value-type="string" table:style-name="ce3">
            <text:p>Woodfield Nursery School</text:p>
          </table:table-cell>
          <table:table-cell office:value-type="string" table:style-name="ce3">
            <text:p>Nursery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3451" table:style-name="ce3">
            <text:p>143451</text:p>
          </table:table-cell>
          <table:table-cell office:value-type="string" table:style-name="ce3">
            <text:p>Woodfiel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9737" table:style-name="ce3">
            <text:p>149737</text:p>
          </table:table-cell>
          <table:table-cell office:value-type="string" table:style-name="ce3">
            <text:p>Woodham Burn Community Primary School and Nurser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4676" table:style-name="ce3">
            <text:p>144676</text:p>
          </table:table-cell>
          <table:table-cell office:value-type="string" table:style-name="ce3">
            <text:p>Woodlan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Kingston upon Hull, City of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2510" table:style-name="ce3">
            <text:p>142510</text:p>
          </table:table-cell>
          <table:table-cell office:value-type="string" table:style-name="ce3">
            <text:p>Woodlands Academy</text:p>
          </table:table-cell>
          <table:table-cell office:value-type="string" table:style-name="ce3">
            <text:p>Not applicable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6762" table:style-name="ce3">
            <text:p>146762</text:p>
          </table:table-cell>
          <table:table-cell office:value-type="string" table:style-name="ce3">
            <text:p>Woodlands Academ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East Lincolnshire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20436" table:style-name="ce3">
            <text:p>120436</text:p>
          </table:table-cell>
          <table:table-cell office:value-type="string" table:style-name="ce3">
            <text:p>Woodlands Infant and Nurse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04990" table:style-name="ce3">
            <text:p>104990</text:p>
          </table:table-cell>
          <table:table-cell office:value-type="string" table:style-name="ce3">
            <text:p>Woodlands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Wirral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8153" table:style-name="ce3">
            <text:p>138153</text:p>
          </table:table-cell>
          <table:table-cell office:value-type="string" table:style-name="ce3">
            <text:p>Woodnewton- A Learning Community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North Northamptonshire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46843" table:style-name="ce3">
            <text:p>146843</text:p>
          </table:table-cell>
          <table:table-cell office:value-type="string" table:style-name="ce3">
            <text:p>Woodston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Peterborough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43510" table:style-name="ce3">
            <text:p>143510</text:p>
          </table:table-cell>
          <table:table-cell office:value-type="string" table:style-name="ce3">
            <text:p>Worth Valle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radfor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3996" table:style-name="ce3">
            <text:p>133996</text:p>
          </table:table-cell>
          <table:table-cell office:value-type="string" table:style-name="ce3">
            <text:p>Yardley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float" office:value="139994" table:style-name="ce3">
            <text:p>139994</text:p>
          </table:table-cell>
          <table:table-cell office:value-type="string" table:style-name="ce3">
            <text:p>Yardleys School</text:p>
          </table:table-cell>
          <table:table-cell office:value-type="string" table:style-name="ce3">
            <text:p>Second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9378" table:style-name="ce3">
            <text:p>139378</text:p>
          </table:table-cell>
          <table:table-cell office:value-type="string" table:style-name="ce3">
            <text:p>Yarnfield Primar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float" office:value="133712" table:style-name="ce3">
            <text:p>133712</text:p>
          </table:table-cell>
          <table:table-cell office:value-type="string" table:style-name="ce3">
            <text:p>Yew Tree Community School</text:p>
          </table:table-cell>
          <table:table-cell office:value-type="string" table:style-name="ce3">
            <text:p>Primary</text:p>
          </table:table-cell>
          <table:table-cell office:value-type="string" table:style-name="ce3">
            <text:p>Oldham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number-rows-repeated="1047339" table:style-name="ro1">
          <table:table-cell table:number-columns-repeated="16384"/>
        </table:table-row>
      </table:table>
      <table:database-ranges>
        <table:database-range table:target-range-address="AY_2023-2024_eligible_settings.A1:AY_2023-2024_eligible_settings.F1237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>NENP eligible settings in 2023 to 2024 academic year</dc:title>
    <dc:description/>
    <dc:subject/>
    <meta:initial-creator>Department for Education</meta:initial-creator>
    <dc:creator>LING, Rosemary</dc:creator>
    <meta:creation-date>2025-05-21T10:59:18Z</meta:creation-date>
    <dc:date>2025-07-16T12:11:43Z</dc:date>
    <meta:user-defined meta:name="ContentTypeId">0x010100250DD36BE188AD40A063A10760C21372</meta:user-defined>
    <meta:user-defined meta:name="_dlc_DocIdItemGuid">d3e0f75d-3d74-4409-9587-6fe2d8f6aa1e</meta:user-defined>
    <meta:user-defined meta:name="MediaServiceImageTags"/>
  </office:meta>
</office:document-meta>
</file>