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6C9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473958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45822916666667cm"/>
    </style:style>
    <style:style style:name="co4" style:family="table-column">
      <style:table-column-properties fo:break-before="auto" style:column-width="5.09322916666667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_2025-26_eligible_setting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URN</text:p>
          </table:table-cell>
          <table:table-cell office:value-type="string" table:style-name="ce2">
            <text:p>Establishmen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Local Authority Name</text:p>
          </table:table-cell>
          <table:table-cell office:value-type="string" table:style-name="ce2">
            <text:p>Region</text:p>
          </table:table-cell>
          <table:table-cell table:number-columns-repeated="16379"/>
        </table:table-row>
        <table:table-row table:style-name="ro1">
          <table:table-cell office:value-type="float" office:value="147148" table:style-name="ce4">
            <text:p>147148</text:p>
          </table:table-cell>
          <table:table-cell office:value-type="string" table:style-name="ce4">
            <text:p>Abbey Mead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4507" table:style-name="ce4">
            <text:p>104507</text:p>
          </table:table-cell>
          <table:table-cell office:value-type="string" table:style-name="ce4">
            <text:p>Abercromby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7421" table:style-name="ce4">
            <text:p>137421</text:p>
          </table:table-cell>
          <table:table-cell office:value-type="string" table:style-name="ce4">
            <text:p>Accrington St Christopher's Church of England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3546" table:style-name="ce4">
            <text:p>143546</text:p>
          </table:table-cell>
          <table:table-cell office:value-type="string" table:style-name="ce4">
            <text:p>Acres Hill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8641" table:style-name="ce4">
            <text:p>148641</text:p>
          </table:table-cell>
          <table:table-cell office:value-type="string" table:style-name="ce4">
            <text:p>Adelaide Heath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094" table:style-name="ce4">
            <text:p>139094</text:p>
          </table:table-cell>
          <table:table-cell office:value-type="string" table:style-name="ce4">
            <text:p>Aerodrom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5867" table:style-name="ce4">
            <text:p>135867</text:p>
          </table:table-cell>
          <table:table-cell office:value-type="string" table:style-name="ce4">
            <text:p>Air Balloon 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4679" table:style-name="ce4">
            <text:p>144679</text:p>
          </table:table-cell>
          <table:table-cell office:value-type="string" table:style-name="ce4">
            <text:p>Airy 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5800" table:style-name="ce4">
            <text:p>145800</text:p>
          </table:table-cell>
          <table:table-cell office:value-type="string" table:style-name="ce4">
            <text:p>Alderman Bol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0644" table:style-name="ce4">
            <text:p>110644</text:p>
          </table:table-cell>
          <table:table-cell office:value-type="string" table:style-name="ce4">
            <text:p>Alderman Payn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3681" table:style-name="ce4">
            <text:p>103681</text:p>
          </table:table-cell>
          <table:table-cell office:value-type="string" table:style-name="ce4">
            <text:p>Aldermoor Far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20440" table:style-name="ce4">
            <text:p>120440</text:p>
          </table:table-cell>
          <table:table-cell office:value-type="string" table:style-name="ce4">
            <text:p>Alfor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0887" table:style-name="ce4">
            <text:p>100887</text:p>
          </table:table-cell>
          <table:table-cell office:value-type="string" table:style-name="ce4">
            <text:p>Alice Model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8234" table:style-name="ce4">
            <text:p>138234</text:p>
          </table:table-cell>
          <table:table-cell office:value-type="string" table:style-name="ce4">
            <text:p>All Saints Academy Darfiel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0282" table:style-name="ce4">
            <text:p>100282</text:p>
          </table:table-cell>
          <table:table-cell office:value-type="string" table:style-name="ce4">
            <text:p>All Saints Catholic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5973" table:style-name="ce4">
            <text:p>145973</text:p>
          </table:table-cell>
          <table:table-cell office:value-type="string" table:style-name="ce4">
            <text:p>All Saint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3242" table:style-name="ce4">
            <text:p>143242</text:p>
          </table:table-cell>
          <table:table-cell office:value-type="string" table:style-name="ce4">
            <text:p>Allerton Bywater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7726" table:style-name="ce4">
            <text:p>117726</text:p>
          </table:table-cell>
          <table:table-cell office:value-type="string" table:style-name="ce4">
            <text:p>Althorpe and Keadb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6269" table:style-name="ce4">
            <text:p>116269</text:p>
          </table:table-cell>
          <table:table-cell office:value-type="string" table:style-name="ce4">
            <text:p>Andover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8982" table:style-name="ce4">
            <text:p>138982</text:p>
          </table:table-cell>
          <table:table-cell office:value-type="string" table:style-name="ce4">
            <text:p>Anglesey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3932" table:style-name="ce4">
            <text:p>103932</text:p>
          </table:table-cell>
          <table:table-cell office:value-type="string" table:style-name="ce4">
            <text:p>Annie Lennar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1758" table:style-name="ce4">
            <text:p>141758</text:p>
          </table:table-cell>
          <table:table-cell office:value-type="string" table:style-name="ce4">
            <text:p>Anthony Curton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6124" table:style-name="ce4">
            <text:p>146124</text:p>
          </table:table-cell>
          <table:table-cell office:value-type="string" table:style-name="ce4">
            <text:p>Archbishop Ilsley Catholic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7832" table:style-name="ce4">
            <text:p>147832</text:p>
          </table:table-cell>
          <table:table-cell office:value-type="string" table:style-name="ce4">
            <text:p>Ark Blake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5965" table:style-name="ce4">
            <text:p>135965</text:p>
          </table:table-cell>
          <table:table-cell office:value-type="string" table:style-name="ce4">
            <text:p>Ark Charter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5584" table:style-name="ce4">
            <text:p>135584</text:p>
          </table:table-cell>
          <table:table-cell office:value-type="string" table:style-name="ce4">
            <text:p>Ark Globe Academy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5863" table:style-name="ce4">
            <text:p>145863</text:p>
          </table:table-cell>
          <table:table-cell office:value-type="string" table:style-name="ce4">
            <text:p>Armfield Academy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8314" table:style-name="ce4">
            <text:p>138314</text:p>
          </table:table-cell>
          <table:table-cell office:value-type="string" table:style-name="ce4">
            <text:p>Armthorpe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0357" table:style-name="ce4">
            <text:p>140357</text:p>
          </table:table-cell>
          <table:table-cell office:value-type="string" table:style-name="ce4">
            <text:p>Arnbroo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1690" table:style-name="ce4">
            <text:p>131690</text:p>
          </table:table-cell>
          <table:table-cell office:value-type="string" table:style-name="ce4">
            <text:p>Arts and Media School Islingt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444" table:style-name="ce4">
            <text:p>140444</text:p>
          </table:table-cell>
          <table:table-cell office:value-type="string" table:style-name="ce4">
            <text:p>Ash Grove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1367" table:style-name="ce4">
            <text:p>151367</text:p>
          </table:table-cell>
          <table:table-cell office:value-type="string" table:style-name="ce4">
            <text:p>Ashmead Combined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2795" table:style-name="ce4">
            <text:p>132795</text:p>
          </table:table-cell>
          <table:table-cell office:value-type="string" table:style-name="ce4">
            <text:p>Asquit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2374" table:style-name="ce4">
            <text:p>122374</text:p>
          </table:table-cell>
          <table:table-cell office:value-type="string" table:style-name="ce4">
            <text:p>Astley Community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8222" table:style-name="ce4">
            <text:p>138222</text:p>
          </table:table-cell>
          <table:table-cell office:value-type="string" table:style-name="ce4">
            <text:p>Aston University Engineering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17875" table:style-name="ce4">
            <text:p>117875</text:p>
          </table:table-cell>
          <table:table-cell office:value-type="string" table:style-name="ce4">
            <text:p>Bacon Gart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9097" table:style-name="ce4">
            <text:p>119097</text:p>
          </table:table-cell>
          <table:table-cell office:value-type="string" table:style-name="ce4">
            <text:p>Bacup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9193" table:style-name="ce4">
            <text:p>119193</text:p>
          </table:table-cell>
          <table:table-cell office:value-type="string" table:style-name="ce4">
            <text:p>Bacup Thor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9464" table:style-name="ce4">
            <text:p>109464</text:p>
          </table:table-cell>
          <table:table-cell office:value-type="string" table:style-name="ce4">
            <text:p>Ballio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8690" table:style-name="ce4">
            <text:p>138690</text:p>
          </table:table-cell>
          <table:table-cell office:value-type="string" table:style-name="ce4">
            <text:p>Barcla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6078" table:style-name="ce4">
            <text:p>136078</text:p>
          </table:table-cell>
          <table:table-cell office:value-type="string" table:style-name="ce4">
            <text:p>Barncrof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22384" table:style-name="ce4">
            <text:p>122384</text:p>
          </table:table-cell>
          <table:table-cell office:value-type="string" table:style-name="ce4">
            <text:p>Barndale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17518" table:style-name="ce4">
            <text:p>117518</text:p>
          </table:table-cell>
          <table:table-cell office:value-type="string" table:style-name="ce4">
            <text:p>Barnwell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50392" table:style-name="ce4">
            <text:p>150392</text:p>
          </table:table-cell>
          <table:table-cell office:value-type="string" table:style-name="ce4">
            <text:p>Barons Court Primary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2236" table:style-name="ce4">
            <text:p>112236</text:p>
          </table:table-cell>
          <table:table-cell office:value-type="string" table:style-name="ce4">
            <text:p>Barrow Island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1231" table:style-name="ce4">
            <text:p>141231</text:p>
          </table:table-cell>
          <table:table-cell office:value-type="string" table:style-name="ce4">
            <text:p>Bayards Hill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7259" table:style-name="ce4">
            <text:p>137259</text:p>
          </table:table-cell>
          <table:table-cell office:value-type="string" table:style-name="ce4">
            <text:p>Baylis Court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4767" table:style-name="ce4">
            <text:p>114767</text:p>
          </table:table-cell>
          <table:table-cell office:value-type="string" table:style-name="ce4">
            <text:p>Baynard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9005" table:style-name="ce4">
            <text:p>139005</text:p>
          </table:table-cell>
          <table:table-cell office:value-type="string" table:style-name="ce4">
            <text:p>Beacon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9649" table:style-name="ce4">
            <text:p>139649</text:p>
          </table:table-cell>
          <table:table-cell office:value-type="string" table:style-name="ce4">
            <text:p>Beaco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9702" table:style-name="ce4">
            <text:p>139702</text:p>
          </table:table-cell>
          <table:table-cell office:value-type="string" table:style-name="ce4">
            <text:p>Beacon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1878" table:style-name="ce4">
            <text:p>101878</text:p>
          </table:table-cell>
          <table:table-cell office:value-type="string" table:style-name="ce4">
            <text:p>Beaconsfield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8672" table:style-name="ce4">
            <text:p>138672</text:p>
          </table:table-cell>
          <table:table-cell office:value-type="string" table:style-name="ce4">
            <text:p>Beanfiel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7242" table:style-name="ce4">
            <text:p>147242</text:p>
          </table:table-cell>
          <table:table-cell office:value-type="string" table:style-name="ce4">
            <text:p>Bearbrook Combined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0643" table:style-name="ce4">
            <text:p>110643</text:p>
          </table:table-cell>
          <table:table-cell office:value-type="string" table:style-name="ce4">
            <text:p>Beaupre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4923" table:style-name="ce4">
            <text:p>144923</text:p>
          </table:table-cell>
          <table:table-cell office:value-type="string" table:style-name="ce4">
            <text:p>Becke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3114" table:style-name="ce4">
            <text:p>143114</text:p>
          </table:table-cell>
          <table:table-cell office:value-type="string" table:style-name="ce4">
            <text:p>Beckfoot Thornt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8905" table:style-name="ce4">
            <text:p>148905</text:p>
          </table:table-cell>
          <table:table-cell office:value-type="string" table:style-name="ce4">
            <text:p>Belgrave St Peter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1697" table:style-name="ce4">
            <text:p>131697</text:p>
          </table:table-cell>
          <table:table-cell office:value-type="string" table:style-name="ce4">
            <text:p>Belmont Park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3437" table:style-name="ce4">
            <text:p>123437</text:p>
          </table:table-cell>
          <table:table-cell office:value-type="string" table:style-name="ce4">
            <text:p>Belvider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6506" table:style-name="ce4">
            <text:p>146506</text:p>
          </table:table-cell>
          <table:table-cell office:value-type="string" table:style-name="ce4">
            <text:p>Belvidere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1851" table:style-name="ce4">
            <text:p>101851</text:p>
          </table:table-cell>
          <table:table-cell office:value-type="string" table:style-name="ce4">
            <text:p>Bensham Manor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5757" table:style-name="ce4">
            <text:p>145757</text:p>
          </table:table-cell>
          <table:table-cell office:value-type="string" table:style-name="ce4">
            <text:p>Berrycoombe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37598" table:style-name="ce4">
            <text:p>137598</text:p>
          </table:table-cell>
          <table:table-cell office:value-type="string" table:style-name="ce4">
            <text:p>Berwick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18072" table:style-name="ce4">
            <text:p>118072</text:p>
          </table:table-cell>
          <table:table-cell office:value-type="string" table:style-name="ce4">
            <text:p>Beverley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091" table:style-name="ce4">
            <text:p>142091</text:p>
          </table:table-cell>
          <table:table-cell office:value-type="string" table:style-name="ce4">
            <text:p>Bilsthorpe Flying High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3716" table:style-name="ce4">
            <text:p>113716</text:p>
          </table:table-cell>
          <table:table-cell office:value-type="string" table:style-name="ce4">
            <text:p>Bincombe Vall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7863" table:style-name="ce4">
            <text:p>107863</text:p>
          </table:table-cell>
          <table:table-cell office:value-type="string" table:style-name="ce4">
            <text:p>Birchfiel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8693" table:style-name="ce4">
            <text:p>118693</text:p>
          </table:table-cell>
          <table:table-cell office:value-type="string" table:style-name="ce4">
            <text:p>Birchington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7297" table:style-name="ce4">
            <text:p>137297</text:p>
          </table:table-cell>
          <table:table-cell office:value-type="string" table:style-name="ce4">
            <text:p>Birkdale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356" table:style-name="ce4">
            <text:p>139356</text:p>
          </table:table-cell>
          <table:table-cell office:value-type="string" table:style-name="ce4">
            <text:p>Birstall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0544" table:style-name="ce4">
            <text:p>140544</text:p>
          </table:table-cell>
          <table:table-cell office:value-type="string" table:style-name="ce4">
            <text:p>Bishop Alexander L.E.A.D.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6478" table:style-name="ce4">
            <text:p>116478</text:p>
          </table:table-cell>
          <table:table-cell office:value-type="string" table:style-name="ce4">
            <text:p>Bishop Challoner Catholic Secondar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0842" table:style-name="ce4">
            <text:p>140842</text:p>
          </table:table-cell>
          <table:table-cell office:value-type="string" table:style-name="ce4">
            <text:p>Bishop Lonsdale Church of England Primary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053" table:style-name="ce4">
            <text:p>145053</text:p>
          </table:table-cell>
          <table:table-cell office:value-type="string" table:style-name="ce4">
            <text:p>Bishop Rawle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25607" table:style-name="ce4">
            <text:p>125607</text:p>
          </table:table-cell>
          <table:table-cell office:value-type="string" table:style-name="ce4">
            <text:p>Bishop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12160" table:style-name="ce4">
            <text:p>112160</text:p>
          </table:table-cell>
          <table:table-cell office:value-type="string" table:style-name="ce4">
            <text:p>Black Combe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9594" table:style-name="ce4">
            <text:p>119594</text:p>
          </table:table-cell>
          <table:table-cell office:value-type="string" table:style-name="ce4">
            <text:p>Blackpool St Nichola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7884" table:style-name="ce4">
            <text:p>107884</text:p>
          </table:table-cell>
          <table:table-cell office:value-type="string" table:style-name="ce4">
            <text:p>Blenhei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192" table:style-name="ce4">
            <text:p>142192</text:p>
          </table:table-cell>
          <table:table-cell office:value-type="string" table:style-name="ce4">
            <text:p>Blessed Mother Teresa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8548" table:style-name="ce4">
            <text:p>148548</text:p>
          </table:table-cell>
          <table:table-cell office:value-type="string" table:style-name="ce4">
            <text:p>Bluecoat Trent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9042" table:style-name="ce4">
            <text:p>149042</text:p>
          </table:table-cell>
          <table:table-cell office:value-type="string" table:style-name="ce4">
            <text:p>BOA Digital Technologies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4739" table:style-name="ce4">
            <text:p>144739</text:p>
          </table:table-cell>
          <table:table-cell office:value-type="string" table:style-name="ce4">
            <text:p>Bobby Moore Academy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5807" table:style-name="ce4">
            <text:p>125807</text:p>
          </table:table-cell>
          <table:table-cell office:value-type="string" table:style-name="ce4">
            <text:p>Bognor Regis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2340" table:style-name="ce4">
            <text:p>142340</text:p>
          </table:table-cell>
          <table:table-cell office:value-type="string" table:style-name="ce4">
            <text:p>Bolton Muslim Girls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597" table:style-name="ce4">
            <text:p>139597</text:p>
          </table:table-cell>
          <table:table-cell office:value-type="string" table:style-name="ce4">
            <text:p>Boston Pioneers Free School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4018" table:style-name="ce4">
            <text:p>114018</text:p>
          </table:table-cell>
          <table:table-cell office:value-type="string" table:style-name="ce4">
            <text:p>Bournmoor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00965" table:style-name="ce4">
            <text:p>100965</text:p>
          </table:table-cell>
          <table:table-cell office:value-type="string" table:style-name="ce4">
            <text:p>Bow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7830" table:style-name="ce4">
            <text:p>117830</text:p>
          </table:table-cell>
          <table:table-cell office:value-type="string" table:style-name="ce4">
            <text:p>Boyn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0204" table:style-name="ce4">
            <text:p>140204</text:p>
          </table:table-cell>
          <table:table-cell office:value-type="string" table:style-name="ce4">
            <text:p>Bradford Girls' Grammar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316" table:style-name="ce4">
            <text:p>142316</text:p>
          </table:table-cell>
          <table:table-cell office:value-type="string" table:style-name="ce4">
            <text:p>Bradon Forest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32225" table:style-name="ce4">
            <text:p>132225</text:p>
          </table:table-cell>
          <table:table-cell office:value-type="string" table:style-name="ce4">
            <text:p>Bramp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108" table:style-name="ce4">
            <text:p>145108</text:p>
          </table:table-cell>
          <table:table-cell office:value-type="string" table:style-name="ce4">
            <text:p>Brannel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4624" table:style-name="ce4">
            <text:p>144624</text:p>
          </table:table-cell>
          <table:table-cell office:value-type="string" table:style-name="ce4">
            <text:p>Breadsall Hill Top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3120" table:style-name="ce4">
            <text:p>143120</text:p>
          </table:table-cell>
          <table:table-cell office:value-type="string" table:style-name="ce4">
            <text:p>Breakwater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8980" table:style-name="ce4">
            <text:p>108980</text:p>
          </table:table-cell>
          <table:table-cell office:value-type="string" table:style-name="ce4">
            <text:p>Brentr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36071" table:style-name="ce4">
            <text:p>136071</text:p>
          </table:table-cell>
          <table:table-cell office:value-type="string" table:style-name="ce4">
            <text:p>Bridge Street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24067" table:style-name="ce4">
            <text:p>124067</text:p>
          </table:table-cell>
          <table:table-cell office:value-type="string" table:style-name="ce4">
            <text:p>Bridgtow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11061" table:style-name="ce4">
            <text:p>111061</text:p>
          </table:table-cell>
          <table:table-cell office:value-type="string" table:style-name="ce4">
            <text:p>Brierl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7728" table:style-name="ce4">
            <text:p>117728</text:p>
          </table:table-cell>
          <table:table-cell office:value-type="string" table:style-name="ce4">
            <text:p>Brigg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8368" table:style-name="ce4">
            <text:p>108368</text:p>
          </table:table-cell>
          <table:table-cell office:value-type="string" table:style-name="ce4">
            <text:p>Brighton Avenu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12199" table:style-name="ce4">
            <text:p>112199</text:p>
          </table:table-cell>
          <table:table-cell office:value-type="string" table:style-name="ce4">
            <text:p>Brisbane Park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5467" table:style-name="ce4">
            <text:p>105467</text:p>
          </table:table-cell>
          <table:table-cell office:value-type="string" table:style-name="ce4">
            <text:p>Broad Oa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2510" table:style-name="ce4">
            <text:p>112510</text:p>
          </table:table-cell>
          <table:table-cell office:value-type="string" table:style-name="ce4">
            <text:p>Brockl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6107" table:style-name="ce4">
            <text:p>136107</text:p>
          </table:table-cell>
          <table:table-cell office:value-type="string" table:style-name="ce4">
            <text:p>Brompto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2231" table:style-name="ce4">
            <text:p>112231</text:p>
          </table:table-cell>
          <table:table-cell office:value-type="string" table:style-name="ce4">
            <text:p>Brook Stree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2619" table:style-name="ce4">
            <text:p>112619</text:p>
          </table:table-cell>
          <table:table-cell office:value-type="string" table:style-name="ce4">
            <text:p>Brookfiel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4096" table:style-name="ce4">
            <text:p>114096</text:p>
          </table:table-cell>
          <table:table-cell office:value-type="string" table:style-name="ce4">
            <text:p>Broom Cottages Primary &amp;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04713" table:style-name="ce4">
            <text:p>104713</text:p>
          </table:table-cell>
          <table:table-cell office:value-type="string" table:style-name="ce4">
            <text:p>Broughton Hall Catholic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1731" table:style-name="ce4">
            <text:p>131731</text:p>
          </table:table-cell>
          <table:table-cell office:value-type="string" table:style-name="ce4">
            <text:p>Bruce Grov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6957" table:style-name="ce4">
            <text:p>136957</text:p>
          </table:table-cell>
          <table:table-cell office:value-type="string" table:style-name="ce4">
            <text:p>Brunel Primary &amp; Nurse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2045" table:style-name="ce4">
            <text:p>112045</text:p>
          </table:table-cell>
          <table:table-cell office:value-type="string" table:style-name="ce4">
            <text:p>Budehaven Communit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7833" table:style-name="ce4">
            <text:p>117833</text:p>
          </table:table-cell>
          <table:table-cell office:value-type="string" table:style-name="ce4">
            <text:p>Burlington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7832" table:style-name="ce4">
            <text:p>117832</text:p>
          </table:table-cell>
          <table:table-cell office:value-type="string" table:style-name="ce4">
            <text:p>Burlington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996" table:style-name="ce4">
            <text:p>142996</text:p>
          </table:table-cell>
          <table:table-cell office:value-type="string" table:style-name="ce4">
            <text:p>Burnside Academy Inspir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7328" table:style-name="ce4">
            <text:p>137328</text:p>
          </table:table-cell>
          <table:table-cell office:value-type="string" table:style-name="ce4">
            <text:p>Burnside Secondary PRU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2031" table:style-name="ce4">
            <text:p>132031</text:p>
          </table:table-cell>
          <table:table-cell office:value-type="string" table:style-name="ce4">
            <text:p>Bushmea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8573" table:style-name="ce4">
            <text:p>148573</text:p>
          </table:table-cell>
          <table:table-cell office:value-type="string" table:style-name="ce4">
            <text:p>Callerto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15574" table:style-name="ce4">
            <text:p>115574</text:p>
          </table:table-cell>
          <table:table-cell office:value-type="string" table:style-name="ce4">
            <text:p>Cam Woodfield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5729" table:style-name="ce4">
            <text:p>145729</text:p>
          </table:table-cell>
          <table:table-cell office:value-type="string" table:style-name="ce4">
            <text:p>Cam Woodfield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0007" table:style-name="ce4">
            <text:p>100007</text:p>
          </table:table-cell>
          <table:table-cell office:value-type="string" table:style-name="ce4">
            <text:p>Camden Primary Pupil Referral Unit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51545" table:style-name="ce4">
            <text:p>151545</text:p>
          </table:table-cell>
          <table:table-cell office:value-type="string" table:style-name="ce4">
            <text:p>Cantrell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6325" table:style-name="ce4">
            <text:p>146325</text:p>
          </table:table-cell>
          <table:table-cell office:value-type="string" table:style-name="ce4">
            <text:p>Cape Cornwall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3937" table:style-name="ce4">
            <text:p>103937</text:p>
          </table:table-cell>
          <table:table-cell office:value-type="string" table:style-name="ce4">
            <text:p>Cap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8408" table:style-name="ce4">
            <text:p>148408</text:p>
          </table:table-cell>
          <table:table-cell office:value-type="string" table:style-name="ce4">
            <text:p>Carcrof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7346" table:style-name="ce4">
            <text:p>147346</text:p>
          </table:table-cell>
          <table:table-cell office:value-type="string" table:style-name="ce4">
            <text:p>Cardinal Newman Catholic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7085" table:style-name="ce4">
            <text:p>137085</text:p>
          </table:table-cell>
          <table:table-cell office:value-type="string" table:style-name="ce4">
            <text:p>Carlto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7600" table:style-name="ce4">
            <text:p>107600</text:p>
          </table:table-cell>
          <table:table-cell office:value-type="string" table:style-name="ce4">
            <text:p>Carlton Junior and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9083" table:style-name="ce4">
            <text:p>139083</text:p>
          </table:table-cell>
          <table:table-cell office:value-type="string" table:style-name="ce4">
            <text:p>Carlton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5082" table:style-name="ce4">
            <text:p>145082</text:p>
          </table:table-cell>
          <table:table-cell office:value-type="string" table:style-name="ce4">
            <text:p>Carnforth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2712" table:style-name="ce4">
            <text:p>102712</text:p>
          </table:table-cell>
          <table:table-cell office:value-type="string" table:style-name="ce4">
            <text:p>Carpenter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50966" table:style-name="ce4">
            <text:p>150966</text:p>
          </table:table-cell>
          <table:table-cell office:value-type="string" table:style-name="ce4">
            <text:p>Carr Hill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21273" table:style-name="ce4">
            <text:p>121273</text:p>
          </table:table-cell>
          <table:table-cell office:value-type="string" table:style-name="ce4">
            <text:p>Carr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7105" table:style-name="ce4">
            <text:p>147105</text:p>
          </table:table-cell>
          <table:table-cell office:value-type="string" table:style-name="ce4">
            <text:p>Carr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2414" table:style-name="ce4">
            <text:p>122414</text:p>
          </table:table-cell>
          <table:table-cell office:value-type="string" table:style-name="ce4">
            <text:p>Carrington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3177" table:style-name="ce4">
            <text:p>133177</text:p>
          </table:table-cell>
          <table:table-cell office:value-type="string" table:style-name="ce4">
            <text:p>Castle Hill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8122" table:style-name="ce4">
            <text:p>148122</text:p>
          </table:table-cell>
          <table:table-cell office:value-type="string" table:style-name="ce4">
            <text:p>Castlechurc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12749" table:style-name="ce4">
            <text:p>112749</text:p>
          </table:table-cell>
          <table:table-cell office:value-type="string" table:style-name="ce4">
            <text:p>Cavendish Close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4822" table:style-name="ce4">
            <text:p>144822</text:p>
          </table:table-cell>
          <table:table-cell office:value-type="string" table:style-name="ce4">
            <text:p>Cavendish Close Junior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9583" table:style-name="ce4">
            <text:p>149583</text:p>
          </table:table-cell>
          <table:table-cell office:value-type="string" table:style-name="ce4">
            <text:p>Cavendis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9750" table:style-name="ce4">
            <text:p>109750</text:p>
          </table:table-cell>
          <table:table-cell office:value-type="string" table:style-name="ce4">
            <text:p>Caversham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5211" table:style-name="ce4">
            <text:p>135211</text:p>
          </table:table-cell>
          <table:table-cell office:value-type="string" table:style-name="ce4">
            <text:p>Cedars Man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2472" table:style-name="ce4">
            <text:p>112472</text:p>
          </table:table-cell>
          <table:table-cell office:value-type="string" table:style-name="ce4">
            <text:p>Central Community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8768" table:style-name="ce4">
            <text:p>148768</text:p>
          </table:table-cell>
          <table:table-cell office:value-type="string" table:style-name="ce4">
            <text:p>Chaffinch Brook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4076" table:style-name="ce4">
            <text:p>124076</text:p>
          </table:table-cell>
          <table:table-cell office:value-type="string" table:style-name="ce4">
            <text:p>Cheadl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8583" table:style-name="ce4">
            <text:p>148583</text:p>
          </table:table-cell>
          <table:table-cell office:value-type="string" table:style-name="ce4">
            <text:p>Chelveston Road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3452" table:style-name="ce4">
            <text:p>143452</text:p>
          </table:table-cell>
          <table:table-cell office:value-type="string" table:style-name="ce4">
            <text:p>Cherry Tre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3200" table:style-name="ce4">
            <text:p>143200</text:p>
          </table:table-cell>
          <table:table-cell office:value-type="string" table:style-name="ce4">
            <text:p>Chesterfiel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434" table:style-name="ce4">
            <text:p>140434</text:p>
          </table:table-cell>
          <table:table-cell office:value-type="string" table:style-name="ce4">
            <text:p>Chestnut Par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105" table:style-name="ce4">
            <text:p>140105</text:p>
          </table:table-cell>
          <table:table-cell office:value-type="string" table:style-name="ce4">
            <text:p>Chichester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21267" table:style-name="ce4">
            <text:p>121267</text:p>
          </table:table-cell>
          <table:table-cell office:value-type="string" table:style-name="ce4">
            <text:p>Childhaven Community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7932" table:style-name="ce4">
            <text:p>147932</text:p>
          </table:table-cell>
          <table:table-cell office:value-type="string" table:style-name="ce4">
            <text:p>Chilton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9467" table:style-name="ce4">
            <text:p>119467</text:p>
          </table:table-cell>
          <table:table-cell office:value-type="string" table:style-name="ce4">
            <text:p>Chorley St James'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6443" table:style-name="ce4">
            <text:p>106443</text:p>
          </table:table-cell>
          <table:table-cell office:value-type="string" table:style-name="ce4">
            <text:p>Chowben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5707" table:style-name="ce4">
            <text:p>105707</text:p>
          </table:table-cell>
          <table:table-cell office:value-type="string" table:style-name="ce4">
            <text:p>Christ Church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3180" table:style-name="ce4">
            <text:p>143180</text:p>
          </table:table-cell>
          <table:table-cell office:value-type="string" table:style-name="ce4">
            <text:p>Christ Church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4824" table:style-name="ce4">
            <text:p>144824</text:p>
          </table:table-cell>
          <table:table-cell office:value-type="string" table:style-name="ce4">
            <text:p>Christ The King Catholic Primary School, A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3028" table:style-name="ce4">
            <text:p>103028</text:p>
          </table:table-cell>
          <table:table-cell office:value-type="string" table:style-name="ce4">
            <text:p>Church Hill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8187" table:style-name="ce4">
            <text:p>148187</text:p>
          </table:table-cell>
          <table:table-cell office:value-type="string" table:style-name="ce4">
            <text:p>City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0379" table:style-name="ce4">
            <text:p>140379</text:p>
          </table:table-cell>
          <table:table-cell office:value-type="string" table:style-name="ce4">
            <text:p>Civitas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8084" table:style-name="ce4">
            <text:p>138084</text:p>
          </table:table-cell>
          <table:table-cell office:value-type="string" table:style-name="ce4">
            <text:p>Clacton County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7958" table:style-name="ce4">
            <text:p>107958</text:p>
          </table:table-cell>
          <table:table-cell office:value-type="string" table:style-name="ce4">
            <text:p>Clapgat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2702" table:style-name="ce4">
            <text:p>122702</text:p>
          </table:table-cell>
          <table:table-cell office:value-type="string" table:style-name="ce4">
            <text:p>Claremont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5408" table:style-name="ce4">
            <text:p>105408</text:p>
          </table:table-cell>
          <table:table-cell office:value-type="string" table:style-name="ce4">
            <text:p>Claremon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2636" table:style-name="ce4">
            <text:p>142636</text:p>
          </table:table-cell>
          <table:table-cell office:value-type="string" table:style-name="ce4">
            <text:p>Claremon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492" table:style-name="ce4">
            <text:p>147492</text:p>
          </table:table-cell>
          <table:table-cell office:value-type="string" table:style-name="ce4">
            <text:p>Claw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50654" table:style-name="ce4">
            <text:p>150654</text:p>
          </table:table-cell>
          <table:table-cell office:value-type="string" table:style-name="ce4">
            <text:p>Cledford Primary &amp; Nurse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4276" table:style-name="ce4">
            <text:p>144276</text:p>
          </table:table-cell>
          <table:table-cell office:value-type="string" table:style-name="ce4">
            <text:p>Clements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2798" table:style-name="ce4">
            <text:p>102798</text:p>
          </table:table-cell>
          <table:table-cell office:value-type="string" table:style-name="ce4">
            <text:p>Cleveland Roa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1893" table:style-name="ce4">
            <text:p>101893</text:p>
          </table:table-cell>
          <table:table-cell office:value-type="string" table:style-name="ce4">
            <text:p>Clif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1156" table:style-name="ce4">
            <text:p>131156</text:p>
          </table:table-cell>
          <table:table-cell office:value-type="string" table:style-name="ce4">
            <text:p>Codnor Community Primary School Church of England Controlle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21334" table:style-name="ce4">
            <text:p>121334</text:p>
          </table:table-cell>
          <table:table-cell office:value-type="string" table:style-name="ce4">
            <text:p>Colburn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2752" table:style-name="ce4">
            <text:p>102752</text:p>
          </table:table-cell>
          <table:table-cell office:value-type="string" table:style-name="ce4">
            <text:p>Colegrav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5103" table:style-name="ce4">
            <text:p>145103</text:p>
          </table:table-cell>
          <table:table-cell office:value-type="string" table:style-name="ce4">
            <text:p>Collaton St Mary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0597" table:style-name="ce4">
            <text:p>110597</text:p>
          </table:table-cell>
          <table:table-cell office:value-type="string" table:style-name="ce4">
            <text:p>Colleges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22389" table:style-name="ce4">
            <text:p>122389</text:p>
          </table:table-cell>
          <table:table-cell office:value-type="string" table:style-name="ce4">
            <text:p>Collingwood School &amp; Media Arts Colleg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4182" table:style-name="ce4">
            <text:p>144182</text:p>
          </table:table-cell>
          <table:table-cell office:value-type="string" table:style-name="ce4">
            <text:p>Colonel Frank Seely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50096" table:style-name="ce4">
            <text:p>150096</text:p>
          </table:table-cell>
          <table:table-cell office:value-type="string" table:style-name="ce4">
            <text:p>Columbia Grange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3675" table:style-name="ce4">
            <text:p>133675</text:p>
          </table:table-cell>
          <table:table-cell office:value-type="string" table:style-name="ce4">
            <text:p>Compass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1698" table:style-name="ce4">
            <text:p>131698</text:p>
          </table:table-cell>
          <table:table-cell office:value-type="string" table:style-name="ce4">
            <text:p>Conis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9777" table:style-name="ce4">
            <text:p>149777</text:p>
          </table:table-cell>
          <table:table-cell office:value-type="string" table:style-name="ce4">
            <text:p>Connaught Special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1544" table:style-name="ce4">
            <text:p>101544</text:p>
          </table:table-cell>
          <table:table-cell office:value-type="string" table:style-name="ce4">
            <text:p>Convent of Jesus and Mary RC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5306" table:style-name="ce4">
            <text:p>145306</text:p>
          </table:table-cell>
          <table:table-cell office:value-type="string" table:style-name="ce4">
            <text:p>Co-op Academy Beckfield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8986" table:style-name="ce4">
            <text:p>138986</text:p>
          </table:table-cell>
          <table:table-cell office:value-type="string" table:style-name="ce4">
            <text:p>Co-op Academy Brownhil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50612" table:style-name="ce4">
            <text:p>150612</text:p>
          </table:table-cell>
          <table:table-cell office:value-type="string" table:style-name="ce4">
            <text:p>Co-op Academy Medloc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598" table:style-name="ce4">
            <text:p>139598</text:p>
          </table:table-cell>
          <table:table-cell office:value-type="string" table:style-name="ce4">
            <text:p>Co-op Academy New Islingt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6987" table:style-name="ce4">
            <text:p>136987</text:p>
          </table:table-cell>
          <table:table-cell office:value-type="string" table:style-name="ce4">
            <text:p>Co-op Academy Swint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8528" table:style-name="ce4">
            <text:p>148528</text:p>
          </table:table-cell>
          <table:table-cell office:value-type="string" table:style-name="ce4">
            <text:p>Corpus Christi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2195" table:style-name="ce4">
            <text:p>142195</text:p>
          </table:table-cell>
          <table:table-cell office:value-type="string" table:style-name="ce4">
            <text:p>Corpus Christi Catholic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8709" table:style-name="ce4">
            <text:p>148709</text:p>
          </table:table-cell>
          <table:table-cell office:value-type="string" table:style-name="ce4">
            <text:p>Cottage Grove Primary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5772" table:style-name="ce4">
            <text:p>145772</text:p>
          </table:table-cell>
          <table:table-cell office:value-type="string" table:style-name="ce4">
            <text:p>Crays 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0692" table:style-name="ce4">
            <text:p>140692</text:p>
          </table:table-cell>
          <table:table-cell office:value-type="string" table:style-name="ce4">
            <text:p>Cringle Broo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0010" table:style-name="ce4">
            <text:p>150010</text:p>
          </table:table-cell>
          <table:table-cell office:value-type="string" table:style-name="ce4">
            <text:p>Cromwell High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4980" table:style-name="ce4">
            <text:p>104980</text:p>
          </table:table-cell>
          <table:table-cell office:value-type="string" table:style-name="ce4">
            <text:p>Crosby High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2295" table:style-name="ce4">
            <text:p>102295</text:p>
          </table:table-cell>
          <table:table-cell office:value-type="string" table:style-name="ce4">
            <text:p>Crownfield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2294" table:style-name="ce4">
            <text:p>102294</text:p>
          </table:table-cell>
          <table:table-cell office:value-type="string" table:style-name="ce4">
            <text:p>Crownfield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vering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3752" table:style-name="ce4">
            <text:p>123752</text:p>
          </table:table-cell>
          <table:table-cell office:value-type="string" table:style-name="ce4">
            <text:p>Curry Rivel Church of England V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4066" table:style-name="ce4">
            <text:p>144066</text:p>
          </table:table-cell>
          <table:table-cell office:value-type="string" table:style-name="ce4">
            <text:p>Da Vinci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0677" table:style-name="ce4">
            <text:p>100677</text:p>
          </table:table-cell>
          <table:table-cell office:value-type="string" table:style-name="ce4">
            <text:p>Dalmai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8972" table:style-name="ce4">
            <text:p>138972</text:p>
          </table:table-cell>
          <table:table-cell office:value-type="string" table:style-name="ce4">
            <text:p>Dame Janet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0223" table:style-name="ce4">
            <text:p>100223</text:p>
          </table:table-cell>
          <table:table-cell office:value-type="string" table:style-name="ce4">
            <text:p>Dauben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643" table:style-name="ce4">
            <text:p>147643</text:p>
          </table:table-cell>
          <table:table-cell office:value-type="string" table:style-name="ce4">
            <text:p>Dawlish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22956" table:style-name="ce4">
            <text:p>122956</text:p>
          </table:table-cell>
          <table:table-cell office:value-type="string" table:style-name="ce4">
            <text:p>Dawn House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50334" table:style-name="ce4">
            <text:p>150334</text:p>
          </table:table-cell>
          <table:table-cell office:value-type="string" table:style-name="ce4">
            <text:p>Denbigh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09534" table:style-name="ce4">
            <text:p>109534</text:p>
          </table:table-cell>
          <table:table-cell office:value-type="string" table:style-name="ce4">
            <text:p>Denbig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2239" table:style-name="ce4">
            <text:p>112239</text:p>
          </table:table-cell>
          <table:table-cell office:value-type="string" table:style-name="ce4">
            <text:p>Derwent Vale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1105" table:style-name="ce4">
            <text:p>101105</text:p>
          </table:table-cell>
          <table:table-cell office:value-type="string" table:style-name="ce4">
            <text:p>Dorothy Gardner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8179" table:style-name="ce4">
            <text:p>118179</text:p>
          </table:table-cell>
          <table:table-cell office:value-type="string" table:style-name="ce4">
            <text:p>Dover Par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4385" table:style-name="ce4">
            <text:p>144385</text:p>
          </table:table-cell>
          <table:table-cell office:value-type="string" table:style-name="ce4">
            <text:p>Drak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51265" table:style-name="ce4">
            <text:p>151265</text:p>
          </table:table-cell>
          <table:table-cell office:value-type="string" table:style-name="ce4">
            <text:p>Dunn Stree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2347" table:style-name="ce4">
            <text:p>142347</text:p>
          </table:table-cell>
          <table:table-cell office:value-type="string" table:style-name="ce4">
            <text:p>Dymchurc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50435" table:style-name="ce4">
            <text:p>150435</text:p>
          </table:table-cell>
          <table:table-cell office:value-type="string" table:style-name="ce4">
            <text:p>E-ACT The Grange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189" table:style-name="ce4">
            <text:p>145189</text:p>
          </table:table-cell>
          <table:table-cell office:value-type="string" table:style-name="ce4">
            <text:p>Easington Cof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1095" table:style-name="ce4">
            <text:p>141095</text:p>
          </table:table-cell>
          <table:table-cell office:value-type="string" table:style-name="ce4">
            <text:p>East London Arts &amp; Music</text:p>
          </table:table-cell>
          <table:table-cell office:value-type="string" table:style-name="ce4">
            <text:p>16 plus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322" table:style-name="ce4">
            <text:p>147322</text:p>
          </table:table-cell>
          <table:table-cell office:value-type="string" table:style-name="ce4">
            <text:p>East Ruston Infant School &amp;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8467" table:style-name="ce4">
            <text:p>148467</text:p>
          </table:table-cell>
          <table:table-cell office:value-type="string" table:style-name="ce4">
            <text:p>East Stanle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0663" table:style-name="ce4">
            <text:p>140663</text:p>
          </table:table-cell>
          <table:table-cell office:value-type="string" table:style-name="ce4">
            <text:p>Eastgate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7581" table:style-name="ce4">
            <text:p>137581</text:p>
          </table:table-cell>
          <table:table-cell office:value-type="string" table:style-name="ce4">
            <text:p>Ebbsfleet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6566" table:style-name="ce4">
            <text:p>136566</text:p>
          </table:table-cell>
          <table:table-cell office:value-type="string" table:style-name="ce4">
            <text:p>Ecclesbourn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1969" table:style-name="ce4">
            <text:p>141969</text:p>
          </table:table-cell>
          <table:table-cell office:value-type="string" table:style-name="ce4">
            <text:p>Eden Boys' School, Birmingham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0958" table:style-name="ce4">
            <text:p>140958</text:p>
          </table:table-cell>
          <table:table-cell office:value-type="string" table:style-name="ce4">
            <text:p>Eden Girls' School, Coventr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22587" table:style-name="ce4">
            <text:p>122587</text:p>
          </table:table-cell>
          <table:table-cell office:value-type="string" table:style-name="ce4">
            <text:p>Edgewood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3053" table:style-name="ce4">
            <text:p>103053</text:p>
          </table:table-cell>
          <table:table-cell office:value-type="string" table:style-name="ce4">
            <text:p>Edinburg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2700" table:style-name="ce4">
            <text:p>102700</text:p>
          </table:table-cell>
          <table:table-cell office:value-type="string" table:style-name="ce4">
            <text:p>Edith Kerrison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7525" table:style-name="ce4">
            <text:p>137525</text:p>
          </table:table-cell>
          <table:table-cell office:value-type="string" table:style-name="ce4">
            <text:p>Edna G. Olds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2827" table:style-name="ce4">
            <text:p>132827</text:p>
          </table:table-cell>
          <table:table-cell office:value-type="string" table:style-name="ce4">
            <text:p>Eglin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3275" table:style-name="ce4">
            <text:p>143275</text:p>
          </table:table-cell>
          <table:table-cell office:value-type="string" table:style-name="ce4">
            <text:p>Eko Pathways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2229" table:style-name="ce4">
            <text:p>132229</text:p>
          </table:table-cell>
          <table:table-cell office:value-type="string" table:style-name="ce4">
            <text:p>Eldene Nursery 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50663" table:style-name="ce4">
            <text:p>150663</text:p>
          </table:table-cell>
          <table:table-cell office:value-type="string" table:style-name="ce4">
            <text:p>Eld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8414" table:style-name="ce4">
            <text:p>118414</text:p>
          </table:table-cell>
          <table:table-cell office:value-type="string" table:style-name="ce4">
            <text:p>Ellington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2424" table:style-name="ce4">
            <text:p>142424</text:p>
          </table:table-cell>
          <table:table-cell office:value-type="string" table:style-name="ce4">
            <text:p>Elm Roa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2824" table:style-name="ce4">
            <text:p>132824</text:p>
          </table:table-cell>
          <table:table-cell office:value-type="string" table:style-name="ce4">
            <text:p>Elmbrook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362" table:style-name="ce4">
            <text:p>145362</text:p>
          </table:table-cell>
          <table:table-cell office:value-type="string" table:style-name="ce4">
            <text:p>Elmhurs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156" table:style-name="ce4">
            <text:p>147156</text:p>
          </table:table-cell>
          <table:table-cell office:value-type="string" table:style-name="ce4">
            <text:p>Elmhurs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7811" table:style-name="ce4">
            <text:p>147811</text:p>
          </table:table-cell>
          <table:table-cell office:value-type="string" table:style-name="ce4">
            <text:p>Elmsleigh Infant &amp;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0533" table:style-name="ce4">
            <text:p>140533</text:p>
          </table:table-cell>
          <table:table-cell office:value-type="string" table:style-name="ce4">
            <text:p>Elmstead Woo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oml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1721" table:style-name="ce4">
            <text:p>101721</text:p>
          </table:table-cell>
          <table:table-cell office:value-type="string" table:style-name="ce4">
            <text:p>Elmwood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1720" table:style-name="ce4">
            <text:p>101720</text:p>
          </table:table-cell>
          <table:table-cell office:value-type="string" table:style-name="ce4">
            <text:p>Elmwood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1519" table:style-name="ce4">
            <text:p>101519</text:p>
          </table:table-cell>
          <table:table-cell office:value-type="string" table:style-name="ce4">
            <text:p>Elsl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0182" table:style-name="ce4">
            <text:p>100182</text:p>
          </table:table-cell>
          <table:table-cell office:value-type="string" table:style-name="ce4">
            <text:p>Eltham Hill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826" table:style-name="ce4">
            <text:p>140826</text:p>
          </table:table-cell>
          <table:table-cell office:value-type="string" table:style-name="ce4">
            <text:p>Emmaus Catholic and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5432" table:style-name="ce4">
            <text:p>145432</text:p>
          </table:table-cell>
          <table:table-cell office:value-type="string" table:style-name="ce4">
            <text:p>Engage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0366" table:style-name="ce4">
            <text:p>140366</text:p>
          </table:table-cell>
          <table:table-cell office:value-type="string" table:style-name="ce4">
            <text:p>Ernesford Grange Community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5770" table:style-name="ce4">
            <text:p>135770</text:p>
          </table:table-cell>
          <table:table-cell office:value-type="string" table:style-name="ce4">
            <text:p>Essa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0973" table:style-name="ce4">
            <text:p>140973</text:p>
          </table:table-cell>
          <table:table-cell office:value-type="string" table:style-name="ce4">
            <text:p>Essa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0552" table:style-name="ce4">
            <text:p>100552</text:p>
          </table:table-cell>
          <table:table-cell office:value-type="string" table:style-name="ce4">
            <text:p>Ethelred Nursery School and Children's Centre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4446" table:style-name="ce4">
            <text:p>104446</text:p>
          </table:table-cell>
          <table:table-cell office:value-type="string" table:style-name="ce4">
            <text:p>Evelyn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8771" table:style-name="ce4">
            <text:p>148771</text:p>
          </table:table-cell>
          <table:table-cell office:value-type="string" table:style-name="ce4">
            <text:p>Evolve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5585" table:style-name="ce4">
            <text:p>125585</text:p>
          </table:table-cell>
          <table:table-cell office:value-type="string" table:style-name="ce4">
            <text:p>Exhall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1631" table:style-name="ce4">
            <text:p>141631</text:p>
          </table:table-cell>
          <table:table-cell office:value-type="string" table:style-name="ce4">
            <text:p>Fairfield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2160" table:style-name="ce4">
            <text:p>122160</text:p>
          </table:table-cell>
          <table:table-cell office:value-type="string" table:style-name="ce4">
            <text:p>Fairfields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6944" table:style-name="ce4">
            <text:p>146944</text:p>
          </table:table-cell>
          <table:table-cell office:value-type="string" table:style-name="ce4">
            <text:p>Fairhouse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6251" table:style-name="ce4">
            <text:p>116251</text:p>
          </table:table-cell>
          <table:table-cell office:value-type="string" table:style-name="ce4">
            <text:p>Fairisle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6253" table:style-name="ce4">
            <text:p>116253</text:p>
          </table:table-cell>
          <table:table-cell office:value-type="string" table:style-name="ce4">
            <text:p>Fairisle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7504" table:style-name="ce4">
            <text:p>117504</text:p>
          </table:table-cell>
          <table:table-cell office:value-type="string" table:style-name="ce4">
            <text:p>Fearnhill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7729" table:style-name="ce4">
            <text:p>137729</text:p>
          </table:table-cell>
          <table:table-cell office:value-type="string" table:style-name="ce4">
            <text:p>Featherstone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261" table:style-name="ce4">
            <text:p>147261</text:p>
          </table:table-cell>
          <table:table-cell office:value-type="string" table:style-name="ce4">
            <text:p>Felix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7321" table:style-name="ce4">
            <text:p>137321</text:p>
          </table:table-cell>
          <table:table-cell office:value-type="string" table:style-name="ce4">
            <text:p>Felixstowe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50265" table:style-name="ce4">
            <text:p>150265</text:p>
          </table:table-cell>
          <table:table-cell office:value-type="string" table:style-name="ce4">
            <text:p>Fen Rivers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4078" table:style-name="ce4">
            <text:p>114078</text:p>
          </table:table-cell>
          <table:table-cell office:value-type="string" table:style-name="ce4">
            <text:p>Ferryhill Stati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8016" table:style-name="ce4">
            <text:p>148016</text:p>
          </table:table-cell>
          <table:table-cell office:value-type="string" table:style-name="ce4">
            <text:p>Field House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21459" table:style-name="ce4">
            <text:p>121459</text:p>
          </table:table-cell>
          <table:table-cell office:value-type="string" table:style-name="ce4">
            <text:p>Filey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041" table:style-name="ce4">
            <text:p>142041</text:p>
          </table:table-cell>
          <table:table-cell office:value-type="string" table:style-name="ce4">
            <text:p>Fir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6423" table:style-name="ce4">
            <text:p>146423</text:p>
          </table:table-cell>
          <table:table-cell office:value-type="string" table:style-name="ce4">
            <text:p>Flimb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8676" table:style-name="ce4">
            <text:p>118676</text:p>
          </table:table-cell>
          <table:table-cell office:value-type="string" table:style-name="ce4">
            <text:p>Folkestone, St Peter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8611" table:style-name="ce4">
            <text:p>108611</text:p>
          </table:table-cell>
          <table:table-cell office:value-type="string" table:style-name="ce4">
            <text:p>Fordl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8788" table:style-name="ce4">
            <text:p>138788</text:p>
          </table:table-cell>
          <table:table-cell office:value-type="string" table:style-name="ce4">
            <text:p>Forest Gate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3274" table:style-name="ce4">
            <text:p>143274</text:p>
          </table:table-cell>
          <table:table-cell office:value-type="string" table:style-name="ce4">
            <text:p>Forest Gate Communit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9943" table:style-name="ce4">
            <text:p>139943</text:p>
          </table:table-cell>
          <table:table-cell office:value-type="string" table:style-name="ce4">
            <text:p>Foxboroug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6436" table:style-name="ce4">
            <text:p>146436</text:p>
          </table:table-cell>
          <table:table-cell office:value-type="string" table:style-name="ce4">
            <text:p>Foxford Communit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6641" table:style-name="ce4">
            <text:p>136641</text:p>
          </table:table-cell>
          <table:table-cell office:value-type="string" table:style-name="ce4">
            <text:p>Freemantle Church of England Communit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0855" table:style-name="ce4">
            <text:p>100855</text:p>
          </table:table-cell>
          <table:table-cell office:value-type="string" table:style-name="ce4">
            <text:p>Friars Primary Foundation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0633" table:style-name="ce4">
            <text:p>110633</text:p>
          </table:table-cell>
          <table:table-cell office:value-type="string" table:style-name="ce4">
            <text:p>Friday Bridge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0904" table:style-name="ce4">
            <text:p>140904</text:p>
          </table:table-cell>
          <table:table-cell office:value-type="string" table:style-name="ce4">
            <text:p>Ganton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51306" table:style-name="ce4">
            <text:p>151306</text:p>
          </table:table-cell>
          <table:table-cell office:value-type="string" table:style-name="ce4">
            <text:p>Gedney Church End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20410" table:style-name="ce4">
            <text:p>120410</text:p>
          </table:table-cell>
          <table:table-cell office:value-type="string" table:style-name="ce4">
            <text:p>Gedney Drove E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7079" table:style-name="ce4">
            <text:p>137079</text:p>
          </table:table-cell>
          <table:table-cell office:value-type="string" table:style-name="ce4">
            <text:p>George Eliot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5234" table:style-name="ce4">
            <text:p>135234</text:p>
          </table:table-cell>
          <table:table-cell office:value-type="string" table:style-name="ce4">
            <text:p>George Salter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0720" table:style-name="ce4">
            <text:p>140720</text:p>
          </table:table-cell>
          <table:table-cell office:value-type="string" table:style-name="ce4">
            <text:p>Giffard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2157" table:style-name="ce4">
            <text:p>102157</text:p>
          </table:table-cell>
          <table:table-cell office:value-type="string" table:style-name="ce4">
            <text:p>Gladesmore Communit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6251" table:style-name="ce4">
            <text:p>136251</text:p>
          </table:table-cell>
          <table:table-cell office:value-type="string" table:style-name="ce4">
            <text:p>Goat Lee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4398" table:style-name="ce4">
            <text:p>114398</text:p>
          </table:table-cell>
          <table:table-cell office:value-type="string" table:style-name="ce4">
            <text:p>Goldston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6624" table:style-name="ce4">
            <text:p>146624</text:p>
          </table:table-cell>
          <table:table-cell office:value-type="string" table:style-name="ce4">
            <text:p>Goodwi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4500" table:style-name="ce4">
            <text:p>144500</text:p>
          </table:table-cell>
          <table:table-cell office:value-type="string" table:style-name="ce4">
            <text:p>Gorse 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29342" table:style-name="ce4">
            <text:p>129342</text:p>
          </table:table-cell>
          <table:table-cell office:value-type="string" table:style-name="ce4">
            <text:p>Grace Academy Solihul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lihu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6975" table:style-name="ce4">
            <text:p>106975</text:p>
          </table:table-cell>
          <table:table-cell office:value-type="string" table:style-name="ce4">
            <text:p>Grace Owen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2723" table:style-name="ce4">
            <text:p>102723</text:p>
          </table:table-cell>
          <table:table-cell office:value-type="string" table:style-name="ce4">
            <text:p>Grang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3663" table:style-name="ce4">
            <text:p>103663</text:p>
          </table:table-cell>
          <table:table-cell office:value-type="string" table:style-name="ce4">
            <text:p>Grangehurs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2883" table:style-name="ce4">
            <text:p>142883</text:p>
          </table:table-cell>
          <table:table-cell office:value-type="string" table:style-name="ce4">
            <text:p>Great Yarmouth Charter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5281" table:style-name="ce4">
            <text:p>105281</text:p>
          </table:table-cell>
          <table:table-cell office:value-type="string" table:style-name="ce4">
            <text:p>Green Fold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6852" table:style-name="ce4">
            <text:p>146852</text:p>
          </table:table-cell>
          <table:table-cell office:value-type="string" table:style-name="ce4">
            <text:p>Green Lane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7868" table:style-name="ce4">
            <text:p>147868</text:p>
          </table:table-cell>
          <table:table-cell office:value-type="string" table:style-name="ce4">
            <text:p>Green Park Villag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5210" table:style-name="ce4">
            <text:p>145210</text:p>
          </table:table-cell>
          <table:table-cell office:value-type="string" table:style-name="ce4">
            <text:p>Greenacres Primary School and Language Impairment Uni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4842" table:style-name="ce4">
            <text:p>134842</text:p>
          </table:table-cell>
          <table:table-cell office:value-type="string" table:style-name="ce4">
            <text:p>Greenfields Communit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1862" table:style-name="ce4">
            <text:p>101862</text:p>
          </table:table-cell>
          <table:table-cell office:value-type="string" table:style-name="ce4">
            <text:p>Greenfields Nursery School and Children's Centre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191" table:style-name="ce4">
            <text:p>140191</text:p>
          </table:table-cell>
          <table:table-cell office:value-type="string" table:style-name="ce4">
            <text:p>Greenfields Primary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8693" table:style-name="ce4">
            <text:p>138693</text:p>
          </table:table-cell>
          <table:table-cell office:value-type="string" table:style-name="ce4">
            <text:p>Greenhol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18177" table:style-name="ce4">
            <text:p>118177</text:p>
          </table:table-cell>
          <table:table-cell office:value-type="string" table:style-name="ce4">
            <text:p>Greenmoun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8201" table:style-name="ce4">
            <text:p>148201</text:p>
          </table:table-cell>
          <table:table-cell office:value-type="string" table:style-name="ce4">
            <text:p>Grove Hous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2519" table:style-name="ce4">
            <text:p>102519</text:p>
          </table:table-cell>
          <table:table-cell office:value-type="string" table:style-name="ce4">
            <text:p>Grove Roa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4288" table:style-name="ce4">
            <text:p>144288</text:p>
          </table:table-cell>
          <table:table-cell office:value-type="string" table:style-name="ce4">
            <text:p>Guyhirn CofE V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2112" table:style-name="ce4">
            <text:p>142112</text:p>
          </table:table-cell>
          <table:table-cell office:value-type="string" table:style-name="ce4">
            <text:p>Hackney New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634" table:style-name="ce4">
            <text:p>147634</text:p>
          </table:table-cell>
          <table:table-cell office:value-type="string" table:style-name="ce4">
            <text:p>Haggonfields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2051" table:style-name="ce4">
            <text:p>142051</text:p>
          </table:table-cell>
          <table:table-cell office:value-type="string" table:style-name="ce4">
            <text:p>Haileybury Turnford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3762" table:style-name="ce4">
            <text:p>143762</text:p>
          </table:table-cell>
          <table:table-cell office:value-type="string" table:style-name="ce4">
            <text:p>Halcyon Way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7046" table:style-name="ce4">
            <text:p>107046</text:p>
          </table:table-cell>
          <table:table-cell office:value-type="string" table:style-name="ce4">
            <text:p>Halfway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8679" table:style-name="ce4">
            <text:p>138679</text:p>
          </table:table-cell>
          <table:table-cell office:value-type="string" table:style-name="ce4">
            <text:p>Hall Road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2556" table:style-name="ce4">
            <text:p>122556</text:p>
          </table:table-cell>
          <table:table-cell office:value-type="string" table:style-name="ce4">
            <text:p>Hallcroft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20573" table:style-name="ce4">
            <text:p>120573</text:p>
          </table:table-cell>
          <table:table-cell office:value-type="string" table:style-name="ce4">
            <text:p>Halton Holegate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1887" table:style-name="ce4">
            <text:p>101887</text:p>
          </table:table-cell>
          <table:table-cell office:value-type="string" table:style-name="ce4">
            <text:p>Hambroug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ling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3419" table:style-name="ce4">
            <text:p>143419</text:p>
          </table:table-cell>
          <table:table-cell office:value-type="string" table:style-name="ce4">
            <text:p>Hampton High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ichmond upon Thame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7961" table:style-name="ce4">
            <text:p>137961</text:p>
          </table:table-cell>
          <table:table-cell office:value-type="string" table:style-name="ce4">
            <text:p>Hamp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9110" table:style-name="ce4">
            <text:p>109110</text:p>
          </table:table-cell>
          <table:table-cell office:value-type="string" table:style-name="ce4">
            <text:p>Hannah Mor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9011" table:style-name="ce4">
            <text:p>149011</text:p>
          </table:table-cell>
          <table:table-cell office:value-type="string" table:style-name="ce4">
            <text:p>Hanso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5831" table:style-name="ce4">
            <text:p>115831</text:p>
          </table:table-cell>
          <table:table-cell office:value-type="string" table:style-name="ce4">
            <text:p>Hardmoor Nursery &amp; Early Years Centre - Part of the Learning Federation Partnership of Schools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22268" table:style-name="ce4">
            <text:p>122268</text:p>
          </table:table-cell>
          <table:table-cell office:value-type="string" table:style-name="ce4">
            <text:p>Haresid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51131" table:style-name="ce4">
            <text:p>151131</text:p>
          </table:table-cell>
          <table:table-cell office:value-type="string" table:style-name="ce4">
            <text:p>Harewoo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5860" table:style-name="ce4">
            <text:p>145860</text:p>
          </table:table-cell>
          <table:table-cell office:value-type="string" table:style-name="ce4">
            <text:p>Harris Academy Wimbled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371" table:style-name="ce4">
            <text:p>140371</text:p>
          </table:table-cell>
          <table:table-cell office:value-type="string" table:style-name="ce4">
            <text:p>Harris Church of England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8352" table:style-name="ce4">
            <text:p>148352</text:p>
          </table:table-cell>
          <table:table-cell office:value-type="string" table:style-name="ce4">
            <text:p>Harris Primary Academy Croyd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5429" table:style-name="ce4">
            <text:p>145429</text:p>
          </table:table-cell>
          <table:table-cell office:value-type="string" table:style-name="ce4">
            <text:p>Hartsid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50837" table:style-name="ce4">
            <text:p>150837</text:p>
          </table:table-cell>
          <table:table-cell office:value-type="string" table:style-name="ce4">
            <text:p>Hatherley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0015" table:style-name="ce4">
            <text:p>100015</text:p>
          </table:table-cell>
          <table:table-cell office:value-type="string" table:style-name="ce4">
            <text:p>Hawl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797" table:style-name="ce4">
            <text:p>147797</text:p>
          </table:table-cell>
          <table:table-cell office:value-type="string" table:style-name="ce4">
            <text:p>Hawthor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0424" table:style-name="ce4">
            <text:p>120424</text:p>
          </table:table-cell>
          <table:table-cell office:value-type="string" table:style-name="ce4">
            <text:p>Hawthorn Tree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0276" table:style-name="ce4">
            <text:p>110276</text:p>
          </table:table-cell>
          <table:table-cell office:value-type="string" table:style-name="ce4">
            <text:p>Haydon Abbey School and Pre-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0216" table:style-name="ce4">
            <text:p>140216</text:p>
          </table:table-cell>
          <table:table-cell office:value-type="string" table:style-name="ce4">
            <text:p>Haywood Village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21059" table:style-name="ce4">
            <text:p>121059</text:p>
          </table:table-cell>
          <table:table-cell office:value-type="string" table:style-name="ce4">
            <text:p>Heartwood CofE VC Primary &amp;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0435" table:style-name="ce4">
            <text:p>140435</text:p>
          </table:table-cell>
          <table:table-cell office:value-type="string" table:style-name="ce4">
            <text:p>Heathfield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2442" table:style-name="ce4">
            <text:p>122442</text:p>
          </table:table-cell>
          <table:table-cell office:value-type="string" table:style-name="ce4">
            <text:p>Heathfield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8857" table:style-name="ce4">
            <text:p>148857</text:p>
          </table:table-cell>
          <table:table-cell office:value-type="string" table:style-name="ce4">
            <text:p>Heathland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7321" table:style-name="ce4">
            <text:p>107321</text:p>
          </table:table-cell>
          <table:table-cell office:value-type="string" table:style-name="ce4">
            <text:p>Heaton St Barnabas' CofE Aide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5556" table:style-name="ce4">
            <text:p>145556</text:p>
          </table:table-cell>
          <table:table-cell office:value-type="string" table:style-name="ce4">
            <text:p>Helme Church of England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0491" table:style-name="ce4">
            <text:p>120491</text:p>
          </table:table-cell>
          <table:table-cell office:value-type="string" table:style-name="ce4">
            <text:p>Hemswell Cliff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9116" table:style-name="ce4">
            <text:p>139116</text:p>
          </table:table-cell>
          <table:table-cell office:value-type="string" table:style-name="ce4">
            <text:p>Henbury Court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2519" table:style-name="ce4">
            <text:p>112519</text:p>
          </table:table-cell>
          <table:table-cell office:value-type="string" table:style-name="ce4">
            <text:p>Henry Bradley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0158" table:style-name="ce4">
            <text:p>100158</text:p>
          </table:table-cell>
          <table:table-cell office:value-type="string" table:style-name="ce4">
            <text:p>Heronsgat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3194" table:style-name="ce4">
            <text:p>143194</text:p>
          </table:table-cell>
          <table:table-cell office:value-type="string" table:style-name="ce4">
            <text:p>Hexthorp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7398" table:style-name="ce4">
            <text:p>117398</text:p>
          </table:table-cell>
          <table:table-cell office:value-type="string" table:style-name="ce4">
            <text:p>High Wych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5471" table:style-name="ce4">
            <text:p>105471</text:p>
          </table:table-cell>
          <table:table-cell office:value-type="string" table:style-name="ce4">
            <text:p>Higher Openshaw Communit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2667" table:style-name="ce4">
            <text:p>112667</text:p>
          </table:table-cell>
          <table:table-cell office:value-type="string" table:style-name="ce4">
            <text:p>Highfield Ha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2407" table:style-name="ce4">
            <text:p>102407</text:p>
          </table:table-cell>
          <table:table-cell office:value-type="string" table:style-name="ce4">
            <text:p>Highfiel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6379" table:style-name="ce4">
            <text:p>136379</text:p>
          </table:table-cell>
          <table:table-cell office:value-type="string" table:style-name="ce4">
            <text:p>Highworth Grammar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3151" table:style-name="ce4">
            <text:p>143151</text:p>
          </table:table-cell>
          <table:table-cell office:value-type="string" table:style-name="ce4">
            <text:p>Hill Avenue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5992" table:style-name="ce4">
            <text:p>145992</text:p>
          </table:table-cell>
          <table:table-cell office:value-type="string" table:style-name="ce4">
            <text:p>Hillhouse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9093" table:style-name="ce4">
            <text:p>119093</text:p>
          </table:table-cell>
          <table:table-cell office:value-type="string" table:style-name="ce4">
            <text:p>Hillside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0887" table:style-name="ce4">
            <text:p>140887</text:p>
          </table:table-cell>
          <table:table-cell office:value-type="string" table:style-name="ce4">
            <text:p>Hillsid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24903" table:style-name="ce4">
            <text:p>124903</text:p>
          </table:table-cell>
          <table:table-cell office:value-type="string" table:style-name="ce4">
            <text:p>Hillside Special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6413" table:style-name="ce4">
            <text:p>136413</text:p>
          </table:table-cell>
          <table:table-cell office:value-type="string" table:style-name="ce4">
            <text:p>Hillyfield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2093" table:style-name="ce4">
            <text:p>112093</text:p>
          </table:table-cell>
          <table:table-cell office:value-type="string" table:style-name="ce4">
            <text:p>Hindpool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7149" table:style-name="ce4">
            <text:p>147149</text:p>
          </table:table-cell>
          <table:table-cell office:value-type="string" table:style-name="ce4">
            <text:p>Hodthorp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0303" table:style-name="ce4">
            <text:p>140303</text:p>
          </table:table-cell>
          <table:table-cell office:value-type="string" table:style-name="ce4">
            <text:p>Hogarth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734" table:style-name="ce4">
            <text:p>145734</text:p>
          </table:table-cell>
          <table:table-cell office:value-type="string" table:style-name="ce4">
            <text:p>Holbeach Bank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7602" table:style-name="ce4">
            <text:p>147602</text:p>
          </table:table-cell>
          <table:table-cell office:value-type="string" table:style-name="ce4">
            <text:p>Holland Par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3379" table:style-name="ce4">
            <text:p>113379</text:p>
          </table:table-cell>
          <table:table-cell office:value-type="string" table:style-name="ce4">
            <text:p>Holsworthy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5343" table:style-name="ce4">
            <text:p>145343</text:p>
          </table:table-cell>
          <table:table-cell office:value-type="string" table:style-name="ce4">
            <text:p>Holsworthy Community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7175" table:style-name="ce4">
            <text:p>117175</text:p>
          </table:table-cell>
          <table:table-cell office:value-type="string" table:style-name="ce4">
            <text:p>Holwe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50579" table:style-name="ce4">
            <text:p>150579</text:p>
          </table:table-cell>
          <table:table-cell office:value-type="string" table:style-name="ce4">
            <text:p>Holy Family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1726" table:style-name="ce4">
            <text:p>131726</text:p>
          </table:table-cell>
          <table:table-cell office:value-type="string" table:style-name="ce4">
            <text:p>Holy Family Roman Catholic and Church of England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22294" table:style-name="ce4">
            <text:p>122294</text:p>
          </table:table-cell>
          <table:table-cell office:value-type="string" table:style-name="ce4">
            <text:p>Holy Island Church of England Firs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00033" table:style-name="ce4">
            <text:p>100033</text:p>
          </table:table-cell>
          <table:table-cell office:value-type="string" table:style-name="ce4">
            <text:p>Holy Trinity and Saint Silas CofE Primary School, NW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0263" table:style-name="ce4">
            <text:p>100263</text:p>
          </table:table-cell>
          <table:table-cell office:value-type="string" table:style-name="ce4">
            <text:p>Holy Trinity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0723" table:style-name="ce4">
            <text:p>100723</text:p>
          </table:table-cell>
          <table:table-cell office:value-type="string" table:style-name="ce4">
            <text:p>Holy Trinity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5814" table:style-name="ce4">
            <text:p>105814</text:p>
          </table:table-cell>
          <table:table-cell office:value-type="string" table:style-name="ce4">
            <text:p>Holy Trinity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240" table:style-name="ce4">
            <text:p>139240</text:p>
          </table:table-cell>
          <table:table-cell office:value-type="string" table:style-name="ce4">
            <text:p>Holy Trinity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2195" table:style-name="ce4">
            <text:p>122195</text:p>
          </table:table-cell>
          <table:table-cell office:value-type="string" table:style-name="ce4">
            <text:p>Holywell Village Firs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4735" table:style-name="ce4">
            <text:p>144735</text:p>
          </table:table-cell>
          <table:table-cell office:value-type="string" table:style-name="ce4">
            <text:p>Honley CofE (VC) Junior,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9107" table:style-name="ce4">
            <text:p>149107</text:p>
          </table:table-cell>
          <table:table-cell office:value-type="string" table:style-name="ce4">
            <text:p>Houstone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1725" table:style-name="ce4">
            <text:p>101725</text:p>
          </table:table-cell>
          <table:table-cell office:value-type="string" table:style-name="ce4">
            <text:p>Howar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242" table:style-name="ce4">
            <text:p>140242</text:p>
          </table:table-cell>
          <table:table-cell office:value-type="string" table:style-name="ce4">
            <text:p>Hoyland Comm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1842" table:style-name="ce4">
            <text:p>131842</text:p>
          </table:table-cell>
          <table:table-cell office:value-type="string" table:style-name="ce4">
            <text:p>Hugh Myddel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51612" table:style-name="ce4">
            <text:p>151612</text:p>
          </table:table-cell>
          <table:table-cell office:value-type="string" table:style-name="ce4">
            <text:p>Hurdsfield Community Primary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1326" table:style-name="ce4">
            <text:p>151326</text:p>
          </table:table-cell>
          <table:table-cell office:value-type="string" table:style-name="ce4">
            <text:p>Hyrstmount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3630" table:style-name="ce4">
            <text:p>143630</text:p>
          </table:table-cell>
          <table:table-cell office:value-type="string" table:style-name="ce4">
            <text:p>Ian Mikardo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7186" table:style-name="ce4">
            <text:p>117186</text:p>
          </table:table-cell>
          <table:table-cell office:value-type="string" table:style-name="ce4">
            <text:p>Icknield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9579" table:style-name="ce4">
            <text:p>109579</text:p>
          </table:table-cell>
          <table:table-cell office:value-type="string" table:style-name="ce4">
            <text:p>Ickniel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0922" table:style-name="ce4">
            <text:p>140922</text:p>
          </table:table-cell>
          <table:table-cell office:value-type="string" table:style-name="ce4">
            <text:p>Idsall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7700" table:style-name="ce4">
            <text:p>137700</text:p>
          </table:table-cell>
          <table:table-cell office:value-type="string" table:style-name="ce4">
            <text:p>Ilminster Avenue E-ACT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8896" table:style-name="ce4">
            <text:p>108896</text:p>
          </table:table-cell>
          <table:table-cell office:value-type="string" table:style-name="ce4">
            <text:p>Ilminster Avenue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2217" table:style-name="ce4">
            <text:p>112217</text:p>
          </table:table-cell>
          <table:table-cell office:value-type="string" table:style-name="ce4">
            <text:p>Inglewood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2216" table:style-name="ce4">
            <text:p>112216</text:p>
          </table:table-cell>
          <table:table-cell office:value-type="string" table:style-name="ce4">
            <text:p>Inglewood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4607" table:style-name="ce4">
            <text:p>144607</text:p>
          </table:table-cell>
          <table:table-cell office:value-type="string" table:style-name="ce4">
            <text:p>Ironville and Codnor Par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2512" table:style-name="ce4">
            <text:p>102512</text:p>
          </table:table-cell>
          <table:table-cell office:value-type="string" table:style-name="ce4">
            <text:p>Ivybridg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9526" table:style-name="ce4">
            <text:p>139526</text:p>
          </table:table-cell>
          <table:table-cell office:value-type="string" table:style-name="ce4">
            <text:p>James Brindley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3215" table:style-name="ce4">
            <text:p>143215</text:p>
          </table:table-cell>
          <table:table-cell office:value-type="string" table:style-name="ce4">
            <text:p>Jesmond Garden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tlepool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02838" table:style-name="ce4">
            <text:p>102838</text:p>
          </table:table-cell>
          <table:table-cell office:value-type="string" table:style-name="ce4">
            <text:p>John Brams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dbridge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4818" table:style-name="ce4">
            <text:p>114818</text:p>
          </table:table-cell>
          <table:table-cell office:value-type="string" table:style-name="ce4">
            <text:p>John Bunyan Primary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3690" table:style-name="ce4">
            <text:p>103690</text:p>
          </table:table-cell>
          <table:table-cell office:value-type="string" table:style-name="ce4">
            <text:p>John Guls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3698" table:style-name="ce4">
            <text:p>103698</text:p>
          </table:table-cell>
          <table:table-cell office:value-type="string" table:style-name="ce4">
            <text:p>John Shelton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6968" table:style-name="ce4">
            <text:p>136968</text:p>
          </table:table-cell>
          <table:table-cell office:value-type="string" table:style-name="ce4">
            <text:p>John Spendluffe Foundation Technology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3673" table:style-name="ce4">
            <text:p>103673</text:p>
          </table:table-cell>
          <table:table-cell office:value-type="string" table:style-name="ce4">
            <text:p>Joseph Cas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0602" table:style-name="ce4">
            <text:p>100602</text:p>
          </table:table-cell>
          <table:table-cell office:value-type="string" table:style-name="ce4">
            <text:p>Julian's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2169" table:style-name="ce4">
            <text:p>112169</text:p>
          </table:table-cell>
          <table:table-cell office:value-type="string" table:style-name="ce4">
            <text:p>Kells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2387" table:style-name="ce4">
            <text:p>142387</text:p>
          </table:table-cell>
          <table:table-cell office:value-type="string" table:style-name="ce4">
            <text:p>Kempsto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6199" table:style-name="ce4">
            <text:p>146199</text:p>
          </table:table-cell>
          <table:table-cell office:value-type="string" table:style-name="ce4">
            <text:p>Keresley Newland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1172" table:style-name="ce4">
            <text:p>141172</text:p>
          </table:table-cell>
          <table:table-cell office:value-type="string" table:style-name="ce4">
            <text:p>Kessingland Church of England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4176" table:style-name="ce4">
            <text:p>144176</text:p>
          </table:table-cell>
          <table:table-cell office:value-type="string" table:style-name="ce4">
            <text:p>Kettering Park Infant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4393" table:style-name="ce4">
            <text:p>144393</text:p>
          </table:table-cell>
          <table:table-cell office:value-type="string" table:style-name="ce4">
            <text:p>Kettering Park Junior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8271" table:style-name="ce4">
            <text:p>108271</text:p>
          </table:table-cell>
          <table:table-cell office:value-type="string" table:style-name="ce4">
            <text:p>Kettlethorpe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8211" table:style-name="ce4">
            <text:p>138211</text:p>
          </table:table-cell>
          <table:table-cell office:value-type="string" table:style-name="ce4">
            <text:p>Kibblesworth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9927" table:style-name="ce4">
            <text:p>139927</text:p>
          </table:table-cell>
          <table:table-cell office:value-type="string" table:style-name="ce4">
            <text:p>Kingfisher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6244" table:style-name="ce4">
            <text:p>146244</text:p>
          </table:table-cell>
          <table:table-cell office:value-type="string" table:style-name="ce4">
            <text:p>King's Academy Rowner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8773" table:style-name="ce4">
            <text:p>138773</text:p>
          </table:table-cell>
          <table:table-cell office:value-type="string" table:style-name="ce4">
            <text:p>Kings Ash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0414" table:style-name="ce4">
            <text:p>140414</text:p>
          </table:table-cell>
          <table:table-cell office:value-type="string" table:style-name="ce4">
            <text:p>Kings Heath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9278" table:style-name="ce4">
            <text:p>119278</text:p>
          </table:table-cell>
          <table:table-cell office:value-type="string" table:style-name="ce4">
            <text:p>Kingsfol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1181" table:style-name="ce4">
            <text:p>141181</text:p>
          </table:table-cell>
          <table:table-cell office:value-type="string" table:style-name="ce4">
            <text:p>Kingsha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3718" table:style-name="ce4">
            <text:p>133718</text:p>
          </table:table-cell>
          <table:table-cell office:value-type="string" table:style-name="ce4">
            <text:p>Kingsland Primary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3317" table:style-name="ce4">
            <text:p>133317</text:p>
          </table:table-cell>
          <table:table-cell office:value-type="string" table:style-name="ce4">
            <text:p>Kingsley High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Harrow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8790" table:style-name="ce4">
            <text:p>148790</text:p>
          </table:table-cell>
          <table:table-cell office:value-type="string" table:style-name="ce4">
            <text:p>Kingsway Park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0979" table:style-name="ce4">
            <text:p>140979</text:p>
          </table:table-cell>
          <table:table-cell office:value-type="string" table:style-name="ce4">
            <text:p>Kirk Balk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3860" table:style-name="ce4">
            <text:p>123860</text:p>
          </table:table-cell>
          <table:table-cell office:value-type="string" table:style-name="ce4">
            <text:p>Knights Templar Community Church School &amp;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50969" table:style-name="ce4">
            <text:p>150969</text:p>
          </table:table-cell>
          <table:table-cell office:value-type="string" table:style-name="ce4">
            <text:p>Lady Roy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5812" table:style-name="ce4">
            <text:p>145812</text:p>
          </table:table-cell>
          <table:table-cell office:value-type="string" table:style-name="ce4">
            <text:p>Laindon Park Primary School &amp;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4965" table:style-name="ce4">
            <text:p>134965</text:p>
          </table:table-cell>
          <table:table-cell office:value-type="string" table:style-name="ce4">
            <text:p>Lakenha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4971" table:style-name="ce4">
            <text:p>134971</text:p>
          </table:table-cell>
          <table:table-cell office:value-type="string" table:style-name="ce4">
            <text:p>Laleham Gap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0373" table:style-name="ce4">
            <text:p>140373</text:p>
          </table:table-cell>
          <table:table-cell office:value-type="string" table:style-name="ce4">
            <text:p>Langdon Academy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2041" table:style-name="ce4">
            <text:p>102041</text:p>
          </table:table-cell>
          <table:table-cell office:value-type="string" table:style-name="ce4">
            <text:p>Latymer All Saint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4303" table:style-name="ce4">
            <text:p>144303</text:p>
          </table:table-cell>
          <table:table-cell office:value-type="string" table:style-name="ce4">
            <text:p>Lawford Mead Primary &amp;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6670" table:style-name="ce4">
            <text:p>136670</text:p>
          </table:table-cell>
          <table:table-cell office:value-type="string" table:style-name="ce4">
            <text:p>Leverington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9476" table:style-name="ce4">
            <text:p>119476</text:p>
          </table:table-cell>
          <table:table-cell office:value-type="string" table:style-name="ce4">
            <text:p>Leyland St Jame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8227" table:style-name="ce4">
            <text:p>148227</text:p>
          </table:table-cell>
          <table:table-cell office:value-type="string" table:style-name="ce4">
            <text:p>Lime Tre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7333" table:style-name="ce4">
            <text:p>117333</text:p>
          </table:table-cell>
          <table:table-cell office:value-type="string" table:style-name="ce4">
            <text:p>Lime Wal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5991" table:style-name="ce4">
            <text:p>145991</text:p>
          </table:table-cell>
          <table:table-cell office:value-type="string" table:style-name="ce4">
            <text:p>Limes Farm Infant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4932" table:style-name="ce4">
            <text:p>114932</text:p>
          </table:table-cell>
          <table:table-cell office:value-type="string" table:style-name="ce4">
            <text:p>Limes Farm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51390" table:style-name="ce4">
            <text:p>151390</text:p>
          </table:table-cell>
          <table:table-cell office:value-type="string" table:style-name="ce4">
            <text:p>Linaker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20508" table:style-name="ce4">
            <text:p>120508</text:p>
          </table:table-cell>
          <table:table-cell office:value-type="string" table:style-name="ce4">
            <text:p>Lincoln Birchwood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20429" table:style-name="ce4">
            <text:p>120429</text:p>
          </table:table-cell>
          <table:table-cell office:value-type="string" table:style-name="ce4">
            <text:p>Lincoln Monks Abb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50836" table:style-name="ce4">
            <text:p>150836</text:p>
          </table:table-cell>
          <table:table-cell office:value-type="string" table:style-name="ce4">
            <text:p>Littleham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4320" table:style-name="ce4">
            <text:p>104320</text:p>
          </table:table-cell>
          <table:table-cell office:value-type="string" table:style-name="ce4">
            <text:p>Long Knowl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25570" table:style-name="ce4">
            <text:p>125570</text:p>
          </table:table-cell>
          <table:table-cell office:value-type="string" table:style-name="ce4">
            <text:p>Long Lawfor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13650" table:style-name="ce4">
            <text:p>113650</text:p>
          </table:table-cell>
          <table:table-cell office:value-type="string" table:style-name="ce4">
            <text:p>Longcause Community Special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26262" table:style-name="ce4">
            <text:p>126262</text:p>
          </table:table-cell>
          <table:table-cell office:value-type="string" table:style-name="ce4">
            <text:p>Longleaz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7501" table:style-name="ce4">
            <text:p>107501</text:p>
          </table:table-cell>
          <table:table-cell office:value-type="string" table:style-name="ce4">
            <text:p>Longroyd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4777" table:style-name="ce4">
            <text:p>104777</text:p>
          </table:table-cell>
          <table:table-cell office:value-type="string" table:style-name="ce4">
            <text:p>Longton Lane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8700" table:style-name="ce4">
            <text:p>108700</text:p>
          </table:table-cell>
          <table:table-cell office:value-type="string" table:style-name="ce4">
            <text:p>Lord Bly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7942" table:style-name="ce4">
            <text:p>137942</text:p>
          </table:table-cell>
          <table:table-cell office:value-type="string" table:style-name="ce4">
            <text:p>Lord Lawson of Beamish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51540" table:style-name="ce4">
            <text:p>151540</text:p>
          </table:table-cell>
          <table:table-cell office:value-type="string" table:style-name="ce4">
            <text:p>Lovers Lane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4169" table:style-name="ce4">
            <text:p>104169</text:p>
          </table:table-cell>
          <table:table-cell office:value-type="string" table:style-name="ce4">
            <text:p>Lower Far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5777" table:style-name="ce4">
            <text:p>105777</text:p>
          </table:table-cell>
          <table:table-cell office:value-type="string" table:style-name="ce4">
            <text:p>Lowerplac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5730" table:style-name="ce4">
            <text:p>145730</text:p>
          </table:table-cell>
          <table:table-cell office:value-type="string" table:style-name="ce4">
            <text:p>Lubavitch Boys'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5610" table:style-name="ce4">
            <text:p>145610</text:p>
          </table:table-cell>
          <table:table-cell office:value-type="string" table:style-name="ce4">
            <text:p>Lubavitch Girl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5609" table:style-name="ce4">
            <text:p>145609</text:p>
          </table:table-cell>
          <table:table-cell office:value-type="string" table:style-name="ce4">
            <text:p>Lubavitch House School (Senior Girls)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7079" table:style-name="ce4">
            <text:p>117079</text:p>
          </table:table-cell>
          <table:table-cell office:value-type="string" table:style-name="ce4">
            <text:p>Ludwick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4126" table:style-name="ce4">
            <text:p>114126</text:p>
          </table:table-cell>
          <table:table-cell office:value-type="string" table:style-name="ce4">
            <text:p>Ludwort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09546" table:style-name="ce4">
            <text:p>109546</text:p>
          </table:table-cell>
          <table:table-cell office:value-type="string" table:style-name="ce4">
            <text:p>Maidenha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6201" table:style-name="ce4">
            <text:p>136201</text:p>
          </table:table-cell>
          <table:table-cell office:value-type="string" table:style-name="ce4">
            <text:p>Malcolm Arnold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0946" table:style-name="ce4">
            <text:p>140946</text:p>
          </table:table-cell>
          <table:table-cell office:value-type="string" table:style-name="ce4">
            <text:p>Malcolm Arnold Preparato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1366" table:style-name="ce4">
            <text:p>141366</text:p>
          </table:table-cell>
          <table:table-cell office:value-type="string" table:style-name="ce4">
            <text:p>Maltby Manor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0583" table:style-name="ce4">
            <text:p>140583</text:p>
          </table:table-cell>
          <table:table-cell office:value-type="string" table:style-name="ce4">
            <text:p>Maltby Redwood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591" table:style-name="ce4">
            <text:p>142591</text:p>
          </table:table-cell>
          <table:table-cell office:value-type="string" table:style-name="ce4">
            <text:p>Manor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22625" table:style-name="ce4">
            <text:p>122625</text:p>
          </table:table-cell>
          <table:table-cell office:value-type="string" table:style-name="ce4">
            <text:p>Manor Park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0920" table:style-name="ce4">
            <text:p>100920</text:p>
          </table:table-cell>
          <table:table-cell office:value-type="string" table:style-name="ce4">
            <text:p>Manorfiel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1397" table:style-name="ce4">
            <text:p>101397</text:p>
          </table:table-cell>
          <table:table-cell office:value-type="string" table:style-name="ce4">
            <text:p>Mapledown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0055" table:style-name="ce4">
            <text:p>100055</text:p>
          </table:table-cell>
          <table:table-cell office:value-type="string" table:style-name="ce4">
            <text:p>Maria Fidelis Catholic School FCJ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0911" table:style-name="ce4">
            <text:p>100911</text:p>
          </table:table-cell>
          <table:table-cell office:value-type="string" table:style-name="ce4">
            <text:p>Marion Richards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0912" table:style-name="ce4">
            <text:p>100912</text:p>
          </table:table-cell>
          <table:table-cell office:value-type="string" table:style-name="ce4">
            <text:p>Marner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6276" table:style-name="ce4">
            <text:p>146276</text:p>
          </table:table-cell>
          <table:table-cell office:value-type="string" table:style-name="ce4">
            <text:p>Marsden Heights Community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2396" table:style-name="ce4">
            <text:p>142396</text:p>
          </table:table-cell>
          <table:table-cell office:value-type="string" table:style-name="ce4">
            <text:p>Marshland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2057" table:style-name="ce4">
            <text:p>142057</text:p>
          </table:table-cell>
          <table:table-cell office:value-type="string" table:style-name="ce4">
            <text:p>Marshland St James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5384" table:style-name="ce4">
            <text:p>105384</text:p>
          </table:table-cell>
          <table:table-cell office:value-type="string" table:style-name="ce4">
            <text:p>Martenscroft Nursery School &amp; Children's Centre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9330" table:style-name="ce4">
            <text:p>149330</text:p>
          </table:table-cell>
          <table:table-cell office:value-type="string" table:style-name="ce4">
            <text:p>Martins Woo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0884" table:style-name="ce4">
            <text:p>140884</text:p>
          </table:table-cell>
          <table:table-cell office:value-type="string" table:style-name="ce4">
            <text:p>Marylebone Boys'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309" table:style-name="ce4">
            <text:p>140309</text:p>
          </table:table-cell>
          <table:table-cell office:value-type="string" table:style-name="ce4">
            <text:p>Matchborough First School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51216" table:style-name="ce4">
            <text:p>151216</text:p>
          </table:table-cell>
          <table:table-cell office:value-type="string" table:style-name="ce4">
            <text:p>Maun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2713" table:style-name="ce4">
            <text:p>142713</text:p>
          </table:table-cell>
          <table:table-cell office:value-type="string" table:style-name="ce4">
            <text:p>Mayvill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3771" table:style-name="ce4">
            <text:p>143771</text:p>
          </table:table-cell>
          <table:table-cell office:value-type="string" table:style-name="ce4">
            <text:p>Meresid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2638" table:style-name="ce4">
            <text:p>102638</text:p>
          </table:table-cell>
          <table:table-cell office:value-type="string" table:style-name="ce4">
            <text:p>Merton Abb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ert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3581" table:style-name="ce4">
            <text:p>143581</text:p>
          </table:table-cell>
          <table:table-cell office:value-type="string" table:style-name="ce4">
            <text:p>Mexborough St John the Baptist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51658" table:style-name="ce4">
            <text:p>151658</text:p>
          </table:table-cell>
          <table:table-cell office:value-type="string" table:style-name="ce4">
            <text:p>Mickley Village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5821" table:style-name="ce4">
            <text:p>105821</text:p>
          </table:table-cell>
          <table:table-cell office:value-type="string" table:style-name="ce4">
            <text:p>Middleton Parish Church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0284" table:style-name="ce4">
            <text:p>140284</text:p>
          </table:table-cell>
          <table:table-cell office:value-type="string" table:style-name="ce4">
            <text:p>Millbroo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4760" table:style-name="ce4">
            <text:p>114760</text:p>
          </table:table-cell>
          <table:table-cell office:value-type="string" table:style-name="ce4">
            <text:p>Millden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3345" table:style-name="ce4">
            <text:p>103345</text:p>
          </table:table-cell>
          <table:table-cell office:value-type="string" table:style-name="ce4">
            <text:p>Minworth Junior and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0735" table:style-name="ce4">
            <text:p>140735</text:p>
          </table:table-cell>
          <table:table-cell office:value-type="string" table:style-name="ce4">
            <text:p>Monkwick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5020" table:style-name="ce4">
            <text:p>145020</text:p>
          </table:table-cell>
          <table:table-cell office:value-type="string" table:style-name="ce4">
            <text:p>Monkwick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5930" table:style-name="ce4">
            <text:p>145930</text:p>
          </table:table-cell>
          <table:table-cell office:value-type="string" table:style-name="ce4">
            <text:p>Montagu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8565" table:style-name="ce4">
            <text:p>108565</text:p>
          </table:table-cell>
          <table:table-cell office:value-type="string" table:style-name="ce4">
            <text:p>Moorbridg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0863" table:style-name="ce4">
            <text:p>130863</text:p>
          </table:table-cell>
          <table:table-cell office:value-type="string" table:style-name="ce4">
            <text:p>Moorthorpe Primary School With Inclusion Resourc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0264" table:style-name="ce4">
            <text:p>140264</text:p>
          </table:table-cell>
          <table:table-cell office:value-type="string" table:style-name="ce4">
            <text:p>Mored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7820" table:style-name="ce4">
            <text:p>147820</text:p>
          </table:table-cell>
          <table:table-cell office:value-type="string" table:style-name="ce4">
            <text:p>Morpeth Stobhillgate Firs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19804" table:style-name="ce4">
            <text:p>119804</text:p>
          </table:table-cell>
          <table:table-cell office:value-type="string" table:style-name="ce4">
            <text:p>Mount Carmel Roman Catholic High School, Hyndbur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8715" table:style-name="ce4">
            <text:p>148715</text:p>
          </table:table-cell>
          <table:table-cell office:value-type="string" table:style-name="ce4">
            <text:p>Mount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4700" table:style-name="ce4">
            <text:p>144700</text:p>
          </table:table-cell>
          <table:table-cell office:value-type="string" table:style-name="ce4">
            <text:p>Mulberry Stepney Green Mathematics and Computing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0835" table:style-name="ce4">
            <text:p>120835</text:p>
          </table:table-cell>
          <table:table-cell office:value-type="string" table:style-name="ce4">
            <text:p>Mundesley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21000" table:style-name="ce4">
            <text:p>121000</text:p>
          </table:table-cell>
          <table:table-cell office:value-type="string" table:style-name="ce4">
            <text:p>Mundesley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3550" table:style-name="ce4">
            <text:p>143550</text:p>
          </table:table-cell>
          <table:table-cell office:value-type="string" table:style-name="ce4">
            <text:p>Murrayfield Primary - A Paradigm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5147" table:style-name="ce4">
            <text:p>145147</text:p>
          </table:table-cell>
          <table:table-cell office:value-type="string" table:style-name="ce4">
            <text:p>Murrow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5190" table:style-name="ce4">
            <text:p>105190</text:p>
          </table:table-cell>
          <table:table-cell office:value-type="string" table:style-name="ce4">
            <text:p>Mytha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9850" table:style-name="ce4">
            <text:p>149850</text:p>
          </table:table-cell>
          <table:table-cell office:value-type="string" table:style-name="ce4">
            <text:p>Ncea Harry Hotspur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19438" table:style-name="ce4">
            <text:p>119438</text:p>
          </table:table-cell>
          <table:table-cell office:value-type="string" table:style-name="ce4">
            <text:p>Nelson St Paul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4079" table:style-name="ce4">
            <text:p>144079</text:p>
          </table:table-cell>
          <table:table-cell office:value-type="string" table:style-name="ce4">
            <text:p>Netherbroo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4978" table:style-name="ce4">
            <text:p>144978</text:p>
          </table:table-cell>
          <table:table-cell office:value-type="string" table:style-name="ce4">
            <text:p>Netherfiel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0018" table:style-name="ce4">
            <text:p>100018</text:p>
          </table:table-cell>
          <table:table-cell office:value-type="string" table:style-name="ce4">
            <text:p>Netley Primary School &amp; Centre for Autis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4651" table:style-name="ce4">
            <text:p>144651</text:p>
          </table:table-cell>
          <table:table-cell office:value-type="string" table:style-name="ce4">
            <text:p>New Earswic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8023" table:style-name="ce4">
            <text:p>118023</text:p>
          </table:table-cell>
          <table:table-cell office:value-type="string" table:style-name="ce4">
            <text:p>New Holland Church of England and Methodis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6597" table:style-name="ce4">
            <text:p>146597</text:p>
          </table:table-cell>
          <table:table-cell office:value-type="string" table:style-name="ce4">
            <text:p>New Yor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9961" table:style-name="ce4">
            <text:p>149961</text:p>
          </table:table-cell>
          <table:table-cell office:value-type="string" table:style-name="ce4">
            <text:p>Newbarns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0584" table:style-name="ce4">
            <text:p>140584</text:p>
          </table:table-cell>
          <table:table-cell office:value-type="string" table:style-name="ce4">
            <text:p>Newbottl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16604" table:style-name="ce4">
            <text:p>116604</text:p>
          </table:table-cell>
          <table:table-cell office:value-type="string" table:style-name="ce4">
            <text:p>Norman Gate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1799" table:style-name="ce4">
            <text:p>141799</text:p>
          </table:table-cell>
          <table:table-cell office:value-type="string" table:style-name="ce4">
            <text:p>Normanton Common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1878" table:style-name="ce4">
            <text:p>141878</text:p>
          </table:table-cell>
          <table:table-cell office:value-type="string" table:style-name="ce4">
            <text:p>Normanton Junior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6915" table:style-name="ce4">
            <text:p>146915</text:p>
          </table:table-cell>
          <table:table-cell office:value-type="string" table:style-name="ce4">
            <text:p>North Beck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3718" table:style-name="ce4">
            <text:p>143718</text:p>
          </table:table-cell>
          <table:table-cell office:value-type="string" table:style-name="ce4">
            <text:p>North Brent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9682" table:style-name="ce4">
            <text:p>149682</text:p>
          </table:table-cell>
          <table:table-cell office:value-type="string" table:style-name="ce4">
            <text:p>North Bromsgrove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3590" table:style-name="ce4">
            <text:p>143590</text:p>
          </table:table-cell>
          <table:table-cell office:value-type="string" table:style-name="ce4">
            <text:p>North East Essex Co-operative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5900" table:style-name="ce4">
            <text:p>145900</text:p>
          </table:table-cell>
          <table:table-cell office:value-type="string" table:style-name="ce4">
            <text:p>North East Futures UTC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2551" table:style-name="ce4">
            <text:p>142551</text:p>
          </table:table-cell>
          <table:table-cell office:value-type="string" table:style-name="ce4">
            <text:p>North Petherwin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1154" table:style-name="ce4">
            <text:p>141154</text:p>
          </table:table-cell>
          <table:table-cell office:value-type="string" table:style-name="ce4">
            <text:p>North West London Jewish Da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9290" table:style-name="ce4">
            <text:p>119290</text:p>
          </table:table-cell>
          <table:table-cell office:value-type="string" table:style-name="ce4">
            <text:p>Northfold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3749" table:style-name="ce4">
            <text:p>133749</text:p>
          </table:table-cell>
          <table:table-cell office:value-type="string" table:style-name="ce4">
            <text:p>Northgate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7380" table:style-name="ce4">
            <text:p>137380</text:p>
          </table:table-cell>
          <table:table-cell office:value-type="string" table:style-name="ce4">
            <text:p>Northumberland Heat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exl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51400" table:style-name="ce4">
            <text:p>151400</text:p>
          </table:table-cell>
          <table:table-cell office:value-type="string" table:style-name="ce4">
            <text:p>Notre Dame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7913" table:style-name="ce4">
            <text:p>137913</text:p>
          </table:table-cell>
          <table:table-cell office:value-type="string" table:style-name="ce4">
            <text:p>Notre Dame High School, Norwich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0515" table:style-name="ce4">
            <text:p>140515</text:p>
          </table:table-cell>
          <table:table-cell office:value-type="string" table:style-name="ce4">
            <text:p>Nova Hreod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25500" table:style-name="ce4">
            <text:p>125500</text:p>
          </table:table-cell>
          <table:table-cell office:value-type="string" table:style-name="ce4">
            <text:p>Nursery 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10206" table:style-name="ce4">
            <text:p>110206</text:p>
          </table:table-cell>
          <table:table-cell office:value-type="string" table:style-name="ce4">
            <text:p>Oak Green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51321" table:style-name="ce4">
            <text:p>151321</text:p>
          </table:table-cell>
          <table:table-cell office:value-type="string" table:style-name="ce4">
            <text:p>Oakdale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8117" table:style-name="ce4">
            <text:p>148117</text:p>
          </table:table-cell>
          <table:table-cell office:value-type="string" table:style-name="ce4">
            <text:p>Oaklands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4569" table:style-name="ce4">
            <text:p>144569</text:p>
          </table:table-cell>
          <table:table-cell office:value-type="string" table:style-name="ce4">
            <text:p>Oasis Academy Broadoak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2735" table:style-name="ce4">
            <text:p>102735</text:p>
          </table:table-cell>
          <table:table-cell office:value-type="string" table:style-name="ce4">
            <text:p>Odessa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9501" table:style-name="ce4">
            <text:p>149501</text:p>
          </table:table-cell>
          <table:table-cell office:value-type="string" table:style-name="ce4">
            <text:p>Old Leak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0240" table:style-name="ce4">
            <text:p>110240</text:p>
          </table:table-cell>
          <table:table-cell office:value-type="string" table:style-name="ce4">
            <text:p>Oldbrook First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0244" table:style-name="ce4">
            <text:p>100244</text:p>
          </table:table-cell>
          <table:table-cell office:value-type="string" table:style-name="ce4">
            <text:p>Oldhill Communit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0491" table:style-name="ce4">
            <text:p>100491</text:p>
          </table:table-cell>
          <table:table-cell office:value-type="string" table:style-name="ce4">
            <text:p>Oratory Roman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9503" table:style-name="ce4">
            <text:p>139503</text:p>
          </table:table-cell>
          <table:table-cell office:value-type="string" table:style-name="ce4">
            <text:p>Orchard Head Junior and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1443" table:style-name="ce4">
            <text:p>131443</text:p>
          </table:table-cell>
          <table:table-cell office:value-type="string" table:style-name="ce4">
            <text:p>Org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3479" table:style-name="ce4">
            <text:p>143479</text:p>
          </table:table-cell>
          <table:table-cell office:value-type="string" table:style-name="ce4">
            <text:p>Ormesb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8506" table:style-name="ce4">
            <text:p>138506</text:p>
          </table:table-cell>
          <table:table-cell office:value-type="string" table:style-name="ce4">
            <text:p>Ormiston Sudbury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9295" table:style-name="ce4">
            <text:p>149295</text:p>
          </table:table-cell>
          <table:table-cell office:value-type="string" table:style-name="ce4">
            <text:p>Ormsgill Nursery 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7847" table:style-name="ce4">
            <text:p>147847</text:p>
          </table:table-cell>
          <table:table-cell office:value-type="string" table:style-name="ce4">
            <text:p>Orsett Heath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hurroc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0934" table:style-name="ce4">
            <text:p>100934</text:p>
          </table:table-cell>
          <table:table-cell office:value-type="string" table:style-name="ce4">
            <text:p>Osmani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8820" table:style-name="ce4">
            <text:p>148820</text:p>
          </table:table-cell>
          <table:table-cell office:value-type="string" table:style-name="ce4">
            <text:p>Our Lady and St Joseph Brooms Catholic Primary School, Leadgat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0695" table:style-name="ce4">
            <text:p>140695</text:p>
          </table:table-cell>
          <table:table-cell office:value-type="string" table:style-name="ce4">
            <text:p>Our Lady and St Patrick's Roman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8484" table:style-name="ce4">
            <text:p>148484</text:p>
          </table:table-cell>
          <table:table-cell office:value-type="string" table:style-name="ce4">
            <text:p>Our Lady of Lourdes Catholic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1545" table:style-name="ce4">
            <text:p>101545</text:p>
          </table:table-cell>
          <table:table-cell office:value-type="string" table:style-name="ce4">
            <text:p>Our Lady of Lourde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51085" table:style-name="ce4">
            <text:p>151085</text:p>
          </table:table-cell>
          <table:table-cell office:value-type="string" table:style-name="ce4">
            <text:p>Our Lady of Lourdes Catholic Primary School, Carnforth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8788" table:style-name="ce4">
            <text:p>148788</text:p>
          </table:table-cell>
          <table:table-cell office:value-type="string" table:style-name="ce4">
            <text:p>Our Lady of Lourdes Catholic Primary School, Shott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51040" table:style-name="ce4">
            <text:p>151040</text:p>
          </table:table-cell>
          <table:table-cell office:value-type="string" table:style-name="ce4">
            <text:p>Our Lady of Lourdes Catholic School, a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0866" table:style-name="ce4">
            <text:p>150866</text:p>
          </table:table-cell>
          <table:table-cell office:value-type="string" table:style-name="ce4">
            <text:p>Our Lady of The Assumption Catholic Primary School, Blackp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4459" table:style-name="ce4">
            <text:p>104459</text:p>
          </table:table-cell>
          <table:table-cell office:value-type="string" table:style-name="ce4">
            <text:p>Our Lady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nowsley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5543" table:style-name="ce4">
            <text:p>105543</text:p>
          </table:table-cell>
          <table:table-cell office:value-type="string" table:style-name="ce4">
            <text:p>Our Lady's RC Primary School Manchester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210" table:style-name="ce4">
            <text:p>139210</text:p>
          </table:table-cell>
          <table:table-cell office:value-type="string" table:style-name="ce4">
            <text:p>Outwood Academy Carlt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7544" table:style-name="ce4">
            <text:p>147544</text:p>
          </table:table-cell>
          <table:table-cell office:value-type="string" table:style-name="ce4">
            <text:p>Outwood Academy Normanb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8711" table:style-name="ce4">
            <text:p>138711</text:p>
          </table:table-cell>
          <table:table-cell office:value-type="string" table:style-name="ce4">
            <text:p>Outwood Academy Ormesb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6583" table:style-name="ce4">
            <text:p>146583</text:p>
          </table:table-cell>
          <table:table-cell office:value-type="string" table:style-name="ce4">
            <text:p>Owston Park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9786" table:style-name="ce4">
            <text:p>109786</text:p>
          </table:table-cell>
          <table:table-cell office:value-type="string" table:style-name="ce4">
            <text:p>Oxford Road Communit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8863" table:style-name="ce4">
            <text:p>138863</text:p>
          </table:table-cell>
          <table:table-cell office:value-type="string" table:style-name="ce4">
            <text:p>Paignto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rbay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38729" table:style-name="ce4">
            <text:p>138729</text:p>
          </table:table-cell>
          <table:table-cell office:value-type="string" table:style-name="ce4">
            <text:p>Painsley Catholic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18490" table:style-name="ce4">
            <text:p>118490</text:p>
          </table:table-cell>
          <table:table-cell office:value-type="string" table:style-name="ce4">
            <text:p>Palmars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7640" table:style-name="ce4">
            <text:p>107640</text:p>
          </table:table-cell>
          <table:table-cell office:value-type="string" table:style-name="ce4">
            <text:p>Park Road Junior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6237" table:style-name="ce4">
            <text:p>116237</text:p>
          </table:table-cell>
          <table:table-cell office:value-type="string" table:style-name="ce4">
            <text:p>Park View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9162" table:style-name="ce4">
            <text:p>139162</text:p>
          </table:table-cell>
          <table:table-cell office:value-type="string" table:style-name="ce4">
            <text:p>Parkfield Communit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8348" table:style-name="ce4">
            <text:p>138348</text:p>
          </table:table-cell>
          <table:table-cell office:value-type="string" table:style-name="ce4">
            <text:p>Parkland Primary School South Wigst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50816" table:style-name="ce4">
            <text:p>150816</text:p>
          </table:table-cell>
          <table:table-cell office:value-type="string" table:style-name="ce4">
            <text:p>Parkwa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1355" table:style-name="ce4">
            <text:p>141355</text:p>
          </table:table-cell>
          <table:table-cell office:value-type="string" table:style-name="ce4">
            <text:p>Parkwood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3260" table:style-name="ce4">
            <text:p>143260</text:p>
          </table:table-cell>
          <table:table-cell office:value-type="string" table:style-name="ce4">
            <text:p>Parrs Wood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3380" table:style-name="ce4">
            <text:p>143380</text:p>
          </table:table-cell>
          <table:table-cell office:value-type="string" table:style-name="ce4">
            <text:p>Partington Central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20627" table:style-name="ce4">
            <text:p>120627</text:p>
          </table:table-cell>
          <table:table-cell office:value-type="string" table:style-name="ce4">
            <text:p>Partney Church of England Aide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124" table:style-name="ce4">
            <text:p>145124</text:p>
          </table:table-cell>
          <table:table-cell office:value-type="string" table:style-name="ce4">
            <text:p>Patchway Communit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7862" table:style-name="ce4">
            <text:p>117862</text:p>
          </table:table-cell>
          <table:table-cell office:value-type="string" table:style-name="ce4">
            <text:p>Pau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7173" table:style-name="ce4">
            <text:p>147173</text:p>
          </table:table-cell>
          <table:table-cell office:value-type="string" table:style-name="ce4">
            <text:p>Peasedown St Joh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0576" table:style-name="ce4">
            <text:p>110576</text:p>
          </table:table-cell>
          <table:table-cell office:value-type="string" table:style-name="ce4">
            <text:p>Pebble Brook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9466" table:style-name="ce4">
            <text:p>139466</text:p>
          </table:table-cell>
          <table:table-cell office:value-type="string" table:style-name="ce4">
            <text:p>Peckover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8867" table:style-name="ce4">
            <text:p>148867</text:p>
          </table:table-cell>
          <table:table-cell office:value-type="string" table:style-name="ce4">
            <text:p>Peel Brow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2071" table:style-name="ce4">
            <text:p>102071</text:p>
          </table:table-cell>
          <table:table-cell office:value-type="string" table:style-name="ce4">
            <text:p>Pembury House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1232" table:style-name="ce4">
            <text:p>131232</text:p>
          </table:table-cell>
          <table:table-cell office:value-type="string" table:style-name="ce4">
            <text:p>Pen Green Centre for Children and Their Families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659" table:style-name="ce4">
            <text:p>145659</text:p>
          </table:table-cell>
          <table:table-cell office:value-type="string" table:style-name="ce4">
            <text:p>Penbridge Infant School &amp;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ortsmouth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1553" table:style-name="ce4">
            <text:p>141553</text:p>
          </table:table-cell>
          <table:table-cell office:value-type="string" table:style-name="ce4">
            <text:p>Peninsula East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6941" table:style-name="ce4">
            <text:p>136941</text:p>
          </table:table-cell>
          <table:table-cell office:value-type="string" table:style-name="ce4">
            <text:p>Penistone St John's Voluntary Aide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0372" table:style-name="ce4">
            <text:p>130372</text:p>
          </table:table-cell>
          <table:table-cell office:value-type="string" table:style-name="ce4">
            <text:p>Penn Wood Primary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lough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1177" table:style-name="ce4">
            <text:p>131177</text:p>
          </table:table-cell>
          <table:table-cell office:value-type="string" table:style-name="ce4">
            <text:p>Pennine Wa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5215" table:style-name="ce4">
            <text:p>135215</text:p>
          </table:table-cell>
          <table:table-cell office:value-type="string" table:style-name="ce4">
            <text:p>Penny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8560" table:style-name="ce4">
            <text:p>138560</text:p>
          </table:table-cell>
          <table:table-cell office:value-type="string" table:style-name="ce4">
            <text:p>Pennyman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00715" table:style-name="ce4">
            <text:p>100715</text:p>
          </table:table-cell>
          <table:table-cell office:value-type="string" table:style-name="ce4">
            <text:p>Perrymoun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5470" table:style-name="ce4">
            <text:p>105470</text:p>
          </table:table-cell>
          <table:table-cell office:value-type="string" table:style-name="ce4">
            <text:p>Pike Fol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0818" table:style-name="ce4">
            <text:p>100818</text:p>
          </table:table-cell>
          <table:table-cell office:value-type="string" table:style-name="ce4">
            <text:p>Pilgrims' Wa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2812" table:style-name="ce4">
            <text:p>132812</text:p>
          </table:table-cell>
          <table:table-cell office:value-type="string" table:style-name="ce4">
            <text:p>Plaistow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576" table:style-name="ce4">
            <text:p>147576</text:p>
          </table:table-cell>
          <table:table-cell office:value-type="string" table:style-name="ce4">
            <text:p>Plover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3473" table:style-name="ce4">
            <text:p>143473</text:p>
          </table:table-cell>
          <table:table-cell office:value-type="string" table:style-name="ce4">
            <text:p>Plympton St Mauric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7442" table:style-name="ce4">
            <text:p>147442</text:p>
          </table:table-cell>
          <table:table-cell office:value-type="string" table:style-name="ce4">
            <text:p>Poltair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50351" table:style-name="ce4">
            <text:p>150351</text:p>
          </table:table-cell>
          <table:table-cell office:value-type="string" table:style-name="ce4">
            <text:p>Prendergast Vale School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7130" table:style-name="ce4">
            <text:p>137130</text:p>
          </table:table-cell>
          <table:table-cell office:value-type="string" table:style-name="ce4">
            <text:p>Prenton High School for Girl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319" table:style-name="ce4">
            <text:p>139319</text:p>
          </table:table-cell>
          <table:table-cell office:value-type="string" table:style-name="ce4">
            <text:p>Preston Manor School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8553" table:style-name="ce4">
            <text:p>148553</text:p>
          </table:table-cell>
          <table:table-cell office:value-type="string" table:style-name="ce4">
            <text:p>Prince Albert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0672" table:style-name="ce4">
            <text:p>140672</text:p>
          </table:table-cell>
          <table:table-cell office:value-type="string" table:style-name="ce4">
            <text:p>Prince Avenue Academy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1425" table:style-name="ce4">
            <text:p>131425</text:p>
          </table:table-cell>
          <table:table-cell office:value-type="string" table:style-name="ce4">
            <text:p>Priory Woods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05663" table:style-name="ce4">
            <text:p>105663</text:p>
          </table:table-cell>
          <table:table-cell office:value-type="string" table:style-name="ce4">
            <text:p>Propps Hall Junior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1325" table:style-name="ce4">
            <text:p>151325</text:p>
          </table:table-cell>
          <table:table-cell office:value-type="string" table:style-name="ce4">
            <text:p>Purlwell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0551" table:style-name="ce4">
            <text:p>140551</text:p>
          </table:table-cell>
          <table:table-cell office:value-type="string" table:style-name="ce4">
            <text:p>Qua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9707" table:style-name="ce4">
            <text:p>109707</text:p>
          </table:table-cell>
          <table:table-cell office:value-type="string" table:style-name="ce4">
            <text:p>Queen Elizabet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6315" table:style-name="ce4">
            <text:p>136315</text:p>
          </table:table-cell>
          <table:table-cell office:value-type="string" table:style-name="ce4">
            <text:p>Queen Elizabeth's Grammar Alford - A Selective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6773" table:style-name="ce4">
            <text:p>136773</text:p>
          </table:table-cell>
          <table:table-cell office:value-type="string" table:style-name="ce4">
            <text:p>Queen Mary's Grammar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0235" table:style-name="ce4">
            <text:p>100235</text:p>
          </table:table-cell>
          <table:table-cell office:value-type="string" table:style-name="ce4">
            <text:p>Queensbridg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2408" table:style-name="ce4">
            <text:p>102408</text:p>
          </table:table-cell>
          <table:table-cell office:value-type="string" table:style-name="ce4">
            <text:p>Rabbsfar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198" table:style-name="ce4">
            <text:p>140198</text:p>
          </table:table-cell>
          <table:table-cell office:value-type="string" table:style-name="ce4">
            <text:p>Racemeadow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4207" table:style-name="ce4">
            <text:p>104207</text:p>
          </table:table-cell>
          <table:table-cell office:value-type="string" table:style-name="ce4">
            <text:p>Radley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4139" table:style-name="ce4">
            <text:p>144139</text:p>
          </table:table-cell>
          <table:table-cell office:value-type="string" table:style-name="ce4">
            <text:p>Ranelag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6827" table:style-name="ce4">
            <text:p>106827</text:p>
          </table:table-cell>
          <table:table-cell office:value-type="string" table:style-name="ce4">
            <text:p>Rawmarsh Nursery School and Childrens Centre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8430" table:style-name="ce4">
            <text:p>148430</text:p>
          </table:table-cell>
          <table:table-cell office:value-type="string" table:style-name="ce4">
            <text:p>Rayner Stephens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6927" table:style-name="ce4">
            <text:p>146927</text:p>
          </table:table-cell>
          <table:table-cell office:value-type="string" table:style-name="ce4">
            <text:p>Raynville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5434" table:style-name="ce4">
            <text:p>145434</text:p>
          </table:table-cell>
          <table:table-cell office:value-type="string" table:style-name="ce4">
            <text:p>Reach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5906" table:style-name="ce4">
            <text:p>145906</text:p>
          </table:table-cell>
          <table:table-cell office:value-type="string" table:style-name="ce4">
            <text:p>Red Kite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4024" table:style-name="ce4">
            <text:p>144024</text:p>
          </table:table-cell>
          <table:table-cell office:value-type="string" table:style-name="ce4">
            <text:p>Redgate Primary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855" table:style-name="ce4">
            <text:p>145855</text:p>
          </table:table-cell>
          <table:table-cell office:value-type="string" table:style-name="ce4">
            <text:p>Reigate Park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7077" table:style-name="ce4">
            <text:p>107077</text:p>
          </table:table-cell>
          <table:table-cell office:value-type="string" table:style-name="ce4">
            <text:p>Reignhea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9952" table:style-name="ce4">
            <text:p>139952</text:p>
          </table:table-cell>
          <table:table-cell office:value-type="string" table:style-name="ce4">
            <text:p>Reynolds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6305" table:style-name="ce4">
            <text:p>146305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9742" table:style-name="ce4">
            <text:p>109742</text:p>
          </table:table-cell>
          <table:table-cell office:value-type="string" table:style-name="ce4">
            <text:p>Ridgeway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5013" table:style-name="ce4">
            <text:p>135013</text:p>
          </table:table-cell>
          <table:table-cell office:value-type="string" table:style-name="ce4">
            <text:p>Ridgewood Community High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9396" table:style-name="ce4">
            <text:p>119396</text:p>
          </table:table-cell>
          <table:table-cell office:value-type="string" table:style-name="ce4">
            <text:p>Rishton Methodis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9101" table:style-name="ce4">
            <text:p>149101</text:p>
          </table:table-cell>
          <table:table-cell office:value-type="string" table:style-name="ce4">
            <text:p>River Tees Academy Grangetown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Redcar and Cleve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2502" table:style-name="ce4">
            <text:p>142502</text:p>
          </table:table-cell>
          <table:table-cell office:value-type="string" table:style-name="ce4">
            <text:p>River Tees Hospital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Middlesbrough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4352" table:style-name="ce4">
            <text:p>144352</text:p>
          </table:table-cell>
          <table:table-cell office:value-type="string" table:style-name="ce4">
            <text:p>River Tyne Academy Gateshead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1376" table:style-name="ce4">
            <text:p>141376</text:p>
          </table:table-cell>
          <table:table-cell office:value-type="string" table:style-name="ce4">
            <text:p>Riverbank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9723" table:style-name="ce4">
            <text:p>139723</text:p>
          </table:table-cell>
          <table:table-cell office:value-type="string" table:style-name="ce4">
            <text:p>Riverl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4979" table:style-name="ce4">
            <text:p>144979</text:p>
          </table:table-cell>
          <table:table-cell office:value-type="string" table:style-name="ce4">
            <text:p>Robert Mellors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3821" table:style-name="ce4">
            <text:p>103821</text:p>
          </table:table-cell>
          <table:table-cell office:value-type="string" table:style-name="ce4">
            <text:p>Robert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5740" table:style-name="ce4">
            <text:p>145740</text:p>
          </table:table-cell>
          <table:table-cell office:value-type="string" table:style-name="ce4">
            <text:p>Rockingham Junior and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9805" table:style-name="ce4">
            <text:p>139805</text:p>
          </table:table-cell>
          <table:table-cell office:value-type="string" table:style-name="ce4">
            <text:p>Rockingha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611" table:style-name="ce4">
            <text:p>145611</text:p>
          </table:table-cell>
          <table:table-cell office:value-type="string" table:style-name="ce4">
            <text:p>Rokeby Par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0506" table:style-name="ce4">
            <text:p>140506</text:p>
          </table:table-cell>
          <table:table-cell office:value-type="string" table:style-name="ce4">
            <text:p>Rolph Church of England Primary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2703" table:style-name="ce4">
            <text:p>102703</text:p>
          </table:table-cell>
          <table:table-cell office:value-type="string" table:style-name="ce4">
            <text:p>Ronald Openshaw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1782" table:style-name="ce4">
            <text:p>121782</text:p>
          </table:table-cell>
          <table:table-cell office:value-type="string" table:style-name="ce4">
            <text:p>Ronald Tree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1513" table:style-name="ce4">
            <text:p>111513</text:p>
          </table:table-cell>
          <table:table-cell office:value-type="string" table:style-name="ce4">
            <text:p>Rosebank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5087" table:style-name="ce4">
            <text:p>145087</text:p>
          </table:table-cell>
          <table:table-cell office:value-type="string" table:style-name="ce4">
            <text:p>Rosetta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9265" table:style-name="ce4">
            <text:p>139265</text:p>
          </table:table-cell>
          <table:table-cell office:value-type="string" table:style-name="ce4">
            <text:p>Rosewood Free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6911" table:style-name="ce4">
            <text:p>136911</text:p>
          </table:table-cell>
          <table:table-cell office:value-type="string" table:style-name="ce4">
            <text:p>Royal Wootton Bassett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36753" table:style-name="ce4">
            <text:p>136753</text:p>
          </table:table-cell>
          <table:table-cell office:value-type="string" table:style-name="ce4">
            <text:p>Ryde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1479" table:style-name="ce4">
            <text:p>141479</text:p>
          </table:table-cell>
          <table:table-cell office:value-type="string" table:style-name="ce4">
            <text:p>Sacred Heart Catholic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9658" table:style-name="ce4">
            <text:p>119658</text:p>
          </table:table-cell>
          <table:table-cell office:value-type="string" table:style-name="ce4">
            <text:p>Sacred Heart Roman Catholic Primary School, Church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9606" table:style-name="ce4">
            <text:p>149606</text:p>
          </table:table-cell>
          <table:table-cell office:value-type="string" table:style-name="ce4">
            <text:p>Saffron Valley Collegiat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6507" table:style-name="ce4">
            <text:p>116507</text:p>
          </table:table-cell>
          <table:table-cell office:value-type="string" table:style-name="ce4">
            <text:p>Saint George Catholic Voluntary Aided College Southampton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8014" table:style-name="ce4">
            <text:p>138014</text:p>
          </table:table-cell>
          <table:table-cell office:value-type="string" table:style-name="ce4">
            <text:p>Saint Joseph's Catholic Primary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7180" table:style-name="ce4">
            <text:p>147180</text:p>
          </table:table-cell>
          <table:table-cell office:value-type="string" table:style-name="ce4">
            <text:p>Salisbury Manor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2742" table:style-name="ce4">
            <text:p>102742</text:p>
          </table:table-cell>
          <table:table-cell office:value-type="string" table:style-name="ce4">
            <text:p>Salisbur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6322" table:style-name="ce4">
            <text:p>136322</text:p>
          </table:table-cell>
          <table:table-cell office:value-type="string" table:style-name="ce4">
            <text:p>Samuel Ward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0381" table:style-name="ce4">
            <text:p>130381</text:p>
          </table:table-cell>
          <table:table-cell office:value-type="string" table:style-name="ce4">
            <text:p>Sandringha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9669" table:style-name="ce4">
            <text:p>109669</text:p>
          </table:table-cell>
          <table:table-cell office:value-type="string" table:style-name="ce4">
            <text:p>Sandy Secondar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7702" table:style-name="ce4">
            <text:p>107702</text:p>
          </table:table-cell>
          <table:table-cell office:value-type="string" table:style-name="ce4">
            <text:p>Savile Town Church of England Voluntary Controlled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884" table:style-name="ce4">
            <text:p>142884</text:p>
          </table:table-cell>
          <table:table-cell office:value-type="string" table:style-name="ce4">
            <text:p>Scarborough University Technical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7700" table:style-name="ce4">
            <text:p>117700</text:p>
          </table:table-cell>
          <table:table-cell office:value-type="string" table:style-name="ce4">
            <text:p>Scartho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9243" table:style-name="ce4">
            <text:p>109243</text:p>
          </table:table-cell>
          <table:table-cell office:value-type="string" table:style-name="ce4">
            <text:p>School of Christ The King Catholic Prima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20086" table:style-name="ce4">
            <text:p>120086</text:p>
          </table:table-cell>
          <table:table-cell office:value-type="string" table:style-name="ce4">
            <text:p>Scraptoft Vall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22248" table:style-name="ce4">
            <text:p>122248</text:p>
          </table:table-cell>
          <table:table-cell office:value-type="string" table:style-name="ce4">
            <text:p>Scremerston Firs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1918" table:style-name="ce4">
            <text:p>141918</text:p>
          </table:table-cell>
          <table:table-cell office:value-type="string" table:style-name="ce4">
            <text:p>Sculthorpe Church of England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8526" table:style-name="ce4">
            <text:p>118526</text:p>
          </table:table-cell>
          <table:table-cell office:value-type="string" table:style-name="ce4">
            <text:p>Senacre Woo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9285" table:style-name="ce4">
            <text:p>119285</text:p>
          </table:table-cell>
          <table:table-cell office:value-type="string" table:style-name="ce4">
            <text:p>Seven Star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165" table:style-name="ce4">
            <text:p>139165</text:p>
          </table:table-cell>
          <table:table-cell office:value-type="string" table:style-name="ce4">
            <text:p>Severnbank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5058" table:style-name="ce4">
            <text:p>145058</text:p>
          </table:table-cell>
          <table:table-cell office:value-type="string" table:style-name="ce4">
            <text:p>SGS Pegasus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South Gloucester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20026" table:style-name="ce4">
            <text:p>120026</text:p>
          </table:table-cell>
          <table:table-cell office:value-type="string" table:style-name="ce4">
            <text:p>Shaftesbury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627" table:style-name="ce4">
            <text:p>145627</text:p>
          </table:table-cell>
          <table:table-cell office:value-type="string" table:style-name="ce4">
            <text:p>Shaftesbur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2705" table:style-name="ce4">
            <text:p>102705</text:p>
          </table:table-cell>
          <table:table-cell office:value-type="string" table:style-name="ce4">
            <text:p>Sheringham Nursery School &amp; Children's Centre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1296" table:style-name="ce4">
            <text:p>141296</text:p>
          </table:table-cell>
          <table:table-cell office:value-type="string" table:style-name="ce4">
            <text:p>Sheringha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1997" table:style-name="ce4">
            <text:p>141997</text:p>
          </table:table-cell>
          <table:table-cell office:value-type="string" table:style-name="ce4">
            <text:p>Shield Row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23424" table:style-name="ce4">
            <text:p>123424</text:p>
          </table:table-cell>
          <table:table-cell office:value-type="string" table:style-name="ce4">
            <text:p>Shifna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6536" table:style-name="ce4">
            <text:p>146536</text:p>
          </table:table-cell>
          <table:table-cell office:value-type="string" table:style-name="ce4">
            <text:p>Shipley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9875" table:style-name="ce4">
            <text:p>139875</text:p>
          </table:table-cell>
          <table:table-cell office:value-type="string" table:style-name="ce4">
            <text:p>Shireland Hall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ndwe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7057" table:style-name="ce4">
            <text:p>147057</text:p>
          </table:table-cell>
          <table:table-cell office:value-type="string" table:style-name="ce4">
            <text:p>Sholden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4152" table:style-name="ce4">
            <text:p>114152</text:p>
          </table:table-cell>
          <table:table-cell office:value-type="string" table:style-name="ce4">
            <text:p>Shot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5431" table:style-name="ce4">
            <text:p>145431</text:p>
          </table:table-cell>
          <table:table-cell office:value-type="string" table:style-name="ce4">
            <text:p>Sidmout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6845" table:style-name="ce4">
            <text:p>136845</text:p>
          </table:table-cell>
          <table:table-cell office:value-type="string" table:style-name="ce4">
            <text:p>Sir Henry Floyd Grammar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8439" table:style-name="ce4">
            <text:p>138439</text:p>
          </table:table-cell>
          <table:table-cell office:value-type="string" table:style-name="ce4">
            <text:p>Sir Herbert Leo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2789" table:style-name="ce4">
            <text:p>132789</text:p>
          </table:table-cell>
          <table:table-cell office:value-type="string" table:style-name="ce4">
            <text:p>Sir John Her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4184" table:style-name="ce4">
            <text:p>144184</text:p>
          </table:table-cell>
          <table:table-cell office:value-type="string" table:style-name="ce4">
            <text:p>Sir John Sherbrooke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4996" table:style-name="ce4">
            <text:p>134996</text:p>
          </table:table-cell>
          <table:table-cell office:value-type="string" table:style-name="ce4">
            <text:p>Sir John Thursby Community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6662" table:style-name="ce4">
            <text:p>136662</text:p>
          </table:table-cell>
          <table:table-cell office:value-type="string" table:style-name="ce4">
            <text:p>Sir Joseph Williamson's Mathematical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0251" table:style-name="ce4">
            <text:p>100251</text:p>
          </table:table-cell>
          <table:table-cell office:value-type="string" table:style-name="ce4">
            <text:p>Sir Thomas Abne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4799" table:style-name="ce4">
            <text:p>144799</text:p>
          </table:table-cell>
          <table:table-cell office:value-type="string" table:style-name="ce4">
            <text:p>Sir Thomas Boteler Church of England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5945" table:style-name="ce4">
            <text:p>135945</text:p>
          </table:table-cell>
          <table:table-cell office:value-type="string" table:style-name="ce4">
            <text:p>Sirius Academy West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5995" table:style-name="ce4">
            <text:p>125995</text:p>
          </table:table-cell>
          <table:table-cell office:value-type="string" table:style-name="ce4">
            <text:p>Slinfold CofE Primary School and Pre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9583" table:style-name="ce4">
            <text:p>109583</text:p>
          </table:table-cell>
          <table:table-cell office:value-type="string" table:style-name="ce4">
            <text:p>Someries Infant School and Early Childhood Education Centr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9575" table:style-name="ce4">
            <text:p>109575</text:p>
          </table:table-cell>
          <table:table-cell office:value-type="string" table:style-name="ce4">
            <text:p>Someries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4896" table:style-name="ce4">
            <text:p>134896</text:p>
          </table:table-cell>
          <table:table-cell office:value-type="string" table:style-name="ce4">
            <text:p>Sompting Villag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0221" table:style-name="ce4">
            <text:p>140221</text:p>
          </table:table-cell>
          <table:table-cell office:value-type="string" table:style-name="ce4">
            <text:p>South Bank University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7734" table:style-name="ce4">
            <text:p>107734</text:p>
          </table:table-cell>
          <table:table-cell office:value-type="string" table:style-name="ce4">
            <text:p>South Crosland Church of England Voluntary Aided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2253" table:style-name="ce4">
            <text:p>132253</text:p>
          </table:table-cell>
          <table:table-cell office:value-type="string" table:style-name="ce4">
            <text:p>South Grov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7931" table:style-name="ce4">
            <text:p>137931</text:p>
          </table:table-cell>
          <table:table-cell office:value-type="string" table:style-name="ce4">
            <text:p>South Wigston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9903" table:style-name="ce4">
            <text:p>139903</text:p>
          </table:table-cell>
          <table:table-cell office:value-type="string" table:style-name="ce4">
            <text:p>Southend YMCA Community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2755" table:style-name="ce4">
            <text:p>102755</text:p>
          </table:table-cell>
          <table:table-cell office:value-type="string" table:style-name="ce4">
            <text:p>Southern Roa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2468" table:style-name="ce4">
            <text:p>142468</text:p>
          </table:table-cell>
          <table:table-cell office:value-type="string" table:style-name="ce4">
            <text:p>Southe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3671" table:style-name="ce4">
            <text:p>103671</text:p>
          </table:table-cell>
          <table:table-cell office:value-type="string" table:style-name="ce4">
            <text:p>Sowe Vall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8900" table:style-name="ce4">
            <text:p>108900</text:p>
          </table:table-cell>
          <table:table-cell office:value-type="string" table:style-name="ce4">
            <text:p>Speedwell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2660" table:style-name="ce4">
            <text:p>112660</text:p>
          </table:table-cell>
          <table:table-cell office:value-type="string" table:style-name="ce4">
            <text:p>Spire Nursery and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50943" table:style-name="ce4">
            <text:p>150943</text:p>
          </table:table-cell>
          <table:table-cell office:value-type="string" table:style-name="ce4">
            <text:p>Spring Val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4213" table:style-name="ce4">
            <text:p>144213</text:p>
          </table:table-cell>
          <table:table-cell office:value-type="string" table:style-name="ce4">
            <text:p>Springfield Infant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4329" table:style-name="ce4">
            <text:p>144329</text:p>
          </table:table-cell>
          <table:table-cell office:value-type="string" table:style-name="ce4">
            <text:p>Springfield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5409" table:style-name="ce4">
            <text:p>145409</text:p>
          </table:table-cell>
          <table:table-cell office:value-type="string" table:style-name="ce4">
            <text:p>Springmea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4343" table:style-name="ce4">
            <text:p>134343</text:p>
          </table:table-cell>
          <table:table-cell office:value-type="string" table:style-name="ce4">
            <text:p>Springwell Park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0949" table:style-name="ce4">
            <text:p>100949</text:p>
          </table:table-cell>
          <table:table-cell office:value-type="string" table:style-name="ce4">
            <text:p>St Agnes R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0174" table:style-name="ce4">
            <text:p>100174</text:p>
          </table:table-cell>
          <table:table-cell office:value-type="string" table:style-name="ce4">
            <text:p>St Alfege with St Peter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reenwic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1672" table:style-name="ce4">
            <text:p>141672</text:p>
          </table:table-cell>
          <table:table-cell office:value-type="string" table:style-name="ce4">
            <text:p>St Andrew and St Franci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132" table:style-name="ce4">
            <text:p>147132</text:p>
          </table:table-cell>
          <table:table-cell office:value-type="string" table:style-name="ce4">
            <text:p>St Andrew's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50953" table:style-name="ce4">
            <text:p>150953</text:p>
          </table:table-cell>
          <table:table-cell office:value-type="string" table:style-name="ce4">
            <text:p>St Andrew's Church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0613" table:style-name="ce4">
            <text:p>100613</text:p>
          </table:table-cell>
          <table:table-cell office:value-type="string" table:style-name="ce4">
            <text:p>St Andrew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820" table:style-name="ce4">
            <text:p>140820</text:p>
          </table:table-cell>
          <table:table-cell office:value-type="string" table:style-name="ce4">
            <text:p>St Andrew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2786" table:style-name="ce4">
            <text:p>102786</text:p>
          </table:table-cell>
          <table:table-cell office:value-type="string" table:style-name="ce4">
            <text:p>St Angela's Ursuline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50554" table:style-name="ce4">
            <text:p>150554</text:p>
          </table:table-cell>
          <table:table-cell office:value-type="string" table:style-name="ce4">
            <text:p>St Anne's and Guardian Angel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942" table:style-name="ce4">
            <text:p>147942</text:p>
          </table:table-cell>
          <table:table-cell office:value-type="string" table:style-name="ce4">
            <text:p>St Anne's RC Voluntary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169" table:style-name="ce4">
            <text:p>139169</text:p>
          </table:table-cell>
          <table:table-cell office:value-type="string" table:style-name="ce4">
            <text:p>St Ann's C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1309" table:style-name="ce4">
            <text:p>111309</text:p>
          </table:table-cell>
          <table:table-cell office:value-type="string" table:style-name="ce4">
            <text:p>St Augustine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1154" table:style-name="ce4">
            <text:p>101154</text:p>
          </table:table-cell>
          <table:table-cell office:value-type="string" table:style-name="ce4">
            <text:p>St Augustine's Federated Schools: CE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1125" table:style-name="ce4">
            <text:p>101125</text:p>
          </table:table-cell>
          <table:table-cell office:value-type="string" table:style-name="ce4">
            <text:p>St Augustines Federated Schools: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minster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9680" table:style-name="ce4">
            <text:p>139680</text:p>
          </table:table-cell>
          <table:table-cell office:value-type="string" table:style-name="ce4">
            <text:p>St Bartholomew's Church of England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1142" table:style-name="ce4">
            <text:p>141142</text:p>
          </table:table-cell>
          <table:table-cell office:value-type="string" table:style-name="ce4">
            <text:p>St Bartholomew's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36889" table:style-name="ce4">
            <text:p>136889</text:p>
          </table:table-cell>
          <table:table-cell office:value-type="string" table:style-name="ce4">
            <text:p>St Bede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8779" table:style-name="ce4">
            <text:p>148779</text:p>
          </table:table-cell>
          <table:table-cell office:value-type="string" table:style-name="ce4">
            <text:p>St Bede's Catholic Primary School, Jarrow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 Tyneside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7312" table:style-name="ce4">
            <text:p>137312</text:p>
          </table:table-cell>
          <table:table-cell office:value-type="string" table:style-name="ce4">
            <text:p>St Bernard's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0896" table:style-name="ce4">
            <text:p>140896</text:p>
          </table:table-cell>
          <table:table-cell office:value-type="string" table:style-name="ce4">
            <text:p>St Bernard's Roman Catholic Primary &amp;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2064" table:style-name="ce4">
            <text:p>142064</text:p>
          </table:table-cell>
          <table:table-cell office:value-type="string" table:style-name="ce4">
            <text:p>St Brendan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2296" table:style-name="ce4">
            <text:p>112296</text:p>
          </table:table-cell>
          <table:table-cell office:value-type="string" table:style-name="ce4">
            <text:p>St Bridget's CofE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3433" table:style-name="ce4">
            <text:p>103433</text:p>
          </table:table-cell>
          <table:table-cell office:value-type="string" table:style-name="ce4">
            <text:p>St Catherine of Siena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50244" table:style-name="ce4">
            <text:p>150244</text:p>
          </table:table-cell>
          <table:table-cell office:value-type="string" table:style-name="ce4">
            <text:p>St Cleopas' Church of England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6869" table:style-name="ce4">
            <text:p>136869</text:p>
          </table:table-cell>
          <table:table-cell office:value-type="string" table:style-name="ce4">
            <text:p>St Columb Minor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7701" table:style-name="ce4">
            <text:p>147701</text:p>
          </table:table-cell>
          <table:table-cell office:value-type="string" table:style-name="ce4">
            <text:p>St Columba C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0498" table:style-name="ce4">
            <text:p>100498</text:p>
          </table:table-cell>
          <table:table-cell office:value-type="string" table:style-name="ce4">
            <text:p>St Cuthbert with St Matthia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6102" table:style-name="ce4">
            <text:p>116102</text:p>
          </table:table-cell>
          <table:table-cell office:value-type="string" table:style-name="ce4">
            <text:p>St Deny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7707" table:style-name="ce4">
            <text:p>147707</text:p>
          </table:table-cell>
          <table:table-cell office:value-type="string" table:style-name="ce4">
            <text:p>St Edmund Campion Catholic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2037" table:style-name="ce4">
            <text:p>102037</text:p>
          </table:table-cell>
          <table:table-cell office:value-type="string" table:style-name="ce4">
            <text:p>St Edmund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3893" table:style-name="ce4">
            <text:p>113893</text:p>
          </table:table-cell>
          <table:table-cell office:value-type="string" table:style-name="ce4">
            <text:p>St Edward's Roman Catholic/Church of England School, Pool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7516" table:style-name="ce4">
            <text:p>147516</text:p>
          </table:table-cell>
          <table:table-cell office:value-type="string" table:style-name="ce4">
            <text:p>St Elisabeth's Church of England Prima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7665" table:style-name="ce4">
            <text:p>117665</text:p>
          </table:table-cell>
          <table:table-cell office:value-type="string" table:style-name="ce4">
            <text:p>St Elizabeth's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8764" table:style-name="ce4">
            <text:p>118764</text:p>
          </table:table-cell>
          <table:table-cell office:value-type="string" table:style-name="ce4">
            <text:p>St Ethelbert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5194" table:style-name="ce4">
            <text:p>115194</text:p>
          </table:table-cell>
          <table:table-cell office:value-type="string" table:style-name="ce4">
            <text:p>St Francis Catholic Primary School, Braintre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3434" table:style-name="ce4">
            <text:p>143434</text:p>
          </table:table-cell>
          <table:table-cell office:value-type="string" table:style-name="ce4">
            <text:p>St Francis Church of England Aided Primary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5825" table:style-name="ce4">
            <text:p>105825</text:p>
          </table:table-cell>
          <table:table-cell office:value-type="string" table:style-name="ce4">
            <text:p>St Gabriel's Roman Catholic Primary School, Rochdal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6016" table:style-name="ce4">
            <text:p>146016</text:p>
          </table:table-cell>
          <table:table-cell office:value-type="string" table:style-name="ce4">
            <text:p>St George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end-on-Sea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2372" table:style-name="ce4">
            <text:p>142372</text:p>
          </table:table-cell>
          <table:table-cell office:value-type="string" table:style-name="ce4">
            <text:p>St Georges CofE (Aided)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50076" table:style-name="ce4">
            <text:p>150076</text:p>
          </table:table-cell>
          <table:table-cell office:value-type="string" table:style-name="ce4">
            <text:p>St George's CofE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1044" table:style-name="ce4">
            <text:p>101044</text:p>
          </table:table-cell>
          <table:table-cell office:value-type="string" table:style-name="ce4">
            <text:p>St George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ndswort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5621" table:style-name="ce4">
            <text:p>145621</text:p>
          </table:table-cell>
          <table:table-cell office:value-type="string" table:style-name="ce4">
            <text:p>St George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wis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8098" table:style-name="ce4">
            <text:p>148098</text:p>
          </table:table-cell>
          <table:table-cell office:value-type="string" table:style-name="ce4">
            <text:p>St George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0759" table:style-name="ce4">
            <text:p>140759</text:p>
          </table:table-cell>
          <table:table-cell office:value-type="string" table:style-name="ce4">
            <text:p>St George's School A Church of England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8724" table:style-name="ce4">
            <text:p>138724</text:p>
          </table:table-cell>
          <table:table-cell office:value-type="string" table:style-name="ce4">
            <text:p>St Gile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13165" table:style-name="ce4">
            <text:p>113165</text:p>
          </table:table-cell>
          <table:table-cell office:value-type="string" table:style-name="ce4">
            <text:p>St Giles-on-the-Heath Communit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50232" table:style-name="ce4">
            <text:p>150232</text:p>
          </table:table-cell>
          <table:table-cell office:value-type="string" table:style-name="ce4">
            <text:p>St Helen Auckland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1387" table:style-name="ce4">
            <text:p>141387</text:p>
          </table:table-cell>
          <table:table-cell office:value-type="string" table:style-name="ce4">
            <text:p>St James' Church of England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2764" table:style-name="ce4">
            <text:p>102764</text:p>
          </table:table-cell>
          <table:table-cell office:value-type="string" table:style-name="ce4">
            <text:p>St James' CofE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2362" table:style-name="ce4">
            <text:p>112362</text:p>
          </table:table-cell>
          <table:table-cell office:value-type="string" table:style-name="ce4">
            <text:p>St James' CofE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morland and Furness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8074" table:style-name="ce4">
            <text:p>138074</text:p>
          </table:table-cell>
          <table:table-cell office:value-type="string" table:style-name="ce4">
            <text:p>St James the Great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0825" table:style-name="ce4">
            <text:p>100825</text:p>
          </table:table-cell>
          <table:table-cell office:value-type="string" table:style-name="ce4">
            <text:p>St James the Great Roman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8266" table:style-name="ce4">
            <text:p>148266</text:p>
          </table:table-cell>
          <table:table-cell office:value-type="string" table:style-name="ce4">
            <text:p>St John Fisher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9849" table:style-name="ce4">
            <text:p>149849</text:p>
          </table:table-cell>
          <table:table-cell office:value-type="string" table:style-name="ce4">
            <text:p>St John Southworth RC Primary School, A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0825" table:style-name="ce4">
            <text:p>150825</text:p>
          </table:table-cell>
          <table:table-cell office:value-type="string" table:style-name="ce4">
            <text:p>St John Vianney's Catholic Primary School, Blackp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2735" table:style-name="ce4">
            <text:p>142735</text:p>
          </table:table-cell>
          <table:table-cell office:value-type="string" table:style-name="ce4">
            <text:p>St John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6670" table:style-name="ce4">
            <text:p>146670</text:p>
          </table:table-cell>
          <table:table-cell office:value-type="string" table:style-name="ce4">
            <text:p>St John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0323" table:style-name="ce4">
            <text:p>150323</text:p>
          </table:table-cell>
          <table:table-cell office:value-type="string" table:style-name="ce4">
            <text:p>St John's Church of England Primary School, Thornham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6451" table:style-name="ce4">
            <text:p>106451</text:p>
          </table:table-cell>
          <table:table-cell office:value-type="string" table:style-name="ce4">
            <text:p>St John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24351" table:style-name="ce4">
            <text:p>124351</text:p>
          </table:table-cell>
          <table:table-cell office:value-type="string" table:style-name="ce4">
            <text:p>St Joseph and St Theresa Catholic Prima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3090" table:style-name="ce4">
            <text:p>103090</text:p>
          </table:table-cell>
          <table:table-cell office:value-type="string" table:style-name="ce4">
            <text:p>St Joseph's Catholic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8809" table:style-name="ce4">
            <text:p>148809</text:p>
          </table:table-cell>
          <table:table-cell office:value-type="string" table:style-name="ce4">
            <text:p>St Joseph's Catholic Infant School, Birtle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8482" table:style-name="ce4">
            <text:p>148482</text:p>
          </table:table-cell>
          <table:table-cell office:value-type="string" table:style-name="ce4">
            <text:p>St Joseph's Catholic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6944" table:style-name="ce4">
            <text:p>106944</text:p>
          </table:table-cell>
          <table:table-cell office:value-type="string" table:style-name="ce4">
            <text:p>St Joseph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1478" table:style-name="ce4">
            <text:p>141478</text:p>
          </table:table-cell>
          <table:table-cell office:value-type="string" table:style-name="ce4">
            <text:p>St Joseph's Catholic Primary School, A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4235" table:style-name="ce4">
            <text:p>104235</text:p>
          </table:table-cell>
          <table:table-cell office:value-type="string" table:style-name="ce4">
            <text:p>St Joseph's Catholic Primary School, Darlast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7371" table:style-name="ce4">
            <text:p>137371</text:p>
          </table:table-cell>
          <table:table-cell office:value-type="string" table:style-name="ce4">
            <text:p>St Joseph's Catholic Primary School, Deviz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0558" table:style-name="ce4">
            <text:p>140558</text:p>
          </table:table-cell>
          <table:table-cell office:value-type="string" table:style-name="ce4">
            <text:p>St Joseph's Catholic Primary School, Moorthorp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0767" table:style-name="ce4">
            <text:p>140767</text:p>
          </table:table-cell>
          <table:table-cell office:value-type="string" table:style-name="ce4">
            <text:p>St Joseph's Catholic Primary School, Pool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5719" table:style-name="ce4">
            <text:p>105719</text:p>
          </table:table-cell>
          <table:table-cell office:value-type="string" table:style-name="ce4">
            <text:p>St Joseph's RC Junior Infant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0675" table:style-name="ce4">
            <text:p>150675</text:p>
          </table:table-cell>
          <table:table-cell office:value-type="string" table:style-name="ce4">
            <text:p>St Joseph's Roman Catholic Primary School Rochdale, a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0473" table:style-name="ce4">
            <text:p>150473</text:p>
          </table:table-cell>
          <table:table-cell office:value-type="string" table:style-name="ce4">
            <text:p>St Joseph's Roman Catholic Primary School, Reddish, a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2444" table:style-name="ce4">
            <text:p>142444</text:p>
          </table:table-cell>
          <table:table-cell office:value-type="string" table:style-name="ce4">
            <text:p>St Jus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7384" table:style-name="ce4">
            <text:p>147384</text:p>
          </table:table-cell>
          <table:table-cell office:value-type="string" table:style-name="ce4">
            <text:p>St Laurence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9448" table:style-name="ce4">
            <text:p>139448</text:p>
          </table:table-cell>
          <table:table-cell office:value-type="string" table:style-name="ce4">
            <text:p>St Louis Catholic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0443" table:style-name="ce4">
            <text:p>100443</text:p>
          </table:table-cell>
          <table:table-cell office:value-type="string" table:style-name="ce4">
            <text:p>St Luke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7305" table:style-name="ce4">
            <text:p>107305</text:p>
          </table:table-cell>
          <table:table-cell office:value-type="string" table:style-name="ce4">
            <text:p>St Luke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50075" table:style-name="ce4">
            <text:p>150075</text:p>
          </table:table-cell>
          <table:table-cell office:value-type="string" table:style-name="ce4">
            <text:p>St Margaret's Church of England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2445" table:style-name="ce4">
            <text:p>142445</text:p>
          </table:table-cell>
          <table:table-cell office:value-type="string" table:style-name="ce4">
            <text:p>St Mark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1825" table:style-name="ce4">
            <text:p>141825</text:p>
          </table:table-cell>
          <table:table-cell office:value-type="string" table:style-name="ce4">
            <text:p>St Martin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6275" table:style-name="ce4">
            <text:p>146275</text:p>
          </table:table-cell>
          <table:table-cell office:value-type="string" table:style-name="ce4">
            <text:p>St Mary &amp; All Saint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0043" table:style-name="ce4">
            <text:p>100043</text:p>
          </table:table-cell>
          <table:table-cell office:value-type="string" table:style-name="ce4">
            <text:p>St Mary and St Pancra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de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2737" table:style-name="ce4">
            <text:p>142737</text:p>
          </table:table-cell>
          <table:table-cell office:value-type="string" table:style-name="ce4">
            <text:p>St Mary and St Peter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1542" table:style-name="ce4">
            <text:p>101542</text:p>
          </table:table-cell>
          <table:table-cell office:value-type="string" table:style-name="ce4">
            <text:p>St Mary Magdalen's Catholic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1814" table:style-name="ce4">
            <text:p>101814</text:p>
          </table:table-cell>
          <table:table-cell office:value-type="string" table:style-name="ce4">
            <text:p>St Mary's Catholic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2353" table:style-name="ce4">
            <text:p>112353</text:p>
          </table:table-cell>
          <table:table-cell office:value-type="string" table:style-name="ce4">
            <text:p>St Mary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4570" table:style-name="ce4">
            <text:p>114570</text:p>
          </table:table-cell>
          <table:table-cell office:value-type="string" table:style-name="ce4">
            <text:p>St Mary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ighton and Hov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2738" table:style-name="ce4">
            <text:p>142738</text:p>
          </table:table-cell>
          <table:table-cell office:value-type="string" table:style-name="ce4">
            <text:p>St Mary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est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51022" table:style-name="ce4">
            <text:p>151022</text:p>
          </table:table-cell>
          <table:table-cell office:value-type="string" table:style-name="ce4">
            <text:p>St Mary's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6322" table:style-name="ce4">
            <text:p>146322</text:p>
          </table:table-cell>
          <table:table-cell office:value-type="string" table:style-name="ce4">
            <text:p>St Mary's Catholic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51362" table:style-name="ce4">
            <text:p>151362</text:p>
          </table:table-cell>
          <table:table-cell office:value-type="string" table:style-name="ce4">
            <text:p>St Mary's Church of England Primary School, Balderstone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460" table:style-name="ce4">
            <text:p>139460</text:p>
          </table:table-cell>
          <table:table-cell office:value-type="string" table:style-name="ce4">
            <text:p>St Mary's Church of England Voluntary Aide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9368" table:style-name="ce4">
            <text:p>119368</text:p>
          </table:table-cell>
          <table:table-cell office:value-type="string" table:style-name="ce4">
            <text:p>St Mary's CofE Primary School Rawtenstal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2147" table:style-name="ce4">
            <text:p>102147</text:p>
          </table:table-cell>
          <table:table-cell office:value-type="string" table:style-name="ce4">
            <text:p>St Mary's Priory RC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2145" table:style-name="ce4">
            <text:p>102145</text:p>
          </table:table-cell>
          <table:table-cell office:value-type="string" table:style-name="ce4">
            <text:p>St Mary's Priory RC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6252" table:style-name="ce4">
            <text:p>106252</text:p>
          </table:table-cell>
          <table:table-cell office:value-type="string" table:style-name="ce4">
            <text:p>St Mary's R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1360" table:style-name="ce4">
            <text:p>151360</text:p>
          </table:table-cell>
          <table:table-cell office:value-type="string" table:style-name="ce4">
            <text:p>St Mary's RC Primary School, a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Oldham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5818" table:style-name="ce4">
            <text:p>105818</text:p>
          </table:table-cell>
          <table:table-cell office:value-type="string" table:style-name="ce4">
            <text:p>St Mary's Roman Catholic Primary School, Middlet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2054" table:style-name="ce4">
            <text:p>102054</text:p>
          </table:table-cell>
          <table:table-cell office:value-type="string" table:style-name="ce4">
            <text:p>St Matthew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6337" table:style-name="ce4">
            <text:p>106337</text:p>
          </table:table-cell>
          <table:table-cell office:value-type="string" table:style-name="ce4">
            <text:p>St Matthew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raffor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9302" table:style-name="ce4">
            <text:p>139302</text:p>
          </table:table-cell>
          <table:table-cell office:value-type="string" table:style-name="ce4">
            <text:p>St Matthew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2531" table:style-name="ce4">
            <text:p>102531</text:p>
          </table:table-cell>
          <table:table-cell office:value-type="string" table:style-name="ce4">
            <text:p>St Michael and St Martin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ounslow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2026" table:style-name="ce4">
            <text:p>102026</text:p>
          </table:table-cell>
          <table:table-cell office:value-type="string" table:style-name="ce4">
            <text:p>St Michael at Bowes CofE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7131" table:style-name="ce4">
            <text:p>147131</text:p>
          </table:table-cell>
          <table:table-cell office:value-type="string" table:style-name="ce4">
            <text:p>St Michael's Catholic Primary School, Hought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2814" table:style-name="ce4">
            <text:p>142814</text:p>
          </table:table-cell>
          <table:table-cell office:value-type="string" table:style-name="ce4">
            <text:p>St Nicholas Church of England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9447" table:style-name="ce4">
            <text:p>119447</text:p>
          </table:table-cell>
          <table:table-cell office:value-type="string" table:style-name="ce4">
            <text:p>St Nichola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9657" table:style-name="ce4">
            <text:p>119657</text:p>
          </table:table-cell>
          <table:table-cell office:value-type="string" table:style-name="ce4">
            <text:p>St Oswald's Roman Catholic Primary School, Accringt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2775" table:style-name="ce4">
            <text:p>142775</text:p>
          </table:table-cell>
          <table:table-cell office:value-type="string" table:style-name="ce4">
            <text:p>St Osyth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8036" table:style-name="ce4">
            <text:p>108036</text:p>
          </table:table-cell>
          <table:table-cell office:value-type="string" table:style-name="ce4">
            <text:p>St Patrick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281" table:style-name="ce4">
            <text:p>142281</text:p>
          </table:table-cell>
          <table:table-cell office:value-type="string" table:style-name="ce4">
            <text:p>St Patrick's Catholic College, A Voluntary Catholic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22045" table:style-name="ce4">
            <text:p>122045</text:p>
          </table:table-cell>
          <table:table-cell office:value-type="string" table:style-name="ce4">
            <text:p>St Patrick's Catholic Primary School, Corb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Northampto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4382" table:style-name="ce4">
            <text:p>104382</text:p>
          </table:table-cell>
          <table:table-cell office:value-type="string" table:style-name="ce4">
            <text:p>St Paul's Church of England Aide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7727" table:style-name="ce4">
            <text:p>147727</text:p>
          </table:table-cell>
          <table:table-cell office:value-type="string" table:style-name="ce4">
            <text:p>St Paul's Community Primary and Nursery School, Spalding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26182" table:style-name="ce4">
            <text:p>126182</text:p>
          </table:table-cell>
          <table:table-cell office:value-type="string" table:style-name="ce4">
            <text:p>St Paul'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0676" table:style-name="ce4">
            <text:p>140676</text:p>
          </table:table-cell>
          <table:table-cell office:value-type="string" table:style-name="ce4">
            <text:p>St Paul's Roman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0447" table:style-name="ce4">
            <text:p>100447</text:p>
          </table:table-cell>
          <table:table-cell office:value-type="string" table:style-name="ce4">
            <text:p>St Peter and St Paul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Islingt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1066" table:style-name="ce4">
            <text:p>141066</text:p>
          </table:table-cell>
          <table:table-cell office:value-type="string" table:style-name="ce4">
            <text:p>St Peter's Catholic Firs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0645" table:style-name="ce4">
            <text:p>140645</text:p>
          </table:table-cell>
          <table:table-cell office:value-type="string" table:style-name="ce4">
            <text:p>St Peter's Church of England Firs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9386" table:style-name="ce4">
            <text:p>119386</text:p>
          </table:table-cell>
          <table:table-cell office:value-type="string" table:style-name="ce4">
            <text:p>St Peter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4902" table:style-name="ce4">
            <text:p>104902</text:p>
          </table:table-cell>
          <table:table-cell office:value-type="string" table:style-name="ce4">
            <text:p>St Philip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4906" table:style-name="ce4">
            <text:p>104906</text:p>
          </table:table-cell>
          <table:table-cell office:value-type="string" table:style-name="ce4">
            <text:p>St Robert Bellarmine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ef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0849" table:style-name="ce4">
            <text:p>100849</text:p>
          </table:table-cell>
          <table:table-cell office:value-type="string" table:style-name="ce4">
            <text:p>St Saviour's and St Olave's Church of England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9200" table:style-name="ce4">
            <text:p>139200</text:p>
          </table:table-cell>
          <table:table-cell office:value-type="string" table:style-name="ce4">
            <text:p>St Simon and St Jude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2389" table:style-name="ce4">
            <text:p>142389</text:p>
          </table:table-cell>
          <table:table-cell office:value-type="string" table:style-name="ce4">
            <text:p>St Stephen Churchtown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1966" table:style-name="ce4">
            <text:p>111966</text:p>
          </table:table-cell>
          <table:table-cell office:value-type="string" table:style-name="ce4">
            <text:p>St Stephens (Saltash) Community Primary School &amp;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4251" table:style-name="ce4">
            <text:p>144251</text:p>
          </table:table-cell>
          <table:table-cell office:value-type="string" table:style-name="ce4">
            <text:p>St Stephen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5240" table:style-name="ce4">
            <text:p>105240</text:p>
          </table:table-cell>
          <table:table-cell office:value-type="string" table:style-name="ce4">
            <text:p>St Stephen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4807" table:style-name="ce4">
            <text:p>104807</text:p>
          </table:table-cell>
          <table:table-cell office:value-type="string" table:style-name="ce4">
            <text:p>St Teresa's Catholic Primary School, Devon Street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1262" table:style-name="ce4">
            <text:p>151262</text:p>
          </table:table-cell>
          <table:table-cell office:value-type="string" table:style-name="ce4">
            <text:p>St Teresa's RC Primary School a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1801" table:style-name="ce4">
            <text:p>151801</text:p>
          </table:table-cell>
          <table:table-cell office:value-type="string" table:style-name="ce4">
            <text:p>St Thomas C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3124" table:style-name="ce4">
            <text:p>103124</text:p>
          </table:table-cell>
          <table:table-cell office:value-type="string" table:style-name="ce4">
            <text:p>St Thomas Centre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2375" table:style-name="ce4">
            <text:p>142375</text:p>
          </table:table-cell>
          <table:table-cell office:value-type="string" table:style-name="ce4">
            <text:p>St Thoma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6448" table:style-name="ce4">
            <text:p>106448</text:p>
          </table:table-cell>
          <table:table-cell office:value-type="string" table:style-name="ce4">
            <text:p>St Thomas' CofE Primary School, Leigh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7734" table:style-name="ce4">
            <text:p>137734</text:p>
          </table:table-cell>
          <table:table-cell office:value-type="string" table:style-name="ce4">
            <text:p>St Thomas More Catholic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Tyneside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2600" table:style-name="ce4">
            <text:p>142600</text:p>
          </table:table-cell>
          <table:table-cell office:value-type="string" table:style-name="ce4">
            <text:p>St Thomas More Catholic Primary, A Volunt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9517" table:style-name="ce4">
            <text:p>139517</text:p>
          </table:table-cell>
          <table:table-cell office:value-type="string" table:style-name="ce4">
            <text:p>St Thomas More Catholic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edford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1836" table:style-name="ce4">
            <text:p>141836</text:p>
          </table:table-cell>
          <table:table-cell office:value-type="string" table:style-name="ce4">
            <text:p>St Thomas More Catholic School and Sixth Form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6271" table:style-name="ce4">
            <text:p>106271</text:p>
          </table:table-cell>
          <table:table-cell office:value-type="string" table:style-name="ce4">
            <text:p>St Thomas More RC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8769" table:style-name="ce4">
            <text:p>118769</text:p>
          </table:table-cell>
          <table:table-cell office:value-type="string" table:style-name="ce4">
            <text:p>St Thomas More Roman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4667" table:style-name="ce4">
            <text:p>104667</text:p>
          </table:table-cell>
          <table:table-cell office:value-type="string" table:style-name="ce4">
            <text:p>St Vincent de Paul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4734" table:style-name="ce4">
            <text:p>104734</text:p>
          </table:table-cell>
          <table:table-cell office:value-type="string" table:style-name="ce4">
            <text:p>St Vincent's School - A Specialist School for Sensory Impairment and Other Needs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Liver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9666" table:style-name="ce4">
            <text:p>149666</text:p>
          </table:table-cell>
          <table:table-cell office:value-type="string" table:style-name="ce4">
            <text:p>St. Clement's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2226" table:style-name="ce4">
            <text:p>142226</text:p>
          </table:table-cell>
          <table:table-cell office:value-type="string" table:style-name="ce4">
            <text:p>St. Mary's Catholic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7710" table:style-name="ce4">
            <text:p>107710</text:p>
          </table:table-cell>
          <table:table-cell office:value-type="string" table:style-name="ce4">
            <text:p>Staincliffe Church of England Voluntary Controlled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rklee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9155" table:style-name="ce4">
            <text:p>149155</text:p>
          </table:table-cell>
          <table:table-cell office:value-type="string" table:style-name="ce4">
            <text:p>Star King Solomon Academy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0977" table:style-name="ce4">
            <text:p>100977</text:p>
          </table:table-cell>
          <table:table-cell office:value-type="string" table:style-name="ce4">
            <text:p>Stepney All Saints Church of England Secondar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0629" table:style-name="ce4">
            <text:p>120629</text:p>
          </table:table-cell>
          <table:table-cell office:value-type="string" table:style-name="ce4">
            <text:p>Stickney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0581" table:style-name="ce4">
            <text:p>110581</text:p>
          </table:table-cell>
          <table:table-cell office:value-type="string" table:style-name="ce4">
            <text:p>Stocklake Park Community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50245" table:style-name="ce4">
            <text:p>150245</text:p>
          </table:table-cell>
          <table:table-cell office:value-type="string" table:style-name="ce4">
            <text:p>Stocksbridge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5871" table:style-name="ce4">
            <text:p>115871</text:p>
          </table:table-cell>
          <table:table-cell office:value-type="string" table:style-name="ce4">
            <text:p>Stoke Park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7345" table:style-name="ce4">
            <text:p>117345</text:p>
          </table:table-cell>
          <table:table-cell office:value-type="string" table:style-name="ce4">
            <text:p>Stonehill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9556" table:style-name="ce4">
            <text:p>149556</text:p>
          </table:table-cell>
          <table:table-cell office:value-type="string" table:style-name="ce4">
            <text:p>Streatham Wells Prima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7185" table:style-name="ce4">
            <text:p>107185</text:p>
          </table:table-cell>
          <table:table-cell office:value-type="string" table:style-name="ce4">
            <text:p>Strong Close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0908" table:style-name="ce4">
            <text:p>120908</text:p>
          </table:table-cell>
          <table:table-cell office:value-type="string" table:style-name="ce4">
            <text:p>Suffield Park Infant and Nursery School, Cromer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4207" table:style-name="ce4">
            <text:p>114207</text:p>
          </table:table-cell>
          <table:table-cell office:value-type="string" table:style-name="ce4">
            <text:p>Sugar 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03266" table:style-name="ce4">
            <text:p>103266</text:p>
          </table:table-cell>
          <table:table-cell office:value-type="string" table:style-name="ce4">
            <text:p>Sundridg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5163" table:style-name="ce4">
            <text:p>105163</text:p>
          </table:table-cell>
          <table:table-cell office:value-type="string" table:style-name="ce4">
            <text:p>Sunning 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20479" table:style-name="ce4">
            <text:p>120479</text:p>
          </table:table-cell>
          <table:table-cell office:value-type="string" table:style-name="ce4">
            <text:p>Sutton-on-Sea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1663" table:style-name="ce4">
            <text:p>141663</text:p>
          </table:table-cell>
          <table:table-cell office:value-type="string" table:style-name="ce4">
            <text:p>Swaffham Cof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4768" table:style-name="ce4">
            <text:p>134768</text:p>
          </table:table-cell>
          <table:table-cell office:value-type="string" table:style-name="ce4">
            <text:p>Sycamore Short Stay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9179" table:style-name="ce4">
            <text:p>139179</text:p>
          </table:table-cell>
          <table:table-cell office:value-type="string" table:style-name="ce4">
            <text:p>Tabor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6151" table:style-name="ce4">
            <text:p>116151</text:p>
          </table:table-cell>
          <table:table-cell office:value-type="string" table:style-name="ce4">
            <text:p>Talavera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6149" table:style-name="ce4">
            <text:p>116149</text:p>
          </table:table-cell>
          <table:table-cell office:value-type="string" table:style-name="ce4">
            <text:p>Talavera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14698" table:style-name="ce4">
            <text:p>114698</text:p>
          </table:table-cell>
          <table:table-cell office:value-type="string" table:style-name="ce4">
            <text:p>Tanglewood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4699" table:style-name="ce4">
            <text:p>134699</text:p>
          </table:table-cell>
          <table:table-cell office:value-type="string" table:style-name="ce4">
            <text:p>Taunton Deane Partnership Colleg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Some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36493" table:style-name="ce4">
            <text:p>136493</text:p>
          </table:table-cell>
          <table:table-cell office:value-type="string" table:style-name="ce4">
            <text:p>Teignmout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2813" table:style-name="ce4">
            <text:p>142813</text:p>
          </table:table-cell>
          <table:table-cell office:value-type="string" table:style-name="ce4">
            <text:p>Templars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6729" table:style-name="ce4">
            <text:p>116729</text:p>
          </table:table-cell>
          <table:table-cell office:value-type="string" table:style-name="ce4">
            <text:p>Tenacres Firs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20883" table:style-name="ce4">
            <text:p>120883</text:p>
          </table:table-cell>
          <table:table-cell office:value-type="string" table:style-name="ce4">
            <text:p>Terrington St Joh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3847" table:style-name="ce4">
            <text:p>143847</text:p>
          </table:table-cell>
          <table:table-cell office:value-type="string" table:style-name="ce4">
            <text:p>The Academy At St. Jame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9411" table:style-name="ce4">
            <text:p>139411</text:p>
          </table:table-cell>
          <table:table-cell office:value-type="string" table:style-name="ce4">
            <text:p>The Academy of Central Bedfordshire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9493" table:style-name="ce4">
            <text:p>139493</text:p>
          </table:table-cell>
          <table:table-cell office:value-type="string" table:style-name="ce4">
            <text:p>The Academy of Woodlands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0493" table:style-name="ce4">
            <text:p>140493</text:p>
          </table:table-cell>
          <table:table-cell office:value-type="string" table:style-name="ce4">
            <text:p>The Baird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1581" table:style-name="ce4">
            <text:p>141581</text:p>
          </table:table-cell>
          <table:table-cell office:value-type="string" table:style-name="ce4">
            <text:p>The Banovallum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2951" table:style-name="ce4">
            <text:p>112951</text:p>
          </table:table-cell>
          <table:table-cell office:value-type="string" table:style-name="ce4">
            <text:p>The Bemrose School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2024" table:style-name="ce4">
            <text:p>142024</text:p>
          </table:table-cell>
          <table:table-cell office:value-type="string" table:style-name="ce4">
            <text:p>The Bicester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0592" table:style-name="ce4">
            <text:p>140592</text:p>
          </table:table-cell>
          <table:table-cell office:value-type="string" table:style-name="ce4">
            <text:p>The Bren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6684" table:style-name="ce4">
            <text:p>136684</text:p>
          </table:table-cell>
          <table:table-cell office:value-type="string" table:style-name="ce4">
            <text:p>The Buckinghamshire Primary Pupil Referral Unit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20683" table:style-name="ce4">
            <text:p>120683</text:p>
          </table:table-cell>
          <table:table-cell office:value-type="string" table:style-name="ce4">
            <text:p>The Butterwick Pinchbeck's Endowed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0690" table:style-name="ce4">
            <text:p>140690</text:p>
          </table:table-cell>
          <table:table-cell office:value-type="string" table:style-name="ce4">
            <text:p>The Cambridg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8652" table:style-name="ce4">
            <text:p>138652</text:p>
          </table:table-cell>
          <table:table-cell office:value-type="string" table:style-name="ce4">
            <text:p>The Cedars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Gateshea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6959" table:style-name="ce4">
            <text:p>136959</text:p>
          </table:table-cell>
          <table:table-cell office:value-type="string" table:style-name="ce4">
            <text:p>The Cheadle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9746" table:style-name="ce4">
            <text:p>109746</text:p>
          </table:table-cell>
          <table:table-cell office:value-type="string" table:style-name="ce4">
            <text:p>The Chiltern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4509" table:style-name="ce4">
            <text:p>144509</text:p>
          </table:table-cell>
          <table:table-cell office:value-type="string" table:style-name="ce4">
            <text:p>The City Academy Brist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ristol, City of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02087" table:style-name="ce4">
            <text:p>102087</text:p>
          </table:table-cell>
          <table:table-cell office:value-type="string" table:style-name="ce4">
            <text:p>The Devonshire Hill Nursery &amp;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3855" table:style-name="ce4">
            <text:p>103855</text:p>
          </table:table-cell>
          <table:table-cell office:value-type="string" table:style-name="ce4">
            <text:p>The Dormston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15464" table:style-name="ce4">
            <text:p>115464</text:p>
          </table:table-cell>
          <table:table-cell office:value-type="string" table:style-name="ce4">
            <text:p>The Edith Borthwick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1062" table:style-name="ce4">
            <text:p>131062</text:p>
          </table:table-cell>
          <table:table-cell office:value-type="string" table:style-name="ce4">
            <text:p>The Excelsior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8593" table:style-name="ce4">
            <text:p>138593</text:p>
          </table:table-cell>
          <table:table-cell office:value-type="string" table:style-name="ce4">
            <text:p>The Featherstone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0398" table:style-name="ce4">
            <text:p>140398</text:p>
          </table:table-cell>
          <table:table-cell office:value-type="string" table:style-name="ce4">
            <text:p>The Flying High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3886" table:style-name="ce4">
            <text:p>143886</text:p>
          </table:table-cell>
          <table:table-cell office:value-type="string" table:style-name="ce4">
            <text:p>The Forest View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50841" table:style-name="ce4">
            <text:p>150841</text:p>
          </table:table-cell>
          <table:table-cell office:value-type="string" table:style-name="ce4">
            <text:p>The Fourfields Church of England School, Sutterto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8185" table:style-name="ce4">
            <text:p>148185</text:p>
          </table:table-cell>
          <table:table-cell office:value-type="string" table:style-name="ce4">
            <text:p>The Giles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4617" table:style-name="ce4">
            <text:p>144617</text:p>
          </table:table-cell>
          <table:table-cell office:value-type="string" table:style-name="ce4">
            <text:p>The Grange School</text:p>
          </table:table-cell>
          <table:table-cell office:value-type="string" table:style-name="ce4">
            <text:p>All-through</text:p>
          </table:table-cell>
          <table:table-cell office:value-type="string" table:style-name="ce4">
            <text:p>Hal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8507" table:style-name="ce4">
            <text:p>138507</text:p>
          </table:table-cell>
          <table:table-cell office:value-type="string" table:style-name="ce4">
            <text:p>The Grove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0668" table:style-name="ce4">
            <text:p>110668</text:p>
          </table:table-cell>
          <table:table-cell office:value-type="string" table:style-name="ce4">
            <text:p>The Grov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22385" table:style-name="ce4">
            <text:p>122385</text:p>
          </table:table-cell>
          <table:table-cell office:value-type="string" table:style-name="ce4">
            <text:p>The Grove Special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16466" table:style-name="ce4">
            <text:p>116466</text:p>
          </table:table-cell>
          <table:table-cell office:value-type="string" table:style-name="ce4">
            <text:p>The Henry Cort Community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20549" table:style-name="ce4">
            <text:p>120549</text:p>
          </table:table-cell>
          <table:table-cell office:value-type="string" table:style-name="ce4">
            <text:p>The Holbeach St Mark's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1100" table:style-name="ce4">
            <text:p>141100</text:p>
          </table:table-cell>
          <table:table-cell office:value-type="string" table:style-name="ce4">
            <text:p>The Isaac New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8865" table:style-name="ce4">
            <text:p>138865</text:p>
          </table:table-cell>
          <table:table-cell office:value-type="string" table:style-name="ce4">
            <text:p>The James Hornsb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5745" table:style-name="ce4">
            <text:p>135745</text:p>
          </table:table-cell>
          <table:table-cell office:value-type="string" table:style-name="ce4">
            <text:p>The Littlehampto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3440" table:style-name="ce4">
            <text:p>133440</text:p>
          </table:table-cell>
          <table:table-cell office:value-type="string" table:style-name="ce4">
            <text:p>The Livity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8393" table:style-name="ce4">
            <text:p>148393</text:p>
          </table:table-cell>
          <table:table-cell office:value-type="string" table:style-name="ce4">
            <text:p>The Lowry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51301" table:style-name="ce4">
            <text:p>151301</text:p>
          </table:table-cell>
          <table:table-cell office:value-type="string" table:style-name="ce4">
            <text:p>The Maple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lackpool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20576" table:style-name="ce4">
            <text:p>120576</text:p>
          </table:table-cell>
          <table:table-cell office:value-type="string" table:style-name="ce4">
            <text:p>The Mareham-le-Fen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6641" table:style-name="ce4">
            <text:p>116641</text:p>
          </table:table-cell>
          <table:table-cell office:value-type="string" table:style-name="ce4">
            <text:p>The Mark Way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5290" table:style-name="ce4">
            <text:p>135290</text:p>
          </table:table-cell>
          <table:table-cell office:value-type="string" table:style-name="ce4">
            <text:p>The Marsh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3707" table:style-name="ce4">
            <text:p>133707</text:p>
          </table:table-cell>
          <table:table-cell office:value-type="string" table:style-name="ce4">
            <text:p>The Mulberr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2741" table:style-name="ce4">
            <text:p>132741</text:p>
          </table:table-cell>
          <table:table-cell office:value-type="string" table:style-name="ce4">
            <text:p>The New Broadwalk PRU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Salfor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20466" table:style-name="ce4">
            <text:p>120466</text:p>
          </table:table-cell>
          <table:table-cell office:value-type="string" table:style-name="ce4">
            <text:p>The New Leak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2672" table:style-name="ce4">
            <text:p>112672</text:p>
          </table:table-cell>
          <table:table-cell office:value-type="string" table:style-name="ce4">
            <text:p>The Park Infant &amp;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12682" table:style-name="ce4">
            <text:p>112682</text:p>
          </table:table-cell>
          <table:table-cell office:value-type="string" table:style-name="ce4">
            <text:p>The Park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3128" table:style-name="ce4">
            <text:p>143128</text:p>
          </table:table-cell>
          <table:table-cell office:value-type="string" table:style-name="ce4">
            <text:p>The Phoenix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3714" table:style-name="ce4">
            <text:p>143714</text:p>
          </table:table-cell>
          <table:table-cell office:value-type="string" table:style-name="ce4">
            <text:p>The PRIDE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9498" table:style-name="ce4">
            <text:p>139498</text:p>
          </table:table-cell>
          <table:table-cell office:value-type="string" table:style-name="ce4">
            <text:p>The Quay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8439" table:style-name="ce4">
            <text:p>148439</text:p>
          </table:table-cell>
          <table:table-cell office:value-type="string" table:style-name="ce4">
            <text:p>The Rosary Catholic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6685" table:style-name="ce4">
            <text:p>146685</text:p>
          </table:table-cell>
          <table:table-cell office:value-type="string" table:style-name="ce4">
            <text:p>The Rushmere Park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5823" table:style-name="ce4">
            <text:p>115823</text:p>
          </table:table-cell>
          <table:table-cell office:value-type="string" table:style-name="ce4">
            <text:p>The Shrubberies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9033" table:style-name="ce4">
            <text:p>149033</text:p>
          </table:table-cell>
          <table:table-cell office:value-type="string" table:style-name="ce4">
            <text:p>The Skills Hub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Hillingdon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0588" table:style-name="ce4">
            <text:p>120588</text:p>
          </table:table-cell>
          <table:table-cell office:value-type="string" table:style-name="ce4">
            <text:p>The St Margaret's Church of England School, Withern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00857" table:style-name="ce4">
            <text:p>100857</text:p>
          </table:table-cell>
          <table:table-cell office:value-type="string" table:style-name="ce4">
            <text:p>The St Thomas the Apostle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outhwark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1521" table:style-name="ce4">
            <text:p>101521</text:p>
          </table:table-cell>
          <table:table-cell office:value-type="string" table:style-name="ce4">
            <text:p>The Stonebridge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en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7937" table:style-name="ce4">
            <text:p>137937</text:p>
          </table:table-cell>
          <table:table-cell office:value-type="string" table:style-name="ce4">
            <text:p>The Thomas Lord Audle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7453" table:style-name="ce4">
            <text:p>137453</text:p>
          </table:table-cell>
          <table:table-cell office:value-type="string" table:style-name="ce4">
            <text:p>The Vale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50783" table:style-name="ce4">
            <text:p>150783</text:p>
          </table:table-cell>
          <table:table-cell office:value-type="string" table:style-name="ce4">
            <text:p>The Wisbech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13992" table:style-name="ce4">
            <text:p>113992</text:p>
          </table:table-cell>
          <table:table-cell office:value-type="string" table:style-name="ce4">
            <text:p>The Woodlands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21365" table:style-name="ce4">
            <text:p>121365</text:p>
          </table:table-cell>
          <table:table-cell office:value-type="string" table:style-name="ce4">
            <text:p>Thirsk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7867" table:style-name="ce4">
            <text:p>137867</text:p>
          </table:table-cell>
          <table:table-cell office:value-type="string" table:style-name="ce4">
            <text:p>Thomas Clarkson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0488" table:style-name="ce4">
            <text:p>100488</text:p>
          </table:table-cell>
          <table:table-cell office:value-type="string" table:style-name="ce4">
            <text:p>Thomas Jone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sington and Chelsea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0160" table:style-name="ce4">
            <text:p>140160</text:p>
          </table:table-cell>
          <table:table-cell office:value-type="string" table:style-name="ce4">
            <text:p>Thomas Telford University Technical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05276" table:style-name="ce4">
            <text:p>105276</text:p>
          </table:table-cell>
          <table:table-cell office:value-type="string" table:style-name="ce4">
            <text:p>Thomasson Memorial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Bolto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8186" table:style-name="ce4">
            <text:p>148186</text:p>
          </table:table-cell>
          <table:table-cell office:value-type="string" table:style-name="ce4">
            <text:p>Thornaby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7254" table:style-name="ce4">
            <text:p>147254</text:p>
          </table:table-cell>
          <table:table-cell office:value-type="string" table:style-name="ce4">
            <text:p>Thornaby Church of Eng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09504" table:style-name="ce4">
            <text:p>109504</text:p>
          </table:table-cell>
          <table:table-cell office:value-type="string" table:style-name="ce4">
            <text:p>Thorn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51059" table:style-name="ce4">
            <text:p>151059</text:p>
          </table:table-cell>
          <table:table-cell office:value-type="string" table:style-name="ce4">
            <text:p>Thornle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7241" table:style-name="ce4">
            <text:p>137241</text:p>
          </table:table-cell>
          <table:table-cell office:value-type="string" table:style-name="ce4">
            <text:p>Thurstable School Sports College and Sixth Form Cent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9585" table:style-name="ce4">
            <text:p>109585</text:p>
          </table:table-cell>
          <table:table-cell office:value-type="string" table:style-name="ce4">
            <text:p>Tithe Farm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entral Bed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2120" table:style-name="ce4">
            <text:p>102120</text:p>
          </table:table-cell>
          <table:table-cell office:value-type="string" table:style-name="ce4">
            <text:p>Tiver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2006" table:style-name="ce4">
            <text:p>102006</text:p>
          </table:table-cell>
          <table:table-cell office:value-type="string" table:style-name="ce4">
            <text:p>Tottenhall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20483" table:style-name="ce4">
            <text:p>120483</text:p>
          </table:table-cell>
          <table:table-cell office:value-type="string" table:style-name="ce4">
            <text:p>Toynton All Saint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561" table:style-name="ce4">
            <text:p>145561</text:p>
          </table:table-cell>
          <table:table-cell office:value-type="string" table:style-name="ce4">
            <text:p>Trenode CofE VA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5843" table:style-name="ce4">
            <text:p>145843</text:p>
          </table:table-cell>
          <table:table-cell office:value-type="string" table:style-name="ce4">
            <text:p>Treviglas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4292" table:style-name="ce4">
            <text:p>144292</text:p>
          </table:table-cell>
          <table:table-cell office:value-type="string" table:style-name="ce4">
            <text:p>Trewidlan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8560" table:style-name="ce4">
            <text:p>148560</text:p>
          </table:table-cell>
          <table:table-cell office:value-type="string" table:style-name="ce4">
            <text:p>Trinity Academy Leeds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9673" table:style-name="ce4">
            <text:p>149673</text:p>
          </table:table-cell>
          <table:table-cell office:value-type="string" table:style-name="ce4">
            <text:p>Trinity All Saints CofE VA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7167" table:style-name="ce4">
            <text:p>137167</text:p>
          </table:table-cell>
          <table:table-cell office:value-type="string" table:style-name="ce4">
            <text:p>Trinity High School and Sixth Form Centr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2026" table:style-name="ce4">
            <text:p>142026</text:p>
          </table:table-cell>
          <table:table-cell office:value-type="string" table:style-name="ce4">
            <text:p>Tudor Church of England Primary School, Sudbu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07519" table:style-name="ce4">
            <text:p>107519</text:p>
          </table:table-cell>
          <table:table-cell office:value-type="string" table:style-name="ce4">
            <text:p>Tuel Lane Infant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lderdal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9099" table:style-name="ce4">
            <text:p>119099</text:p>
          </table:table-cell>
          <table:table-cell office:value-type="string" table:style-name="ce4">
            <text:p>Turncroft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Blackburn with Darwen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22348" table:style-name="ce4">
            <text:p>122348</text:p>
          </table:table-cell>
          <table:table-cell office:value-type="string" table:style-name="ce4">
            <text:p>Tweedmouth Community Middle School</text:p>
          </table:table-cell>
          <table:table-cell office:value-type="string" table:style-name="ce4">
            <text:p>Middle deemed second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0167" table:style-name="ce4">
            <text:p>140167</text:p>
          </table:table-cell>
          <table:table-cell office:value-type="string" table:style-name="ce4">
            <text:p>Tymberwood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1301" table:style-name="ce4">
            <text:p>101301</text:p>
          </table:table-cell>
          <table:table-cell office:value-type="string" table:style-name="ce4">
            <text:p>Underhill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11100" table:style-name="ce4">
            <text:p>111100</text:p>
          </table:table-cell>
          <table:table-cell office:value-type="string" table:style-name="ce4">
            <text:p>Upton Westlea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16853" table:style-name="ce4">
            <text:p>116853</text:p>
          </table:table-cell>
          <table:table-cell office:value-type="string" table:style-name="ce4">
            <text:p>Upton-Upon-Severn CofE Primary and Pre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rcester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1628" table:style-name="ce4">
            <text:p>141628</text:p>
          </table:table-cell>
          <table:table-cell office:value-type="string" table:style-name="ce4">
            <text:p>Ursuline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4214" table:style-name="ce4">
            <text:p>134214</text:p>
          </table:table-cell>
          <table:table-cell office:value-type="string" table:style-name="ce4">
            <text:p>Valley Primary School and Nurser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umberland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0316" table:style-name="ce4">
            <text:p>100316</text:p>
          </table:table-cell>
          <table:table-cell office:value-type="string" table:style-name="ce4">
            <text:p>Vanessa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Hammersmith and Fulham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2928" table:style-name="ce4">
            <text:p>142928</text:p>
          </table:table-cell>
          <table:table-cell office:value-type="string" table:style-name="ce4">
            <text:p>Vanguard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Lambeth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3571" table:style-name="ce4">
            <text:p>143571</text:p>
          </table:table-cell>
          <table:table-cell office:value-type="string" table:style-name="ce4">
            <text:p>Victoria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radfor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15970" table:style-name="ce4">
            <text:p>115970</text:p>
          </table:table-cell>
          <table:table-cell office:value-type="string" table:style-name="ce4">
            <text:p>Vigo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51832" table:style-name="ce4">
            <text:p>151832</text:p>
          </table:table-cell>
          <table:table-cell office:value-type="string" table:style-name="ce4">
            <text:p>Virginia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ower Hamlets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8455" table:style-name="ce4">
            <text:p>138455</text:p>
          </table:table-cell>
          <table:table-cell office:value-type="string" table:style-name="ce4">
            <text:p>Voyage Learning Campus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36331" table:style-name="ce4">
            <text:p>136331</text:p>
          </table:table-cell>
          <table:table-cell office:value-type="string" table:style-name="ce4">
            <text:p>Wales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751" table:style-name="ce4">
            <text:p>142751</text:p>
          </table:table-cell>
          <table:table-cell office:value-type="string" table:style-name="ce4">
            <text:p>Walpole Cross Key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20887" table:style-name="ce4">
            <text:p>120887</text:p>
          </table:table-cell>
          <table:table-cell office:value-type="string" table:style-name="ce4">
            <text:p>Walpole Highwa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50384" table:style-name="ce4">
            <text:p>150384</text:p>
          </table:table-cell>
          <table:table-cell office:value-type="string" table:style-name="ce4">
            <text:p>Walsall Wood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38797" table:style-name="ce4">
            <text:p>138797</text:p>
          </table:table-cell>
          <table:table-cell office:value-type="string" table:style-name="ce4">
            <text:p>Walsingham CE VA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9799" table:style-name="ce4">
            <text:p>139799</text:p>
          </table:table-cell>
          <table:table-cell office:value-type="string" table:style-name="ce4">
            <text:p>Wansbeck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9186" table:style-name="ce4">
            <text:p>139186</text:p>
          </table:table-cell>
          <table:table-cell office:value-type="string" table:style-name="ce4">
            <text:p>Warden Hous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04787" table:style-name="ce4">
            <text:p>104787</text:p>
          </table:table-cell>
          <table:table-cell office:value-type="string" table:style-name="ce4">
            <text:p>Wargrave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. Helens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6431" table:style-name="ce4">
            <text:p>146431</text:p>
          </table:table-cell>
          <table:table-cell office:value-type="string" table:style-name="ce4">
            <text:p>Warren School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8193" table:style-name="ce4">
            <text:p>148193</text:p>
          </table:table-cell>
          <table:table-cell office:value-type="string" table:style-name="ce4">
            <text:p>Water Ha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7653" table:style-name="ce4">
            <text:p>147653</text:p>
          </table:table-cell>
          <table:table-cell office:value-type="string" table:style-name="ce4">
            <text:p>Waterside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ckn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1850" table:style-name="ce4">
            <text:p>131850</text:p>
          </table:table-cell>
          <table:table-cell office:value-type="string" table:style-name="ce4">
            <text:p>Waulu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uton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9614" table:style-name="ce4">
            <text:p>149614</text:p>
          </table:table-cell>
          <table:table-cell office:value-type="string" table:style-name="ce4">
            <text:p>Weaverham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02124" table:style-name="ce4">
            <text:p>102124</text:p>
          </table:table-cell>
          <table:table-cell office:value-type="string" table:style-name="ce4">
            <text:p>Welbourn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ringey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43555" table:style-name="ce4">
            <text:p>143555</text:p>
          </table:table-cell>
          <table:table-cell office:value-type="string" table:style-name="ce4">
            <text:p>Wellgat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564" table:style-name="ce4">
            <text:p>142564</text:p>
          </table:table-cell>
          <table:table-cell office:value-type="string" table:style-name="ce4">
            <text:p>Werrington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24072" table:style-name="ce4">
            <text:p>124072</text:p>
          </table:table-cell>
          <table:table-cell office:value-type="string" table:style-name="ce4">
            <text:p>West 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0460" table:style-name="ce4">
            <text:p>140460</text:p>
          </table:table-cell>
          <table:table-cell office:value-type="string" table:style-name="ce4">
            <text:p>West Meadows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20890" table:style-name="ce4">
            <text:p>120890</text:p>
          </table:table-cell>
          <table:table-cell office:value-type="string" table:style-name="ce4">
            <text:p>West Walton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4970" table:style-name="ce4">
            <text:p>144970</text:p>
          </table:table-cell>
          <table:table-cell office:value-type="string" table:style-name="ce4">
            <text:p>Westgate Hill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ewcastle upon Tyne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13998" table:style-name="ce4">
            <text:p>113998</text:p>
          </table:table-cell>
          <table:table-cell office:value-type="string" table:style-name="ce4">
            <text:p>Westlea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41264" table:style-name="ce4">
            <text:p>141264</text:p>
          </table:table-cell>
          <table:table-cell office:value-type="string" table:style-name="ce4">
            <text:p>Whalley Range 11-18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5635" table:style-name="ce4">
            <text:p>135635</text:p>
          </table:table-cell>
          <table:table-cell office:value-type="string" table:style-name="ce4">
            <text:p>Wharton Cof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heshire West and Chester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6600" table:style-name="ce4">
            <text:p>146600</text:p>
          </table:table-cell>
          <table:table-cell office:value-type="string" table:style-name="ce4">
            <text:p>Whipton Barton Infants and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6578" table:style-name="ce4">
            <text:p>146578</text:p>
          </table:table-cell>
          <table:table-cell office:value-type="string" table:style-name="ce4">
            <text:p>Whipton Barton Junior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21667" table:style-name="ce4">
            <text:p>121667</text:p>
          </table:table-cell>
          <table:table-cell office:value-type="string" table:style-name="ce4">
            <text:p>Whitby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07932" table:style-name="ce4">
            <text:p>107932</text:p>
          </table:table-cell>
          <table:table-cell office:value-type="string" table:style-name="ce4">
            <text:p>White Laith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7361" table:style-name="ce4">
            <text:p>137361</text:p>
          </table:table-cell>
          <table:table-cell office:value-type="string" table:style-name="ce4">
            <text:p>Whitefield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Barne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06084" table:style-name="ce4">
            <text:p>106084</text:p>
          </table:table-cell>
          <table:table-cell office:value-type="string" table:style-name="ce4">
            <text:p>Whitehi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tockport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22335" table:style-name="ce4">
            <text:p>122335</text:p>
          </table:table-cell>
          <table:table-cell office:value-type="string" table:style-name="ce4">
            <text:p>Whytrig Community Middle School</text:p>
          </table:table-cell>
          <table:table-cell office:value-type="string" table:style-name="ce4">
            <text:p>Middle deemed secondary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rth East</text:p>
          </table:table-cell>
          <table:table-cell table:number-columns-repeated="16379"/>
        </table:table-row>
        <table:table-row table:style-name="ro1">
          <table:table-cell office:value-type="float" office:value="138894" table:style-name="ce4">
            <text:p>138894</text:p>
          </table:table-cell>
          <table:table-cell office:value-type="string" table:style-name="ce4">
            <text:p>Wigston College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2677" table:style-name="ce4">
            <text:p>142677</text:p>
          </table:table-cell>
          <table:table-cell office:value-type="string" table:style-name="ce4">
            <text:p>Wigston Menphys Nursery School</text:p>
          </table:table-cell>
          <table:table-cell office:value-type="string" table:style-name="ce4">
            <text:p>Nursery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8756" table:style-name="ce4">
            <text:p>138756</text:p>
          </table:table-cell>
          <table:table-cell office:value-type="string" table:style-name="ce4">
            <text:p>William Lovell Church of England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20487" table:style-name="ce4">
            <text:p>120487</text:p>
          </table:table-cell>
          <table:table-cell office:value-type="string" table:style-name="ce4">
            <text:p>Willough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38364" table:style-name="ce4">
            <text:p>138364</text:p>
          </table:table-cell>
          <table:table-cell office:value-type="string" table:style-name="ce4">
            <text:p>Willow Brook Primary School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ltham Forest</text:p>
          </table:table-cell>
          <table:table-cell office:value-type="string" table:style-name="ce4">
            <text:p>London</text:p>
          </table:table-cell>
          <table:table-cell table:number-columns-repeated="16379"/>
        </table:table-row>
        <table:table-row table:style-name="ro1">
          <table:table-cell office:value-type="float" office:value="138401" table:style-name="ce4">
            <text:p>138401</text:p>
          </table:table-cell>
          <table:table-cell office:value-type="string" table:style-name="ce4">
            <text:p>Willow Green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8997" table:style-name="ce4">
            <text:p>148997</text:p>
          </table:table-cell>
          <table:table-cell office:value-type="string" table:style-name="ce4">
            <text:p>Willow Tree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2857" table:style-name="ce4">
            <text:p>142857</text:p>
          </table:table-cell>
          <table:table-cell office:value-type="string" table:style-name="ce4">
            <text:p>Willowbrook Mead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4925" table:style-name="ce4">
            <text:p>144925</text:p>
          </table:table-cell>
          <table:table-cell office:value-type="string" table:style-name="ce4">
            <text:p>Windwhistl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th Somerset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15963" table:style-name="ce4">
            <text:p>115963</text:p>
          </table:table-cell>
          <table:table-cell office:value-type="string" table:style-name="ce4">
            <text:p>Winna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38920" table:style-name="ce4">
            <text:p>138920</text:p>
          </table:table-cell>
          <table:table-cell office:value-type="string" table:style-name="ce4">
            <text:p>Winton Community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2810" table:style-name="ce4">
            <text:p>142810</text:p>
          </table:table-cell>
          <table:table-cell office:value-type="string" table:style-name="ce4">
            <text:p>Wisbech St Mary CofE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9199" table:style-name="ce4">
            <text:p>139199</text:p>
          </table:table-cell>
          <table:table-cell office:value-type="string" table:style-name="ce4">
            <text:p>Wode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20039" table:style-name="ce4">
            <text:p>120039</text:p>
          </table:table-cell>
          <table:table-cell office:value-type="string" table:style-name="ce4">
            <text:p>Wolsey Hous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2385" table:style-name="ce4">
            <text:p>142385</text:p>
          </table:table-cell>
          <table:table-cell office:value-type="string" table:style-name="ce4">
            <text:p>Wombwell Park Street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arnsley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3860" table:style-name="ce4">
            <text:p>143860</text:p>
          </table:table-cell>
          <table:table-cell office:value-type="string" table:style-name="ce4">
            <text:p>Woodhall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35017" table:style-name="ce4">
            <text:p>135017</text:p>
          </table:table-cell>
          <table:table-cell office:value-type="string" table:style-name="ce4">
            <text:p>Woodland Communit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Rochdal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37997" table:style-name="ce4">
            <text:p>137997</text:p>
          </table:table-cell>
          <table:table-cell office:value-type="string" table:style-name="ce4">
            <text:p>Woolgrove School, Special Needs Academy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50429" table:style-name="ce4">
            <text:p>150429</text:p>
          </table:table-cell>
          <table:table-cell office:value-type="string" table:style-name="ce4">
            <text:p>Wrangle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5815" table:style-name="ce4">
            <text:p>145815</text:p>
          </table:table-cell>
          <table:table-cell office:value-type="string" table:style-name="ce4">
            <text:p>Wrotham Road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South East</text:p>
          </table:table-cell>
          <table:table-cell table:number-columns-repeated="16379"/>
        </table:table-row>
        <table:table-row table:style-name="ro1">
          <table:table-cell office:value-type="float" office:value="143461" table:style-name="ce4">
            <text:p>143461</text:p>
          </table:table-cell>
          <table:table-cell office:value-type="string" table:style-name="ce4">
            <text:p>Wroughton Infant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East of England</text:p>
          </table:table-cell>
          <table:table-cell table:number-columns-repeated="16379"/>
        </table:table-row>
        <table:table-row table:style-name="ro1">
          <table:table-cell office:value-type="float" office:value="146916" table:style-name="ce4">
            <text:p>146916</text:p>
          </table:table-cell>
          <table:table-cell office:value-type="string" table:style-name="ce4">
            <text:p>Wyberton Primary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3620" table:style-name="ce4">
            <text:p>143620</text:p>
          </table:table-cell>
          <table:table-cell office:value-type="string" table:style-name="ce4">
            <text:p>Wybourn Community Primary &amp; Nurse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38443" table:style-name="ce4">
            <text:p>138443</text:p>
          </table:table-cell>
          <table:table-cell office:value-type="string" table:style-name="ce4">
            <text:p>Wyndham Spencer Academy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East Midlands</text:p>
          </table:table-cell>
          <table:table-cell table:number-columns-repeated="16379"/>
        </table:table-row>
        <table:table-row table:style-name="ro1">
          <table:table-cell office:value-type="float" office:value="146722" table:style-name="ce4">
            <text:p>146722</text:p>
          </table:table-cell>
          <table:table-cell office:value-type="string" table:style-name="ce4">
            <text:p>Yenton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table:number-columns-repeated="16379"/>
        </table:table-row>
        <table:table-row table:style-name="ro1">
          <table:table-cell office:value-type="float" office:value="146531" table:style-name="ce4">
            <text:p>146531</text:p>
          </table:table-cell>
          <table:table-cell office:value-type="string" table:style-name="ce4">
            <text:p>Yeo Valley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</text:p>
          </table:table-cell>
          <table:table-cell table:number-columns-repeated="16379"/>
        </table:table-row>
        <table:table-row table:style-name="ro1">
          <table:table-cell office:value-type="float" office:value="146456" table:style-name="ce4">
            <text:p>146456</text:p>
          </table:table-cell>
          <table:table-cell office:value-type="string" table:style-name="ce4">
            <text:p>Yew Tree Primary School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Tameside</text:p>
          </table:table-cell>
          <table:table-cell office:value-type="string" table:style-name="ce4">
            <text:p>North West</text:p>
          </table:table-cell>
          <table:table-cell table:number-columns-repeated="16379"/>
        </table:table-row>
        <table:table-row table:style-name="ro1">
          <table:table-cell office:value-type="float" office:value="145943" table:style-name="ce4">
            <text:p>145943</text:p>
          </table:table-cell>
          <table:table-cell office:value-type="string" table:style-name="ce4">
            <text:p>Yewlands Academy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style-name="ro1">
          <table:table-cell office:value-type="float" office:value="144652" table:style-name="ce4">
            <text:p>144652</text:p>
          </table:table-cell>
          <table:table-cell office:value-type="string" table:style-name="ce4">
            <text:p>York High School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Yorkshire and the Humber</text:p>
          </table:table-cell>
          <table:table-cell table:number-columns-repeated="16379"/>
        </table:table-row>
        <table:table-row table:number-rows-repeated="1047565" table:style-name="ro1">
          <table:table-cell table:number-columns-repeated="16384"/>
        </table:table-row>
      </table:table>
      <table:database-ranges>
        <table:database-range table:target-range-address="AY_2025-26_eligible_settings.A1:AY_2025-26_eligible_settings.E101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keyword>NENP grant eligible educational settings 2025 to 2026 AY</meta:keyword>
    <meta:initial-creator>Department for Education</meta:initial-creator>
    <dc:creator>LING, Rosemary</dc:creator>
    <meta:creation-date>2025-05-21T10:59:18Z</meta:creation-date>
    <dc:date>2025-07-16T12:08:58Z</dc:date>
    <meta:user-defined meta:name="ContentTypeId">0x010100250DD36BE188AD40A063A10760C21372</meta:user-defined>
    <meta:user-defined meta:name="_dlc_DocIdItemGuid">d3e0f75d-3d74-4409-9587-6fe2d8f6aa1e</meta:user-defined>
    <meta:user-defined meta:name="MediaServiceImageTags"/>
  </office:meta>
</office:document-meta>
</file>