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eading_32_1" style:data-style-name="N1">
      <style:table-cell-properties fo:border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1"/>
    <style:style style:name="ce16" style:family="table-cell" style:parent-style-name="Percent" style:data-style-name="N36"/>
    <style:style style:name="ce17" style:family="table-cell" style:parent-style-name="Comma" style:data-style-name="N37"/>
    <style:style style:name="ce1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_32_2_32_3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Percen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" style:data-style-name="N37"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Comma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Percen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Percen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4394444444444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6.73805555555556cm" style:use-optimal-column-width="true"/>
    </style:style>
    <style:style style:name="co4" style:family="table-column">
      <style:table-column-properties fo:break-before="auto" style:column-width="14.12875cm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5.27402777777778cm"/>
    </style:style>
    <style:style style:name="co7" style:family="table-column">
      <style:table-column-properties fo:break-before="auto" style:column-width="5.67972222222222cm"/>
    </style:style>
    <style:style style:name="co8" style:family="table-column">
      <style:table-column-properties fo:break-before="auto" style:column-width="4.88597222222222cm"/>
    </style:style>
    <style:style style:name="co9" style:family="table-column">
      <style:table-column-properties fo:break-before="auto" style:column-width="2.82222222222222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3.52777777777778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3.24555555555556cm"/>
    </style:style>
    <style:style style:name="co14" style:family="table-column">
      <style:table-column-properties fo:break-before="auto" style:column-width="3.63361111111111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46944444444444cm"/>
    </style:style>
    <style:style style:name="co17" style:family="table-column">
      <style:table-column-properties fo:break-before="auto" style:column-width="2.66347222222222cm"/>
    </style:style>
    <style:style style:name="co18" style:family="table-column">
      <style:table-column-properties fo:break-before="auto" style:column-width="2.57527777777778cm"/>
    </style:style>
    <style:style style:name="co19" style:family="table-column">
      <style:table-column-properties fo:break-before="auto" style:column-width="2.80458333333333cm"/>
    </style:style>
    <style:style style:name="co20" style:family="table-column">
      <style:table-column-properties fo:break-before="auto" style:column-width="3.61597222222222cm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93pt" style:use-optimal-row-height="tru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9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20pt" style:use-optimal-row-height="true" fo:break-before="auto"/>
    </style:style>
    <style:style style:name="ro12" style:family="table-row">
      <style:table-row-properties style:row-height="79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Peak rail capacity, standard class critical loads and crowding on a typical autumn weekday by city, annual from 2010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RAI0212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 with an accompanying cover, contents and notes worksheet.</text:p>
            <text:p/>
            <text:p>The data covers service provision, standard class critical loads, passengers in excess of capacity (PiXC) and passengers standing over 3 hour peaks and 1 hour peaks for all franchised operators.</text:p>
          </table:table-cell>
          <table:table-cell table:number-columns-repeated="16383"/>
        </table:table-row>
        <table:table-row table:style-name="ro5">
          <table:table-cell office:value-type="string" table:style-name="ce4">
            <text:p>Shorthand is used in this table. [x] represents data is unavailable, [z] represents data not applicable, [r] represents revised. Notes are used in this table, please see the notes tab to find the related notes tex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Department for Transport, Merseytravel and Transport for L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national-statistics/"><text:span text:style-name="T1">The statistics in this workbook are badged as Accredited Offici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Last updated: July 2025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Next update: July 2026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a xlink:href="mailto:publicationgeneral.enq@dft.gov.uk"><text:span text:style-name="T1">Email:<text:s/></text:span>rail.stats@dft.gov.uk</text:a></text:p>
          </table:table-cell>
          <table:table-cell table:number-columns-repeated="16383"/>
        </table:table-row>
        <table:table-row table:style-name="ro7">
          <table:table-cell table:style-name="ce5"/>
          <table:table-cell table:number-columns-repeated="16383"/>
        </table:table-row>
        <table:table-row table:number-rows-repeated="3" table:style-name="ro6">
          <table:table-cell table:style-name="ce5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Contents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Worksheet name</text:p>
          </table:table-cell>
          <table:table-cell office:value-type="string" table:style-name="ce9">
            <text:p>Worksheet description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RAI0212</text:p>
          </table:table-cell>
          <table:table-cell office:value-type="string" table:style-name="ce4">
            <text:p>Table covers service provision, standard class critical loads, passengers in excess of capacity (PiXC) and passengers standing over 3 hour peaks and 1 hour peaks for all franchised operators.</text:p>
          </table:table-cell>
          <table:table-cell table:number-columns-repeated="16382"/>
        </table:table-row>
        <table:table-row table:number-rows-repeated="2" table:style-name="ro6">
          <table:table-cell table:style-name="ce10"/>
          <table:table-cell table:style-name="ce11"/>
          <table:table-cell table:number-columns-repeated="16382"/>
        </table:table-row>
        <table:table-row table:number-rows-repeated="1048570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9">
          <table:table-cell office:value-type="string" table:style-name="ce8">
            <text:p>Note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10">
            <text:p>1</text:p>
          </table:table-cell>
          <table:table-cell office:value-type="string" table:style-name="ce11">
            <text:p>Includes standard class seats and, where permissible, an allowance for standing passengers.</text:p>
          </table:table-cell>
          <table:table-cell table:number-columns-repeated="16382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The sum of the number of standard class passengers on each service at the point of highest load. This represents the highest number of passengers that needed to be accommodated.</text:p>
          </table:table-cell>
          <table:table-cell table:number-columns-repeated="16382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As a percentage of standard class critical load.</text:p>
          </table:table-cell>
          <table:table-cell table:number-columns-repeated="16382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string" table:style-name="ce11">
            <text:p>As a percentage of total number of services.</text:p>
          </table:table-cell>
          <table:table-cell table:number-columns-repeated="16382"/>
        </table:table-row>
        <table:table-row table:style-name="ro10">
          <table:table-cell office:value-type="float" office:value="5" table:style-name="ce10">
            <text:p>5</text:p>
          </table:table-cell>
          <table:table-cell office:value-type="string" table:style-name="ce11">
            <text:p>The 3 hour AM peak is between 07:00 and 09:59. The 1 hour AM peak is the high peak hour between 08:00 and 08:59.</text:p>
          </table:table-cell>
          <table:table-cell table:number-columns-repeated="16382"/>
        </table:table-row>
        <table:table-row table:style-name="ro10">
          <table:table-cell office:value-type="float" office:value="6" table:style-name="ce10">
            <text:p>6</text:p>
          </table:table-cell>
          <table:table-cell office:value-type="string" table:style-name="ce11">
            <text:p>See Table RAI0213 for a more detailed breakdown of London figures by station.</text:p>
          </table:table-cell>
          <table:table-cell table:number-columns-repeated="16382"/>
        </table:table-row>
        <table:table-row table:style-name="ro10">
          <table:table-cell office:value-type="float" office:value="7" table:style-name="ce10">
            <text:p>7</text:p>
          </table:table-cell>
          <table:table-cell office:value-type="string" table:style-name="ce11">
            <text:p>The 3 hour PM peak is between 16:00 and 18:59. The 1 hour PM peak is the high peak hour between 17:00 and 17:59.</text:p>
          </table:table-cell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table table:name="RAI0212" table:style-name="ta1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2"/>
        <table:table-column table:style-name="co15" table:default-cell-style-name="ce23"/>
        <table:table-column table:style-name="co16" table:default-cell-style-name="ce22"/>
        <table:table-column table:style-name="co17" table:default-cell-style-name="ce23"/>
        <table:table-column table:style-name="co18" table:default-cell-style-name="ce22"/>
        <table:table-column table:style-name="co19" table:default-cell-style-name="ce23"/>
        <table:table-column table:style-name="co20" table:default-cell-style-name="ce22"/>
        <table:table-column table:style-name="co2" table:number-columns-repeated="16368" table:default-cell-style-name="ce15"/>
        <table:table-row table:style-name="ro11">
          <table:table-cell office:value-type="string" table:style-name="ce12">
            <text:p>Peak rail capacity, standard class critical loads and crowding on a typical autumn weekday by city, annual since 2010</text:p>
          </table:table-cell>
          <table:table-cell table:style-name="ce13"/>
          <table:table-cell table:number-columns-repeated="2" table:style-name="ce14"/>
          <table:table-cell table:number-columns-repeated="5"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8"/>
        </table:table-row>
        <table:table-row table:style-name="ro2">
          <table:table-cell office:value-type="string" table:style-name="ce18">
            <text:p>Department for Transport table code: RAI0212</text:p>
          </table:table-cell>
          <table:table-cell table:style-name="ce18"/>
          <table:table-cell table:number-columns-repeated="2" table:style-name="ce14"/>
          <table:table-cell table:number-columns-repeated="5" table:style-name="ce15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8"/>
        </table:table-row>
        <table:table-row table:style-name="ro6">
          <table:table-cell office:value-type="string" table:style-name="ce19">
            <text:p>This worksheet contains one table. Some cells refer to notes which can be found on the notes worksheet.<text:s/></text:p>
          </table:table-cell>
          <table:table-cell table:style-name="ce19"/>
          <table:table-cell table:number-columns-repeated="2" table:style-name="ce20"/>
          <table:table-cell table:number-columns-repeated="5" table:style-name="ce21"/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8"/>
        </table:table-row>
        <table:table-row table:style-name="ro6">
          <table:table-cell office:value-type="string" table:style-name="ce20">
            <text:p>Figures in the table are presented as numbers and percentages.</text:p>
          </table:table-cell>
          <table:table-cell table:number-columns-repeated="3" table:style-name="ce20"/>
          <table:table-cell table:number-columns-repeated="5" table:style-name="ce21"/>
          <table:table-cell table:style-name="ce22"/>
          <table:table-cell table:style-name="ce23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number-columns-repeated="16368"/>
        </table:table-row>
        <table:table-row table:style-name="ro12">
          <table:table-cell office:value-type="string" table:style-name="ce24">
            <text:p>Year</text:p>
          </table:table-cell>
          <table:table-cell office:value-type="string" table:style-name="ce24">
            <text:p>City</text:p>
          </table:table-cell>
          <table:table-cell office:value-type="string" table:style-name="ce25">
            <text:p>Peak</text:p>
          </table:table-cell>
          <table:table-cell office:value-type="string" table:style-name="ce25">
            <text:p>Type of peak</text:p>
          </table:table-cell>
          <table:table-cell office:value-type="string" table:style-name="ce26">
            <text:p>Service provision - Number of services</text:p>
          </table:table-cell>
          <table:table-cell office:value-type="string" table:style-name="ce27">
            <text:p>Service provision - Standard class seats</text:p>
          </table:table-cell>
          <table:table-cell office:value-type="string" table:style-name="ce26">
            <text:p>Service provision - Standard class capacity [note 1]</text:p>
          </table:table-cell>
          <table:table-cell office:value-type="string" table:style-name="ce26">
            <text:p>Standard class critical load [note 2]</text:p>
          </table:table-cell>
          <table:table-cell office:value-type="string" table:style-name="ce26">
            <text:p>Passengers in excess of capacity (PiXC) - Number</text:p>
          </table:table-cell>
          <table:table-cell office:value-type="string" table:style-name="ce28">
            <text:p>Passengers in excess of capacity (PiXC) [note 3]</text:p>
          </table:table-cell>
          <table:table-cell office:value-type="string" table:style-name="ce27">
            <text:p>Passengers standing - Number</text:p>
          </table:table-cell>
          <table:table-cell office:value-type="string" table:style-name="ce28">
            <text:p>Passengers standing [note 4]</text:p>
          </table:table-cell>
          <table:table-cell office:value-type="string" table:style-name="ce27">
            <text:p>Services with PiXC - Number</text:p>
          </table:table-cell>
          <table:table-cell office:value-type="string" table:style-name="ce28">
            <text:p>Services with PiXC [note 4]</text:p>
          </table:table-cell>
          <table:table-cell office:value-type="string" table:style-name="ce27">
            <text:p>Services with passengers standing - Number</text:p>
          </table:table-cell>
          <table:table-cell office:value-type="string" table:style-name="ce28">
            <text:p>Services with passengers standing [note 4]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1" table:style-name="ce29">
            <text:p><text:s/>181<text:s/></text:p>
          </table:table-cell>
          <table:table-cell office:value-type="float" office:value="46749" table:style-name="ce29">
            <text:p><text:s/>46,749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061" table:style-name="ce29">
            <text:p><text:s/>3,061<text:s/></text:p>
          </table:table-cell>
          <table:table-cell office:value-type="percentage" office:value="8.6987410838614346E-2" table:style-name="ce30">
            <text:p>8.7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3" table:style-name="ce29">
            <text:p><text:s/>53<text:s/></text:p>
          </table:table-cell>
          <table:table-cell office:value-type="percentage" office:value="0.29281767955801102" table:style-name="ce30">
            <text:p>29.3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511" table:style-name="ce29">
            <text:p><text:s/>11,511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94" table:style-name="ce29">
            <text:p><text:s/>594<text:s/></text:p>
          </table:table-cell>
          <table:table-cell office:value-type="percentage" office:value="7.3615070021068291E-2" table:style-name="ce30">
            <text:p>7.4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1153846153846154" table:style-name="ce30">
            <text:p>21.2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18801" table:style-name="ce29">
            <text:p><text:s/>18,801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64" table:style-name="ce29">
            <text:p><text:s/>164<text:s/></text:p>
          </table:table-cell>
          <table:table-cell office:value-type="percentage" office:value="1.6040688575899843E-2" table:style-name="ce30">
            <text:p>1.6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7.0796460176991149E-2" table:style-name="ce30">
            <text:p>7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25598" table:style-name="ce29">
            <text:p><text:s/>25,598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949" table:style-name="ce29">
            <text:p><text:s/>2,949<text:s/></text:p>
          </table:table-cell>
          <table:table-cell office:value-type="percentage" office:value="0.12776742775443006" table:style-name="ce30">
            <text:p>12.8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4" table:style-name="ce29">
            <text:p><text:s/>54<text:s/></text:p>
          </table:table-cell>
          <table:table-cell office:value-type="percentage" office:value="0.49090909090909091" table:style-name="ce30">
            <text:p>49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822" table:style-name="ce29">
            <text:p><text:s/>8,822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13" table:style-name="ce29">
            <text:p><text:s/>213<text:s/></text:p>
          </table:table-cell>
          <table:table-cell office:value-type="percentage" office:value="4.2995559144125957E-2" table:style-name="ce30">
            <text:p>4.3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526315789473684" table:style-name="ce30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8585" table:style-name="ce29">
            <text:p><text:s/>28,585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48" table:style-name="ce29">
            <text:p><text:s/>548<text:s/></text:p>
          </table:table-cell>
          <table:table-cell office:value-type="percentage" office:value="2.7892299078739757E-2" table:style-name="ce30">
            <text:p>2.8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17460317460317459" table:style-name="ce30">
            <text:p>17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4245" table:style-name="ce29">
            <text:p><text:s/>34,245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831" table:style-name="ce29">
            <text:p><text:s/>2,831<text:s/></text:p>
          </table:table-cell>
          <table:table-cell office:value-type="percentage" office:value="0.11076333189874409" table:style-name="ce30">
            <text:p>11.1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0.29545454545454547" table:style-name="ce30">
            <text:p>29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6906" table:style-name="ce29">
            <text:p><text:s/>6,906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12" table:style-name="ce29">
            <text:p><text:s/>112<text:s/></text:p>
          </table:table-cell>
          <table:table-cell office:value-type="percentage" office:value="2.8858541612986344E-2" table:style-name="ce30">
            <text:p>2.9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2903225806451613" table:style-name="ce30">
            <text:p>12.9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6319" table:style-name="ce29">
            <text:p><text:s/>6,319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79" table:style-name="ce29">
            <text:p><text:s/>79<text:s/></text:p>
          </table:table-cell>
          <table:table-cell office:value-type="percentage" office:value="2.1461559358869873E-2" table:style-name="ce30">
            <text:p>2.1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127" table:style-name="ce29">
            <text:p><text:s/>10,127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464" table:style-name="ce29">
            <text:p><text:s/>464<text:s/></text:p>
          </table:table-cell>
          <table:table-cell office:value-type="percentage" office:value="7.1154730869498542E-2" table:style-name="ce30">
            <text:p>7.1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27586206896551724" table:style-name="ce30">
            <text:p>27.6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7206" table:style-name="ce29">
            <text:p><text:s/>47,206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798" table:style-name="ce29">
            <text:p><text:s/>1,798<text:s/></text:p>
          </table:table-cell>
          <table:table-cell office:value-type="percentage" office:value="5.07121703567903E-2" table:style-name="ce30">
            <text:p>5.1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0.27419354838709675" table:style-name="ce30">
            <text:p>27.4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0880" table:style-name="ce29">
            <text:p><text:s/>10,880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57" table:style-name="ce29">
            <text:p><text:s/>357<text:s/></text:p>
          </table:table-cell>
          <table:table-cell office:value-type="percentage" office:value="4.4144923952021763E-2" table:style-name="ce30">
            <text:p>4.4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8829" table:style-name="ce29">
            <text:p><text:s/>18,829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14" table:style-name="ce29">
            <text:p><text:s/>214<text:s/></text:p>
          </table:table-cell>
          <table:table-cell office:value-type="percentage" office:value="1.9541594374942926E-2" table:style-name="ce30">
            <text:p>2.0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5.2631578947368418E-2" table:style-name="ce30">
            <text:p>5.3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2" table:style-name="ce29">
            <text:p><text:s/>112<text:s/></text:p>
          </table:table-cell>
          <table:table-cell office:value-type="float" office:value="25719" table:style-name="ce29">
            <text:p><text:s/>25,719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706" table:style-name="ce29">
            <text:p><text:s/>2,706<text:s/></text:p>
          </table:table-cell>
          <table:table-cell office:value-type="percentage" office:value="0.11546338965693805" table:style-name="ce30">
            <text:p>11.5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55" table:style-name="ce29">
            <text:p><text:s/>55<text:s/></text:p>
          </table:table-cell>
          <table:table-cell office:value-type="percentage" office:value="0.49107142857142855" table:style-name="ce30">
            <text:p>49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182" table:style-name="ce29">
            <text:p><text:s/>8,182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88" table:style-name="ce29">
            <text:p><text:s/>288<text:s/></text:p>
          </table:table-cell>
          <table:table-cell office:value-type="percentage" office:value="5.3751399776035831E-2" table:style-name="ce30">
            <text:p>5.4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24324324324324326" table:style-name="ce30">
            <text:p>24.3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3" table:style-name="ce29">
            <text:p><text:s/>133<text:s/></text:p>
          </table:table-cell>
          <table:table-cell office:value-type="float" office:value="28770" table:style-name="ce29">
            <text:p><text:s/>28,770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169" table:style-name="ce29">
            <text:p><text:s/>1,169<text:s/></text:p>
          </table:table-cell>
          <table:table-cell office:value-type="percentage" office:value="5.3496247483067909E-2" table:style-name="ce30">
            <text:p>5.3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27067669172932329" table:style-name="ce30">
            <text:p>27.1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35351" table:style-name="ce29">
            <text:p><text:s/>35,351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177" table:style-name="ce29">
            <text:p><text:s/>3,177<text:s/></text:p>
          </table:table-cell>
          <table:table-cell office:value-type="percentage" office:value="0.10922405198198508" table:style-name="ce30">
            <text:p>10.9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61" table:style-name="ce29">
            <text:p><text:s/>61<text:s/></text:p>
          </table:table-cell>
          <table:table-cell office:value-type="percentage" office:value="0.33516483516483514" table:style-name="ce30">
            <text:p>33.5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8586" table:style-name="ce29">
            <text:p><text:s/>8,586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202" table:style-name="ce29">
            <text:p><text:s/>202<text:s/></text:p>
          </table:table-cell>
          <table:table-cell office:value-type="percentage" office:value="3.6330935251798563E-2" table:style-name="ce30">
            <text:p>3.6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6902" table:style-name="ce29">
            <text:p><text:s/>6,902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9.6571704490584255E-3" table:style-name="ce30">
            <text:p>1.0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6923076923076927E-2" table:style-name="ce30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10" table:style-name="ce20">
            <text:p>201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0165" table:style-name="ce29">
            <text:p><text:s/>10,165<text:s/>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468" table:style-name="ce29">
            <text:p><text:s/>468<text:s/></text:p>
          </table:table-cell>
          <table:table-cell office:value-type="percentage" office:value="5.7557496002951666E-2" table:style-name="ce30">
            <text:p>5.8%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0.30645161290322581" table:style-name="ce30">
            <text:p>30.6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7963" table:style-name="ce29">
            <text:p><text:s/>17,963<text:s/></text:p>
          </table:table-cell>
          <table:table-cell office:value-type="float" office:value="25009" table:style-name="ce29">
            <text:p><text:s/>25,009<text:s/></text:p>
          </table:table-cell>
          <table:table-cell office:value-type="float" office:value="19112.510936475472" table:style-name="ce29">
            <text:p><text:s/>19,113<text:s/></text:p>
          </table:table-cell>
          <table:table-cell office:value-type="float" office:value="1022.703557312253" table:style-name="ce29">
            <text:p><text:s/>1,023<text:s/></text:p>
          </table:table-cell>
          <table:table-cell office:value-type="percentage" office:value="5.3509638828274711E-2" table:style-name="ce30">
            <text:p>5.4%</text:p>
          </table:table-cell>
          <table:table-cell office:value-type="float" office:value="3397.1537414784916" table:style-name="ce29">
            <text:p><text:s/>3,397<text:s/></text:p>
          </table:table-cell>
          <table:table-cell office:value-type="percentage" office:value="0.17774502537995454" table:style-name="ce30">
            <text:p>17.8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2388059701492538" table:style-name="ce30">
            <text:p>22.4%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0.46268656716417911" table:style-name="ce30">
            <text:p>46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44122" table:style-name="ce29">
            <text:p><text:s/>44,122<text:s/></text:p>
          </table:table-cell>
          <table:table-cell office:value-type="float" office:value="61221" table:style-name="ce29">
            <text:p><text:s/>61,221<text:s/></text:p>
          </table:table-cell>
          <table:table-cell office:value-type="float" office:value="36885.40942740038" table:style-name="ce29">
            <text:p><text:s/>36,885<text:s/></text:p>
          </table:table-cell>
          <table:table-cell office:value-type="float" office:value="1148.9794193812186" table:style-name="ce29">
            <text:p><text:s/>1,149<text:s/></text:p>
          </table:table-cell>
          <table:table-cell office:value-type="percentage" office:value="3.1149970604032323E-2" table:style-name="ce30">
            <text:p>3.1%</text:p>
          </table:table-cell>
          <table:table-cell office:value-type="float" office:value="4748.796811208118" table:style-name="ce29">
            <text:p><text:s/>4,749<text:s/></text:p>
          </table:table-cell>
          <table:table-cell office:value-type="percentage" office:value="0.12874458722099658" table:style-name="ce30">
            <text:p>12.9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11864406779661017" table:style-name="ce30">
            <text:p>11.9%</text:p>
          </table:table-cell>
          <table:table-cell office:value-type="float" office:value="55" table:style-name="ce29">
            <text:p><text:s/>55<text:s/></text:p>
          </table:table-cell>
          <table:table-cell office:value-type="percentage" office:value="0.31073446327683618" table:style-name="ce30">
            <text:p>31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251" table:style-name="ce29">
            <text:p><text:s/>4,251<text:s/></text:p>
          </table:table-cell>
          <table:table-cell office:value-type="float" office:value="5361" table:style-name="ce29">
            <text:p><text:s/>5,361<text:s/></text:p>
          </table:table-cell>
          <table:table-cell office:value-type="float" office:value="3656.5429861983102" table:style-name="ce29">
            <text:p><text:s/>3,657<text:s/></text:p>
          </table:table-cell>
          <table:table-cell office:value-type="float" office:value="61.958333333333343" table:style-name="ce29">
            <text:p><text:s/>62<text:s/></text:p>
          </table:table-cell>
          <table:table-cell office:value-type="percentage" office:value="1.6944511131742803E-2" table:style-name="ce30">
            <text:p>1.7%</text:p>
          </table:table-cell>
          <table:table-cell office:value-type="float" office:value="256.37009803921569" table:style-name="ce29">
            <text:p><text:s/>256<text:s/></text:p>
          </table:table-cell>
          <table:table-cell office:value-type="percentage" office:value="7.0112699073110699E-2" table:style-name="ce30">
            <text:p>7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807" table:style-name="ce29">
            <text:p><text:s/>11,807<text:s/></text:p>
          </table:table-cell>
          <table:table-cell office:value-type="float" office:value="14915" table:style-name="ce29">
            <text:p><text:s/>14,915<text:s/></text:p>
          </table:table-cell>
          <table:table-cell office:value-type="float" office:value="8010.164306956317" table:style-name="ce29">
            <text:p><text:s/>8,010<text:s/></text:p>
          </table:table-cell>
          <table:table-cell office:value-type="float" office:value="61.958333333333343" table:style-name="ce29">
            <text:p><text:s/>62<text:s/></text:p>
          </table:table-cell>
          <table:table-cell office:value-type="percentage" office:value="7.7349640979931557E-3" table:style-name="ce30">
            <text:p>0.8%</text:p>
          </table:table-cell>
          <table:table-cell office:value-type="float" office:value="306.2530345471522" table:style-name="ce29">
            <text:p><text:s/>306<text:s/></text:p>
          </table:table-cell>
          <table:table-cell office:value-type="percentage" office:value="3.8233052757880505E-2" table:style-name="ce30">
            <text:p>3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7692307692307696E-2" table:style-name="ce30">
            <text:p>5.8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7307692307692307" table:style-name="ce30">
            <text:p>17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671" table:style-name="ce29">
            <text:p><text:s/>7,671<text:s/></text:p>
          </table:table-cell>
          <table:table-cell office:value-type="float" office:value="9899" table:style-name="ce29">
            <text:p><text:s/>9,899<text:s/></text:p>
          </table:table-cell>
          <table:table-cell office:value-type="float" office:value="5861.7582070707067" table:style-name="ce29">
            <text:p><text:s/>5,862<text:s/></text:p>
          </table:table-cell>
          <table:table-cell office:value-type="float" office:value="84" table:style-name="ce29">
            <text:p><text:s/>84<text:s/></text:p>
          </table:table-cell>
          <table:table-cell office:value-type="percentage" office:value="1.4330171431956296E-2" table:style-name="ce30">
            <text:p>1.4%</text:p>
          </table:table-cell>
          <table:table-cell office:value-type="float" office:value="479" table:style-name="ce29">
            <text:p><text:s/>479<text:s/></text:p>
          </table:table-cell>
          <table:table-cell office:value-type="percentage" office:value="8.1716096617941256E-2" table:style-name="ce30">
            <text:p>8.2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30952380952380953" table:style-name="ce30">
            <text:p>31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18832" table:style-name="ce29">
            <text:p><text:s/>18,832<text:s/></text:p>
          </table:table-cell>
          <table:table-cell office:value-type="float" office:value="24188" table:style-name="ce29">
            <text:p><text:s/>24,188<text:s/></text:p>
          </table:table-cell>
          <table:table-cell office:value-type="float" office:value="11467.228207070708" table:style-name="ce29">
            <text:p><text:s/>11,467<text:s/></text:p>
          </table:table-cell>
          <table:table-cell office:value-type="float" office:value="84" table:style-name="ce29">
            <text:p><text:s/>84<text:s/></text:p>
          </table:table-cell>
          <table:table-cell office:value-type="percentage" office:value="7.3252226678636682E-3" table:style-name="ce30">
            <text:p>0.7%</text:p>
          </table:table-cell>
          <table:table-cell office:value-type="float" office:value="598" table:style-name="ce29">
            <text:p><text:s/>598<text:s/></text:p>
          </table:table-cell>
          <table:table-cell office:value-type="percentage" office:value="5.2148608992648497E-2" table:style-name="ce30">
            <text:p>5.2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3.5398230088495575E-2" table:style-name="ce30">
            <text:p>3.5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7699115044247787" table:style-name="ce30">
            <text:p>17.7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0389" table:style-name="ce29">
            <text:p><text:s/>10,389<text:s/></text:p>
          </table:table-cell>
          <table:table-cell office:value-type="float" office:value="14242" table:style-name="ce29">
            <text:p><text:s/>14,242<text:s/></text:p>
          </table:table-cell>
          <table:table-cell office:value-type="float" office:value="11725.537983308564" table:style-name="ce29">
            <text:p><text:s/>11,726<text:s/></text:p>
          </table:table-cell>
          <table:table-cell office:value-type="float" office:value="334.75862068965517" table:style-name="ce29">
            <text:p><text:s/>335<text:s/></text:p>
          </table:table-cell>
          <table:table-cell office:value-type="percentage" office:value="2.8549531899191991E-2" table:style-name="ce30">
            <text:p>2.9%</text:p>
          </table:table-cell>
          <table:table-cell office:value-type="float" office:value="2146.9751437846526" table:style-name="ce29">
            <text:p><text:s/>2,147<text:s/></text:p>
          </table:table-cell>
          <table:table-cell office:value-type="percentage" office:value="0.18310248509201846" table:style-name="ce30">
            <text:p>18.3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32558139534883723" table:style-name="ce30">
            <text:p>32.6%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0.79069767441860461" table:style-name="ce30">
            <text:p>79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24677" table:style-name="ce29">
            <text:p><text:s/>24,677<text:s/></text:p>
          </table:table-cell>
          <table:table-cell office:value-type="float" office:value="33535" table:style-name="ce29">
            <text:p><text:s/>33,535<text:s/></text:p>
          </table:table-cell>
          <table:table-cell office:value-type="float" office:value="22949.273799316165" table:style-name="ce29">
            <text:p><text:s/>22,949<text:s/></text:p>
          </table:table-cell>
          <table:table-cell office:value-type="float" office:value="494.75862068965517" table:style-name="ce29">
            <text:p><text:s/>495<text:s/></text:p>
          </table:table-cell>
          <table:table-cell office:value-type="percentage" office:value="2.1558792013035195E-2" table:style-name="ce30">
            <text:p>2.2%</text:p>
          </table:table-cell>
          <table:table-cell office:value-type="float" office:value="3102.5172034374782" table:style-name="ce29">
            <text:p><text:s/>3,103<text:s/></text:p>
          </table:table-cell>
          <table:table-cell office:value-type="percentage" office:value="0.135190212577878" table:style-name="ce30">
            <text:p>13.5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5596330275229359" table:style-name="ce30">
            <text:p>15.6%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0.54128440366972475" table:style-name="ce30">
            <text:p>54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91" table:style-name="ce29">
            <text:p><text:s/>3,191<text:s/></text:p>
          </table:table-cell>
          <table:table-cell office:value-type="float" office:value="3843" table:style-name="ce29">
            <text:p><text:s/>3,843<text:s/></text:p>
          </table:table-cell>
          <table:table-cell office:value-type="float" office:value="2113.1115417424362" table:style-name="ce29">
            <text:p><text:s/>2,113<text:s/></text:p>
          </table:table-cell>
          <table:table-cell office:value-type="float" office:value="29.4" table:style-name="ce29">
            <text:p><text:s/>29<text:s/></text:p>
          </table:table-cell>
          <table:table-cell office:value-type="percentage" office:value="1.3913132089448176E-2" table:style-name="ce30">
            <text:p>1.4%</text:p>
          </table:table-cell>
          <table:table-cell office:value-type="float" office:value="43.945454545454531" table:style-name="ce29">
            <text:p><text:s/>44<text:s/></text:p>
          </table:table-cell>
          <table:table-cell office:value-type="percentage" office:value="2.0796561694617337E-2" table:style-name="ce30">
            <text:p>2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227" table:style-name="ce29">
            <text:p><text:s/>9,227<text:s/></text:p>
          </table:table-cell>
          <table:table-cell office:value-type="float" office:value="11026" table:style-name="ce29">
            <text:p><text:s/>11,026<text:s/></text:p>
          </table:table-cell>
          <table:table-cell office:value-type="float" office:value="4868.708470543982" table:style-name="ce29">
            <text:p><text:s/>4,869<text:s/></text:p>
          </table:table-cell>
          <table:table-cell office:value-type="float" office:value="29.4" table:style-name="ce29">
            <text:p><text:s/>29<text:s/></text:p>
          </table:table-cell>
          <table:table-cell office:value-type="percentage" office:value="6.0385624191450363E-3" table:style-name="ce30">
            <text:p>0.6%</text:p>
          </table:table-cell>
          <table:table-cell office:value-type="float" office:value="54.070454545454531" table:style-name="ce29">
            <text:p><text:s/>54<text:s/></text:p>
          </table:table-cell>
          <table:table-cell office:value-type="percentage" office:value="1.1105707986539853E-2" table:style-name="ce30">
            <text:p>1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8947368421052627E-2" table:style-name="ce30">
            <text:p>7.9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1759" table:style-name="ce29">
            <text:p><text:s/>11,759<text:s/></text:p>
          </table:table-cell>
          <table:table-cell office:value-type="float" office:value="18253" table:style-name="ce29">
            <text:p><text:s/>18,253<text:s/></text:p>
          </table:table-cell>
          <table:table-cell office:value-type="float" office:value="10467.190199247714" table:style-name="ce29">
            <text:p><text:s/>10,467<text:s/></text:p>
          </table:table-cell>
          <table:table-cell office:value-type="float" office:value="20.666666666666657" table:style-name="ce29">
            <text:p><text:s/>21<text:s/></text:p>
          </table:table-cell>
          <table:table-cell office:value-type="percentage" office:value="1.9744235342309905E-3" table:style-name="ce30">
            <text:p>0.2%</text:p>
          </table:table-cell>
          <table:table-cell office:value-type="float" office:value="502.66666666666663" table:style-name="ce29">
            <text:p><text:s/>503<text:s/></text:p>
          </table:table-cell>
          <table:table-cell office:value-type="percentage" office:value="4.8023075639037655E-2" table:style-name="ce30">
            <text:p>4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1276595744680851E-2" table:style-name="ce30">
            <text:p>2.1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5531914893617019" table:style-name="ce30">
            <text:p>25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8648" table:style-name="ce29">
            <text:p><text:s/>28,648<text:s/></text:p>
          </table:table-cell>
          <table:table-cell office:value-type="float" office:value="44545" table:style-name="ce29">
            <text:p><text:s/>44,545<text:s/></text:p>
          </table:table-cell>
          <table:table-cell office:value-type="float" office:value="21131.948365316202" table:style-name="ce29">
            <text:p><text:s/>21,132<text:s/></text:p>
          </table:table-cell>
          <table:table-cell office:value-type="float" office:value="22.666666666666657" table:style-name="ce29">
            <text:p><text:s/>23<text:s/></text:p>
          </table:table-cell>
          <table:table-cell office:value-type="percentage" office:value="1.0726254993065089E-3" table:style-name="ce30">
            <text:p>0.1%</text:p>
          </table:table-cell>
          <table:table-cell office:value-type="float" office:value="831.66666666666663" table:style-name="ce29">
            <text:p><text:s/>832<text:s/></text:p>
          </table:table-cell>
          <table:table-cell office:value-type="percentage" office:value="3.9355891481907955E-2" table:style-name="ce30">
            <text:p>3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5873015873015872E-2" table:style-name="ce30">
            <text:p>1.6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04" table:style-name="ce29">
            <text:p><text:s/>404<text:s/></text:p>
          </table:table-cell>
          <table:table-cell office:value-type="float" office:value="221778" table:style-name="ce29">
            <text:p><text:s/>221,778<text:s/></text:p>
          </table:table-cell>
          <table:table-cell office:value-type="float" office:value="316996" table:style-name="ce29">
            <text:p><text:s/>316,996<text:s/></text:p>
          </table:table-cell>
          <table:table-cell office:value-type="float" office:value="289090.91387451283" table:style-name="ce29">
            <text:p><text:s/>289,091<text:s/></text:p>
          </table:table-cell>
          <table:table-cell office:value-type="float" office:value="16590.121732792206" table:style-name="ce29">
            <text:p><text:s/>16,590<text:s/></text:p>
          </table:table-cell>
          <table:table-cell office:value-type="percentage" office:value="5.7387212591515642E-2" table:style-name="ce30">
            <text:p>5.7%</text:p>
          </table:table-cell>
          <table:table-cell office:value-type="float" office:value="76318.592282792219" table:style-name="ce29">
            <text:p><text:s/>76,319<text:s/></text:p>
          </table:table-cell>
          <table:table-cell office:value-type="percentage" office:value="0.26399512616961812" table:style-name="ce30">
            <text:p>26.4%</text:p>
          </table:table-cell>
          <table:table-cell office:value-type="float" office:value="152" table:style-name="ce29">
            <text:p><text:s/>152<text:s/></text:p>
          </table:table-cell>
          <table:table-cell office:value-type="percentage" office:value="0.37623762376237624" table:style-name="ce30">
            <text:p>37.6%</text:p>
          </table:table-cell>
          <table:table-cell office:value-type="float" office:value="318" table:style-name="ce29">
            <text:p><text:s/>318<text:s/></text:p>
          </table:table-cell>
          <table:table-cell office:value-type="percentage" office:value="0.78712871287128716" table:style-name="ce30">
            <text:p>78.7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36" table:style-name="ce29">
            <text:p><text:s/>1,036<text:s/></text:p>
          </table:table-cell>
          <table:table-cell office:value-type="float" office:value="519708" table:style-name="ce29">
            <text:p><text:s/>519,708<text:s/></text:p>
          </table:table-cell>
          <table:table-cell office:value-type="float" office:value="750324" table:style-name="ce29">
            <text:p><text:s/>750,324<text:s/></text:p>
          </table:table-cell>
          <table:table-cell office:value-type="float" office:value="582624.52445141762" table:style-name="ce29">
            <text:p><text:s/>582,625<text:s/></text:p>
          </table:table-cell>
          <table:table-cell office:value-type="float" office:value="23795.935849350652" table:style-name="ce29">
            <text:p><text:s/>23,796<text:s/></text:p>
          </table:table-cell>
          <table:table-cell office:value-type="percentage" office:value="4.0842660840197581E-2" table:style-name="ce30">
            <text:p>4.1%</text:p>
          </table:table-cell>
          <table:table-cell office:value-type="float" office:value="118494.36114935065" table:style-name="ce29">
            <text:p><text:s/>118,494<text:s/></text:p>
          </table:table-cell>
          <table:table-cell office:value-type="percentage" office:value="0.2033803181576016" table:style-name="ce30">
            <text:p>20.3%</text:p>
          </table:table-cell>
          <table:table-cell office:value-type="float" office:value="248" table:style-name="ce29">
            <text:p><text:s/>248<text:s/></text:p>
          </table:table-cell>
          <table:table-cell office:value-type="percentage" office:value="0.23938223938223938" table:style-name="ce30">
            <text:p>23.9%</text:p>
          </table:table-cell>
          <table:table-cell office:value-type="float" office:value="632" table:style-name="ce29">
            <text:p><text:s/>632<text:s/></text:p>
          </table:table-cell>
          <table:table-cell office:value-type="percentage" office:value="0.61003861003861004" table:style-name="ce30">
            <text:p>61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4595" table:style-name="ce29">
            <text:p><text:s/>14,595<text:s/></text:p>
          </table:table-cell>
          <table:table-cell office:value-type="float" office:value="20328" table:style-name="ce29">
            <text:p><text:s/>20,328<text:s/></text:p>
          </table:table-cell>
          <table:table-cell office:value-type="float" office:value="15226.285075071772" table:style-name="ce29">
            <text:p><text:s/>15,226<text:s/></text:p>
          </table:table-cell>
          <table:table-cell office:value-type="float" office:value="333" table:style-name="ce29">
            <text:p><text:s/>333<text:s/></text:p>
          </table:table-cell>
          <table:table-cell office:value-type="percentage" office:value="2.1870075225714922E-2" table:style-name="ce30">
            <text:p>2.2%</text:p>
          </table:table-cell>
          <table:table-cell office:value-type="float" office:value="2482.1858911481713" table:style-name="ce29">
            <text:p><text:s/>2,482<text:s/></text:p>
          </table:table-cell>
          <table:table-cell office:value-type="percentage" office:value="0.16301979628714333" table:style-name="ce30">
            <text:p>16.3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7647058823529413" table:style-name="ce30">
            <text:p>17.6%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0.55882352941176472" table:style-name="ce30">
            <text:p>55.9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4447" table:style-name="ce29">
            <text:p><text:s/>34,447<text:s/></text:p>
          </table:table-cell>
          <table:table-cell office:value-type="float" office:value="48051" table:style-name="ce29">
            <text:p><text:s/>48,051<text:s/></text:p>
          </table:table-cell>
          <table:table-cell office:value-type="float" office:value="29881.096105067507" table:style-name="ce29">
            <text:p><text:s/>29,881<text:s/></text:p>
          </table:table-cell>
          <table:table-cell office:value-type="float" office:value="485" table:style-name="ce29">
            <text:p><text:s/>485<text:s/></text:p>
          </table:table-cell>
          <table:table-cell office:value-type="percentage" office:value="1.6230997627886525E-2" table:style-name="ce30">
            <text:p>1.6%</text:p>
          </table:table-cell>
          <table:table-cell office:value-type="float" office:value="4050.0764831515967" table:style-name="ce29">
            <text:p><text:s/>4,050<text:s/></text:p>
          </table:table-cell>
          <table:table-cell office:value-type="percentage" office:value="0.1355397562696754" table:style-name="ce30">
            <text:p>13.6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1363636363636363" table:style-name="ce30">
            <text:p>11.4%</text:p>
          </table:table-cell>
          <table:table-cell office:value-type="float" office:value="71" table:style-name="ce29">
            <text:p><text:s/>71<text:s/></text:p>
          </table:table-cell>
          <table:table-cell office:value-type="percentage" office:value="0.40340909090909088" table:style-name="ce30">
            <text:p>40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825" table:style-name="ce29">
            <text:p><text:s/>2,825<text:s/></text:p>
          </table:table-cell>
          <table:table-cell office:value-type="float" office:value="3479" table:style-name="ce29">
            <text:p><text:s/>3,479<text:s/></text:p>
          </table:table-cell>
          <table:table-cell office:value-type="float" office:value="1925.5416629150845" table:style-name="ce29">
            <text:p><text:s/>1,926<text:s/>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3.635340712079257E-3" table:style-name="ce30">
            <text:p>0.4%</text:p>
          </table:table-cell>
          <table:table-cell office:value-type="float" office:value="137.85712430311662" table:style-name="ce29">
            <text:p><text:s/>138<text:s/></text:p>
          </table:table-cell>
          <table:table-cell office:value-type="percentage" office:value="7.159394520418437E-2" table:style-name="ce30">
            <text:p>7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5714285714285715" table:style-name="ce30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8251" table:style-name="ce29">
            <text:p><text:s/>8,251<text:s/></text:p>
          </table:table-cell>
          <table:table-cell office:value-type="float" office:value="9543" table:style-name="ce29">
            <text:p><text:s/>9,543<text:s/></text:p>
          </table:table-cell>
          <table:table-cell office:value-type="float" office:value="3769.0587921739016" table:style-name="ce29">
            <text:p><text:s/>3,769<text:s/>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1.8572275960605459E-3" table:style-name="ce30">
            <text:p>0.2%</text:p>
          </table:table-cell>
          <table:table-cell office:value-type="float" office:value="157.85712430311662" table:style-name="ce29">
            <text:p><text:s/>158<text:s/></text:p>
          </table:table-cell>
          <table:table-cell office:value-type="percentage" office:value="4.1882372498644009E-2" table:style-name="ce30">
            <text:p>4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3.125E-2" table:style-name="ce30">
            <text:p>3.1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875" table:style-name="ce30">
            <text:p>18.8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750" table:style-name="ce29">
            <text:p><text:s/>2,750<text:s/></text:p>
          </table:table-cell>
          <table:table-cell office:value-type="float" office:value="3568" table:style-name="ce29">
            <text:p><text:s/>3,568<text:s/></text:p>
          </table:table-cell>
          <table:table-cell office:value-type="float" office:value="1984.7119727494726" table:style-name="ce29">
            <text:p><text:s/>1,98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1.563636363636373" table:style-name="ce29">
            <text:p><text:s/>32<text:s/></text:p>
          </table:table-cell>
          <table:table-cell office:value-type="percentage" office:value="1.5903383864768274E-2" table:style-name="ce30">
            <text:p>1.6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6358" table:style-name="ce29">
            <text:p><text:s/>6,358<text:s/></text:p>
          </table:table-cell>
          <table:table-cell office:value-type="float" office:value="7986" table:style-name="ce29">
            <text:p><text:s/>7,986<text:s/></text:p>
          </table:table-cell>
          <table:table-cell office:value-type="float" office:value="3818.144000224921" table:style-name="ce29">
            <text:p><text:s/>3,81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1.563636363636373" table:style-name="ce29">
            <text:p><text:s/>32<text:s/></text:p>
          </table:table-cell>
          <table:table-cell office:value-type="percentage" office:value="8.2667485463557705E-3" table:style-name="ce30">
            <text:p>0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416" table:style-name="ce29">
            <text:p><text:s/>3,416<text:s/></text:p>
          </table:table-cell>
          <table:table-cell office:value-type="float" office:value="4623" table:style-name="ce29">
            <text:p><text:s/>4,623<text:s/></text:p>
          </table:table-cell>
          <table:table-cell office:value-type="float" office:value="2961.3869786887517" table:style-name="ce29">
            <text:p><text:s/>2,961<text:s/></text:p>
          </table:table-cell>
          <table:table-cell office:value-type="float" office:value="124.19115890083634" table:style-name="ce29">
            <text:p><text:s/>124<text:s/></text:p>
          </table:table-cell>
          <table:table-cell office:value-type="percentage" office:value="4.193682210213065E-2" table:style-name="ce30">
            <text:p>4.2%</text:p>
          </table:table-cell>
          <table:table-cell office:value-type="float" office:value="285.09086050425594" table:style-name="ce29">
            <text:p><text:s/>285<text:s/></text:p>
          </table:table-cell>
          <table:table-cell office:value-type="percentage" office:value="9.6269370587456618E-2" table:style-name="ce30">
            <text:p>9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167" table:style-name="ce29">
            <text:p><text:s/>10,167<text:s/></text:p>
          </table:table-cell>
          <table:table-cell office:value-type="float" office:value="13097" table:style-name="ce29">
            <text:p><text:s/>13,097<text:s/></text:p>
          </table:table-cell>
          <table:table-cell office:value-type="float" office:value="6507.6600702772648" table:style-name="ce29">
            <text:p><text:s/>6,508<text:s/></text:p>
          </table:table-cell>
          <table:table-cell office:value-type="float" office:value="139.19115890083634" table:style-name="ce29">
            <text:p><text:s/>139<text:s/></text:p>
          </table:table-cell>
          <table:table-cell office:value-type="percentage" office:value="2.1388818315291318E-2" table:style-name="ce30">
            <text:p>2.1%</text:p>
          </table:table-cell>
          <table:table-cell office:value-type="float" office:value="388.09086050425594" table:style-name="ce29">
            <text:p><text:s/>388<text:s/></text:p>
          </table:table-cell>
          <table:table-cell office:value-type="percentage" office:value="5.9636006846270469E-2" table:style-name="ce30">
            <text:p>6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1724137931034482E-2" table:style-name="ce30">
            <text:p>5.2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413793103448276" table:style-name="ce30">
            <text:p>24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7496" table:style-name="ce29">
            <text:p><text:s/>17,496<text:s/></text:p>
          </table:table-cell>
          <table:table-cell office:value-type="float" office:value="24068" table:style-name="ce29">
            <text:p><text:s/>24,068<text:s/></text:p>
          </table:table-cell>
          <table:table-cell office:value-type="float" office:value="16613.721262295079" table:style-name="ce29">
            <text:p><text:s/>16,614<text:s/></text:p>
          </table:table-cell>
          <table:table-cell office:value-type="float" office:value="159.5" table:style-name="ce29">
            <text:p><text:s/>160<text:s/></text:p>
          </table:table-cell>
          <table:table-cell office:value-type="percentage" office:value="9.6004981353567075E-3" table:style-name="ce30">
            <text:p>1.0%</text:p>
          </table:table-cell>
          <table:table-cell office:value-type="float" office:value="1870.1373761239292" table:style-name="ce29">
            <text:p><text:s/>1,870<text:s/></text:p>
          </table:table-cell>
          <table:table-cell office:value-type="percentage" office:value="0.11256583318080671" table:style-name="ce30">
            <text:p>11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8.6956521739130432E-2" table:style-name="ce30">
            <text:p>8.7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46376811594202899" table:style-name="ce30">
            <text:p>46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5806" table:style-name="ce29">
            <text:p><text:s/>45,806<text:s/></text:p>
          </table:table-cell>
          <table:table-cell office:value-type="float" office:value="62670" table:style-name="ce29">
            <text:p><text:s/>62,670<text:s/></text:p>
          </table:table-cell>
          <table:table-cell office:value-type="float" office:value="40514.812770952391" table:style-name="ce29">
            <text:p><text:s/>40,515<text:s/></text:p>
          </table:table-cell>
          <table:table-cell office:value-type="float" office:value="441.89434523809524" table:style-name="ce29">
            <text:p><text:s/>442<text:s/></text:p>
          </table:table-cell>
          <table:table-cell office:value-type="percentage" office:value="1.0906982286609924E-2" table:style-name="ce30">
            <text:p>1.1%</text:p>
          </table:table-cell>
          <table:table-cell office:value-type="float" office:value="3697.409320142393" table:style-name="ce29">
            <text:p><text:s/>3,697<text:s/></text:p>
          </table:table-cell>
          <table:table-cell office:value-type="percentage" office:value="9.1260678928604053E-2" table:style-name="ce30">
            <text:p>9.1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8.6021505376344093E-2" table:style-name="ce30">
            <text:p>8.6%</text:p>
          </table:table-cell>
          <table:table-cell office:value-type="float" office:value="69" table:style-name="ce29">
            <text:p><text:s/>69<text:s/></text:p>
          </table:table-cell>
          <table:table-cell office:value-type="percentage" office:value="0.37096774193548387" table:style-name="ce30">
            <text:p>37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4311" table:style-name="ce29">
            <text:p><text:s/>4,311<text:s/></text:p>
          </table:table-cell>
          <table:table-cell office:value-type="float" office:value="5408" table:style-name="ce29">
            <text:p><text:s/>5,408<text:s/></text:p>
          </table:table-cell>
          <table:table-cell office:value-type="float" office:value="3725.6523687734634" table:style-name="ce29">
            <text:p><text:s/>3,726<text:s/></text:p>
          </table:table-cell>
          <table:table-cell office:value-type="float" office:value="16.84210526315789" table:style-name="ce29">
            <text:p><text:s/>17<text:s/></text:p>
          </table:table-cell>
          <table:table-cell office:value-type="percentage" office:value="4.5205788399153689E-3" table:style-name="ce30">
            <text:p>0.5%</text:p>
          </table:table-cell>
          <table:table-cell office:value-type="float" office:value="288.45056624661879" table:style-name="ce29">
            <text:p><text:s/>288<text:s/></text:p>
          </table:table-cell>
          <table:table-cell office:value-type="percentage" office:value="7.7422834364329257E-2" table:style-name="ce30">
            <text:p>7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7368421052631576" table:style-name="ce30">
            <text:p>47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104" table:style-name="ce29">
            <text:p><text:s/>11,104<text:s/></text:p>
          </table:table-cell>
          <table:table-cell office:value-type="float" office:value="13960" table:style-name="ce29">
            <text:p><text:s/>13,960<text:s/></text:p>
          </table:table-cell>
          <table:table-cell office:value-type="float" office:value="9050.0762355548522" table:style-name="ce29">
            <text:p><text:s/>9,050<text:s/></text:p>
          </table:table-cell>
          <table:table-cell office:value-type="float" office:value="79.774554758107399" table:style-name="ce29">
            <text:p><text:s/>80<text:s/></text:p>
          </table:table-cell>
          <table:table-cell office:value-type="percentage" office:value="8.814793674853114E-3" table:style-name="ce30">
            <text:p>0.9%</text:p>
          </table:table-cell>
          <table:table-cell office:value-type="float" office:value="687.58846876807399" table:style-name="ce29">
            <text:p><text:s/>688<text:s/></text:p>
          </table:table-cell>
          <table:table-cell office:value-type="percentage" office:value="7.5975986375314608E-2" table:style-name="ce30">
            <text:p>7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44230769230769229" table:style-name="ce30">
            <text:p>44.2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6990" table:style-name="ce29">
            <text:p><text:s/>6,990<text:s/></text:p>
          </table:table-cell>
          <table:table-cell office:value-type="float" office:value="9115" table:style-name="ce29">
            <text:p><text:s/>9,115<text:s/></text:p>
          </table:table-cell>
          <table:table-cell office:value-type="float" office:value="5411.2922514619877" table:style-name="ce29">
            <text:p><text:s/>5,411<text:s/></text:p>
          </table:table-cell>
          <table:table-cell office:value-type="float" office:value="44" table:style-name="ce29">
            <text:p><text:s/>44<text:s/></text:p>
          </table:table-cell>
          <table:table-cell office:value-type="percentage" office:value="8.1311446425966667E-3" table:style-name="ce30">
            <text:p>0.8%</text:p>
          </table:table-cell>
          <table:table-cell office:value-type="float" office:value="417" table:style-name="ce29">
            <text:p><text:s/>417<text:s/></text:p>
          </table:table-cell>
          <table:table-cell office:value-type="percentage" office:value="7.7061075362791151E-2" table:style-name="ce30">
            <text:p>7.7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" table:style-name="ce30">
            <text:p>10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18912" table:style-name="ce29">
            <text:p><text:s/>18,912<text:s/></text:p>
          </table:table-cell>
          <table:table-cell office:value-type="float" office:value="24572" table:style-name="ce29">
            <text:p><text:s/>24,572<text:s/></text:p>
          </table:table-cell>
          <table:table-cell office:value-type="float" office:value="12532.36952418926" table:style-name="ce29">
            <text:p><text:s/>12,532<text:s/></text:p>
          </table:table-cell>
          <table:table-cell office:value-type="float" office:value="54" table:style-name="ce29">
            <text:p><text:s/>54<text:s/></text:p>
          </table:table-cell>
          <table:table-cell office:value-type="percentage" office:value="4.3088419868064299E-3" table:style-name="ce30">
            <text:p>0.4%</text:p>
          </table:table-cell>
          <table:table-cell office:value-type="float" office:value="584" table:style-name="ce29">
            <text:p><text:s/>584<text:s/></text:p>
          </table:table-cell>
          <table:table-cell office:value-type="percentage" office:value="4.6599328153610273E-2" table:style-name="ce30">
            <text:p>4.7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5.2173913043478258E-2" table:style-name="ce30">
            <text:p>5.2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7391304347826086" table:style-name="ce30">
            <text:p>17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9695" table:style-name="ce29">
            <text:p><text:s/>9,695<text:s/></text:p>
          </table:table-cell>
          <table:table-cell office:value-type="float" office:value="13601" table:style-name="ce29">
            <text:p><text:s/>13,601<text:s/></text:p>
          </table:table-cell>
          <table:table-cell office:value-type="float" office:value="10480.630926190002" table:style-name="ce29">
            <text:p><text:s/>10,481<text:s/></text:p>
          </table:table-cell>
          <table:table-cell office:value-type="float" office:value="234.06666666666666" table:style-name="ce29">
            <text:p><text:s/>234<text:s/></text:p>
          </table:table-cell>
          <table:table-cell office:value-type="percentage" office:value="2.2333261071311891E-2" table:style-name="ce30">
            <text:p>2.2%</text:p>
          </table:table-cell>
          <table:table-cell office:value-type="float" office:value="1632.2279777570016" table:style-name="ce29">
            <text:p><text:s/>1,632<text:s/></text:p>
          </table:table-cell>
          <table:table-cell office:value-type="percentage" office:value="0.15573756859219556" table:style-name="ce30">
            <text:p>15.6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7499999999999999" table:style-name="ce30">
            <text:p>17.5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7" table:style-name="ce30">
            <text:p>70.0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25395" table:style-name="ce29">
            <text:p><text:s/>25,395<text:s/></text:p>
          </table:table-cell>
          <table:table-cell office:value-type="float" office:value="34714" table:style-name="ce29">
            <text:p><text:s/>34,714<text:s/></text:p>
          </table:table-cell>
          <table:table-cell office:value-type="float" office:value="23989.298992995533" table:style-name="ce29">
            <text:p><text:s/>23,989<text:s/></text:p>
          </table:table-cell>
          <table:table-cell office:value-type="float" office:value="355.06666666666666" table:style-name="ce29">
            <text:p><text:s/>355<text:s/></text:p>
          </table:table-cell>
          <table:table-cell office:value-type="percentage" office:value="1.480104386419712E-2" table:style-name="ce30">
            <text:p>1.5%</text:p>
          </table:table-cell>
          <table:table-cell office:value-type="float" office:value="2802.9175713086006" table:style-name="ce29">
            <text:p><text:s/>2,803<text:s/></text:p>
          </table:table-cell>
          <table:table-cell office:value-type="percentage" office:value="0.1168403283533631" table:style-name="ce30">
            <text:p>11.7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0526315789473684" table:style-name="ce30">
            <text:p>10.5%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0.51754385964912286" table:style-name="ce30">
            <text:p>51.8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229" table:style-name="ce29">
            <text:p><text:s/>3,229<text:s/></text:p>
          </table:table-cell>
          <table:table-cell office:value-type="float" office:value="3847" table:style-name="ce29">
            <text:p><text:s/>3,847<text:s/></text:p>
          </table:table-cell>
          <table:table-cell office:value-type="float" office:value="2151.3633658008657" table:style-name="ce29">
            <text:p><text:s/>2,151<text:s/></text:p>
          </table:table-cell>
          <table:table-cell office:value-type="float" office:value="35.090909090909065" table:style-name="ce29">
            <text:p><text:s/>35<text:s/></text:p>
          </table:table-cell>
          <table:table-cell office:value-type="percentage" office:value="1.6311009868779716E-2" table:style-name="ce30">
            <text:p>1.6%</text:p>
          </table:table-cell>
          <table:table-cell office:value-type="float" office:value="70.840909090909065" table:style-name="ce29">
            <text:p><text:s/>71<text:s/></text:p>
          </table:table-cell>
          <table:table-cell office:value-type="percentage" office:value="3.2928379378877194E-2" table:style-name="ce30">
            <text:p>3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596" table:style-name="ce29">
            <text:p><text:s/>8,596<text:s/></text:p>
          </table:table-cell>
          <table:table-cell office:value-type="float" office:value="10200" table:style-name="ce29">
            <text:p><text:s/>10,200<text:s/></text:p>
          </table:table-cell>
          <table:table-cell office:value-type="float" office:value="5516.0124952575807" table:style-name="ce29">
            <text:p><text:s/>5,516<text:s/></text:p>
          </table:table-cell>
          <table:table-cell office:value-type="float" office:value="35.090909090909065" table:style-name="ce29">
            <text:p><text:s/>35<text:s/></text:p>
          </table:table-cell>
          <table:table-cell office:value-type="percentage" office:value="6.3616442350481707E-3" table:style-name="ce30">
            <text:p>0.6%</text:p>
          </table:table-cell>
          <table:table-cell office:value-type="float" office:value="111.88894830659535" table:style-name="ce29">
            <text:p><text:s/>112<text:s/></text:p>
          </table:table-cell>
          <table:table-cell office:value-type="percentage" office:value="2.0284389928919202E-2" table:style-name="ce30">
            <text:p>2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027027027027029E-2" table:style-name="ce30">
            <text:p>2.7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6216216216216217" table:style-name="ce30">
            <text:p>16.2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0711" table:style-name="ce29">
            <text:p><text:s/>10,711<text:s/></text:p>
          </table:table-cell>
          <table:table-cell office:value-type="float" office:value="16632" table:style-name="ce29">
            <text:p><text:s/>16,632<text:s/></text:p>
          </table:table-cell>
          <table:table-cell office:value-type="float" office:value="9322.1539732965884" table:style-name="ce29">
            <text:p><text:s/>9,322<text:s/>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1.2872561464200368E-3" table:style-name="ce30">
            <text:p>0.1%</text:p>
          </table:table-cell>
          <table:table-cell office:value-type="float" office:value="555.65397329658845" table:style-name="ce29">
            <text:p><text:s/>556<text:s/></text:p>
          </table:table-cell>
          <table:table-cell office:value-type="percentage" office:value="5.9605749367395704E-2" table:style-name="ce30">
            <text:p>6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0833333333333332E-2" table:style-name="ce30">
            <text:p>2.1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8805" table:style-name="ce29">
            <text:p><text:s/>28,805<text:s/></text:p>
          </table:table-cell>
          <table:table-cell office:value-type="float" office:value="44654" table:style-name="ce29">
            <text:p><text:s/>44,654<text:s/></text:p>
          </table:table-cell>
          <table:table-cell office:value-type="float" office:value="22461.959929922203" table:style-name="ce29">
            <text:p><text:s/>22,462<text:s/></text:p>
          </table:table-cell>
          <table:table-cell office:value-type="float" office:value="89" table:style-name="ce29">
            <text:p><text:s/>89<text:s/></text:p>
          </table:table-cell>
          <table:table-cell office:value-type="percentage" office:value="3.9622544193679476E-3" table:style-name="ce30">
            <text:p>0.4%</text:p>
          </table:table-cell>
          <table:table-cell office:value-type="float" office:value="1296.8162038139483" table:style-name="ce29">
            <text:p><text:s/>1,297<text:s/></text:p>
          </table:table-cell>
          <table:table-cell office:value-type="percentage" office:value="5.7733884659211025E-2" table:style-name="ce30">
            <text:p>5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2.9411764705882353E-2" table:style-name="ce30">
            <text:p>2.9%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0.24264705882352941" table:style-name="ce30">
            <text:p>2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190682" table:style-name="ce29">
            <text:p><text:s/>190,682<text:s/></text:p>
          </table:table-cell>
          <table:table-cell office:value-type="float" office:value="273416" table:style-name="ce29">
            <text:p><text:s/>273,416<text:s/></text:p>
          </table:table-cell>
          <table:table-cell office:value-type="float" office:value="199524.21367746594" table:style-name="ce29">
            <text:p><text:s/>199,524<text:s/></text:p>
          </table:table-cell>
          <table:table-cell office:value-type="float" office:value="5503.045832966749" table:style-name="ce29">
            <text:p><text:s/>5,503<text:s/></text:p>
          </table:table-cell>
          <table:table-cell office:value-type="percentage" office:value="2.7580842102014294E-2" table:style-name="ce30">
            <text:p>2.8%</text:p>
          </table:table-cell>
          <table:table-cell office:value-type="float" office:value="27681.091866300081" table:style-name="ce29">
            <text:p><text:s/>27,681<text:s/></text:p>
          </table:table-cell>
          <table:table-cell office:value-type="percentage" office:value="0.13873550160206122" table:style-name="ce30">
            <text:p>13.9%</text:p>
          </table:table-cell>
          <table:table-cell office:value-type="float" office:value="63" table:style-name="ce29">
            <text:p><text:s/>63<text:s/></text:p>
          </table:table-cell>
          <table:table-cell office:value-type="percentage" office:value="0.16935483870967741" table:style-name="ce30">
            <text:p>16.9%</text:p>
          </table:table-cell>
          <table:table-cell office:value-type="float" office:value="195" table:style-name="ce29">
            <text:p><text:s/>195<text:s/></text:p>
          </table:table-cell>
          <table:table-cell office:value-type="percentage" office:value="0.52419354838709675" table:style-name="ce30">
            <text:p>52.4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23" table:style-name="ce29">
            <text:p><text:s/>1,023<text:s/></text:p>
          </table:table-cell>
          <table:table-cell office:value-type="float" office:value="504094" table:style-name="ce29">
            <text:p><text:s/>504,094<text:s/></text:p>
          </table:table-cell>
          <table:table-cell office:value-type="float" office:value="732308" table:style-name="ce29">
            <text:p><text:s/>732,308<text:s/></text:p>
          </table:table-cell>
          <table:table-cell office:value-type="float" office:value="491061.0474733875" table:style-name="ce29">
            <text:p><text:s/>491,061<text:s/></text:p>
          </table:table-cell>
          <table:table-cell office:value-type="float" office:value="11197.783987065102" table:style-name="ce29">
            <text:p><text:s/>11,198<text:s/></text:p>
          </table:table-cell>
          <table:table-cell office:value-type="percentage" office:value="2.2803242172597601E-2" table:style-name="ce30">
            <text:p>2.3%</text:p>
          </table:table-cell>
          <table:table-cell office:value-type="float" office:value="63494.053756112728" table:style-name="ce29">
            <text:p><text:s/>63,494<text:s/></text:p>
          </table:table-cell>
          <table:table-cell office:value-type="percentage" office:value="0.12929971555024167" table:style-name="ce30">
            <text:p>12.9%</text:p>
          </table:table-cell>
          <table:table-cell office:value-type="float" office:value="130" table:style-name="ce29">
            <text:p><text:s/>130<text:s/></text:p>
          </table:table-cell>
          <table:table-cell office:value-type="percentage" office:value="0.1270772238514174" table:style-name="ce30">
            <text:p>12.7%</text:p>
          </table:table-cell>
          <table:table-cell office:value-type="float" office:value="453" table:style-name="ce29">
            <text:p><text:s/>453<text:s/></text:p>
          </table:table-cell>
          <table:table-cell office:value-type="percentage" office:value="0.44281524926686217" table:style-name="ce30">
            <text:p>4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2515" table:style-name="ce29">
            <text:p><text:s/>12,515<text:s/></text:p>
          </table:table-cell>
          <table:table-cell office:value-type="float" office:value="17367" table:style-name="ce29">
            <text:p><text:s/>17,367<text:s/></text:p>
          </table:table-cell>
          <table:table-cell office:value-type="float" office:value="13389.790884257016" table:style-name="ce29">
            <text:p><text:s/>13,390<text:s/></text:p>
          </table:table-cell>
          <table:table-cell office:value-type="float" office:value="486" table:style-name="ce29">
            <text:p><text:s/>486<text:s/></text:p>
          </table:table-cell>
          <table:table-cell office:value-type="percentage" office:value="3.6296309942481043E-2" table:style-name="ce30">
            <text:p>3.6%</text:p>
          </table:table-cell>
          <table:table-cell office:value-type="float" office:value="2254.6239125683069" table:style-name="ce29">
            <text:p><text:s/>2,255<text:s/></text:p>
          </table:table-cell>
          <table:table-cell office:value-type="percentage" office:value="0.16838380315701348" table:style-name="ce30">
            <text:p>16.8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153846153846154" table:style-name="ce30">
            <text:p>21.5%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0.61538461538461542" table:style-name="ce30">
            <text:p>61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35118" table:style-name="ce29">
            <text:p><text:s/>35,118<text:s/></text:p>
          </table:table-cell>
          <table:table-cell office:value-type="float" office:value="49213" table:style-name="ce29">
            <text:p><text:s/>49,213<text:s/></text:p>
          </table:table-cell>
          <table:table-cell office:value-type="float" office:value="32169.527153025083" table:style-name="ce29">
            <text:p><text:s/>32,170<text:s/></text:p>
          </table:table-cell>
          <table:table-cell office:value-type="float" office:value="795.66666666666663" table:style-name="ce29">
            <text:p><text:s/>796<text:s/></text:p>
          </table:table-cell>
          <table:table-cell office:value-type="percentage" office:value="2.4733551813858275E-2" table:style-name="ce30">
            <text:p>2.5%</text:p>
          </table:table-cell>
          <table:table-cell office:value-type="float" office:value="4226.2694696370354" table:style-name="ce29">
            <text:p><text:s/>4,226<text:s/></text:p>
          </table:table-cell>
          <table:table-cell office:value-type="percentage" office:value="0.13137493285286336" table:style-name="ce30">
            <text:p>13.1%</text:p>
          </table:table-cell>
          <table:table-cell office:value-type="float" office:value="24" table:style-name="ce29">
            <text:p><text:s/>24<text:s/></text:p>
          </table:table-cell>
          <table:table-cell office:value-type="percentage" office:value="0.13186813186813187" table:style-name="ce30">
            <text:p>13.2%</text:p>
          </table:table-cell>
          <table:table-cell office:value-type="float" office:value="83" table:style-name="ce29">
            <text:p><text:s/>83<text:s/></text:p>
          </table:table-cell>
          <table:table-cell office:value-type="percentage" office:value="0.45604395604395603" table:style-name="ce30">
            <text:p>45.6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20" table:style-name="ce29">
            <text:p><text:s/>2,920<text:s/></text:p>
          </table:table-cell>
          <table:table-cell office:value-type="float" office:value="3581" table:style-name="ce29">
            <text:p><text:s/>3,581<text:s/></text:p>
          </table:table-cell>
          <table:table-cell office:value-type="float" office:value="2057.1492897712587" table:style-name="ce29">
            <text:p><text:s/>2,05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5.280062916688621" table:style-name="ce29">
            <text:p><text:s/>85<text:s/></text:p>
          </table:table-cell>
          <table:table-cell office:value-type="percentage" office:value="4.1455456509999426E-2" table:style-name="ce30">
            <text:p>4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364" table:style-name="ce29">
            <text:p><text:s/>8,364<text:s/></text:p>
          </table:table-cell>
          <table:table-cell office:value-type="float" office:value="10100" table:style-name="ce29">
            <text:p><text:s/>10,100<text:s/></text:p>
          </table:table-cell>
          <table:table-cell office:value-type="float" office:value="5211.2511192843194" table:style-name="ce29">
            <text:p><text:s/>5,21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10.49861239048235" table:style-name="ce29">
            <text:p><text:s/>210<text:s/></text:p>
          </table:table-cell>
          <table:table-cell office:value-type="percentage" office:value="4.0393104759724359E-2" table:style-name="ce30">
            <text:p>4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526315789473684" table:style-name="ce30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67" table:style-name="ce29">
            <text:p><text:s/>2,367<text:s/></text:p>
          </table:table-cell>
          <table:table-cell office:value-type="float" office:value="3092" table:style-name="ce29">
            <text:p><text:s/>3,092<text:s/></text:p>
          </table:table-cell>
          <table:table-cell office:value-type="float" office:value="1779.589483261836" table:style-name="ce29">
            <text:p><text:s/>1,78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6.718181818181812" table:style-name="ce29">
            <text:p><text:s/>57<text:s/></text:p>
          </table:table-cell>
          <table:table-cell office:value-type="percentage" office:value="3.187149752886953E-2" table:style-name="ce30">
            <text:p>3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017" table:style-name="ce29">
            <text:p><text:s/>7,017<text:s/></text:p>
          </table:table-cell>
          <table:table-cell office:value-type="float" office:value="8880" table:style-name="ce29">
            <text:p><text:s/>8,880<text:s/></text:p>
          </table:table-cell>
          <table:table-cell office:value-type="float" office:value="4535.4134457124301" table:style-name="ce29">
            <text:p><text:s/>4,535<text:s/></text:p>
          </table:table-cell>
          <table:table-cell office:value-type="float" office:value="13.27272727272728" table:style-name="ce29">
            <text:p><text:s/>13<text:s/></text:p>
          </table:table-cell>
          <table:table-cell office:value-type="percentage" office:value="2.9264646832307434E-3" table:style-name="ce30">
            <text:p>0.3%</text:p>
          </table:table-cell>
          <table:table-cell office:value-type="float" office:value="120.9909090909091" table:style-name="ce29">
            <text:p><text:s/>121<text:s/></text:p>
          </table:table-cell>
          <table:table-cell office:value-type="percentage" office:value="2.6676930458299962E-2" table:style-name="ce30">
            <text:p>2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5000000000000001E-2" table:style-name="ce30">
            <text:p>2.5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4999999999999997E-2" table:style-name="ce30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3577" table:style-name="ce29">
            <text:p><text:s/>3,577<text:s/></text:p>
          </table:table-cell>
          <table:table-cell office:value-type="float" office:value="4441" table:style-name="ce29">
            <text:p><text:s/>4,441<text:s/></text:p>
          </table:table-cell>
          <table:table-cell office:value-type="float" office:value="3712.0854117704566" table:style-name="ce29">
            <text:p><text:s/>3,712<text:s/></text:p>
          </table:table-cell>
          <table:table-cell office:value-type="float" office:value="85" table:style-name="ce29">
            <text:p><text:s/>85<text:s/></text:p>
          </table:table-cell>
          <table:table-cell office:value-type="percentage" office:value="2.289818001775443E-2" table:style-name="ce30">
            <text:p>2.3%</text:p>
          </table:table-cell>
          <table:table-cell office:value-type="float" office:value="479.35595046424368" table:style-name="ce29">
            <text:p><text:s/>479<text:s/></text:p>
          </table:table-cell>
          <table:table-cell office:value-type="percentage" office:value="0.12913386878014149" table:style-name="ce30">
            <text:p>12.9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2727272727272727" table:style-name="ce30">
            <text:p>22.7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63636363636363635" table:style-name="ce30">
            <text:p>63.6%</text:p>
          </table:table-cell>
          <table:table-cell table:number-columns-repeated="16368"/>
        </table:table-row>
        <table:table-row table:style-name="ro6">
          <table:table-cell office:value-type="float" office:value="2011" table:style-name="ce20">
            <text:p>201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0298" table:style-name="ce29">
            <text:p><text:s/>10,298<text:s/></text:p>
          </table:table-cell>
          <table:table-cell office:value-type="float" office:value="12865" table:style-name="ce29">
            <text:p><text:s/>12,865<text:s/></text:p>
          </table:table-cell>
          <table:table-cell office:value-type="float" office:value="8696.1345159905704" table:style-name="ce29">
            <text:p><text:s/>8,696<text:s/></text:p>
          </table:table-cell>
          <table:table-cell office:value-type="float" office:value="100" table:style-name="ce29">
            <text:p><text:s/>100<text:s/></text:p>
          </table:table-cell>
          <table:table-cell office:value-type="percentage" office:value="1.1499362137984255E-2" table:style-name="ce30">
            <text:p>1.1%</text:p>
          </table:table-cell>
          <table:table-cell office:value-type="float" office:value="646.58295875541899" table:style-name="ce29">
            <text:p><text:s/>647<text:s/></text:p>
          </table:table-cell>
          <table:table-cell office:value-type="percentage" office:value="7.4352915949778997E-2" table:style-name="ce30">
            <text:p>7.4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1290322580645161" table:style-name="ce30">
            <text:p>11.3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33870967741935482" table:style-name="ce30">
            <text:p>33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irmingham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8967" table:style-name="ce29">
            <text:p><text:s/>18,967<text:s/></text:p>
          </table:table-cell>
          <table:table-cell office:value-type="float" office:value="26543" table:style-name="ce29">
            <text:p><text:s/>26,543<text:s/></text:p>
          </table:table-cell>
          <table:table-cell office:value-type="float" office:value="18517.91628672988" table:style-name="ce29">
            <text:p><text:s/>18,518<text:s/></text:p>
          </table:table-cell>
          <table:table-cell office:value-type="float" office:value="153.27653607309742" table:style-name="ce29">
            <text:p><text:s/>153<text:s/></text:p>
          </table:table-cell>
          <table:table-cell office:value-type="percentage" office:value="8.2772021268363166E-3" table:style-name="ce30">
            <text:p>0.8%</text:p>
          </table:table-cell>
          <table:table-cell office:value-type="float" office:value="2080.5469165271975" table:style-name="ce29">
            <text:p><text:s/>2,081<text:s/></text:p>
          </table:table-cell>
          <table:table-cell office:value-type="percentage" office:value="0.11235318727615902" table:style-name="ce30">
            <text:p>11.2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1940298507462686" table:style-name="ce30">
            <text:p>11.9%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0.5074626865671642" table:style-name="ce30">
            <text:p>50.7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irmingham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47679" table:style-name="ce29">
            <text:p><text:s/>47,679<text:s/></text:p>
          </table:table-cell>
          <table:table-cell office:value-type="float" office:value="66137" table:style-name="ce29">
            <text:p><text:s/>66,137<text:s/></text:p>
          </table:table-cell>
          <table:table-cell office:value-type="float" office:value="36840.493184671672" table:style-name="ce29">
            <text:p><text:s/>36,840<text:s/></text:p>
          </table:table-cell>
          <table:table-cell office:value-type="float" office:value="170.10355645713616" table:style-name="ce29">
            <text:p><text:s/>170<text:s/></text:p>
          </table:table-cell>
          <table:table-cell office:value-type="percentage" office:value="4.6172985688452085E-3" table:style-name="ce30">
            <text:p>0.5%</text:p>
          </table:table-cell>
          <table:table-cell office:value-type="float" office:value="2786.3970138343129" table:style-name="ce29">
            <text:p><text:s/>2,786<text:s/></text:p>
          </table:table-cell>
          <table:table-cell office:value-type="percentage" office:value="7.5634085566304438E-2" table:style-name="ce30">
            <text:p>7.6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49" table:style-name="ce29">
            <text:p><text:s/>49<text:s/></text:p>
          </table:table-cell>
          <table:table-cell office:value-type="percentage" office:value="0.2722222222222222" table:style-name="ce30">
            <text:p>27.2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482" table:style-name="ce29">
            <text:p><text:s/>4,482<text:s/></text:p>
          </table:table-cell>
          <table:table-cell office:value-type="float" office:value="5684" table:style-name="ce29">
            <text:p><text:s/>5,684<text:s/></text:p>
          </table:table-cell>
          <table:table-cell office:value-type="float" office:value="3632.4848036491221" table:style-name="ce29">
            <text:p><text:s/>3,632<text:s/></text:p>
          </table:table-cell>
          <table:table-cell office:value-type="float" office:value="21.785714314285713" table:style-name="ce29">
            <text:p><text:s/>22<text:s/></text:p>
          </table:table-cell>
          <table:table-cell office:value-type="percentage" office:value="5.9974688104407802E-3" table:style-name="ce30">
            <text:p>0.6%</text:p>
          </table:table-cell>
          <table:table-cell office:value-type="float" office:value="266.03571431428571" table:style-name="ce29">
            <text:p><text:s/>266<text:s/></text:p>
          </table:table-cell>
          <table:table-cell office:value-type="percentage" office:value="7.3237942811772122E-2" table:style-name="ce30">
            <text:p>7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2222222222222221" table:style-name="ce30">
            <text:p>22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2644" table:style-name="ce29">
            <text:p><text:s/>12,644<text:s/></text:p>
          </table:table-cell>
          <table:table-cell office:value-type="float" office:value="16061" table:style-name="ce29">
            <text:p><text:s/>16,061<text:s/></text:p>
          </table:table-cell>
          <table:table-cell office:value-type="float" office:value="8327.0670247829221" table:style-name="ce29">
            <text:p><text:s/>8,327<text:s/></text:p>
          </table:table-cell>
          <table:table-cell office:value-type="float" office:value="42.785714314285713" table:style-name="ce29">
            <text:p><text:s/>43<text:s/></text:p>
          </table:table-cell>
          <table:table-cell office:value-type="percentage" office:value="5.1381493852454118E-3" table:style-name="ce30">
            <text:p>0.5%</text:p>
          </table:table-cell>
          <table:table-cell office:value-type="float" office:value="502.15716216878985" table:style-name="ce29">
            <text:p><text:s/>502<text:s/></text:p>
          </table:table-cell>
          <table:table-cell office:value-type="percentage" office:value="6.0304205631379622E-2" table:style-name="ce30">
            <text:p>6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1538461538461539" table:style-name="ce30">
            <text:p>11.5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7476" table:style-name="ce29">
            <text:p><text:s/>7,476<text:s/></text:p>
          </table:table-cell>
          <table:table-cell office:value-type="float" office:value="9662" table:style-name="ce29">
            <text:p><text:s/>9,662<text:s/></text:p>
          </table:table-cell>
          <table:table-cell office:value-type="float" office:value="5884.1" table:style-name="ce29">
            <text:p><text:s/>5,884<text:s/></text:p>
          </table:table-cell>
          <table:table-cell office:value-type="float" office:value="41" table:style-name="ce29">
            <text:p><text:s/>41<text:s/></text:p>
          </table:table-cell>
          <table:table-cell office:value-type="percentage" office:value="6.9679305246341831E-3" table:style-name="ce30">
            <text:p>0.7%</text:p>
          </table:table-cell>
          <table:table-cell office:value-type="float" office:value="543.66666666666674" table:style-name="ce29">
            <text:p><text:s/>544<text:s/></text:p>
          </table:table-cell>
          <table:table-cell office:value-type="percentage" office:value="9.2395891753482562E-2" table:style-name="ce30">
            <text:p>9.2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3170731707317069E-2" table:style-name="ce30">
            <text:p>7.3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34146341463414637" table:style-name="ce30">
            <text:p>34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8998" table:style-name="ce29">
            <text:p><text:s/>18,998<text:s/></text:p>
          </table:table-cell>
          <table:table-cell office:value-type="float" office:value="24544" table:style-name="ce29">
            <text:p><text:s/>24,544<text:s/></text:p>
          </table:table-cell>
          <table:table-cell office:value-type="float" office:value="12154.134126984127" table:style-name="ce29">
            <text:p><text:s/>12,154<text:s/></text:p>
          </table:table-cell>
          <table:table-cell office:value-type="float" office:value="64.5" table:style-name="ce29">
            <text:p><text:s/>65<text:s/></text:p>
          </table:table-cell>
          <table:table-cell office:value-type="percentage" office:value="5.3068362851780328E-3" table:style-name="ce30">
            <text:p>0.5%</text:p>
          </table:table-cell>
          <table:table-cell office:value-type="float" office:value="839.23333333333335" table:style-name="ce29">
            <text:p><text:s/>839<text:s/></text:p>
          </table:table-cell>
          <table:table-cell office:value-type="percentage" office:value="6.9049207830453402E-2" table:style-name="ce30">
            <text:p>6.9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4.3859649122807015E-2" table:style-name="ce30">
            <text:p>4.4%</text:p>
          </table:table-cell>
          <table:table-cell office:value-type="float" office:value="24" table:style-name="ce29">
            <text:p><text:s/>24<text:s/></text:p>
          </table:table-cell>
          <table:table-cell office:value-type="percentage" office:value="0.21052631578947367" table:style-name="ce30">
            <text:p>21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1632" table:style-name="ce29">
            <text:p><text:s/>11,632<text:s/></text:p>
          </table:table-cell>
          <table:table-cell office:value-type="float" office:value="16076" table:style-name="ce29">
            <text:p><text:s/>16,076<text:s/></text:p>
          </table:table-cell>
          <table:table-cell office:value-type="float" office:value="12247.033881459516" table:style-name="ce29">
            <text:p><text:s/>12,247<text:s/></text:p>
          </table:table-cell>
          <table:table-cell office:value-type="float" office:value="342" table:style-name="ce29">
            <text:p><text:s/>342<text:s/></text:p>
          </table:table-cell>
          <table:table-cell office:value-type="percentage" office:value="2.7925128917765583E-2" table:style-name="ce30">
            <text:p>2.8%</text:p>
          </table:table-cell>
          <table:table-cell office:value-type="float" office:value="2184.7709143777433" table:style-name="ce29">
            <text:p><text:s/>2,185<text:s/></text:p>
          </table:table-cell>
          <table:table-cell office:value-type="percentage" office:value="0.17839184046720197" table:style-name="ce30">
            <text:p>17.8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7391304347826086" table:style-name="ce30">
            <text:p>17.4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60869565217391308" table:style-name="ce30">
            <text:p>60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26657" table:style-name="ce29">
            <text:p><text:s/>26,657<text:s/></text:p>
          </table:table-cell>
          <table:table-cell office:value-type="float" office:value="36234" table:style-name="ce29">
            <text:p><text:s/>36,234<text:s/></text:p>
          </table:table-cell>
          <table:table-cell office:value-type="float" office:value="23190.425750689206" table:style-name="ce29">
            <text:p><text:s/>23,190<text:s/></text:p>
          </table:table-cell>
          <table:table-cell office:value-type="float" office:value="500.5090019228582" table:style-name="ce29">
            <text:p><text:s/>501<text:s/></text:p>
          </table:table-cell>
          <table:table-cell office:value-type="percentage" office:value="2.1582570639436551E-2" table:style-name="ce30">
            <text:p>2.2%</text:p>
          </table:table-cell>
          <table:table-cell office:value-type="float" office:value="2961.2821548016664" table:style-name="ce29">
            <text:p><text:s/>2,961<text:s/></text:p>
          </table:table-cell>
          <table:table-cell office:value-type="percentage" office:value="0.12769416942307144" table:style-name="ce30">
            <text:p>12.8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1504424778761062" table:style-name="ce30">
            <text:p>11.5%</text:p>
          </table:table-cell>
          <table:table-cell office:value-type="float" office:value="49" table:style-name="ce29">
            <text:p><text:s/>49<text:s/></text:p>
          </table:table-cell>
          <table:table-cell office:value-type="percentage" office:value="0.4336283185840708" table:style-name="ce30">
            <text:p>43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91" table:style-name="ce29">
            <text:p><text:s/>3,191<text:s/></text:p>
          </table:table-cell>
          <table:table-cell office:value-type="float" office:value="3881" table:style-name="ce29">
            <text:p><text:s/>3,881<text:s/></text:p>
          </table:table-cell>
          <table:table-cell office:value-type="float" office:value="2202.4967377005196" table:style-name="ce29">
            <text:p><text:s/>2,202<text:s/></text:p>
          </table:table-cell>
          <table:table-cell office:value-type="float" office:value="16.625" table:style-name="ce29">
            <text:p><text:s/>17<text:s/></text:p>
          </table:table-cell>
          <table:table-cell office:value-type="percentage" office:value="7.5482518159627589E-3" table:style-name="ce30">
            <text:p>0.8%</text:p>
          </table:table-cell>
          <table:table-cell office:value-type="float" office:value="24.736111111111114" table:style-name="ce29">
            <text:p><text:s/>25<text:s/></text:p>
          </table:table-cell>
          <table:table-cell office:value-type="percentage" office:value="1.1230941089582018E-2" table:style-name="ce30">
            <text:p>1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062" table:style-name="ce29">
            <text:p><text:s/>9,062<text:s/></text:p>
          </table:table-cell>
          <table:table-cell office:value-type="float" office:value="10866" table:style-name="ce29">
            <text:p><text:s/>10,866<text:s/></text:p>
          </table:table-cell>
          <table:table-cell office:value-type="float" office:value="5077.8931242389881" table:style-name="ce29">
            <text:p><text:s/>5,078<text:s/></text:p>
          </table:table-cell>
          <table:table-cell office:value-type="float" office:value="16.625" table:style-name="ce29">
            <text:p><text:s/>17<text:s/></text:p>
          </table:table-cell>
          <table:table-cell office:value-type="percentage" office:value="3.2739956500150934E-3" table:style-name="ce30">
            <text:p>0.3%</text:p>
          </table:table-cell>
          <table:table-cell office:value-type="float" office:value="24.736111111111114" table:style-name="ce29">
            <text:p><text:s/>25<text:s/></text:p>
          </table:table-cell>
          <table:table-cell office:value-type="percentage" office:value="4.8713335444251311E-3" table:style-name="ce30">
            <text:p>0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2631578947368418E-2" table:style-name="ce30">
            <text:p>5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1953" table:style-name="ce29">
            <text:p><text:s/>11,953<text:s/></text:p>
          </table:table-cell>
          <table:table-cell office:value-type="float" office:value="18521" table:style-name="ce29">
            <text:p><text:s/>18,521<text:s/></text:p>
          </table:table-cell>
          <table:table-cell office:value-type="float" office:value="10869.341093103449" table:style-name="ce29">
            <text:p><text:s/>10,869<text:s/>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3.9560815721647853E-3" table:style-name="ce30">
            <text:p>0.4%</text:p>
          </table:table-cell>
          <table:table-cell office:value-type="float" office:value="689" table:style-name="ce29">
            <text:p><text:s/>689<text:s/></text:p>
          </table:table-cell>
          <table:table-cell office:value-type="percentage" office:value="6.3389307051663651E-2" table:style-name="ce30">
            <text:p>6.3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2553191489361701E-2" table:style-name="ce30">
            <text:p>4.3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1914893617021278" table:style-name="ce30">
            <text:p>31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9137" table:style-name="ce29">
            <text:p><text:s/>29,137<text:s/></text:p>
          </table:table-cell>
          <table:table-cell office:value-type="float" office:value="45289" table:style-name="ce29">
            <text:p><text:s/>45,289<text:s/></text:p>
          </table:table-cell>
          <table:table-cell office:value-type="float" office:value="21025.139437931037" table:style-name="ce29">
            <text:p><text:s/>21,025<text:s/>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2.0451707408144248E-3" table:style-name="ce30">
            <text:p>0.2%</text:p>
          </table:table-cell>
          <table:table-cell office:value-type="float" office:value="915" table:style-name="ce29">
            <text:p><text:s/>915<text:s/></text:p>
          </table:table-cell>
          <table:table-cell office:value-type="percentage" office:value="4.3519330880120902E-2" table:style-name="ce30">
            <text:p>4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5873015873015872E-2" table:style-name="ce30">
            <text:p>1.6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18253968253968253" table:style-name="ce30">
            <text:p>18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ondon [note 7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04" table:style-name="ce29">
            <text:p><text:s/>404<text:s/></text:p>
          </table:table-cell>
          <table:table-cell office:value-type="float" office:value="225690" table:style-name="ce29">
            <text:p><text:s/>225,690<text:s/></text:p>
          </table:table-cell>
          <table:table-cell office:value-type="float" office:value="321416" table:style-name="ce29">
            <text:p><text:s/>321,416<text:s/></text:p>
          </table:table-cell>
          <table:table-cell office:value-type="float" office:value="287696.08764265187" table:style-name="ce29">
            <text:p><text:s/>287,696<text:s/></text:p>
          </table:table-cell>
          <table:table-cell office:value-type="float" office:value="17163.114545454548" table:style-name="ce29">
            <text:p><text:s/>17,163<text:s/></text:p>
          </table:table-cell>
          <table:table-cell office:value-type="percentage" office:value="5.9657100957079753E-2" table:style-name="ce30">
            <text:p>6.0%</text:p>
          </table:table-cell>
          <table:table-cell office:value-type="float" office:value="72600.182245454547" table:style-name="ce29">
            <text:p><text:s/>72,600<text:s/></text:p>
          </table:table-cell>
          <table:table-cell office:value-type="percentage" office:value="0.25235025905403147" table:style-name="ce30">
            <text:p>25.2%</text:p>
          </table:table-cell>
          <table:table-cell office:value-type="float" office:value="134" table:style-name="ce29">
            <text:p><text:s/>134<text:s/></text:p>
          </table:table-cell>
          <table:table-cell office:value-type="percentage" office:value="0.3316831683168317" table:style-name="ce30">
            <text:p>33.2%</text:p>
          </table:table-cell>
          <table:table-cell office:value-type="float" office:value="300" table:style-name="ce29">
            <text:p><text:s/>300<text:s/></text:p>
          </table:table-cell>
          <table:table-cell office:value-type="percentage" office:value="0.74257425742574257" table:style-name="ce30">
            <text:p>74.3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ondon [note 7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41" table:style-name="ce29">
            <text:p><text:s/>1,041<text:s/></text:p>
          </table:table-cell>
          <table:table-cell office:value-type="float" office:value="531421" table:style-name="ce29">
            <text:p><text:s/>531,421<text:s/></text:p>
          </table:table-cell>
          <table:table-cell office:value-type="float" office:value="763574" table:style-name="ce29">
            <text:p><text:s/>763,574<text:s/></text:p>
          </table:table-cell>
          <table:table-cell office:value-type="float" office:value="582967.66407237144" table:style-name="ce29">
            <text:p><text:s/>582,968<text:s/></text:p>
          </table:table-cell>
          <table:table-cell office:value-type="float" office:value="24062.958061874906" table:style-name="ce29">
            <text:p><text:s/>24,063<text:s/></text:p>
          </table:table-cell>
          <table:table-cell office:value-type="percentage" office:value="4.1276660001656036E-2" table:style-name="ce30">
            <text:p>4.1%</text:p>
          </table:table-cell>
          <table:table-cell office:value-type="float" office:value="112787.61186187493" table:style-name="ce29">
            <text:p><text:s/>112,788<text:s/></text:p>
          </table:table-cell>
          <table:table-cell office:value-type="percentage" office:value="0.19347147159756209" table:style-name="ce30">
            <text:p>19.3%</text:p>
          </table:table-cell>
          <table:table-cell office:value-type="float" office:value="225" table:style-name="ce29">
            <text:p><text:s/>225<text:s/></text:p>
          </table:table-cell>
          <table:table-cell office:value-type="percentage" office:value="0.21613832853025935" table:style-name="ce30">
            <text:p>21.6%</text:p>
          </table:table-cell>
          <table:table-cell office:value-type="float" office:value="594" table:style-name="ce29">
            <text:p><text:s/>594<text:s/></text:p>
          </table:table-cell>
          <table:table-cell office:value-type="percentage" office:value="0.57060518731988474" table:style-name="ce30">
            <text:p>57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5038" table:style-name="ce29">
            <text:p><text:s/>15,038<text:s/></text:p>
          </table:table-cell>
          <table:table-cell office:value-type="float" office:value="21034" table:style-name="ce29">
            <text:p><text:s/>21,034<text:s/></text:p>
          </table:table-cell>
          <table:table-cell office:value-type="float" office:value="15182.038401149426" table:style-name="ce29">
            <text:p><text:s/>15,182<text:s/></text:p>
          </table:table-cell>
          <table:table-cell office:value-type="float" office:value="462.4229666666667" table:style-name="ce29">
            <text:p><text:s/>462<text:s/></text:p>
          </table:table-cell>
          <table:table-cell office:value-type="percentage" office:value="3.0458555988875435E-2" table:style-name="ce30">
            <text:p>3.0%</text:p>
          </table:table-cell>
          <table:table-cell office:value-type="float" office:value="2288.7525666666666" table:style-name="ce29">
            <text:p><text:s/>2,289<text:s/></text:p>
          </table:table-cell>
          <table:table-cell office:value-type="percentage" office:value="0.15075397032939833" table:style-name="ce30">
            <text:p>15.1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16176470588235295" table:style-name="ce30">
            <text:p>16.2%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0.5" table:style-name="ce30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6" table:style-name="ce29">
            <text:p><text:s/>176<text:s/></text:p>
          </table:table-cell>
          <table:table-cell office:value-type="float" office:value="36532" table:style-name="ce29">
            <text:p><text:s/>36,532<text:s/></text:p>
          </table:table-cell>
          <table:table-cell office:value-type="float" office:value="51060" table:style-name="ce29">
            <text:p><text:s/>51,060<text:s/></text:p>
          </table:table-cell>
          <table:table-cell office:value-type="float" office:value="30689.003151736768" table:style-name="ce29">
            <text:p><text:s/>30,689<text:s/></text:p>
          </table:table-cell>
          <table:table-cell office:value-type="float" office:value="625.87546666666663" table:style-name="ce29">
            <text:p><text:s/>626<text:s/></text:p>
          </table:table-cell>
          <table:table-cell office:value-type="percentage" office:value="2.0394128267123161E-2" table:style-name="ce30">
            <text:p>2.0%</text:p>
          </table:table-cell>
          <table:table-cell office:value-type="float" office:value="3634.8945523809521" table:style-name="ce29">
            <text:p><text:s/>3,635<text:s/></text:p>
          </table:table-cell>
          <table:table-cell office:value-type="percentage" office:value="0.11844290068363605" table:style-name="ce30">
            <text:p>11.8%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0.10795454545454546" table:style-name="ce30">
            <text:p>10.8%</text:p>
          </table:table-cell>
          <table:table-cell office:value-type="float" office:value="60" table:style-name="ce29">
            <text:p><text:s/>60<text:s/></text:p>
          </table:table-cell>
          <table:table-cell office:value-type="percentage" office:value="0.34090909090909088" table:style-name="ce30">
            <text:p>34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31" table:style-name="ce29">
            <text:p><text:s/>2,931<text:s/></text:p>
          </table:table-cell>
          <table:table-cell office:value-type="float" office:value="3582" table:style-name="ce29">
            <text:p><text:s/>3,582<text:s/></text:p>
          </table:table-cell>
          <table:table-cell office:value-type="float" office:value="1908.1028208596156" table:style-name="ce29">
            <text:p><text:s/>1,90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0.307692307692321" table:style-name="ce29">
            <text:p><text:s/>50<text:s/></text:p>
          </table:table-cell>
          <table:table-cell office:value-type="percentage" office:value="2.6365294237670225E-2" table:style-name="ce30">
            <text:p>2.6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8267" table:style-name="ce29">
            <text:p><text:s/>8,267<text:s/></text:p>
          </table:table-cell>
          <table:table-cell office:value-type="float" office:value="9708" table:style-name="ce29">
            <text:p><text:s/>9,708<text:s/></text:p>
          </table:table-cell>
          <table:table-cell office:value-type="float" office:value="3924.4610289446869" table:style-name="ce29">
            <text:p><text:s/>3,92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9.307692307692321" table:style-name="ce29">
            <text:p><text:s/>59<text:s/></text:p>
          </table:table-cell>
          <table:table-cell office:value-type="percentage" office:value="1.5112315263235152E-2" table:style-name="ce30">
            <text:p>1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2121212121212122" table:style-name="ce30">
            <text:p>12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889" table:style-name="ce29">
            <text:p><text:s/>2,889<text:s/></text:p>
          </table:table-cell>
          <table:table-cell office:value-type="float" office:value="3755" table:style-name="ce29">
            <text:p><text:s/>3,755<text:s/></text:p>
          </table:table-cell>
          <table:table-cell office:value-type="float" office:value="2135.2659984942593" table:style-name="ce29">
            <text:p><text:s/>2,135<text:s/></text:p>
          </table:table-cell>
          <table:table-cell office:value-type="float" office:value="6.5" table:style-name="ce29">
            <text:p><text:s/>7<text:s/></text:p>
          </table:table-cell>
          <table:table-cell office:value-type="percentage" office:value="3.0441172222025973E-3" table:style-name="ce30">
            <text:p>0.3%</text:p>
          </table:table-cell>
          <table:table-cell office:value-type="float" office:value="79.814285714285717" table:style-name="ce29">
            <text:p><text:s/>80<text:s/></text:p>
          </table:table-cell>
          <table:table-cell office:value-type="percentage" office:value="3.737908334163937E-2" table:style-name="ce30">
            <text:p>3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6627" table:style-name="ce29">
            <text:p><text:s/>6,627<text:s/></text:p>
          </table:table-cell>
          <table:table-cell office:value-type="float" office:value="8300" table:style-name="ce29">
            <text:p><text:s/>8,300<text:s/></text:p>
          </table:table-cell>
          <table:table-cell office:value-type="float" office:value="3947.6250593408208" table:style-name="ce29">
            <text:p><text:s/>3,948<text:s/></text:p>
          </table:table-cell>
          <table:table-cell office:value-type="float" office:value="6.5" table:style-name="ce29">
            <text:p><text:s/>7<text:s/></text:p>
          </table:table-cell>
          <table:table-cell office:value-type="percentage" office:value="1.6465596155389129E-3" table:style-name="ce30">
            <text:p>0.2%</text:p>
          </table:table-cell>
          <table:table-cell office:value-type="float" office:value="100.95714285714286" table:style-name="ce29">
            <text:p><text:s/>101<text:s/></text:p>
          </table:table-cell>
          <table:table-cell office:value-type="percentage" office:value="2.5574146819809882E-2" table:style-name="ce30">
            <text:p>2.6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9411764705882353E-2" table:style-name="ce30">
            <text:p>2.9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764705882352941" table:style-name="ce30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632" table:style-name="ce29">
            <text:p><text:s/>3,632<text:s/></text:p>
          </table:table-cell>
          <table:table-cell office:value-type="float" office:value="4900" table:style-name="ce29">
            <text:p><text:s/>4,900<text:s/></text:p>
          </table:table-cell>
          <table:table-cell office:value-type="float" office:value="3199.6569936295591" table:style-name="ce29">
            <text:p><text:s/>3,200<text:s/></text:p>
          </table:table-cell>
          <table:table-cell office:value-type="float" office:value="133.2123745819398" table:style-name="ce29">
            <text:p><text:s/>133<text:s/></text:p>
          </table:table-cell>
          <table:table-cell office:value-type="percentage" office:value="4.1633329712266805E-2" table:style-name="ce30">
            <text:p>4.2%</text:p>
          </table:table-cell>
          <table:table-cell office:value-type="float" office:value="359.6808031533684" table:style-name="ce29">
            <text:p><text:s/>360<text:s/></text:p>
          </table:table-cell>
          <table:table-cell office:value-type="percentage" office:value="0.11241230040266326" table:style-name="ce30">
            <text:p>11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47619047619047616" table:style-name="ce30">
            <text:p>47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361" table:style-name="ce29">
            <text:p><text:s/>10,361<text:s/></text:p>
          </table:table-cell>
          <table:table-cell office:value-type="float" office:value="13460" table:style-name="ce29">
            <text:p><text:s/>13,460<text:s/></text:p>
          </table:table-cell>
          <table:table-cell office:value-type="float" office:value="6963.2994566717798" table:style-name="ce29">
            <text:p><text:s/>6,963<text:s/></text:p>
          </table:table-cell>
          <table:table-cell office:value-type="float" office:value="161.48617458193979" table:style-name="ce29">
            <text:p><text:s/>161<text:s/></text:p>
          </table:table-cell>
          <table:table-cell office:value-type="percentage" office:value="2.31910426352861E-2" table:style-name="ce30">
            <text:p>2.3%</text:p>
          </table:table-cell>
          <table:table-cell office:value-type="float" office:value="439.95460315336834" table:style-name="ce29">
            <text:p><text:s/>440<text:s/></text:p>
          </table:table-cell>
          <table:table-cell office:value-type="percentage" office:value="6.318191625836693E-2" table:style-name="ce30">
            <text:p>6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1724137931034482E-2" table:style-name="ce30">
            <text:p>5.2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413793103448276" table:style-name="ce30">
            <text:p>24.1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irmingham [note 6]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7909" table:style-name="ce29">
            <text:p><text:s/>17,909<text:s/></text:p>
          </table:table-cell>
          <table:table-cell office:value-type="float" office:value="24710" table:style-name="ce29">
            <text:p><text:s/>24,710<text:s/></text:p>
          </table:table-cell>
          <table:table-cell office:value-type="float" office:value="16845.193490435508" table:style-name="ce29">
            <text:p><text:s/>16,845<text:s/></text:p>
          </table:table-cell>
          <table:table-cell office:value-type="float" office:value="105.89761904761905" table:style-name="ce29">
            <text:p><text:s/>106<text:s/></text:p>
          </table:table-cell>
          <table:table-cell office:value-type="percentage" office:value="6.2865184129672598E-3" table:style-name="ce30">
            <text:p>0.6%</text:p>
          </table:table-cell>
          <table:table-cell office:value-type="float" office:value="1588.3490050998698" table:style-name="ce29">
            <text:p><text:s/>1,588<text:s/></text:p>
          </table:table-cell>
          <table:table-cell office:value-type="percentage" office:value="9.4290932662881827E-2" table:style-name="ce30">
            <text:p>9.4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7.2463768115942032E-2" table:style-name="ce30">
            <text:p>7.2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46376811594202899" table:style-name="ce30">
            <text:p>46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irmingham [note 6]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89" table:style-name="ce29">
            <text:p><text:s/>189<text:s/></text:p>
          </table:table-cell>
          <table:table-cell office:value-type="float" office:value="48619" table:style-name="ce29">
            <text:p><text:s/>48,619<text:s/></text:p>
          </table:table-cell>
          <table:table-cell office:value-type="float" office:value="66478" table:style-name="ce29">
            <text:p><text:s/>66,478<text:s/></text:p>
          </table:table-cell>
          <table:table-cell office:value-type="float" office:value="39792.967262006307" table:style-name="ce29">
            <text:p><text:s/>39,793<text:s/></text:p>
          </table:table-cell>
          <table:table-cell office:value-type="float" office:value="420.64423076923072" table:style-name="ce29">
            <text:p><text:s/>421<text:s/></text:p>
          </table:table-cell>
          <table:table-cell office:value-type="percentage" office:value="1.0570818406167342E-2" table:style-name="ce30">
            <text:p>1.1%</text:p>
          </table:table-cell>
          <table:table-cell office:value-type="float" office:value="3156.5490295540421" table:style-name="ce29">
            <text:p><text:s/>3,157<text:s/></text:p>
          </table:table-cell>
          <table:table-cell office:value-type="percentage" office:value="7.9324293882649582E-2" table:style-name="ce30">
            <text:p>7.9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7.407407407407407E-2" table:style-name="ce30">
            <text:p>7.4%</text:p>
          </table:table-cell>
          <table:table-cell office:value-type="float" office:value="67" table:style-name="ce29">
            <text:p><text:s/>67<text:s/></text:p>
          </table:table-cell>
          <table:table-cell office:value-type="percentage" office:value="0.35449735449735448" table:style-name="ce30">
            <text:p>35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4509" table:style-name="ce31">
            <text:p><text:s/>4,509<text:s/></text:p>
          </table:table-cell>
          <table:table-cell office:value-type="float" office:value="5662" table:style-name="ce31">
            <text:p><text:s/>5,662<text:s/></text:p>
          </table:table-cell>
          <table:table-cell office:value-type="float" office:value="3702.7239232989232" table:style-name="ce31">
            <text:p><text:s/>3,703<text:s/></text:p>
          </table:table-cell>
          <table:table-cell office:value-type="float" office:value="0" table:style-name="ce31">
            <text:p><text:s/>-<text:s/></text:p>
          </table:table-cell>
          <table:table-cell office:value-type="percentage" office:value="0" table:style-name="ce32">
            <text:p>0.0%</text:p>
          </table:table-cell>
          <table:table-cell office:value-type="float" office:value="181.73354700854699" table:style-name="ce31">
            <text:p><text:s/>182<text:s/></text:p>
          </table:table-cell>
          <table:table-cell office:value-type="percentage" office:value="4.9081041625872124E-2" table:style-name="ce30">
            <text:p>4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1578947368421051" table:style-name="ce30">
            <text:p>31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773" table:style-name="ce29">
            <text:p><text:s/>11,773<text:s/></text:p>
          </table:table-cell>
          <table:table-cell office:value-type="float" office:value="14810" table:style-name="ce29">
            <text:p><text:s/>14,810<text:s/></text:p>
          </table:table-cell>
          <table:table-cell office:value-type="float" office:value="9161.1560028912681" table:style-name="ce29">
            <text:p><text:s/>9,161<text:s/></text:p>
          </table:table-cell>
          <table:table-cell office:value-type="float" office:value="40.619047619047592" table:style-name="ce29">
            <text:p><text:s/>41<text:s/></text:p>
          </table:table-cell>
          <table:table-cell office:value-type="percentage" office:value="4.4338342897149866E-3" table:style-name="ce30">
            <text:p>0.4%</text:p>
          </table:table-cell>
          <table:table-cell office:value-type="float" office:value="542.69066901347594" table:style-name="ce29">
            <text:p><text:s/>543<text:s/></text:p>
          </table:table-cell>
          <table:table-cell office:value-type="percentage" office:value="5.9238230289081678E-2" table:style-name="ce30">
            <text:p>5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9230769230769232E-2" table:style-name="ce30">
            <text:p>1.9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34615384615384615" table:style-name="ce30">
            <text:p>34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149" table:style-name="ce29">
            <text:p><text:s/>7,149<text:s/></text:p>
          </table:table-cell>
          <table:table-cell office:value-type="float" office:value="9336" table:style-name="ce29">
            <text:p><text:s/>9,336<text:s/></text:p>
          </table:table-cell>
          <table:table-cell office:value-type="float" office:value="5601.5390109890113" table:style-name="ce29">
            <text:p><text:s/>5,60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53.25" table:style-name="ce29">
            <text:p><text:s/>353<text:s/></text:p>
          </table:table-cell>
          <table:table-cell office:value-type="percentage" office:value="6.3063025948225965E-2" table:style-name="ce30">
            <text:p>6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3" table:style-name="ce30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19104" table:style-name="ce29">
            <text:p><text:s/>19,104<text:s/></text:p>
          </table:table-cell>
          <table:table-cell office:value-type="float" office:value="24916" table:style-name="ce29">
            <text:p><text:s/>24,916<text:s/></text:p>
          </table:table-cell>
          <table:table-cell office:value-type="float" office:value="12585.697344322345" table:style-name="ce29">
            <text:p><text:s/>12,58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23.41666666666663" table:style-name="ce29">
            <text:p><text:s/>423<text:s/></text:p>
          </table:table-cell>
          <table:table-cell office:value-type="percentage" office:value="3.3642686224111228E-2" table:style-name="ce30">
            <text:p>3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4782608695652175" table:style-name="ce30">
            <text:p>14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0180" table:style-name="ce29">
            <text:p><text:s/>10,180<text:s/></text:p>
          </table:table-cell>
          <table:table-cell office:value-type="float" office:value="14193" table:style-name="ce29">
            <text:p><text:s/>14,193<text:s/></text:p>
          </table:table-cell>
          <table:table-cell office:value-type="float" office:value="10618.711270311149" table:style-name="ce29">
            <text:p><text:s/>10,619<text:s/></text:p>
          </table:table-cell>
          <table:table-cell office:value-type="float" office:value="229.39935818334237" table:style-name="ce29">
            <text:p><text:s/>229<text:s/></text:p>
          </table:table-cell>
          <table:table-cell office:value-type="percentage" office:value="2.1603314408286056E-2" table:style-name="ce30">
            <text:p>2.2%</text:p>
          </table:table-cell>
          <table:table-cell office:value-type="float" office:value="1695.1059191405811" table:style-name="ce29">
            <text:p><text:s/>1,695<text:s/></text:p>
          </table:table-cell>
          <table:table-cell office:value-type="percentage" office:value="0.15963386478733321" table:style-name="ce30">
            <text:p>16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4634146341463414" table:style-name="ce30">
            <text:p>14.6%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0.6097560975609756" table:style-name="ce30">
            <text:p>61.0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26865" table:style-name="ce29">
            <text:p><text:s/>26,865<text:s/></text:p>
          </table:table-cell>
          <table:table-cell office:value-type="float" office:value="36717" table:style-name="ce29">
            <text:p><text:s/>36,717<text:s/></text:p>
          </table:table-cell>
          <table:table-cell office:value-type="float" office:value="23860.66550787228" table:style-name="ce29">
            <text:p><text:s/>23,861<text:s/></text:p>
          </table:table-cell>
          <table:table-cell office:value-type="float" office:value="346.91375548750614" table:style-name="ce29">
            <text:p><text:s/>347<text:s/></text:p>
          </table:table-cell>
          <table:table-cell office:value-type="percentage" office:value="1.4539148347436071E-2" table:style-name="ce30">
            <text:p>1.5%</text:p>
          </table:table-cell>
          <table:table-cell office:value-type="float" office:value="2791.3268310459525" table:style-name="ce29">
            <text:p><text:s/>2,791<text:s/></text:p>
          </table:table-cell>
          <table:table-cell office:value-type="percentage" office:value="0.1169844499988912" table:style-name="ce30">
            <text:p>11.7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9.4827586206896547E-2" table:style-name="ce30">
            <text:p>9.5%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0.44827586206896552" table:style-name="ce30">
            <text:p>44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064" table:style-name="ce29">
            <text:p><text:s/>3,064<text:s/></text:p>
          </table:table-cell>
          <table:table-cell office:value-type="float" office:value="3716" table:style-name="ce29">
            <text:p><text:s/>3,716<text:s/></text:p>
          </table:table-cell>
          <table:table-cell office:value-type="float" office:value="2153.3222222222221" table:style-name="ce29">
            <text:p><text:s/>2,153<text:s/></text:p>
          </table:table-cell>
          <table:table-cell office:value-type="float" office:value="65.75" table:style-name="ce29">
            <text:p><text:s/>66<text:s/></text:p>
          </table:table-cell>
          <table:table-cell office:value-type="percentage" office:value="3.0534213282834278E-2" table:style-name="ce30">
            <text:p>3.1%</text:p>
          </table:table-cell>
          <table:table-cell office:value-type="float" office:value="141.75" table:style-name="ce29">
            <text:p><text:s/>142<text:s/></text:p>
          </table:table-cell>
          <table:table-cell office:value-type="percentage" office:value="6.5828513047022946E-2" table:style-name="ce30">
            <text:p>6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422" table:style-name="ce29">
            <text:p><text:s/>8,422<text:s/></text:p>
          </table:table-cell>
          <table:table-cell office:value-type="float" office:value="10057" table:style-name="ce29">
            <text:p><text:s/>10,057<text:s/></text:p>
          </table:table-cell>
          <table:table-cell office:value-type="float" office:value="5377.4849432210312" table:style-name="ce29">
            <text:p><text:s/>5,377<text:s/></text:p>
          </table:table-cell>
          <table:table-cell office:value-type="float" office:value="65.75" table:style-name="ce29">
            <text:p><text:s/>66<text:s/></text:p>
          </table:table-cell>
          <table:table-cell office:value-type="percentage" office:value="1.2226905457519841E-2" table:style-name="ce30">
            <text:p>1.2%</text:p>
          </table:table-cell>
          <table:table-cell office:value-type="float" office:value="155.01190476190476" table:style-name="ce29">
            <text:p><text:s/>155<text:s/></text:p>
          </table:table-cell>
          <table:table-cell office:value-type="percentage" office:value="2.882609740401337E-2" table:style-name="ce30">
            <text:p>2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4054054054054057E-2" table:style-name="ce30">
            <text:p>5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810810810810811" table:style-name="ce30">
            <text:p>10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0951" table:style-name="ce29">
            <text:p><text:s/>10,951<text:s/></text:p>
          </table:table-cell>
          <table:table-cell office:value-type="float" office:value="17023" table:style-name="ce29">
            <text:p><text:s/>17,023<text:s/></text:p>
          </table:table-cell>
          <table:table-cell office:value-type="float" office:value="9541.5093379310347" table:style-name="ce29">
            <text:p><text:s/>9,54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96.78520000000003" table:style-name="ce29">
            <text:p><text:s/>497<text:s/></text:p>
          </table:table-cell>
          <table:table-cell office:value-type="percentage" office:value="5.2065682944426289E-2" table:style-name="ce30">
            <text:p>5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2916666666666666" table:style-name="ce30">
            <text:p>22.9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9567" table:style-name="ce29">
            <text:p><text:s/>29,567<text:s/></text:p>
          </table:table-cell>
          <table:table-cell office:value-type="float" office:value="45928" table:style-name="ce29">
            <text:p><text:s/>45,928<text:s/></text:p>
          </table:table-cell>
          <table:table-cell office:value-type="float" office:value="22929.147834482759" table:style-name="ce29">
            <text:p><text:s/>22,929<text:s/></text:p>
          </table:table-cell>
          <table:table-cell office:value-type="float" office:value="41" table:style-name="ce29">
            <text:p><text:s/>41<text:s/></text:p>
          </table:table-cell>
          <table:table-cell office:value-type="percentage" office:value="1.7881170419399882E-3" table:style-name="ce30">
            <text:p>0.2%</text:p>
          </table:table-cell>
          <table:table-cell office:value-type="float" office:value="1239.9511" table:style-name="ce29">
            <text:p><text:s/>1,240<text:s/></text:p>
          </table:table-cell>
          <table:table-cell office:value-type="percentage" office:value="5.4077504709322793E-2" table:style-name="ce30">
            <text:p>5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4705882352941176E-2" table:style-name="ce30">
            <text:p>1.5%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0.18382352941176472" table:style-name="ce30">
            <text:p>18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ondon [note 7]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372" table:style-name="ce29">
            <text:p><text:s/>372<text:s/></text:p>
          </table:table-cell>
          <table:table-cell office:value-type="float" office:value="194579" table:style-name="ce29">
            <text:p><text:s/>194,579<text:s/></text:p>
          </table:table-cell>
          <table:table-cell office:value-type="float" office:value="278701" table:style-name="ce29">
            <text:p><text:s/>278,701<text:s/></text:p>
          </table:table-cell>
          <table:table-cell office:value-type="float" office:value="201420.57615426445" table:style-name="ce29">
            <text:p><text:s/>201,421<text:s/></text:p>
          </table:table-cell>
          <table:table-cell office:value-type="float" office:value="4048.9052555555559" table:style-name="ce29">
            <text:p><text:s/>4,049<text:s/></text:p>
          </table:table-cell>
          <table:table-cell office:value-type="percentage" office:value="2.0101745972837308E-2" table:style-name="ce30">
            <text:p>2.0%</text:p>
          </table:table-cell>
          <table:table-cell office:value-type="float" office:value="26068.974355555551" table:style-name="ce29">
            <text:p><text:s/>26,069<text:s/></text:p>
          </table:table-cell>
          <table:table-cell office:value-type="percentage" office:value="0.12942557733322035" table:style-name="ce30">
            <text:p>12.9%</text:p>
          </table:table-cell>
          <table:table-cell office:value-type="float" office:value="50" table:style-name="ce29">
            <text:p><text:s/>50<text:s/></text:p>
          </table:table-cell>
          <table:table-cell office:value-type="percentage" office:value="0.13440860215053763" table:style-name="ce30">
            <text:p>13.4%</text:p>
          </table:table-cell>
          <table:table-cell office:value-type="float" office:value="189" table:style-name="ce29">
            <text:p><text:s/>189<text:s/></text:p>
          </table:table-cell>
          <table:table-cell office:value-type="percentage" office:value="0.50806451612903225" table:style-name="ce30">
            <text:p>50.8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London [note 7]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027" table:style-name="ce29">
            <text:p><text:s/>1,027<text:s/></text:p>
          </table:table-cell>
          <table:table-cell office:value-type="float" office:value="514819" table:style-name="ce29">
            <text:p><text:s/>514,819<text:s/></text:p>
          </table:table-cell>
          <table:table-cell office:value-type="float" office:value="745648" table:style-name="ce29">
            <text:p><text:s/>745,648<text:s/></text:p>
          </table:table-cell>
          <table:table-cell office:value-type="float" office:value="494757.6739004876" table:style-name="ce29">
            <text:p><text:s/>494,758<text:s/></text:p>
          </table:table-cell>
          <table:table-cell office:value-type="float" office:value="8980.0542654259916" table:style-name="ce29">
            <text:p><text:s/>8,980<text:s/></text:p>
          </table:table-cell>
          <table:table-cell office:value-type="percentage" office:value="1.8150409259204706E-2" table:style-name="ce30">
            <text:p>1.8%</text:p>
          </table:table-cell>
          <table:table-cell office:value-type="float" office:value="59648.598500720109" table:style-name="ce29">
            <text:p><text:s/>59,649<text:s/></text:p>
          </table:table-cell>
          <table:table-cell office:value-type="percentage" office:value="0.12056123966804291" table:style-name="ce30">
            <text:p>12.1%</text:p>
          </table:table-cell>
          <table:table-cell office:value-type="float" office:value="116" table:style-name="ce29">
            <text:p><text:s/>116<text:s/></text:p>
          </table:table-cell>
          <table:table-cell office:value-type="percentage" office:value="0.11295034079844206" table:style-name="ce30">
            <text:p>11.3%</text:p>
          </table:table-cell>
          <table:table-cell office:value-type="float" office:value="437" table:style-name="ce29">
            <text:p><text:s/>437<text:s/></text:p>
          </table:table-cell>
          <table:table-cell office:value-type="percentage" office:value="0.42551119766309642" table:style-name="ce30">
            <text:p>42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3959" table:style-name="ce29">
            <text:p><text:s/>13,959<text:s/></text:p>
          </table:table-cell>
          <table:table-cell office:value-type="float" office:value="19372" table:style-name="ce29">
            <text:p><text:s/>19,372<text:s/></text:p>
          </table:table-cell>
          <table:table-cell office:value-type="float" office:value="14293.197884615385" table:style-name="ce29">
            <text:p><text:s/>14,293<text:s/></text:p>
          </table:table-cell>
          <table:table-cell office:value-type="float" office:value="156.64968461538459" table:style-name="ce29">
            <text:p><text:s/>157<text:s/></text:p>
          </table:table-cell>
          <table:table-cell office:value-type="percentage" office:value="1.0959736643959566E-2" table:style-name="ce30">
            <text:p>1.1%</text:p>
          </table:table-cell>
          <table:table-cell office:value-type="float" office:value="1855.7172846153846" table:style-name="ce29">
            <text:p><text:s/>1,856<text:s/></text:p>
          </table:table-cell>
          <table:table-cell office:value-type="percentage" office:value="0.12983219707696086" table:style-name="ce30">
            <text:p>13.0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2307692307692308" table:style-name="ce30">
            <text:p>12.3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49230769230769234" table:style-name="ce30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36111" table:style-name="ce29">
            <text:p><text:s/>36,111<text:s/></text:p>
          </table:table-cell>
          <table:table-cell office:value-type="float" office:value="50339" table:style-name="ce29">
            <text:p><text:s/>50,339<text:s/></text:p>
          </table:table-cell>
          <table:table-cell office:value-type="float" office:value="33722.145196563237" table:style-name="ce29">
            <text:p><text:s/>33,722<text:s/></text:p>
          </table:table-cell>
          <table:table-cell office:value-type="float" office:value="364.96326643356645" table:style-name="ce29">
            <text:p><text:s/>365<text:s/></text:p>
          </table:table-cell>
          <table:table-cell office:value-type="percentage" office:value="1.0822658650753967E-2" table:style-name="ce30">
            <text:p>1.1%</text:p>
          </table:table-cell>
          <table:table-cell office:value-type="float" office:value="4069.3926980125138" table:style-name="ce29">
            <text:p><text:s/>4,069<text:s/></text:p>
          </table:table-cell>
          <table:table-cell office:value-type="percentage" office:value="0.12067419419175156" table:style-name="ce30">
            <text:p>12.1%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0.1043956043956044" table:style-name="ce30">
            <text:p>10.4%</text:p>
          </table:table-cell>
          <table:table-cell office:value-type="float" office:value="81" table:style-name="ce29">
            <text:p><text:s/>81<text:s/></text:p>
          </table:table-cell>
          <table:table-cell office:value-type="percentage" office:value="0.44505494505494503" table:style-name="ce30">
            <text:p>44.5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95" table:style-name="ce29">
            <text:p><text:s/>2,995<text:s/></text:p>
          </table:table-cell>
          <table:table-cell office:value-type="float" office:value="3697" table:style-name="ce29">
            <text:p><text:s/>3,697<text:s/></text:p>
          </table:table-cell>
          <table:table-cell office:value-type="float" office:value="1985.7922871794872" table:style-name="ce29">
            <text:p><text:s/>1,98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7.7928" table:style-name="ce29">
            <text:p><text:s/>68<text:s/></text:p>
          </table:table-cell>
          <table:table-cell office:value-type="percentage" office:value="3.4138917971269417E-2" table:style-name="ce30">
            <text:p>3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269" table:style-name="ce29">
            <text:p><text:s/>8,269<text:s/></text:p>
          </table:table-cell>
          <table:table-cell office:value-type="float" office:value="10046" table:style-name="ce29">
            <text:p><text:s/>10,046<text:s/></text:p>
          </table:table-cell>
          <table:table-cell office:value-type="float" office:value="5201.9492244343892" table:style-name="ce29">
            <text:p><text:s/>5,202<text:s/>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2.6912988566362311E-3" table:style-name="ce30">
            <text:p>0.3%</text:p>
          </table:table-cell>
          <table:table-cell office:value-type="float" office:value="213.6164" table:style-name="ce29">
            <text:p><text:s/>214<text:s/></text:p>
          </table:table-cell>
          <table:table-cell office:value-type="percentage" office:value="4.1064683791339124E-2" table:style-name="ce30">
            <text:p>4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157894736842105" table:style-name="ce30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49" table:style-name="ce29">
            <text:p><text:s/>2,349<text:s/></text:p>
          </table:table-cell>
          <table:table-cell office:value-type="float" office:value="2994" table:style-name="ce29">
            <text:p><text:s/>2,994<text:s/></text:p>
          </table:table-cell>
          <table:table-cell office:value-type="float" office:value="1815.214372791959" table:style-name="ce29">
            <text:p><text:s/>1,81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9.916666666666686" table:style-name="ce29">
            <text:p><text:s/>90<text:s/></text:p>
          </table:table-cell>
          <table:table-cell office:value-type="percentage" office:value="4.9535012511148731E-2" table:style-name="ce30">
            <text:p>5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6972" table:style-name="ce29">
            <text:p><text:s/>6,972<text:s/></text:p>
          </table:table-cell>
          <table:table-cell office:value-type="float" office:value="8649" table:style-name="ce29">
            <text:p><text:s/>8,649<text:s/></text:p>
          </table:table-cell>
          <table:table-cell office:value-type="float" office:value="4306.7352867539812" table:style-name="ce29">
            <text:p><text:s/>4,30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93.216666666666697" table:style-name="ce29">
            <text:p><text:s/>93<text:s/></text:p>
          </table:table-cell>
          <table:table-cell office:value-type="percentage" office:value="2.1644391972120675E-2" table:style-name="ce30">
            <text:p>2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25" table:style-name="ce30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014" table:style-name="ce29">
            <text:p><text:s/>4,014<text:s/></text:p>
          </table:table-cell>
          <table:table-cell office:value-type="float" office:value="5144" table:style-name="ce29">
            <text:p><text:s/>5,144<text:s/></text:p>
          </table:table-cell>
          <table:table-cell office:value-type="float" office:value="3767.9511672514618" table:style-name="ce29">
            <text:p><text:s/>3,768<text:s/></text:p>
          </table:table-cell>
          <table:table-cell office:value-type="float" office:value="41.577133333333336" table:style-name="ce29">
            <text:p><text:s/>42<text:s/></text:p>
          </table:table-cell>
          <table:table-cell office:value-type="percentage" office:value="1.1034414058943828E-2" table:style-name="ce30">
            <text:p>1.1%</text:p>
          </table:table-cell>
          <table:table-cell office:value-type="float" office:value="319.59093333333334" table:style-name="ce29">
            <text:p><text:s/>320<text:s/></text:p>
          </table:table-cell>
          <table:table-cell office:value-type="percentage" office:value="8.4818225913065495E-2" table:style-name="ce30">
            <text:p>8.5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3636363636363635" table:style-name="ce30">
            <text:p>13.6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54545454545454541" table:style-name="ce30">
            <text:p>54.5%</text:p>
          </table:table-cell>
          <table:table-cell table:number-columns-repeated="16368"/>
        </table:table-row>
        <table:table-row table:style-name="ro6">
          <table:table-cell office:value-type="float" office:value="2012" table:style-name="ce20">
            <text:p>2012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8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0793" table:style-name="ce29">
            <text:p><text:s/>10,793<text:s/></text:p>
          </table:table-cell>
          <table:table-cell office:value-type="float" office:value="13785" table:style-name="ce29">
            <text:p><text:s/>13,785<text:s/></text:p>
          </table:table-cell>
          <table:table-cell office:value-type="float" office:value="9018.2688734676867" table:style-name="ce29">
            <text:p><text:s/>9,018<text:s/></text:p>
          </table:table-cell>
          <table:table-cell office:value-type="float" office:value="124.72273333333334" table:style-name="ce29">
            <text:p><text:s/>125<text:s/></text:p>
          </table:table-cell>
          <table:table-cell office:value-type="percentage" office:value="1.3830008295746809E-2" table:style-name="ce30">
            <text:p>1.4%</text:p>
          </table:table-cell>
          <table:table-cell office:value-type="float" office:value="647.73653333333334" table:style-name="ce29">
            <text:p><text:s/>648<text:s/></text:p>
          </table:table-cell>
          <table:table-cell office:value-type="percentage" office:value="7.1824930307746185E-2" table:style-name="ce30">
            <text:p>7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34920634920634919" table:style-name="ce30">
            <text:p>34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9561" table:style-name="ce29">
            <text:p><text:s/>19,561<text:s/></text:p>
          </table:table-cell>
          <table:table-cell office:value-type="float" office:value="27355" table:style-name="ce29">
            <text:p><text:s/>27,355<text:s/></text:p>
          </table:table-cell>
          <table:table-cell office:value-type="float" office:value="19293.453688447124" table:style-name="ce29">
            <text:p><text:s/>19,293<text:s/></text:p>
          </table:table-cell>
          <table:table-cell office:value-type="float" office:value="177.25036124775411" table:style-name="ce29">
            <text:p><text:s/>177<text:s/></text:p>
          </table:table-cell>
          <table:table-cell office:value-type="percentage" office:value="9.187072678122488E-3" table:style-name="ce30">
            <text:p>0.9%</text:p>
          </table:table-cell>
          <table:table-cell office:value-type="float" office:value="2417.9115950864802" table:style-name="ce29">
            <text:p><text:s/>2,418<text:s/></text:p>
          </table:table-cell>
          <table:table-cell office:value-type="percentage" office:value="0.12532290144269609" table:style-name="ce30">
            <text:p>12.5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044776119402985" table:style-name="ce30">
            <text:p>10.4%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0.56716417910447758" table:style-name="ce30">
            <text:p>56.7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49845" table:style-name="ce29">
            <text:p><text:s/>49,845<text:s/></text:p>
          </table:table-cell>
          <table:table-cell office:value-type="float" office:value="68948" table:style-name="ce29">
            <text:p><text:s/>68,948<text:s/></text:p>
          </table:table-cell>
          <table:table-cell office:value-type="float" office:value="39472.804813571114" table:style-name="ce29">
            <text:p><text:s/>39,473<text:s/></text:p>
          </table:table-cell>
          <table:table-cell office:value-type="float" office:value="280.84310318323799" table:style-name="ce29">
            <text:p><text:s/>281<text:s/></text:p>
          </table:table-cell>
          <table:table-cell office:value-type="percentage" office:value="7.1148504523469167E-3" table:style-name="ce30">
            <text:p>0.7%</text:p>
          </table:table-cell>
          <table:table-cell office:value-type="float" office:value="3535.4605515253097" table:style-name="ce29">
            <text:p><text:s/>3,535<text:s/></text:p>
          </table:table-cell>
          <table:table-cell office:value-type="percentage" office:value="8.9566996017211978E-2" table:style-name="ce30">
            <text:p>9.0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6.043956043956044E-2" table:style-name="ce30">
            <text:p>6.0%</text:p>
          </table:table-cell>
          <table:table-cell office:value-type="float" office:value="62" table:style-name="ce29">
            <text:p><text:s/>62<text:s/></text:p>
          </table:table-cell>
          <table:table-cell office:value-type="percentage" office:value="0.34065934065934067" table:style-name="ce30">
            <text:p>34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552" table:style-name="ce29">
            <text:p><text:s/>4,552<text:s/></text:p>
          </table:table-cell>
          <table:table-cell office:value-type="float" office:value="5789" table:style-name="ce29">
            <text:p><text:s/>5,789<text:s/></text:p>
          </table:table-cell>
          <table:table-cell office:value-type="float" office:value="3914.9076429254178" table:style-name="ce29">
            <text:p><text:s/>3,915<text:s/></text:p>
          </table:table-cell>
          <table:table-cell office:value-type="float" office:value="83.666666666666657" table:style-name="ce29">
            <text:p><text:s/>84<text:s/></text:p>
          </table:table-cell>
          <table:table-cell office:value-type="percentage" office:value="2.1371300244556135E-2" table:style-name="ce30">
            <text:p>2.1%</text:p>
          </table:table-cell>
          <table:table-cell office:value-type="float" office:value="281.14285714285711" table:style-name="ce29">
            <text:p><text:s/>281<text:s/></text:p>
          </table:table-cell>
          <table:table-cell office:value-type="percentage" office:value="7.181340731010781E-2" table:style-name="ce30">
            <text:p>7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11111111111111" table:style-name="ce30">
            <text:p>11.1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2823" table:style-name="ce29">
            <text:p><text:s/>12,823<text:s/></text:p>
          </table:table-cell>
          <table:table-cell office:value-type="float" office:value="16293" table:style-name="ce29">
            <text:p><text:s/>16,293<text:s/></text:p>
          </table:table-cell>
          <table:table-cell office:value-type="float" office:value="8398.5419467544198" table:style-name="ce29">
            <text:p><text:s/>8,399<text:s/></text:p>
          </table:table-cell>
          <table:table-cell office:value-type="float" office:value="103.74517462487387" table:style-name="ce29">
            <text:p><text:s/>104<text:s/></text:p>
          </table:table-cell>
          <table:table-cell office:value-type="percentage" office:value="1.235276019130508E-2" table:style-name="ce30">
            <text:p>1.2%</text:p>
          </table:table-cell>
          <table:table-cell office:value-type="float" office:value="424.83674971644894" table:style-name="ce29">
            <text:p><text:s/>425<text:s/></text:p>
          </table:table-cell>
          <table:table-cell office:value-type="percentage" office:value="5.0584583896806666E-2" table:style-name="ce30">
            <text:p>5.1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7.8431372549019607E-2" table:style-name="ce30">
            <text:p>7.8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7647058823529413" table:style-name="ce30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7618" table:style-name="ce29">
            <text:p><text:s/>7,618<text:s/></text:p>
          </table:table-cell>
          <table:table-cell office:value-type="float" office:value="9728" table:style-name="ce29">
            <text:p><text:s/>9,728<text:s/></text:p>
          </table:table-cell>
          <table:table-cell office:value-type="float" office:value="5920.2622653424478" table:style-name="ce29">
            <text:p><text:s/>5,920<text:s/></text:p>
          </table:table-cell>
          <table:table-cell office:value-type="float" office:value="75.299999999999955" table:style-name="ce29">
            <text:p><text:s/>75<text:s/></text:p>
          </table:table-cell>
          <table:table-cell office:value-type="percentage" office:value="1.2719031121443798E-2" table:style-name="ce30">
            <text:p>1.3%</text:p>
          </table:table-cell>
          <table:table-cell office:value-type="float" office:value="607.47569444444457" table:style-name="ce29">
            <text:p><text:s/>607<text:s/></text:p>
          </table:table-cell>
          <table:table-cell office:value-type="percentage" office:value="0.10260959180822814" table:style-name="ce30">
            <text:p>10.3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2195121951219512" table:style-name="ce30">
            <text:p>12.2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6585365853658536" table:style-name="ce30">
            <text:p>36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9317" table:style-name="ce29">
            <text:p><text:s/>19,317<text:s/></text:p>
          </table:table-cell>
          <table:table-cell office:value-type="float" office:value="24638" table:style-name="ce29">
            <text:p><text:s/>24,638<text:s/></text:p>
          </table:table-cell>
          <table:table-cell office:value-type="float" office:value="12499.880383206371" table:style-name="ce29">
            <text:p><text:s/>12,500<text:s/></text:p>
          </table:table-cell>
          <table:table-cell office:value-type="float" office:value="119.29999999999995" table:style-name="ce29">
            <text:p><text:s/>119<text:s/></text:p>
          </table:table-cell>
          <table:table-cell office:value-type="percentage" office:value="9.5440913306882418E-3" table:style-name="ce30">
            <text:p>1.0%</text:p>
          </table:table-cell>
          <table:table-cell office:value-type="float" office:value="990.64791666666667" table:style-name="ce29">
            <text:p><text:s/>991<text:s/></text:p>
          </table:table-cell>
          <table:table-cell office:value-type="percentage" office:value="7.9252591728606075E-2" table:style-name="ce30">
            <text:p>7.9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6.1403508771929821E-2" table:style-name="ce30">
            <text:p>6.1%</text:p>
          </table:table-cell>
          <table:table-cell office:value-type="float" office:value="27" table:style-name="ce29">
            <text:p><text:s/>27<text:s/></text:p>
          </table:table-cell>
          <table:table-cell office:value-type="percentage" office:value="0.23684210526315788" table:style-name="ce30">
            <text:p>23.7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2213" table:style-name="ce29">
            <text:p><text:s/>12,213<text:s/></text:p>
          </table:table-cell>
          <table:table-cell office:value-type="float" office:value="16936" table:style-name="ce29">
            <text:p><text:s/>16,936<text:s/></text:p>
          </table:table-cell>
          <table:table-cell office:value-type="float" office:value="12318.221823968619" table:style-name="ce29">
            <text:p><text:s/>12,318<text:s/></text:p>
          </table:table-cell>
          <table:table-cell office:value-type="float" office:value="225.30692502998727" table:style-name="ce29">
            <text:p><text:s/>225<text:s/></text:p>
          </table:table-cell>
          <table:table-cell office:value-type="percentage" office:value="1.8290539677698309E-2" table:style-name="ce30">
            <text:p>1.8%</text:p>
          </table:table-cell>
          <table:table-cell office:value-type="float" office:value="1875.6445451783204" table:style-name="ce29">
            <text:p><text:s/>1,876<text:s/></text:p>
          </table:table-cell>
          <table:table-cell office:value-type="percentage" office:value="0.15226585232689333" table:style-name="ce30">
            <text:p>15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276595744680851" table:style-name="ce30">
            <text:p>12.8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5957446808510638" table:style-name="ce30">
            <text:p>59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26777" table:style-name="ce29">
            <text:p><text:s/>26,777<text:s/></text:p>
          </table:table-cell>
          <table:table-cell office:value-type="float" office:value="36914" table:style-name="ce29">
            <text:p><text:s/>36,914<text:s/></text:p>
          </table:table-cell>
          <table:table-cell office:value-type="float" office:value="23889.529372987734" table:style-name="ce29">
            <text:p><text:s/>23,890<text:s/></text:p>
          </table:table-cell>
          <table:table-cell office:value-type="float" office:value="367.93778866549047" table:style-name="ce29">
            <text:p><text:s/>368<text:s/></text:p>
          </table:table-cell>
          <table:table-cell office:value-type="percentage" office:value="1.5401634034763511E-2" table:style-name="ce30">
            <text:p>1.5%</text:p>
          </table:table-cell>
          <table:table-cell office:value-type="float" office:value="3035.7303652465589" table:style-name="ce29">
            <text:p><text:s/>3,036<text:s/></text:p>
          </table:table-cell>
          <table:table-cell office:value-type="percentage" office:value="0.12707367808924303" table:style-name="ce30">
            <text:p>12.7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0619469026548672" table:style-name="ce30">
            <text:p>10.6%</text:p>
          </table:table-cell>
          <table:table-cell office:value-type="float" office:value="57" table:style-name="ce29">
            <text:p><text:s/>57<text:s/></text:p>
          </table:table-cell>
          <table:table-cell office:value-type="percentage" office:value="0.50442477876106195" table:style-name="ce30">
            <text:p>50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91" table:style-name="ce29">
            <text:p><text:s/>3,191<text:s/></text:p>
          </table:table-cell>
          <table:table-cell office:value-type="float" office:value="3843" table:style-name="ce29">
            <text:p><text:s/>3,843<text:s/></text:p>
          </table:table-cell>
          <table:table-cell office:value-type="float" office:value="2324.0858308808138" table:style-name="ce29">
            <text:p><text:s/>2,324<text:s/>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2.5386325761316386E-2" table:style-name="ce30">
            <text:p>2.5%</text:p>
          </table:table-cell>
          <table:table-cell office:value-type="float" office:value="93.5" table:style-name="ce29">
            <text:p><text:s/>94<text:s/></text:p>
          </table:table-cell>
          <table:table-cell office:value-type="percentage" office:value="4.0230872181069188E-2" table:style-name="ce30">
            <text:p>4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142" table:style-name="ce29">
            <text:p><text:s/>9,142<text:s/></text:p>
          </table:table-cell>
          <table:table-cell office:value-type="float" office:value="10936" table:style-name="ce29">
            <text:p><text:s/>10,936<text:s/></text:p>
          </table:table-cell>
          <table:table-cell office:value-type="float" office:value="5104.8381896795581" table:style-name="ce29">
            <text:p><text:s/>5,105<text:s/>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1.1557663104636733E-2" table:style-name="ce30">
            <text:p>1.2%</text:p>
          </table:table-cell>
          <table:table-cell office:value-type="float" office:value="93.5" table:style-name="ce29">
            <text:p><text:s/>94<text:s/></text:p>
          </table:table-cell>
          <table:table-cell office:value-type="percentage" office:value="1.8315957631924312E-2" table:style-name="ce30">
            <text:p>1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2631578947368418E-2" table:style-name="ce30">
            <text:p>5.3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1796" table:style-name="ce29">
            <text:p><text:s/>11,796<text:s/></text:p>
          </table:table-cell>
          <table:table-cell office:value-type="float" office:value="18248" table:style-name="ce29">
            <text:p><text:s/>18,248<text:s/></text:p>
          </table:table-cell>
          <table:table-cell office:value-type="float" office:value="10692.985217983432" table:style-name="ce29">
            <text:p><text:s/>10,693<text:s/></text:p>
          </table:table-cell>
          <table:table-cell office:value-type="float" office:value="44" table:style-name="ce29">
            <text:p><text:s/>44<text:s/></text:p>
          </table:table-cell>
          <table:table-cell office:value-type="percentage" office:value="4.1148471734535766E-3" table:style-name="ce30">
            <text:p>0.4%</text:p>
          </table:table-cell>
          <table:table-cell office:value-type="float" office:value="652" table:style-name="ce29">
            <text:p><text:s/>652<text:s/></text:p>
          </table:table-cell>
          <table:table-cell office:value-type="percentage" office:value="6.0974553570266633E-2" table:style-name="ce30">
            <text:p>6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1276595744680851E-2" table:style-name="ce30">
            <text:p>2.1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978723404255319" table:style-name="ce30">
            <text:p>29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29018" table:style-name="ce29">
            <text:p><text:s/>29,018<text:s/></text:p>
          </table:table-cell>
          <table:table-cell office:value-type="float" office:value="44802" table:style-name="ce29">
            <text:p><text:s/>44,802<text:s/></text:p>
          </table:table-cell>
          <table:table-cell office:value-type="float" office:value="21248.789414304552" table:style-name="ce29">
            <text:p><text:s/>21,249<text:s/></text:p>
          </table:table-cell>
          <table:table-cell office:value-type="float" office:value="54" table:style-name="ce29">
            <text:p><text:s/>54<text:s/></text:p>
          </table:table-cell>
          <table:table-cell office:value-type="percentage" office:value="2.5413212464540469E-3" table:style-name="ce30">
            <text:p>0.3%</text:p>
          </table:table-cell>
          <table:table-cell office:value-type="float" office:value="967" table:style-name="ce29">
            <text:p><text:s/>967<text:s/></text:p>
          </table:table-cell>
          <table:table-cell office:value-type="percentage" office:value="4.5508474913353025E-2" table:style-name="ce30">
            <text:p>4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5873015873015872E-2" table:style-name="ce30">
            <text:p>1.6%</text:p>
          </table:table-cell>
          <table:table-cell office:value-type="float" office:value="24" table:style-name="ce29">
            <text:p><text:s/>24<text:s/></text:p>
          </table:table-cell>
          <table:table-cell office:value-type="percentage" office:value="0.19047619047619047" table:style-name="ce30">
            <text:p>19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6" table:style-name="ce29">
            <text:p><text:s/>396<text:s/></text:p>
          </table:table-cell>
          <table:table-cell office:value-type="float" office:value="224116" table:style-name="ce29">
            <text:p><text:s/>224,116<text:s/></text:p>
          </table:table-cell>
          <table:table-cell office:value-type="float" office:value="320928" table:style-name="ce29">
            <text:p><text:s/>320,928<text:s/></text:p>
          </table:table-cell>
          <table:table-cell office:value-type="float" office:value="294069.74739927525" table:style-name="ce29">
            <text:p><text:s/>294,070<text:s/></text:p>
          </table:table-cell>
          <table:table-cell office:value-type="float" office:value="17305.487670853465" table:style-name="ce29">
            <text:p><text:s/>17,305<text:s/></text:p>
          </table:table-cell>
          <table:table-cell office:value-type="percentage" office:value="5.8848242037481055E-2" table:style-name="ce30">
            <text:p>5.9%</text:p>
          </table:table-cell>
          <table:table-cell office:value-type="float" office:value="77983.969670853461" table:style-name="ce29">
            <text:p><text:s/>77,984<text:s/></text:p>
          </table:table-cell>
          <table:table-cell office:value-type="percentage" office:value="0.26518868520320854" table:style-name="ce30">
            <text:p>26.5%</text:p>
          </table:table-cell>
          <table:table-cell office:value-type="float" office:value="150" table:style-name="ce29">
            <text:p><text:s/>150<text:s/></text:p>
          </table:table-cell>
          <table:table-cell office:value-type="percentage" office:value="0.37878787878787878" table:style-name="ce30">
            <text:p>37.9%</text:p>
          </table:table-cell>
          <table:table-cell office:value-type="float" office:value="320" table:style-name="ce29">
            <text:p><text:s/>320<text:s/></text:p>
          </table:table-cell>
          <table:table-cell office:value-type="percentage" office:value="0.80808080808080807" table:style-name="ce30">
            <text:p>80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32" table:style-name="ce29">
            <text:p><text:s/>1,032<text:s/></text:p>
          </table:table-cell>
          <table:table-cell office:value-type="float" office:value="531953" table:style-name="ce29">
            <text:p><text:s/>531,953<text:s/></text:p>
          </table:table-cell>
          <table:table-cell office:value-type="float" office:value="762518" table:style-name="ce29">
            <text:p><text:s/>762,518<text:s/></text:p>
          </table:table-cell>
          <table:table-cell office:value-type="float" office:value="595903.05876108957" table:style-name="ce29">
            <text:p><text:s/>595,903<text:s/></text:p>
          </table:table-cell>
          <table:table-cell office:value-type="float" office:value="24157.747935200226" table:style-name="ce29">
            <text:p><text:s/>24,158<text:s/></text:p>
          </table:table-cell>
          <table:table-cell office:value-type="percentage" office:value="4.0539728031309855E-2" table:style-name="ce30">
            <text:p>4.1%</text:p>
          </table:table-cell>
          <table:table-cell office:value-type="float" office:value="120750.88312091451" table:style-name="ce29">
            <text:p><text:s/>120,751<text:s/></text:p>
          </table:table-cell>
          <table:table-cell office:value-type="percentage" office:value="0.20263511211364021" table:style-name="ce30">
            <text:p>20.3%</text:p>
          </table:table-cell>
          <table:table-cell office:value-type="float" office:value="250" table:style-name="ce29">
            <text:p><text:s/>250<text:s/></text:p>
          </table:table-cell>
          <table:table-cell office:value-type="percentage" office:value="0.24224806201550386" table:style-name="ce30">
            <text:p>24.2%</text:p>
          </table:table-cell>
          <table:table-cell office:value-type="float" office:value="619" table:style-name="ce29">
            <text:p><text:s/>619<text:s/></text:p>
          </table:table-cell>
          <table:table-cell office:value-type="percentage" office:value="0.59980620155038755" table:style-name="ce30">
            <text:p>6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5380" table:style-name="ce29">
            <text:p><text:s/>15,380<text:s/></text:p>
          </table:table-cell>
          <table:table-cell office:value-type="float" office:value="22141" table:style-name="ce29">
            <text:p><text:s/>22,141<text:s/></text:p>
          </table:table-cell>
          <table:table-cell office:value-type="float" office:value="16693.856863603065" table:style-name="ce29">
            <text:p><text:s/>16,694<text:s/></text:p>
          </table:table-cell>
          <table:table-cell office:value-type="float" office:value="533.90044285714282" table:style-name="ce29">
            <text:p><text:s/>534<text:s/></text:p>
          </table:table-cell>
          <table:table-cell office:value-type="percentage" office:value="3.1981851001800801E-2" table:style-name="ce30">
            <text:p>3.2%</text:p>
          </table:table-cell>
          <table:table-cell office:value-type="float" office:value="3269.5253943722942" table:style-name="ce29">
            <text:p><text:s/>3,270<text:s/></text:p>
          </table:table-cell>
          <table:table-cell office:value-type="percentage" office:value="0.19585200838164049" table:style-name="ce30">
            <text:p>19.6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7391304347826086" table:style-name="ce30">
            <text:p>17.4%</text:p>
          </table:table-cell>
          <table:table-cell office:value-type="float" office:value="41" table:style-name="ce29">
            <text:p><text:s/>41<text:s/></text:p>
          </table:table-cell>
          <table:table-cell office:value-type="percentage" office:value="0.59420289855072461" table:style-name="ce30">
            <text:p>59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7" table:style-name="ce29">
            <text:p><text:s/>177<text:s/></text:p>
          </table:table-cell>
          <table:table-cell office:value-type="float" office:value="37410" table:style-name="ce29">
            <text:p><text:s/>37,410<text:s/></text:p>
          </table:table-cell>
          <table:table-cell office:value-type="float" office:value="53357" table:style-name="ce29">
            <text:p><text:s/>53,357<text:s/></text:p>
          </table:table-cell>
          <table:table-cell office:value-type="float" office:value="32262.75652692535" table:style-name="ce29">
            <text:p><text:s/>32,263<text:s/></text:p>
          </table:table-cell>
          <table:table-cell office:value-type="float" office:value="826.11684285714273" table:style-name="ce29">
            <text:p><text:s/>826<text:s/></text:p>
          </table:table-cell>
          <table:table-cell office:value-type="percentage" office:value="2.5605897690970547E-2" table:style-name="ce30">
            <text:p>2.6%</text:p>
          </table:table-cell>
          <table:table-cell office:value-type="float" office:value="5119.6057564412595" table:style-name="ce29">
            <text:p><text:s/>5,120<text:s/></text:p>
          </table:table-cell>
          <table:table-cell office:value-type="percentage" office:value="0.15868469738996477" table:style-name="ce30">
            <text:p>15.9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12429378531073447" table:style-name="ce30">
            <text:p>12.4%</text:p>
          </table:table-cell>
          <table:table-cell office:value-type="float" office:value="67" table:style-name="ce29">
            <text:p><text:s/>67<text:s/></text:p>
          </table:table-cell>
          <table:table-cell office:value-type="percentage" office:value="0.37853107344632769" table:style-name="ce30">
            <text:p>37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31" table:style-name="ce29">
            <text:p><text:s/>2,931<text:s/></text:p>
          </table:table-cell>
          <table:table-cell office:value-type="float" office:value="3582" table:style-name="ce29">
            <text:p><text:s/>3,582<text:s/></text:p>
          </table:table-cell>
          <table:table-cell office:value-type="float" office:value="1847.1230432348045" table:style-name="ce29">
            <text:p><text:s/>1,84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9.888253857640564" table:style-name="ce29">
            <text:p><text:s/>80<text:s/></text:p>
          </table:table-cell>
          <table:table-cell office:value-type="percentage" office:value="4.3250098660311743E-2" table:style-name="ce30">
            <text:p>4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8221" table:style-name="ce29">
            <text:p><text:s/>8,221<text:s/></text:p>
          </table:table-cell>
          <table:table-cell office:value-type="float" office:value="9621" table:style-name="ce29">
            <text:p><text:s/>9,621<text:s/></text:p>
          </table:table-cell>
          <table:table-cell office:value-type="float" office:value="3855.4648272561153" table:style-name="ce29">
            <text:p><text:s/>3,85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9.888253857640564" table:style-name="ce29">
            <text:p><text:s/>80<text:s/></text:p>
          </table:table-cell>
          <table:table-cell office:value-type="percentage" office:value="2.0720783987671861E-2" table:style-name="ce30">
            <text:p>2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2121212121212122" table:style-name="ce30">
            <text:p>12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737" table:style-name="ce29">
            <text:p><text:s/>2,737<text:s/></text:p>
          </table:table-cell>
          <table:table-cell office:value-type="float" office:value="3552" table:style-name="ce29">
            <text:p><text:s/>3,552<text:s/></text:p>
          </table:table-cell>
          <table:table-cell office:value-type="float" office:value="2100.7148351648348" table:style-name="ce29">
            <text:p><text:s/>2,10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9.34615384615384" table:style-name="ce29">
            <text:p><text:s/>69<text:s/></text:p>
          </table:table-cell>
          <table:table-cell office:value-type="percentage" office:value="3.3010741241665253E-2" table:style-name="ce30">
            <text:p>3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6467" table:style-name="ce29">
            <text:p><text:s/>6,467<text:s/></text:p>
          </table:table-cell>
          <table:table-cell office:value-type="float" office:value="8116" table:style-name="ce29">
            <text:p><text:s/>8,116<text:s/></text:p>
          </table:table-cell>
          <table:table-cell office:value-type="float" office:value="3901.2088827838825" table:style-name="ce29">
            <text:p><text:s/>3,90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9.34615384615384" table:style-name="ce29">
            <text:p><text:s/>69<text:s/></text:p>
          </table:table-cell>
          <table:table-cell office:value-type="percentage" office:value="1.7775555200896801E-2" table:style-name="ce30">
            <text:p>1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764705882352941" table:style-name="ce30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3696" table:style-name="ce29">
            <text:p><text:s/>3,696<text:s/></text:p>
          </table:table-cell>
          <table:table-cell office:value-type="float" office:value="5030" table:style-name="ce29">
            <text:p><text:s/>5,030<text:s/></text:p>
          </table:table-cell>
          <table:table-cell office:value-type="float" office:value="3311.2237780240835" table:style-name="ce29">
            <text:p><text:s/>3,311<text:s/></text:p>
          </table:table-cell>
          <table:table-cell office:value-type="float" office:value="212.19157088122606" table:style-name="ce29">
            <text:p><text:s/>212<text:s/></text:p>
          </table:table-cell>
          <table:table-cell office:value-type="percentage" office:value="6.4082522084281404E-2" table:style-name="ce30">
            <text:p>6.4%</text:p>
          </table:table-cell>
          <table:table-cell office:value-type="float" office:value="412.91217088122607" table:style-name="ce29">
            <text:p><text:s/>413<text:s/></text:p>
          </table:table-cell>
          <table:table-cell office:value-type="percentage" office:value="0.12470077486808348" table:style-name="ce30">
            <text:p>12.5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5" table:style-name="ce30">
            <text:p>15.0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" table:style-name="ce30">
            <text:p>4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550" table:style-name="ce29">
            <text:p><text:s/>10,550<text:s/></text:p>
          </table:table-cell>
          <table:table-cell office:value-type="float" office:value="13951" table:style-name="ce29">
            <text:p><text:s/>13,951<text:s/></text:p>
          </table:table-cell>
          <table:table-cell office:value-type="float" office:value="7316.6406068468732" table:style-name="ce29">
            <text:p><text:s/>7,317<text:s/></text:p>
          </table:table-cell>
          <table:table-cell office:value-type="float" office:value="289.03997088122605" table:style-name="ce29">
            <text:p><text:s/>289<text:s/></text:p>
          </table:table-cell>
          <table:table-cell office:value-type="percentage" office:value="3.9504464741748284E-2" table:style-name="ce30">
            <text:p>4.0%</text:p>
          </table:table-cell>
          <table:table-cell office:value-type="float" office:value="567.76057088122604" table:style-name="ce29">
            <text:p><text:s/>568<text:s/></text:p>
          </table:table-cell>
          <table:table-cell office:value-type="percentage" office:value="7.7598532084508662E-2" table:style-name="ce30">
            <text:p>7.8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206896551724138" table:style-name="ce30">
            <text:p>12.1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5862068965517243" table:style-name="ce30">
            <text:p>25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8112" table:style-name="ce29">
            <text:p><text:s/>18,112<text:s/></text:p>
          </table:table-cell>
          <table:table-cell office:value-type="float" office:value="25050" table:style-name="ce29">
            <text:p><text:s/>25,050<text:s/></text:p>
          </table:table-cell>
          <table:table-cell office:value-type="float" office:value="18015.838849075379" table:style-name="ce29">
            <text:p><text:s/>18,016<text:s/></text:p>
          </table:table-cell>
          <table:table-cell office:value-type="float" office:value="219.9549071618037" table:style-name="ce29">
            <text:p><text:s/>220<text:s/></text:p>
          </table:table-cell>
          <table:table-cell office:value-type="percentage" office:value="1.2208973948115237E-2" table:style-name="ce30">
            <text:p>1.2%</text:p>
          </table:table-cell>
          <table:table-cell office:value-type="float" office:value="2211.8273100397046" table:style-name="ce29">
            <text:p><text:s/>2,212<text:s/></text:p>
          </table:table-cell>
          <table:table-cell office:value-type="percentage" office:value="0.12277126413978895" table:style-name="ce30">
            <text:p>12.3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0144927536231885" table:style-name="ce30">
            <text:p>10.1%</text:p>
          </table:table-cell>
          <table:table-cell office:value-type="float" office:value="37" table:style-name="ce29">
            <text:p><text:s/>37<text:s/></text:p>
          </table:table-cell>
          <table:table-cell office:value-type="percentage" office:value="0.53623188405797106" table:style-name="ce30">
            <text:p>53.6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9" table:style-name="ce29">
            <text:p><text:s/>189<text:s/></text:p>
          </table:table-cell>
          <table:table-cell office:value-type="float" office:value="49964" table:style-name="ce29">
            <text:p><text:s/>49,964<text:s/></text:p>
          </table:table-cell>
          <table:table-cell office:value-type="float" office:value="68174" table:style-name="ce29">
            <text:p><text:s/>68,174<text:s/></text:p>
          </table:table-cell>
          <table:table-cell office:value-type="float" office:value="41542.529192296992" table:style-name="ce29">
            <text:p><text:s/>41,543<text:s/></text:p>
          </table:table-cell>
          <table:table-cell office:value-type="float" office:value="380.28989021417806" table:style-name="ce29">
            <text:p><text:s/>380<text:s/></text:p>
          </table:table-cell>
          <table:table-cell office:value-type="percentage" office:value="9.1542305586125253E-3" table:style-name="ce30">
            <text:p>0.9%</text:p>
          </table:table-cell>
          <table:table-cell office:value-type="float" office:value="3545.5560069051476" table:style-name="ce29">
            <text:p><text:s/>3,546<text:s/></text:p>
          </table:table-cell>
          <table:table-cell office:value-type="percentage" office:value="8.5347620278319047E-2" table:style-name="ce30">
            <text:p>8.5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6.3492063492063489E-2" table:style-name="ce30">
            <text:p>6.3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34920634920634919" table:style-name="ce30">
            <text:p>34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4637" table:style-name="ce29">
            <text:p><text:s/>4,637<text:s/></text:p>
          </table:table-cell>
          <table:table-cell office:value-type="float" office:value="5835" table:style-name="ce29">
            <text:p><text:s/>5,835<text:s/></text:p>
          </table:table-cell>
          <table:table-cell office:value-type="float" office:value="3998.9375094812594" table:style-name="ce29">
            <text:p><text:s/>3,999<text:s/>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4.0010627728152507E-3" table:style-name="ce30">
            <text:p>0.4%</text:p>
          </table:table-cell>
          <table:table-cell office:value-type="float" office:value="299.0805860805861" table:style-name="ce29">
            <text:p><text:s/>299<text:s/></text:p>
          </table:table-cell>
          <table:table-cell office:value-type="percentage" office:value="7.4790012439925002E-2" table:style-name="ce30">
            <text:p>7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36842105263157893" table:style-name="ce30">
            <text:p>36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862" table:style-name="ce29">
            <text:p><text:s/>11,862<text:s/></text:p>
          </table:table-cell>
          <table:table-cell office:value-type="float" office:value="14934" table:style-name="ce29">
            <text:p><text:s/>14,934<text:s/></text:p>
          </table:table-cell>
          <table:table-cell office:value-type="float" office:value="9809.9441382691384" table:style-name="ce29">
            <text:p><text:s/>9,810<text:s/></text:p>
          </table:table-cell>
          <table:table-cell office:value-type="float" office:value="76.5972222222222" table:style-name="ce29">
            <text:p><text:s/>77<text:s/></text:p>
          </table:table-cell>
          <table:table-cell office:value-type="percentage" office:value="7.8081201220516813E-3" table:style-name="ce30">
            <text:p>0.8%</text:p>
          </table:table-cell>
          <table:table-cell office:value-type="float" office:value="738.60154567654581" table:style-name="ce29">
            <text:p><text:s/>739<text:s/></text:p>
          </table:table-cell>
          <table:table-cell office:value-type="percentage" office:value="7.5291106174113678E-2" table:style-name="ce30">
            <text:p>7.5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7692307692307696E-2" table:style-name="ce30">
            <text:p>5.8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38461538461538464" table:style-name="ce30">
            <text:p>38.5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321" table:style-name="ce29">
            <text:p><text:s/>7,321<text:s/></text:p>
          </table:table-cell>
          <table:table-cell office:value-type="float" office:value="9548" table:style-name="ce29">
            <text:p><text:s/>9,548<text:s/></text:p>
          </table:table-cell>
          <table:table-cell office:value-type="float" office:value="5644.4800704000299" table:style-name="ce29">
            <text:p><text:s/>5,644<text:s/></text:p>
          </table:table-cell>
          <table:table-cell office:value-type="float" office:value="17.333333333333343" table:style-name="ce29">
            <text:p><text:s/>17<text:s/></text:p>
          </table:table-cell>
          <table:table-cell office:value-type="percentage" office:value="3.0708467595147188E-3" table:style-name="ce30">
            <text:p>0.3%</text:p>
          </table:table-cell>
          <table:table-cell office:value-type="float" office:value="301.8903263403264" table:style-name="ce29">
            <text:p><text:s/>302<text:s/></text:p>
          </table:table-cell>
          <table:table-cell office:value-type="percentage" office:value="5.3484169059867213E-2" table:style-name="ce30">
            <text:p>5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4999999999999997E-2" table:style-name="ce30">
            <text:p>7.5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3" table:style-name="ce30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19822" table:style-name="ce29">
            <text:p><text:s/>19,822<text:s/></text:p>
          </table:table-cell>
          <table:table-cell office:value-type="float" office:value="25741" table:style-name="ce29">
            <text:p><text:s/>25,741<text:s/></text:p>
          </table:table-cell>
          <table:table-cell office:value-type="float" office:value="13254.253943274382" table:style-name="ce29">
            <text:p><text:s/>13,254<text:s/></text:p>
          </table:table-cell>
          <table:table-cell office:value-type="float" office:value="49.666666666666714" table:style-name="ce29">
            <text:p><text:s/>50<text:s/></text:p>
          </table:table-cell>
          <table:table-cell office:value-type="percentage" office:value="3.7472246177891527E-3" table:style-name="ce30">
            <text:p>0.4%</text:p>
          </table:table-cell>
          <table:table-cell office:value-type="float" office:value="700.80437465760076" table:style-name="ce29">
            <text:p><text:s/>701<text:s/></text:p>
          </table:table-cell>
          <table:table-cell office:value-type="percentage" office:value="5.2873920905462252E-2" table:style-name="ce30">
            <text:p>5.3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5.9829059829059832E-2" table:style-name="ce30">
            <text:p>6.0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23931623931623933" table:style-name="ce30">
            <text:p>23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10109" table:style-name="ce29">
            <text:p><text:s/>10,109<text:s/></text:p>
          </table:table-cell>
          <table:table-cell office:value-type="float" office:value="14222" table:style-name="ce29">
            <text:p><text:s/>14,222<text:s/></text:p>
          </table:table-cell>
          <table:table-cell office:value-type="float" office:value="10827.139530632094" table:style-name="ce29">
            <text:p><text:s/>10,827<text:s/></text:p>
          </table:table-cell>
          <table:table-cell office:value-type="float" office:value="293.37853851916816" table:style-name="ce29">
            <text:p><text:s/>293<text:s/></text:p>
          </table:table-cell>
          <table:table-cell office:value-type="percentage" office:value="2.7096587948196561E-2" table:style-name="ce30">
            <text:p>2.7%</text:p>
          </table:table-cell>
          <table:table-cell office:value-type="float" office:value="1721.6267850755544" table:style-name="ce29">
            <text:p><text:s/>1,722<text:s/></text:p>
          </table:table-cell>
          <table:table-cell office:value-type="percentage" office:value="0.15901030740434588" table:style-name="ce30">
            <text:p>15.9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4634146341463414" table:style-name="ce30">
            <text:p>14.6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63414634146341464" table:style-name="ce30">
            <text:p>63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26755" table:style-name="ce29">
            <text:p><text:s/>26,755<text:s/></text:p>
          </table:table-cell>
          <table:table-cell office:value-type="float" office:value="37127" table:style-name="ce29">
            <text:p><text:s/>37,127<text:s/></text:p>
          </table:table-cell>
          <table:table-cell office:value-type="float" office:value="24546.419247773782" table:style-name="ce29">
            <text:p><text:s/>24,546<text:s/></text:p>
          </table:table-cell>
          <table:table-cell office:value-type="float" office:value="382.58536860885738" table:style-name="ce29">
            <text:p><text:s/>383<text:s/></text:p>
          </table:table-cell>
          <table:table-cell office:value-type="percentage" office:value="1.5586198734202573E-2" table:style-name="ce30">
            <text:p>1.6%</text:p>
          </table:table-cell>
          <table:table-cell office:value-type="float" office:value="2937.1152779115705" table:style-name="ce29">
            <text:p><text:s/>2,937<text:s/></text:p>
          </table:table-cell>
          <table:table-cell office:value-type="percentage" office:value="0.1196555492784533" table:style-name="ce30">
            <text:p>12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8.5470085470085472E-2" table:style-name="ce30">
            <text:p>8.5%</text:p>
          </table:table-cell>
          <table:table-cell office:value-type="float" office:value="57" table:style-name="ce29">
            <text:p><text:s/>57<text:s/></text:p>
          </table:table-cell>
          <table:table-cell office:value-type="percentage" office:value="0.48717948717948717" table:style-name="ce30">
            <text:p>48.7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44" table:style-name="ce29">
            <text:p><text:s/>3,144<text:s/></text:p>
          </table:table-cell>
          <table:table-cell office:value-type="float" office:value="3823" table:style-name="ce29">
            <text:p><text:s/>3,823<text:s/></text:p>
          </table:table-cell>
          <table:table-cell office:value-type="float" office:value="2173.7180720245938" table:style-name="ce29">
            <text:p><text:s/>2,174<text:s/></text:p>
          </table:table-cell>
          <table:table-cell office:value-type="float" office:value="48" table:style-name="ce29">
            <text:p><text:s/>48<text:s/></text:p>
          </table:table-cell>
          <table:table-cell office:value-type="percentage" office:value="2.2081980463682191E-2" table:style-name="ce30">
            <text:p>2.2%</text:p>
          </table:table-cell>
          <table:table-cell office:value-type="float" office:value="110.4" table:style-name="ce29">
            <text:p><text:s/>110<text:s/></text:p>
          </table:table-cell>
          <table:table-cell office:value-type="percentage" office:value="5.0788555066469045E-2" table:style-name="ce30">
            <text:p>5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695" table:style-name="ce29">
            <text:p><text:s/>8,695<text:s/></text:p>
          </table:table-cell>
          <table:table-cell office:value-type="float" office:value="10442" table:style-name="ce29">
            <text:p><text:s/>10,442<text:s/></text:p>
          </table:table-cell>
          <table:table-cell office:value-type="float" office:value="5571.605910553526" table:style-name="ce29">
            <text:p><text:s/>5,572<text:s/></text:p>
          </table:table-cell>
          <table:table-cell office:value-type="float" office:value="50" table:style-name="ce29">
            <text:p><text:s/>50<text:s/></text:p>
          </table:table-cell>
          <table:table-cell office:value-type="percentage" office:value="8.9740733287133403E-3" table:style-name="ce30">
            <text:p>0.9%</text:p>
          </table:table-cell>
          <table:table-cell office:value-type="float" office:value="168.63214285714287" table:style-name="ce29">
            <text:p><text:s/>169<text:s/></text:p>
          </table:table-cell>
          <table:table-cell office:value-type="percentage" office:value="3.026634431156127E-2" table:style-name="ce30">
            <text:p>3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4054054054054057E-2" table:style-name="ce30">
            <text:p>5.4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6216216216216217" table:style-name="ce30">
            <text:p>16.2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1088" table:style-name="ce29">
            <text:p><text:s/>11,088<text:s/></text:p>
          </table:table-cell>
          <table:table-cell office:value-type="float" office:value="17116" table:style-name="ce29">
            <text:p><text:s/>17,116<text:s/></text:p>
          </table:table-cell>
          <table:table-cell office:value-type="float" office:value="9707.9720161667174" table:style-name="ce29">
            <text:p><text:s/>9,70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82.73868283338356" table:style-name="ce29">
            <text:p><text:s/>583<text:s/></text:p>
          </table:table-cell>
          <table:table-cell office:value-type="percentage" office:value="6.00268193875041E-2" table:style-name="ce30">
            <text:p>6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35416666666666669" table:style-name="ce30">
            <text:p>35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6" table:style-name="ce29">
            <text:p><text:s/>136<text:s/></text:p>
          </table:table-cell>
          <table:table-cell office:value-type="float" office:value="29860" table:style-name="ce29">
            <text:p><text:s/>29,860<text:s/></text:p>
          </table:table-cell>
          <table:table-cell office:value-type="float" office:value="46125" table:style-name="ce29">
            <text:p><text:s/>46,125<text:s/></text:p>
          </table:table-cell>
          <table:table-cell office:value-type="float" office:value="23074.932871026798" table:style-name="ce29">
            <text:p><text:s/>23,075<text:s/>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3.4669656656054285E-4" table:style-name="ce30">
            <text:p>0.0%</text:p>
          </table:table-cell>
          <table:table-cell office:value-type="float" office:value="1363.0985689365989" table:style-name="ce29">
            <text:p><text:s/>1,363<text:s/></text:p>
          </table:table-cell>
          <table:table-cell office:value-type="percentage" office:value="5.9072699216738529E-2" table:style-name="ce30">
            <text:p>5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3529411764705881E-3" table:style-name="ce30">
            <text:p>0.7%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71" table:style-name="ce29">
            <text:p><text:s/>371<text:s/></text:p>
          </table:table-cell>
          <table:table-cell office:value-type="float" office:value="196068" table:style-name="ce29">
            <text:p><text:s/>196,068<text:s/></text:p>
          </table:table-cell>
          <table:table-cell office:value-type="float" office:value="280898" table:style-name="ce29">
            <text:p><text:s/>280,898<text:s/></text:p>
          </table:table-cell>
          <table:table-cell office:value-type="float" office:value="206402.47504847555" table:style-name="ce29">
            <text:p><text:s/>206,402<text:s/></text:p>
          </table:table-cell>
          <table:table-cell office:value-type="float" office:value="4088.006819047619" table:style-name="ce29">
            <text:p><text:s/>4,088<text:s/></text:p>
          </table:table-cell>
          <table:table-cell office:value-type="percentage" office:value="1.9805997084519033E-2" table:style-name="ce30">
            <text:p>2.0%</text:p>
          </table:table-cell>
          <table:table-cell office:value-type="float" office:value="28386.139119047621" table:style-name="ce29">
            <text:p><text:s/>28,386<text:s/></text:p>
          </table:table-cell>
          <table:table-cell office:value-type="percentage" office:value="0.13752809462377266" table:style-name="ce30">
            <text:p>13.8%</text:p>
          </table:table-cell>
          <table:table-cell office:value-type="float" office:value="53" table:style-name="ce29">
            <text:p><text:s/>53<text:s/></text:p>
          </table:table-cell>
          <table:table-cell office:value-type="percentage" office:value="0.14285714285714285" table:style-name="ce30">
            <text:p>14.3%</text:p>
          </table:table-cell>
          <table:table-cell office:value-type="float" office:value="198" table:style-name="ce29">
            <text:p><text:s/>198<text:s/></text:p>
          </table:table-cell>
          <table:table-cell office:value-type="percentage" office:value="0.53369272237196763" table:style-name="ce30">
            <text:p>53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18" table:style-name="ce29">
            <text:p><text:s/>1,018<text:s/></text:p>
          </table:table-cell>
          <table:table-cell office:value-type="float" office:value="517031" table:style-name="ce29">
            <text:p><text:s/>517,031<text:s/></text:p>
          </table:table-cell>
          <table:table-cell office:value-type="float" office:value="747947" table:style-name="ce29">
            <text:p><text:s/>747,947<text:s/></text:p>
          </table:table-cell>
          <table:table-cell office:value-type="float" office:value="510220.83769020427" table:style-name="ce29">
            <text:p><text:s/>510,221<text:s/></text:p>
          </table:table-cell>
          <table:table-cell office:value-type="float" office:value="10172.596131675342" table:style-name="ce29">
            <text:p><text:s/>10,173<text:s/></text:p>
          </table:table-cell>
          <table:table-cell office:value-type="percentage" office:value="1.9937633628856092E-2" table:style-name="ce30">
            <text:p>2.0%</text:p>
          </table:table-cell>
          <table:table-cell office:value-type="float" office:value="66729.607731675351" table:style-name="ce29">
            <text:p><text:s/>66,730<text:s/></text:p>
          </table:table-cell>
          <table:table-cell office:value-type="percentage" office:value="0.13078573590558099" table:style-name="ce30">
            <text:p>13.1%</text:p>
          </table:table-cell>
          <table:table-cell office:value-type="float" office:value="126" table:style-name="ce29">
            <text:p><text:s/>126<text:s/></text:p>
          </table:table-cell>
          <table:table-cell office:value-type="percentage" office:value="0.1237721021611002" table:style-name="ce30">
            <text:p>12.4%</text:p>
          </table:table-cell>
          <table:table-cell office:value-type="float" office:value="476" table:style-name="ce29">
            <text:p><text:s/>476<text:s/></text:p>
          </table:table-cell>
          <table:table-cell office:value-type="percentage" office:value="0.46758349705304519" table:style-name="ce30">
            <text:p>46.8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3829" table:style-name="ce29">
            <text:p><text:s/>13,829<text:s/></text:p>
          </table:table-cell>
          <table:table-cell office:value-type="float" office:value="19800" table:style-name="ce29">
            <text:p><text:s/>19,800<text:s/></text:p>
          </table:table-cell>
          <table:table-cell office:value-type="float" office:value="13725.38276802351" table:style-name="ce29">
            <text:p><text:s/>13,725<text:s/></text:p>
          </table:table-cell>
          <table:table-cell office:value-type="float" office:value="137.74904581939799" table:style-name="ce29">
            <text:p><text:s/>138<text:s/></text:p>
          </table:table-cell>
          <table:table-cell office:value-type="percentage" office:value="1.0036080461108642E-2" table:style-name="ce30">
            <text:p>1.0%</text:p>
          </table:table-cell>
          <table:table-cell office:value-type="float" office:value="1970.1492059592579" table:style-name="ce29">
            <text:p><text:s/>1,970<text:s/></text:p>
          </table:table-cell>
          <table:table-cell office:value-type="percentage" office:value="0.14354056562627757" table:style-name="ce30">
            <text:p>14.4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3846153846153847" table:style-name="ce30">
            <text:p>13.8%</text:p>
          </table:table-cell>
          <table:table-cell office:value-type="float" office:value="37" table:style-name="ce29">
            <text:p><text:s/>37<text:s/></text:p>
          </table:table-cell>
          <table:table-cell office:value-type="percentage" office:value="0.56923076923076921" table:style-name="ce30">
            <text:p>56.9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2" table:style-name="ce29">
            <text:p><text:s/>182<text:s/></text:p>
          </table:table-cell>
          <table:table-cell office:value-type="float" office:value="37046" table:style-name="ce29">
            <text:p><text:s/>37,046<text:s/></text:p>
          </table:table-cell>
          <table:table-cell office:value-type="float" office:value="52444" table:style-name="ce29">
            <text:p><text:s/>52,444<text:s/></text:p>
          </table:table-cell>
          <table:table-cell office:value-type="float" office:value="32740.87654404408" table:style-name="ce29">
            <text:p><text:s/>32,741<text:s/></text:p>
          </table:table-cell>
          <table:table-cell office:value-type="float" office:value="225.19214581939798" table:style-name="ce29">
            <text:p><text:s/>225<text:s/></text:p>
          </table:table-cell>
          <table:table-cell office:value-type="percentage" office:value="6.8780121239717653E-3" table:style-name="ce30">
            <text:p>0.7%</text:p>
          </table:table-cell>
          <table:table-cell office:value-type="float" office:value="4024.3497776209865" table:style-name="ce29">
            <text:p><text:s/>4,024<text:s/></text:p>
          </table:table-cell>
          <table:table-cell office:value-type="percentage" office:value="0.12291515079650668" table:style-name="ce30">
            <text:p>12.3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82" table:style-name="ce29">
            <text:p><text:s/>82<text:s/></text:p>
          </table:table-cell>
          <table:table-cell office:value-type="percentage" office:value="0.45054945054945056" table:style-name="ce30">
            <text:p>45.1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03" table:style-name="ce29">
            <text:p><text:s/>2,903<text:s/></text:p>
          </table:table-cell>
          <table:table-cell office:value-type="float" office:value="3523" table:style-name="ce29">
            <text:p><text:s/>3,523<text:s/></text:p>
          </table:table-cell>
          <table:table-cell office:value-type="float" office:value="2077.7262361191442" table:style-name="ce29">
            <text:p><text:s/>2,07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5.75031578947366" table:style-name="ce29">
            <text:p><text:s/>86<text:s/></text:p>
          </table:table-cell>
          <table:table-cell office:value-type="percentage" office:value="4.1271229240307107E-2" table:style-name="ce30">
            <text:p>4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177" table:style-name="ce29">
            <text:p><text:s/>8,177<text:s/></text:p>
          </table:table-cell>
          <table:table-cell office:value-type="float" office:value="9872" table:style-name="ce29">
            <text:p><text:s/>9,872<text:s/></text:p>
          </table:table-cell>
          <table:table-cell office:value-type="float" office:value="5247.4018687288954" table:style-name="ce29">
            <text:p><text:s/>5,24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68.91271578947365" table:style-name="ce29">
            <text:p><text:s/>169<text:s/></text:p>
          </table:table-cell>
          <table:table-cell office:value-type="percentage" office:value="3.2189780774383538E-2" table:style-name="ce30">
            <text:p>3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157894736842105" table:style-name="ce30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45" table:style-name="ce29">
            <text:p><text:s/>2,345<text:s/></text:p>
          </table:table-cell>
          <table:table-cell office:value-type="float" office:value="3068" table:style-name="ce29">
            <text:p><text:s/>3,068<text:s/></text:p>
          </table:table-cell>
          <table:table-cell office:value-type="float" office:value="1819.6814333814334" table:style-name="ce29">
            <text:p><text:s/>1,82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1.795454545454533" table:style-name="ce29">
            <text:p><text:s/>82<text:s/></text:p>
          </table:table-cell>
          <table:table-cell office:value-type="percentage" office:value="4.4950425412352349E-2" table:style-name="ce30">
            <text:p>4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117" table:style-name="ce29">
            <text:p><text:s/>7,117<text:s/></text:p>
          </table:table-cell>
          <table:table-cell office:value-type="float" office:value="9031" table:style-name="ce29">
            <text:p><text:s/>9,031<text:s/></text:p>
          </table:table-cell>
          <table:table-cell office:value-type="float" office:value="4316.067730319789" table:style-name="ce29">
            <text:p><text:s/>4,31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1.795454545454533" table:style-name="ce29">
            <text:p><text:s/>82<text:s/></text:p>
          </table:table-cell>
          <table:table-cell office:value-type="percentage" office:value="1.8951383448144843E-2" table:style-name="ce30">
            <text:p>1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4999999999999997E-2" table:style-name="ce30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236" table:style-name="ce29">
            <text:p><text:s/>4,236<text:s/></text:p>
          </table:table-cell>
          <table:table-cell office:value-type="float" office:value="5382" table:style-name="ce29">
            <text:p><text:s/>5,382<text:s/></text:p>
          </table:table-cell>
          <table:table-cell office:value-type="float" office:value="3756.085249118637" table:style-name="ce29">
            <text:p><text:s/>3,756<text:s/></text:p>
          </table:table-cell>
          <table:table-cell office:value-type="float" office:value="34.757200000000012" table:style-name="ce29">
            <text:p><text:s/>35<text:s/></text:p>
          </table:table-cell>
          <table:table-cell office:value-type="percentage" office:value="9.2535705913905347E-3" table:style-name="ce30">
            <text:p>0.9%</text:p>
          </table:table-cell>
          <table:table-cell office:value-type="float" office:value="268.31127407407405" table:style-name="ce29">
            <text:p><text:s/>268<text:s/></text:p>
          </table:table-cell>
          <table:table-cell office:value-type="percentage" office:value="7.1433755167573235E-2" table:style-name="ce30">
            <text:p>7.1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3636363636363635" table:style-name="ce30">
            <text:p>13.6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5" table:style-name="ce30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3" table:style-name="ce20">
            <text:p>2013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1116" table:style-name="ce29">
            <text:p><text:s/>11,116<text:s/></text:p>
          </table:table-cell>
          <table:table-cell office:value-type="float" office:value="14307" table:style-name="ce29">
            <text:p><text:s/>14,307<text:s/></text:p>
          </table:table-cell>
          <table:table-cell office:value-type="float" office:value="9146.745211738169" table:style-name="ce29">
            <text:p><text:s/>9,147<text:s/></text:p>
          </table:table-cell>
          <table:table-cell office:value-type="float" office:value="135.96580000000003" table:style-name="ce29">
            <text:p><text:s/>136<text:s/></text:p>
          </table:table-cell>
          <table:table-cell office:value-type="percentage" office:value="1.486493794814716E-2" table:style-name="ce30">
            <text:p>1.5%</text:p>
          </table:table-cell>
          <table:table-cell office:value-type="float" office:value="593.5198740740741" table:style-name="ce29">
            <text:p><text:s/>594<text:s/></text:p>
          </table:table-cell>
          <table:table-cell office:value-type="percentage" office:value="6.4888641843046005E-2" table:style-name="ce30">
            <text:p>6.5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2698412698412698" table:style-name="ce30">
            <text:p>12.7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36507936507936506" table:style-name="ce30">
            <text:p>36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9461" table:style-name="ce29">
            <text:p><text:s/>19,461<text:s/></text:p>
          </table:table-cell>
          <table:table-cell office:value-type="float" office:value="27065" table:style-name="ce29">
            <text:p><text:s/>27,065<text:s/></text:p>
          </table:table-cell>
          <table:table-cell office:value-type="float" office:value="19929.085425685425" table:style-name="ce29">
            <text:p><text:s/>19,929<text:s/></text:p>
          </table:table-cell>
          <table:table-cell office:value-type="float" office:value="395" table:style-name="ce29">
            <text:p><text:s/>395<text:s/></text:p>
          </table:table-cell>
          <table:table-cell office:value-type="percentage" office:value="1.9820277326470171E-2" table:style-name="ce30">
            <text:p>2.0%</text:p>
          </table:table-cell>
          <table:table-cell office:value-type="float" office:value="3111" table:style-name="ce29">
            <text:p><text:s/>3,111<text:s/></text:p>
          </table:table-cell>
          <table:table-cell office:value-type="percentage" office:value="0.15610350066493342" table:style-name="ce30">
            <text:p>15.6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7910447761194029" table:style-name="ce30">
            <text:p>17.9%</text:p>
          </table:table-cell>
          <table:table-cell office:value-type="float" office:value="42" table:style-name="ce29">
            <text:p><text:s/>42<text:s/></text:p>
          </table:table-cell>
          <table:table-cell office:value-type="percentage" office:value="0.62686567164179108" table:style-name="ce30">
            <text:p>62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48919" table:style-name="ce29">
            <text:p><text:s/>48,919<text:s/></text:p>
          </table:table-cell>
          <table:table-cell office:value-type="float" office:value="67121" table:style-name="ce29">
            <text:p><text:s/>67,121<text:s/></text:p>
          </table:table-cell>
          <table:table-cell office:value-type="float" office:value="40349.069961438712" table:style-name="ce29">
            <text:p><text:s/>40,349<text:s/></text:p>
          </table:table-cell>
          <table:table-cell office:value-type="float" office:value="627" table:style-name="ce29">
            <text:p><text:s/>627<text:s/></text:p>
          </table:table-cell>
          <table:table-cell office:value-type="percentage" office:value="1.5539391629081387E-2" table:style-name="ce30">
            <text:p>1.6%</text:p>
          </table:table-cell>
          <table:table-cell office:value-type="float" office:value="4610" table:style-name="ce29">
            <text:p><text:s/>4,610<text:s/></text:p>
          </table:table-cell>
          <table:table-cell office:value-type="percentage" office:value="0.11425294323774354" table:style-name="ce30">
            <text:p>11.4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9.4972067039106142E-2" table:style-name="ce30">
            <text:p>9.5%</text:p>
          </table:table-cell>
          <table:table-cell office:value-type="float" office:value="65" table:style-name="ce29">
            <text:p><text:s/>65<text:s/></text:p>
          </table:table-cell>
          <table:table-cell office:value-type="percentage" office:value="0.36312849162011174" table:style-name="ce30">
            <text:p>36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5318" table:style-name="ce29">
            <text:p><text:s/>5,318<text:s/></text:p>
          </table:table-cell>
          <table:table-cell office:value-type="float" office:value="6717" table:style-name="ce29">
            <text:p><text:s/>6,717<text:s/></text:p>
          </table:table-cell>
          <table:table-cell office:value-type="float" office:value="3975.9380952380957" table:style-name="ce29">
            <text:p><text:s/>3,97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83.4047619047619" table:style-name="ce29">
            <text:p><text:s/>183<text:s/></text:p>
          </table:table-cell>
          <table:table-cell office:value-type="percentage" office:value="4.6128676430959081E-2" table:style-name="ce30">
            <text:p>4.6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6315789473684209" table:style-name="ce30">
            <text:p>26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3415" table:style-name="ce29">
            <text:p><text:s/>13,415<text:s/></text:p>
          </table:table-cell>
          <table:table-cell office:value-type="float" office:value="17017" table:style-name="ce29">
            <text:p><text:s/>17,017<text:s/></text:p>
          </table:table-cell>
          <table:table-cell office:value-type="float" office:value="8404.5267857142862" table:style-name="ce29">
            <text:p><text:s/>8,40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10.07142857142856" table:style-name="ce29">
            <text:p><text:s/>310<text:s/></text:p>
          </table:table-cell>
          <table:table-cell office:value-type="percentage" office:value="3.6893383348896795E-2" table:style-name="ce30">
            <text:p>3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7307692307692307" table:style-name="ce30">
            <text:p>17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7840" table:style-name="ce29">
            <text:p><text:s/>7,840<text:s/></text:p>
          </table:table-cell>
          <table:table-cell office:value-type="float" office:value="9914" table:style-name="ce29">
            <text:p><text:s/>9,914<text:s/></text:p>
          </table:table-cell>
          <table:table-cell office:value-type="float" office:value="6126.9120936411255" table:style-name="ce29">
            <text:p><text:s/>6,127<text:s/></text:p>
          </table:table-cell>
          <table:table-cell office:value-type="float" office:value="65.387606837606796" table:style-name="ce29">
            <text:p><text:s/>65<text:s/></text:p>
          </table:table-cell>
          <table:table-cell office:value-type="percentage" office:value="1.0672196016239558E-2" table:style-name="ce30">
            <text:p>1.1%</text:p>
          </table:table-cell>
          <table:table-cell office:value-type="float" office:value="679.90427350427342" table:style-name="ce29">
            <text:p><text:s/>680<text:s/></text:p>
          </table:table-cell>
          <table:table-cell office:value-type="percentage" office:value="0.11097013685081569" table:style-name="ce30">
            <text:p>11.1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7073170731707318" table:style-name="ce30">
            <text:p>17.1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6585365853658536" table:style-name="ce30">
            <text:p>36.6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9792" table:style-name="ce29">
            <text:p><text:s/>19,792<text:s/></text:p>
          </table:table-cell>
          <table:table-cell office:value-type="float" office:value="25221" table:style-name="ce29">
            <text:p><text:s/>25,221<text:s/></text:p>
          </table:table-cell>
          <table:table-cell office:value-type="float" office:value="12792.270794621518" table:style-name="ce29">
            <text:p><text:s/>12,792<text:s/></text:p>
          </table:table-cell>
          <table:table-cell office:value-type="float" office:value="66.387606837606796" table:style-name="ce29">
            <text:p><text:s/>66<text:s/></text:p>
          </table:table-cell>
          <table:table-cell office:value-type="percentage" office:value="5.1896655334656705E-3" table:style-name="ce30">
            <text:p>0.5%</text:p>
          </table:table-cell>
          <table:table-cell office:value-type="float" office:value="1137.6316544566544" table:style-name="ce29">
            <text:p><text:s/>1,138<text:s/></text:p>
          </table:table-cell>
          <table:table-cell office:value-type="percentage" office:value="8.8931173575137967E-2" table:style-name="ce30">
            <text:p>8.9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7.0175438596491224E-2" table:style-name="ce30">
            <text:p>7.0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2807017543859649" table:style-name="ce30">
            <text:p>28.1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2809" table:style-name="ce29">
            <text:p><text:s/>12,809<text:s/></text:p>
          </table:table-cell>
          <table:table-cell office:value-type="float" office:value="17790" table:style-name="ce29">
            <text:p><text:s/>17,790<text:s/></text:p>
          </table:table-cell>
          <table:table-cell office:value-type="float" office:value="13278.220863046698" table:style-name="ce29">
            <text:p><text:s/>13,278<text:s/></text:p>
          </table:table-cell>
          <table:table-cell office:value-type="float" office:value="336" table:style-name="ce29">
            <text:p><text:s/>336<text:s/></text:p>
          </table:table-cell>
          <table:table-cell office:value-type="percentage" office:value="2.5304594905111749E-2" table:style-name="ce30">
            <text:p>2.5%</text:p>
          </table:table-cell>
          <table:table-cell office:value-type="float" office:value="1984.6294937298285" table:style-name="ce29">
            <text:p><text:s/>1,985<text:s/></text:p>
          </table:table-cell>
          <table:table-cell office:value-type="percentage" office:value="0.14946501599872122" table:style-name="ce30">
            <text:p>14.9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6326530612244897" table:style-name="ce30">
            <text:p>16.3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65306122448979587" table:style-name="ce30">
            <text:p>65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27924" table:style-name="ce29">
            <text:p><text:s/>27,924<text:s/></text:p>
          </table:table-cell>
          <table:table-cell office:value-type="float" office:value="38520" table:style-name="ce29">
            <text:p><text:s/>38,520<text:s/></text:p>
          </table:table-cell>
          <table:table-cell office:value-type="float" office:value="25568.195543734269" table:style-name="ce29">
            <text:p><text:s/>25,568<text:s/></text:p>
          </table:table-cell>
          <table:table-cell office:value-type="float" office:value="449.91742779228616" table:style-name="ce29">
            <text:p><text:s/>450<text:s/></text:p>
          </table:table-cell>
          <table:table-cell office:value-type="percentage" office:value="1.7596761062887864E-2" table:style-name="ce30">
            <text:p>1.8%</text:p>
          </table:table-cell>
          <table:table-cell office:value-type="float" office:value="3146.2216839184084" table:style-name="ce29">
            <text:p><text:s/>3,146<text:s/></text:p>
          </table:table-cell>
          <table:table-cell office:value-type="percentage" office:value="0.1230521598028618" table:style-name="ce30">
            <text:p>12.3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0833333333333334" table:style-name="ce30">
            <text:p>10.8%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0.49166666666666664" table:style-name="ce30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33" table:style-name="ce29">
            <text:p><text:s/>2,833<text:s/></text:p>
          </table:table-cell>
          <table:table-cell office:value-type="float" office:value="3452" table:style-name="ce29">
            <text:p><text:s/>3,452<text:s/></text:p>
          </table:table-cell>
          <table:table-cell office:value-type="float" office:value="2163.364864864865" table:style-name="ce29">
            <text:p><text:s/>2,163<text:s/>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2.3574386747371771E-2" table:style-name="ce30">
            <text:p>2.4%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2.3574386747371771E-2" table:style-name="ce30">
            <text:p>2.4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8.3333333333333329E-2" table:style-name="ce30">
            <text:p>8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8.3333333333333329E-2" table:style-name="ce30">
            <text:p>8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784" table:style-name="ce29">
            <text:p><text:s/>8,784<text:s/></text:p>
          </table:table-cell>
          <table:table-cell office:value-type="float" office:value="10507" table:style-name="ce29">
            <text:p><text:s/>10,507<text:s/></text:p>
          </table:table-cell>
          <table:table-cell office:value-type="float" office:value="4872.864864864865" table:style-name="ce29">
            <text:p><text:s/>4,873<text:s/>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1.0466122376536362E-2" table:style-name="ce30">
            <text:p>1.0%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1.0466122376536362E-2" table:style-name="ce30">
            <text:p>1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027027027027029E-2" table:style-name="ce30">
            <text:p>2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027027027027029E-2" table:style-name="ce30">
            <text:p>2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452" table:style-name="ce29">
            <text:p><text:s/>12,452<text:s/></text:p>
          </table:table-cell>
          <table:table-cell office:value-type="float" office:value="19084" table:style-name="ce29">
            <text:p><text:s/>19,084<text:s/></text:p>
          </table:table-cell>
          <table:table-cell office:value-type="float" office:value="10359.360344837703" table:style-name="ce29">
            <text:p><text:s/>10,35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67" table:style-name="ce29">
            <text:p><text:s/>567<text:s/></text:p>
          </table:table-cell>
          <table:table-cell office:value-type="percentage" office:value="5.4733109103840424E-2" table:style-name="ce30">
            <text:p>5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9166666666666669" table:style-name="ce30">
            <text:p>29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0088" table:style-name="ce29">
            <text:p><text:s/>30,088<text:s/></text:p>
          </table:table-cell>
          <table:table-cell office:value-type="float" office:value="46041" table:style-name="ce29">
            <text:p><text:s/>46,041<text:s/></text:p>
          </table:table-cell>
          <table:table-cell office:value-type="float" office:value="20871.579302088132" table:style-name="ce29">
            <text:p><text:s/>20,87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32" table:style-name="ce29">
            <text:p><text:s/>732<text:s/></text:p>
          </table:table-cell>
          <table:table-cell office:value-type="percentage" office:value="3.5071615300657479E-2" table:style-name="ce30">
            <text:p>3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1796875" table:style-name="ce30">
            <text:p>18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5" table:style-name="ce29">
            <text:p><text:s/>395<text:s/></text:p>
          </table:table-cell>
          <table:table-cell office:value-type="float" office:value="226947" table:style-name="ce29">
            <text:p><text:s/>226,947<text:s/></text:p>
          </table:table-cell>
          <table:table-cell office:value-type="float" office:value="325393" table:style-name="ce29">
            <text:p><text:s/>325,393<text:s/></text:p>
          </table:table-cell>
          <table:table-cell office:value-type="float" office:value="300166.23346100713" table:style-name="ce29">
            <text:p><text:s/>300,166<text:s/></text:p>
          </table:table-cell>
          <table:table-cell office:value-type="float" office:value="22019.350823341098" table:style-name="ce29">
            <text:p><text:s/>22,019<text:s/></text:p>
          </table:table-cell>
          <table:table-cell office:value-type="percentage" office:value="7.3357188013626146E-2" table:style-name="ce30">
            <text:p>7.3%</text:p>
          </table:table-cell>
          <table:table-cell office:value-type="float" office:value="84269.31274001507" table:style-name="ce29">
            <text:p><text:s/>84,269<text:s/></text:p>
          </table:table-cell>
          <table:table-cell office:value-type="percentage" office:value="0.28074214667107789" table:style-name="ce30">
            <text:p>28.1%</text:p>
          </table:table-cell>
          <table:table-cell office:value-type="float" office:value="161" table:style-name="ce29">
            <text:p><text:s/>161<text:s/></text:p>
          </table:table-cell>
          <table:table-cell office:value-type="percentage" office:value="0.40759493670886077" table:style-name="ce30">
            <text:p>40.8%</text:p>
          </table:table-cell>
          <table:table-cell office:value-type="float" office:value="302" table:style-name="ce29">
            <text:p><text:s/>302<text:s/></text:p>
          </table:table-cell>
          <table:table-cell office:value-type="percentage" office:value="0.76455696202531642" table:style-name="ce30">
            <text:p>76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31" table:style-name="ce29">
            <text:p><text:s/>1,031<text:s/></text:p>
          </table:table-cell>
          <table:table-cell office:value-type="float" office:value="540197" table:style-name="ce29">
            <text:p><text:s/>540,197<text:s/></text:p>
          </table:table-cell>
          <table:table-cell office:value-type="float" office:value="780268" table:style-name="ce29">
            <text:p><text:s/>780,268<text:s/></text:p>
          </table:table-cell>
          <table:table-cell office:value-type="float" office:value="620023.33679401642" table:style-name="ce29">
            <text:p><text:s/>620,023<text:s/></text:p>
          </table:table-cell>
          <table:table-cell office:value-type="float" office:value="33633.658685885624" table:style-name="ce29">
            <text:p><text:s/>33,634<text:s/></text:p>
          </table:table-cell>
          <table:table-cell office:value-type="percentage" office:value="5.4245794778946151E-2" table:style-name="ce30">
            <text:p>5.4%</text:p>
          </table:table-cell>
          <table:table-cell office:value-type="float" office:value="139388.7195746082" table:style-name="ce29">
            <text:p><text:s/>139,389<text:s/></text:p>
          </table:table-cell>
          <table:table-cell office:value-type="percentage" office:value="0.22481205351939162" table:style-name="ce30">
            <text:p>22.5%</text:p>
          </table:table-cell>
          <table:table-cell office:value-type="float" office:value="272" table:style-name="ce29">
            <text:p><text:s/>272<text:s/></text:p>
          </table:table-cell>
          <table:table-cell office:value-type="percentage" office:value="0.2638215324927255" table:style-name="ce30">
            <text:p>26.4%</text:p>
          </table:table-cell>
          <table:table-cell office:value-type="float" office:value="611" table:style-name="ce29">
            <text:p><text:s/>611<text:s/></text:p>
          </table:table-cell>
          <table:table-cell office:value-type="percentage" office:value="0.59262851600387978" table:style-name="ce30">
            <text:p>59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15491" table:style-name="ce29">
            <text:p><text:s/>15,491<text:s/></text:p>
          </table:table-cell>
          <table:table-cell office:value-type="float" office:value="21183" table:style-name="ce29">
            <text:p><text:s/>21,183<text:s/></text:p>
          </table:table-cell>
          <table:table-cell office:value-type="float" office:value="17244.222679270588" table:style-name="ce29">
            <text:p><text:s/>17,244<text:s/></text:p>
          </table:table-cell>
          <table:table-cell office:value-type="float" office:value="990.91211770880807" table:style-name="ce29">
            <text:p><text:s/>991<text:s/></text:p>
          </table:table-cell>
          <table:table-cell office:value-type="percentage" office:value="5.7463426223322386E-2" table:style-name="ce30">
            <text:p>5.7%</text:p>
          </table:table-cell>
          <table:table-cell office:value-type="float" office:value="3496.2982244132163" table:style-name="ce29">
            <text:p><text:s/>3,496<text:s/></text:p>
          </table:table-cell>
          <table:table-cell office:value-type="percentage" office:value="0.20275186011232291" table:style-name="ce30">
            <text:p>20.3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25714285714285712" table:style-name="ce30">
            <text:p>25.7%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0.61428571428571432" table:style-name="ce30">
            <text:p>61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38942" table:style-name="ce29">
            <text:p><text:s/>38,942<text:s/></text:p>
          </table:table-cell>
          <table:table-cell office:value-type="float" office:value="53927" table:style-name="ce29">
            <text:p><text:s/>53,927<text:s/></text:p>
          </table:table-cell>
          <table:table-cell office:value-type="float" office:value="33643.218273966697" table:style-name="ce29">
            <text:p><text:s/>33,643<text:s/></text:p>
          </table:table-cell>
          <table:table-cell office:value-type="float" office:value="1451.6464617580698" table:style-name="ce29">
            <text:p><text:s/>1,452<text:s/></text:p>
          </table:table-cell>
          <table:table-cell office:value-type="percentage" office:value="4.3148263936490336E-2" table:style-name="ce30">
            <text:p>4.3%</text:p>
          </table:table-cell>
          <table:table-cell office:value-type="float" office:value="5278.6625799049625" table:style-name="ce29">
            <text:p><text:s/>5,279<text:s/></text:p>
          </table:table-cell>
          <table:table-cell office:value-type="percentage" office:value="0.15690123747732004" table:style-name="ce30">
            <text:p>15.7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15591397849462366" table:style-name="ce30">
            <text:p>15.6%</text:p>
          </table:table-cell>
          <table:table-cell office:value-type="float" office:value="71" table:style-name="ce29">
            <text:p><text:s/>71<text:s/></text:p>
          </table:table-cell>
          <table:table-cell office:value-type="percentage" office:value="0.38172043010752688" table:style-name="ce30">
            <text:p>38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43" table:style-name="ce29">
            <text:p><text:s/>2,943<text:s/></text:p>
          </table:table-cell>
          <table:table-cell office:value-type="float" office:value="3617" table:style-name="ce29">
            <text:p><text:s/>3,617<text:s/></text:p>
          </table:table-cell>
          <table:table-cell office:value-type="float" office:value="1822.9282119894651" table:style-name="ce29">
            <text:p><text:s/>1,823<text:s/>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2.1942718170094987E-2" table:style-name="ce30">
            <text:p>2.2%</text:p>
          </table:table-cell>
          <table:table-cell office:value-type="float" office:value="168.23042561261224" table:style-name="ce29">
            <text:p><text:s/>168<text:s/></text:p>
          </table:table-cell>
          <table:table-cell office:value-type="percentage" office:value="9.2285820421316986E-2" table:style-name="ce30">
            <text:p>9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8232" table:style-name="ce29">
            <text:p><text:s/>8,232<text:s/></text:p>
          </table:table-cell>
          <table:table-cell office:value-type="float" office:value="9672" table:style-name="ce29">
            <text:p><text:s/>9,672<text:s/></text:p>
          </table:table-cell>
          <table:table-cell office:value-type="float" office:value="3949.7513231946618" table:style-name="ce29">
            <text:p><text:s/>3,950<text:s/>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1.0127219849285843E-2" table:style-name="ce30">
            <text:p>1.0%</text:p>
          </table:table-cell>
          <table:table-cell office:value-type="float" office:value="168.23042561261224" table:style-name="ce29">
            <text:p><text:s/>168<text:s/></text:p>
          </table:table-cell>
          <table:table-cell office:value-type="percentage" office:value="4.2592662637946303E-2" table:style-name="ce30">
            <text:p>4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9411764705882353E-2" table:style-name="ce30">
            <text:p>2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8823529411764705E-2" table:style-name="ce30">
            <text:p>5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38" table:style-name="ce29">
            <text:p><text:s/>2,938<text:s/></text:p>
          </table:table-cell>
          <table:table-cell office:value-type="float" office:value="3770" table:style-name="ce29">
            <text:p><text:s/>3,770<text:s/></text:p>
          </table:table-cell>
          <table:table-cell office:value-type="float" office:value="2204.3417582417578" table:style-name="ce29">
            <text:p><text:s/>2,204<text:s/>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2.2682508196860247E-3" table:style-name="ce30">
            <text:p>0.2%</text:p>
          </table:table-cell>
          <table:table-cell office:value-type="float" office:value="99.199999999999989" table:style-name="ce29">
            <text:p><text:s/>99<text:s/></text:p>
          </table:table-cell>
          <table:table-cell office:value-type="percentage" office:value="4.5002096262570727E-2" table:style-name="ce30">
            <text:p>4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5714285714285715" table:style-name="ce30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6467" table:style-name="ce29">
            <text:p><text:s/>6,467<text:s/></text:p>
          </table:table-cell>
          <table:table-cell office:value-type="float" office:value="8201" table:style-name="ce29">
            <text:p><text:s/>8,201<text:s/></text:p>
          </table:table-cell>
          <table:table-cell office:value-type="float" office:value="4212.3547452547446" table:style-name="ce29">
            <text:p><text:s/>4,212<text:s/>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2.1365721892579394E-3" table:style-name="ce30">
            <text:p>0.2%</text:p>
          </table:table-cell>
          <table:table-cell office:value-type="float" office:value="159.86666666666665" table:style-name="ce29">
            <text:p><text:s/>160<text:s/></text:p>
          </table:table-cell>
          <table:table-cell office:value-type="percentage" office:value="3.7951852665485473E-2" table:style-name="ce30">
            <text:p>3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8823529411764705E-2" table:style-name="ce30">
            <text:p>5.9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23529411764705882" table:style-name="ce30">
            <text:p>23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086" table:style-name="ce29">
            <text:p><text:s/>4,086<text:s/></text:p>
          </table:table-cell>
          <table:table-cell office:value-type="float" office:value="5496" table:style-name="ce29">
            <text:p><text:s/>5,496<text:s/></text:p>
          </table:table-cell>
          <table:table-cell office:value-type="float" office:value="3387.4787039150056" table:style-name="ce29">
            <text:p><text:s/>3,387<text:s/></text:p>
          </table:table-cell>
          <table:table-cell office:value-type="float" office:value="79" table:style-name="ce29">
            <text:p><text:s/>79<text:s/></text:p>
          </table:table-cell>
          <table:table-cell office:value-type="percentage" office:value="2.3321179822827359E-2" table:style-name="ce30">
            <text:p>2.3%</text:p>
          </table:table-cell>
          <table:table-cell office:value-type="float" office:value="263.34576784708281" table:style-name="ce29">
            <text:p><text:s/>263<text:s/></text:p>
          </table:table-cell>
          <table:table-cell office:value-type="percentage" office:value="7.7740936804333735E-2" table:style-name="ce30">
            <text:p>7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950" table:style-name="ce29">
            <text:p><text:s/>10,950<text:s/></text:p>
          </table:table-cell>
          <table:table-cell office:value-type="float" office:value="14074" table:style-name="ce29">
            <text:p><text:s/>14,074<text:s/></text:p>
          </table:table-cell>
          <table:table-cell office:value-type="float" office:value="7353.8593602128913" table:style-name="ce29">
            <text:p><text:s/>7,354<text:s/></text:p>
          </table:table-cell>
          <table:table-cell office:value-type="float" office:value="79" table:style-name="ce29">
            <text:p><text:s/>79<text:s/></text:p>
          </table:table-cell>
          <table:table-cell office:value-type="percentage" office:value="1.074265853211979E-2" table:style-name="ce30">
            <text:p>1.1%</text:p>
          </table:table-cell>
          <table:table-cell office:value-type="float" office:value="368.34576784708281" table:style-name="ce29">
            <text:p><text:s/>368<text:s/></text:p>
          </table:table-cell>
          <table:table-cell office:value-type="percentage" office:value="5.0088769692818731E-2" table:style-name="ce30">
            <text:p>5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3.4482758620689655E-2" table:style-name="ce30">
            <text:p>3.4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22413793103448276" table:style-name="ce30">
            <text:p>22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7779" table:style-name="ce29">
            <text:p><text:s/>17,779<text:s/></text:p>
          </table:table-cell>
          <table:table-cell office:value-type="float" office:value="24546" table:style-name="ce29">
            <text:p><text:s/>24,546<text:s/></text:p>
          </table:table-cell>
          <table:table-cell office:value-type="float" office:value="17489.187678571427" table:style-name="ce29">
            <text:p><text:s/>17,489<text:s/></text:p>
          </table:table-cell>
          <table:table-cell office:value-type="float" office:value="221" table:style-name="ce29">
            <text:p><text:s/>221<text:s/></text:p>
          </table:table-cell>
          <table:table-cell office:value-type="percentage" office:value="1.2636378776515708E-2" table:style-name="ce30">
            <text:p>1.3%</text:p>
          </table:table-cell>
          <table:table-cell office:value-type="float" office:value="1888.9499999999998" table:style-name="ce29">
            <text:p><text:s/>1,889<text:s/></text:p>
          </table:table-cell>
          <table:table-cell office:value-type="percentage" office:value="0.10800673162850383" table:style-name="ce30">
            <text:p>10.8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7.3529411764705885E-2" table:style-name="ce30">
            <text:p>7.4%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52941176470588236" table:style-name="ce30">
            <text:p>52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8970" table:style-name="ce29">
            <text:p><text:s/>48,970<text:s/></text:p>
          </table:table-cell>
          <table:table-cell office:value-type="float" office:value="66840" table:style-name="ce29">
            <text:p><text:s/>66,840<text:s/></text:p>
          </table:table-cell>
          <table:table-cell office:value-type="float" office:value="40959.981530431069" table:style-name="ce29">
            <text:p><text:s/>40,960<text:s/></text:p>
          </table:table-cell>
          <table:table-cell office:value-type="float" office:value="329.63157894736844" table:style-name="ce29">
            <text:p><text:s/>330<text:s/></text:p>
          </table:table-cell>
          <table:table-cell office:value-type="percentage" office:value="8.0476495992184427E-3" table:style-name="ce30">
            <text:p>0.8%</text:p>
          </table:table-cell>
          <table:table-cell office:value-type="float" office:value="3195.5815789473681" table:style-name="ce29">
            <text:p><text:s/>3,196<text:s/></text:p>
          </table:table-cell>
          <table:table-cell office:value-type="percentage" office:value="7.8017163571551473E-2" table:style-name="ce30">
            <text:p>7.8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5.3763440860215055E-2" table:style-name="ce30">
            <text:p>5.4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35483870967741937" table:style-name="ce30">
            <text:p>35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479" table:style-name="ce29">
            <text:p><text:s/>4,479<text:s/></text:p>
          </table:table-cell>
          <table:table-cell office:value-type="float" office:value="5600" table:style-name="ce29">
            <text:p><text:s/>5,600<text:s/></text:p>
          </table:table-cell>
          <table:table-cell office:value-type="float" office:value="3795.9178571428574" table:style-name="ce29">
            <text:p><text:s/>3,796<text:s/>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3.6881725387328678E-3" table:style-name="ce30">
            <text:p>0.4%</text:p>
          </table:table-cell>
          <table:table-cell office:value-type="float" office:value="329.83928571428578" table:style-name="ce29">
            <text:p><text:s/>330<text:s/></text:p>
          </table:table-cell>
          <table:table-cell office:value-type="percentage" office:value="8.6893156840478075E-2" table:style-name="ce30">
            <text:p>8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11111111111111" table:style-name="ce30">
            <text:p>11.1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4444444444444442" table:style-name="ce30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2142" table:style-name="ce29">
            <text:p><text:s/>12,142<text:s/></text:p>
          </table:table-cell>
          <table:table-cell office:value-type="float" office:value="15229" table:style-name="ce29">
            <text:p><text:s/>15,229<text:s/></text:p>
          </table:table-cell>
          <table:table-cell office:value-type="float" office:value="9376.1388167388159" table:style-name="ce29">
            <text:p><text:s/>9,376<text:s/>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2.0264205096963924E-3" table:style-name="ce30">
            <text:p>0.2%</text:p>
          </table:table-cell>
          <table:table-cell office:value-type="float" office:value="673.87792207792211" table:style-name="ce29">
            <text:p><text:s/>674<text:s/></text:p>
          </table:table-cell>
          <table:table-cell office:value-type="percentage" office:value="7.1871581175278351E-2" table:style-name="ce30">
            <text:p>7.2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8823529411764705E-2" table:style-name="ce30">
            <text:p>5.9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43137254901960786" table:style-name="ce30">
            <text:p>43.1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339" table:style-name="ce29">
            <text:p><text:s/>7,339<text:s/></text:p>
          </table:table-cell>
          <table:table-cell office:value-type="float" office:value="9490" table:style-name="ce29">
            <text:p><text:s/>9,490<text:s/></text:p>
          </table:table-cell>
          <table:table-cell office:value-type="float" office:value="5884.6361305361306" table:style-name="ce29">
            <text:p><text:s/>5,885<text:s/></text:p>
          </table:table-cell>
          <table:table-cell office:value-type="float" office:value="68.550000000000011" table:style-name="ce29">
            <text:p><text:s/>69<text:s/></text:p>
          </table:table-cell>
          <table:table-cell office:value-type="percentage" office:value="1.1648978539944939E-2" table:style-name="ce30">
            <text:p>1.2%</text:p>
          </table:table-cell>
          <table:table-cell office:value-type="float" office:value="504.43044871794876" table:style-name="ce29">
            <text:p><text:s/>504<text:s/></text:p>
          </table:table-cell>
          <table:table-cell office:value-type="percentage" office:value="8.571990477038921E-2" table:style-name="ce30">
            <text:p>8.6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4999999999999997E-2" table:style-name="ce30">
            <text:p>7.5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35" table:style-name="ce30">
            <text:p>35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19963" table:style-name="ce29">
            <text:p><text:s/>19,963<text:s/></text:p>
          </table:table-cell>
          <table:table-cell office:value-type="float" office:value="25762" table:style-name="ce29">
            <text:p><text:s/>25,762<text:s/></text:p>
          </table:table-cell>
          <table:table-cell office:value-type="float" office:value="13202.860961085134" table:style-name="ce29">
            <text:p><text:s/>13,203<text:s/></text:p>
          </table:table-cell>
          <table:table-cell office:value-type="float" office:value="68.550000000000011" table:style-name="ce29">
            <text:p><text:s/>69<text:s/></text:p>
          </table:table-cell>
          <table:table-cell office:value-type="percentage" office:value="5.1920564945770612E-3" table:style-name="ce30">
            <text:p>0.5%</text:p>
          </table:table-cell>
          <table:table-cell office:value-type="float" office:value="652.50128205128203" table:style-name="ce29">
            <text:p><text:s/>653<text:s/></text:p>
          </table:table-cell>
          <table:table-cell office:value-type="percentage" office:value="4.942120378109726E-2" table:style-name="ce30">
            <text:p>4.9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2.5862068965517241E-2" table:style-name="ce30">
            <text:p>2.6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19827586206896552" table:style-name="ce30">
            <text:p>19.8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1227" table:style-name="ce29">
            <text:p><text:s/>11,227<text:s/></text:p>
          </table:table-cell>
          <table:table-cell office:value-type="float" office:value="15868" table:style-name="ce29">
            <text:p><text:s/>15,868<text:s/></text:p>
          </table:table-cell>
          <table:table-cell office:value-type="float" office:value="11953.020400761412" table:style-name="ce29">
            <text:p><text:s/>11,953<text:s/></text:p>
          </table:table-cell>
          <table:table-cell office:value-type="float" office:value="257.7528010895162" table:style-name="ce29">
            <text:p><text:s/>258<text:s/></text:p>
          </table:table-cell>
          <table:table-cell office:value-type="percentage" office:value="2.1563821732714289E-2" table:style-name="ce30">
            <text:p>2.2%</text:p>
          </table:table-cell>
          <table:table-cell office:value-type="float" office:value="1682.8079798324022" table:style-name="ce29">
            <text:p><text:s/>1,683<text:s/></text:p>
          </table:table-cell>
          <table:table-cell office:value-type="percentage" office:value="0.14078516754854753" table:style-name="ce30">
            <text:p>14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1363636363636363" table:style-name="ce30">
            <text:p>11.4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65909090909090906" table:style-name="ce30">
            <text:p>65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3" table:style-name="ce29">
            <text:p><text:s/>123<text:s/></text:p>
          </table:table-cell>
          <table:table-cell office:value-type="float" office:value="28818" table:style-name="ce29">
            <text:p><text:s/>28,818<text:s/></text:p>
          </table:table-cell>
          <table:table-cell office:value-type="float" office:value="39984" table:style-name="ce29">
            <text:p><text:s/>39,984<text:s/></text:p>
          </table:table-cell>
          <table:table-cell office:value-type="float" office:value="26420.530691702028" table:style-name="ce29">
            <text:p><text:s/>26,421<text:s/></text:p>
          </table:table-cell>
          <table:table-cell office:value-type="float" office:value="379.88679509461087" table:style-name="ce29">
            <text:p><text:s/>380<text:s/></text:p>
          </table:table-cell>
          <table:table-cell office:value-type="percentage" office:value="1.4378469514010292E-2" table:style-name="ce30">
            <text:p>1.4%</text:p>
          </table:table-cell>
          <table:table-cell office:value-type="float" office:value="2773.5669340528339" table:style-name="ce29">
            <text:p><text:s/>2,774<text:s/></text:p>
          </table:table-cell>
          <table:table-cell office:value-type="percentage" office:value="0.10497771473318422" table:style-name="ce30">
            <text:p>10.5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6.5040650406504072E-2" table:style-name="ce30">
            <text:p>6.5%</text:p>
          </table:table-cell>
          <table:table-cell office:value-type="float" office:value="54" table:style-name="ce29">
            <text:p><text:s/>54<text:s/></text:p>
          </table:table-cell>
          <table:table-cell office:value-type="percentage" office:value="0.43902439024390244" table:style-name="ce30">
            <text:p>43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31" table:style-name="ce29">
            <text:p><text:s/>2,831<text:s/></text:p>
          </table:table-cell>
          <table:table-cell office:value-type="float" office:value="3410" table:style-name="ce29">
            <text:p><text:s/>3,410<text:s/></text:p>
          </table:table-cell>
          <table:table-cell office:value-type="float" office:value="2209.1999999999998" table:style-name="ce29">
            <text:p><text:s/>2,209<text:s/></text:p>
          </table:table-cell>
          <table:table-cell office:value-type="float" office:value="113" table:style-name="ce29">
            <text:p><text:s/>113<text:s/></text:p>
          </table:table-cell>
          <table:table-cell office:value-type="percentage" office:value="5.1149737461524535E-2" table:style-name="ce30">
            <text:p>5.1%</text:p>
          </table:table-cell>
          <table:table-cell office:value-type="float" office:value="177" table:style-name="ce29">
            <text:p><text:s/>177<text:s/></text:p>
          </table:table-cell>
          <table:table-cell office:value-type="percentage" office:value="8.0119500271591537E-2" table:style-name="ce30">
            <text:p>8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457" table:style-name="ce29">
            <text:p><text:s/>8,457<text:s/></text:p>
          </table:table-cell>
          <table:table-cell office:value-type="float" office:value="10006" table:style-name="ce29">
            <text:p><text:s/>10,006<text:s/></text:p>
          </table:table-cell>
          <table:table-cell office:value-type="float" office:value="5887.9666666666672" table:style-name="ce29">
            <text:p><text:s/>5,888<text:s/></text:p>
          </table:table-cell>
          <table:table-cell office:value-type="float" office:value="169.33333333333334" table:style-name="ce29">
            <text:p><text:s/>169<text:s/></text:p>
          </table:table-cell>
          <table:table-cell office:value-type="percentage" office:value="2.8759220783632154E-2" table:style-name="ce30">
            <text:p>2.9%</text:p>
          </table:table-cell>
          <table:table-cell office:value-type="float" office:value="346.33333333333337" table:style-name="ce29">
            <text:p><text:s/>346<text:s/></text:p>
          </table:table-cell>
          <table:table-cell office:value-type="percentage" office:value="5.8820532272035056E-2" table:style-name="ce30">
            <text:p>5.9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513513513513514" table:style-name="ce30">
            <text:p>13.5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24324324324324326" table:style-name="ce30">
            <text:p>24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1024" table:style-name="ce29">
            <text:p><text:s/>11,024<text:s/></text:p>
          </table:table-cell>
          <table:table-cell office:value-type="float" office:value="16978" table:style-name="ce29">
            <text:p><text:s/>16,978<text:s/></text:p>
          </table:table-cell>
          <table:table-cell office:value-type="float" office:value="9435.239855040456" table:style-name="ce29">
            <text:p><text:s/>9,435<text:s/>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4.2394258773009738E-3" table:style-name="ce30">
            <text:p>0.4%</text:p>
          </table:table-cell>
          <table:table-cell office:value-type="float" office:value="537" table:style-name="ce29">
            <text:p><text:s/>537<text:s/></text:p>
          </table:table-cell>
          <table:table-cell office:value-type="percentage" office:value="5.6914292402765576E-2" table:style-name="ce30">
            <text:p>5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6.1224489795918366E-2" table:style-name="ce30">
            <text:p>6.1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26530612244897961" table:style-name="ce30">
            <text:p>26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29974" table:style-name="ce29">
            <text:p><text:s/>29,974<text:s/></text:p>
          </table:table-cell>
          <table:table-cell office:value-type="float" office:value="45934" table:style-name="ce29">
            <text:p><text:s/>45,934<text:s/></text:p>
          </table:table-cell>
          <table:table-cell office:value-type="float" office:value="22405.323980568239" table:style-name="ce29">
            <text:p><text:s/>22,405<text:s/></text:p>
          </table:table-cell>
          <table:table-cell office:value-type="float" office:value="88" table:style-name="ce29">
            <text:p><text:s/>88<text:s/></text:p>
          </table:table-cell>
          <table:table-cell office:value-type="percentage" office:value="3.9276379166095039E-3" table:style-name="ce30">
            <text:p>0.4%</text:p>
          </table:table-cell>
          <table:table-cell office:value-type="float" office:value="1217" table:style-name="ce29">
            <text:p><text:s/>1,217<text:s/></text:p>
          </table:table-cell>
          <table:table-cell office:value-type="percentage" office:value="5.4317447096747344E-2" table:style-name="ce30">
            <text:p>5.4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3.5971223021582732E-2" table:style-name="ce30">
            <text:p>3.6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18705035971223022" table:style-name="ce30">
            <text:p>18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9" table:style-name="ce29">
            <text:p><text:s/>369<text:s/></text:p>
          </table:table-cell>
          <table:table-cell office:value-type="float" office:value="198825" table:style-name="ce29">
            <text:p><text:s/>198,825<text:s/></text:p>
          </table:table-cell>
          <table:table-cell office:value-type="float" office:value="286543" table:style-name="ce29">
            <text:p><text:s/>286,543<text:s/></text:p>
          </table:table-cell>
          <table:table-cell office:value-type="float" office:value="215804.49096053099" table:style-name="ce29">
            <text:p><text:s/>215,804<text:s/></text:p>
          </table:table-cell>
          <table:table-cell office:value-type="float" office:value="6198.2814928578237" table:style-name="ce29">
            <text:p><text:s/>6,198<text:s/></text:p>
          </table:table-cell>
          <table:table-cell office:value-type="percentage" office:value="2.8721744692474644E-2" table:style-name="ce30">
            <text:p>2.9%</text:p>
          </table:table-cell>
          <table:table-cell office:value-type="float" office:value="34616.172290560251" table:style-name="ce29">
            <text:p><text:s/>34,616<text:s/></text:p>
          </table:table-cell>
          <table:table-cell office:value-type="percentage" office:value="0.16040524521285929" table:style-name="ce30">
            <text:p>16.0%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0.15989159891598917" table:style-name="ce30">
            <text:p>16.0%</text:p>
          </table:table-cell>
          <table:table-cell office:value-type="float" office:value="202" table:style-name="ce29">
            <text:p><text:s/>202<text:s/></text:p>
          </table:table-cell>
          <table:table-cell office:value-type="percentage" office:value="0.54742547425474253" table:style-name="ce30">
            <text:p>54.7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12" table:style-name="ce29">
            <text:p><text:s/>1,012<text:s/></text:p>
          </table:table-cell>
          <table:table-cell office:value-type="float" office:value="524380" table:style-name="ce29">
            <text:p><text:s/>524,380<text:s/></text:p>
          </table:table-cell>
          <table:table-cell office:value-type="float" office:value="760514" table:style-name="ce29">
            <text:p><text:s/>760,514<text:s/></text:p>
          </table:table-cell>
          <table:table-cell office:value-type="float" office:value="533558.92905433034" table:style-name="ce29">
            <text:p><text:s/>533,559<text:s/></text:p>
          </table:table-cell>
          <table:table-cell office:value-type="float" office:value="13619.694861375092" table:style-name="ce29">
            <text:p><text:s/>13,620<text:s/></text:p>
          </table:table-cell>
          <table:table-cell office:value-type="percentage" office:value="2.5526130516669226E-2" table:style-name="ce30">
            <text:p>2.6%</text:p>
          </table:table-cell>
          <table:table-cell office:value-type="float" office:value="78005.353026832978" table:style-name="ce29">
            <text:p><text:s/>78,005<text:s/></text:p>
          </table:table-cell>
          <table:table-cell office:value-type="percentage" office:value="0.14619819626126054" table:style-name="ce30">
            <text:p>14.6%</text:p>
          </table:table-cell>
          <table:table-cell office:value-type="float" office:value="145" table:style-name="ce29">
            <text:p><text:s/>145<text:s/></text:p>
          </table:table-cell>
          <table:table-cell office:value-type="percentage" office:value="0.1432806324110672" table:style-name="ce30">
            <text:p>14.3%</text:p>
          </table:table-cell>
          <table:table-cell office:value-type="float" office:value="489" table:style-name="ce29">
            <text:p><text:s/>489<text:s/></text:p>
          </table:table-cell>
          <table:table-cell office:value-type="percentage" office:value="0.48320158102766797" table:style-name="ce30">
            <text:p>48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5541" table:style-name="ce29">
            <text:p><text:s/>15,541<text:s/></text:p>
          </table:table-cell>
          <table:table-cell office:value-type="float" office:value="21470" table:style-name="ce29">
            <text:p><text:s/>21,470<text:s/></text:p>
          </table:table-cell>
          <table:table-cell office:value-type="float" office:value="15261.574023906864" table:style-name="ce29">
            <text:p><text:s/>15,262<text:s/></text:p>
          </table:table-cell>
          <table:table-cell office:value-type="float" office:value="268.70779127937953" table:style-name="ce29">
            <text:p><text:s/>269<text:s/></text:p>
          </table:table-cell>
          <table:table-cell office:value-type="percentage" office:value="1.7606820296416064E-2" table:style-name="ce30">
            <text:p>1.8%</text:p>
          </table:table-cell>
          <table:table-cell office:value-type="float" office:value="1943.9840790155861" table:style-name="ce29">
            <text:p><text:s/>1,944<text:s/></text:p>
          </table:table-cell>
          <table:table-cell office:value-type="percentage" office:value="0.12737769223347375" table:style-name="ce30">
            <text:p>12.7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14705882352941177" table:style-name="ce30">
            <text:p>14.7%</text:p>
          </table:table-cell>
          <table:table-cell office:value-type="float" office:value="35" table:style-name="ce29">
            <text:p><text:s/>35<text:s/></text:p>
          </table:table-cell>
          <table:table-cell office:value-type="percentage" office:value="0.51470588235294112" table:style-name="ce30">
            <text:p>51.5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93" table:style-name="ce29">
            <text:p><text:s/>193<text:s/></text:p>
          </table:table-cell>
          <table:table-cell office:value-type="float" office:value="40793" table:style-name="ce29">
            <text:p><text:s/>40,793<text:s/></text:p>
          </table:table-cell>
          <table:table-cell office:value-type="float" office:value="55908" table:style-name="ce29">
            <text:p><text:s/>55,908<text:s/></text:p>
          </table:table-cell>
          <table:table-cell office:value-type="float" office:value="35878.737659839055" table:style-name="ce29">
            <text:p><text:s/>35,879<text:s/></text:p>
          </table:table-cell>
          <table:table-cell office:value-type="float" office:value="831.54692152211476" table:style-name="ce29">
            <text:p><text:s/>832<text:s/></text:p>
          </table:table-cell>
          <table:table-cell office:value-type="percentage" office:value="2.3176593597185241E-2" table:style-name="ce30">
            <text:p>2.3%</text:p>
          </table:table-cell>
          <table:table-cell office:value-type="float" office:value="4207.1145466477992" table:style-name="ce29">
            <text:p><text:s/>4,207<text:s/></text:p>
          </table:table-cell>
          <table:table-cell office:value-type="percentage" office:value="0.11725926888885621" table:style-name="ce30">
            <text:p>11.7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11398963730569948" table:style-name="ce30">
            <text:p>11.4%</text:p>
          </table:table-cell>
          <table:table-cell office:value-type="float" office:value="78" table:style-name="ce29">
            <text:p><text:s/>78<text:s/></text:p>
          </table:table-cell>
          <table:table-cell office:value-type="percentage" office:value="0.40414507772020725" table:style-name="ce30">
            <text:p>40.4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61" table:style-name="ce29">
            <text:p><text:s/>2,961<text:s/></text:p>
          </table:table-cell>
          <table:table-cell office:value-type="float" office:value="3612" table:style-name="ce29">
            <text:p><text:s/>3,612<text:s/></text:p>
          </table:table-cell>
          <table:table-cell office:value-type="float" office:value="2091.0911256220379" table:style-name="ce29">
            <text:p><text:s/>2,09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94.470435966865409" table:style-name="ce29">
            <text:p><text:s/>94<text:s/></text:p>
          </table:table-cell>
          <table:table-cell office:value-type="percentage" office:value="4.5177579690011474E-2" table:style-name="ce30">
            <text:p>4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341" table:style-name="ce29">
            <text:p><text:s/>8,341<text:s/></text:p>
          </table:table-cell>
          <table:table-cell office:value-type="float" office:value="9965" table:style-name="ce29">
            <text:p><text:s/>9,965<text:s/></text:p>
          </table:table-cell>
          <table:table-cell office:value-type="float" office:value="5298.033171330082" table:style-name="ce29">
            <text:p><text:s/>5,29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48.11961689263336" table:style-name="ce29">
            <text:p><text:s/>148<text:s/></text:p>
          </table:table-cell>
          <table:table-cell office:value-type="percentage" office:value="2.7957472537954615E-2" table:style-name="ce30">
            <text:p>2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157894736842105" table:style-name="ce30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63" table:style-name="ce29">
            <text:p><text:s/>2,363<text:s/></text:p>
          </table:table-cell>
          <table:table-cell office:value-type="float" office:value="3092" table:style-name="ce29">
            <text:p><text:s/>3,092<text:s/></text:p>
          </table:table-cell>
          <table:table-cell office:value-type="float" office:value="2002.4651515151515" table:style-name="ce29">
            <text:p><text:s/>2,002<text:s/></text:p>
          </table:table-cell>
          <table:table-cell office:value-type="float" office:value="26.25" table:style-name="ce29">
            <text:p><text:s/>26<text:s/></text:p>
          </table:table-cell>
          <table:table-cell office:value-type="percentage" office:value="1.3108842358698785E-2" table:style-name="ce30">
            <text:p>1.3%</text:p>
          </table:table-cell>
          <table:table-cell office:value-type="float" office:value="176.41666666666666" table:style-name="ce29">
            <text:p><text:s/>176<text:s/></text:p>
          </table:table-cell>
          <table:table-cell office:value-type="percentage" office:value="8.8099743724969287E-2" table:style-name="ce30">
            <text:p>8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6979" table:style-name="ce29">
            <text:p><text:s/>6,979<text:s/></text:p>
          </table:table-cell>
          <table:table-cell office:value-type="float" office:value="8998" table:style-name="ce29">
            <text:p><text:s/>8,998<text:s/></text:p>
          </table:table-cell>
          <table:table-cell office:value-type="float" office:value="4662.1171495171493" table:style-name="ce29">
            <text:p><text:s/>4,662<text:s/></text:p>
          </table:table-cell>
          <table:table-cell office:value-type="float" office:value="47.583333333333343" table:style-name="ce29">
            <text:p><text:s/>48<text:s/></text:p>
          </table:table-cell>
          <table:table-cell office:value-type="percentage" office:value="1.0206378734661676E-2" table:style-name="ce30">
            <text:p>1.0%</text:p>
          </table:table-cell>
          <table:table-cell office:value-type="float" office:value="232.5" table:style-name="ce29">
            <text:p><text:s/>233<text:s/></text:p>
          </table:table-cell>
          <table:table-cell office:value-type="percentage" office:value="4.9870046707015885E-2" table:style-name="ce30">
            <text:p>5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" table:style-name="ce30">
            <text:p>10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" table:style-name="ce30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220" table:style-name="ce29">
            <text:p><text:s/>4,220<text:s/></text:p>
          </table:table-cell>
          <table:table-cell office:value-type="float" office:value="5336" table:style-name="ce29">
            <text:p><text:s/>5,336<text:s/></text:p>
          </table:table-cell>
          <table:table-cell office:value-type="float" office:value="3773.9241942702101" table:style-name="ce29">
            <text:p><text:s/>3,774<text:s/></text:p>
          </table:table-cell>
          <table:table-cell office:value-type="float" office:value="37.28929482255262" table:style-name="ce29">
            <text:p><text:s/>37<text:s/></text:p>
          </table:table-cell>
          <table:table-cell office:value-type="percentage" office:value="9.8807747328807996E-3" table:style-name="ce30">
            <text:p>1.0%</text:p>
          </table:table-cell>
          <table:table-cell office:value-type="float" office:value="247.28929482255262" table:style-name="ce29">
            <text:p><text:s/>247<text:s/></text:p>
          </table:table-cell>
          <table:table-cell office:value-type="percentage" office:value="6.5525771608767741E-2" table:style-name="ce30">
            <text:p>6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0909090909090912E-2" table:style-name="ce30">
            <text:p>9.1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0909090909090912" table:style-name="ce30">
            <text:p>40.9%</text:p>
          </table:table-cell>
          <table:table-cell table:number-columns-repeated="16368"/>
        </table:table-row>
        <table:table-row table:style-name="ro6">
          <table:table-cell office:value-type="float" office:value="2014" table:style-name="ce20">
            <text:p>2014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1451" table:style-name="ce29">
            <text:p><text:s/>11,451<text:s/></text:p>
          </table:table-cell>
          <table:table-cell office:value-type="float" office:value="14475" table:style-name="ce29">
            <text:p><text:s/>14,475<text:s/></text:p>
          </table:table-cell>
          <table:table-cell office:value-type="float" office:value="9163.2045269666014" table:style-name="ce29">
            <text:p><text:s/>9,163<text:s/></text:p>
          </table:table-cell>
          <table:table-cell office:value-type="float" office:value="57.620944413502855" table:style-name="ce29">
            <text:p><text:s/>58<text:s/></text:p>
          </table:table-cell>
          <table:table-cell office:value-type="percentage" office:value="6.2882962225637197E-3" table:style-name="ce30">
            <text:p>0.6%</text:p>
          </table:table-cell>
          <table:table-cell office:value-type="float" office:value="390.10789482191103" table:style-name="ce29">
            <text:p><text:s/>390<text:s/></text:p>
          </table:table-cell>
          <table:table-cell office:value-type="percentage" office:value="4.2573304314429926E-2" table:style-name="ce30">
            <text:p>4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4.7619047619047616E-2" table:style-name="ce30">
            <text:p>4.8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9303" table:style-name="ce29">
            <text:p><text:s/>19,303<text:s/></text:p>
          </table:table-cell>
          <table:table-cell office:value-type="float" office:value="27170" table:style-name="ce29">
            <text:p><text:s/>27,170<text:s/></text:p>
          </table:table-cell>
          <table:table-cell office:value-type="float" office:value="20477.565845648602" table:style-name="ce29">
            <text:p><text:s/>20,478<text:s/></text:p>
          </table:table-cell>
          <table:table-cell office:value-type="float" office:value="703" table:style-name="ce29">
            <text:p><text:s/>703<text:s/></text:p>
          </table:table-cell>
          <table:table-cell office:value-type="percentage" office:value="3.4330252203749335E-2" table:style-name="ce30">
            <text:p>3.4%</text:p>
          </table:table-cell>
          <table:table-cell office:value-type="float" office:value="4162" table:style-name="ce29">
            <text:p><text:s/>4,162<text:s/></text:p>
          </table:table-cell>
          <table:table-cell office:value-type="percentage" office:value="0.20324681318919591" table:style-name="ce30">
            <text:p>20.3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2727272727272727" table:style-name="ce30">
            <text:p>22.7%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0.5757575757575758" table:style-name="ce30">
            <text:p>57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50578" table:style-name="ce29">
            <text:p><text:s/>50,578<text:s/></text:p>
          </table:table-cell>
          <table:table-cell office:value-type="float" office:value="69683" table:style-name="ce29">
            <text:p><text:s/>69,683<text:s/></text:p>
          </table:table-cell>
          <table:table-cell office:value-type="float" office:value="43932.468917870443" table:style-name="ce29">
            <text:p><text:s/>43,932<text:s/></text:p>
          </table:table-cell>
          <table:table-cell office:value-type="float" office:value="1039" table:style-name="ce29">
            <text:p><text:s/>1,039<text:s/></text:p>
          </table:table-cell>
          <table:table-cell office:value-type="percentage" office:value="2.3649934219320989E-2" table:style-name="ce30">
            <text:p>2.4%</text:p>
          </table:table-cell>
          <table:table-cell office:value-type="float" office:value="6200.4615384615381" table:style-name="ce29">
            <text:p><text:s/>6,200<text:s/></text:p>
          </table:table-cell>
          <table:table-cell office:value-type="percentage" office:value="0.14113619587492321" table:style-name="ce30">
            <text:p>14.1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11731843575418995" table:style-name="ce30">
            <text:p>11.7%</text:p>
          </table:table-cell>
          <table:table-cell office:value-type="float" office:value="67" table:style-name="ce29">
            <text:p><text:s/>67<text:s/></text:p>
          </table:table-cell>
          <table:table-cell office:value-type="percentage" office:value="0.37430167597765363" table:style-name="ce30">
            <text:p>37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717" table:style-name="ce29">
            <text:p><text:s/>4,717<text:s/></text:p>
          </table:table-cell>
          <table:table-cell office:value-type="float" office:value="5868" table:style-name="ce29">
            <text:p><text:s/>5,868<text:s/></text:p>
          </table:table-cell>
          <table:table-cell office:value-type="float" office:value="3960.8333333333335" table:style-name="ce29">
            <text:p><text:s/>3,961<text:s/>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1.489585524931622E-2" table:style-name="ce30">
            <text:p>1.5%</text:p>
          </table:table-cell>
          <table:table-cell office:value-type="float" office:value="262.83333333333337" table:style-name="ce29">
            <text:p><text:s/>263<text:s/></text:p>
          </table:table-cell>
          <table:table-cell office:value-type="percentage" office:value="6.6358089627603631E-2" table:style-name="ce30">
            <text:p>6.6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4444444444444442" table:style-name="ce30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3228" table:style-name="ce29">
            <text:p><text:s/>13,228<text:s/></text:p>
          </table:table-cell>
          <table:table-cell office:value-type="float" office:value="16504" table:style-name="ce29">
            <text:p><text:s/>16,504<text:s/></text:p>
          </table:table-cell>
          <table:table-cell office:value-type="float" office:value="8958.2724089635849" table:style-name="ce29">
            <text:p><text:s/>8,958<text:s/></text:p>
          </table:table-cell>
          <table:table-cell office:value-type="float" office:value="61.25" table:style-name="ce29">
            <text:p><text:s/>61<text:s/></text:p>
          </table:table-cell>
          <table:table-cell office:value-type="percentage" office:value="6.8372558015442437E-3" table:style-name="ce30">
            <text:p>0.7%</text:p>
          </table:table-cell>
          <table:table-cell office:value-type="float" office:value="483.45098039215691" table:style-name="ce29">
            <text:p><text:s/>483<text:s/></text:p>
          </table:table-cell>
          <table:table-cell office:value-type="percentage" office:value="5.3966988088955545E-2" table:style-name="ce30">
            <text:p>5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30769230769230771" table:style-name="ce30">
            <text:p>30.8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8174" table:style-name="ce29">
            <text:p><text:s/>8,174<text:s/></text:p>
          </table:table-cell>
          <table:table-cell office:value-type="float" office:value="10181" table:style-name="ce29">
            <text:p><text:s/>10,181<text:s/></text:p>
          </table:table-cell>
          <table:table-cell office:value-type="float" office:value="6374.7210084033613" table:style-name="ce29">
            <text:p><text:s/>6,375<text:s/></text:p>
          </table:table-cell>
          <table:table-cell office:value-type="float" office:value="74.333333333333343" table:style-name="ce29">
            <text:p><text:s/>74<text:s/></text:p>
          </table:table-cell>
          <table:table-cell office:value-type="percentage" office:value="1.1660641028108487E-2" table:style-name="ce30">
            <text:p>1.2%</text:p>
          </table:table-cell>
          <table:table-cell office:value-type="float" office:value="785.83333333333348" table:style-name="ce29">
            <text:p><text:s/>786<text:s/></text:p>
          </table:table-cell>
          <table:table-cell office:value-type="percentage" office:value="0.12327336871643839" table:style-name="ce30">
            <text:p>12.3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38095238095238093" table:style-name="ce30">
            <text:p>38.1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9806" table:style-name="ce29">
            <text:p><text:s/>19,806<text:s/></text:p>
          </table:table-cell>
          <table:table-cell office:value-type="float" office:value="24874" table:style-name="ce29">
            <text:p><text:s/>24,874<text:s/></text:p>
          </table:table-cell>
          <table:table-cell office:value-type="float" office:value="13517.502680162972" table:style-name="ce29">
            <text:p><text:s/>13,518<text:s/></text:p>
          </table:table-cell>
          <table:table-cell office:value-type="float" office:value="282.0333333333333" table:style-name="ce29">
            <text:p><text:s/>282<text:s/></text:p>
          </table:table-cell>
          <table:table-cell office:value-type="percentage" office:value="2.0864307557875994E-2" table:style-name="ce30">
            <text:p>2.1%</text:p>
          </table:table-cell>
          <table:table-cell office:value-type="float" office:value="1640.9916666666666" table:style-name="ce29">
            <text:p><text:s/>1,641<text:s/></text:p>
          </table:table-cell>
          <table:table-cell office:value-type="percentage" office:value="0.12139754697994867" table:style-name="ce30">
            <text:p>12.1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14035087719298245" table:style-name="ce30">
            <text:p>14.0%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31578947368421051" table:style-name="ce30">
            <text:p>31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740" table:style-name="ce29">
            <text:p><text:s/>12,740<text:s/></text:p>
          </table:table-cell>
          <table:table-cell office:value-type="float" office:value="17644" table:style-name="ce29">
            <text:p><text:s/>17,644<text:s/></text:p>
          </table:table-cell>
          <table:table-cell office:value-type="float" office:value="13332.538960931164" table:style-name="ce29">
            <text:p><text:s/>13,333<text:s/></text:p>
          </table:table-cell>
          <table:table-cell office:value-type="float" office:value="384.0605675561203" table:style-name="ce29">
            <text:p><text:s/>384<text:s/></text:p>
          </table:table-cell>
          <table:table-cell office:value-type="percentage" office:value="2.8806258783983102E-2" table:style-name="ce30">
            <text:p>2.9%</text:p>
          </table:table-cell>
          <table:table-cell office:value-type="float" office:value="2077.1328002688219" table:style-name="ce29">
            <text:p><text:s/>2,077<text:s/></text:p>
          </table:table-cell>
          <table:table-cell office:value-type="percentage" office:value="0.15579424191862642" table:style-name="ce30">
            <text:p>15.6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2916666666666666" table:style-name="ce30">
            <text:p>22.9%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0.64583333333333337" table:style-name="ce30">
            <text:p>64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27790" table:style-name="ce29">
            <text:p><text:s/>27,790<text:s/></text:p>
          </table:table-cell>
          <table:table-cell office:value-type="float" office:value="38331" table:style-name="ce29">
            <text:p><text:s/>38,331<text:s/></text:p>
          </table:table-cell>
          <table:table-cell office:value-type="float" office:value="26049.702741594883" table:style-name="ce29">
            <text:p><text:s/>26,050<text:s/></text:p>
          </table:table-cell>
          <table:table-cell office:value-type="float" office:value="561.25751800084709" table:style-name="ce29">
            <text:p><text:s/>561<text:s/></text:p>
          </table:table-cell>
          <table:table-cell office:value-type="percentage" office:value="2.1545640023932354E-2" table:style-name="ce30">
            <text:p>2.2%</text:p>
          </table:table-cell>
          <table:table-cell office:value-type="float" office:value="3684.2840073844509" table:style-name="ce29">
            <text:p><text:s/>3,684<text:s/></text:p>
          </table:table-cell>
          <table:table-cell office:value-type="percentage" office:value="0.14143286178469774" table:style-name="ce30">
            <text:p>14.1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4285714285714285" table:style-name="ce30">
            <text:p>14.3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55462184873949583" table:style-name="ce30">
            <text:p>55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33" table:style-name="ce29">
            <text:p><text:s/>2,833<text:s/></text:p>
          </table:table-cell>
          <table:table-cell office:value-type="float" office:value="3352" table:style-name="ce29">
            <text:p><text:s/>3,352<text:s/></text:p>
          </table:table-cell>
          <table:table-cell office:value-type="float" office:value="2250.3888888888887" table:style-name="ce29">
            <text:p><text:s/>2,250<text:s/></text:p>
          </table:table-cell>
          <table:table-cell office:value-type="float" office:value="67" table:style-name="ce29">
            <text:p><text:s/>67<text:s/></text:p>
          </table:table-cell>
          <table:table-cell office:value-type="percentage" office:value="2.9772631890784312E-2" table:style-name="ce30">
            <text:p>3.0%</text:p>
          </table:table-cell>
          <table:table-cell office:value-type="float" office:value="107" table:style-name="ce29">
            <text:p><text:s/>107<text:s/></text:p>
          </table:table-cell>
          <table:table-cell office:value-type="percentage" office:value="4.7547337497222709E-2" table:style-name="ce30">
            <text:p>4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784" table:style-name="ce29">
            <text:p><text:s/>8,784<text:s/></text:p>
          </table:table-cell>
          <table:table-cell office:value-type="float" office:value="10226" table:style-name="ce29">
            <text:p><text:s/>10,226<text:s/></text:p>
          </table:table-cell>
          <table:table-cell office:value-type="float" office:value="5371.7555555555555" table:style-name="ce29">
            <text:p><text:s/>5,372<text:s/></text:p>
          </table:table-cell>
          <table:table-cell office:value-type="float" office:value="67" table:style-name="ce29">
            <text:p><text:s/>67<text:s/></text:p>
          </table:table-cell>
          <table:table-cell office:value-type="percentage" office:value="1.2472644986741352E-2" table:style-name="ce30">
            <text:p>1.2%</text:p>
          </table:table-cell>
          <table:table-cell office:value-type="float" office:value="108" table:style-name="ce29">
            <text:p><text:s/>108<text:s/></text:p>
          </table:table-cell>
          <table:table-cell office:value-type="percentage" office:value="2.0105159083105461E-2" table:style-name="ce30">
            <text:p>2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4054054054054057E-2" table:style-name="ce30">
            <text:p>5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810810810810811" table:style-name="ce30">
            <text:p>10.8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996" table:style-name="ce29">
            <text:p><text:s/>12,996<text:s/></text:p>
          </table:table-cell>
          <table:table-cell office:value-type="float" office:value="19798" table:style-name="ce29">
            <text:p><text:s/>19,798<text:s/></text:p>
          </table:table-cell>
          <table:table-cell office:value-type="float" office:value="11372.572681067344" table:style-name="ce29">
            <text:p><text:s/>11,37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01" table:style-name="ce29">
            <text:p><text:s/>801<text:s/></text:p>
          </table:table-cell>
          <table:table-cell office:value-type="percentage" office:value="7.0432612080244289E-2" table:style-name="ce30">
            <text:p>7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375" table:style-name="ce30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1770" table:style-name="ce29">
            <text:p><text:s/>31,770<text:s/></text:p>
          </table:table-cell>
          <table:table-cell office:value-type="float" office:value="48365" table:style-name="ce29">
            <text:p><text:s/>48,365<text:s/></text:p>
          </table:table-cell>
          <table:table-cell office:value-type="float" office:value="22210.349343498518" table:style-name="ce29">
            <text:p><text:s/>22,21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71" table:style-name="ce29">
            <text:p><text:s/>1,071<text:s/></text:p>
          </table:table-cell>
          <table:table-cell office:value-type="percentage" office:value="4.822076336739415E-2" table:style-name="ce30">
            <text:p>4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203125" table:style-name="ce30">
            <text:p>20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7" table:style-name="ce29">
            <text:p><text:s/>397<text:s/></text:p>
          </table:table-cell>
          <table:table-cell office:value-type="float" office:value="228101" table:style-name="ce29">
            <text:p><text:s/>228,101<text:s/></text:p>
          </table:table-cell>
          <table:table-cell office:value-type="float" office:value="325208" table:style-name="ce29">
            <text:p><text:s/>325,208<text:s/></text:p>
          </table:table-cell>
          <table:table-cell office:value-type="float" office:value="313920.764150584" table:style-name="ce29">
            <text:p><text:s/>313,921<text:s/></text:p>
          </table:table-cell>
          <table:table-cell office:value-type="float" office:value="25656.116426457011" table:style-name="ce29">
            <text:p><text:s/>25,656<text:s/></text:p>
          </table:table-cell>
          <table:table-cell office:value-type="percentage" office:value="8.1728000681567159E-2" table:style-name="ce30">
            <text:p>8.2%</text:p>
          </table:table-cell>
          <table:table-cell office:value-type="float" office:value="94279.09576678506" table:style-name="ce29">
            <text:p><text:s/>94,279<text:s/></text:p>
          </table:table-cell>
          <table:table-cell office:value-type="percentage" office:value="0.30032768307597685" table:style-name="ce30">
            <text:p>30.0%</text:p>
          </table:table-cell>
          <table:table-cell office:value-type="float" office:value="180" table:style-name="ce29">
            <text:p><text:s/>180<text:s/></text:p>
          </table:table-cell>
          <table:table-cell office:value-type="percentage" office:value="0.45340050377833752" table:style-name="ce30">
            <text:p>45.3%</text:p>
          </table:table-cell>
          <table:table-cell office:value-type="float" office:value="324" table:style-name="ce29">
            <text:p><text:s/>324<text:s/></text:p>
          </table:table-cell>
          <table:table-cell office:value-type="percentage" office:value="0.81612090680100757" table:style-name="ce30">
            <text:p>81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35" table:style-name="ce29">
            <text:p><text:s/>1,035<text:s/></text:p>
          </table:table-cell>
          <table:table-cell office:value-type="float" office:value="542807" table:style-name="ce29">
            <text:p><text:s/>542,807<text:s/></text:p>
          </table:table-cell>
          <table:table-cell office:value-type="float" office:value="785348" table:style-name="ce29">
            <text:p><text:s/>785,348<text:s/></text:p>
          </table:table-cell>
          <table:table-cell office:value-type="float" office:value="649001.68676712643" table:style-name="ce29">
            <text:p><text:s/>649,002<text:s/></text:p>
          </table:table-cell>
          <table:table-cell office:value-type="float" office:value="37670.444382529698" table:style-name="ce29">
            <text:p><text:s/>37,670<text:s/></text:p>
          </table:table-cell>
          <table:table-cell office:value-type="percentage" office:value="5.8043677159265283E-2" table:style-name="ce30">
            <text:p>5.8%</text:p>
          </table:table-cell>
          <table:table-cell office:value-type="float" office:value="155403.1102136577" table:style-name="ce29">
            <text:p><text:s/>155,403<text:s/></text:p>
          </table:table-cell>
          <table:table-cell office:value-type="percentage" office:value="0.23944947044401002" table:style-name="ce30">
            <text:p>23.9%</text:p>
          </table:table-cell>
          <table:table-cell office:value-type="float" office:value="310" table:style-name="ce29">
            <text:p><text:s/>310<text:s/></text:p>
          </table:table-cell>
          <table:table-cell office:value-type="percentage" office:value="0.29951690821256038" table:style-name="ce30">
            <text:p>30.0%</text:p>
          </table:table-cell>
          <table:table-cell office:value-type="float" office:value="666" table:style-name="ce29">
            <text:p><text:s/>666<text:s/></text:p>
          </table:table-cell>
          <table:table-cell office:value-type="percentage" office:value="0.64347826086956517" table:style-name="ce30">
            <text:p>64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5966" table:style-name="ce29">
            <text:p><text:s/>15,966<text:s/></text:p>
          </table:table-cell>
          <table:table-cell office:value-type="float" office:value="22281" table:style-name="ce29">
            <text:p><text:s/>22,281<text:s/></text:p>
          </table:table-cell>
          <table:table-cell office:value-type="float" office:value="16089.840556133124" table:style-name="ce29">
            <text:p><text:s/>16,090<text:s/></text:p>
          </table:table-cell>
          <table:table-cell office:value-type="float" office:value="818.2698009318085" table:style-name="ce29">
            <text:p><text:s/>818<text:s/></text:p>
          </table:table-cell>
          <table:table-cell office:value-type="percentage" office:value="5.0856302651172046E-2" table:style-name="ce30">
            <text:p>5.1%</text:p>
          </table:table-cell>
          <table:table-cell office:value-type="float" office:value="2644.7200589118634" table:style-name="ce29">
            <text:p><text:s/>2,645<text:s/></text:p>
          </table:table-cell>
          <table:table-cell office:value-type="percentage" office:value="0.16437204891404281" table:style-name="ce30">
            <text:p>16.4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9402985074626866" table:style-name="ce30">
            <text:p>19.4%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53731343283582089" table:style-name="ce30">
            <text:p>53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40565" table:style-name="ce29">
            <text:p><text:s/>40,565<text:s/></text:p>
          </table:table-cell>
          <table:table-cell office:value-type="float" office:value="56352" table:style-name="ce29">
            <text:p><text:s/>56,352<text:s/></text:p>
          </table:table-cell>
          <table:table-cell office:value-type="float" office:value="32396.716518550846" table:style-name="ce29">
            <text:p><text:s/>32,397<text:s/></text:p>
          </table:table-cell>
          <table:table-cell office:value-type="float" office:value="1198.2445997458703" table:style-name="ce29">
            <text:p><text:s/>1,198<text:s/></text:p>
          </table:table-cell>
          <table:table-cell office:value-type="percentage" office:value="3.6986606314245996E-2" table:style-name="ce30">
            <text:p>3.7%</text:p>
          </table:table-cell>
          <table:table-cell office:value-type="float" office:value="4007.5481402333371" table:style-name="ce29">
            <text:p><text:s/>4,008<text:s/></text:p>
          </table:table-cell>
          <table:table-cell office:value-type="percentage" office:value="0.1237022936549312" table:style-name="ce30">
            <text:p>12.4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11666666666666667" table:style-name="ce30">
            <text:p>11.7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36666666666666664" table:style-name="ce30">
            <text:p>3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018" table:style-name="ce29">
            <text:p><text:s/>3,018<text:s/></text:p>
          </table:table-cell>
          <table:table-cell office:value-type="float" office:value="3755" table:style-name="ce29">
            <text:p><text:s/>3,755<text:s/></text:p>
          </table:table-cell>
          <table:table-cell office:value-type="float" office:value="1940.6522492280646" table:style-name="ce29">
            <text:p><text:s/>1,94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49" table:style-name="ce29">
            <text:p><text:s/>149<text:s/></text:p>
          </table:table-cell>
          <table:table-cell office:value-type="percentage" office:value="7.6778310003385655E-2" table:style-name="ce30">
            <text:p>7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8579" table:style-name="ce29">
            <text:p><text:s/>8,579<text:s/></text:p>
          </table:table-cell>
          <table:table-cell office:value-type="float" office:value="10248" table:style-name="ce29">
            <text:p><text:s/>10,248<text:s/></text:p>
          </table:table-cell>
          <table:table-cell office:value-type="float" office:value="4064.9891013234037" table:style-name="ce29">
            <text:p><text:s/>4,06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50" table:style-name="ce29">
            <text:p><text:s/>150<text:s/></text:p>
          </table:table-cell>
          <table:table-cell office:value-type="percentage" office:value="3.6900467937580887E-2" table:style-name="ce30">
            <text:p>3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428571428571428" table:style-name="ce30">
            <text:p>11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105" table:style-name="ce29">
            <text:p><text:s/>3,105<text:s/></text:p>
          </table:table-cell>
          <table:table-cell office:value-type="float" office:value="3955" table:style-name="ce29">
            <text:p><text:s/>3,955<text:s/></text:p>
          </table:table-cell>
          <table:table-cell office:value-type="float" office:value="2280.3217893217893" table:style-name="ce29">
            <text:p><text:s/>2,28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6.159090909090907" table:style-name="ce29">
            <text:p><text:s/>56<text:s/></text:p>
          </table:table-cell>
          <table:table-cell office:value-type="percentage" office:value="2.4627704375790611E-2" table:style-name="ce30">
            <text:p>2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" table:style-name="ce30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257" table:style-name="ce29">
            <text:p><text:s/>7,257<text:s/></text:p>
          </table:table-cell>
          <table:table-cell office:value-type="float" office:value="8908" table:style-name="ce29">
            <text:p><text:s/>8,908<text:s/></text:p>
          </table:table-cell>
          <table:table-cell office:value-type="float" office:value="4446.2146836742349" table:style-name="ce29">
            <text:p><text:s/>4,446<text:s/>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1.3494625039206965E-3" table:style-name="ce30">
            <text:p>0.1%</text:p>
          </table:table-cell>
          <table:table-cell office:value-type="float" office:value="83.659090909090907" table:style-name="ce29">
            <text:p><text:s/>84<text:s/></text:p>
          </table:table-cell>
          <table:table-cell office:value-type="percentage" office:value="1.8815801048985163E-2" table:style-name="ce30">
            <text:p>1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789473684210525" table:style-name="ce30">
            <text:p>15.8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984" table:style-name="ce29">
            <text:p><text:s/>3,984<text:s/></text:p>
          </table:table-cell>
          <table:table-cell office:value-type="float" office:value="5326" table:style-name="ce29">
            <text:p><text:s/>5,326<text:s/></text:p>
          </table:table-cell>
          <table:table-cell office:value-type="float" office:value="3499.3695696087052" table:style-name="ce29">
            <text:p><text:s/>3,499<text:s/></text:p>
          </table:table-cell>
          <table:table-cell office:value-type="float" office:value="72" table:style-name="ce29">
            <text:p><text:s/>72<text:s/></text:p>
          </table:table-cell>
          <table:table-cell office:value-type="percentage" office:value="2.0575134625763731E-2" table:style-name="ce30">
            <text:p>2.1%</text:p>
          </table:table-cell>
          <table:table-cell office:value-type="float" office:value="334.53367217280811" table:style-name="ce29">
            <text:p><text:s/>335<text:s/></text:p>
          </table:table-cell>
          <table:table-cell office:value-type="percentage" office:value="9.5598268636203299E-2" table:style-name="ce30">
            <text:p>9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803" table:style-name="ce29">
            <text:p><text:s/>10,803<text:s/></text:p>
          </table:table-cell>
          <table:table-cell office:value-type="float" office:value="13975" table:style-name="ce29">
            <text:p><text:s/>13,975<text:s/></text:p>
          </table:table-cell>
          <table:table-cell office:value-type="float" office:value="7636.6178888879012" table:style-name="ce29">
            <text:p><text:s/>7,637<text:s/></text:p>
          </table:table-cell>
          <table:table-cell office:value-type="float" office:value="120.78568403218975" table:style-name="ce29">
            <text:p><text:s/>121<text:s/></text:p>
          </table:table-cell>
          <table:table-cell office:value-type="percentage" office:value="1.5816646294159339E-2" table:style-name="ce30">
            <text:p>1.6%</text:p>
          </table:table-cell>
          <table:table-cell office:value-type="float" office:value="478.31935620499792" table:style-name="ce29">
            <text:p><text:s/>478<text:s/></text:p>
          </table:table-cell>
          <table:table-cell office:value-type="percentage" office:value="6.2634973120889545E-2" table:style-name="ce30">
            <text:p>6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6.8965517241379309E-2" table:style-name="ce30">
            <text:p>6.9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22413793103448276" table:style-name="ce30">
            <text:p>22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8667" table:style-name="ce29">
            <text:p><text:s/>18,667<text:s/></text:p>
          </table:table-cell>
          <table:table-cell office:value-type="float" office:value="25797" table:style-name="ce29">
            <text:p><text:s/>25,797<text:s/></text:p>
          </table:table-cell>
          <table:table-cell office:value-type="float" office:value="19577.741017883916" table:style-name="ce29">
            <text:p><text:s/>19,578<text:s/></text:p>
          </table:table-cell>
          <table:table-cell office:value-type="float" office:value="507" table:style-name="ce29">
            <text:p><text:s/>507<text:s/></text:p>
          </table:table-cell>
          <table:table-cell office:value-type="percentage" office:value="2.5896756910660151E-2" table:style-name="ce30">
            <text:p>2.6%</text:p>
          </table:table-cell>
          <table:table-cell office:value-type="float" office:value="3423.4285714285716" table:style-name="ce29">
            <text:p><text:s/>3,423<text:s/></text:p>
          </table:table-cell>
          <table:table-cell office:value-type="percentage" office:value="0.1748633087086672" table:style-name="ce30">
            <text:p>17.5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15942028985507245" table:style-name="ce30">
            <text:p>15.9%</text:p>
          </table:table-cell>
          <table:table-cell office:value-type="float" office:value="39" table:style-name="ce29">
            <text:p><text:s/>39<text:s/></text:p>
          </table:table-cell>
          <table:table-cell office:value-type="percentage" office:value="0.56521739130434778" table:style-name="ce30">
            <text:p>56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49784" table:style-name="ce29">
            <text:p><text:s/>49,784<text:s/></text:p>
          </table:table-cell>
          <table:table-cell office:value-type="float" office:value="68126" table:style-name="ce29">
            <text:p><text:s/>68,126<text:s/></text:p>
          </table:table-cell>
          <table:table-cell office:value-type="float" office:value="45740.162171396194" table:style-name="ce29">
            <text:p><text:s/>45,740<text:s/></text:p>
          </table:table-cell>
          <table:table-cell office:value-type="float" office:value="628" table:style-name="ce29">
            <text:p><text:s/>628<text:s/></text:p>
          </table:table-cell>
          <table:table-cell office:value-type="percentage" office:value="1.3729728321617594E-2" table:style-name="ce30">
            <text:p>1.4%</text:p>
          </table:table-cell>
          <table:table-cell office:value-type="float" office:value="5607.9285714285716" table:style-name="ce29">
            <text:p><text:s/>5,608<text:s/></text:p>
          </table:table-cell>
          <table:table-cell office:value-type="percentage" office:value="0.12260403779100533" table:style-name="ce30">
            <text:p>12.3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8.5561497326203204E-2" table:style-name="ce30">
            <text:p>8.6%</text:p>
          </table:table-cell>
          <table:table-cell office:value-type="float" office:value="81" table:style-name="ce29">
            <text:p><text:s/>81<text:s/></text:p>
          </table:table-cell>
          <table:table-cell office:value-type="percentage" office:value="0.43315508021390375" table:style-name="ce30">
            <text:p>43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673" table:style-name="ce29">
            <text:p><text:s/>4,673<text:s/></text:p>
          </table:table-cell>
          <table:table-cell office:value-type="float" office:value="5801" table:style-name="ce29">
            <text:p><text:s/>5,801<text:s/></text:p>
          </table:table-cell>
          <table:table-cell office:value-type="float" office:value="3808.242424242424" table:style-name="ce29">
            <text:p><text:s/>3,808<text:s/></text:p>
          </table:table-cell>
          <table:table-cell office:value-type="float" office:value="60.5" table:style-name="ce29">
            <text:p><text:s/>61<text:s/></text:p>
          </table:table-cell>
          <table:table-cell office:value-type="percentage" office:value="1.5886593672417088E-2" table:style-name="ce30">
            <text:p>1.6%</text:p>
          </table:table-cell>
          <table:table-cell office:value-type="float" office:value="333.08333333333337" table:style-name="ce29">
            <text:p><text:s/>333<text:s/></text:p>
          </table:table-cell>
          <table:table-cell office:value-type="percentage" office:value="8.7463794640015288E-2" table:style-name="ce30">
            <text:p>8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11111111111111" table:style-name="ce30">
            <text:p>11.1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3888888888888889" table:style-name="ce30">
            <text:p>38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2264" table:style-name="ce29">
            <text:p><text:s/>12,264<text:s/></text:p>
          </table:table-cell>
          <table:table-cell office:value-type="float" office:value="15118" table:style-name="ce29">
            <text:p><text:s/>15,118<text:s/></text:p>
          </table:table-cell>
          <table:table-cell office:value-type="float" office:value="9531.8582722832725" table:style-name="ce29">
            <text:p><text:s/>9,532<text:s/></text:p>
          </table:table-cell>
          <table:table-cell office:value-type="float" office:value="206.41666666666666" table:style-name="ce29">
            <text:p><text:s/>206<text:s/></text:p>
          </table:table-cell>
          <table:table-cell office:value-type="percentage" office:value="2.1655448577837633E-2" table:style-name="ce30">
            <text:p>2.2%</text:p>
          </table:table-cell>
          <table:table-cell office:value-type="float" office:value="915.31944444444434" table:style-name="ce29">
            <text:p><text:s/>915<text:s/></text:p>
          </table:table-cell>
          <table:table-cell office:value-type="percentage" office:value="9.6027387136672943E-2" table:style-name="ce30">
            <text:p>9.6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7647058823529413" table:style-name="ce30">
            <text:p>17.6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41176470588235292" table:style-name="ce30">
            <text:p>41.2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7209" table:style-name="ce29">
            <text:p><text:s/>7,209<text:s/></text:p>
          </table:table-cell>
          <table:table-cell office:value-type="float" office:value="9257" table:style-name="ce29">
            <text:p><text:s/>9,257<text:s/></text:p>
          </table:table-cell>
          <table:table-cell office:value-type="float" office:value="5864.696714994775" table:style-name="ce29">
            <text:p><text:s/>5,865<text:s/></text:p>
          </table:table-cell>
          <table:table-cell office:value-type="float" office:value="128.23333333333329" table:style-name="ce29">
            <text:p><text:s/>128<text:s/></text:p>
          </table:table-cell>
          <table:table-cell office:value-type="percentage" office:value="2.1865296632555285E-2" table:style-name="ce30">
            <text:p>2.2%</text:p>
          </table:table-cell>
          <table:table-cell office:value-type="float" office:value="635.00061825148043" table:style-name="ce29">
            <text:p><text:s/>635<text:s/></text:p>
          </table:table-cell>
          <table:table-cell office:value-type="percentage" office:value="0.10827509914160091" table:style-name="ce30">
            <text:p>10.8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2820512820512819" table:style-name="ce30">
            <text:p>12.8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8461538461538464" table:style-name="ce30">
            <text:p>38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20220" table:style-name="ce29">
            <text:p><text:s/>20,220<text:s/></text:p>
          </table:table-cell>
          <table:table-cell office:value-type="float" office:value="25744" table:style-name="ce29">
            <text:p><text:s/>25,744<text:s/></text:p>
          </table:table-cell>
          <table:table-cell office:value-type="float" office:value="13827.346513073287" table:style-name="ce29">
            <text:p><text:s/>13,827<text:s/></text:p>
          </table:table-cell>
          <table:table-cell office:value-type="float" office:value="188.89999999999998" table:style-name="ce29">
            <text:p><text:s/>189<text:s/></text:p>
          </table:table-cell>
          <table:table-cell office:value-type="percentage" office:value="1.3661334068789079E-2" table:style-name="ce30">
            <text:p>1.4%</text:p>
          </table:table-cell>
          <table:table-cell office:value-type="float" office:value="1079.5780692318726" table:style-name="ce29">
            <text:p><text:s/>1,080<text:s/></text:p>
          </table:table-cell>
          <table:table-cell office:value-type="percentage" office:value="7.8075577856616826E-2" table:style-name="ce30">
            <text:p>7.8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6.8965517241379309E-2" table:style-name="ce30">
            <text:p>6.9%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0.26724137931034481" table:style-name="ce30">
            <text:p>2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0725" table:style-name="ce29">
            <text:p><text:s/>10,725<text:s/></text:p>
          </table:table-cell>
          <table:table-cell office:value-type="float" office:value="15178" table:style-name="ce29">
            <text:p><text:s/>15,178<text:s/></text:p>
          </table:table-cell>
          <table:table-cell office:value-type="float" office:value="11223.625870506419" table:style-name="ce29">
            <text:p><text:s/>11,224<text:s/></text:p>
          </table:table-cell>
          <table:table-cell office:value-type="float" office:value="206" table:style-name="ce29">
            <text:p><text:s/>206<text:s/></text:p>
          </table:table-cell>
          <table:table-cell office:value-type="percentage" office:value="1.8354139952341898E-2" table:style-name="ce30">
            <text:p>1.8%</text:p>
          </table:table-cell>
          <table:table-cell office:value-type="float" office:value="1812.8318509106311" table:style-name="ce29">
            <text:p><text:s/>1,813<text:s/></text:p>
          </table:table-cell>
          <table:table-cell office:value-type="percentage" office:value="0.1615192694256152" table:style-name="ce30">
            <text:p>16.2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21428571428571427" table:style-name="ce30">
            <text:p>21.4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61904761904761907" table:style-name="ce30">
            <text:p>61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28698" table:style-name="ce29">
            <text:p><text:s/>28,698<text:s/></text:p>
          </table:table-cell>
          <table:table-cell office:value-type="float" office:value="40011" table:style-name="ce29">
            <text:p><text:s/>40,011<text:s/></text:p>
          </table:table-cell>
          <table:table-cell office:value-type="float" office:value="26237.487278732864" table:style-name="ce29">
            <text:p><text:s/>26,237<text:s/></text:p>
          </table:table-cell>
          <table:table-cell office:value-type="float" office:value="346.93858534519268" table:style-name="ce29">
            <text:p><text:s/>347<text:s/></text:p>
          </table:table-cell>
          <table:table-cell office:value-type="percentage" office:value="1.322301109323103E-2" table:style-name="ce30">
            <text:p>1.3%</text:p>
          </table:table-cell>
          <table:table-cell office:value-type="float" office:value="3222.0131300296484" table:style-name="ce29">
            <text:p><text:s/>3,222<text:s/></text:p>
          </table:table-cell>
          <table:table-cell office:value-type="percentage" office:value="0.12280189393903176" table:style-name="ce30">
            <text:p>12.3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0655737704918032" table:style-name="ce30">
            <text:p>10.7%</text:p>
          </table:table-cell>
          <table:table-cell office:value-type="float" office:value="57" table:style-name="ce29">
            <text:p><text:s/>57<text:s/></text:p>
          </table:table-cell>
          <table:table-cell office:value-type="percentage" office:value="0.46721311475409838" table:style-name="ce30">
            <text:p>4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31" table:style-name="ce29">
            <text:p><text:s/>2,831<text:s/></text:p>
          </table:table-cell>
          <table:table-cell office:value-type="float" office:value="3367" table:style-name="ce29">
            <text:p><text:s/>3,367<text:s/></text:p>
          </table:table-cell>
          <table:table-cell office:value-type="float" office:value="2290.3888888888887" table:style-name="ce29">
            <text:p><text:s/>2,290<text:s/></text:p>
          </table:table-cell>
          <table:table-cell office:value-type="float" office:value="84" table:style-name="ce29">
            <text:p><text:s/>84<text:s/></text:p>
          </table:table-cell>
          <table:table-cell office:value-type="percentage" office:value="3.6674994542411528E-2" table:style-name="ce30">
            <text:p>3.7%</text:p>
          </table:table-cell>
          <table:table-cell office:value-type="float" office:value="160" table:style-name="ce29">
            <text:p><text:s/>160<text:s/></text:p>
          </table:table-cell>
          <table:table-cell office:value-type="percentage" office:value="6.9857132461736249E-2" table:style-name="ce30">
            <text:p>7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466" table:style-name="ce29">
            <text:p><text:s/>8,466<text:s/></text:p>
          </table:table-cell>
          <table:table-cell office:value-type="float" office:value="9988" table:style-name="ce29">
            <text:p><text:s/>9,988<text:s/></text:p>
          </table:table-cell>
          <table:table-cell office:value-type="float" office:value="6297.99190897268" table:style-name="ce29">
            <text:p><text:s/>6,298<text:s/></text:p>
          </table:table-cell>
          <table:table-cell office:value-type="float" office:value="226" table:style-name="ce29">
            <text:p><text:s/>226<text:s/></text:p>
          </table:table-cell>
          <table:table-cell office:value-type="percentage" office:value="3.5884453849173777E-2" table:style-name="ce30">
            <text:p>3.6%</text:p>
          </table:table-cell>
          <table:table-cell office:value-type="float" office:value="383.22222222222217" table:style-name="ce29">
            <text:p><text:s/>383<text:s/></text:p>
          </table:table-cell>
          <table:table-cell office:value-type="percentage" office:value="6.0848319235890042E-2" table:style-name="ce30">
            <text:p>6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513513513513514" table:style-name="ce30">
            <text:p>13.5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7027027027027029" table:style-name="ce30">
            <text:p>27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1585" table:style-name="ce29">
            <text:p><text:s/>11,585<text:s/></text:p>
          </table:table-cell>
          <table:table-cell office:value-type="float" office:value="17673" table:style-name="ce29">
            <text:p><text:s/>17,673<text:s/></text:p>
          </table:table-cell>
          <table:table-cell office:value-type="float" office:value="9924.7328723796327" table:style-name="ce29">
            <text:p><text:s/>9,925<text:s/>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2.6197178638789937E-3" table:style-name="ce30">
            <text:p>0.3%</text:p>
          </table:table-cell>
          <table:table-cell office:value-type="float" office:value="580" table:style-name="ce29">
            <text:p><text:s/>580<text:s/></text:p>
          </table:table-cell>
          <table:table-cell office:value-type="percentage" office:value="5.8439860040377552E-2" table:style-name="ce30">
            <text:p>5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0408163265306121E-2" table:style-name="ce30">
            <text:p>2.0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32282" table:style-name="ce29">
            <text:p><text:s/>32,282<text:s/></text:p>
          </table:table-cell>
          <table:table-cell office:value-type="float" office:value="48897" table:style-name="ce29">
            <text:p><text:s/>48,897<text:s/></text:p>
          </table:table-cell>
          <table:table-cell office:value-type="float" office:value="23299.77190383101" table:style-name="ce29">
            <text:p><text:s/>23,300<text:s/>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1.1158907523779241E-3" table:style-name="ce30">
            <text:p>0.1%</text:p>
          </table:table-cell>
          <table:table-cell office:value-type="float" office:value="981" table:style-name="ce29">
            <text:p><text:s/>981<text:s/></text:p>
          </table:table-cell>
          <table:table-cell office:value-type="percentage" office:value="4.2103416464720898E-2" table:style-name="ce30">
            <text:p>4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942446043165471E-3" table:style-name="ce30">
            <text:p>0.7%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0.17985611510791366" table:style-name="ce30">
            <text:p>18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5" table:style-name="ce29">
            <text:p><text:s/>365<text:s/></text:p>
          </table:table-cell>
          <table:table-cell office:value-type="float" office:value="197785" table:style-name="ce29">
            <text:p><text:s/>197,785<text:s/></text:p>
          </table:table-cell>
          <table:table-cell office:value-type="float" office:value="285324" table:style-name="ce29">
            <text:p><text:s/>285,324<text:s/></text:p>
          </table:table-cell>
          <table:table-cell office:value-type="float" office:value="217623.82616983008" table:style-name="ce29">
            <text:p><text:s/>217,624<text:s/></text:p>
          </table:table-cell>
          <table:table-cell office:value-type="float" office:value="6773.8753786947564" table:style-name="ce29">
            <text:p><text:s/>6,774<text:s/></text:p>
          </table:table-cell>
          <table:table-cell office:value-type="percentage" office:value="3.1126533789588528E-2" table:style-name="ce30">
            <text:p>3.1%</text:p>
          </table:table-cell>
          <table:table-cell office:value-type="float" office:value="36579.130391448904" table:style-name="ce29">
            <text:p><text:s/>36,579<text:s/></text:p>
          </table:table-cell>
          <table:table-cell office:value-type="percentage" office:value="0.1680842168582366" table:style-name="ce30">
            <text:p>16.8%</text:p>
          </table:table-cell>
          <table:table-cell office:value-type="float" office:value="71" table:style-name="ce29">
            <text:p><text:s/>71<text:s/></text:p>
          </table:table-cell>
          <table:table-cell office:value-type="percentage" office:value="0.19452054794520549" table:style-name="ce30">
            <text:p>19.5%</text:p>
          </table:table-cell>
          <table:table-cell office:value-type="float" office:value="206" table:style-name="ce29">
            <text:p><text:s/>206<text:s/></text:p>
          </table:table-cell>
          <table:table-cell office:value-type="percentage" office:value="0.56438356164383563" table:style-name="ce30">
            <text:p>56.4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17" table:style-name="ce29">
            <text:p><text:s/>1,017<text:s/></text:p>
          </table:table-cell>
          <table:table-cell office:value-type="float" office:value="530028" table:style-name="ce29">
            <text:p><text:s/>530,028<text:s/></text:p>
          </table:table-cell>
          <table:table-cell office:value-type="float" office:value="771147" table:style-name="ce29">
            <text:p><text:s/>771,147<text:s/></text:p>
          </table:table-cell>
          <table:table-cell office:value-type="float" office:value="540664.59036449878" table:style-name="ce29">
            <text:p><text:s/>540,665<text:s/></text:p>
          </table:table-cell>
          <table:table-cell office:value-type="float" office:value="14958.926506063359" table:style-name="ce29">
            <text:p><text:s/>14,959<text:s/></text:p>
          </table:table-cell>
          <table:table-cell office:value-type="percentage" office:value="2.766766452372723E-2" table:style-name="ce30">
            <text:p>2.8%</text:p>
          </table:table-cell>
          <table:table-cell office:value-type="float" office:value="83334.472731308182" table:style-name="ce29">
            <text:p><text:s/>83,334<text:s/></text:p>
          </table:table-cell>
          <table:table-cell office:value-type="percentage" office:value="0.15413340214332649" table:style-name="ce30">
            <text:p>15.4%</text:p>
          </table:table-cell>
          <table:table-cell office:value-type="float" office:value="156" table:style-name="ce29">
            <text:p><text:s/>156<text:s/></text:p>
          </table:table-cell>
          <table:table-cell office:value-type="percentage" office:value="0.15339233038348082" table:style-name="ce30">
            <text:p>15.3%</text:p>
          </table:table-cell>
          <table:table-cell office:value-type="float" office:value="500" table:style-name="ce29">
            <text:p><text:s/>500<text:s/></text:p>
          </table:table-cell>
          <table:table-cell office:value-type="percentage" office:value="0.49164208456243852" table:style-name="ce30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6043" table:style-name="ce29">
            <text:p><text:s/>16,043<text:s/></text:p>
          </table:table-cell>
          <table:table-cell office:value-type="float" office:value="22233" table:style-name="ce29">
            <text:p><text:s/>22,233<text:s/></text:p>
          </table:table-cell>
          <table:table-cell office:value-type="float" office:value="14920.803542547621" table:style-name="ce29">
            <text:p><text:s/>14,921<text:s/></text:p>
          </table:table-cell>
          <table:table-cell office:value-type="float" office:value="202.8818297331639" table:style-name="ce29">
            <text:p><text:s/>203<text:s/></text:p>
          </table:table-cell>
          <table:table-cell office:value-type="percentage" office:value="1.35972455608462E-2" table:style-name="ce30">
            <text:p>1.4%</text:p>
          </table:table-cell>
          <table:table-cell office:value-type="float" office:value="1748.1644234630257" table:style-name="ce29">
            <text:p><text:s/>1,748<text:s/></text:p>
          </table:table-cell>
          <table:table-cell office:value-type="percentage" office:value="0.11716288727199066" table:style-name="ce30">
            <text:p>11.7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7.575757575757576E-2" table:style-name="ce30">
            <text:p>7.6%</text:p>
          </table:table-cell>
          <table:table-cell office:value-type="float" office:value="30" table:style-name="ce29">
            <text:p><text:s/>30<text:s/></text:p>
          </table:table-cell>
          <table:table-cell office:value-type="percentage" office:value="0.45454545454545453" table:style-name="ce30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4" table:style-name="ce29">
            <text:p><text:s/>184<text:s/></text:p>
          </table:table-cell>
          <table:table-cell office:value-type="float" office:value="41647" table:style-name="ce29">
            <text:p><text:s/>41,647<text:s/></text:p>
          </table:table-cell>
          <table:table-cell office:value-type="float" office:value="57525" table:style-name="ce29">
            <text:p><text:s/>57,525<text:s/></text:p>
          </table:table-cell>
          <table:table-cell office:value-type="float" office:value="34572.169944687921" table:style-name="ce29">
            <text:p><text:s/>34,572<text:s/></text:p>
          </table:table-cell>
          <table:table-cell office:value-type="float" office:value="713.24777636594661" table:style-name="ce29">
            <text:p><text:s/>713<text:s/></text:p>
          </table:table-cell>
          <table:table-cell office:value-type="percentage" office:value="2.0630691608512657E-2" table:style-name="ce30">
            <text:p>2.1%</text:p>
          </table:table-cell>
          <table:table-cell office:value-type="float" office:value="3651.7401682039545" table:style-name="ce29">
            <text:p><text:s/>3,652<text:s/></text:p>
          </table:table-cell>
          <table:table-cell office:value-type="percentage" office:value="0.10562658271223301" table:style-name="ce30">
            <text:p>10.6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7.6086956521739135E-2" table:style-name="ce30">
            <text:p>7.6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35869565217391303" table:style-name="ce30">
            <text:p>35.9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61" table:style-name="ce29">
            <text:p><text:s/>2,961<text:s/></text:p>
          </table:table-cell>
          <table:table-cell office:value-type="float" office:value="3637" table:style-name="ce29">
            <text:p><text:s/>3,637<text:s/></text:p>
          </table:table-cell>
          <table:table-cell office:value-type="float" office:value="2141.5121439170262" table:style-name="ce29">
            <text:p><text:s/>2,14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1.769165607793326" table:style-name="ce29">
            <text:p><text:s/>82<text:s/></text:p>
          </table:table-cell>
          <table:table-cell office:value-type="percentage" office:value="3.8182910071305906E-2" table:style-name="ce30">
            <text:p>3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8387" table:style-name="ce29">
            <text:p><text:s/>8,387<text:s/></text:p>
          </table:table-cell>
          <table:table-cell office:value-type="float" office:value="10127" table:style-name="ce29">
            <text:p><text:s/>10,127<text:s/></text:p>
          </table:table-cell>
          <table:table-cell office:value-type="float" office:value="5338.3409005503854" table:style-name="ce29">
            <text:p><text:s/>5,33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70.9805167301991" table:style-name="ce29">
            <text:p><text:s/>171<text:s/></text:p>
          </table:table-cell>
          <table:table-cell office:value-type="percentage" office:value="3.2028774466720721E-2" table:style-name="ce30">
            <text:p>3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157894736842105" table:style-name="ce30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67" table:style-name="ce29">
            <text:p><text:s/>2,367<text:s/></text:p>
          </table:table-cell>
          <table:table-cell office:value-type="float" office:value="2997" table:style-name="ce29">
            <text:p><text:s/>2,997<text:s/></text:p>
          </table:table-cell>
          <table:table-cell office:value-type="float" office:value="2017.7023809523812" table:style-name="ce29">
            <text:p><text:s/>2,018<text:s/>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3.4692926301132234E-3" table:style-name="ce30">
            <text:p>0.3%</text:p>
          </table:table-cell>
          <table:table-cell office:value-type="float" office:value="136.88571428571427" table:style-name="ce29">
            <text:p><text:s/>137<text:s/></text:p>
          </table:table-cell>
          <table:table-cell office:value-type="percentage" office:value="6.7842371391316131E-2" table:style-name="ce30">
            <text:p>6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601" table:style-name="ce29">
            <text:p><text:s/>7,601<text:s/></text:p>
          </table:table-cell>
          <table:table-cell office:value-type="float" office:value="9263" table:style-name="ce29">
            <text:p><text:s/>9,263<text:s/></text:p>
          </table:table-cell>
          <table:table-cell office:value-type="float" office:value="4788.31078154636" table:style-name="ce29">
            <text:p><text:s/>4,788<text:s/>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1.461893414892211E-3" table:style-name="ce30">
            <text:p>0.1%</text:p>
          </table:table-cell>
          <table:table-cell office:value-type="float" office:value="177.88571428571427" table:style-name="ce29">
            <text:p><text:s/>178<text:s/></text:p>
          </table:table-cell>
          <table:table-cell office:value-type="percentage" office:value="3.7149993473954715E-2" table:style-name="ce30">
            <text:p>3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3809523809523808E-2" table:style-name="ce30">
            <text:p>2.4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6666666666666666" table:style-name="ce30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243" table:style-name="ce29">
            <text:p><text:s/>4,243<text:s/></text:p>
          </table:table-cell>
          <table:table-cell office:value-type="float" office:value="5422" table:style-name="ce29">
            <text:p><text:s/>5,422<text:s/></text:p>
          </table:table-cell>
          <table:table-cell office:value-type="float" office:value="3740.8862170913308" table:style-name="ce29">
            <text:p><text:s/>3,741<text:s/></text:p>
          </table:table-cell>
          <table:table-cell office:value-type="float" office:value="45.764506565014841" table:style-name="ce29">
            <text:p><text:s/>46<text:s/></text:p>
          </table:table-cell>
          <table:table-cell office:value-type="percentage" office:value="1.2233600251172124E-2" table:style-name="ce30">
            <text:p>1.2%</text:p>
          </table:table-cell>
          <table:table-cell office:value-type="float" office:value="211.76450656501484" table:style-name="ce29">
            <text:p><text:s/>212<text:s/></text:p>
          </table:table-cell>
          <table:table-cell office:value-type="percentage" office:value="5.6608112162702749E-2" table:style-name="ce30">
            <text:p>5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3636363636363635" table:style-name="ce30">
            <text:p>13.6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5" table:style-name="ce30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5" table:style-name="ce20">
            <text:p>2015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1545" table:style-name="ce29">
            <text:p><text:s/>11,545<text:s/></text:p>
          </table:table-cell>
          <table:table-cell office:value-type="float" office:value="14752" table:style-name="ce29">
            <text:p><text:s/>14,752<text:s/></text:p>
          </table:table-cell>
          <table:table-cell office:value-type="float" office:value="9358.4712315897505" table:style-name="ce29">
            <text:p><text:s/>9,358<text:s/></text:p>
          </table:table-cell>
          <table:table-cell office:value-type="float" office:value="67.698432867429091" table:style-name="ce29">
            <text:p><text:s/>68<text:s/></text:p>
          </table:table-cell>
          <table:table-cell office:value-type="percentage" office:value="7.2339200700763349E-3" table:style-name="ce30">
            <text:p>0.7%</text:p>
          </table:table-cell>
          <table:table-cell office:value-type="float" office:value="356.05336721728088" table:style-name="ce29">
            <text:p><text:s/>356<text:s/></text:p>
          </table:table-cell>
          <table:table-cell office:value-type="percentage" office:value="3.8046103728503644E-2" table:style-name="ce30">
            <text:p>3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6.3492063492063489E-2" table:style-name="ce30">
            <text:p>6.3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31746031746031744" table:style-name="ce30">
            <text:p>31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9628" table:style-name="ce29">
            <text:p><text:s/>19,628<text:s/></text:p>
          </table:table-cell>
          <table:table-cell office:value-type="float" office:value="27463" table:style-name="ce29">
            <text:p><text:s/>27,463<text:s/></text:p>
          </table:table-cell>
          <table:table-cell office:value-type="float" office:value="20706.44412240278" table:style-name="ce29">
            <text:p><text:s/>20,706<text:s/></text:p>
          </table:table-cell>
          <table:table-cell office:value-type="float" office:value="481" table:style-name="ce29">
            <text:p><text:s/>481<text:s/></text:p>
          </table:table-cell>
          <table:table-cell office:value-type="percentage" office:value="2.322948339930539E-2" table:style-name="ce30">
            <text:p>2.3%</text:p>
          </table:table-cell>
          <table:table-cell office:value-type="float" office:value="4152" table:style-name="ce29">
            <text:p><text:s/>4,152<text:s/></text:p>
          </table:table-cell>
          <table:table-cell office:value-type="percentage" office:value="0.20051728705595837" table:style-name="ce30">
            <text:p>20.1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2388059701492538" table:style-name="ce30">
            <text:p>22.4%</text:p>
          </table:table-cell>
          <table:table-cell office:value-type="float" office:value="39" table:style-name="ce29">
            <text:p><text:s/>39<text:s/></text:p>
          </table:table-cell>
          <table:table-cell office:value-type="percentage" office:value="0.58208955223880599" table:style-name="ce30">
            <text:p>58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50190" table:style-name="ce29">
            <text:p><text:s/>50,190<text:s/></text:p>
          </table:table-cell>
          <table:table-cell office:value-type="float" office:value="69233" table:style-name="ce29">
            <text:p><text:s/>69,233<text:s/></text:p>
          </table:table-cell>
          <table:table-cell office:value-type="float" office:value="43145.5253486539" table:style-name="ce29">
            <text:p><text:s/>43,146<text:s/></text:p>
          </table:table-cell>
          <table:table-cell office:value-type="float" office:value="563" table:style-name="ce29">
            <text:p><text:s/>563<text:s/></text:p>
          </table:table-cell>
          <table:table-cell office:value-type="percentage" office:value="1.304886185648369E-2" table:style-name="ce30">
            <text:p>1.3%</text:p>
          </table:table-cell>
          <table:table-cell office:value-type="float" office:value="5960" table:style-name="ce29">
            <text:p><text:s/>5,960<text:s/></text:p>
          </table:table-cell>
          <table:table-cell office:value-type="percentage" office:value="0.13813715215744723" table:style-name="ce30">
            <text:p>13.8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1173184357541899" table:style-name="ce30">
            <text:p>11.2%</text:p>
          </table:table-cell>
          <table:table-cell office:value-type="float" office:value="71" table:style-name="ce29">
            <text:p><text:s/>71<text:s/></text:p>
          </table:table-cell>
          <table:table-cell office:value-type="percentage" office:value="0.39664804469273746" table:style-name="ce30">
            <text:p>39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721" table:style-name="ce29">
            <text:p><text:s/>4,721<text:s/></text:p>
          </table:table-cell>
          <table:table-cell office:value-type="float" office:value="5845" table:style-name="ce29">
            <text:p><text:s/>5,845<text:s/></text:p>
          </table:table-cell>
          <table:table-cell office:value-type="float" office:value="4204.2666666666664" table:style-name="ce29">
            <text:p><text:s/>4,204<text:s/></text:p>
          </table:table-cell>
          <table:table-cell office:value-type="float" office:value="228.66666666666669" table:style-name="ce29">
            <text:p><text:s/>229<text:s/></text:p>
          </table:table-cell>
          <table:table-cell office:value-type="percentage" office:value="5.4389191932005587E-2" table:style-name="ce30">
            <text:p>5.4%</text:p>
          </table:table-cell>
          <table:table-cell office:value-type="float" office:value="643.66666666666663" table:style-name="ce29">
            <text:p><text:s/>644<text:s/></text:p>
          </table:table-cell>
          <table:table-cell office:value-type="percentage" office:value="0.15309843968032474" table:style-name="ce30">
            <text:p>15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4444444444444442" table:style-name="ce30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3178" table:style-name="ce29">
            <text:p><text:s/>13,178<text:s/></text:p>
          </table:table-cell>
          <table:table-cell office:value-type="float" office:value="16387" table:style-name="ce29">
            <text:p><text:s/>16,387<text:s/></text:p>
          </table:table-cell>
          <table:table-cell office:value-type="float" office:value="9512.2715367965375" table:style-name="ce29">
            <text:p><text:s/>9,512<text:s/></text:p>
          </table:table-cell>
          <table:table-cell office:value-type="float" office:value="252.4848484848485" table:style-name="ce29">
            <text:p><text:s/>252<text:s/></text:p>
          </table:table-cell>
          <table:table-cell office:value-type="percentage" office:value="2.6543065713395122E-2" table:style-name="ce30">
            <text:p>2.7%</text:p>
          </table:table-cell>
          <table:table-cell office:value-type="float" office:value="930.84199134199139" table:style-name="ce29">
            <text:p><text:s/>931<text:s/></text:p>
          </table:table-cell>
          <table:table-cell office:value-type="percentage" office:value="9.7856961687983149E-2" table:style-name="ce30">
            <text:p>9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8846153846153844" table:style-name="ce30">
            <text:p>28.8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7998" table:style-name="ce29">
            <text:p><text:s/>7,998<text:s/></text:p>
          </table:table-cell>
          <table:table-cell office:value-type="float" office:value="10122" table:style-name="ce29">
            <text:p><text:s/>10,122<text:s/></text:p>
          </table:table-cell>
          <table:table-cell office:value-type="float" office:value="6633.1596446656786" table:style-name="ce29">
            <text:p><text:s/>6,633<text:s/></text:p>
          </table:table-cell>
          <table:table-cell office:value-type="float" office:value="204.56320346320351" table:style-name="ce29">
            <text:p><text:s/>205<text:s/></text:p>
          </table:table-cell>
          <table:table-cell office:value-type="percentage" office:value="3.0839481396729419E-2" table:style-name="ce30">
            <text:p>3.1%</text:p>
          </table:table-cell>
          <table:table-cell office:value-type="float" office:value="906.85102397602418" table:style-name="ce29">
            <text:p><text:s/>907<text:s/></text:p>
          </table:table-cell>
          <table:table-cell office:value-type="percentage" office:value="0.13671478941492157" table:style-name="ce30">
            <text:p>13.7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7073170731707318" table:style-name="ce30">
            <text:p>17.1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51219512195121952" table:style-name="ce30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9">
            <text:p><text:s/>114<text:s/></text:p>
          </table:table-cell>
          <table:table-cell office:value-type="float" office:value="19771" table:style-name="ce29">
            <text:p><text:s/>19,771<text:s/></text:p>
          </table:table-cell>
          <table:table-cell office:value-type="float" office:value="25078" table:style-name="ce29">
            <text:p><text:s/>25,078<text:s/></text:p>
          </table:table-cell>
          <table:table-cell office:value-type="float" office:value="13671.161051592086" table:style-name="ce29">
            <text:p><text:s/>13,671<text:s/></text:p>
          </table:table-cell>
          <table:table-cell office:value-type="float" office:value="314.23441558441561" table:style-name="ce29">
            <text:p><text:s/>314<text:s/></text:p>
          </table:table-cell>
          <table:table-cell office:value-type="percentage" office:value="2.2985203260978422E-2" table:style-name="ce30">
            <text:p>2.3%</text:p>
          </table:table-cell>
          <table:table-cell office:value-type="float" office:value="1533.4686646686648" table:style-name="ce29">
            <text:p><text:s/>1,533<text:s/></text:p>
          </table:table-cell>
          <table:table-cell office:value-type="percentage" office:value="0.11216813691841364" table:style-name="ce30">
            <text:p>11.2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13157894736842105" table:style-name="ce30">
            <text:p>13.2%</text:p>
          </table:table-cell>
          <table:table-cell office:value-type="float" office:value="37" table:style-name="ce29">
            <text:p><text:s/>37<text:s/></text:p>
          </table:table-cell>
          <table:table-cell office:value-type="percentage" office:value="0.32456140350877194" table:style-name="ce30">
            <text:p>32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2747" table:style-name="ce29">
            <text:p><text:s/>12,747<text:s/></text:p>
          </table:table-cell>
          <table:table-cell office:value-type="float" office:value="17643" table:style-name="ce29">
            <text:p><text:s/>17,643<text:s/></text:p>
          </table:table-cell>
          <table:table-cell office:value-type="float" office:value="14730.901207592815" table:style-name="ce29">
            <text:p><text:s/>14,731<text:s/></text:p>
          </table:table-cell>
          <table:table-cell office:value-type="float" office:value="554.25357142857172" table:style-name="ce29">
            <text:p><text:s/>554<text:s/></text:p>
          </table:table-cell>
          <table:table-cell office:value-type="percentage" office:value="3.7625231723289972E-2" table:style-name="ce30">
            <text:p>3.8%</text:p>
          </table:table-cell>
          <table:table-cell office:value-type="float" office:value="2835.6608510627293" table:style-name="ce29">
            <text:p><text:s/>2,836<text:s/></text:p>
          </table:table-cell>
          <table:table-cell office:value-type="percentage" office:value="0.19249744541095232" table:style-name="ce30">
            <text:p>19.2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0612244897959184" table:style-name="ce30">
            <text:p>30.6%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0.77551020408163263" table:style-name="ce30">
            <text:p>77.6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27692" table:style-name="ce29">
            <text:p><text:s/>27,692<text:s/></text:p>
          </table:table-cell>
          <table:table-cell office:value-type="float" office:value="38068" table:style-name="ce29">
            <text:p><text:s/>38,068<text:s/></text:p>
          </table:table-cell>
          <table:table-cell office:value-type="float" office:value="27792.417497674538" table:style-name="ce29">
            <text:p><text:s/>27,792<text:s/></text:p>
          </table:table-cell>
          <table:table-cell office:value-type="float" office:value="745.54690476190535" table:style-name="ce29">
            <text:p><text:s/>746<text:s/></text:p>
          </table:table-cell>
          <table:table-cell office:value-type="percentage" office:value="2.6825550703686973E-2" table:style-name="ce30">
            <text:p>2.7%</text:p>
          </table:table-cell>
          <table:table-cell office:value-type="float" office:value="4452.9054722748497" table:style-name="ce29">
            <text:p><text:s/>4,453<text:s/></text:p>
          </table:table-cell>
          <table:table-cell office:value-type="percentage" office:value="0.16022015618639276" table:style-name="ce30">
            <text:p>16.0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18487394957983194" table:style-name="ce30">
            <text:p>18.5%</text:p>
          </table:table-cell>
          <table:table-cell office:value-type="float" office:value="72" table:style-name="ce29">
            <text:p><text:s/>72<text:s/></text:p>
          </table:table-cell>
          <table:table-cell office:value-type="percentage" office:value="0.60504201680672265" table:style-name="ce30">
            <text:p>60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91" table:style-name="ce29">
            <text:p><text:s/>3,191<text:s/></text:p>
          </table:table-cell>
          <table:table-cell office:value-type="float" office:value="3798" table:style-name="ce29">
            <text:p><text:s/>3,798<text:s/></text:p>
          </table:table-cell>
          <table:table-cell office:value-type="float" office:value="2179.3309523809526" table:style-name="ce29">
            <text:p><text:s/>2,179<text:s/>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1.3765692616453935E-3" table:style-name="ce30">
            <text:p>0.1%</text:p>
          </table:table-cell>
          <table:table-cell office:value-type="float" office:value="21.199999999999989" table:style-name="ce29">
            <text:p><text:s/>21<text:s/></text:p>
          </table:table-cell>
          <table:table-cell office:value-type="percentage" office:value="9.7277561156274422E-3" table:style-name="ce30">
            <text:p>1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142" table:style-name="ce29">
            <text:p><text:s/>9,142<text:s/></text:p>
          </table:table-cell>
          <table:table-cell office:value-type="float" office:value="10727" table:style-name="ce29">
            <text:p><text:s/>10,727<text:s/></text:p>
          </table:table-cell>
          <table:table-cell office:value-type="float" office:value="5123.9809523809527" table:style-name="ce29">
            <text:p><text:s/>5,124<text:s/>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8548227010992197E-4" table:style-name="ce30">
            <text:p>0.1%</text:p>
          </table:table-cell>
          <table:table-cell office:value-type="float" office:value="21.199999999999989" table:style-name="ce29">
            <text:p><text:s/>21<text:s/></text:p>
          </table:table-cell>
          <table:table-cell office:value-type="percentage" office:value="4.1374080421101127E-3" table:style-name="ce30">
            <text:p>0.4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8947368421052627E-2" table:style-name="ce30">
            <text:p>7.9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887" table:style-name="ce29">
            <text:p><text:s/>12,887<text:s/></text:p>
          </table:table-cell>
          <table:table-cell office:value-type="float" office:value="19605" table:style-name="ce29">
            <text:p><text:s/>19,605<text:s/></text:p>
          </table:table-cell>
          <table:table-cell office:value-type="float" office:value="10824.504912280701" table:style-name="ce29">
            <text:p><text:s/>10,8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47" table:style-name="ce29">
            <text:p><text:s/>647<text:s/></text:p>
          </table:table-cell>
          <table:table-cell office:value-type="percentage" office:value="5.9771786815483868E-2" table:style-name="ce30">
            <text:p>6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375" table:style-name="ce30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2174" table:style-name="ce29">
            <text:p><text:s/>32,174<text:s/></text:p>
          </table:table-cell>
          <table:table-cell office:value-type="float" office:value="48697" table:style-name="ce29">
            <text:p><text:s/>48,697<text:s/></text:p>
          </table:table-cell>
          <table:table-cell office:value-type="float" office:value="21714.132185007977" table:style-name="ce29">
            <text:p><text:s/>21,71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925" table:style-name="ce29">
            <text:p><text:s/>925<text:s/></text:p>
          </table:table-cell>
          <table:table-cell office:value-type="percentage" office:value="4.259898540355414E-2" table:style-name="ce30">
            <text:p>4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2265625" table:style-name="ce30">
            <text:p>22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5" table:style-name="ce29">
            <text:p><text:s/>395<text:s/></text:p>
          </table:table-cell>
          <table:table-cell office:value-type="float" office:value="228286" table:style-name="ce29">
            <text:p><text:s/>228,286<text:s/></text:p>
          </table:table-cell>
          <table:table-cell office:value-type="float" office:value="326786" table:style-name="ce29">
            <text:p><text:s/>326,786<text:s/></text:p>
          </table:table-cell>
          <table:table-cell office:value-type="float" office:value="309474.22339008813" table:style-name="ce29">
            <text:p><text:s/>309,474<text:s/></text:p>
          </table:table-cell>
          <table:table-cell office:value-type="float" office:value="24058.102122344902" table:style-name="ce29">
            <text:p><text:s/>24,058<text:s/></text:p>
          </table:table-cell>
          <table:table-cell office:value-type="percentage" office:value="7.7738629921432864E-2" table:style-name="ce30">
            <text:p>7.8%</text:p>
          </table:table-cell>
          <table:table-cell office:value-type="float" office:value="87944.031268066348" table:style-name="ce29">
            <text:p><text:s/>87,944<text:s/></text:p>
          </table:table-cell>
          <table:table-cell office:value-type="percentage" office:value="0.28417239505344544" table:style-name="ce30">
            <text:p>28.4%</text:p>
          </table:table-cell>
          <table:table-cell office:value-type="float" office:value="168" table:style-name="ce29">
            <text:p><text:s/>168<text:s/></text:p>
          </table:table-cell>
          <table:table-cell office:value-type="percentage" office:value="0.42531645569620252" table:style-name="ce30">
            <text:p>42.5%</text:p>
          </table:table-cell>
          <table:table-cell office:value-type="float" office:value="323" table:style-name="ce29">
            <text:p><text:s/>323<text:s/></text:p>
          </table:table-cell>
          <table:table-cell office:value-type="percentage" office:value="0.8177215189873418" table:style-name="ce30">
            <text:p>81.8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51" table:style-name="ce29">
            <text:p><text:s/>1,051<text:s/></text:p>
          </table:table-cell>
          <table:table-cell office:value-type="float" office:value="551581" table:style-name="ce29">
            <text:p><text:s/>551,581<text:s/></text:p>
          </table:table-cell>
          <table:table-cell office:value-type="float" office:value="806787" table:style-name="ce29">
            <text:p><text:s/>806,787<text:s/></text:p>
          </table:table-cell>
          <table:table-cell office:value-type="float" office:value="649397.88055935339" table:style-name="ce29">
            <text:p><text:s/>649,398<text:s/></text:p>
          </table:table-cell>
          <table:table-cell office:value-type="float" office:value="36771.657938407719" table:style-name="ce29">
            <text:p><text:s/>36,772<text:s/></text:p>
          </table:table-cell>
          <table:table-cell office:value-type="percentage" office:value="5.6624234601342957E-2" table:style-name="ce30">
            <text:p>5.7%</text:p>
          </table:table-cell>
          <table:table-cell office:value-type="float" office:value="149042.47129340653" table:style-name="ce29">
            <text:p><text:s/>149,042<text:s/></text:p>
          </table:table-cell>
          <table:table-cell office:value-type="percentage" office:value="0.22950871223206035" table:style-name="ce30">
            <text:p>23.0%</text:p>
          </table:table-cell>
          <table:table-cell office:value-type="float" office:value="292" table:style-name="ce29">
            <text:p><text:s/>292<text:s/></text:p>
          </table:table-cell>
          <table:table-cell office:value-type="percentage" office:value="0.27783063748810655" table:style-name="ce30">
            <text:p>27.8%</text:p>
          </table:table-cell>
          <table:table-cell office:value-type="float" office:value="675" table:style-name="ce29">
            <text:p><text:s/>675<text:s/></text:p>
          </table:table-cell>
          <table:table-cell office:value-type="percentage" office:value="0.64224548049476693" table:style-name="ce30">
            <text:p>64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6496" table:style-name="ce29">
            <text:p><text:s/>16,496<text:s/></text:p>
          </table:table-cell>
          <table:table-cell office:value-type="float" office:value="23008" table:style-name="ce29">
            <text:p><text:s/>23,008<text:s/></text:p>
          </table:table-cell>
          <table:table-cell office:value-type="float" office:value="17087.139288005252" table:style-name="ce29">
            <text:p><text:s/>17,087<text:s/></text:p>
          </table:table-cell>
          <table:table-cell office:value-type="float" office:value="837.59559727711826" table:style-name="ce29">
            <text:p><text:s/>838<text:s/></text:p>
          </table:table-cell>
          <table:table-cell office:value-type="percentage" office:value="4.9019065342616457E-2" table:style-name="ce30">
            <text:p>4.9%</text:p>
          </table:table-cell>
          <table:table-cell office:value-type="float" office:value="3411.9444594566057" table:style-name="ce29">
            <text:p><text:s/>3,412<text:s/></text:p>
          </table:table-cell>
          <table:table-cell office:value-type="percentage" office:value="0.19967909209072265" table:style-name="ce30">
            <text:p>20.0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9117647058823528" table:style-name="ce30">
            <text:p>19.1%</text:p>
          </table:table-cell>
          <table:table-cell office:value-type="float" office:value="39" table:style-name="ce29">
            <text:p><text:s/>39<text:s/></text:p>
          </table:table-cell>
          <table:table-cell office:value-type="percentage" office:value="0.57352941176470584" table:style-name="ce30">
            <text:p>57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5" table:style-name="ce29">
            <text:p><text:s/>185<text:s/></text:p>
          </table:table-cell>
          <table:table-cell office:value-type="float" office:value="43307" table:style-name="ce29">
            <text:p><text:s/>43,307<text:s/></text:p>
          </table:table-cell>
          <table:table-cell office:value-type="float" office:value="59584" table:style-name="ce29">
            <text:p><text:s/>59,584<text:s/></text:p>
          </table:table-cell>
          <table:table-cell office:value-type="float" office:value="36023.444804752755" table:style-name="ce29">
            <text:p><text:s/>36,023<text:s/></text:p>
          </table:table-cell>
          <table:table-cell office:value-type="float" office:value="1272.9297639437846" table:style-name="ce29">
            <text:p><text:s/>1,273<text:s/></text:p>
          </table:table-cell>
          <table:table-cell office:value-type="percentage" office:value="3.5336147635049067E-2" table:style-name="ce30">
            <text:p>3.5%</text:p>
          </table:table-cell>
          <table:table-cell office:value-type="float" office:value="5081.7714386232719" table:style-name="ce29">
            <text:p><text:s/>5,082<text:s/></text:p>
          </table:table-cell>
          <table:table-cell office:value-type="percentage" office:value="0.14106844767807458" table:style-name="ce30">
            <text:p>14.1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11891891891891893" table:style-name="ce30">
            <text:p>11.9%</text:p>
          </table:table-cell>
          <table:table-cell office:value-type="float" office:value="72" table:style-name="ce29">
            <text:p><text:s/>72<text:s/></text:p>
          </table:table-cell>
          <table:table-cell office:value-type="percentage" office:value="0.38918918918918921" table:style-name="ce30">
            <text:p>38.9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018" table:style-name="ce29">
            <text:p><text:s/>3,018<text:s/></text:p>
          </table:table-cell>
          <table:table-cell office:value-type="float" office:value="3733" table:style-name="ce29">
            <text:p><text:s/>3,733<text:s/></text:p>
          </table:table-cell>
          <table:table-cell office:value-type="float" office:value="1962.1882355668645" table:style-name="ce29">
            <text:p><text:s/>1,96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4.70291666666697" table:style-name="ce29">
            <text:p><text:s/>125<text:s/></text:p>
          </table:table-cell>
          <table:table-cell office:value-type="percentage" office:value="6.3552983554934536E-2" table:style-name="ce30">
            <text:p>6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8473" table:style-name="ce29">
            <text:p><text:s/>8,473<text:s/></text:p>
          </table:table-cell>
          <table:table-cell office:value-type="float" office:value="10060" table:style-name="ce29">
            <text:p><text:s/>10,060<text:s/></text:p>
          </table:table-cell>
          <table:table-cell office:value-type="float" office:value="3939.8794872257931" table:style-name="ce29">
            <text:p><text:s/>3,94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4.70291666666697" table:style-name="ce29">
            <text:p><text:s/>125<text:s/></text:p>
          </table:table-cell>
          <table:table-cell office:value-type="percentage" office:value="3.165145458661596E-2" table:style-name="ce30">
            <text:p>3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039" table:style-name="ce29">
            <text:p><text:s/>3,039<text:s/></text:p>
          </table:table-cell>
          <table:table-cell office:value-type="float" office:value="3828" table:style-name="ce29">
            <text:p><text:s/>3,828<text:s/></text:p>
          </table:table-cell>
          <table:table-cell office:value-type="float" office:value="2358.4173881673883" table:style-name="ce29">
            <text:p><text:s/>2,358<text:s/></text:p>
          </table:table-cell>
          <table:table-cell office:value-type="float" office:value="21.5" table:style-name="ce29">
            <text:p><text:s/>22<text:s/></text:p>
          </table:table-cell>
          <table:table-cell office:value-type="percentage" office:value="9.1162828547098722E-3" table:style-name="ce30">
            <text:p>0.9%</text:p>
          </table:table-cell>
          <table:table-cell office:value-type="float" office:value="133.31818181818181" table:style-name="ce29">
            <text:p><text:s/>133<text:s/></text:p>
          </table:table-cell>
          <table:table-cell office:value-type="percentage" office:value="5.6528663029310901E-2" table:style-name="ce30">
            <text:p>5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6.6666666666666666E-2" table:style-name="ce30">
            <text:p>6.7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6666666666666666" table:style-name="ce30">
            <text:p>26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025" table:style-name="ce29">
            <text:p><text:s/>7,025<text:s/></text:p>
          </table:table-cell>
          <table:table-cell office:value-type="float" office:value="8564" table:style-name="ce29">
            <text:p><text:s/>8,564<text:s/></text:p>
          </table:table-cell>
          <table:table-cell office:value-type="float" office:value="4486.3616883116883" table:style-name="ce29">
            <text:p><text:s/>4,486<text:s/></text:p>
          </table:table-cell>
          <table:table-cell office:value-type="float" office:value="21.5" table:style-name="ce29">
            <text:p><text:s/>22<text:s/></text:p>
          </table:table-cell>
          <table:table-cell office:value-type="percentage" office:value="4.792301979578222E-3" table:style-name="ce30">
            <text:p>0.5%</text:p>
          </table:table-cell>
          <table:table-cell office:value-type="float" office:value="138.31818181818181" table:style-name="ce29">
            <text:p><text:s/>138<text:s/></text:p>
          </table:table-cell>
          <table:table-cell office:value-type="percentage" office:value="3.0830813792508519E-2" table:style-name="ce30">
            <text:p>3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157894736842105" table:style-name="ce30">
            <text:p>13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984" table:style-name="ce29">
            <text:p><text:s/>3,984<text:s/></text:p>
          </table:table-cell>
          <table:table-cell office:value-type="float" office:value="5294" table:style-name="ce29">
            <text:p><text:s/>5,294<text:s/></text:p>
          </table:table-cell>
          <table:table-cell office:value-type="float" office:value="3300.9143939393939" table:style-name="ce29">
            <text:p><text:s/>3,301<text:s/></text:p>
          </table:table-cell>
          <table:table-cell office:value-type="float" office:value="91" table:style-name="ce29">
            <text:p><text:s/>91<text:s/></text:p>
          </table:table-cell>
          <table:table-cell office:value-type="percentage" office:value="2.7568118751301007E-2" table:style-name="ce30">
            <text:p>2.8%</text:p>
          </table:table-cell>
          <table:table-cell office:value-type="float" office:value="249.375" table:style-name="ce29">
            <text:p><text:s/>249<text:s/></text:p>
          </table:table-cell>
          <table:table-cell office:value-type="percentage" office:value="7.5547248501161415E-2" table:style-name="ce30">
            <text:p>7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38095238095238093" table:style-name="ce30">
            <text:p>38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0754" table:style-name="ce29">
            <text:p><text:s/>10,754<text:s/></text:p>
          </table:table-cell>
          <table:table-cell office:value-type="float" office:value="13759" table:style-name="ce29">
            <text:p><text:s/>13,759<text:s/></text:p>
          </table:table-cell>
          <table:table-cell office:value-type="float" office:value="7390.834674051438" table:style-name="ce29">
            <text:p><text:s/>7,391<text:s/></text:p>
          </table:table-cell>
          <table:table-cell office:value-type="float" office:value="91" table:style-name="ce29">
            <text:p><text:s/>91<text:s/></text:p>
          </table:table-cell>
          <table:table-cell office:value-type="percentage" office:value="1.231254709559299E-2" table:style-name="ce30">
            <text:p>1.2%</text:p>
          </table:table-cell>
          <table:table-cell office:value-type="float" office:value="317.375" table:style-name="ce29">
            <text:p><text:s/>317<text:s/></text:p>
          </table:table-cell>
          <table:table-cell office:value-type="percentage" office:value="4.2941699279822255E-2" table:style-name="ce30">
            <text:p>4.3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3.4482758620689655E-2" table:style-name="ce30">
            <text:p>3.4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0689655172413793" table:style-name="ce30">
            <text:p>20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8385" table:style-name="ce29">
            <text:p><text:s/>18,385<text:s/></text:p>
          </table:table-cell>
          <table:table-cell office:value-type="float" office:value="25348" table:style-name="ce29">
            <text:p><text:s/>25,348<text:s/></text:p>
          </table:table-cell>
          <table:table-cell office:value-type="float" office:value="19580.659335716759" table:style-name="ce29">
            <text:p><text:s/>19,581<text:s/></text:p>
          </table:table-cell>
          <table:table-cell office:value-type="float" office:value="417" table:style-name="ce29">
            <text:p><text:s/>417<text:s/></text:p>
          </table:table-cell>
          <table:table-cell office:value-type="percentage" office:value="2.1296524945886637E-2" table:style-name="ce30">
            <text:p>2.1%</text:p>
          </table:table-cell>
          <table:table-cell office:value-type="float" office:value="3158" table:style-name="ce29">
            <text:p><text:s/>3,158<text:s/></text:p>
          </table:table-cell>
          <table:table-cell office:value-type="percentage" office:value="0.16128159659258992" table:style-name="ce30">
            <text:p>16.1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15942028985507245" table:style-name="ce30">
            <text:p>15.9%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0.57971014492753625" table:style-name="ce30">
            <text:p>58.0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9372" table:style-name="ce29">
            <text:p><text:s/>49,372<text:s/></text:p>
          </table:table-cell>
          <table:table-cell office:value-type="float" office:value="67296" table:style-name="ce29">
            <text:p><text:s/>67,296<text:s/></text:p>
          </table:table-cell>
          <table:table-cell office:value-type="float" office:value="45459.519708874504" table:style-name="ce29">
            <text:p><text:s/>45,460<text:s/></text:p>
          </table:table-cell>
          <table:table-cell office:value-type="float" office:value="429" table:style-name="ce29">
            <text:p><text:s/>429<text:s/></text:p>
          </table:table-cell>
          <table:table-cell office:value-type="percentage" office:value="9.4369672787425335E-3" table:style-name="ce30">
            <text:p>0.9%</text:p>
          </table:table-cell>
          <table:table-cell office:value-type="float" office:value="4907.9724580267875" table:style-name="ce29">
            <text:p><text:s/>4,908<text:s/></text:p>
          </table:table-cell>
          <table:table-cell office:value-type="percentage" office:value="0.10796357923395887" table:style-name="ce30">
            <text:p>10.8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6.4516129032258063E-2" table:style-name="ce30">
            <text:p>6.5%</text:p>
          </table:table-cell>
          <table:table-cell office:value-type="float" office:value="79" table:style-name="ce29">
            <text:p><text:s/>79<text:s/></text:p>
          </table:table-cell>
          <table:table-cell office:value-type="percentage" office:value="0.42473118279569894" table:style-name="ce30">
            <text:p>42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544" table:style-name="ce29">
            <text:p><text:s/>4,544<text:s/></text:p>
          </table:table-cell>
          <table:table-cell office:value-type="float" office:value="5579" table:style-name="ce29">
            <text:p><text:s/>5,579<text:s/></text:p>
          </table:table-cell>
          <table:table-cell office:value-type="float" office:value="3769.333333333333" table:style-name="ce29">
            <text:p><text:s/>3,769<text:s/></text:p>
          </table:table-cell>
          <table:table-cell office:value-type="float" office:value="52.333333333333314" table:style-name="ce29">
            <text:p><text:s/>52<text:s/></text:p>
          </table:table-cell>
          <table:table-cell office:value-type="percentage" office:value="1.3883975946232752E-2" table:style-name="ce30">
            <text:p>1.4%</text:p>
          </table:table-cell>
          <table:table-cell office:value-type="float" office:value="350.73333333333335" table:style-name="ce29">
            <text:p><text:s/>351<text:s/></text:p>
          </table:table-cell>
          <table:table-cell office:value-type="percentage" office:value="9.3049168730102591E-2" table:style-name="ce30">
            <text:p>9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2222222222222221" table:style-name="ce30">
            <text:p>22.2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4444444444444442" table:style-name="ce30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2022" table:style-name="ce29">
            <text:p><text:s/>12,022<text:s/></text:p>
          </table:table-cell>
          <table:table-cell office:value-type="float" office:value="14728" table:style-name="ce29">
            <text:p><text:s/>14,728<text:s/></text:p>
          </table:table-cell>
          <table:table-cell office:value-type="float" office:value="9745.886363636364" table:style-name="ce29">
            <text:p><text:s/>9,746<text:s/></text:p>
          </table:table-cell>
          <table:table-cell office:value-type="float" office:value="257.33333333333337" table:style-name="ce29">
            <text:p><text:s/>257<text:s/></text:p>
          </table:table-cell>
          <table:table-cell office:value-type="percentage" office:value="2.6404302670046495E-2" table:style-name="ce30">
            <text:p>2.6%</text:p>
          </table:table-cell>
          <table:table-cell office:value-type="float" office:value="1093.9833333333333" table:style-name="ce29">
            <text:p><text:s/>1,094<text:s/></text:p>
          </table:table-cell>
          <table:table-cell office:value-type="percentage" office:value="0.11225077868906617" table:style-name="ce30">
            <text:p>11.2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9411764705882354" table:style-name="ce30">
            <text:p>29.4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0.45098039215686275" table:style-name="ce30">
            <text:p>45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421" table:style-name="ce29">
            <text:p><text:s/>7,421<text:s/></text:p>
          </table:table-cell>
          <table:table-cell office:value-type="float" office:value="9693" table:style-name="ce29">
            <text:p><text:s/>9,693<text:s/></text:p>
          </table:table-cell>
          <table:table-cell office:value-type="float" office:value="6258.471322468381" table:style-name="ce29">
            <text:p><text:s/>6,258<text:s/></text:p>
          </table:table-cell>
          <table:table-cell office:value-type="float" office:value="139.14444444444445" table:style-name="ce29">
            <text:p><text:s/>139<text:s/></text:p>
          </table:table-cell>
          <table:table-cell office:value-type="percentage" office:value="2.2232976277274847E-2" table:style-name="ce30">
            <text:p>2.2%</text:p>
          </table:table-cell>
          <table:table-cell office:value-type="float" office:value="700.48362193362175" table:style-name="ce29">
            <text:p><text:s/>700<text:s/></text:p>
          </table:table-cell>
          <table:table-cell office:value-type="percentage" office:value="0.1119256741528611" table:style-name="ce30">
            <text:p>11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" table:style-name="ce30">
            <text:p>15.0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45" table:style-name="ce30">
            <text:p>45.0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19953" table:style-name="ce29">
            <text:p><text:s/>19,953<text:s/></text:p>
          </table:table-cell>
          <table:table-cell office:value-type="float" office:value="26041" table:style-name="ce29">
            <text:p><text:s/>26,041<text:s/></text:p>
          </table:table-cell>
          <table:table-cell office:value-type="float" office:value="14487.771620087431" table:style-name="ce29">
            <text:p><text:s/>14,488<text:s/></text:p>
          </table:table-cell>
          <table:table-cell office:value-type="float" office:value="192.26111111111109" table:style-name="ce29">
            <text:p><text:s/>192<text:s/></text:p>
          </table:table-cell>
          <table:table-cell office:value-type="percentage" office:value="1.3270578537042872E-2" table:style-name="ce30">
            <text:p>1.3%</text:p>
          </table:table-cell>
          <table:table-cell office:value-type="float" office:value="1184.3380862193358" table:style-name="ce29">
            <text:p><text:s/>1,184<text:s/></text:p>
          </table:table-cell>
          <table:table-cell office:value-type="percentage" office:value="8.1747429299426549E-2" table:style-name="ce30">
            <text:p>8.2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7.8260869565217397E-2" table:style-name="ce30">
            <text:p>7.8%</text:p>
          </table:table-cell>
          <table:table-cell office:value-type="float" office:value="35" table:style-name="ce29">
            <text:p><text:s/>35<text:s/></text:p>
          </table:table-cell>
          <table:table-cell office:value-type="percentage" office:value="0.30434782608695654" table:style-name="ce30">
            <text:p>30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0884" table:style-name="ce29">
            <text:p><text:s/>10,884<text:s/></text:p>
          </table:table-cell>
          <table:table-cell office:value-type="float" office:value="15335" table:style-name="ce29">
            <text:p><text:s/>15,335<text:s/></text:p>
          </table:table-cell>
          <table:table-cell office:value-type="float" office:value="12039.326488095237" table:style-name="ce29">
            <text:p><text:s/>12,039<text:s/></text:p>
          </table:table-cell>
          <table:table-cell office:value-type="float" office:value="331.17499999999995" table:style-name="ce29">
            <text:p><text:s/>331<text:s/></text:p>
          </table:table-cell>
          <table:table-cell office:value-type="percentage" office:value="2.7507768007410831E-2" table:style-name="ce30">
            <text:p>2.8%</text:p>
          </table:table-cell>
          <table:table-cell office:value-type="float" office:value="2009.4645833333325" table:style-name="ce29">
            <text:p><text:s/>2,009<text:s/></text:p>
          </table:table-cell>
          <table:table-cell office:value-type="percentage" office:value="0.16690838854817477" table:style-name="ce30">
            <text:p>16.7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20930232558139536" table:style-name="ce30">
            <text:p>20.9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65116279069767447" table:style-name="ce30">
            <text:p>65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28874" table:style-name="ce29">
            <text:p><text:s/>28,874<text:s/></text:p>
          </table:table-cell>
          <table:table-cell office:value-type="float" office:value="40088" table:style-name="ce29">
            <text:p><text:s/>40,088<text:s/></text:p>
          </table:table-cell>
          <table:table-cell office:value-type="float" office:value="27648.871865278437" table:style-name="ce29">
            <text:p><text:s/>27,649<text:s/></text:p>
          </table:table-cell>
          <table:table-cell office:value-type="float" office:value="572.71999999999991" table:style-name="ce29">
            <text:p><text:s/>573<text:s/></text:p>
          </table:table-cell>
          <table:table-cell office:value-type="percentage" office:value="2.0714045867427377E-2" table:style-name="ce30">
            <text:p>2.1%</text:p>
          </table:table-cell>
          <table:table-cell office:value-type="float" office:value="3483.325138888888" table:style-name="ce29">
            <text:p><text:s/>3,483<text:s/></text:p>
          </table:table-cell>
          <table:table-cell office:value-type="percentage" office:value="0.1259843495916107" table:style-name="ce30">
            <text:p>12.6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12295081967213115" table:style-name="ce30">
            <text:p>12.3%</text:p>
          </table:table-cell>
          <table:table-cell office:value-type="float" office:value="60" table:style-name="ce29">
            <text:p><text:s/>60<text:s/></text:p>
          </table:table-cell>
          <table:table-cell office:value-type="percentage" office:value="0.49180327868852458" table:style-name="ce30">
            <text:p>49.2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831" table:style-name="ce29">
            <text:p><text:s/>2,831<text:s/></text:p>
          </table:table-cell>
          <table:table-cell office:value-type="float" office:value="3291" table:style-name="ce29">
            <text:p><text:s/>3,291<text:s/></text:p>
          </table:table-cell>
          <table:table-cell office:value-type="float" office:value="2338.2833333333333" table:style-name="ce29">
            <text:p><text:s/>2,338<text:s/></text:p>
          </table:table-cell>
          <table:table-cell office:value-type="float" office:value="127.58333333333331" table:style-name="ce29">
            <text:p><text:s/>128<text:s/></text:p>
          </table:table-cell>
          <table:table-cell office:value-type="percentage" office:value="5.4562820302643672E-2" table:style-name="ce30">
            <text:p>5.5%</text:p>
          </table:table-cell>
          <table:table-cell office:value-type="float" office:value="203.58333333333331" table:style-name="ce29">
            <text:p><text:s/>204<text:s/></text:p>
          </table:table-cell>
          <table:table-cell office:value-type="percentage" office:value="8.7065297190959179E-2" table:style-name="ce30">
            <text:p>8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466" table:style-name="ce29">
            <text:p><text:s/>8,466<text:s/></text:p>
          </table:table-cell>
          <table:table-cell office:value-type="float" office:value="9789" table:style-name="ce29">
            <text:p><text:s/>9,789<text:s/></text:p>
          </table:table-cell>
          <table:table-cell office:value-type="float" office:value="6199.5665584415583" table:style-name="ce29">
            <text:p><text:s/>6,200<text:s/></text:p>
          </table:table-cell>
          <table:table-cell office:value-type="float" office:value="222.58333333333331" table:style-name="ce29">
            <text:p><text:s/>223<text:s/></text:p>
          </table:table-cell>
          <table:table-cell office:value-type="percentage" office:value="3.5903047613910305E-2" table:style-name="ce30">
            <text:p>3.6%</text:p>
          </table:table-cell>
          <table:table-cell office:value-type="float" office:value="377.58333333333331" table:style-name="ce29">
            <text:p><text:s/>378<text:s/></text:p>
          </table:table-cell>
          <table:table-cell office:value-type="percentage" office:value="6.0904795484323322E-2" table:style-name="ce30">
            <text:p>6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3513513513513514" table:style-name="ce30">
            <text:p>13.5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891891891891892" table:style-name="ce30">
            <text:p>18.9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2301" table:style-name="ce29">
            <text:p><text:s/>12,301<text:s/></text:p>
          </table:table-cell>
          <table:table-cell office:value-type="float" office:value="18505" table:style-name="ce29">
            <text:p><text:s/>18,505<text:s/></text:p>
          </table:table-cell>
          <table:table-cell office:value-type="float" office:value="9754.5404761904756" table:style-name="ce29">
            <text:p><text:s/>9,75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48" table:style-name="ce29">
            <text:p><text:s/>348<text:s/></text:p>
          </table:table-cell>
          <table:table-cell office:value-type="percentage" office:value="3.5675693883214829E-2" table:style-name="ce30">
            <text:p>3.6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0408163265306123" table:style-name="ce30">
            <text:p>20.4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33562" table:style-name="ce29">
            <text:p><text:s/>33,562<text:s/></text:p>
          </table:table-cell>
          <table:table-cell office:value-type="float" office:value="50477" table:style-name="ce29">
            <text:p><text:s/>50,477<text:s/></text:p>
          </table:table-cell>
          <table:table-cell office:value-type="float" office:value="23097.752355856705" table:style-name="ce29">
            <text:p><text:s/>23,09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09" table:style-name="ce29">
            <text:p><text:s/>709<text:s/></text:p>
          </table:table-cell>
          <table:table-cell office:value-type="percentage" office:value="3.0695627395980144E-2" table:style-name="ce30">
            <text:p>3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0.1366906474820144" table:style-name="ce30">
            <text:p>13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9" table:style-name="ce29">
            <text:p><text:s/>369<text:s/></text:p>
          </table:table-cell>
          <table:table-cell office:value-type="float" office:value="202764" table:style-name="ce29">
            <text:p><text:s/>202,764<text:s/></text:p>
          </table:table-cell>
          <table:table-cell office:value-type="float" office:value="296935" table:style-name="ce29">
            <text:p><text:s/>296,935<text:s/></text:p>
          </table:table-cell>
          <table:table-cell office:value-type="float" office:value="227341.89958567033" table:style-name="ce29">
            <text:p><text:s/>227,342<text:s/></text:p>
          </table:table-cell>
          <table:table-cell office:value-type="float" office:value="8263.4685610435008" table:style-name="ce29">
            <text:p><text:s/>8,263<text:s/></text:p>
          </table:table-cell>
          <table:table-cell office:value-type="percentage" office:value="3.634819879707013E-2" table:style-name="ce30">
            <text:p>3.6%</text:p>
          </table:table-cell>
          <table:table-cell office:value-type="float" office:value="39793.070738428418" table:style-name="ce29">
            <text:p><text:s/>39,793<text:s/></text:p>
          </table:table-cell>
          <table:table-cell office:value-type="percentage" office:value="0.17503623753892761" table:style-name="ce30">
            <text:p>17.5%</text:p>
          </table:table-cell>
          <table:table-cell office:value-type="float" office:value="66" table:style-name="ce29">
            <text:p><text:s/>66<text:s/></text:p>
          </table:table-cell>
          <table:table-cell office:value-type="percentage" office:value="0.17886178861788618" table:style-name="ce30">
            <text:p>17.9%</text:p>
          </table:table-cell>
          <table:table-cell office:value-type="float" office:value="229" table:style-name="ce29">
            <text:p><text:s/>229<text:s/></text:p>
          </table:table-cell>
          <table:table-cell office:value-type="percentage" office:value="0.62059620596205967" table:style-name="ce30">
            <text:p>62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21" table:style-name="ce29">
            <text:p><text:s/>1,021<text:s/></text:p>
          </table:table-cell>
          <table:table-cell office:value-type="float" office:value="530513" table:style-name="ce29">
            <text:p><text:s/>530,513<text:s/></text:p>
          </table:table-cell>
          <table:table-cell office:value-type="float" office:value="790449" table:style-name="ce29">
            <text:p><text:s/>790,449<text:s/></text:p>
          </table:table-cell>
          <table:table-cell office:value-type="float" office:value="557852.14855877927" table:style-name="ce29">
            <text:p><text:s/>557,852<text:s/></text:p>
          </table:table-cell>
          <table:table-cell office:value-type="float" office:value="16953.7932475663" table:style-name="ce29">
            <text:p><text:s/>16,954<text:s/></text:p>
          </table:table-cell>
          <table:table-cell office:value-type="percentage" office:value="3.0391194676522661E-2" table:style-name="ce30">
            <text:p>3.0%</text:p>
          </table:table-cell>
          <table:table-cell office:value-type="float" office:value="90936.977227931653" table:style-name="ce29">
            <text:p><text:s/>90,937<text:s/></text:p>
          </table:table-cell>
          <table:table-cell office:value-type="percentage" office:value="0.16301268618014453" table:style-name="ce30">
            <text:p>16.3%</text:p>
          </table:table-cell>
          <table:table-cell office:value-type="float" office:value="173" table:style-name="ce29">
            <text:p><text:s/>173<text:s/></text:p>
          </table:table-cell>
          <table:table-cell office:value-type="percentage" office:value="0.1694417238001959" table:style-name="ce30">
            <text:p>16.9%</text:p>
          </table:table-cell>
          <table:table-cell office:value-type="float" office:value="546" table:style-name="ce29">
            <text:p><text:s/>546<text:s/></text:p>
          </table:table-cell>
          <table:table-cell office:value-type="percentage" office:value="0.53476983349657203" table:style-name="ce30">
            <text:p>53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6568" table:style-name="ce29">
            <text:p><text:s/>16,568<text:s/></text:p>
          </table:table-cell>
          <table:table-cell office:value-type="float" office:value="23024" table:style-name="ce29">
            <text:p><text:s/>23,024<text:s/></text:p>
          </table:table-cell>
          <table:table-cell office:value-type="float" office:value="15471.541662752845" table:style-name="ce29">
            <text:p><text:s/>15,472<text:s/></text:p>
          </table:table-cell>
          <table:table-cell office:value-type="float" office:value="420.47111111111099" table:style-name="ce29">
            <text:p><text:s/>420<text:s/></text:p>
          </table:table-cell>
          <table:table-cell office:value-type="percentage" office:value="2.7177066143536256E-2" table:style-name="ce30">
            <text:p>2.7%</text:p>
          </table:table-cell>
          <table:table-cell office:value-type="float" office:value="1995.8272601794342" table:style-name="ce29">
            <text:p><text:s/>1,996<text:s/></text:p>
          </table:table-cell>
          <table:table-cell office:value-type="percentage" office:value="0.12899989565902881" table:style-name="ce30">
            <text:p>12.9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3235294117647059" table:style-name="ce30">
            <text:p>13.2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47058823529411764" table:style-name="ce30">
            <text:p>47.1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44157" table:style-name="ce29">
            <text:p><text:s/>44,157<text:s/></text:p>
          </table:table-cell>
          <table:table-cell office:value-type="float" office:value="60535" table:style-name="ce29">
            <text:p><text:s/>60,535<text:s/></text:p>
          </table:table-cell>
          <table:table-cell office:value-type="float" office:value="36996.376310960637" table:style-name="ce29">
            <text:p><text:s/>36,996<text:s/></text:p>
          </table:table-cell>
          <table:table-cell office:value-type="float" office:value="912.98159188034151" table:style-name="ce29">
            <text:p><text:s/>913<text:s/></text:p>
          </table:table-cell>
          <table:table-cell office:value-type="percentage" office:value="2.4677595021917305E-2" table:style-name="ce30">
            <text:p>2.5%</text:p>
          </table:table-cell>
          <table:table-cell office:value-type="float" office:value="4101.889407615331" table:style-name="ce29">
            <text:p><text:s/>4,102<text:s/></text:p>
          </table:table-cell>
          <table:table-cell office:value-type="percentage" office:value="0.11087273448454181" table:style-name="ce30">
            <text:p>11.1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0416666666666667" table:style-name="ce30">
            <text:p>10.4%</text:p>
          </table:table-cell>
          <table:table-cell office:value-type="float" office:value="72" table:style-name="ce29">
            <text:p><text:s/>72<text:s/></text:p>
          </table:table-cell>
          <table:table-cell office:value-type="percentage" office:value="0.375" table:style-name="ce30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961" table:style-name="ce29">
            <text:p><text:s/>2,961<text:s/></text:p>
          </table:table-cell>
          <table:table-cell office:value-type="float" office:value="3611" table:style-name="ce29">
            <text:p><text:s/>3,611<text:s/></text:p>
          </table:table-cell>
          <table:table-cell office:value-type="float" office:value="2161.2053571428569" table:style-name="ce29">
            <text:p><text:s/>2,161<text:s/></text:p>
          </table:table-cell>
          <table:table-cell office:value-type="float" office:value="4.0625" table:style-name="ce29">
            <text:p><text:s/>4<text:s/></text:p>
          </table:table-cell>
          <table:table-cell office:value-type="percentage" office:value="1.8797380760570946E-3" table:style-name="ce30">
            <text:p>0.2%</text:p>
          </table:table-cell>
          <table:table-cell office:value-type="float" office:value="132.0625" table:style-name="ce29">
            <text:p><text:s/>132<text:s/></text:p>
          </table:table-cell>
          <table:table-cell office:value-type="percentage" office:value="6.1105946995517552E-2" table:style-name="ce30">
            <text:p>6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8785" table:style-name="ce29">
            <text:p><text:s/>8,785<text:s/></text:p>
          </table:table-cell>
          <table:table-cell office:value-type="float" office:value="10447" table:style-name="ce29">
            <text:p><text:s/>10,447<text:s/></text:p>
          </table:table-cell>
          <table:table-cell office:value-type="float" office:value="5420.7523809523809" table:style-name="ce29">
            <text:p><text:s/>5,421<text:s/></text:p>
          </table:table-cell>
          <table:table-cell office:value-type="float" office:value="4.0625" table:style-name="ce29">
            <text:p><text:s/>4<text:s/></text:p>
          </table:table-cell>
          <table:table-cell office:value-type="percentage" office:value="7.4943471210287102E-4" table:style-name="ce30">
            <text:p>0.1%</text:p>
          </table:table-cell>
          <table:table-cell office:value-type="float" office:value="210.29999999999998" table:style-name="ce29">
            <text:p><text:s/>210<text:s/></text:p>
          </table:table-cell>
          <table:table-cell office:value-type="percentage" office:value="3.879535260436523E-2" table:style-name="ce30">
            <text:p>3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564102564102564E-2" table:style-name="ce30">
            <text:p>2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256410256410256" table:style-name="ce30">
            <text:p>10.3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67" table:style-name="ce29">
            <text:p><text:s/>2,367<text:s/></text:p>
          </table:table-cell>
          <table:table-cell office:value-type="float" office:value="2987" table:style-name="ce29">
            <text:p><text:s/>2,987<text:s/></text:p>
          </table:table-cell>
          <table:table-cell office:value-type="float" office:value="1976.1621212121213" table:style-name="ce29">
            <text:p><text:s/>1,976<text:s/></text:p>
          </table:table-cell>
          <table:table-cell office:value-type="float" office:value="10.699999999999989" table:style-name="ce29">
            <text:p><text:s/>11<text:s/></text:p>
          </table:table-cell>
          <table:table-cell office:value-type="percentage" office:value="5.4145355207177613E-3" table:style-name="ce30">
            <text:p>0.5%</text:p>
          </table:table-cell>
          <table:table-cell office:value-type="float" office:value="109.94999999999999" table:style-name="ce29">
            <text:p><text:s/>110<text:s/></text:p>
          </table:table-cell>
          <table:table-cell office:value-type="percentage" office:value="5.5638147710553122E-2" table:style-name="ce30">
            <text:p>5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287" table:style-name="ce29">
            <text:p><text:s/>7,287<text:s/></text:p>
          </table:table-cell>
          <table:table-cell office:value-type="float" office:value="8919" table:style-name="ce29">
            <text:p><text:s/>8,919<text:s/></text:p>
          </table:table-cell>
          <table:table-cell office:value-type="float" office:value="4872.7389749139747" table:style-name="ce29">
            <text:p><text:s/>4,873<text:s/></text:p>
          </table:table-cell>
          <table:table-cell office:value-type="float" office:value="10.699999999999989" table:style-name="ce29">
            <text:p><text:s/>11<text:s/></text:p>
          </table:table-cell>
          <table:table-cell office:value-type="percentage" office:value="2.1958902488079389E-3" table:style-name="ce30">
            <text:p>0.2%</text:p>
          </table:table-cell>
          <table:table-cell office:value-type="float" office:value="170.6599567099567" table:style-name="ce29">
            <text:p><text:s/>171<text:s/></text:p>
          </table:table-cell>
          <table:table-cell office:value-type="percentage" office:value="3.5023414467418627E-2" table:style-name="ce30">
            <text:p>3.5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7619047619047616E-2" table:style-name="ce30">
            <text:p>4.8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6666666666666666" table:style-name="ce30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177" table:style-name="ce29">
            <text:p><text:s/>4,177<text:s/></text:p>
          </table:table-cell>
          <table:table-cell office:value-type="float" office:value="5298" table:style-name="ce29">
            <text:p><text:s/>5,298<text:s/></text:p>
          </table:table-cell>
          <table:table-cell office:value-type="float" office:value="3598.1516161616164" table:style-name="ce29">
            <text:p><text:s/>3,598<text:s/></text:p>
          </table:table-cell>
          <table:table-cell office:value-type="float" office:value="82.780000000000143" table:style-name="ce29">
            <text:p><text:s/>83<text:s/></text:p>
          </table:table-cell>
          <table:table-cell office:value-type="percentage" office:value="2.3006256775890667E-2" table:style-name="ce30">
            <text:p>2.3%</text:p>
          </table:table-cell>
          <table:table-cell office:value-type="float" office:value="231.51272727272769" table:style-name="ce29">
            <text:p><text:s/>232<text:s/></text:p>
          </table:table-cell>
          <table:table-cell office:value-type="percentage" office:value="6.4342126727749582E-2" table:style-name="ce30">
            <text:p>6.4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4.5454545454545456E-2" table:style-name="ce30">
            <text:p>4.5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27272727272727271" table:style-name="ce30">
            <text:p>27.3%</text:p>
          </table:table-cell>
          <table:table-cell table:number-columns-repeated="16368"/>
        </table:table-row>
        <table:table-row table:style-name="ro6">
          <table:table-cell office:value-type="float" office:value="2016" table:style-name="ce20">
            <text:p>2016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1413" table:style-name="ce29">
            <text:p><text:s/>11,413<text:s/></text:p>
          </table:table-cell>
          <table:table-cell office:value-type="float" office:value="14527" table:style-name="ce29">
            <text:p><text:s/>14,527<text:s/></text:p>
          </table:table-cell>
          <table:table-cell office:value-type="float" office:value="8960.1571518759029" table:style-name="ce29">
            <text:p><text:s/>8,960<text:s/></text:p>
          </table:table-cell>
          <table:table-cell office:value-type="float" office:value="108.30875000000015" table:style-name="ce29">
            <text:p><text:s/>108<text:s/></text:p>
          </table:table-cell>
          <table:table-cell office:value-type="percentage" office:value="1.2087818122400295E-2" table:style-name="ce30">
            <text:p>1.2%</text:p>
          </table:table-cell>
          <table:table-cell office:value-type="float" office:value="372.94397727272769" table:style-name="ce29">
            <text:p><text:s/>373<text:s/></text:p>
          </table:table-cell>
          <table:table-cell office:value-type="percentage" office:value="4.162248172116579E-2" table:style-name="ce30">
            <text:p>4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3.1746031746031744E-2" table:style-name="ce30">
            <text:p>3.2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2222222222222221" table:style-name="ce30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19236" table:style-name="ce29">
            <text:p><text:s/>19,236<text:s/></text:p>
          </table:table-cell>
          <table:table-cell office:value-type="float" office:value="27043" table:style-name="ce29">
            <text:p><text:s/>27,043<text:s/></text:p>
          </table:table-cell>
          <table:table-cell office:value-type="float" office:value="21734.551190131515" table:style-name="ce29">
            <text:p><text:s/>21,735<text:s/></text:p>
          </table:table-cell>
          <table:table-cell office:value-type="float" office:value="662.97435897435889" table:style-name="ce29">
            <text:p><text:s/>663<text:s/></text:p>
          </table:table-cell>
          <table:table-cell office:value-type="percentage" office:value="3.0503245876794535E-2" table:style-name="ce30">
            <text:p>3.1%</text:p>
          </table:table-cell>
          <table:table-cell office:value-type="float" office:value="4287.9743589743593" table:style-name="ce29">
            <text:p><text:s/>4,288<text:s/></text:p>
          </table:table-cell>
          <table:table-cell office:value-type="percentage" office:value="0.19728837837338445" table:style-name="ce30">
            <text:p>19.7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2727272727272727" table:style-name="ce30">
            <text:p>22.7%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0.65151515151515149" table:style-name="ce30">
            <text:p>65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50884" table:style-name="ce29">
            <text:p><text:s/>50,884<text:s/></text:p>
          </table:table-cell>
          <table:table-cell office:value-type="float" office:value="69656" table:style-name="ce29">
            <text:p><text:s/>69,656<text:s/></text:p>
          </table:table-cell>
          <table:table-cell office:value-type="float" office:value="45747.701874790022" table:style-name="ce29">
            <text:p><text:s/>45,748<text:s/></text:p>
          </table:table-cell>
          <table:table-cell office:value-type="float" office:value="1118.9743589743589" table:style-name="ce29">
            <text:p><text:s/>1,119<text:s/></text:p>
          </table:table-cell>
          <table:table-cell office:value-type="percentage" office:value="2.445968459873581E-2" table:style-name="ce30">
            <text:p>2.4%</text:p>
          </table:table-cell>
          <table:table-cell office:value-type="float" office:value="6728.9343589743585" table:style-name="ce29">
            <text:p><text:s/>6,729<text:s/></text:p>
          </table:table-cell>
          <table:table-cell office:value-type="percentage" office:value="0.14708792099308582" table:style-name="ce30">
            <text:p>14.7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14525139664804471" table:style-name="ce30">
            <text:p>14.5%</text:p>
          </table:table-cell>
          <table:table-cell office:value-type="float" office:value="81" table:style-name="ce29">
            <text:p><text:s/>81<text:s/></text:p>
          </table:table-cell>
          <table:table-cell office:value-type="percentage" office:value="0.45251396648044695" table:style-name="ce30">
            <text:p>45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6345" table:style-name="ce29">
            <text:p><text:s/>6,345<text:s/></text:p>
          </table:table-cell>
          <table:table-cell office:value-type="float" office:value="11790.6" table:style-name="ce29">
            <text:p><text:s/>11,791<text:s/></text:p>
          </table:table-cell>
          <table:table-cell office:value-type="float" office:value="3856.9676714295501" table:style-name="ce29">
            <text:p><text:s/>3,857<text:s/>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1854206993099273E-4" table:style-name="ce30">
            <text:p>0.1%</text:p>
          </table:table-cell>
          <table:table-cell office:value-type="float" office:value="354" table:style-name="ce29">
            <text:p><text:s/>354<text:s/></text:p>
          </table:table-cell>
          <table:table-cell office:value-type="percentage" office:value="9.1781946377785709E-2" table:style-name="ce30">
            <text:p>9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0.05" table:style-name="ce30">
            <text:p>5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" table:style-name="ce30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17693" table:style-name="ce29">
            <text:p><text:s/>17,693<text:s/></text:p>
          </table:table-cell>
          <table:table-cell office:value-type="float" office:value="31065.199999999997" table:style-name="ce29">
            <text:p><text:s/>31,065<text:s/></text:p>
          </table:table-cell>
          <table:table-cell office:value-type="float" office:value="7936.8596893514014" table:style-name="ce29">
            <text:p><text:s/>7,937<text:s/>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2.5198883163870568E-4" table:style-name="ce30">
            <text:p>0.0%</text:p>
          </table:table-cell>
          <table:table-cell office:value-type="float" office:value="551" table:style-name="ce29">
            <text:p><text:s/>551<text:s/></text:p>
          </table:table-cell>
          <table:table-cell office:value-type="percentage" office:value="6.9422923116463406E-2" table:style-name="ce30">
            <text:p>6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7857142857142856E-2" table:style-name="ce30">
            <text:p>1.8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19642857142857142" table:style-name="ce30">
            <text:p>19.6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055" table:style-name="ce29">
            <text:p><text:s/>5,055<text:s/></text:p>
          </table:table-cell>
          <table:table-cell office:value-type="float" office:value="6183" table:style-name="ce29">
            <text:p><text:s/>6,183<text:s/></text:p>
          </table:table-cell>
          <table:table-cell office:value-type="float" office:value="3710.25" table:style-name="ce29">
            <text:p><text:s/>3,710<text:s/>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9.7028502122498486E-3" table:style-name="ce30">
            <text:p>1.0%</text:p>
          </table:table-cell>
          <table:table-cell office:value-type="float" office:value="106.5" table:style-name="ce29">
            <text:p><text:s/>107<text:s/></text:p>
          </table:table-cell>
          <table:table-cell office:value-type="percentage" office:value="2.8704265211239133E-2" table:style-name="ce30">
            <text:p>2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2222222222222221" table:style-name="ce30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3519" table:style-name="ce29">
            <text:p><text:s/>13,519<text:s/></text:p>
          </table:table-cell>
          <table:table-cell office:value-type="float" office:value="16248" table:style-name="ce29">
            <text:p><text:s/>16,248<text:s/></text:p>
          </table:table-cell>
          <table:table-cell office:value-type="float" office:value="9269.65" table:style-name="ce29">
            <text:p><text:s/>9,270<text:s/></text:p>
          </table:table-cell>
          <table:table-cell office:value-type="float" office:value="73" table:style-name="ce29">
            <text:p><text:s/>73<text:s/></text:p>
          </table:table-cell>
          <table:table-cell office:value-type="percentage" office:value="7.8751624926507481E-3" table:style-name="ce30">
            <text:p>0.8%</text:p>
          </table:table-cell>
          <table:table-cell office:value-type="float" office:value="292.5" table:style-name="ce29">
            <text:p><text:s/>293<text:s/></text:p>
          </table:table-cell>
          <table:table-cell office:value-type="percentage" office:value="3.1554589439730739E-2" table:style-name="ce30">
            <text:p>3.2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8823529411764705E-2" table:style-name="ce30">
            <text:p>5.9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7647058823529413" table:style-name="ce30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4498" table:style-name="ce29">
            <text:p><text:s/>4,498<text:s/></text:p>
          </table:table-cell>
          <table:table-cell office:value-type="float" office:value="6559" table:style-name="ce29">
            <text:p><text:s/>6,559<text:s/></text:p>
          </table:table-cell>
          <table:table-cell office:value-type="float" office:value="3842.7388308800223" table:style-name="ce29">
            <text:p><text:s/>3,843<text:s/></text:p>
          </table:table-cell>
          <table:table-cell office:value-type="float" office:value="319.45828133184619" table:style-name="ce29">
            <text:p><text:s/>319<text:s/></text:p>
          </table:table-cell>
          <table:table-cell office:value-type="percentage" office:value="8.3132967238027808E-2" table:style-name="ce30">
            <text:p>8.3%</text:p>
          </table:table-cell>
          <table:table-cell office:value-type="float" office:value="830.39399397345323" table:style-name="ce29">
            <text:p><text:s/>830<text:s/></text:p>
          </table:table-cell>
          <table:table-cell office:value-type="percentage" office:value="0.21609430942859195" table:style-name="ce30">
            <text:p>21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9411764705882354" table:style-name="ce30">
            <text:p>29.4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41176470588235292" table:style-name="ce30">
            <text:p>41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3780" table:style-name="ce29">
            <text:p><text:s/>13,780<text:s/></text:p>
          </table:table-cell>
          <table:table-cell office:value-type="float" office:value="20386" table:style-name="ce29">
            <text:p><text:s/>20,386<text:s/></text:p>
          </table:table-cell>
          <table:table-cell office:value-type="float" office:value="7522.8261765656134" table:style-name="ce29">
            <text:p><text:s/>7,523<text:s/></text:p>
          </table:table-cell>
          <table:table-cell office:value-type="float" office:value="358.69378791947065" table:style-name="ce29">
            <text:p><text:s/>359<text:s/></text:p>
          </table:table-cell>
          <table:table-cell office:value-type="percentage" office:value="4.7680722576953743E-2" table:style-name="ce30">
            <text:p>4.8%</text:p>
          </table:table-cell>
          <table:table-cell office:value-type="float" office:value="1205.56551296865" table:style-name="ce29">
            <text:p><text:s/>1,206<text:s/></text:p>
          </table:table-cell>
          <table:table-cell office:value-type="percentage" office:value="0.16025433589361829" table:style-name="ce30">
            <text:p>16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276595744680851" table:style-name="ce30">
            <text:p>12.8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3404255319148937" table:style-name="ce30">
            <text:p>23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8310" table:style-name="ce29">
            <text:p><text:s/>8,310<text:s/></text:p>
          </table:table-cell>
          <table:table-cell office:value-type="float" office:value="10215" table:style-name="ce29">
            <text:p><text:s/>10,215<text:s/></text:p>
          </table:table-cell>
          <table:table-cell office:value-type="float" office:value="6844.1448948119714" table:style-name="ce29">
            <text:p><text:s/>6,844<text:s/></text:p>
          </table:table-cell>
          <table:table-cell office:value-type="float" office:value="300.76649838896128" table:style-name="ce29">
            <text:p><text:s/>301<text:s/></text:p>
          </table:table-cell>
          <table:table-cell office:value-type="percentage" office:value="4.3945080504790249E-2" table:style-name="ce30">
            <text:p>4.4%</text:p>
          </table:table-cell>
          <table:table-cell office:value-type="float" office:value="981.25499007806388" table:style-name="ce29">
            <text:p><text:s/>981<text:s/></text:p>
          </table:table-cell>
          <table:table-cell office:value-type="percentage" office:value="0.14337145182619951" table:style-name="ce30">
            <text:p>14.3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2727272727272727" table:style-name="ce30">
            <text:p>22.7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45454545454545453" table:style-name="ce30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20013" table:style-name="ce29">
            <text:p><text:s/>20,013<text:s/></text:p>
          </table:table-cell>
          <table:table-cell office:value-type="float" office:value="24768" table:style-name="ce29">
            <text:p><text:s/>24,768<text:s/></text:p>
          </table:table-cell>
          <table:table-cell office:value-type="float" office:value="13777.950358393035" table:style-name="ce29">
            <text:p><text:s/>13,778<text:s/></text:p>
          </table:table-cell>
          <table:table-cell office:value-type="float" office:value="418.0228102586583" table:style-name="ce29">
            <text:p><text:s/>418<text:s/></text:p>
          </table:table-cell>
          <table:table-cell office:value-type="percentage" office:value="3.0339985221678037E-2" table:style-name="ce30">
            <text:p>3.0%</text:p>
          </table:table-cell>
          <table:table-cell office:value-type="float" office:value="1611.2159641441895" table:style-name="ce29">
            <text:p><text:s/>1,611<text:s/></text:p>
          </table:table-cell>
          <table:table-cell office:value-type="percentage" office:value="0.11694162935945653" table:style-name="ce30">
            <text:p>11.7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4655172413793102" table:style-name="ce30">
            <text:p>14.7%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31034482758620691" table:style-name="ce30">
            <text:p>31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2751" table:style-name="ce29">
            <text:p><text:s/>12,751<text:s/></text:p>
          </table:table-cell>
          <table:table-cell office:value-type="float" office:value="17266" table:style-name="ce29">
            <text:p><text:s/>17,266<text:s/></text:p>
          </table:table-cell>
          <table:table-cell office:value-type="float" office:value="13167.729000741816" table:style-name="ce29">
            <text:p><text:s/>13,168<text:s/></text:p>
          </table:table-cell>
          <table:table-cell office:value-type="float" office:value="631.02145072478368" table:style-name="ce29">
            <text:p><text:s/>631<text:s/></text:p>
          </table:table-cell>
          <table:table-cell office:value-type="percentage" office:value="4.7921813297436062E-2" table:style-name="ce30">
            <text:p>4.8%</text:p>
          </table:table-cell>
          <table:table-cell office:value-type="float" office:value="1993.8777735712533" table:style-name="ce29">
            <text:p><text:s/>1,994<text:s/></text:p>
          </table:table-cell>
          <table:table-cell office:value-type="percentage" office:value="0.15142153771990041" table:style-name="ce30">
            <text:p>15.1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2" table:style-name="ce30">
            <text:p>22.0%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0.66" table:style-name="ce30">
            <text:p>66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27698" table:style-name="ce29">
            <text:p><text:s/>27,698<text:s/></text:p>
          </table:table-cell>
          <table:table-cell office:value-type="float" office:value="37082" table:style-name="ce29">
            <text:p><text:s/>37,082<text:s/></text:p>
          </table:table-cell>
          <table:table-cell office:value-type="float" office:value="25407.734699196404" table:style-name="ce29">
            <text:p><text:s/>25,408<text:s/></text:p>
          </table:table-cell>
          <table:table-cell office:value-type="float" office:value="833.881727135441" table:style-name="ce29">
            <text:p><text:s/>834<text:s/></text:p>
          </table:table-cell>
          <table:table-cell office:value-type="percentage" office:value="3.2819995052995224E-2" table:style-name="ce30">
            <text:p>3.3%</text:p>
          </table:table-cell>
          <table:table-cell office:value-type="float" office:value="3111.7924548219362" table:style-name="ce29">
            <text:p><text:s/>3,112<text:s/></text:p>
          </table:table-cell>
          <table:table-cell office:value-type="percentage" office:value="0.12247421864493713" table:style-name="ce30">
            <text:p>12.2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5" table:style-name="ce30">
            <text:p>15.0%</text:p>
          </table:table-cell>
          <table:table-cell office:value-type="float" office:value="60" table:style-name="ce29">
            <text:p><text:s/>60<text:s/></text:p>
          </table:table-cell>
          <table:table-cell office:value-type="percentage" office:value="0.5" table:style-name="ce30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474" table:style-name="ce29">
            <text:p><text:s/>3,474<text:s/></text:p>
          </table:table-cell>
          <table:table-cell office:value-type="float" office:value="4029" table:style-name="ce29">
            <text:p><text:s/>4,029<text:s/></text:p>
          </table:table-cell>
          <table:table-cell office:value-type="float" office:value="2446.6796446861681" table:style-name="ce29">
            <text:p><text:s/>2,447<text:s/>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2.1253293259269324E-2" table:style-name="ce30">
            <text:p>2.1%</text:p>
          </table:table-cell>
          <table:table-cell office:value-type="float" office:value="62" table:style-name="ce29">
            <text:p><text:s/>62<text:s/></text:p>
          </table:table-cell>
          <table:table-cell office:value-type="percentage" office:value="2.5340465039898039E-2" table:style-name="ce30">
            <text:p>2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9573" table:style-name="ce29">
            <text:p><text:s/>9,573<text:s/></text:p>
          </table:table-cell>
          <table:table-cell office:value-type="float" office:value="11037" table:style-name="ce29">
            <text:p><text:s/>11,037<text:s/></text:p>
          </table:table-cell>
          <table:table-cell office:value-type="float" office:value="5510.1563491269762" table:style-name="ce29">
            <text:p><text:s/>5,510<text:s/>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9.4371187866999148E-3" table:style-name="ce30">
            <text:p>0.9%</text:p>
          </table:table-cell>
          <table:table-cell office:value-type="float" office:value="62" table:style-name="ce29">
            <text:p><text:s/>62<text:s/></text:p>
          </table:table-cell>
          <table:table-cell office:value-type="percentage" office:value="1.1251949322603745E-2" table:style-name="ce30">
            <text:p>1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564102564102564E-2" table:style-name="ce30">
            <text:p>2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128205128205128E-2" table:style-name="ce30">
            <text:p>5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iverpool [note 8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796" table:style-name="ce29">
            <text:p><text:s/>12,796<text:s/></text:p>
          </table:table-cell>
          <table:table-cell office:value-type="float" office:value="19419" table:style-name="ce29">
            <text:p><text:s/>19,419<text:s/></text:p>
          </table:table-cell>
          <table:table-cell office:value-type="float" office:value="10307.086000000001" table:style-name="ce29">
            <text:p><text:s/>10,30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95.64400000000023" table:style-name="ce29">
            <text:p><text:s/>396<text:s/></text:p>
          </table:table-cell>
          <table:table-cell office:value-type="percentage" office:value="3.8385631011519664E-2" table:style-name="ce30">
            <text:p>3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iverpool [note 8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32083" table:style-name="ce29">
            <text:p><text:s/>32,083<text:s/></text:p>
          </table:table-cell>
          <table:table-cell office:value-type="float" office:value="48510" table:style-name="ce29">
            <text:p><text:s/>48,510<text:s/></text:p>
          </table:table-cell>
          <table:table-cell office:value-type="float" office:value="20639.334666666666" table:style-name="ce29">
            <text:p><text:s/>20,63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53.11200000000019" table:style-name="ce29">
            <text:p><text:s/>553<text:s/></text:p>
          </table:table-cell>
          <table:table-cell office:value-type="percentage" office:value="2.6798925882688347E-2" table:style-name="ce30">
            <text:p>2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40625" table:style-name="ce30">
            <text:p>14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7" table:style-name="ce29">
            <text:p><text:s/>397<text:s/></text:p>
          </table:table-cell>
          <table:table-cell office:value-type="float" office:value="227354" table:style-name="ce29">
            <text:p><text:s/>227,354<text:s/></text:p>
          </table:table-cell>
          <table:table-cell office:value-type="float" office:value="331262.19999999995" table:style-name="ce29">
            <text:p><text:s/>331,262<text:s/></text:p>
          </table:table-cell>
          <table:table-cell office:value-type="float" office:value="305117.56469263113" table:style-name="ce29">
            <text:p><text:s/>305,118<text:s/></text:p>
          </table:table-cell>
          <table:table-cell office:value-type="float" office:value="22626.895762716682" table:style-name="ce29">
            <text:p><text:s/>22,627<text:s/></text:p>
          </table:table-cell>
          <table:table-cell office:value-type="percentage" office:value="7.4157958705230648E-2" table:style-name="ce30">
            <text:p>7.4%</text:p>
          </table:table-cell>
          <table:table-cell office:value-type="float" office:value="85798.372780333782" table:style-name="ce29">
            <text:p><text:s/>85,798<text:s/></text:p>
          </table:table-cell>
          <table:table-cell office:value-type="percentage" office:value="0.28119775033851369" table:style-name="ce30">
            <text:p>28.1%</text:p>
          </table:table-cell>
          <table:table-cell office:value-type="float" office:value="159" table:style-name="ce29">
            <text:p><text:s/>159<text:s/></text:p>
          </table:table-cell>
          <table:table-cell office:value-type="percentage" office:value="0.40050377833753148" table:style-name="ce30">
            <text:p>40.1%</text:p>
          </table:table-cell>
          <table:table-cell office:value-type="float" office:value="323" table:style-name="ce29">
            <text:p><text:s/>323<text:s/></text:p>
          </table:table-cell>
          <table:table-cell office:value-type="percentage" office:value="0.81360201511335017" table:style-name="ce30">
            <text:p>81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47" table:style-name="ce29">
            <text:p><text:s/>1,047<text:s/></text:p>
          </table:table-cell>
          <table:table-cell office:value-type="float" office:value="552992" table:style-name="ce29">
            <text:p><text:s/>552,992<text:s/></text:p>
          </table:table-cell>
          <table:table-cell office:value-type="float" office:value="817256.8" table:style-name="ce29">
            <text:p><text:s/>817,257<text:s/></text:p>
          </table:table-cell>
          <table:table-cell office:value-type="float" office:value="647765.60901533242" table:style-name="ce29">
            <text:p><text:s/>647,766<text:s/></text:p>
          </table:table-cell>
          <table:table-cell office:value-type="float" office:value="34657.82997745437" table:style-name="ce29">
            <text:p><text:s/>34,658<text:s/></text:p>
          </table:table-cell>
          <table:table-cell office:value-type="percentage" office:value="5.3503658568934659E-2" table:style-name="ce30">
            <text:p>5.4%</text:p>
          </table:table-cell>
          <table:table-cell office:value-type="float" office:value="148447.29612998874" table:style-name="ce29">
            <text:p><text:s/>148,447<text:s/></text:p>
          </table:table-cell>
          <table:table-cell office:value-type="percentage" office:value="0.22916822700057088" table:style-name="ce30">
            <text:p>22.9%</text:p>
          </table:table-cell>
          <table:table-cell office:value-type="float" office:value="282" table:style-name="ce29">
            <text:p><text:s/>282<text:s/></text:p>
          </table:table-cell>
          <table:table-cell office:value-type="percentage" office:value="0.2693409742120344" table:style-name="ce30">
            <text:p>26.9%</text:p>
          </table:table-cell>
          <table:table-cell office:value-type="float" office:value="668" table:style-name="ce29">
            <text:p><text:s/>668<text:s/></text:p>
          </table:table-cell>
          <table:table-cell office:value-type="percentage" office:value="0.63801337153772686" table:style-name="ce30">
            <text:p>63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5927" table:style-name="ce29">
            <text:p><text:s/>15,927<text:s/></text:p>
          </table:table-cell>
          <table:table-cell office:value-type="float" office:value="21827" table:style-name="ce29">
            <text:p><text:s/>21,827<text:s/></text:p>
          </table:table-cell>
          <table:table-cell office:value-type="float" office:value="17454.470250206701" table:style-name="ce29">
            <text:p><text:s/>17,454<text:s/></text:p>
          </table:table-cell>
          <table:table-cell office:value-type="float" office:value="1059.2260602445344" table:style-name="ce29">
            <text:p><text:s/>1,059<text:s/></text:p>
          </table:table-cell>
          <table:table-cell office:value-type="percentage" office:value="6.0685087834847967E-2" table:style-name="ce30">
            <text:p>6.1%</text:p>
          </table:table-cell>
          <table:table-cell office:value-type="float" office:value="3677.9584987445346" table:style-name="ce29">
            <text:p><text:s/>3,678<text:s/></text:p>
          </table:table-cell>
          <table:table-cell office:value-type="percentage" office:value="0.21071728021656683" table:style-name="ce30">
            <text:p>21.1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26865671641791045" table:style-name="ce30">
            <text:p>26.9%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0.59701492537313428" table:style-name="ce30">
            <text:p>59.7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9" table:style-name="ce29">
            <text:p><text:s/>179<text:s/></text:p>
          </table:table-cell>
          <table:table-cell office:value-type="float" office:value="40942" table:style-name="ce29">
            <text:p><text:s/>40,942<text:s/></text:p>
          </table:table-cell>
          <table:table-cell office:value-type="float" office:value="55062" table:style-name="ce29">
            <text:p><text:s/>55,062<text:s/></text:p>
          </table:table-cell>
          <table:table-cell office:value-type="float" office:value="35976.145363226104" table:style-name="ce29">
            <text:p><text:s/>35,976<text:s/></text:p>
          </table:table-cell>
          <table:table-cell office:value-type="float" office:value="1545.1781266305325" table:style-name="ce29">
            <text:p><text:s/>1,545<text:s/></text:p>
          </table:table-cell>
          <table:table-cell office:value-type="percentage" office:value="4.2950074584976912E-2" table:style-name="ce30">
            <text:p>4.3%</text:p>
          </table:table-cell>
          <table:table-cell office:value-type="float" office:value="5427.5344321805551" table:style-name="ce29">
            <text:p><text:s/>5,428<text:s/></text:p>
          </table:table-cell>
          <table:table-cell office:value-type="percentage" office:value="0.15086481270804633" table:style-name="ce30">
            <text:p>15.1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15642458100558659" table:style-name="ce30">
            <text:p>15.6%</text:p>
          </table:table-cell>
          <table:table-cell office:value-type="float" office:value="73" table:style-name="ce29">
            <text:p><text:s/>73<text:s/></text:p>
          </table:table-cell>
          <table:table-cell office:value-type="percentage" office:value="0.40782122905027934" table:style-name="ce30">
            <text:p>40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018" table:style-name="ce29">
            <text:p><text:s/>3,018<text:s/></text:p>
          </table:table-cell>
          <table:table-cell office:value-type="float" office:value="3699" table:style-name="ce29">
            <text:p><text:s/>3,699<text:s/></text:p>
          </table:table-cell>
          <table:table-cell office:value-type="float" office:value="1856.0864736617216" table:style-name="ce29">
            <text:p><text:s/>1,85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9" table:style-name="ce29">
            <text:p><text:s/>129<text:s/></text:p>
          </table:table-cell>
          <table:table-cell office:value-type="percentage" office:value="6.9501072191699362E-2" table:style-name="ce30">
            <text:p>7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8473" table:style-name="ce29">
            <text:p><text:s/>8,473<text:s/></text:p>
          </table:table-cell>
          <table:table-cell office:value-type="float" office:value="10026" table:style-name="ce29">
            <text:p><text:s/>10,026<text:s/></text:p>
          </table:table-cell>
          <table:table-cell office:value-type="float" office:value="3837.6119143205783" table:style-name="ce29">
            <text:p><text:s/>3,83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9" table:style-name="ce29">
            <text:p><text:s/>129<text:s/></text:p>
          </table:table-cell>
          <table:table-cell office:value-type="percentage" office:value="3.361465486351517E-2" table:style-name="ce30">
            <text:p>3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8823529411764705E-2" table:style-name="ce30">
            <text:p>5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105" table:style-name="ce29">
            <text:p><text:s/>3,105<text:s/></text:p>
          </table:table-cell>
          <table:table-cell office:value-type="float" office:value="3915" table:style-name="ce29">
            <text:p><text:s/>3,915<text:s/></text:p>
          </table:table-cell>
          <table:table-cell office:value-type="float" office:value="2458.2992182666235" table:style-name="ce29">
            <text:p><text:s/>2,458<text:s/>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4.0678530610488992E-3" table:style-name="ce30">
            <text:p>0.4%</text:p>
          </table:table-cell>
          <table:table-cell office:value-type="float" office:value="94.076190476190476" table:style-name="ce29">
            <text:p><text:s/>94<text:s/></text:p>
          </table:table-cell>
          <table:table-cell office:value-type="percentage" office:value="3.8268811940039074E-2" table:style-name="ce30">
            <text:p>3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6.6666666666666666E-2" table:style-name="ce30">
            <text:p>6.7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329" table:style-name="ce29">
            <text:p><text:s/>7,329<text:s/></text:p>
          </table:table-cell>
          <table:table-cell office:value-type="float" office:value="8876" table:style-name="ce29">
            <text:p><text:s/>8,876<text:s/></text:p>
          </table:table-cell>
          <table:table-cell office:value-type="float" office:value="4717.1664257492303" table:style-name="ce29">
            <text:p><text:s/>4,717<text:s/>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4.2398334497650014E-3" table:style-name="ce30">
            <text:p>0.4%</text:p>
          </table:table-cell>
          <table:table-cell office:value-type="float" office:value="124.07619047619048" table:style-name="ce29">
            <text:p><text:s/>124<text:s/></text:p>
          </table:table-cell>
          <table:table-cell office:value-type="percentage" office:value="2.6303119135018302E-2" table:style-name="ce30">
            <text:p>2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21052631578947367" table:style-name="ce30">
            <text:p>21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3604" table:style-name="ce29">
            <text:p><text:s/>13,604<text:s/></text:p>
          </table:table-cell>
          <table:table-cell office:value-type="float" office:value="15710" table:style-name="ce29">
            <text:p><text:s/>15,710<text:s/></text:p>
          </table:table-cell>
          <table:table-cell office:value-type="float" office:value="9458.5059500000007" table:style-name="ce29">
            <text:p><text:s/>9,459<text:s/></text:p>
          </table:table-cell>
          <table:table-cell office:value-type="float" office:value="173.22654" table:style-name="ce29">
            <text:p><text:s/>173<text:s/></text:p>
          </table:table-cell>
          <table:table-cell office:value-type="percentage" office:value="1.8314366023103257E-2" table:style-name="ce30">
            <text:p>1.8%</text:p>
          </table:table-cell>
          <table:table-cell office:value-type="float" office:value="511.63233000000002" table:style-name="ce29">
            <text:p><text:s/>512<text:s/></text:p>
          </table:table-cell>
          <table:table-cell office:value-type="percentage" office:value="5.4092298794821816E-2" table:style-name="ce30">
            <text:p>5.4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22222222222222221" table:style-name="ce30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41686" table:style-name="ce29">
            <text:p><text:s/>41,686<text:s/></text:p>
          </table:table-cell>
          <table:table-cell office:value-type="float" office:value="48676" table:style-name="ce29">
            <text:p><text:s/>48,676<text:s/></text:p>
          </table:table-cell>
          <table:table-cell office:value-type="float" office:value="23422.143230000001" table:style-name="ce29">
            <text:p><text:s/>23,422<text:s/></text:p>
          </table:table-cell>
          <table:table-cell office:value-type="float" office:value="173.22654" table:style-name="ce29">
            <text:p><text:s/>173<text:s/></text:p>
          </table:table-cell>
          <table:table-cell office:value-type="percentage" office:value="7.3958449617080573E-3" table:style-name="ce30">
            <text:p>0.7%</text:p>
          </table:table-cell>
          <table:table-cell office:value-type="float" office:value="588.88827000000015" table:style-name="ce29">
            <text:p><text:s/>589<text:s/></text:p>
          </table:table-cell>
          <table:table-cell office:value-type="percentage" office:value="2.514237336085149E-2" table:style-name="ce30">
            <text:p>2.5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5.5045871559633031E-2" table:style-name="ce30">
            <text:p>5.5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11926605504587157" table:style-name="ce30">
            <text:p>11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3984" table:style-name="ce29">
            <text:p><text:s/>3,984<text:s/></text:p>
          </table:table-cell>
          <table:table-cell office:value-type="float" office:value="5292" table:style-name="ce29">
            <text:p><text:s/>5,292<text:s/></text:p>
          </table:table-cell>
          <table:table-cell office:value-type="float" office:value="3393.1" table:style-name="ce29">
            <text:p><text:s/>3,393<text:s/></text:p>
          </table:table-cell>
          <table:table-cell office:value-type="float" office:value="86" table:style-name="ce29">
            <text:p><text:s/>86<text:s/></text:p>
          </table:table-cell>
          <table:table-cell office:value-type="percentage" office:value="2.5345554212961599E-2" table:style-name="ce30">
            <text:p>2.5%</text:p>
          </table:table-cell>
          <table:table-cell office:value-type="float" office:value="288" table:style-name="ce29">
            <text:p><text:s/>288<text:s/></text:p>
          </table:table-cell>
          <table:table-cell office:value-type="percentage" office:value="8.4878135038755118E-2" table:style-name="ce30">
            <text:p>8.5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0865" table:style-name="ce29">
            <text:p><text:s/>10,865<text:s/></text:p>
          </table:table-cell>
          <table:table-cell office:value-type="float" office:value="13835" table:style-name="ce29">
            <text:p><text:s/>13,835<text:s/></text:p>
          </table:table-cell>
          <table:table-cell office:value-type="float" office:value="7760.3083117098058" table:style-name="ce29">
            <text:p><text:s/>7,760<text:s/></text:p>
          </table:table-cell>
          <table:table-cell office:value-type="float" office:value="90" table:style-name="ce29">
            <text:p><text:s/>90<text:s/></text:p>
          </table:table-cell>
          <table:table-cell office:value-type="percentage" office:value="1.1597477366227292E-2" table:style-name="ce30">
            <text:p>1.2%</text:p>
          </table:table-cell>
          <table:table-cell office:value-type="float" office:value="374" table:style-name="ce29">
            <text:p><text:s/>374<text:s/></text:p>
          </table:table-cell>
          <table:table-cell office:value-type="percentage" office:value="4.8193961499655637E-2" table:style-name="ce30">
            <text:p>4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0847457627118647E-2" table:style-name="ce30">
            <text:p>5.1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5423728813559321" table:style-name="ce30">
            <text:p>25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8480" table:style-name="ce29">
            <text:p><text:s/>18,480<text:s/></text:p>
          </table:table-cell>
          <table:table-cell office:value-type="float" office:value="25541" table:style-name="ce29">
            <text:p><text:s/>25,541<text:s/></text:p>
          </table:table-cell>
          <table:table-cell office:value-type="float" office:value="19996.535716440507" table:style-name="ce29">
            <text:p><text:s/>19,997<text:s/></text:p>
          </table:table-cell>
          <table:table-cell office:value-type="float" office:value="427.15411032258072" table:style-name="ce29">
            <text:p><text:s/>427<text:s/></text:p>
          </table:table-cell>
          <table:table-cell office:value-type="percentage" office:value="2.1361405614442924E-2" table:style-name="ce30">
            <text:p>2.1%</text:p>
          </table:table-cell>
          <table:table-cell office:value-type="float" office:value="3251.1541103225809" table:style-name="ce29">
            <text:p><text:s/>3,251<text:s/></text:p>
          </table:table-cell>
          <table:table-cell office:value-type="percentage" office:value="0.16258586769355188" table:style-name="ce30">
            <text:p>16.3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15942028985507245" table:style-name="ce30">
            <text:p>15.9%</text:p>
          </table:table-cell>
          <table:table-cell office:value-type="float" office:value="43" table:style-name="ce29">
            <text:p><text:s/>43<text:s/></text:p>
          </table:table-cell>
          <table:table-cell office:value-type="percentage" office:value="0.62318840579710144" table:style-name="ce30">
            <text:p>62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9150" table:style-name="ce29">
            <text:p><text:s/>49,150<text:s/></text:p>
          </table:table-cell>
          <table:table-cell office:value-type="float" office:value="67009" table:style-name="ce29">
            <text:p><text:s/>67,009<text:s/></text:p>
          </table:table-cell>
          <table:table-cell office:value-type="float" office:value="46689.916538404934" table:style-name="ce29">
            <text:p><text:s/>46,690<text:s/></text:p>
          </table:table-cell>
          <table:table-cell office:value-type="float" office:value="705.15411032258066" table:style-name="ce29">
            <text:p><text:s/>705<text:s/></text:p>
          </table:table-cell>
          <table:table-cell office:value-type="percentage" office:value="1.5102920771823484E-2" table:style-name="ce30">
            <text:p>1.5%</text:p>
          </table:table-cell>
          <table:table-cell office:value-type="float" office:value="5506.7887338276105" table:style-name="ce29">
            <text:p><text:s/>5,507<text:s/></text:p>
          </table:table-cell>
          <table:table-cell office:value-type="percentage" office:value="0.11794385473570047" table:style-name="ce30">
            <text:p>11.8%</text:p>
          </table:table-cell>
          <table:table-cell office:value-type="float" office:value="20" table:style-name="ce29">
            <text:p><text:s/>20<text:s/></text:p>
          </table:table-cell>
          <table:table-cell office:value-type="percentage" office:value="0.10752688172043011" table:style-name="ce30">
            <text:p>10.8%</text:p>
          </table:table-cell>
          <table:table-cell office:value-type="float" office:value="91" table:style-name="ce29">
            <text:p><text:s/>91<text:s/></text:p>
          </table:table-cell>
          <table:table-cell office:value-type="percentage" office:value="0.489247311827957" table:style-name="ce30">
            <text:p>48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964" table:style-name="ce29">
            <text:p><text:s/>5,964<text:s/></text:p>
          </table:table-cell>
          <table:table-cell office:value-type="float" office:value="10720.1" table:style-name="ce29">
            <text:p><text:s/>10,720<text:s/></text:p>
          </table:table-cell>
          <table:table-cell office:value-type="float" office:value="3598.3532553336699" table:style-name="ce29">
            <text:p><text:s/>3,59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85.52899037390506" table:style-name="ce29">
            <text:p><text:s/>286<text:s/></text:p>
          </table:table-cell>
          <table:table-cell office:value-type="percentage" office:value="7.9349905390939279E-2" table:style-name="ce30">
            <text:p>7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3809523809523808" table:style-name="ce30">
            <text:p>23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7460" table:style-name="ce29">
            <text:p><text:s/>17,460<text:s/></text:p>
          </table:table-cell>
          <table:table-cell office:value-type="float" office:value="31915.1" table:style-name="ce29">
            <text:p><text:s/>31,915<text:s/></text:p>
          </table:table-cell>
          <table:table-cell office:value-type="float" office:value="9234.0285490654278" table:style-name="ce29">
            <text:p><text:s/>9,234<text:s/>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2.4907871876059793E-3" table:style-name="ce30">
            <text:p>0.2%</text:p>
          </table:table-cell>
          <table:table-cell office:value-type="float" office:value="503.52899037390506" table:style-name="ce29">
            <text:p><text:s/>504<text:s/></text:p>
          </table:table-cell>
          <table:table-cell office:value-type="percentage" office:value="5.4529719904847708E-2" table:style-name="ce30">
            <text:p>5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8181818181818181E-2" table:style-name="ce30">
            <text:p>1.8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18181818181818182" table:style-name="ce30">
            <text:p>18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903" table:style-name="ce29">
            <text:p><text:s/>4,903<text:s/></text:p>
          </table:table-cell>
          <table:table-cell office:value-type="float" office:value="5776" table:style-name="ce29">
            <text:p><text:s/>5,776<text:s/></text:p>
          </table:table-cell>
          <table:table-cell office:value-type="float" office:value="4173.333333333333" table:style-name="ce29">
            <text:p><text:s/>4,173<text:s/></text:p>
          </table:table-cell>
          <table:table-cell office:value-type="float" office:value="51" table:style-name="ce29">
            <text:p><text:s/>51<text:s/></text:p>
          </table:table-cell>
          <table:table-cell office:value-type="percentage" office:value="1.2220447284345048E-2" table:style-name="ce30">
            <text:p>1.2%</text:p>
          </table:table-cell>
          <table:table-cell office:value-type="float" office:value="192" table:style-name="ce29">
            <text:p><text:s/>192<text:s/></text:p>
          </table:table-cell>
          <table:table-cell office:value-type="percentage" office:value="4.6006389776357834E-2" table:style-name="ce30">
            <text:p>4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11111111111111" table:style-name="ce30">
            <text:p>11.1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7777777777777779" table:style-name="ce30">
            <text:p>27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3284" table:style-name="ce29">
            <text:p><text:s/>13,284<text:s/></text:p>
          </table:table-cell>
          <table:table-cell office:value-type="float" office:value="15547" table:style-name="ce29">
            <text:p><text:s/>15,547<text:s/></text:p>
          </table:table-cell>
          <table:table-cell office:value-type="float" office:value="10121.5" table:style-name="ce29">
            <text:p><text:s/>10,122<text:s/></text:p>
          </table:table-cell>
          <table:table-cell office:value-type="float" office:value="212" table:style-name="ce29">
            <text:p><text:s/>212<text:s/></text:p>
          </table:table-cell>
          <table:table-cell office:value-type="percentage" office:value="2.0945512028849478E-2" table:style-name="ce30">
            <text:p>2.1%</text:p>
          </table:table-cell>
          <table:table-cell office:value-type="float" office:value="703" table:style-name="ce29">
            <text:p><text:s/>703<text:s/></text:p>
          </table:table-cell>
          <table:table-cell office:value-type="percentage" office:value="6.9456108284345203E-2" table:style-name="ce30">
            <text:p>6.9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5686274509803921" table:style-name="ce30">
            <text:p>15.7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31372549019607843" table:style-name="ce30">
            <text:p>31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4348" table:style-name="ce29">
            <text:p><text:s/>4,348<text:s/></text:p>
          </table:table-cell>
          <table:table-cell office:value-type="float" office:value="6115" table:style-name="ce29">
            <text:p><text:s/>6,115<text:s/></text:p>
          </table:table-cell>
          <table:table-cell office:value-type="float" office:value="3493.2347786769001" table:style-name="ce29">
            <text:p><text:s/>3,493<text:s/></text:p>
          </table:table-cell>
          <table:table-cell office:value-type="float" office:value="167.06119548137053" table:style-name="ce29">
            <text:p><text:s/>167<text:s/></text:p>
          </table:table-cell>
          <table:table-cell office:value-type="percentage" office:value="4.7824210528628348E-2" table:style-name="ce30">
            <text:p>4.8%</text:p>
          </table:table-cell>
          <table:table-cell office:value-type="float" office:value="503.60079332306077" table:style-name="ce29">
            <text:p><text:s/>504<text:s/></text:p>
          </table:table-cell>
          <table:table-cell office:value-type="percentage" office:value="0.14416459964188405" table:style-name="ce30">
            <text:p>14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6666666666666666" table:style-name="ce30">
            <text:p>26.7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46666666666666667" table:style-name="ce30">
            <text:p>46.7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3791" table:style-name="ce29">
            <text:p><text:s/>13,791<text:s/></text:p>
          </table:table-cell>
          <table:table-cell office:value-type="float" office:value="19453" table:style-name="ce29">
            <text:p><text:s/>19,453<text:s/></text:p>
          </table:table-cell>
          <table:table-cell office:value-type="float" office:value="8599.659338894151" table:style-name="ce29">
            <text:p><text:s/>8,600<text:s/></text:p>
          </table:table-cell>
          <table:table-cell office:value-type="float" office:value="327.23543491968729" table:style-name="ce29">
            <text:p><text:s/>327<text:s/></text:p>
          </table:table-cell>
          <table:table-cell office:value-type="percentage" office:value="3.8052139279480715E-2" table:style-name="ce30">
            <text:p>3.8%</text:p>
          </table:table-cell>
          <table:table-cell office:value-type="float" office:value="1195.4830934413967" table:style-name="ce29">
            <text:p><text:s/>1,195<text:s/></text:p>
          </table:table-cell>
          <table:table-cell office:value-type="percentage" office:value="0.13901516866307945" table:style-name="ce30">
            <text:p>13.9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702127659574468" table:style-name="ce30">
            <text:p>17.0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1914893617021278" table:style-name="ce30">
            <text:p>31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7421" table:style-name="ce29">
            <text:p><text:s/>7,421<text:s/></text:p>
          </table:table-cell>
          <table:table-cell office:value-type="float" office:value="9423" table:style-name="ce29">
            <text:p><text:s/>9,423<text:s/></text:p>
          </table:table-cell>
          <table:table-cell office:value-type="float" office:value="6203.5399061924754" table:style-name="ce29">
            <text:p><text:s/>6,204<text:s/></text:p>
          </table:table-cell>
          <table:table-cell office:value-type="float" office:value="218.52745908333335" table:style-name="ce29">
            <text:p><text:s/>219<text:s/></text:p>
          </table:table-cell>
          <table:table-cell office:value-type="percentage" office:value="3.5226251847787042E-2" table:style-name="ce30">
            <text:p>3.5%</text:p>
          </table:table-cell>
          <table:table-cell office:value-type="float" office:value="881.13887863008642" table:style-name="ce29">
            <text:p><text:s/>881<text:s/></text:p>
          </table:table-cell>
          <table:table-cell office:value-type="percentage" office:value="0.14203807696159398" table:style-name="ce30">
            <text:p>14.2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7499999999999999" table:style-name="ce30">
            <text:p>17.5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45" table:style-name="ce30">
            <text:p>45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20301" table:style-name="ce29">
            <text:p><text:s/>20,301<text:s/></text:p>
          </table:table-cell>
          <table:table-cell office:value-type="float" office:value="25751" table:style-name="ce29">
            <text:p><text:s/>25,751<text:s/></text:p>
          </table:table-cell>
          <table:table-cell office:value-type="float" office:value="14580.282163538011" table:style-name="ce29">
            <text:p><text:s/>14,580<text:s/></text:p>
          </table:table-cell>
          <table:table-cell office:value-type="float" office:value="315.11452893333342" table:style-name="ce29">
            <text:p><text:s/>315<text:s/></text:p>
          </table:table-cell>
          <table:table-cell office:value-type="percentage" office:value="2.1612375220101267E-2" table:style-name="ce30">
            <text:p>2.2%</text:p>
          </table:table-cell>
          <table:table-cell office:value-type="float" office:value="1513.8493683035988" table:style-name="ce29">
            <text:p><text:s/>1,514<text:s/></text:p>
          </table:table-cell>
          <table:table-cell office:value-type="percentage" office:value="0.10382853715200339" table:style-name="ce30">
            <text:p>10.4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9.4017094017094016E-2" table:style-name="ce30">
            <text:p>9.4%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0.3247863247863248" table:style-name="ce30">
            <text:p>32.5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0817" table:style-name="ce29">
            <text:p><text:s/>10,817<text:s/></text:p>
          </table:table-cell>
          <table:table-cell office:value-type="float" office:value="14949" table:style-name="ce29">
            <text:p><text:s/>14,949<text:s/></text:p>
          </table:table-cell>
          <table:table-cell office:value-type="float" office:value="11351.625636101466" table:style-name="ce29">
            <text:p><text:s/>11,352<text:s/></text:p>
          </table:table-cell>
          <table:table-cell office:value-type="float" office:value="233.01350131383739" table:style-name="ce29">
            <text:p><text:s/>233<text:s/></text:p>
          </table:table-cell>
          <table:table-cell office:value-type="percentage" office:value="2.0526883882849942E-2" table:style-name="ce30">
            <text:p>2.1%</text:p>
          </table:table-cell>
          <table:table-cell office:value-type="float" office:value="1505.7471558643138" table:style-name="ce29">
            <text:p><text:s/>1,506<text:s/></text:p>
          </table:table-cell>
          <table:table-cell office:value-type="percentage" office:value="0.13264594905910221" table:style-name="ce30">
            <text:p>13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3953488372093023" table:style-name="ce30">
            <text:p>14.0%</text:p>
          </table:table-cell>
          <table:table-cell office:value-type="float" office:value="30" table:style-name="ce29">
            <text:p><text:s/>30<text:s/></text:p>
          </table:table-cell>
          <table:table-cell office:value-type="percentage" office:value="0.69767441860465118" table:style-name="ce30">
            <text:p>69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3" table:style-name="ce29">
            <text:p><text:s/>123<text:s/></text:p>
          </table:table-cell>
          <table:table-cell office:value-type="float" office:value="29039" table:style-name="ce29">
            <text:p><text:s/>29,039<text:s/></text:p>
          </table:table-cell>
          <table:table-cell office:value-type="float" office:value="39752" table:style-name="ce29">
            <text:p><text:s/>39,752<text:s/></text:p>
          </table:table-cell>
          <table:table-cell office:value-type="float" office:value="25851.348267134992" table:style-name="ce29">
            <text:p><text:s/>25,851<text:s/></text:p>
          </table:table-cell>
          <table:table-cell office:value-type="float" office:value="438.40890841416831" table:style-name="ce29">
            <text:p><text:s/>438<text:s/></text:p>
          </table:table-cell>
          <table:table-cell office:value-type="percentage" office:value="1.6958841136016135E-2" table:style-name="ce30">
            <text:p>1.7%</text:p>
          </table:table-cell>
          <table:table-cell office:value-type="float" office:value="2710.9842741166976" table:style-name="ce29">
            <text:p><text:s/>2,711<text:s/></text:p>
          </table:table-cell>
          <table:table-cell office:value-type="percentage" office:value="0.10486819666435702" table:style-name="ce30">
            <text:p>10.5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8.1300813008130079E-2" table:style-name="ce30">
            <text:p>8.1%</text:p>
          </table:table-cell>
          <table:table-cell office:value-type="float" office:value="58" table:style-name="ce29">
            <text:p><text:s/>58<text:s/></text:p>
          </table:table-cell>
          <table:table-cell office:value-type="percentage" office:value="0.47154471544715448" table:style-name="ce30">
            <text:p>47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89" table:style-name="ce29">
            <text:p><text:s/>3,189<text:s/></text:p>
          </table:table-cell>
          <table:table-cell office:value-type="float" office:value="3651" table:style-name="ce29">
            <text:p><text:s/>3,651<text:s/></text:p>
          </table:table-cell>
          <table:table-cell office:value-type="float" office:value="2581.7397708011681" table:style-name="ce29">
            <text:p><text:s/>2,582<text:s/></text:p>
          </table:table-cell>
          <table:table-cell office:value-type="float" office:value="191" table:style-name="ce29">
            <text:p><text:s/>191<text:s/></text:p>
          </table:table-cell>
          <table:table-cell office:value-type="percentage" office:value="7.3981120080405582E-2" table:style-name="ce30">
            <text:p>7.4%</text:p>
          </table:table-cell>
          <table:table-cell office:value-type="float" office:value="267" table:style-name="ce29">
            <text:p><text:s/>267<text:s/></text:p>
          </table:table-cell>
          <table:table-cell office:value-type="percentage" office:value="0.10341863382967691" table:style-name="ce30">
            <text:p>10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8546" table:style-name="ce29">
            <text:p><text:s/>8,546<text:s/></text:p>
          </table:table-cell>
          <table:table-cell office:value-type="float" office:value="9819" table:style-name="ce29">
            <text:p><text:s/>9,819<text:s/></text:p>
          </table:table-cell>
          <table:table-cell office:value-type="float" office:value="6180.4481711692579" table:style-name="ce29">
            <text:p><text:s/>6,180<text:s/></text:p>
          </table:table-cell>
          <table:table-cell office:value-type="float" office:value="255" table:style-name="ce29">
            <text:p><text:s/>255<text:s/></text:p>
          </table:table-cell>
          <table:table-cell office:value-type="percentage" office:value="4.1259143825448083E-2" table:style-name="ce30">
            <text:p>4.1%</text:p>
          </table:table-cell>
          <table:table-cell office:value-type="float" office:value="407" table:style-name="ce29">
            <text:p><text:s/>407<text:s/></text:p>
          </table:table-cell>
          <table:table-cell office:value-type="percentage" office:value="6.5852829556695566E-2" table:style-name="ce30">
            <text:p>6.6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6216216216216217" table:style-name="ce30">
            <text:p>16.2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891891891891892" table:style-name="ce30">
            <text:p>18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iverpool [note 8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2376" table:style-name="ce29">
            <text:p><text:s/>12,376<text:s/></text:p>
          </table:table-cell>
          <table:table-cell office:value-type="float" office:value="18485" table:style-name="ce29">
            <text:p><text:s/>18,485<text:s/></text:p>
          </table:table-cell>
          <table:table-cell office:value-type="float" office:value="9543.2609691998332" table:style-name="ce29">
            <text:p><text:s/>9,54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53.8552640070221" table:style-name="ce29">
            <text:p><text:s/>254<text:s/></text:p>
          </table:table-cell>
          <table:table-cell office:value-type="percentage" office:value="2.6600473865937557E-2" table:style-name="ce30">
            <text:p>2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0408163265306123" table:style-name="ce30">
            <text:p>20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iverpool [note 8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33637" table:style-name="ce29">
            <text:p><text:s/>33,637<text:s/></text:p>
          </table:table-cell>
          <table:table-cell office:value-type="float" office:value="50455" table:style-name="ce29">
            <text:p><text:s/>50,455<text:s/></text:p>
          </table:table-cell>
          <table:table-cell office:value-type="float" office:value="22310.143226783443" table:style-name="ce29">
            <text:p><text:s/>22,31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88.31526400702217" table:style-name="ce29">
            <text:p><text:s/>488<text:s/></text:p>
          </table:table-cell>
          <table:table-cell office:value-type="percentage" office:value="2.188758983047662E-2" table:style-name="ce30">
            <text:p>2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223021582733813" table:style-name="ce30">
            <text:p>12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7" table:style-name="ce29">
            <text:p><text:s/>367<text:s/></text:p>
          </table:table-cell>
          <table:table-cell office:value-type="float" office:value="203594" table:style-name="ce29">
            <text:p><text:s/>203,594<text:s/></text:p>
          </table:table-cell>
          <table:table-cell office:value-type="float" office:value="305041.8" table:style-name="ce29">
            <text:p><text:s/>305,042<text:s/></text:p>
          </table:table-cell>
          <table:table-cell office:value-type="float" office:value="225199.60797206804" table:style-name="ce29">
            <text:p><text:s/>225,200<text:s/></text:p>
          </table:table-cell>
          <table:table-cell office:value-type="float" office:value="7508.7605561873288" table:style-name="ce29">
            <text:p><text:s/>7,509<text:s/></text:p>
          </table:table-cell>
          <table:table-cell office:value-type="percentage" office:value="3.3342689287090832E-2" table:style-name="ce30">
            <text:p>3.3%</text:p>
          </table:table-cell>
          <table:table-cell office:value-type="float" office:value="38319.948591907792" table:style-name="ce29">
            <text:p><text:s/>38,320<text:s/></text:p>
          </table:table-cell>
          <table:table-cell office:value-type="percentage" office:value="0.17015992584081538" table:style-name="ce30">
            <text:p>17.0%</text:p>
          </table:table-cell>
          <table:table-cell office:value-type="float" office:value="65" table:style-name="ce29">
            <text:p><text:s/>65<text:s/></text:p>
          </table:table-cell>
          <table:table-cell office:value-type="percentage" office:value="0.17711171662125341" table:style-name="ce30">
            <text:p>17.7%</text:p>
          </table:table-cell>
          <table:table-cell office:value-type="float" office:value="215" table:style-name="ce29">
            <text:p><text:s/>215<text:s/></text:p>
          </table:table-cell>
          <table:table-cell office:value-type="percentage" office:value="0.58583106267029972" table:style-name="ce30">
            <text:p>58.6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17" table:style-name="ce29">
            <text:p><text:s/>1,017<text:s/></text:p>
          </table:table-cell>
          <table:table-cell office:value-type="float" office:value="532013" table:style-name="ce29">
            <text:p><text:s/>532,013<text:s/></text:p>
          </table:table-cell>
          <table:table-cell office:value-type="float" office:value="809310.3" table:style-name="ce29">
            <text:p><text:s/>809,310<text:s/></text:p>
          </table:table-cell>
          <table:table-cell office:value-type="float" office:value="550023.194594278" table:style-name="ce29">
            <text:p><text:s/>550,023<text:s/></text:p>
          </table:table-cell>
          <table:table-cell office:value-type="float" office:value="14613.394970474186" table:style-name="ce29">
            <text:p><text:s/>14,613<text:s/></text:p>
          </table:table-cell>
          <table:table-cell office:value-type="percentage" office:value="2.6568688582767293E-2" table:style-name="ce30">
            <text:p>2.7%</text:p>
          </table:table-cell>
          <table:table-cell office:value-type="float" office:value="86857.950796211662" table:style-name="ce29">
            <text:p><text:s/>86,858<text:s/></text:p>
          </table:table-cell>
          <table:table-cell office:value-type="percentage" office:value="0.15791688723287756" table:style-name="ce30">
            <text:p>15.8%</text:p>
          </table:table-cell>
          <table:table-cell office:value-type="float" office:value="148" table:style-name="ce29">
            <text:p><text:s/>148<text:s/></text:p>
          </table:table-cell>
          <table:table-cell office:value-type="percentage" office:value="0.1455260570304818" table:style-name="ce30">
            <text:p>14.6%</text:p>
          </table:table-cell>
          <table:table-cell office:value-type="float" office:value="523" table:style-name="ce29">
            <text:p><text:s/>523<text:s/></text:p>
          </table:table-cell>
          <table:table-cell office:value-type="percentage" office:value="0.51425762045231072" table:style-name="ce30">
            <text:p>51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5415" table:style-name="ce29">
            <text:p><text:s/>15,415<text:s/></text:p>
          </table:table-cell>
          <table:table-cell office:value-type="float" office:value="21303" table:style-name="ce29">
            <text:p><text:s/>21,303<text:s/></text:p>
          </table:table-cell>
          <table:table-cell office:value-type="float" office:value="14366.682701115336" table:style-name="ce29">
            <text:p><text:s/>14,367<text:s/></text:p>
          </table:table-cell>
          <table:table-cell office:value-type="float" office:value="232.38865644341223" table:style-name="ce29">
            <text:p><text:s/>232<text:s/></text:p>
          </table:table-cell>
          <table:table-cell office:value-type="percentage" office:value="1.6175526478730617E-2" table:style-name="ce30">
            <text:p>1.6%</text:p>
          </table:table-cell>
          <table:table-cell office:value-type="float" office:value="1374.4319752013143" table:style-name="ce29">
            <text:p><text:s/>1,374<text:s/></text:p>
          </table:table-cell>
          <table:table-cell office:value-type="percentage" office:value="9.5668012149708881E-2" table:style-name="ce30">
            <text:p>9.6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9.5238095238095233E-2" table:style-name="ce30">
            <text:p>9.5%</text:p>
          </table:table-cell>
          <table:table-cell office:value-type="float" office:value="27" table:style-name="ce29">
            <text:p><text:s/>27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3" table:style-name="ce29">
            <text:p><text:s/>183<text:s/></text:p>
          </table:table-cell>
          <table:table-cell office:value-type="float" office:value="42123" table:style-name="ce29">
            <text:p><text:s/>42,123<text:s/></text:p>
          </table:table-cell>
          <table:table-cell office:value-type="float" office:value="58358" table:style-name="ce29">
            <text:p><text:s/>58,358<text:s/></text:p>
          </table:table-cell>
          <table:table-cell office:value-type="float" office:value="35435.857339811409" table:style-name="ce29">
            <text:p><text:s/>35,436<text:s/></text:p>
          </table:table-cell>
          <table:table-cell office:value-type="float" office:value="767.42400806670912" table:style-name="ce29">
            <text:p><text:s/>767<text:s/></text:p>
          </table:table-cell>
          <table:table-cell office:value-type="percentage" office:value="2.1656707800449492E-2" table:style-name="ce30">
            <text:p>2.2%</text:p>
          </table:table-cell>
          <table:table-cell office:value-type="float" office:value="3530.5266579911968" table:style-name="ce29">
            <text:p><text:s/>3,531<text:s/></text:p>
          </table:table-cell>
          <table:table-cell office:value-type="percentage" office:value="9.9631472836547608E-2" table:style-name="ce30">
            <text:p>10.0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7.650273224043716E-2" table:style-name="ce30">
            <text:p>7.7%</text:p>
          </table:table-cell>
          <table:table-cell office:value-type="float" office:value="64" table:style-name="ce29">
            <text:p><text:s/>64<text:s/></text:p>
          </table:table-cell>
          <table:table-cell office:value-type="percentage" office:value="0.34972677595628415" table:style-name="ce30">
            <text:p>35.0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899" table:style-name="ce29">
            <text:p><text:s/>2,899<text:s/></text:p>
          </table:table-cell>
          <table:table-cell office:value-type="float" office:value="3393" table:style-name="ce29">
            <text:p><text:s/>3,393<text:s/></text:p>
          </table:table-cell>
          <table:table-cell office:value-type="float" office:value="2091.4475945077802" table:style-name="ce29">
            <text:p><text:s/>2,091<text:s/></text:p>
          </table:table-cell>
          <table:table-cell office:value-type="float" office:value="117.49107276864953" table:style-name="ce29">
            <text:p><text:s/>117<text:s/></text:p>
          </table:table-cell>
          <table:table-cell office:value-type="percentage" office:value="5.6176914533830773E-2" table:style-name="ce30">
            <text:p>5.6%</text:p>
          </table:table-cell>
          <table:table-cell office:value-type="float" office:value="124.49107276864953" table:style-name="ce29">
            <text:p><text:s/>124<text:s/></text:p>
          </table:table-cell>
          <table:table-cell office:value-type="percentage" office:value="5.9523878626252816E-2" table:style-name="ce30">
            <text:p>6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8661" table:style-name="ce29">
            <text:p><text:s/>8,661<text:s/></text:p>
          </table:table-cell>
          <table:table-cell office:value-type="float" office:value="9889" table:style-name="ce29">
            <text:p><text:s/>9,889<text:s/></text:p>
          </table:table-cell>
          <table:table-cell office:value-type="float" office:value="5425.4967695761361" table:style-name="ce29">
            <text:p><text:s/>5,425<text:s/></text:p>
          </table:table-cell>
          <table:table-cell office:value-type="float" office:value="218.03415286926941" table:style-name="ce29">
            <text:p><text:s/>218<text:s/></text:p>
          </table:table-cell>
          <table:table-cell office:value-type="percentage" office:value="4.0186947321010608E-2" table:style-name="ce30">
            <text:p>4.0%</text:p>
          </table:table-cell>
          <table:table-cell office:value-type="float" office:value="231.03415286926941" table:style-name="ce29">
            <text:p><text:s/>231<text:s/></text:p>
          </table:table-cell>
          <table:table-cell office:value-type="percentage" office:value="4.2583041273715261E-2" table:style-name="ce30">
            <text:p>4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2820512820512819" table:style-name="ce30">
            <text:p>12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76" table:style-name="ce29">
            <text:p><text:s/>2,376<text:s/></text:p>
          </table:table-cell>
          <table:table-cell office:value-type="float" office:value="3021" table:style-name="ce29">
            <text:p><text:s/>3,021<text:s/></text:p>
          </table:table-cell>
          <table:table-cell office:value-type="float" office:value="2241.4331801421199" table:style-name="ce29">
            <text:p><text:s/>2,241<text:s/></text:p>
          </table:table-cell>
          <table:table-cell office:value-type="float" office:value="61" table:style-name="ce29">
            <text:p><text:s/>61<text:s/></text:p>
          </table:table-cell>
          <table:table-cell office:value-type="percentage" office:value="2.7214730530638546E-2" table:style-name="ce30">
            <text:p>2.7%</text:p>
          </table:table-cell>
          <table:table-cell office:value-type="float" office:value="204.47222222222223" table:style-name="ce29">
            <text:p><text:s/>204<text:s/></text:p>
          </table:table-cell>
          <table:table-cell office:value-type="percentage" office:value="9.1223875881616734E-2" table:style-name="ce30">
            <text:p>9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4285714285714285" table:style-name="ce30">
            <text:p>14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207" table:style-name="ce29">
            <text:p><text:s/>7,207<text:s/></text:p>
          </table:table-cell>
          <table:table-cell office:value-type="float" office:value="8921" table:style-name="ce29">
            <text:p><text:s/>8,921<text:s/></text:p>
          </table:table-cell>
          <table:table-cell office:value-type="float" office:value="5318.9669418215763" table:style-name="ce29">
            <text:p><text:s/>5,319<text:s/></text:p>
          </table:table-cell>
          <table:table-cell office:value-type="float" office:value="61" table:style-name="ce29">
            <text:p><text:s/>61<text:s/></text:p>
          </table:table-cell>
          <table:table-cell office:value-type="percentage" office:value="1.1468392390329362E-2" table:style-name="ce30">
            <text:p>1.1%</text:p>
          </table:table-cell>
          <table:table-cell office:value-type="float" office:value="307.20213675213677" table:style-name="ce29">
            <text:p><text:s/>307<text:s/></text:p>
          </table:table-cell>
          <table:table-cell office:value-type="percentage" office:value="5.7755977826575822E-2" table:style-name="ce30">
            <text:p>5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7619047619047616E-2" table:style-name="ce30">
            <text:p>4.8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3809523809523808" table:style-name="ce30">
            <text:p>23.8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4561" table:style-name="ce29">
            <text:p><text:s/>14,561<text:s/></text:p>
          </table:table-cell>
          <table:table-cell office:value-type="float" office:value="16860" table:style-name="ce29">
            <text:p><text:s/>16,860<text:s/></text:p>
          </table:table-cell>
          <table:table-cell office:value-type="float" office:value="9738.8741000000009" table:style-name="ce29">
            <text:p><text:s/>9,739<text:s/></text:p>
          </table:table-cell>
          <table:table-cell office:value-type="float" office:value="45.159069999999929" table:style-name="ce29">
            <text:p><text:s/>45<text:s/></text:p>
          </table:table-cell>
          <table:table-cell office:value-type="percentage" office:value="4.6369908406557929E-3" table:style-name="ce30">
            <text:p>0.5%</text:p>
          </table:table-cell>
          <table:table-cell office:value-type="float" office:value="287.52662999999995" table:style-name="ce29">
            <text:p><text:s/>288<text:s/></text:p>
          </table:table-cell>
          <table:table-cell office:value-type="percentage" office:value="2.9523600679877353E-2" table:style-name="ce30">
            <text:p>3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11111111111111" table:style-name="ce30">
            <text:p>11.1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9444444444444445" table:style-name="ce30">
            <text:p>19.4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42095" table:style-name="ce29">
            <text:p><text:s/>42,095<text:s/></text:p>
          </table:table-cell>
          <table:table-cell office:value-type="float" office:value="48137" table:style-name="ce29">
            <text:p><text:s/>48,137<text:s/></text:p>
          </table:table-cell>
          <table:table-cell office:value-type="float" office:value="24780.994990000003" table:style-name="ce29">
            <text:p><text:s/>24,781<text:s/></text:p>
          </table:table-cell>
          <table:table-cell office:value-type="float" office:value="45.159069999999929" table:style-name="ce29">
            <text:p><text:s/>45<text:s/></text:p>
          </table:table-cell>
          <table:table-cell office:value-type="percentage" office:value="1.8223267475023981E-3" table:style-name="ce30">
            <text:p>0.2%</text:p>
          </table:table-cell>
          <table:table-cell office:value-type="float" office:value="323.72670999999997" table:style-name="ce29">
            <text:p><text:s/>324<text:s/></text:p>
          </table:table-cell>
          <table:table-cell office:value-type="percentage" office:value="1.3063507342244934E-2" table:style-name="ce30">
            <text:p>1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3.669724770642202E-2" table:style-name="ce30">
            <text:p>3.7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9.1743119266055051E-2" table:style-name="ce30">
            <text:p>9.2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177" table:style-name="ce29">
            <text:p><text:s/>4,177<text:s/></text:p>
          </table:table-cell>
          <table:table-cell office:value-type="float" office:value="5220" table:style-name="ce29">
            <text:p><text:s/>5,220<text:s/></text:p>
          </table:table-cell>
          <table:table-cell office:value-type="float" office:value="3779.5107653208593" table:style-name="ce29">
            <text:p><text:s/>3,780<text:s/></text:p>
          </table:table-cell>
          <table:table-cell office:value-type="float" office:value="19.406910490789045" table:style-name="ce29">
            <text:p><text:s/>19<text:s/></text:p>
          </table:table-cell>
          <table:table-cell office:value-type="percentage" office:value="5.1347678828853683E-3" table:style-name="ce30">
            <text:p>0.5%</text:p>
          </table:table-cell>
          <table:table-cell office:value-type="float" office:value="275.1107653208594" table:style-name="ce29">
            <text:p><text:s/>275<text:s/></text:p>
          </table:table-cell>
          <table:table-cell office:value-type="percentage" office:value="7.2790046755563095E-2" table:style-name="ce30">
            <text:p>7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3636363636363635" table:style-name="ce30">
            <text:p>13.6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45454545454545453" table:style-name="ce30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7" table:style-name="ce20">
            <text:p>2017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11524" table:style-name="ce29">
            <text:p><text:s/>11,524<text:s/></text:p>
          </table:table-cell>
          <table:table-cell office:value-type="float" office:value="14763" table:style-name="ce29">
            <text:p><text:s/>14,763<text:s/></text:p>
          </table:table-cell>
          <table:table-cell office:value-type="float" office:value="9290.9270604571757" table:style-name="ce29">
            <text:p><text:s/>9,291<text:s/></text:p>
          </table:table-cell>
          <table:table-cell office:value-type="float" office:value="75.136968779182524" table:style-name="ce29">
            <text:p><text:s/>75<text:s/></text:p>
          </table:table-cell>
          <table:table-cell office:value-type="percentage" office:value="8.087133640190829E-3" table:style-name="ce30">
            <text:p>0.8%</text:p>
          </table:table-cell>
          <table:table-cell office:value-type="float" office:value="439.32514572098376" table:style-name="ce29">
            <text:p><text:s/>439<text:s/></text:p>
          </table:table-cell>
          <table:table-cell office:value-type="percentage" office:value="4.7285393896889127E-2" table:style-name="ce30">
            <text:p>4.7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7.9365079365079361E-2" table:style-name="ce30">
            <text:p>7.9%</text:p>
          </table:table-cell>
          <table:table-cell office:value-type="float" office:value="21" table:style-name="ce29">
            <text:p><text:s/>21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9693" table:style-name="ce29">
            <text:p><text:s/>19,693<text:s/></text:p>
          </table:table-cell>
          <table:table-cell office:value-type="float" office:value="27530" table:style-name="ce29">
            <text:p><text:s/>27,530<text:s/></text:p>
          </table:table-cell>
          <table:table-cell office:value-type="float" office:value="25113.466047642996" table:style-name="ce29">
            <text:p><text:s/>25,113<text:s/></text:p>
          </table:table-cell>
          <table:table-cell office:value-type="float" office:value="1738" table:style-name="ce29">
            <text:p><text:s/>1,738<text:s/></text:p>
          </table:table-cell>
          <table:table-cell office:value-type="percentage" office:value="6.92058992057418E-2" table:style-name="ce30">
            <text:p>6.9%</text:p>
          </table:table-cell>
          <table:table-cell office:value-type="float" office:value="6449.5205412183759" table:style-name="ce29">
            <text:p><text:s/>6,450<text:s/></text:p>
          </table:table-cell>
          <table:table-cell office:value-type="percentage" office:value="0.25681522928706568" table:style-name="ce30">
            <text:p>25.7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38805970149253732" table:style-name="ce30">
            <text:p>38.8%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0.77611940298507465" table:style-name="ce30">
            <text:p>77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0" table:style-name="ce29">
            <text:p><text:s/>180<text:s/></text:p>
          </table:table-cell>
          <table:table-cell office:value-type="float" office:value="51880" table:style-name="ce29">
            <text:p><text:s/>51,880<text:s/></text:p>
          </table:table-cell>
          <table:table-cell office:value-type="float" office:value="71604" table:style-name="ce29">
            <text:p><text:s/>71,604<text:s/></text:p>
          </table:table-cell>
          <table:table-cell office:value-type="float" office:value="50846.655689125517" table:style-name="ce29">
            <text:p><text:s/>50,847<text:s/></text:p>
          </table:table-cell>
          <table:table-cell office:value-type="float" office:value="2323" table:style-name="ce29">
            <text:p><text:s/>2,323<text:s/></text:p>
          </table:table-cell>
          <table:table-cell office:value-type="percentage" office:value="4.5686387207110178E-2" table:style-name="ce30">
            <text:p>4.6%</text:p>
          </table:table-cell>
          <table:table-cell office:value-type="float" office:value="9772.1468352142347" table:style-name="ce29">
            <text:p><text:s/>9,772<text:s/></text:p>
          </table:table-cell>
          <table:table-cell office:value-type="percentage" office:value="0.19218858551800855" table:style-name="ce30">
            <text:p>19.2%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0.22222222222222221" table:style-name="ce30">
            <text:p>22.2%</text:p>
          </table:table-cell>
          <table:table-cell office:value-type="float" office:value="98" table:style-name="ce29">
            <text:p><text:s/>98<text:s/></text:p>
          </table:table-cell>
          <table:table-cell office:value-type="percentage" office:value="0.5444444444444444" table:style-name="ce30">
            <text:p>54.4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152" table:style-name="ce29">
            <text:p><text:s/>5,152<text:s/></text:p>
          </table:table-cell>
          <table:table-cell office:value-type="float" office:value="9236" table:style-name="ce29">
            <text:p><text:s/>9,236<text:s/></text:p>
          </table:table-cell>
          <table:table-cell office:value-type="float" office:value="3533.5540992949896" table:style-name="ce29">
            <text:p><text:s/>3,534<text:s/></text:p>
          </table:table-cell>
          <table:table-cell office:value-type="float" office:value="76" table:style-name="ce29">
            <text:p><text:s/>76<text:s/></text:p>
          </table:table-cell>
          <table:table-cell office:value-type="percentage" office:value="2.1508090116736413E-2" table:style-name="ce30">
            <text:p>2.2%</text:p>
          </table:table-cell>
          <table:table-cell office:value-type="float" office:value="421" table:style-name="ce29">
            <text:p><text:s/>421<text:s/></text:p>
          </table:table-cell>
          <table:table-cell office:value-type="percentage" office:value="0.11914349919928986" table:style-name="ce30">
            <text:p>11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764705882352941" table:style-name="ce30">
            <text:p>11.8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5294117647058826" table:style-name="ce30">
            <text:p>35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7306" table:style-name="ce29">
            <text:p><text:s/>17,306<text:s/></text:p>
          </table:table-cell>
          <table:table-cell office:value-type="float" office:value="30757" table:style-name="ce29">
            <text:p><text:s/>30,757<text:s/></text:p>
          </table:table-cell>
          <table:table-cell office:value-type="float" office:value="7737.2528101868238" table:style-name="ce29">
            <text:p><text:s/>7,737<text:s/></text:p>
          </table:table-cell>
          <table:table-cell office:value-type="float" office:value="76" table:style-name="ce29">
            <text:p><text:s/>76<text:s/></text:p>
          </table:table-cell>
          <table:table-cell office:value-type="percentage" office:value="9.8226078253432318E-3" table:style-name="ce30">
            <text:p>1.0%</text:p>
          </table:table-cell>
          <table:table-cell office:value-type="float" office:value="504" table:style-name="ce29">
            <text:p><text:s/>504<text:s/></text:p>
          </table:table-cell>
          <table:table-cell office:value-type="percentage" office:value="6.5139399262802475E-2" table:style-name="ce30">
            <text:p>6.5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3.7037037037037035E-2" table:style-name="ce30">
            <text:p>3.7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6666666666666666" table:style-name="ce30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379" table:style-name="ce29">
            <text:p><text:s/>5,379<text:s/></text:p>
          </table:table-cell>
          <table:table-cell office:value-type="float" office:value="6820" table:style-name="ce29">
            <text:p><text:s/>6,820<text:s/></text:p>
          </table:table-cell>
          <table:table-cell office:value-type="float" office:value="3787.833333333333" table:style-name="ce29">
            <text:p><text:s/>3,788<text:s/></text:p>
          </table:table-cell>
          <table:table-cell office:value-type="float" office:value="68.333333333332973" table:style-name="ce29">
            <text:p><text:s/>68<text:s/></text:p>
          </table:table-cell>
          <table:table-cell office:value-type="percentage" office:value="1.8040216482597699E-2" table:style-name="ce30">
            <text:p>1.8%</text:p>
          </table:table-cell>
          <table:table-cell office:value-type="float" office:value="186.33333333333297" table:style-name="ce29">
            <text:p><text:s/>186<text:s/></text:p>
          </table:table-cell>
          <table:table-cell office:value-type="percentage" office:value="4.9192590311083639E-2" table:style-name="ce30">
            <text:p>4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2222222222222221" table:style-name="ce30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4648" table:style-name="ce29">
            <text:p><text:s/>14,648<text:s/></text:p>
          </table:table-cell>
          <table:table-cell office:value-type="float" office:value="18594.599999999999" table:style-name="ce29">
            <text:p><text:s/>18,595<text:s/></text:p>
          </table:table-cell>
          <table:table-cell office:value-type="float" office:value="9262.0666666666675" table:style-name="ce29">
            <text:p><text:s/>9,262<text:s/></text:p>
          </table:table-cell>
          <table:table-cell office:value-type="float" office:value="114.33333333333297" table:style-name="ce29">
            <text:p><text:s/>114<text:s/></text:p>
          </table:table-cell>
          <table:table-cell office:value-type="percentage" office:value="1.2344257221210488E-2" table:style-name="ce30">
            <text:p>1.2%</text:p>
          </table:table-cell>
          <table:table-cell office:value-type="float" office:value="282.33333333333297" table:style-name="ce29">
            <text:p><text:s/>282<text:s/></text:p>
          </table:table-cell>
          <table:table-cell office:value-type="percentage" office:value="3.0482757627887182E-2" table:style-name="ce30">
            <text:p>3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04" table:style-name="ce30">
            <text:p>4.0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4000000000000001" table:style-name="ce30">
            <text:p>14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366" table:style-name="ce29">
            <text:p><text:s/>5,366<text:s/></text:p>
          </table:table-cell>
          <table:table-cell office:value-type="float" office:value="8790" table:style-name="ce29">
            <text:p><text:s/>8,790<text:s/></text:p>
          </table:table-cell>
          <table:table-cell office:value-type="float" office:value="4007.5662495526981" table:style-name="ce29">
            <text:p><text:s/>4,008<text:s/></text:p>
          </table:table-cell>
          <table:table-cell office:value-type="float" office:value="418.23846704791436" table:style-name="ce29">
            <text:p><text:s/>418<text:s/></text:p>
          </table:table-cell>
          <table:table-cell office:value-type="percentage" office:value="0.10436220913243686" table:style-name="ce30">
            <text:p>10.4%</text:p>
          </table:table-cell>
          <table:table-cell office:value-type="float" office:value="894.3317560638859" table:style-name="ce29">
            <text:p><text:s/>894<text:s/></text:p>
          </table:table-cell>
          <table:table-cell office:value-type="percentage" office:value="0.22316081640913762" table:style-name="ce30">
            <text:p>22.3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125" table:style-name="ce30">
            <text:p>31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75" table:style-name="ce30">
            <text:p>37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6280" table:style-name="ce29">
            <text:p><text:s/>16,280<text:s/></text:p>
          </table:table-cell>
          <table:table-cell office:value-type="float" office:value="27662" table:style-name="ce29">
            <text:p><text:s/>27,662<text:s/></text:p>
          </table:table-cell>
          <table:table-cell office:value-type="float" office:value="8461.2265485281914" table:style-name="ce29">
            <text:p><text:s/>8,461<text:s/></text:p>
          </table:table-cell>
          <table:table-cell office:value-type="float" office:value="498.8705139737603" table:style-name="ce29">
            <text:p><text:s/>499<text:s/></text:p>
          </table:table-cell>
          <table:table-cell office:value-type="percentage" office:value="5.8959597773745646E-2" table:style-name="ce30">
            <text:p>5.9%</text:p>
          </table:table-cell>
          <table:table-cell office:value-type="float" office:value="1357.359844939408" table:style-name="ce29">
            <text:p><text:s/>1,357<text:s/></text:p>
          </table:table-cell>
          <table:table-cell office:value-type="percentage" office:value="0.16042116791867692" table:style-name="ce30">
            <text:p>16.0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7391304347826086" table:style-name="ce30">
            <text:p>17.4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391304347826087" table:style-name="ce30">
            <text:p>23.9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8976" table:style-name="ce29">
            <text:p><text:s/>8,976<text:s/></text:p>
          </table:table-cell>
          <table:table-cell office:value-type="float" office:value="11767" table:style-name="ce29">
            <text:p><text:s/>11,767<text:s/></text:p>
          </table:table-cell>
          <table:table-cell office:value-type="float" office:value="7212.2397683486743" table:style-name="ce29">
            <text:p><text:s/>7,212<text:s/></text:p>
          </table:table-cell>
          <table:table-cell office:value-type="float" office:value="283.42101207563525" table:style-name="ce29">
            <text:p><text:s/>283<text:s/></text:p>
          </table:table-cell>
          <table:table-cell office:value-type="percentage" office:value="3.9297225436048938E-2" table:style-name="ce30">
            <text:p>3.9%</text:p>
          </table:table-cell>
          <table:table-cell office:value-type="float" office:value="1172.5457436310669" table:style-name="ce29">
            <text:p><text:s/>1,173<text:s/></text:p>
          </table:table-cell>
          <table:table-cell office:value-type="percentage" office:value="0.16257719949589736" table:style-name="ce30">
            <text:p>16.3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8604651162790697" table:style-name="ce30">
            <text:p>18.6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51162790697674421" table:style-name="ce30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22388" table:style-name="ce29">
            <text:p><text:s/>22,388<text:s/></text:p>
          </table:table-cell>
          <table:table-cell office:value-type="float" office:value="29171" table:style-name="ce29">
            <text:p><text:s/>29,171<text:s/></text:p>
          </table:table-cell>
          <table:table-cell office:value-type="float" office:value="14369.894652532499" table:style-name="ce29">
            <text:p><text:s/>14,370<text:s/></text:p>
          </table:table-cell>
          <table:table-cell office:value-type="float" office:value="465.0110989584727" table:style-name="ce29">
            <text:p><text:s/>465<text:s/></text:p>
          </table:table-cell>
          <table:table-cell office:value-type="percentage" office:value="3.2360091023807248E-2" table:style-name="ce30">
            <text:p>3.2%</text:p>
          </table:table-cell>
          <table:table-cell office:value-type="float" office:value="1727.2586893353464" table:style-name="ce29">
            <text:p><text:s/>1,727<text:s/></text:p>
          </table:table-cell>
          <table:table-cell office:value-type="percentage" office:value="0.12019981573288295" table:style-name="ce30">
            <text:p>12.0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1206896551724138" table:style-name="ce30">
            <text:p>12.1%</text:p>
          </table:table-cell>
          <table:table-cell office:value-type="float" office:value="35" table:style-name="ce29">
            <text:p><text:s/>35<text:s/></text:p>
          </table:table-cell>
          <table:table-cell office:value-type="percentage" office:value="0.30172413793103448" table:style-name="ce30">
            <text:p>30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1720" table:style-name="ce29">
            <text:p><text:s/>11,720<text:s/></text:p>
          </table:table-cell>
          <table:table-cell office:value-type="float" office:value="16685" table:style-name="ce29">
            <text:p><text:s/>16,685<text:s/></text:p>
          </table:table-cell>
          <table:table-cell office:value-type="float" office:value="13492.351573821486" table:style-name="ce29">
            <text:p><text:s/>13,492<text:s/></text:p>
          </table:table-cell>
          <table:table-cell office:value-type="float" office:value="472.23858043250709" table:style-name="ce29">
            <text:p><text:s/>472<text:s/></text:p>
          </table:table-cell>
          <table:table-cell office:value-type="percentage" office:value="3.5000465104153319E-2" table:style-name="ce30">
            <text:p>3.5%</text:p>
          </table:table-cell>
          <table:table-cell office:value-type="float" office:value="2876.1974979946672" table:style-name="ce29">
            <text:p><text:s/>2,876<text:s/></text:p>
          </table:table-cell>
          <table:table-cell office:value-type="percentage" office:value="0.21317243938226491" table:style-name="ce30">
            <text:p>21.3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2448979591836735" table:style-name="ce30">
            <text:p>22.4%</text:p>
          </table:table-cell>
          <table:table-cell office:value-type="float" office:value="37" table:style-name="ce29">
            <text:p><text:s/>37<text:s/></text:p>
          </table:table-cell>
          <table:table-cell office:value-type="percentage" office:value="0.75510204081632648" table:style-name="ce30">
            <text:p>75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7" table:style-name="ce29">
            <text:p><text:s/>127<text:s/></text:p>
          </table:table-cell>
          <table:table-cell office:value-type="float" office:value="29350" table:style-name="ce29">
            <text:p><text:s/>29,350<text:s/></text:p>
          </table:table-cell>
          <table:table-cell office:value-type="float" office:value="40941" table:style-name="ce29">
            <text:p><text:s/>40,941<text:s/></text:p>
          </table:table-cell>
          <table:table-cell office:value-type="float" office:value="27097.953263443502" table:style-name="ce29">
            <text:p><text:s/>27,098<text:s/></text:p>
          </table:table-cell>
          <table:table-cell office:value-type="float" office:value="559.95170924222361" table:style-name="ce29">
            <text:p><text:s/>560<text:s/></text:p>
          </table:table-cell>
          <table:table-cell office:value-type="percentage" office:value="2.0663985349684198E-2" table:style-name="ce30">
            <text:p>2.1%</text:p>
          </table:table-cell>
          <table:table-cell office:value-type="float" office:value="4107.7299354343832" table:style-name="ce29">
            <text:p><text:s/>4,108<text:s/></text:p>
          </table:table-cell>
          <table:table-cell office:value-type="percentage" office:value="0.1515881991344312" table:style-name="ce30">
            <text:p>15.2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12598425196850394" table:style-name="ce30">
            <text:p>12.6%</text:p>
          </table:table-cell>
          <table:table-cell office:value-type="float" office:value="60" table:style-name="ce29">
            <text:p><text:s/>60<text:s/></text:p>
          </table:table-cell>
          <table:table-cell office:value-type="percentage" office:value="0.47244094488188976" table:style-name="ce30">
            <text:p>47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234" table:style-name="ce29">
            <text:p><text:s/>3,234<text:s/></text:p>
          </table:table-cell>
          <table:table-cell office:value-type="float" office:value="3879" table:style-name="ce29">
            <text:p><text:s/>3,879<text:s/></text:p>
          </table:table-cell>
          <table:table-cell office:value-type="float" office:value="2490.6964285714284" table:style-name="ce29">
            <text:p><text:s/>2,491<text:s/>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1.0037353293327311E-2" table:style-name="ce30">
            <text:p>1.0%</text:p>
          </table:table-cell>
          <table:table-cell office:value-type="float" office:value="98" table:style-name="ce29">
            <text:p><text:s/>98<text:s/></text:p>
          </table:table-cell>
          <table:table-cell office:value-type="percentage" office:value="3.934642490984306E-2" table:style-name="ce30">
            <text:p>3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3076923076923078" table:style-name="ce30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8634" table:style-name="ce29">
            <text:p><text:s/>8,634<text:s/></text:p>
          </table:table-cell>
          <table:table-cell office:value-type="float" office:value="10240" table:style-name="ce29">
            <text:p><text:s/>10,240<text:s/></text:p>
          </table:table-cell>
          <table:table-cell office:value-type="float" office:value="5336.0076232247284" table:style-name="ce29">
            <text:p><text:s/>5,336<text:s/></text:p>
          </table:table-cell>
          <table:table-cell office:value-type="float" office:value="25" table:style-name="ce29">
            <text:p><text:s/>25<text:s/></text:p>
          </table:table-cell>
          <table:table-cell office:value-type="percentage" office:value="4.6851507278941372E-3" table:style-name="ce30">
            <text:p>0.5%</text:p>
          </table:table-cell>
          <table:table-cell office:value-type="float" office:value="99" table:style-name="ce29">
            <text:p><text:s/>99<text:s/></text:p>
          </table:table-cell>
          <table:table-cell office:value-type="percentage" office:value="1.8553196882460782E-2" table:style-name="ce30">
            <text:p>1.9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11111111111111" table:style-name="ce30">
            <text:p>11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2127" table:style-name="ce29">
            <text:p><text:s/>12,127<text:s/></text:p>
          </table:table-cell>
          <table:table-cell office:value-type="float" office:value="18468" table:style-name="ce29">
            <text:p><text:s/>18,468<text:s/></text:p>
          </table:table-cell>
          <table:table-cell office:value-type="float" office:value="10754.982876385753" table:style-name="ce29">
            <text:p><text:s/>10,75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72" table:style-name="ce29">
            <text:p><text:s/>1,072<text:s/></text:p>
          </table:table-cell>
          <table:table-cell office:value-type="percentage" office:value="9.9674728664956191E-2" table:style-name="ce30">
            <text:p>1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4" table:style-name="ce30">
            <text:p>40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6" table:style-name="ce29">
            <text:p><text:s/>126<text:s/></text:p>
          </table:table-cell>
          <table:table-cell office:value-type="float" office:value="31369" table:style-name="ce29">
            <text:p><text:s/>31,369<text:s/></text:p>
          </table:table-cell>
          <table:table-cell office:value-type="float" office:value="47548" table:style-name="ce29">
            <text:p><text:s/>47,548<text:s/></text:p>
          </table:table-cell>
          <table:table-cell office:value-type="float" office:value="22081.544749781624" table:style-name="ce29">
            <text:p><text:s/>22,08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469" table:style-name="ce29">
            <text:p><text:s/>1,469<text:s/></text:p>
          </table:table-cell>
          <table:table-cell office:value-type="percentage" office:value="6.6526142833124371E-2" table:style-name="ce30">
            <text:p>6.7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22222222222222221" table:style-name="ce30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2" table:style-name="ce29">
            <text:p><text:s/>392<text:s/></text:p>
          </table:table-cell>
          <table:table-cell office:value-type="float" office:value="228190" table:style-name="ce29">
            <text:p><text:s/>228,190<text:s/></text:p>
          </table:table-cell>
          <table:table-cell office:value-type="float" office:value="346467" table:style-name="ce29">
            <text:p><text:s/>346,467<text:s/></text:p>
          </table:table-cell>
          <table:table-cell office:value-type="float" office:value="308034.45230072556" table:style-name="ce29">
            <text:p><text:s/>308,034<text:s/></text:p>
          </table:table-cell>
          <table:table-cell office:value-type="float" office:value="21241.320149170697" table:style-name="ce29">
            <text:p><text:s/>21,241<text:s/></text:p>
          </table:table-cell>
          <table:table-cell office:value-type="percentage" office:value="6.8957611690894177E-2" table:style-name="ce30">
            <text:p>6.9%</text:p>
          </table:table-cell>
          <table:table-cell office:value-type="float" office:value="87951.870724320586" table:style-name="ce29">
            <text:p><text:s/>87,952<text:s/></text:p>
          </table:table-cell>
          <table:table-cell office:value-type="percentage" office:value="0.28552608342152452" table:style-name="ce30">
            <text:p>28.6%</text:p>
          </table:table-cell>
          <table:table-cell office:value-type="float" office:value="131" table:style-name="ce29">
            <text:p><text:s/>131<text:s/></text:p>
          </table:table-cell>
          <table:table-cell office:value-type="percentage" office:value="0.33418367346938777" table:style-name="ce30">
            <text:p>33.4%</text:p>
          </table:table-cell>
          <table:table-cell office:value-type="float" office:value="309" table:style-name="ce29">
            <text:p><text:s/>309<text:s/></text:p>
          </table:table-cell>
          <table:table-cell office:value-type="percentage" office:value="0.78826530612244894" table:style-name="ce30">
            <text:p>78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53" table:style-name="ce29">
            <text:p><text:s/>1,053<text:s/></text:p>
          </table:table-cell>
          <table:table-cell office:value-type="float" office:value="567958" table:style-name="ce29">
            <text:p><text:s/>567,958<text:s/></text:p>
          </table:table-cell>
          <table:table-cell office:value-type="float" office:value="870245.6" table:style-name="ce29">
            <text:p><text:s/>870,246<text:s/></text:p>
          </table:table-cell>
          <table:table-cell office:value-type="float" office:value="664198.67692684301" table:style-name="ce29">
            <text:p><text:s/>664,199<text:s/></text:p>
          </table:table-cell>
          <table:table-cell office:value-type="float" office:value="34286.514254024718" table:style-name="ce29">
            <text:p><text:s/>34,287<text:s/></text:p>
          </table:table-cell>
          <table:table-cell office:value-type="percentage" office:value="5.1620871051209799E-2" table:style-name="ce30">
            <text:p>5.2%</text:p>
          </table:table-cell>
          <table:table-cell office:value-type="float" office:value="150736.14676323935" table:style-name="ce29">
            <text:p><text:s/>150,736<text:s/></text:p>
          </table:table-cell>
          <table:table-cell office:value-type="percentage" office:value="0.22694436469020837" table:style-name="ce30">
            <text:p>22.7%</text:p>
          </table:table-cell>
          <table:table-cell office:value-type="float" office:value="244" table:style-name="ce29">
            <text:p><text:s/>244<text:s/></text:p>
          </table:table-cell>
          <table:table-cell office:value-type="percentage" office:value="0.23171889838556506" table:style-name="ce30">
            <text:p>23.2%</text:p>
          </table:table-cell>
          <table:table-cell office:value-type="float" office:value="656" table:style-name="ce29">
            <text:p><text:s/>656<text:s/></text:p>
          </table:table-cell>
          <table:table-cell office:value-type="percentage" office:value="0.62298195631528963" table:style-name="ce30">
            <text:p>62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6569" table:style-name="ce29">
            <text:p><text:s/>16,569<text:s/></text:p>
          </table:table-cell>
          <table:table-cell office:value-type="float" office:value="23057" table:style-name="ce29">
            <text:p><text:s/>23,057<text:s/></text:p>
          </table:table-cell>
          <table:table-cell office:value-type="float" office:value="16075.8495066009" table:style-name="ce29">
            <text:p><text:s/>16,076<text:s/></text:p>
          </table:table-cell>
          <table:table-cell office:value-type="float" office:value="773.91331019816585" table:style-name="ce29">
            <text:p><text:s/>774<text:s/></text:p>
          </table:table-cell>
          <table:table-cell office:value-type="percentage" office:value="4.8141363221918039E-2" table:style-name="ce30">
            <text:p>4.8%</text:p>
          </table:table-cell>
          <table:table-cell office:value-type="float" office:value="2517.0634074471045" table:style-name="ce29">
            <text:p><text:s/>2,517<text:s/></text:p>
          </table:table-cell>
          <table:table-cell office:value-type="percentage" office:value="0.15657420818810067" table:style-name="ce30">
            <text:p>15.7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0.23529411764705882" table:style-name="ce30">
            <text:p>23.5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4264705882352941" table:style-name="ce30">
            <text:p>42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46333" table:style-name="ce29">
            <text:p><text:s/>46,333<text:s/></text:p>
          </table:table-cell>
          <table:table-cell office:value-type="float" office:value="64304" table:style-name="ce29">
            <text:p><text:s/>64,304<text:s/></text:p>
          </table:table-cell>
          <table:table-cell office:value-type="float" office:value="36430.956905403254" table:style-name="ce29">
            <text:p><text:s/>36,431<text:s/></text:p>
          </table:table-cell>
          <table:table-cell office:value-type="float" office:value="959.53773332130197" table:style-name="ce29">
            <text:p><text:s/>960<text:s/></text:p>
          </table:table-cell>
          <table:table-cell office:value-type="percentage" office:value="2.6338526759339342E-2" table:style-name="ce30">
            <text:p>2.6%</text:p>
          </table:table-cell>
          <table:table-cell office:value-type="float" office:value="3763.5084232493869" table:style-name="ce29">
            <text:p><text:s/>3,764<text:s/></text:p>
          </table:table-cell>
          <table:table-cell office:value-type="percentage" office:value="0.10330523112587257" table:style-name="ce30">
            <text:p>10.3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13131313131313133" table:style-name="ce30">
            <text:p>13.1%</text:p>
          </table:table-cell>
          <table:table-cell office:value-type="float" office:value="58" table:style-name="ce29">
            <text:p><text:s/>58<text:s/></text:p>
          </table:table-cell>
          <table:table-cell office:value-type="percentage" office:value="0.29292929292929293" table:style-name="ce30">
            <text:p>29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608" table:style-name="ce29">
            <text:p><text:s/>2,608<text:s/></text:p>
          </table:table-cell>
          <table:table-cell office:value-type="float" office:value="3170" table:style-name="ce29">
            <text:p><text:s/>3,170<text:s/></text:p>
          </table:table-cell>
          <table:table-cell office:value-type="float" office:value="1667.3895182571534" table:style-name="ce29">
            <text:p><text:s/>1,667<text:s/>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1.9791416245973168E-2" table:style-name="ce30">
            <text:p>2.0%</text:p>
          </table:table-cell>
          <table:table-cell office:value-type="float" office:value="200.5859723558803" table:style-name="ce29">
            <text:p><text:s/>201<text:s/></text:p>
          </table:table-cell>
          <table:table-cell office:value-type="percentage" office:value="0.12029940824237861" table:style-name="ce30">
            <text:p>12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9177" table:style-name="ce29">
            <text:p><text:s/>9,177<text:s/></text:p>
          </table:table-cell>
          <table:table-cell office:value-type="float" office:value="11248" table:style-name="ce29">
            <text:p><text:s/>11,248<text:s/></text:p>
          </table:table-cell>
          <table:table-cell office:value-type="float" office:value="4257.879672827482" table:style-name="ce29">
            <text:p><text:s/>4,258<text:s/>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7.7503364434171676E-3" table:style-name="ce30">
            <text:p>0.8%</text:p>
          </table:table-cell>
          <table:table-cell office:value-type="float" office:value="212.5859723558803" table:style-name="ce29">
            <text:p><text:s/>213<text:s/></text:p>
          </table:table-cell>
          <table:table-cell office:value-type="percentage" office:value="4.9927660876031926E-2" table:style-name="ce30">
            <text:p>5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128205128205128E-2" table:style-name="ce30">
            <text:p>5.1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0256410256410256" table:style-name="ce30">
            <text:p>10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898" table:style-name="ce29">
            <text:p><text:s/>2,898<text:s/></text:p>
          </table:table-cell>
          <table:table-cell office:value-type="float" office:value="3660" table:style-name="ce29">
            <text:p><text:s/>3,660<text:s/></text:p>
          </table:table-cell>
          <table:table-cell office:value-type="float" office:value="2454.1111111111113" table:style-name="ce29">
            <text:p><text:s/>2,454<text:s/></text:p>
          </table:table-cell>
          <table:table-cell office:value-type="float" office:value="52" table:style-name="ce29">
            <text:p><text:s/>52<text:s/></text:p>
          </table:table-cell>
          <table:table-cell office:value-type="percentage" office:value="2.1188934667451441E-2" table:style-name="ce30">
            <text:p>2.1%</text:p>
          </table:table-cell>
          <table:table-cell office:value-type="float" office:value="133.05555555555554" table:style-name="ce29">
            <text:p><text:s/>133<text:s/></text:p>
          </table:table-cell>
          <table:table-cell office:value-type="percentage" office:value="5.4217412957848501E-2" table:style-name="ce30">
            <text:p>5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3333333333333333" table:style-name="ce30">
            <text:p>13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4" table:style-name="ce30">
            <text:p>40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7077" table:style-name="ce29">
            <text:p><text:s/>7,077<text:s/></text:p>
          </table:table-cell>
          <table:table-cell office:value-type="float" office:value="8682" table:style-name="ce29">
            <text:p><text:s/>8,682<text:s/></text:p>
          </table:table-cell>
          <table:table-cell office:value-type="float" office:value="4872.4753968253963" table:style-name="ce29">
            <text:p><text:s/>4,872<text:s/></text:p>
          </table:table-cell>
          <table:table-cell office:value-type="float" office:value="80" table:style-name="ce29">
            <text:p><text:s/>80<text:s/></text:p>
          </table:table-cell>
          <table:table-cell office:value-type="percentage" office:value="1.6418759149019625E-2" table:style-name="ce30">
            <text:p>1.6%</text:p>
          </table:table-cell>
          <table:table-cell office:value-type="float" office:value="222.30555555555554" table:style-name="ce29">
            <text:p><text:s/>222<text:s/></text:p>
          </table:table-cell>
          <table:table-cell office:value-type="percentage" office:value="4.562476717694585E-2" table:style-name="ce30">
            <text:p>4.6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5641025641025639" table:style-name="ce30">
            <text:p>25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15596" table:style-name="ce29">
            <text:p><text:s/>15,596<text:s/></text:p>
          </table:table-cell>
          <table:table-cell office:value-type="float" office:value="19674.8" table:style-name="ce29">
            <text:p><text:s/>19,675<text:s/></text:p>
          </table:table-cell>
          <table:table-cell office:value-type="float" office:value="9720.8600129411734" table:style-name="ce29">
            <text:p><text:s/>9,721<text:s/></text:p>
          </table:table-cell>
          <table:table-cell office:value-type="float" office:value="171.47727999999984" table:style-name="ce29">
            <text:p><text:s/>171<text:s/></text:p>
          </table:table-cell>
          <table:table-cell office:value-type="percentage" office:value="1.7640134697106614E-2" table:style-name="ce30">
            <text:p>1.8%</text:p>
          </table:table-cell>
          <table:table-cell office:value-type="float" office:value="494.31232" table:style-name="ce29">
            <text:p><text:s/>494<text:s/></text:p>
          </table:table-cell>
          <table:table-cell office:value-type="percentage" office:value="5.0850677752990223E-2" table:style-name="ce30">
            <text:p>5.1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21052631578947367" table:style-name="ce30">
            <text:p>21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47864" table:style-name="ce29">
            <text:p><text:s/>47,864<text:s/></text:p>
          </table:table-cell>
          <table:table-cell office:value-type="float" office:value="63448.600000000013" table:style-name="ce29">
            <text:p><text:s/>63,449<text:s/></text:p>
          </table:table-cell>
          <table:table-cell office:value-type="float" office:value="25254.049126143786" table:style-name="ce29">
            <text:p><text:s/>25,254<text:s/></text:p>
          </table:table-cell>
          <table:table-cell office:value-type="float" office:value="171.47727999999984" table:style-name="ce29">
            <text:p><text:s/>171<text:s/></text:p>
          </table:table-cell>
          <table:table-cell office:value-type="percentage" office:value="6.790090537302439E-3" table:style-name="ce30">
            <text:p>0.7%</text:p>
          </table:table-cell>
          <table:table-cell office:value-type="float" office:value="809.47131999999999" table:style-name="ce29">
            <text:p><text:s/>809<text:s/></text:p>
          </table:table-cell>
          <table:table-cell office:value-type="percentage" office:value="3.2053130013198948E-2" table:style-name="ce30">
            <text:p>3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7094017094017096E-2" table:style-name="ce30">
            <text:p>1.7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11965811965811966" table:style-name="ce30">
            <text:p>12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4148" table:style-name="ce29">
            <text:p><text:s/>4,148<text:s/></text:p>
          </table:table-cell>
          <table:table-cell office:value-type="float" office:value="5699" table:style-name="ce29">
            <text:p><text:s/>5,699<text:s/></text:p>
          </table:table-cell>
          <table:table-cell office:value-type="float" office:value="3535.0530899101414" table:style-name="ce29">
            <text:p><text:s/>3,535<text:s/></text:p>
          </table:table-cell>
          <table:table-cell office:value-type="float" office:value="53" table:style-name="ce29">
            <text:p><text:s/>53<text:s/></text:p>
          </table:table-cell>
          <table:table-cell office:value-type="percentage" office:value="1.4992702698376511E-2" table:style-name="ce30">
            <text:p>1.5%</text:p>
          </table:table-cell>
          <table:table-cell office:value-type="float" office:value="291.05308991014118" table:style-name="ce29">
            <text:p><text:s/>291<text:s/></text:p>
          </table:table-cell>
          <table:table-cell office:value-type="percentage" office:value="8.2333442386162164E-2" table:style-name="ce30">
            <text:p>8.2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7391304347826086" table:style-name="ce30">
            <text:p>17.4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39130434782608697" table:style-name="ce30">
            <text:p>39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1587" table:style-name="ce29">
            <text:p><text:s/>11,587<text:s/></text:p>
          </table:table-cell>
          <table:table-cell office:value-type="float" office:value="15305" table:style-name="ce29">
            <text:p><text:s/>15,305<text:s/></text:p>
          </table:table-cell>
          <table:table-cell office:value-type="float" office:value="7835.5790994946401" table:style-name="ce29">
            <text:p><text:s/>7,836<text:s/></text:p>
          </table:table-cell>
          <table:table-cell office:value-type="float" office:value="53" table:style-name="ce29">
            <text:p><text:s/>53<text:s/></text:p>
          </table:table-cell>
          <table:table-cell office:value-type="percentage" office:value="6.7640182463882294E-3" table:style-name="ce30">
            <text:p>0.7%</text:p>
          </table:table-cell>
          <table:table-cell office:value-type="float" office:value="368.05308991014118" table:style-name="ce29">
            <text:p><text:s/>368<text:s/></text:p>
          </table:table-cell>
          <table:table-cell office:value-type="percentage" office:value="4.6972034260221937E-2" table:style-name="ce30">
            <text:p>4.7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6.4516129032258063E-2" table:style-name="ce30">
            <text:p>6.5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22580645161290322" table:style-name="ce30">
            <text:p>22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18418" table:style-name="ce29">
            <text:p><text:s/>18,418<text:s/></text:p>
          </table:table-cell>
          <table:table-cell office:value-type="float" office:value="25523" table:style-name="ce29">
            <text:p><text:s/>25,523<text:s/></text:p>
          </table:table-cell>
          <table:table-cell office:value-type="float" office:value="21294.838890966788" table:style-name="ce29">
            <text:p><text:s/>21,295<text:s/></text:p>
          </table:table-cell>
          <table:table-cell office:value-type="float" office:value="678.72727272727275" table:style-name="ce29">
            <text:p><text:s/>679<text:s/></text:p>
          </table:table-cell>
          <table:table-cell office:value-type="percentage" office:value="3.1872853145425158E-2" table:style-name="ce30">
            <text:p>3.2%</text:p>
          </table:table-cell>
          <table:table-cell office:value-type="float" office:value="4429.9844155844148" table:style-name="ce29">
            <text:p><text:s/>4,430<text:s/></text:p>
          </table:table-cell>
          <table:table-cell office:value-type="percentage" office:value="0.20803089604324745" table:style-name="ce30">
            <text:p>20.8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3235294117647059" table:style-name="ce30">
            <text:p>32.4%</text:p>
          </table:table-cell>
          <table:table-cell office:value-type="float" office:value="49" table:style-name="ce29">
            <text:p><text:s/>49<text:s/></text:p>
          </table:table-cell>
          <table:table-cell office:value-type="percentage" office:value="0.72058823529411764" table:style-name="ce30">
            <text:p>72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6" table:style-name="ce29">
            <text:p><text:s/>186<text:s/></text:p>
          </table:table-cell>
          <table:table-cell office:value-type="float" office:value="49669" table:style-name="ce29">
            <text:p><text:s/>49,669<text:s/></text:p>
          </table:table-cell>
          <table:table-cell office:value-type="float" office:value="68305" table:style-name="ce29">
            <text:p><text:s/>68,305<text:s/></text:p>
          </table:table-cell>
          <table:table-cell office:value-type="float" office:value="50095.009410453087" table:style-name="ce29">
            <text:p><text:s/>50,095<text:s/></text:p>
          </table:table-cell>
          <table:table-cell office:value-type="float" office:value="1132.3636363636363" table:style-name="ce29">
            <text:p><text:s/>1,132<text:s/></text:p>
          </table:table-cell>
          <table:table-cell office:value-type="percentage" office:value="2.2604320264432397E-2" table:style-name="ce30">
            <text:p>2.3%</text:p>
          </table:table-cell>
          <table:table-cell office:value-type="float" office:value="7535.4321594935009" table:style-name="ce29">
            <text:p><text:s/>7,535<text:s/></text:p>
          </table:table-cell>
          <table:table-cell office:value-type="percentage" office:value="0.15042281153701348" table:style-name="ce30">
            <text:p>15.0%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0.19354838709677419" table:style-name="ce30">
            <text:p>19.4%</text:p>
          </table:table-cell>
          <table:table-cell office:value-type="float" office:value="106" table:style-name="ce29">
            <text:p><text:s/>106<text:s/></text:p>
          </table:table-cell>
          <table:table-cell office:value-type="percentage" office:value="0.56989247311827962" table:style-name="ce30">
            <text:p>57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6470" table:style-name="ce29">
            <text:p><text:s/>6,470<text:s/></text:p>
          </table:table-cell>
          <table:table-cell office:value-type="float" office:value="11866" table:style-name="ce29">
            <text:p><text:s/>11,866<text:s/></text:p>
          </table:table-cell>
          <table:table-cell office:value-type="float" office:value="3731.9207667365476" table:style-name="ce29">
            <text:p><text:s/>3,732<text:s/></text:p>
          </table:table-cell>
          <table:table-cell office:value-type="float" office:value="163" table:style-name="ce29">
            <text:p><text:s/>163<text:s/></text:p>
          </table:table-cell>
          <table:table-cell office:value-type="percentage" office:value="4.3677240270708802E-2" table:style-name="ce30">
            <text:p>4.4%</text:p>
          </table:table-cell>
          <table:table-cell office:value-type="float" office:value="411.56079228872744" table:style-name="ce29">
            <text:p><text:s/>412<text:s/></text:p>
          </table:table-cell>
          <table:table-cell office:value-type="percentage" office:value="0.11028122460612286" table:style-name="ce30">
            <text:p>11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" table:style-name="ce30">
            <text:p>1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8867" table:style-name="ce29">
            <text:p><text:s/>18,867<text:s/></text:p>
          </table:table-cell>
          <table:table-cell office:value-type="float" office:value="33920" table:style-name="ce29">
            <text:p><text:s/>33,920<text:s/></text:p>
          </table:table-cell>
          <table:table-cell office:value-type="float" office:value="8678.7357969354143" table:style-name="ce29">
            <text:p><text:s/>8,679<text:s/></text:p>
          </table:table-cell>
          <table:table-cell office:value-type="float" office:value="281" table:style-name="ce29">
            <text:p><text:s/>281<text:s/></text:p>
          </table:table-cell>
          <table:table-cell office:value-type="percentage" office:value="3.2377987598058364E-2" table:style-name="ce30">
            <text:p>3.2%</text:p>
          </table:table-cell>
          <table:table-cell office:value-type="float" office:value="637.5607922887275" table:style-name="ce29">
            <text:p><text:s/>638<text:s/></text:p>
          </table:table-cell>
          <table:table-cell office:value-type="percentage" office:value="7.3462403650294245E-2" table:style-name="ce30">
            <text:p>7.3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0526315789473684" table:style-name="ce30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299" table:style-name="ce29">
            <text:p><text:s/>5,299<text:s/></text:p>
          </table:table-cell>
          <table:table-cell office:value-type="float" office:value="6621.7999999999993" table:style-name="ce29">
            <text:p><text:s/>6,622<text:s/></text:p>
          </table:table-cell>
          <table:table-cell office:value-type="float" office:value="4181.8166666666666" table:style-name="ce29">
            <text:p><text:s/>4,182<text:s/></text:p>
          </table:table-cell>
          <table:table-cell office:value-type="float" office:value="223.91666666666703" table:style-name="ce29">
            <text:p><text:s/>224<text:s/></text:p>
          </table:table-cell>
          <table:table-cell office:value-type="percentage" office:value="5.3545309255546916E-2" table:style-name="ce30">
            <text:p>5.4%</text:p>
          </table:table-cell>
          <table:table-cell office:value-type="float" office:value="329.11666666666702" table:style-name="ce29">
            <text:p><text:s/>329<text:s/></text:p>
          </table:table-cell>
          <table:table-cell office:value-type="percentage" office:value="7.8701840109362445E-2" table:style-name="ce30">
            <text:p>7.9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2222222222222221" table:style-name="ce30">
            <text:p>22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4983" table:style-name="ce29">
            <text:p><text:s/>14,983<text:s/></text:p>
          </table:table-cell>
          <table:table-cell office:value-type="float" office:value="18987.199999999997" table:style-name="ce29">
            <text:p><text:s/>18,987<text:s/></text:p>
          </table:table-cell>
          <table:table-cell office:value-type="float" office:value="10158.933333333334" table:style-name="ce29">
            <text:p><text:s/>10,159<text:s/></text:p>
          </table:table-cell>
          <table:table-cell office:value-type="float" office:value="226.91666666666703" table:style-name="ce29">
            <text:p><text:s/>227<text:s/></text:p>
          </table:table-cell>
          <table:table-cell office:value-type="percentage" office:value="2.2336662641747197E-2" table:style-name="ce30">
            <text:p>2.2%</text:p>
          </table:table-cell>
          <table:table-cell office:value-type="float" office:value="465.45" table:style-name="ce29">
            <text:p><text:s/>465<text:s/></text:p>
          </table:table-cell>
          <table:table-cell office:value-type="percentage" office:value="4.5816818038639219E-2" table:style-name="ce30">
            <text:p>4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9.8039215686274508E-2" table:style-name="ce30">
            <text:p>9.8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19607843137254902" table:style-name="ce30">
            <text:p>19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297" table:style-name="ce29">
            <text:p><text:s/>4,297<text:s/></text:p>
          </table:table-cell>
          <table:table-cell office:value-type="float" office:value="7195" table:style-name="ce29">
            <text:p><text:s/>7,195<text:s/></text:p>
          </table:table-cell>
          <table:table-cell office:value-type="float" office:value="3213.6296187424664" table:style-name="ce29">
            <text:p><text:s/>3,214<text:s/></text:p>
          </table:table-cell>
          <table:table-cell office:value-type="float" office:value="177.30640810635037" table:style-name="ce29">
            <text:p><text:s/>177<text:s/></text:p>
          </table:table-cell>
          <table:table-cell office:value-type="percentage" office:value="5.5173255521503622E-2" table:style-name="ce30">
            <text:p>5.5%</text:p>
          </table:table-cell>
          <table:table-cell office:value-type="float" office:value="367.30640810635037" table:style-name="ce29">
            <text:p><text:s/>367<text:s/></text:p>
          </table:table-cell>
          <table:table-cell office:value-type="percentage" office:value="0.11429643477398679" table:style-name="ce30">
            <text:p>11.4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1428571428571427" table:style-name="ce30">
            <text:p>21.4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5714285714285715" table:style-name="ce30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6467" table:style-name="ce29">
            <text:p><text:s/>16,467<text:s/></text:p>
          </table:table-cell>
          <table:table-cell office:value-type="float" office:value="28855" table:style-name="ce29">
            <text:p><text:s/>28,855<text:s/></text:p>
          </table:table-cell>
          <table:table-cell office:value-type="float" office:value="8814.4202383778265" table:style-name="ce29">
            <text:p><text:s/>8,814<text:s/></text:p>
          </table:table-cell>
          <table:table-cell office:value-type="float" office:value="330.5826199816193" table:style-name="ce29">
            <text:p><text:s/>331<text:s/></text:p>
          </table:table-cell>
          <table:table-cell office:value-type="percentage" office:value="3.7504749154376432E-2" table:style-name="ce30">
            <text:p>3.8%</text:p>
          </table:table-cell>
          <table:table-cell office:value-type="float" office:value="1057.307322648624" table:style-name="ce29">
            <text:p><text:s/>1,057<text:s/></text:p>
          </table:table-cell>
          <table:table-cell office:value-type="percentage" office:value="0.11995199843605447" table:style-name="ce30">
            <text:p>12.0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4583333333333334" table:style-name="ce30">
            <text:p>14.6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8405" table:style-name="ce29">
            <text:p><text:s/>8,405<text:s/></text:p>
          </table:table-cell>
          <table:table-cell office:value-type="float" office:value="11140.8" table:style-name="ce29">
            <text:p><text:s/>11,141<text:s/></text:p>
          </table:table-cell>
          <table:table-cell office:value-type="float" office:value="6696.1309604510052" table:style-name="ce29">
            <text:p><text:s/>6,696<text:s/></text:p>
          </table:table-cell>
          <table:table-cell office:value-type="float" office:value="240.61551672247245" table:style-name="ce29">
            <text:p><text:s/>241<text:s/></text:p>
          </table:table-cell>
          <table:table-cell office:value-type="percentage" office:value="3.5933514165658771E-2" table:style-name="ce30">
            <text:p>3.6%</text:p>
          </table:table-cell>
          <table:table-cell office:value-type="float" office:value="776.24805687052071" table:style-name="ce29">
            <text:p><text:s/>776<text:s/></text:p>
          </table:table-cell>
          <table:table-cell office:value-type="percentage" office:value="0.11592486190237802" table:style-name="ce30">
            <text:p>11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25" table:style-name="ce30">
            <text:p>12.5%</text:p>
          </table:table-cell>
          <table:table-cell office:value-type="float" office:value="14" table:style-name="ce29">
            <text:p><text:s/>14<text:s/></text:p>
          </table:table-cell>
          <table:table-cell office:value-type="percentage" office:value="0.35" table:style-name="ce30">
            <text:p>3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9">
            <text:p><text:s/>116<text:s/></text:p>
          </table:table-cell>
          <table:table-cell office:value-type="float" office:value="22533" table:style-name="ce29">
            <text:p><text:s/>22,533<text:s/></text:p>
          </table:table-cell>
          <table:table-cell office:value-type="float" office:value="29648.6" table:style-name="ce29">
            <text:p><text:s/>29,649<text:s/></text:p>
          </table:table-cell>
          <table:table-cell office:value-type="float" office:value="15113.049035488295" table:style-name="ce29">
            <text:p><text:s/>15,113<text:s/></text:p>
          </table:table-cell>
          <table:table-cell office:value-type="float" office:value="334.27710831512826" table:style-name="ce29">
            <text:p><text:s/>334<text:s/></text:p>
          </table:table-cell>
          <table:table-cell office:value-type="percentage" office:value="2.2118442647157593E-2" table:style-name="ce30">
            <text:p>2.2%</text:p>
          </table:table-cell>
          <table:table-cell office:value-type="float" office:value="1308.9107249005074" table:style-name="ce29">
            <text:p><text:s/>1,309<text:s/></text:p>
          </table:table-cell>
          <table:table-cell office:value-type="percentage" office:value="8.6607985048347144E-2" table:style-name="ce30">
            <text:p>8.7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7.7586206896551727E-2" table:style-name="ce30">
            <text:p>7.8%</text:p>
          </table:table-cell>
          <table:table-cell office:value-type="float" office:value="28" table:style-name="ce29">
            <text:p><text:s/>28<text:s/></text:p>
          </table:table-cell>
          <table:table-cell office:value-type="percentage" office:value="0.2413793103448276" table:style-name="ce30">
            <text:p>24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1133" table:style-name="ce29">
            <text:p><text:s/>11,133<text:s/></text:p>
          </table:table-cell>
          <table:table-cell office:value-type="float" office:value="15703" table:style-name="ce29">
            <text:p><text:s/>15,703<text:s/></text:p>
          </table:table-cell>
          <table:table-cell office:value-type="float" office:value="11243.812201970179" table:style-name="ce29">
            <text:p><text:s/>11,244<text:s/></text:p>
          </table:table-cell>
          <table:table-cell office:value-type="float" office:value="198.2543129076725" table:style-name="ce29">
            <text:p><text:s/>198<text:s/></text:p>
          </table:table-cell>
          <table:table-cell office:value-type="percentage" office:value="1.7632303826004291E-2" table:style-name="ce30">
            <text:p>1.8%</text:p>
          </table:table-cell>
          <table:table-cell office:value-type="float" office:value="1881.338969428261" table:style-name="ce29">
            <text:p><text:s/>1,881<text:s/></text:p>
          </table:table-cell>
          <table:table-cell office:value-type="percentage" office:value="0.16732216223769786" table:style-name="ce30">
            <text:p>16.7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0.19148936170212766" table:style-name="ce30">
            <text:p>19.1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61702127659574468" table:style-name="ce30">
            <text:p>61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7" table:style-name="ce29">
            <text:p><text:s/>127<text:s/></text:p>
          </table:table-cell>
          <table:table-cell office:value-type="float" office:value="29331" table:style-name="ce29">
            <text:p><text:s/>29,331<text:s/></text:p>
          </table:table-cell>
          <table:table-cell office:value-type="float" office:value="41007" table:style-name="ce29">
            <text:p><text:s/>41,007<text:s/></text:p>
          </table:table-cell>
          <table:table-cell office:value-type="float" office:value="26673.944485100408" table:style-name="ce29">
            <text:p><text:s/>26,674<text:s/></text:p>
          </table:table-cell>
          <table:table-cell office:value-type="float" office:value="482.1708513794805" table:style-name="ce29">
            <text:p><text:s/>482<text:s/></text:p>
          </table:table-cell>
          <table:table-cell office:value-type="percentage" office:value="1.8076473528270728E-2" table:style-name="ce30">
            <text:p>1.8%</text:p>
          </table:table-cell>
          <table:table-cell office:value-type="float" office:value="3771.2537470587531" table:style-name="ce29">
            <text:p><text:s/>3,771<text:s/></text:p>
          </table:table-cell>
          <table:table-cell office:value-type="percentage" office:value="0.14138342940487517" table:style-name="ce30">
            <text:p>14.1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4173228346456693" table:style-name="ce30">
            <text:p>14.2%</text:p>
          </table:table-cell>
          <table:table-cell office:value-type="float" office:value="65" table:style-name="ce29">
            <text:p><text:s/>65<text:s/></text:p>
          </table:table-cell>
          <table:table-cell office:value-type="percentage" office:value="0.51181102362204722" table:style-name="ce30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547" table:style-name="ce29">
            <text:p><text:s/>3,547<text:s/></text:p>
          </table:table-cell>
          <table:table-cell office:value-type="float" office:value="4105" table:style-name="ce29">
            <text:p><text:s/>4,105<text:s/></text:p>
          </table:table-cell>
          <table:table-cell office:value-type="float" office:value="2939.539698093196" table:style-name="ce29">
            <text:p><text:s/>2,940<text:s/></text:p>
          </table:table-cell>
          <table:table-cell office:value-type="float" office:value="79.526315789473671" table:style-name="ce29">
            <text:p><text:s/>80<text:s/></text:p>
          </table:table-cell>
          <table:table-cell office:value-type="percentage" office:value="2.7054002992733982E-2" table:style-name="ce30">
            <text:p>2.7%</text:p>
          </table:table-cell>
          <table:table-cell office:value-type="float" office:value="193.52631578947367" table:style-name="ce29">
            <text:p><text:s/>194<text:s/></text:p>
          </table:table-cell>
          <table:table-cell office:value-type="percentage" office:value="6.5835585045852324E-2" table:style-name="ce30">
            <text:p>6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114" table:style-name="ce29">
            <text:p><text:s/>9,114<text:s/></text:p>
          </table:table-cell>
          <table:table-cell office:value-type="float" office:value="10657" table:style-name="ce29">
            <text:p><text:s/>10,657<text:s/></text:p>
          </table:table-cell>
          <table:table-cell office:value-type="float" office:value="6721.0176906888373" table:style-name="ce29">
            <text:p><text:s/>6,721<text:s/></text:p>
          </table:table-cell>
          <table:table-cell office:value-type="float" office:value="159.93191019506807" table:style-name="ce29">
            <text:p><text:s/>160<text:s/></text:p>
          </table:table-cell>
          <table:table-cell office:value-type="percentage" office:value="2.3795787714803149E-2" table:style-name="ce30">
            <text:p>2.4%</text:p>
          </table:table-cell>
          <table:table-cell office:value-type="float" office:value="378.9319101950681" table:style-name="ce29">
            <text:p><text:s/>379<text:s/></text:p>
          </table:table-cell>
          <table:table-cell office:value-type="percentage" office:value="5.638013878761735E-2" table:style-name="ce30">
            <text:p>5.6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8421052631578946" table:style-name="ce30">
            <text:p>18.4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8421052631578946" table:style-name="ce30">
            <text:p>18.4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349" table:style-name="ce29">
            <text:p><text:s/>12,349<text:s/></text:p>
          </table:table-cell>
          <table:table-cell office:value-type="float" office:value="18719" table:style-name="ce29">
            <text:p><text:s/>18,719<text:s/></text:p>
          </table:table-cell>
          <table:table-cell office:value-type="float" office:value="9061.7722353786903" table:style-name="ce29">
            <text:p><text:s/>9,062<text:s/>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2.0967201013749595E-3" table:style-name="ce30">
            <text:p>0.2%</text:p>
          </table:table-cell>
          <table:table-cell office:value-type="float" office:value="530.98536085711464" table:style-name="ce29">
            <text:p><text:s/>531<text:s/></text:p>
          </table:table-cell>
          <table:table-cell office:value-type="percentage" office:value="5.859619366552362E-2" table:style-name="ce30">
            <text:p>5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0833333333333332E-2" table:style-name="ce30">
            <text:p>2.1%</text:p>
          </table:table-cell>
          <table:table-cell office:value-type="float" office:value="13" table:style-name="ce29">
            <text:p><text:s/>13<text:s/></text:p>
          </table:table-cell>
          <table:table-cell office:value-type="percentage" office:value="0.27083333333333331" table:style-name="ce30">
            <text:p>27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7" table:style-name="ce29">
            <text:p><text:s/>137<text:s/></text:p>
          </table:table-cell>
          <table:table-cell office:value-type="float" office:value="33458" table:style-name="ce29">
            <text:p><text:s/>33,458<text:s/></text:p>
          </table:table-cell>
          <table:table-cell office:value-type="float" office:value="50710" table:style-name="ce29">
            <text:p><text:s/>50,710<text:s/></text:p>
          </table:table-cell>
          <table:table-cell office:value-type="float" office:value="21000.448018791092" table:style-name="ce29">
            <text:p><text:s/>21,000<text:s/>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9.0474260277680258E-4" table:style-name="ce30">
            <text:p>0.1%</text:p>
          </table:table-cell>
          <table:table-cell office:value-type="float" office:value="687.98536085711464" table:style-name="ce29">
            <text:p><text:s/>688<text:s/></text:p>
          </table:table-cell>
          <table:table-cell office:value-type="percentage" office:value="3.2760508739694931E-2" table:style-name="ce30">
            <text:p>3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2992700729927005E-3" table:style-name="ce30">
            <text:p>0.7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3138686131386862" table:style-name="ce30">
            <text:p>13.1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78" table:style-name="ce29">
            <text:p><text:s/>378<text:s/></text:p>
          </table:table-cell>
          <table:table-cell office:value-type="float" office:value="210544" table:style-name="ce29">
            <text:p><text:s/>210,544<text:s/></text:p>
          </table:table-cell>
          <table:table-cell office:value-type="float" office:value="329421" table:style-name="ce29">
            <text:p><text:s/>329,421<text:s/></text:p>
          </table:table-cell>
          <table:table-cell office:value-type="float" office:value="234813.7668206961" table:style-name="ce29">
            <text:p><text:s/>234,814<text:s/></text:p>
          </table:table-cell>
          <table:table-cell office:value-type="float" office:value="8125.9809187183009" table:style-name="ce29">
            <text:p><text:s/>8,126<text:s/></text:p>
          </table:table-cell>
          <table:table-cell office:value-type="percentage" office:value="3.4606066879048464E-2" table:style-name="ce30">
            <text:p>3.5%</text:p>
          </table:table-cell>
          <table:table-cell office:value-type="float" office:value="42514.796561148207" table:style-name="ce29">
            <text:p><text:s/>42,515<text:s/></text:p>
          </table:table-cell>
          <table:table-cell office:value-type="percentage" office:value="0.18105751266965758" table:style-name="ce30">
            <text:p>18.1%</text:p>
          </table:table-cell>
          <table:table-cell office:value-type="float" office:value="63" table:style-name="ce29">
            <text:p><text:s/>63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220" table:style-name="ce29">
            <text:p><text:s/>220<text:s/></text:p>
          </table:table-cell>
          <table:table-cell office:value-type="percentage" office:value="0.58201058201058198" table:style-name="ce30">
            <text:p>58.2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48" table:style-name="ce29">
            <text:p><text:s/>1,048<text:s/></text:p>
          </table:table-cell>
          <table:table-cell office:value-type="float" office:value="559000" table:style-name="ce29">
            <text:p><text:s/>559,000<text:s/></text:p>
          </table:table-cell>
          <table:table-cell office:value-type="float" office:value="884364" table:style-name="ce29">
            <text:p><text:s/>884,364<text:s/></text:p>
          </table:table-cell>
          <table:table-cell office:value-type="float" office:value="568371.75326962676" table:style-name="ce29">
            <text:p><text:s/>568,372<text:s/></text:p>
          </table:table-cell>
          <table:table-cell office:value-type="float" office:value="15359.304974412204" table:style-name="ce29">
            <text:p><text:s/>15,359<text:s/></text:p>
          </table:table-cell>
          <table:table-cell office:value-type="percentage" office:value="2.7023343236281461E-2" table:style-name="ce30">
            <text:p>2.7%</text:p>
          </table:table-cell>
          <table:table-cell office:value-type="float" office:value="87787.145408225129" table:style-name="ce29">
            <text:p><text:s/>87,787<text:s/></text:p>
          </table:table-cell>
          <table:table-cell office:value-type="percentage" office:value="0.15445374423204361" table:style-name="ce30">
            <text:p>15.4%</text:p>
          </table:table-cell>
          <table:table-cell office:value-type="float" office:value="150" table:style-name="ce29">
            <text:p><text:s/>150<text:s/></text:p>
          </table:table-cell>
          <table:table-cell office:value-type="percentage" office:value="0.1431297709923664" table:style-name="ce30">
            <text:p>14.3%</text:p>
          </table:table-cell>
          <table:table-cell office:value-type="float" office:value="511" table:style-name="ce29">
            <text:p><text:s/>511<text:s/></text:p>
          </table:table-cell>
          <table:table-cell office:value-type="percentage" office:value="0.48759541984732824" table:style-name="ce30">
            <text:p>48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7675" table:style-name="ce29">
            <text:p><text:s/>17,675<text:s/></text:p>
          </table:table-cell>
          <table:table-cell office:value-type="float" office:value="24668" table:style-name="ce29">
            <text:p><text:s/>24,668<text:s/></text:p>
          </table:table-cell>
          <table:table-cell office:value-type="float" office:value="15584.846787323826" table:style-name="ce29">
            <text:p><text:s/>15,585<text:s/></text:p>
          </table:table-cell>
          <table:table-cell office:value-type="float" office:value="337.68079303011746" table:style-name="ce29">
            <text:p><text:s/>338<text:s/></text:p>
          </table:table-cell>
          <table:table-cell office:value-type="percentage" office:value="2.1667251378099866E-2" table:style-name="ce30">
            <text:p>2.2%</text:p>
          </table:table-cell>
          <table:table-cell office:value-type="float" office:value="1699.4246176210129" table:style-name="ce29">
            <text:p><text:s/>1,699<text:s/></text:p>
          </table:table-cell>
          <table:table-cell office:value-type="percentage" office:value="0.10904339585829396" table:style-name="ce30">
            <text:p>10.9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9.8591549295774641E-2" table:style-name="ce30">
            <text:p>9.9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40845070422535212" table:style-name="ce30">
            <text:p>40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98" table:style-name="ce29">
            <text:p><text:s/>198<text:s/></text:p>
          </table:table-cell>
          <table:table-cell office:value-type="float" office:value="47421" table:style-name="ce29">
            <text:p><text:s/>47,421<text:s/></text:p>
          </table:table-cell>
          <table:table-cell office:value-type="float" office:value="66387" table:style-name="ce29">
            <text:p><text:s/>66,387<text:s/></text:p>
          </table:table-cell>
          <table:table-cell office:value-type="float" office:value="37494.598622790516" table:style-name="ce29">
            <text:p><text:s/>37,495<text:s/></text:p>
          </table:table-cell>
          <table:table-cell office:value-type="float" office:value="603.14047976142979" table:style-name="ce29">
            <text:p><text:s/>603<text:s/></text:p>
          </table:table-cell>
          <table:table-cell office:value-type="percentage" office:value="1.6086063110829517E-2" table:style-name="ce30">
            <text:p>1.6%</text:p>
          </table:table-cell>
          <table:table-cell office:value-type="float" office:value="3452.2444842127202" table:style-name="ce29">
            <text:p><text:s/>3,452<text:s/></text:p>
          </table:table-cell>
          <table:table-cell office:value-type="percentage" office:value="9.2073114822312743E-2" table:style-name="ce30">
            <text:p>9.2%</text:p>
          </table:table-cell>
          <table:table-cell office:value-type="float" office:value="16" table:style-name="ce29">
            <text:p><text:s/>16<text:s/></text:p>
          </table:table-cell>
          <table:table-cell office:value-type="percentage" office:value="8.0808080808080815E-2" table:style-name="ce30">
            <text:p>8.1%</text:p>
          </table:table-cell>
          <table:table-cell office:value-type="float" office:value="61" table:style-name="ce29">
            <text:p><text:s/>61<text:s/></text:p>
          </table:table-cell>
          <table:table-cell office:value-type="percentage" office:value="0.30808080808080807" table:style-name="ce30">
            <text:p>30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217" table:style-name="ce29">
            <text:p><text:s/>3,217<text:s/></text:p>
          </table:table-cell>
          <table:table-cell office:value-type="float" office:value="4057" table:style-name="ce29">
            <text:p><text:s/>4,057<text:s/></text:p>
          </table:table-cell>
          <table:table-cell office:value-type="float" office:value="2224.5360047721933" table:style-name="ce29">
            <text:p><text:s/>2,2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2.778893701194818" table:style-name="ce29">
            <text:p><text:s/>23<text:s/></text:p>
          </table:table-cell>
          <table:table-cell office:value-type="percentage" office:value="1.0239840421700669E-2" table:style-name="ce30">
            <text:p>1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25" table:style-name="ce30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9769" table:style-name="ce29">
            <text:p><text:s/>9,769<text:s/></text:p>
          </table:table-cell>
          <table:table-cell office:value-type="float" office:value="12343" table:style-name="ce29">
            <text:p><text:s/>12,343<text:s/></text:p>
          </table:table-cell>
          <table:table-cell office:value-type="float" office:value="5923.7929046749296" table:style-name="ce29">
            <text:p><text:s/>5,92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2.382562693788827" table:style-name="ce29">
            <text:p><text:s/>52<text:s/></text:p>
          </table:table-cell>
          <table:table-cell office:value-type="percentage" office:value="8.8427403754188696E-3" table:style-name="ce30">
            <text:p>0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1363636363636363" table:style-name="ce30">
            <text:p>11.4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524" table:style-name="ce29">
            <text:p><text:s/>2,524<text:s/></text:p>
          </table:table-cell>
          <table:table-cell office:value-type="float" office:value="3236" table:style-name="ce29">
            <text:p><text:s/>3,236<text:s/></text:p>
          </table:table-cell>
          <table:table-cell office:value-type="float" office:value="2260.2167633579925" table:style-name="ce29">
            <text:p><text:s/>2,260<text:s/></text:p>
          </table:table-cell>
          <table:table-cell office:value-type="float" office:value="151" table:style-name="ce29">
            <text:p><text:s/>151<text:s/></text:p>
          </table:table-cell>
          <table:table-cell office:value-type="percentage" office:value="6.6807751560810508E-2" table:style-name="ce30">
            <text:p>6.7%</text:p>
          </table:table-cell>
          <table:table-cell office:value-type="float" office:value="293" table:style-name="ce29">
            <text:p><text:s/>293<text:s/></text:p>
          </table:table-cell>
          <table:table-cell office:value-type="percentage" office:value="0.12963358415442039" table:style-name="ce30">
            <text:p>13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857142857142857" table:style-name="ce30">
            <text:p>28.6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35714285714285715" table:style-name="ce30">
            <text:p>35.7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521" table:style-name="ce29">
            <text:p><text:s/>7,521<text:s/></text:p>
          </table:table-cell>
          <table:table-cell office:value-type="float" office:value="9225" table:style-name="ce29">
            <text:p><text:s/>9,225<text:s/></text:p>
          </table:table-cell>
          <table:table-cell office:value-type="float" office:value="5278.5958280065543" table:style-name="ce29">
            <text:p><text:s/>5,279<text:s/></text:p>
          </table:table-cell>
          <table:table-cell office:value-type="float" office:value="170" table:style-name="ce29">
            <text:p><text:s/>170<text:s/></text:p>
          </table:table-cell>
          <table:table-cell office:value-type="percentage" office:value="3.2205534490448003E-2" table:style-name="ce30">
            <text:p>3.2%</text:p>
          </table:table-cell>
          <table:table-cell office:value-type="float" office:value="432" table:style-name="ce29">
            <text:p><text:s/>432<text:s/></text:p>
          </table:table-cell>
          <table:table-cell office:value-type="percentage" office:value="8.1839946469844327E-2" table:style-name="ce30">
            <text:p>8.2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1904761904761904" table:style-name="ce30">
            <text:p>11.9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3809523809523808" table:style-name="ce30">
            <text:p>23.8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7248" table:style-name="ce29">
            <text:p><text:s/>17,248<text:s/></text:p>
          </table:table-cell>
          <table:table-cell office:value-type="float" office:value="23303" table:style-name="ce29">
            <text:p><text:s/>23,303<text:s/></text:p>
          </table:table-cell>
          <table:table-cell office:value-type="float" office:value="10511.581425490194" table:style-name="ce29">
            <text:p><text:s/>10,512<text:s/></text:p>
          </table:table-cell>
          <table:table-cell office:value-type="float" office:value="65.604939999999999" table:style-name="ce29">
            <text:p><text:s/>66<text:s/></text:p>
          </table:table-cell>
          <table:table-cell office:value-type="percentage" office:value="6.2412055184113838E-3" table:style-name="ce30">
            <text:p>0.6%</text:p>
          </table:table-cell>
          <table:table-cell office:value-type="float" office:value="290.32657999999998" table:style-name="ce29">
            <text:p><text:s/>290<text:s/></text:p>
          </table:table-cell>
          <table:table-cell office:value-type="percentage" office:value="2.7619686158351853E-2" table:style-name="ce30">
            <text:p>2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05" table:style-name="ce30">
            <text:p>5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" table:style-name="ce30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48171" table:style-name="ce29">
            <text:p><text:s/>48,171<text:s/></text:p>
          </table:table-cell>
          <table:table-cell office:value-type="float" office:value="62864" table:style-name="ce29">
            <text:p><text:s/>62,864<text:s/></text:p>
          </table:table-cell>
          <table:table-cell office:value-type="float" office:value="26633.461157712423" table:style-name="ce29">
            <text:p><text:s/>26,633<text:s/></text:p>
          </table:table-cell>
          <table:table-cell office:value-type="float" office:value="65.604939999999999" table:style-name="ce29">
            <text:p><text:s/>66<text:s/></text:p>
          </table:table-cell>
          <table:table-cell office:value-type="percentage" office:value="2.4632525082457168E-3" table:style-name="ce30">
            <text:p>0.2%</text:p>
          </table:table-cell>
          <table:table-cell office:value-type="float" office:value="360.59186999999997" table:style-name="ce29">
            <text:p><text:s/>361<text:s/></text:p>
          </table:table-cell>
          <table:table-cell office:value-type="percentage" office:value="1.3539054044261201E-2" table:style-name="ce30">
            <text:p>1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7391304347826087E-2" table:style-name="ce30">
            <text:p>1.7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9.5652173913043481E-2" table:style-name="ce30">
            <text:p>9.6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166" table:style-name="ce29">
            <text:p><text:s/>4,166<text:s/></text:p>
          </table:table-cell>
          <table:table-cell office:value-type="float" office:value="5428" table:style-name="ce29">
            <text:p><text:s/>5,428<text:s/></text:p>
          </table:table-cell>
          <table:table-cell office:value-type="float" office:value="3791.0946176468128" table:style-name="ce29">
            <text:p><text:s/>3,791<text:s/></text:p>
          </table:table-cell>
          <table:table-cell office:value-type="float" office:value="99.008301652216829" table:style-name="ce29">
            <text:p><text:s/>99<text:s/></text:p>
          </table:table-cell>
          <table:table-cell office:value-type="percentage" office:value="2.6116019682376777E-2" table:style-name="ce30">
            <text:p>2.6%</text:p>
          </table:table-cell>
          <table:table-cell office:value-type="float" office:value="454.29604367176853" table:style-name="ce29">
            <text:p><text:s/>454<text:s/></text:p>
          </table:table-cell>
          <table:table-cell office:value-type="percentage" office:value="0.11983242031393999" table:style-name="ce30">
            <text:p>12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8181818181818182" table:style-name="ce30">
            <text:p>18.2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45454545454545453" table:style-name="ce30">
            <text:p>45.5%</text:p>
          </table:table-cell>
          <table:table-cell table:number-columns-repeated="16368"/>
        </table:table-row>
        <table:table-row table:style-name="ro6">
          <table:table-cell office:value-type="float" office:value="2018" table:style-name="ce20">
            <text:p>2018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12091" table:style-name="ce29">
            <text:p><text:s/>12,091<text:s/></text:p>
          </table:table-cell>
          <table:table-cell office:value-type="float" office:value="15806" table:style-name="ce29">
            <text:p><text:s/>15,806<text:s/></text:p>
          </table:table-cell>
          <table:table-cell office:value-type="float" office:value="9499.2172444104908" table:style-name="ce29">
            <text:p><text:s/>9,499<text:s/></text:p>
          </table:table-cell>
          <table:table-cell office:value-type="float" office:value="127.71837296810503" table:style-name="ce29">
            <text:p><text:s/>128<text:s/></text:p>
          </table:table-cell>
          <table:table-cell office:value-type="percentage" office:value="1.344514707706646E-2" table:style-name="ce30">
            <text:p>1.3%</text:p>
          </table:table-cell>
          <table:table-cell office:value-type="float" office:value="633.0061149876567" table:style-name="ce29">
            <text:p><text:s/>633<text:s/></text:p>
          </table:table-cell>
          <table:table-cell office:value-type="percentage" office:value="6.663771326633558E-2" table:style-name="ce30">
            <text:p>6.7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9.375E-2" table:style-name="ce30">
            <text:p>9.4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265625" table:style-name="ce30">
            <text:p>26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20346" table:style-name="ce29">
            <text:p><text:s/>20,346<text:s/></text:p>
          </table:table-cell>
          <table:table-cell office:value-type="float" office:value="28621" table:style-name="ce29">
            <text:p><text:s/>28,621<text:s/></text:p>
          </table:table-cell>
          <table:table-cell office:value-type="float" office:value="24799.581246243237" table:style-name="ce29">
            <text:p><text:s/>24,800<text:s/></text:p>
          </table:table-cell>
          <table:table-cell office:value-type="float" office:value="1901" table:style-name="ce29">
            <text:p><text:s/>1,901<text:s/></text:p>
          </table:table-cell>
          <table:table-cell office:value-type="percentage" office:value="7.6654520135817736E-2" table:style-name="ce30">
            <text:p>7.7%</text:p>
          </table:table-cell>
          <table:table-cell office:value-type="float" office:value="5864.0098176718093" table:style-name="ce29">
            <text:p><text:s/>5,864<text:s/></text:p>
          </table:table-cell>
          <table:table-cell office:value-type="percentage" office:value="0.23645600139156053" table:style-name="ce30">
            <text:p>23.6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37681159420289856" table:style-name="ce30">
            <text:p>37.7%</text:p>
          </table:table-cell>
          <table:table-cell office:value-type="float" office:value="49" table:style-name="ce29">
            <text:p><text:s/>49<text:s/></text:p>
          </table:table-cell>
          <table:table-cell office:value-type="percentage" office:value="0.71014492753623193" table:style-name="ce30">
            <text:p>71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90" table:style-name="ce29">
            <text:p><text:s/>190<text:s/></text:p>
          </table:table-cell>
          <table:table-cell office:value-type="float" office:value="54297" table:style-name="ce29">
            <text:p><text:s/>54,297<text:s/></text:p>
          </table:table-cell>
          <table:table-cell office:value-type="float" office:value="76220" table:style-name="ce29">
            <text:p><text:s/>76,220<text:s/></text:p>
          </table:table-cell>
          <table:table-cell office:value-type="float" office:value="51468.291285510284" table:style-name="ce29">
            <text:p><text:s/>51,468<text:s/></text:p>
          </table:table-cell>
          <table:table-cell office:value-type="float" office:value="2621" table:style-name="ce29">
            <text:p><text:s/>2,621<text:s/></text:p>
          </table:table-cell>
          <table:table-cell office:value-type="percentage" office:value="5.0924558296690188E-2" table:style-name="ce30">
            <text:p>5.1%</text:p>
          </table:table-cell>
          <table:table-cell office:value-type="float" office:value="9276.0098176718093" table:style-name="ce29">
            <text:p><text:s/>9,276<text:s/></text:p>
          </table:table-cell>
          <table:table-cell office:value-type="percentage" office:value="0.18022766223605438" table:style-name="ce30">
            <text:p>18.0%</text:p>
          </table:table-cell>
          <table:table-cell office:value-type="float" office:value="39" table:style-name="ce29">
            <text:p><text:s/>39<text:s/></text:p>
          </table:table-cell>
          <table:table-cell office:value-type="percentage" office:value="0.20526315789473684" table:style-name="ce30">
            <text:p>20.5%</text:p>
          </table:table-cell>
          <table:table-cell office:value-type="float" office:value="88" table:style-name="ce29">
            <text:p><text:s/>88<text:s/></text:p>
          </table:table-cell>
          <table:table-cell office:value-type="percentage" office:value="0.4631578947368421" table:style-name="ce30">
            <text:p>46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5986" table:style-name="ce29">
            <text:p><text:s/>5,986<text:s/></text:p>
          </table:table-cell>
          <table:table-cell office:value-type="float" office:value="11259" table:style-name="ce29">
            <text:p><text:s/>11,259<text:s/></text:p>
          </table:table-cell>
          <table:table-cell office:value-type="float" office:value="3813.8188696790626" table:style-name="ce29">
            <text:p><text:s/>3,814<text:s/></text:p>
          </table:table-cell>
          <table:table-cell office:value-type="float" office:value="84.25" table:style-name="ce29">
            <text:p><text:s/>84<text:s/></text:p>
          </table:table-cell>
          <table:table-cell office:value-type="percentage" office:value="2.2090718746454192E-2" table:style-name="ce30">
            <text:p>2.2%</text:p>
          </table:table-cell>
          <table:table-cell office:value-type="float" office:value="450.25" table:style-name="ce29">
            <text:p><text:s/>450<text:s/></text:p>
          </table:table-cell>
          <table:table-cell office:value-type="percentage" office:value="0.11805752065983383" table:style-name="ce30">
            <text:p>11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5789473684210525" table:style-name="ce30">
            <text:p>15.8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1578947368421051" table:style-name="ce30">
            <text:p>31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9147" table:style-name="ce29">
            <text:p><text:s/>19,147<text:s/></text:p>
          </table:table-cell>
          <table:table-cell office:value-type="float" office:value="35779" table:style-name="ce29">
            <text:p><text:s/>35,779<text:s/></text:p>
          </table:table-cell>
          <table:table-cell office:value-type="float" office:value="8096.6362893600244" table:style-name="ce29">
            <text:p><text:s/>8,097<text:s/></text:p>
          </table:table-cell>
          <table:table-cell office:value-type="float" office:value="84.25" table:style-name="ce29">
            <text:p><text:s/>84<text:s/></text:p>
          </table:table-cell>
          <table:table-cell office:value-type="percentage" office:value="1.040555571339111E-2" table:style-name="ce30">
            <text:p>1.0%</text:p>
          </table:table-cell>
          <table:table-cell office:value-type="float" office:value="520.25" table:style-name="ce29">
            <text:p><text:s/>520<text:s/></text:p>
          </table:table-cell>
          <table:table-cell office:value-type="percentage" office:value="6.4255078455688133E-2" table:style-name="ce30">
            <text:p>6.4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5.1724137931034482E-2" table:style-name="ce30">
            <text:p>5.2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3793103448275862" table:style-name="ce30">
            <text:p>13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6140" table:style-name="ce29">
            <text:p><text:s/>6,140<text:s/></text:p>
          </table:table-cell>
          <table:table-cell office:value-type="float" office:value="7467" table:style-name="ce29">
            <text:p><text:s/>7,467<text:s/></text:p>
          </table:table-cell>
          <table:table-cell office:value-type="float" office:value="5025.3333333333339" table:style-name="ce29">
            <text:p><text:s/>5,025<text:s/></text:p>
          </table:table-cell>
          <table:table-cell office:value-type="float" office:value="74.699999999999989" table:style-name="ce29">
            <text:p><text:s/>75<text:s/></text:p>
          </table:table-cell>
          <table:table-cell office:value-type="percentage" office:value="1.4864685592995485E-2" table:style-name="ce30">
            <text:p>1.5%</text:p>
          </table:table-cell>
          <table:table-cell office:value-type="float" office:value="315.36666666666702" table:style-name="ce29">
            <text:p><text:s/>315<text:s/></text:p>
          </table:table-cell>
          <table:table-cell office:value-type="percentage" office:value="6.2755372777925242E-2" table:style-name="ce30">
            <text:p>6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5655" table:style-name="ce29">
            <text:p><text:s/>15,655<text:s/></text:p>
          </table:table-cell>
          <table:table-cell office:value-type="float" office:value="19530" table:style-name="ce29">
            <text:p><text:s/>19,530<text:s/></text:p>
          </table:table-cell>
          <table:table-cell office:value-type="float" office:value="10742.925319778264" table:style-name="ce29">
            <text:p><text:s/>10,743<text:s/></text:p>
          </table:table-cell>
          <table:table-cell office:value-type="float" office:value="77.699999999999989" table:style-name="ce29">
            <text:p><text:s/>78<text:s/></text:p>
          </table:table-cell>
          <table:table-cell office:value-type="percentage" office:value="7.2326668656022769E-3" table:style-name="ce30">
            <text:p>0.7%</text:p>
          </table:table-cell>
          <table:table-cell office:value-type="float" office:value="473.43333333333396" table:style-name="ce29">
            <text:p><text:s/>473<text:s/></text:p>
          </table:table-cell>
          <table:table-cell office:value-type="percentage" office:value="4.4069312523444565E-2" table:style-name="ce30">
            <text:p>4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0816326530612242E-2" table:style-name="ce30">
            <text:p>4.1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4489795918367346" table:style-name="ce30">
            <text:p>24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745" table:style-name="ce29">
            <text:p><text:s/>5,745<text:s/></text:p>
          </table:table-cell>
          <table:table-cell office:value-type="float" office:value="10847" table:style-name="ce29">
            <text:p><text:s/>10,847<text:s/></text:p>
          </table:table-cell>
          <table:table-cell office:value-type="float" office:value="3870.7837964099481" table:style-name="ce29">
            <text:p><text:s/>3,871<text:s/></text:p>
          </table:table-cell>
          <table:table-cell office:value-type="float" office:value="234.10320000000002" table:style-name="ce29">
            <text:p><text:s/>234<text:s/></text:p>
          </table:table-cell>
          <table:table-cell office:value-type="percentage" office:value="6.047953394274428E-2" table:style-name="ce30">
            <text:p>6.0%</text:p>
          </table:table-cell>
          <table:table-cell office:value-type="float" office:value="635.10320000000002" table:style-name="ce29">
            <text:p><text:s/>635<text:s/></text:p>
          </table:table-cell>
          <table:table-cell office:value-type="percentage" office:value="0.1640761234427616" table:style-name="ce30">
            <text:p>16.4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1875" table:style-name="ce30">
            <text:p>18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8609" table:style-name="ce29">
            <text:p><text:s/>18,609<text:s/></text:p>
          </table:table-cell>
          <table:table-cell office:value-type="float" office:value="35222" table:style-name="ce29">
            <text:p><text:s/>35,222<text:s/></text:p>
          </table:table-cell>
          <table:table-cell office:value-type="float" office:value="9200.1539621445409" table:style-name="ce29">
            <text:p><text:s/>9,200<text:s/></text:p>
          </table:table-cell>
          <table:table-cell office:value-type="float" office:value="364.10320000000002" table:style-name="ce29">
            <text:p><text:s/>364<text:s/></text:p>
          </table:table-cell>
          <table:table-cell office:value-type="percentage" office:value="3.957577248143445E-2" table:style-name="ce30">
            <text:p>4.0%</text:p>
          </table:table-cell>
          <table:table-cell office:value-type="float" office:value="1324.1032" table:style-name="ce29">
            <text:p><text:s/>1,324<text:s/></text:p>
          </table:table-cell>
          <table:table-cell office:value-type="percentage" office:value="0.14392185233510524" table:style-name="ce30">
            <text:p>14.4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1764705882352941" table:style-name="ce30">
            <text:p>11.8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5686274509803921" table:style-name="ce30">
            <text:p>15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9090" table:style-name="ce29">
            <text:p><text:s/>9,090<text:s/></text:p>
          </table:table-cell>
          <table:table-cell office:value-type="float" office:value="12005" table:style-name="ce29">
            <text:p><text:s/>12,005<text:s/></text:p>
          </table:table-cell>
          <table:table-cell office:value-type="float" office:value="7640.2471620227043" table:style-name="ce29">
            <text:p><text:s/>7,640<text:s/></text:p>
          </table:table-cell>
          <table:table-cell office:value-type="float" office:value="549" table:style-name="ce29">
            <text:p><text:s/>549<text:s/></text:p>
          </table:table-cell>
          <table:table-cell office:value-type="percentage" office:value="7.1856314116238079E-2" table:style-name="ce30">
            <text:p>7.2%</text:p>
          </table:table-cell>
          <table:table-cell office:value-type="float" office:value="1514.333333333333" table:style-name="ce29">
            <text:p><text:s/>1,514<text:s/></text:p>
          </table:table-cell>
          <table:table-cell office:value-type="percentage" office:value="0.19820475715244051" table:style-name="ce30">
            <text:p>19.8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3255813953488372" table:style-name="ce30">
            <text:p>23.3%</text:p>
          </table:table-cell>
          <table:table-cell office:value-type="float" office:value="22" table:style-name="ce29">
            <text:p><text:s/>22<text:s/></text:p>
          </table:table-cell>
          <table:table-cell office:value-type="percentage" office:value="0.51162790697674421" table:style-name="ce30">
            <text:p>51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23423" table:style-name="ce29">
            <text:p><text:s/>23,423<text:s/></text:p>
          </table:table-cell>
          <table:table-cell office:value-type="float" office:value="30534" table:style-name="ce29">
            <text:p><text:s/>30,534<text:s/></text:p>
          </table:table-cell>
          <table:table-cell office:value-type="float" office:value="15896.76746277458" table:style-name="ce29">
            <text:p><text:s/>15,897<text:s/></text:p>
          </table:table-cell>
          <table:table-cell office:value-type="float" office:value="785" table:style-name="ce29">
            <text:p><text:s/>785<text:s/></text:p>
          </table:table-cell>
          <table:table-cell office:value-type="percentage" office:value="4.9381108570546339E-2" table:style-name="ce30">
            <text:p>4.9%</text:p>
          </table:table-cell>
          <table:table-cell office:value-type="float" office:value="2258.333333333333" table:style-name="ce29">
            <text:p><text:s/>2,258<text:s/></text:p>
          </table:table-cell>
          <table:table-cell office:value-type="percentage" office:value="0.14206242486855686" table:style-name="ce30">
            <text:p>14.2%</text:p>
          </table:table-cell>
          <table:table-cell office:value-type="float" office:value="17" table:style-name="ce29">
            <text:p><text:s/>17<text:s/></text:p>
          </table:table-cell>
          <table:table-cell office:value-type="percentage" office:value="0.14529914529914531" table:style-name="ce30">
            <text:p>14.5%</text:p>
          </table:table-cell>
          <table:table-cell office:value-type="float" office:value="39" table:style-name="ce29">
            <text:p><text:s/>39<text:s/></text:p>
          </table:table-cell>
          <table:table-cell office:value-type="percentage" office:value="0.33333333333333331" table:style-name="ce30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2515" table:style-name="ce29">
            <text:p><text:s/>12,515<text:s/></text:p>
          </table:table-cell>
          <table:table-cell office:value-type="float" office:value="17726" table:style-name="ce29">
            <text:p><text:s/>17,726<text:s/></text:p>
          </table:table-cell>
          <table:table-cell office:value-type="float" office:value="13699.869473574574" table:style-name="ce29">
            <text:p><text:s/>13,700<text:s/></text:p>
          </table:table-cell>
          <table:table-cell office:value-type="float" office:value="476.08297811878396" table:style-name="ce29">
            <text:p><text:s/>476<text:s/></text:p>
          </table:table-cell>
          <table:table-cell office:value-type="percentage" office:value="3.4750913432941212E-2" table:style-name="ce30">
            <text:p>3.5%</text:p>
          </table:table-cell>
          <table:table-cell office:value-type="float" office:value="2981.5446949395518" table:style-name="ce29">
            <text:p><text:s/>2,982<text:s/></text:p>
          </table:table-cell>
          <table:table-cell office:value-type="percentage" office:value="0.21763307312457236" table:style-name="ce30">
            <text:p>21.8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1153846153846154" table:style-name="ce30">
            <text:p>21.2%</text:p>
          </table:table-cell>
          <table:table-cell office:value-type="float" office:value="32" table:style-name="ce29">
            <text:p><text:s/>32<text:s/></text:p>
          </table:table-cell>
          <table:table-cell office:value-type="percentage" office:value="0.61538461538461542" table:style-name="ce30">
            <text:p>61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29881" table:style-name="ce29">
            <text:p><text:s/>29,881<text:s/></text:p>
          </table:table-cell>
          <table:table-cell office:value-type="float" office:value="41728" table:style-name="ce29">
            <text:p><text:s/>41,728<text:s/></text:p>
          </table:table-cell>
          <table:table-cell office:value-type="float" office:value="27250.348894020746" table:style-name="ce29">
            <text:p><text:s/>27,250<text:s/></text:p>
          </table:table-cell>
          <table:table-cell office:value-type="float" office:value="638.73414090948199" table:style-name="ce29">
            <text:p><text:s/>639<text:s/></text:p>
          </table:table-cell>
          <table:table-cell office:value-type="percentage" office:value="2.3439484881224132E-2" table:style-name="ce30">
            <text:p>2.3%</text:p>
          </table:table-cell>
          <table:table-cell office:value-type="float" office:value="4280.0703745146366" table:style-name="ce29">
            <text:p><text:s/>4,280<text:s/></text:p>
          </table:table-cell>
          <table:table-cell office:value-type="percentage" office:value="0.15706479176322644" table:style-name="ce30">
            <text:p>15.7%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0.13740458015267176" table:style-name="ce30">
            <text:p>13.7%</text:p>
          </table:table-cell>
          <table:table-cell office:value-type="float" office:value="55" table:style-name="ce29">
            <text:p><text:s/>55<text:s/></text:p>
          </table:table-cell>
          <table:table-cell office:value-type="percentage" office:value="0.41984732824427479" table:style-name="ce30">
            <text:p>42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289" table:style-name="ce29">
            <text:p><text:s/>3,289<text:s/></text:p>
          </table:table-cell>
          <table:table-cell office:value-type="float" office:value="4879" table:style-name="ce29">
            <text:p><text:s/>4,879<text:s/></text:p>
          </table:table-cell>
          <table:table-cell office:value-type="float" office:value="2264.4124811463043" table:style-name="ce29">
            <text:p><text:s/>2,264<text:s/></text:p>
          </table:table-cell>
          <table:table-cell office:value-type="float" office:value="50.833333333333343" table:style-name="ce29">
            <text:p><text:s/>51<text:s/></text:p>
          </table:table-cell>
          <table:table-cell office:value-type="percentage" office:value="2.2448795772226176E-2" table:style-name="ce30">
            <text:p>2.2%</text:p>
          </table:table-cell>
          <table:table-cell office:value-type="float" office:value="61.833333333333343" table:style-name="ce29">
            <text:p><text:s/>62<text:s/></text:p>
          </table:table-cell>
          <table:table-cell office:value-type="percentage" office:value="2.7306567972117741E-2" table:style-name="ce30">
            <text:p>2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8714" table:style-name="ce29">
            <text:p><text:s/>8,714<text:s/></text:p>
          </table:table-cell>
          <table:table-cell office:value-type="float" office:value="12388" table:style-name="ce29">
            <text:p><text:s/>12,388<text:s/></text:p>
          </table:table-cell>
          <table:table-cell office:value-type="float" office:value="5041.5335004464296" table:style-name="ce29">
            <text:p><text:s/>5,042<text:s/></text:p>
          </table:table-cell>
          <table:table-cell office:value-type="float" office:value="50.833333333333343" table:style-name="ce29">
            <text:p><text:s/>51<text:s/></text:p>
          </table:table-cell>
          <table:table-cell office:value-type="percentage" office:value="1.0082910949383166E-2" table:style-name="ce30">
            <text:p>1.0%</text:p>
          </table:table-cell>
          <table:table-cell office:value-type="float" office:value="61.833333333333343" table:style-name="ce29">
            <text:p><text:s/>62<text:s/></text:p>
          </table:table-cell>
          <table:table-cell office:value-type="percentage" office:value="1.2264786761380833E-2" table:style-name="ce30">
            <text:p>1.2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777777777777776E-2" table:style-name="ce30">
            <text:p>2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5555555555555552E-2" table:style-name="ce30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1802" table:style-name="ce29">
            <text:p><text:s/>11,802<text:s/></text:p>
          </table:table-cell>
          <table:table-cell office:value-type="float" office:value="18062" table:style-name="ce29">
            <text:p><text:s/>18,062<text:s/></text:p>
          </table:table-cell>
          <table:table-cell office:value-type="float" office:value="11653.974337416928" table:style-name="ce29">
            <text:p><text:s/>11,65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579" table:style-name="ce29">
            <text:p><text:s/>1,579<text:s/></text:p>
          </table:table-cell>
          <table:table-cell office:value-type="percentage" office:value="0.13549025888364716" table:style-name="ce30">
            <text:p>13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9" table:style-name="ce29">
            <text:p><text:s/>29<text:s/></text:p>
          </table:table-cell>
          <table:table-cell office:value-type="percentage" office:value="0.63043478260869568" table:style-name="ce30">
            <text:p>63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32334" table:style-name="ce29">
            <text:p><text:s/>32,334<text:s/></text:p>
          </table:table-cell>
          <table:table-cell office:value-type="float" office:value="49626" table:style-name="ce29">
            <text:p><text:s/>49,626<text:s/></text:p>
          </table:table-cell>
          <table:table-cell office:value-type="float" office:value="23830.203034614711" table:style-name="ce29">
            <text:p><text:s/>23,830<text:s/>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7.5534396303103199E-4" table:style-name="ce30">
            <text:p>0.1%</text:p>
          </table:table-cell>
          <table:table-cell office:value-type="float" office:value="2180" table:style-name="ce29">
            <text:p><text:s/>2,180<text:s/></text:p>
          </table:table-cell>
          <table:table-cell office:value-type="percentage" office:value="9.148054663375832E-2" table:style-name="ce30">
            <text:p>9.1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2.3255813953488372E-2" table:style-name="ce30">
            <text:p>2.3%</text:p>
          </table:table-cell>
          <table:table-cell office:value-type="float" office:value="41" table:style-name="ce29">
            <text:p><text:s/>41<text:s/></text:p>
          </table:table-cell>
          <table:table-cell office:value-type="percentage" office:value="0.31782945736434109" table:style-name="ce30">
            <text:p>31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05" table:style-name="ce29">
            <text:p><text:s/>405<text:s/></text:p>
          </table:table-cell>
          <table:table-cell office:value-type="float" office:value="232107" table:style-name="ce29">
            <text:p><text:s/>232,107<text:s/></text:p>
          </table:table-cell>
          <table:table-cell office:value-type="float" office:value="362632" table:style-name="ce29">
            <text:p><text:s/>362,632<text:s/></text:p>
          </table:table-cell>
          <table:table-cell office:value-type="float" office:value="317817.27997022565" table:style-name="ce29">
            <text:p><text:s/>317,817<text:s/></text:p>
          </table:table-cell>
          <table:table-cell office:value-type="float" office:value="20074.109364273645" table:style-name="ce29">
            <text:p><text:s/>20,074<text:s/></text:p>
          </table:table-cell>
          <table:table-cell office:value-type="percentage" office:value="6.3162422654156072E-2" table:style-name="ce30">
            <text:p>6.3%</text:p>
          </table:table-cell>
          <table:table-cell office:value-type="float" office:value="92913.915688458845" table:style-name="ce29">
            <text:p><text:s/>92,914<text:s/></text:p>
          </table:table-cell>
          <table:table-cell office:value-type="percentage" office:value="0.29235010663096539" table:style-name="ce30">
            <text:p>29.2%</text:p>
          </table:table-cell>
          <table:table-cell office:value-type="float" office:value="139" table:style-name="ce29">
            <text:p><text:s/>139<text:s/></text:p>
          </table:table-cell>
          <table:table-cell office:value-type="percentage" office:value="0.34320987654320989" table:style-name="ce30">
            <text:p>34.3%</text:p>
          </table:table-cell>
          <table:table-cell office:value-type="float" office:value="333" table:style-name="ce29">
            <text:p><text:s/>333<text:s/></text:p>
          </table:table-cell>
          <table:table-cell office:value-type="percentage" office:value="0.82222222222222219" table:style-name="ce30">
            <text:p>82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94" table:style-name="ce29">
            <text:p><text:s/>1,094<text:s/></text:p>
          </table:table-cell>
          <table:table-cell office:value-type="float" office:value="583806" table:style-name="ce29">
            <text:p><text:s/>583,806<text:s/></text:p>
          </table:table-cell>
          <table:table-cell office:value-type="float" office:value="926804" table:style-name="ce29">
            <text:p><text:s/>926,804<text:s/></text:p>
          </table:table-cell>
          <table:table-cell office:value-type="float" office:value="672796.35246338102" table:style-name="ce29">
            <text:p><text:s/>672,796<text:s/></text:p>
          </table:table-cell>
          <table:table-cell office:value-type="float" office:value="30122.126204073335" table:style-name="ce29">
            <text:p><text:s/>30,122<text:s/></text:p>
          </table:table-cell>
          <table:table-cell office:value-type="percentage" office:value="4.4771536132418049E-2" table:style-name="ce30">
            <text:p>4.5%</text:p>
          </table:table-cell>
          <table:table-cell office:value-type="float" office:value="148930.89369116453" table:style-name="ce29">
            <text:p><text:s/>148,931<text:s/></text:p>
          </table:table-cell>
          <table:table-cell office:value-type="percentage" office:value="0.2213610301926697" table:style-name="ce30">
            <text:p>22.1%</text:p>
          </table:table-cell>
          <table:table-cell office:value-type="float" office:value="242" table:style-name="ce29">
            <text:p><text:s/>242<text:s/></text:p>
          </table:table-cell>
          <table:table-cell office:value-type="percentage" office:value="0.22120658135283364" table:style-name="ce30">
            <text:p>22.1%</text:p>
          </table:table-cell>
          <table:table-cell office:value-type="float" office:value="676" table:style-name="ce29">
            <text:p><text:s/>676<text:s/></text:p>
          </table:table-cell>
          <table:table-cell office:value-type="percentage" office:value="0.61791590493601467" table:style-name="ce30">
            <text:p>61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6969" table:style-name="ce29">
            <text:p><text:s/>16,969<text:s/></text:p>
          </table:table-cell>
          <table:table-cell office:value-type="float" office:value="23763" table:style-name="ce29">
            <text:p><text:s/>23,763<text:s/></text:p>
          </table:table-cell>
          <table:table-cell office:value-type="float" office:value="15465.527002069552" table:style-name="ce29">
            <text:p><text:s/>15,466<text:s/></text:p>
          </table:table-cell>
          <table:table-cell office:value-type="float" office:value="424.32794937640568" table:style-name="ce29">
            <text:p><text:s/>424<text:s/></text:p>
          </table:table-cell>
          <table:table-cell office:value-type="percentage" office:value="2.7437018429415521E-2" table:style-name="ce30">
            <text:p>2.7%</text:p>
          </table:table-cell>
          <table:table-cell office:value-type="float" office:value="2398.7745118881144" table:style-name="ce29">
            <text:p><text:s/>2,399<text:s/></text:p>
          </table:table-cell>
          <table:table-cell office:value-type="percentage" office:value="0.15510460856375069" table:style-name="ce30">
            <text:p>15.5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21126760563380281" table:style-name="ce30">
            <text:p>21.1%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0.46478873239436619" table:style-name="ce30">
            <text:p>46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201" table:style-name="ce29">
            <text:p><text:s/>201<text:s/></text:p>
          </table:table-cell>
          <table:table-cell office:value-type="float" office:value="46646" table:style-name="ce29">
            <text:p><text:s/>46,646<text:s/></text:p>
          </table:table-cell>
          <table:table-cell office:value-type="float" office:value="65049" table:style-name="ce29">
            <text:p><text:s/>65,049<text:s/></text:p>
          </table:table-cell>
          <table:table-cell office:value-type="float" office:value="36654.030919433433" table:style-name="ce29">
            <text:p><text:s/>36,654<text:s/></text:p>
          </table:table-cell>
          <table:table-cell office:value-type="float" office:value="675.93815958661571" table:style-name="ce29">
            <text:p><text:s/>676<text:s/></text:p>
          </table:table-cell>
          <table:table-cell office:value-type="percentage" office:value="1.8441032067451089E-2" table:style-name="ce30">
            <text:p>1.8%</text:p>
          </table:table-cell>
          <table:table-cell office:value-type="float" office:value="4214.8459754664282" table:style-name="ce29">
            <text:p><text:s/>4,215<text:s/></text:p>
          </table:table-cell>
          <table:table-cell office:value-type="percentage" office:value="0.11498997162769833" table:style-name="ce30">
            <text:p>11.5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12935323383084577" table:style-name="ce30">
            <text:p>12.9%</text:p>
          </table:table-cell>
          <table:table-cell office:value-type="float" office:value="65" table:style-name="ce29">
            <text:p><text:s/>65<text:s/></text:p>
          </table:table-cell>
          <table:table-cell office:value-type="percentage" office:value="0.32338308457711445" table:style-name="ce30">
            <text:p>32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3190" table:style-name="ce29">
            <text:p><text:s/>3,190<text:s/></text:p>
          </table:table-cell>
          <table:table-cell office:value-type="float" office:value="3975" table:style-name="ce29">
            <text:p><text:s/>3,975<text:s/></text:p>
          </table:table-cell>
          <table:table-cell office:value-type="float" office:value="1940.1869981869982" table:style-name="ce29">
            <text:p><text:s/>1,940<text:s/>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5.1541423632590413E-3" table:style-name="ce30">
            <text:p>0.5%</text:p>
          </table:table-cell>
          <table:table-cell office:value-type="float" office:value="185" table:style-name="ce29">
            <text:p><text:s/>185<text:s/></text:p>
          </table:table-cell>
          <table:table-cell office:value-type="percentage" office:value="9.5351633720292261E-2" table:style-name="ce30">
            <text:p>9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6.6666666666666666E-2" table:style-name="ce30">
            <text:p>6.7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6666666666666666" table:style-name="ce30">
            <text:p>26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9909" table:style-name="ce29">
            <text:p><text:s/>9,909<text:s/></text:p>
          </table:table-cell>
          <table:table-cell office:value-type="float" office:value="11846" table:style-name="ce29">
            <text:p><text:s/>11,846<text:s/></text:p>
          </table:table-cell>
          <table:table-cell office:value-type="float" office:value="4280.3513632618269" table:style-name="ce29">
            <text:p><text:s/>4,280<text:s/>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2.336256804950595E-3" table:style-name="ce30">
            <text:p>0.2%</text:p>
          </table:table-cell>
          <table:table-cell office:value-type="float" office:value="185" table:style-name="ce29">
            <text:p><text:s/>185<text:s/></text:p>
          </table:table-cell>
          <table:table-cell office:value-type="percentage" office:value="4.3220750891586009E-2" table:style-name="ce30">
            <text:p>4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5000000000000001E-2" table:style-name="ce30">
            <text:p>2.5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" table:style-name="ce30">
            <text:p>10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810" table:style-name="ce29">
            <text:p><text:s/>2,810<text:s/></text:p>
          </table:table-cell>
          <table:table-cell office:value-type="float" office:value="3910" table:style-name="ce29">
            <text:p><text:s/>3,910<text:s/></text:p>
          </table:table-cell>
          <table:table-cell office:value-type="float" office:value="2511.480357142857" table:style-name="ce29">
            <text:p><text:s/>2,51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60.20416666666665" table:style-name="ce29">
            <text:p><text:s/>160<text:s/></text:p>
          </table:table-cell>
          <table:table-cell office:value-type="percentage" office:value="6.3788739661464131E-2" table:style-name="ce30">
            <text:p>6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46666666666666667" table:style-name="ce30">
            <text:p>46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7096" table:style-name="ce29">
            <text:p><text:s/>7,096<text:s/></text:p>
          </table:table-cell>
          <table:table-cell office:value-type="float" office:value="9973" table:style-name="ce29">
            <text:p><text:s/>9,973<text:s/></text:p>
          </table:table-cell>
          <table:table-cell office:value-type="float" office:value="4934.7068038579082" table:style-name="ce29">
            <text:p><text:s/>4,93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40.63273809523807" table:style-name="ce29">
            <text:p><text:s/>241<text:s/></text:p>
          </table:table-cell>
          <table:table-cell office:value-type="percentage" office:value="4.8763330357765859E-2" table:style-name="ce30">
            <text:p>4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5641025641025639" table:style-name="ce30">
            <text:p>25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6511" table:style-name="ce29">
            <text:p><text:s/>16,511<text:s/></text:p>
          </table:table-cell>
          <table:table-cell office:value-type="float" office:value="21577" table:style-name="ce29">
            <text:p><text:s/>21,577<text:s/></text:p>
          </table:table-cell>
          <table:table-cell office:value-type="float" office:value="10248.968469748648" table:style-name="ce29">
            <text:p><text:s/>10,249<text:s/></text:p>
          </table:table-cell>
          <table:table-cell office:value-type="float" office:value="14.857320000000016" table:style-name="ce29">
            <text:p><text:s/>15<text:s/></text:p>
          </table:table-cell>
          <table:table-cell office:value-type="percentage" office:value="1.4496405217611511E-3" table:style-name="ce30">
            <text:p>0.1%</text:p>
          </table:table-cell>
          <table:table-cell office:value-type="float" office:value="246.87298999999999" table:style-name="ce29">
            <text:p><text:s/>247<text:s/></text:p>
          </table:table-cell>
          <table:table-cell office:value-type="percentage" office:value="2.4087593861634199E-2" table:style-name="ce30">
            <text:p>2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128205128205128E-2" table:style-name="ce30">
            <text:p>5.1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5384615384615385" table:style-name="ce30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9" table:style-name="ce29">
            <text:p><text:s/>119<text:s/></text:p>
          </table:table-cell>
          <table:table-cell office:value-type="float" office:value="51304" table:style-name="ce29">
            <text:p><text:s/>51,304<text:s/></text:p>
          </table:table-cell>
          <table:table-cell office:value-type="float" office:value="68658" table:style-name="ce29">
            <text:p><text:s/>68,658<text:s/></text:p>
          </table:table-cell>
          <table:table-cell office:value-type="float" office:value="26728.599194583036" table:style-name="ce29">
            <text:p><text:s/>26,729<text:s/></text:p>
          </table:table-cell>
          <table:table-cell office:value-type="float" office:value="14.857320000000016" table:style-name="ce29">
            <text:p><text:s/>15<text:s/></text:p>
          </table:table-cell>
          <table:table-cell office:value-type="percentage" office:value="5.5585853534034367E-4" table:style-name="ce30">
            <text:p>0.1%</text:p>
          </table:table-cell>
          <table:table-cell office:value-type="float" office:value="453.06418999999994" table:style-name="ce29">
            <text:p><text:s/>453<text:s/></text:p>
          </table:table-cell>
          <table:table-cell office:value-type="percentage" office:value="1.6950540007791372E-2" table:style-name="ce30">
            <text:p>1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680672268907563E-2" table:style-name="ce30">
            <text:p>1.7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9.2436974789915971E-2" table:style-name="ce30">
            <text:p>9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4258" table:style-name="ce29">
            <text:p><text:s/>4,258<text:s/></text:p>
          </table:table-cell>
          <table:table-cell office:value-type="float" office:value="6159" table:style-name="ce29">
            <text:p><text:s/>6,159<text:s/></text:p>
          </table:table-cell>
          <table:table-cell office:value-type="float" office:value="3485.2714727858724" table:style-name="ce29">
            <text:p><text:s/>3,485<text:s/></text:p>
          </table:table-cell>
          <table:table-cell office:value-type="float" office:value="90" table:style-name="ce29">
            <text:p><text:s/>90<text:s/></text:p>
          </table:table-cell>
          <table:table-cell office:value-type="percentage" office:value="2.5822952588557053E-2" table:style-name="ce30">
            <text:p>2.6%</text:p>
          </table:table-cell>
          <table:table-cell office:value-type="float" office:value="298" table:style-name="ce29">
            <text:p><text:s/>298<text:s/></text:p>
          </table:table-cell>
          <table:table-cell office:value-type="percentage" office:value="8.5502665237666683E-2" table:style-name="ce30">
            <text:p>8.6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7391304347826086" table:style-name="ce30">
            <text:p>17.4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30434782608695654" table:style-name="ce30">
            <text:p>30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11596" table:style-name="ce29">
            <text:p><text:s/>11,596<text:s/></text:p>
          </table:table-cell>
          <table:table-cell office:value-type="float" office:value="15903" table:style-name="ce29">
            <text:p><text:s/>15,903<text:s/></text:p>
          </table:table-cell>
          <table:table-cell office:value-type="float" office:value="7352.9832412698552" table:style-name="ce29">
            <text:p><text:s/>7,353<text:s/></text:p>
          </table:table-cell>
          <table:table-cell office:value-type="float" office:value="90" table:style-name="ce29">
            <text:p><text:s/>90<text:s/></text:p>
          </table:table-cell>
          <table:table-cell office:value-type="percentage" office:value="1.2239929977653134E-2" table:style-name="ce30">
            <text:p>1.2%</text:p>
          </table:table-cell>
          <table:table-cell office:value-type="float" office:value="301" table:style-name="ce29">
            <text:p><text:s/>301<text:s/></text:p>
          </table:table-cell>
          <table:table-cell office:value-type="percentage" office:value="4.0935765814151037E-2" table:style-name="ce30">
            <text:p>4.1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6.4516129032258063E-2" table:style-name="ce30">
            <text:p>6.5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2903225806451613" table:style-name="ce30">
            <text:p>12.9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9999" table:style-name="ce29">
            <text:p><text:s/>19,999<text:s/></text:p>
          </table:table-cell>
          <table:table-cell office:value-type="float" office:value="28393" table:style-name="ce29">
            <text:p><text:s/>28,393<text:s/></text:p>
          </table:table-cell>
          <table:table-cell office:value-type="float" office:value="21862.666536690434" table:style-name="ce29">
            <text:p><text:s/>21,863<text:s/></text:p>
          </table:table-cell>
          <table:table-cell office:value-type="float" office:value="601" table:style-name="ce29">
            <text:p><text:s/>601<text:s/></text:p>
          </table:table-cell>
          <table:table-cell office:value-type="percentage" office:value="2.7489784880146612E-2" table:style-name="ce30">
            <text:p>2.7%</text:p>
          </table:table-cell>
          <table:table-cell office:value-type="float" office:value="4147.6362336601305" table:style-name="ce29">
            <text:p><text:s/>4,148<text:s/></text:p>
          </table:table-cell>
          <table:table-cell office:value-type="percentage" office:value="0.18971319105560483" table:style-name="ce30">
            <text:p>19.0%</text:p>
          </table:table-cell>
          <table:table-cell office:value-type="float" office:value="20" table:style-name="ce29">
            <text:p><text:s/>20<text:s/></text:p>
          </table:table-cell>
          <table:table-cell office:value-type="string" table:style-name="ce30">
            <text:p>[x]</text:p>
          </table:table-cell>
          <table:table-cell office:value-type="string" table:style-name="ce29">
            <text:p>[x]</text:p>
          </table:table-cell>
          <table:table-cell office:value-type="string" table:style-name="ce30">
            <text:p>[x]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96" table:style-name="ce29">
            <text:p><text:s/>196<text:s/></text:p>
          </table:table-cell>
          <table:table-cell office:value-type="float" office:value="53157" table:style-name="ce29">
            <text:p><text:s/>53,157<text:s/></text:p>
          </table:table-cell>
          <table:table-cell office:value-type="float" office:value="74639" table:style-name="ce29">
            <text:p><text:s/>74,639<text:s/></text:p>
          </table:table-cell>
          <table:table-cell office:value-type="float" office:value="50987.799446718345" table:style-name="ce29">
            <text:p><text:s/>50,988<text:s/></text:p>
          </table:table-cell>
          <table:table-cell office:value-type="float" office:value="1012" table:style-name="ce29">
            <text:p><text:s/>1,012<text:s/></text:p>
          </table:table-cell>
          <table:table-cell office:value-type="percentage" office:value="1.9847885395750962E-2" table:style-name="ce30">
            <text:p>2.0%</text:p>
          </table:table-cell>
          <table:table-cell office:value-type="float" office:value="7544.5947369353744" table:style-name="ce29">
            <text:p><text:s/>7,545<text:s/></text:p>
          </table:table-cell>
          <table:table-cell office:value-type="percentage" office:value="0.14796862815818101" table:style-name="ce30">
            <text:p>14.8%</text:p>
          </table:table-cell>
          <table:table-cell office:value-type="float" office:value="30" table:style-name="ce29">
            <text:p><text:s/>30<text:s/></text:p>
          </table:table-cell>
          <table:table-cell office:value-type="percentage" office:value="0.27777777777777779" table:style-name="ce30">
            <text:p>27.8%</text:p>
          </table:table-cell>
          <table:table-cell office:value-type="float" office:value="49" table:style-name="ce29">
            <text:p><text:s/>49<text:s/></text:p>
          </table:table-cell>
          <table:table-cell office:value-type="percentage" office:value="0.68055555555555558" table:style-name="ce30">
            <text:p>68.1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6648" table:style-name="ce29">
            <text:p><text:s/>6,648<text:s/></text:p>
          </table:table-cell>
          <table:table-cell office:value-type="float" office:value="12599" table:style-name="ce29">
            <text:p><text:s/>12,599<text:s/></text:p>
          </table:table-cell>
          <table:table-cell office:value-type="float" office:value="3862.4649233044133" table:style-name="ce29">
            <text:p><text:s/>3,862<text:s/>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1.0356081102162924E-2" table:style-name="ce30">
            <text:p>1.0%</text:p>
          </table:table-cell>
          <table:table-cell office:value-type="float" office:value="343.43016522834517" table:style-name="ce29">
            <text:p><text:s/>343<text:s/></text:p>
          </table:table-cell>
          <table:table-cell office:value-type="percentage" office:value="8.8914766100848891E-2" table:style-name="ce30">
            <text:p>8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0.15306122448979592" table:style-name="ce30">
            <text:p>15.3%</text:p>
          </table:table-cell>
          <table:table-cell office:value-type="float" office:value="105" table:style-name="ce29">
            <text:p><text:s/>105<text:s/></text:p>
          </table:table-cell>
          <table:table-cell office:value-type="percentage" office:value="0.5357142857142857" table:style-name="ce30">
            <text:p>53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20945" table:style-name="ce29">
            <text:p><text:s/>20,945<text:s/></text:p>
          </table:table-cell>
          <table:table-cell office:value-type="float" office:value="39560" table:style-name="ce29">
            <text:p><text:s/>39,560<text:s/></text:p>
          </table:table-cell>
          <table:table-cell office:value-type="float" office:value="8559.1709239102547" table:style-name="ce29">
            <text:p><text:s/>8,559<text:s/></text:p>
          </table:table-cell>
          <table:table-cell office:value-type="float" office:value="54" table:style-name="ce29">
            <text:p><text:s/>54<text:s/></text:p>
          </table:table-cell>
          <table:table-cell office:value-type="percentage" office:value="6.3090222733079987E-3" table:style-name="ce30">
            <text:p>0.6%</text:p>
          </table:table-cell>
          <table:table-cell office:value-type="float" office:value="512.43016522834523" table:style-name="ce29">
            <text:p><text:s/>512<text:s/></text:p>
          </table:table-cell>
          <table:table-cell office:value-type="percentage" office:value="5.9869135665565336E-2" table:style-name="ce30">
            <text:p>6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7619047619047616E-2" table:style-name="ce30">
            <text:p>4.8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2857142857142857" table:style-name="ce30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5818" table:style-name="ce29">
            <text:p><text:s/>5,818<text:s/></text:p>
          </table:table-cell>
          <table:table-cell office:value-type="float" office:value="7214" table:style-name="ce29">
            <text:p><text:s/>7,214<text:s/></text:p>
          </table:table-cell>
          <table:table-cell office:value-type="float" office:value="5850.9107142857138" table:style-name="ce29">
            <text:p><text:s/>5,851<text:s/></text:p>
          </table:table-cell>
          <table:table-cell office:value-type="float" office:value="549.95238095238096" table:style-name="ce29">
            <text:p><text:s/>550<text:s/></text:p>
          </table:table-cell>
          <table:table-cell office:value-type="percentage" office:value="9.399432119338362E-2" table:style-name="ce30">
            <text:p>9.4%</text:p>
          </table:table-cell>
          <table:table-cell office:value-type="float" office:value="870.28571428571399" table:style-name="ce29">
            <text:p><text:s/>870<text:s/></text:p>
          </table:table-cell>
          <table:table-cell office:value-type="percentage" office:value="0.14874363270675198" table:style-name="ce30">
            <text:p>14.9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3.2786885245901641E-2" table:style-name="ce30">
            <text:p>3.3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3114754098360656" table:style-name="ce30">
            <text:p>13.1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7194" table:style-name="ce29">
            <text:p><text:s/>17,194<text:s/></text:p>
          </table:table-cell>
          <table:table-cell office:value-type="float" office:value="21283" table:style-name="ce29">
            <text:p><text:s/>21,283<text:s/></text:p>
          </table:table-cell>
          <table:table-cell office:value-type="float" office:value="13364.460515873017" table:style-name="ce29">
            <text:p><text:s/>13,364<text:s/></text:p>
          </table:table-cell>
          <table:table-cell office:value-type="float" office:value="623.35238095238094" table:style-name="ce29">
            <text:p><text:s/>623<text:s/></text:p>
          </table:table-cell>
          <table:table-cell office:value-type="percentage" office:value="4.6642539757742039E-2" table:style-name="ce30">
            <text:p>4.7%</text:p>
          </table:table-cell>
          <table:table-cell office:value-type="float" office:value="1041.450420168067" table:style-name="ce29">
            <text:p><text:s/>1,041<text:s/></text:p>
          </table:table-cell>
          <table:table-cell office:value-type="percentage" office:value="7.7926858247000144E-2" table:style-name="ce30">
            <text:p>7.8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27777777777777779" table:style-name="ce30">
            <text:p>27.8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44444444444444442" table:style-name="ce30">
            <text:p>44.4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798" table:style-name="ce29">
            <text:p><text:s/>5,798<text:s/></text:p>
          </table:table-cell>
          <table:table-cell office:value-type="float" office:value="11884" table:style-name="ce29">
            <text:p><text:s/>11,884<text:s/></text:p>
          </table:table-cell>
          <table:table-cell office:value-type="float" office:value="3501.7433738153973" table:style-name="ce29">
            <text:p><text:s/>3,502<text:s/></text:p>
          </table:table-cell>
          <table:table-cell office:value-type="float" office:value="105.57395947496491" table:style-name="ce29">
            <text:p><text:s/>106<text:s/></text:p>
          </table:table-cell>
          <table:table-cell office:value-type="percentage" office:value="3.0148971013810932E-2" table:style-name="ce30">
            <text:p>3.0%</text:p>
          </table:table-cell>
          <table:table-cell office:value-type="float" office:value="403.07885947496493" table:style-name="ce29">
            <text:p><text:s/>403<text:s/></text:p>
          </table:table-cell>
          <table:table-cell office:value-type="percentage" office:value="0.11510805231731816" table:style-name="ce30">
            <text:p>11.5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1320754716981132" table:style-name="ce30">
            <text:p>11.3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22641509433962265" table:style-name="ce30">
            <text:p>22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19472" table:style-name="ce29">
            <text:p><text:s/>19,472<text:s/></text:p>
          </table:table-cell>
          <table:table-cell office:value-type="float" office:value="38221" table:style-name="ce29">
            <text:p><text:s/>38,221<text:s/></text:p>
          </table:table-cell>
          <table:table-cell office:value-type="float" office:value="8996.1171359083983" table:style-name="ce29">
            <text:p><text:s/>8,996<text:s/></text:p>
          </table:table-cell>
          <table:table-cell office:value-type="float" office:value="152.59108283255108" table:style-name="ce29">
            <text:p><text:s/>153<text:s/></text:p>
          </table:table-cell>
          <table:table-cell office:value-type="percentage" office:value="1.6961882613052807E-2" table:style-name="ce30">
            <text:p>1.7%</text:p>
          </table:table-cell>
          <table:table-cell office:value-type="float" office:value="975.87837074660854" table:style-name="ce29">
            <text:p><text:s/>976<text:s/></text:p>
          </table:table-cell>
          <table:table-cell office:value-type="percentage" office:value="0.10847773055903719" table:style-name="ce30">
            <text:p>10.8%</text:p>
          </table:table-cell>
          <table:table-cell office:value-type="float" office:value="5" table:style-name="ce29">
            <text:p><text:s/>5<text:s/></text:p>
          </table:table-cell>
          <table:table-cell office:value-type="percentage" office:value="0.11764705882352941" table:style-name="ce30">
            <text:p>11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3529411764705882" table:style-name="ce30">
            <text:p>23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8967" table:style-name="ce29">
            <text:p><text:s/>8,967<text:s/></text:p>
          </table:table-cell>
          <table:table-cell office:value-type="float" office:value="11699" table:style-name="ce29">
            <text:p><text:s/>11,699<text:s/></text:p>
          </table:table-cell>
          <table:table-cell office:value-type="float" office:value="7471.0169540229881" table:style-name="ce29">
            <text:p><text:s/>7,471<text:s/></text:p>
          </table:table-cell>
          <table:table-cell office:value-type="float" office:value="334" table:style-name="ce29">
            <text:p><text:s/>334<text:s/></text:p>
          </table:table-cell>
          <table:table-cell office:value-type="percentage" office:value="4.470609584417392E-2" table:style-name="ce30">
            <text:p>4.5%</text:p>
          </table:table-cell>
          <table:table-cell office:value-type="float" office:value="1041" table:style-name="ce29">
            <text:p><text:s/>1,041<text:s/></text:p>
          </table:table-cell>
          <table:table-cell office:value-type="percentage" office:value="0.13933846040055403" table:style-name="ce30">
            <text:p>13.9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9.2592592592592587E-2" table:style-name="ce30">
            <text:p>9.3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18518518518518517" table:style-name="ce30">
            <text:p>18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24159" table:style-name="ce29">
            <text:p><text:s/>24,159<text:s/></text:p>
          </table:table-cell>
          <table:table-cell office:value-type="float" office:value="31758" table:style-name="ce29">
            <text:p><text:s/>31,758<text:s/></text:p>
          </table:table-cell>
          <table:table-cell office:value-type="float" office:value="17184.633068584753" table:style-name="ce29">
            <text:p><text:s/>17,185<text:s/></text:p>
          </table:table-cell>
          <table:table-cell office:value-type="float" office:value="441.33333333333326" table:style-name="ce29">
            <text:p><text:s/>441<text:s/></text:p>
          </table:table-cell>
          <table:table-cell office:value-type="percentage" office:value="2.5681859576049675E-2" table:style-name="ce30">
            <text:p>2.6%</text:p>
          </table:table-cell>
          <table:table-cell office:value-type="float" office:value="1642.1999999999998" table:style-name="ce29">
            <text:p><text:s/>1,642<text:s/></text:p>
          </table:table-cell>
          <table:table-cell office:value-type="percentage" office:value="9.5562121893781216E-2" table:style-name="ce30">
            <text:p>9.6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7499999999999999" table:style-name="ce30">
            <text:p>17.5%</text:p>
          </table:table-cell>
          <table:table-cell office:value-type="float" office:value="19" table:style-name="ce29">
            <text:p><text:s/>19<text:s/></text:p>
          </table:table-cell>
          <table:table-cell office:value-type="percentage" office:value="0.47499999999999998" table:style-name="ce30">
            <text:p>47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1283" table:style-name="ce29">
            <text:p><text:s/>11,283<text:s/></text:p>
          </table:table-cell>
          <table:table-cell office:value-type="float" office:value="15848" table:style-name="ce29">
            <text:p><text:s/>15,848<text:s/></text:p>
          </table:table-cell>
          <table:table-cell office:value-type="float" office:value="11701.113366680598" table:style-name="ce29">
            <text:p><text:s/>11,701<text:s/></text:p>
          </table:table-cell>
          <table:table-cell office:value-type="float" office:value="240.88235294117601" table:style-name="ce29">
            <text:p><text:s/>241<text:s/></text:p>
          </table:table-cell>
          <table:table-cell office:value-type="percentage" office:value="2.0586276313423166E-2" table:style-name="ce30">
            <text:p>2.1%</text:p>
          </table:table-cell>
          <table:table-cell office:value-type="float" office:value="2232.2500294268202" table:style-name="ce29">
            <text:p><text:s/>2,232<text:s/></text:p>
          </table:table-cell>
          <table:table-cell office:value-type="percentage" office:value="0.19077244698639054" table:style-name="ce30">
            <text:p>19.1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0.10434782608695652" table:style-name="ce30">
            <text:p>10.4%</text:p>
          </table:table-cell>
          <table:table-cell office:value-type="float" office:value="34" table:style-name="ce29">
            <text:p><text:s/>34<text:s/></text:p>
          </table:table-cell>
          <table:table-cell office:value-type="percentage" office:value="0.29565217391304349" table:style-name="ce30">
            <text:p>29.6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29331" table:style-name="ce29">
            <text:p><text:s/>29,331<text:s/></text:p>
          </table:table-cell>
          <table:table-cell office:value-type="float" office:value="41092" table:style-name="ce29">
            <text:p><text:s/>41,092<text:s/></text:p>
          </table:table-cell>
          <table:table-cell office:value-type="float" office:value="27048.482012163156" table:style-name="ce29">
            <text:p><text:s/>27,048<text:s/></text:p>
          </table:table-cell>
          <table:table-cell office:value-type="float" office:value="382.51393188854399" table:style-name="ce29">
            <text:p><text:s/>383<text:s/></text:p>
          </table:table-cell>
          <table:table-cell office:value-type="percentage" office:value="1.4141789240391944E-2" table:style-name="ce30">
            <text:p>1.4%</text:p>
          </table:table-cell>
          <table:table-cell office:value-type="float" office:value="4034.2376900396671" table:style-name="ce29">
            <text:p><text:s/>4,034<text:s/></text:p>
          </table:table-cell>
          <table:table-cell office:value-type="percentage" office:value="0.14914839539703381" table:style-name="ce30">
            <text:p>14.9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6326530612244897" table:style-name="ce30">
            <text:p>16.3%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0.63265306122448983" table:style-name="ce30">
            <text:p>63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3162" table:style-name="ce29">
            <text:p><text:s/>3,162<text:s/></text:p>
          </table:table-cell>
          <table:table-cell office:value-type="float" office:value="4360" table:style-name="ce29">
            <text:p><text:s/>4,360<text:s/></text:p>
          </table:table-cell>
          <table:table-cell office:value-type="float" office:value="2647.893650793651" table:style-name="ce29">
            <text:p><text:s/>2,648<text:s/></text:p>
          </table:table-cell>
          <table:table-cell office:value-type="float" office:value="28.166666666666686" table:style-name="ce29">
            <text:p><text:s/>28<text:s/></text:p>
          </table:table-cell>
          <table:table-cell office:value-type="percentage" office:value="1.0637385930595935E-2" table:style-name="ce30">
            <text:p>1.1%</text:p>
          </table:table-cell>
          <table:table-cell office:value-type="float" office:value="192.78253968253969" table:style-name="ce29">
            <text:p><text:s/>193<text:s/></text:p>
          </table:table-cell>
          <table:table-cell office:value-type="percentage" office:value="7.2805997939062672E-2" table:style-name="ce30">
            <text:p>7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9.3023255813953487E-2" table:style-name="ce30">
            <text:p>9.3%</text:p>
          </table:table-cell>
          <table:table-cell office:value-type="float" office:value="61" table:style-name="ce29">
            <text:p><text:s/>61<text:s/></text:p>
          </table:table-cell>
          <table:table-cell office:value-type="percentage" office:value="0.47286821705426357" table:style-name="ce30">
            <text:p>47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9043" table:style-name="ce29">
            <text:p><text:s/>9,043<text:s/></text:p>
          </table:table-cell>
          <table:table-cell office:value-type="float" office:value="12406" table:style-name="ce29">
            <text:p><text:s/>12,406<text:s/></text:p>
          </table:table-cell>
          <table:table-cell office:value-type="float" office:value="6631.098929828343" table:style-name="ce29">
            <text:p><text:s/>6,631<text:s/></text:p>
          </table:table-cell>
          <table:table-cell office:value-type="float" office:value="51.166666666666686" table:style-name="ce29">
            <text:p><text:s/>51<text:s/></text:p>
          </table:table-cell>
          <table:table-cell office:value-type="percentage" office:value="7.7161669895326416E-3" table:style-name="ce30">
            <text:p>0.8%</text:p>
          </table:table-cell>
          <table:table-cell office:value-type="float" office:value="301.94593837535018" table:style-name="ce29">
            <text:p><text:s/>302<text:s/></text:p>
          </table:table-cell>
          <table:table-cell office:value-type="percentage" office:value="4.553482636446906E-2" table:style-name="ce30">
            <text:p>4.6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7.6923076923076927E-2" table:style-name="ce30">
            <text:p>7.7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53846153846153844" table:style-name="ce30">
            <text:p>53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2353" table:style-name="ce29">
            <text:p><text:s/>12,353<text:s/></text:p>
          </table:table-cell>
          <table:table-cell office:value-type="float" office:value="18606" table:style-name="ce29">
            <text:p><text:s/>18,606<text:s/></text:p>
          </table:table-cell>
          <table:table-cell office:value-type="float" office:value="10290.106697832554" table:style-name="ce29">
            <text:p><text:s/>10,290<text:s/></text:p>
          </table:table-cell>
          <table:table-cell office:value-type="float" office:value="89" table:style-name="ce29">
            <text:p><text:s/>89<text:s/></text:p>
          </table:table-cell>
          <table:table-cell office:value-type="percentage" office:value="8.6490842722502011E-3" table:style-name="ce30">
            <text:p>0.9%</text:p>
          </table:table-cell>
          <table:table-cell office:value-type="float" office:value="975" table:style-name="ce29">
            <text:p><text:s/>975<text:s/></text:p>
          </table:table-cell>
          <table:table-cell office:value-type="percentage" office:value="9.475120410611175E-2" table:style-name="ce30">
            <text:p>9.5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2631578947368418E-2" table:style-name="ce30">
            <text:p>5.3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6315789473684209" table:style-name="ce30">
            <text:p>26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38" table:style-name="ce29">
            <text:p><text:s/>138<text:s/></text:p>
          </table:table-cell>
          <table:table-cell office:value-type="float" office:value="33830" table:style-name="ce29">
            <text:p><text:s/>33,830<text:s/></text:p>
          </table:table-cell>
          <table:table-cell office:value-type="float" office:value="51244" table:style-name="ce29">
            <text:p><text:s/>51,244<text:s/></text:p>
          </table:table-cell>
          <table:table-cell office:value-type="float" office:value="23483.816418553266" table:style-name="ce29">
            <text:p><text:s/>23,484<text:s/></text:p>
          </table:table-cell>
          <table:table-cell office:value-type="float" office:value="112" table:style-name="ce29">
            <text:p><text:s/>112<text:s/></text:p>
          </table:table-cell>
          <table:table-cell office:value-type="percentage" office:value="4.7692418473990021E-3" table:style-name="ce30">
            <text:p>0.5%</text:p>
          </table:table-cell>
          <table:table-cell office:value-type="float" office:value="1357.125" table:style-name="ce29">
            <text:p><text:s/>1,357<text:s/></text:p>
          </table:table-cell>
          <table:table-cell office:value-type="percentage" office:value="5.7789797697780101E-2" table:style-name="ce30">
            <text:p>5.8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2.0833333333333332E-2" table:style-name="ce30">
            <text:p>2.1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0.3125" table:style-name="ce30">
            <text:p>31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84" table:style-name="ce29">
            <text:p><text:s/>384<text:s/></text:p>
          </table:table-cell>
          <table:table-cell office:value-type="float" office:value="211559" table:style-name="ce29">
            <text:p><text:s/>211,559<text:s/></text:p>
          </table:table-cell>
          <table:table-cell office:value-type="float" office:value="339280" table:style-name="ce29">
            <text:p><text:s/>339,280<text:s/></text:p>
          </table:table-cell>
          <table:table-cell office:value-type="float" office:value="231577.6720900478" table:style-name="ce29">
            <text:p><text:s/>231,578<text:s/></text:p>
          </table:table-cell>
          <table:table-cell office:value-type="float" office:value="7176.9466409183124" table:style-name="ce29">
            <text:p><text:s/>7,177<text:s/></text:p>
          </table:table-cell>
          <table:table-cell office:value-type="percentage" office:value="3.0991531161638042E-2" table:style-name="ce30">
            <text:p>3.1%</text:p>
          </table:table-cell>
          <table:table-cell office:value-type="float" office:value="39909.58900756712" table:style-name="ce29">
            <text:p><text:s/>39,910<text:s/></text:p>
          </table:table-cell>
          <table:table-cell office:value-type="percentage" office:value="0.17233781066789755" table:style-name="ce30">
            <text:p>17.2%</text:p>
          </table:table-cell>
          <table:table-cell office:value-type="float" office:value="60" table:style-name="ce29">
            <text:p><text:s/>60<text:s/></text:p>
          </table:table-cell>
          <table:table-cell office:value-type="percentage" office:value="1.4492753623188406E-2" table:style-name="ce30">
            <text:p>1.4%</text:p>
          </table:table-cell>
          <table:table-cell office:value-type="float" office:value="26" table:style-name="ce29">
            <text:p><text:s/>26<text:s/></text:p>
          </table:table-cell>
          <table:table-cell office:value-type="percentage" office:value="0.18840579710144928" table:style-name="ce30">
            <text:p>18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75" table:style-name="ce29">
            <text:p><text:s/>1,075<text:s/></text:p>
          </table:table-cell>
          <table:table-cell office:value-type="float" office:value="567789" table:style-name="ce29">
            <text:p><text:s/>567,789<text:s/></text:p>
          </table:table-cell>
          <table:table-cell office:value-type="float" office:value="926857" table:style-name="ce29">
            <text:p><text:s/>926,857<text:s/></text:p>
          </table:table-cell>
          <table:table-cell office:value-type="float" office:value="566876.6668503877" table:style-name="ce29">
            <text:p><text:s/>566,877<text:s/></text:p>
          </table:table-cell>
          <table:table-cell office:value-type="float" office:value="13543.234499802023" table:style-name="ce29">
            <text:p><text:s/>13,543<text:s/></text:p>
          </table:table-cell>
          <table:table-cell office:value-type="percentage" office:value="2.3890971867036481E-2" table:style-name="ce30">
            <text:p>2.4%</text:p>
          </table:table-cell>
          <table:table-cell office:value-type="float" office:value="83905.595096625402" table:style-name="ce29">
            <text:p><text:s/>83,906<text:s/></text:p>
          </table:table-cell>
          <table:table-cell office:value-type="percentage" office:value="0.14801384499173625" table:style-name="ce30">
            <text:p>14.8%</text:p>
          </table:table-cell>
          <table:table-cell office:value-type="float" office:value="138" table:style-name="ce29">
            <text:p><text:s/>138<text:s/></text:p>
          </table:table-cell>
          <table:table-cell office:value-type="percentage" office:value="0.15625" table:style-name="ce30">
            <text:p>15.6%</text:p>
          </table:table-cell>
          <table:table-cell office:value-type="float" office:value="215" table:style-name="ce29">
            <text:p><text:s/>215<text:s/></text:p>
          </table:table-cell>
          <table:table-cell office:value-type="percentage" office:value="0.55989583333333337" table:style-name="ce30">
            <text:p>56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17374" table:style-name="ce29">
            <text:p><text:s/>17,374<text:s/></text:p>
          </table:table-cell>
          <table:table-cell office:value-type="float" office:value="24113" table:style-name="ce29">
            <text:p><text:s/>24,113<text:s/></text:p>
          </table:table-cell>
          <table:table-cell office:value-type="float" office:value="15365.262353587701" table:style-name="ce29">
            <text:p><text:s/>15,365<text:s/></text:p>
          </table:table-cell>
          <table:table-cell office:value-type="float" office:value="388.97536172536161" table:style-name="ce29">
            <text:p><text:s/>389<text:s/></text:p>
          </table:table-cell>
          <table:table-cell office:value-type="percentage" office:value="2.5315243747500223E-2" table:style-name="ce30">
            <text:p>2.5%</text:p>
          </table:table-cell>
          <table:table-cell office:value-type="float" office:value="1774.6452754427714" table:style-name="ce29">
            <text:p><text:s/>1,775<text:s/></text:p>
          </table:table-cell>
          <table:table-cell office:value-type="percentage" office:value="0.11549723230260379" table:style-name="ce30">
            <text:p>11.5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0.12837209302325581" table:style-name="ce30">
            <text:p>12.8%</text:p>
          </table:table-cell>
          <table:table-cell office:value-type="float" office:value="505" table:style-name="ce29">
            <text:p><text:s/>505<text:s/></text:p>
          </table:table-cell>
          <table:table-cell office:value-type="percentage" office:value="0.4697674418604651" table:style-name="ce30">
            <text:p>47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47552" table:style-name="ce29">
            <text:p><text:s/>47,552<text:s/></text:p>
          </table:table-cell>
          <table:table-cell office:value-type="float" office:value="66299" table:style-name="ce29">
            <text:p><text:s/>66,299<text:s/></text:p>
          </table:table-cell>
          <table:table-cell office:value-type="float" office:value="37532.328497006019" table:style-name="ce29">
            <text:p><text:s/>37,532<text:s/></text:p>
          </table:table-cell>
          <table:table-cell office:value-type="float" office:value="824.00688603813489" table:style-name="ce29">
            <text:p><text:s/>824<text:s/></text:p>
          </table:table-cell>
          <table:table-cell office:value-type="percentage" office:value="2.1954590057045528E-2" table:style-name="ce30">
            <text:p>2.2%</text:p>
          </table:table-cell>
          <table:table-cell office:value-type="float" office:value="3379.8496479262958" table:style-name="ce29">
            <text:p><text:s/>3,380<text:s/></text:p>
          </table:table-cell>
          <table:table-cell office:value-type="percentage" office:value="9.0051690989433511E-2" table:style-name="ce30">
            <text:p>9.0%</text:p>
          </table:table-cell>
          <table:table-cell office:value-type="float" office:value="24" table:style-name="ce29">
            <text:p><text:s/>24<text:s/></text:p>
          </table:table-cell>
          <table:table-cell office:value-type="percentage" office:value="0.16666666666666666" table:style-name="ce30">
            <text:p>16.7%</text:p>
          </table:table-cell>
          <table:table-cell office:value-type="float" office:value="33" table:style-name="ce29">
            <text:p><text:s/>33<text:s/></text:p>
          </table:table-cell>
          <table:table-cell office:value-type="percentage" office:value="0.45833333333333331" table:style-name="ce30">
            <text:p>45.8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638" table:style-name="ce29">
            <text:p><text:s/>3,638<text:s/></text:p>
          </table:table-cell>
          <table:table-cell office:value-type="float" office:value="4409" table:style-name="ce29">
            <text:p><text:s/>4,409<text:s/></text:p>
          </table:table-cell>
          <table:table-cell office:value-type="float" office:value="2434.4047549368561" table:style-name="ce29">
            <text:p><text:s/>2,43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6.655172413793" table:style-name="ce29">
            <text:p><text:s/>107<text:s/></text:p>
          </table:table-cell>
          <table:table-cell office:value-type="percentage" office:value="4.3811602075415526E-2" table:style-name="ce30">
            <text:p>4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.11881188118811881" table:style-name="ce30">
            <text:p>11.9%</text:p>
          </table:table-cell>
          <table:table-cell office:value-type="float" office:value="68" table:style-name="ce29">
            <text:p><text:s/>68<text:s/></text:p>
          </table:table-cell>
          <table:table-cell office:value-type="percentage" office:value="0.33663366336633666" table:style-name="ce30">
            <text:p>33.7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9982" table:style-name="ce29">
            <text:p><text:s/>9,982<text:s/></text:p>
          </table:table-cell>
          <table:table-cell office:value-type="float" office:value="12325" table:style-name="ce29">
            <text:p><text:s/>12,325<text:s/></text:p>
          </table:table-cell>
          <table:table-cell office:value-type="float" office:value="5739.0027766179828" table:style-name="ce29">
            <text:p><text:s/>5,73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0.740886699507" table:style-name="ce29">
            <text:p><text:s/>121<text:s/></text:p>
          </table:table-cell>
          <table:table-cell office:value-type="percentage" office:value="2.1038652776303426E-2" table:style-name="ce30">
            <text:p>2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2306" table:style-name="ce29">
            <text:p><text:s/>2,306<text:s/></text:p>
          </table:table-cell>
          <table:table-cell office:value-type="float" office:value="3348" table:style-name="ce29">
            <text:p><text:s/>3,348<text:s/></text:p>
          </table:table-cell>
          <table:table-cell office:value-type="float" office:value="2143.6504201680673" table:style-name="ce29">
            <text:p><text:s/>2,144<text:s/></text:p>
          </table:table-cell>
          <table:table-cell office:value-type="float" office:value="31" table:style-name="ce29">
            <text:p><text:s/>31<text:s/></text:p>
          </table:table-cell>
          <table:table-cell office:value-type="percentage" office:value="1.4461313145251327E-2" table:style-name="ce30">
            <text:p>1.4%</text:p>
          </table:table-cell>
          <table:table-cell office:value-type="float" office:value="233.08571428571429" table:style-name="ce29">
            <text:p><text:s/>233<text:s/></text:p>
          </table:table-cell>
          <table:table-cell office:value-type="percentage" office:value="0.10873308077323532" table:style-name="ce30">
            <text:p>10.9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16279069767441862" table:style-name="ce30">
            <text:p>16.3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7165" table:style-name="ce29">
            <text:p><text:s/>7,165<text:s/></text:p>
          </table:table-cell>
          <table:table-cell office:value-type="float" office:value="10031" table:style-name="ce29">
            <text:p><text:s/>10,031<text:s/></text:p>
          </table:table-cell>
          <table:table-cell office:value-type="float" office:value="5305.4908963585449" table:style-name="ce29">
            <text:p><text:s/>5,305<text:s/></text:p>
          </table:table-cell>
          <table:table-cell office:value-type="float" office:value="42" table:style-name="ce29">
            <text:p><text:s/>42<text:s/></text:p>
          </table:table-cell>
          <table:table-cell office:value-type="percentage" office:value="7.9163268433514698E-3" table:style-name="ce30">
            <text:p>0.8%</text:p>
          </table:table-cell>
          <table:table-cell office:value-type="float" office:value="437.01428571428573" table:style-name="ce29">
            <text:p><text:s/>437<text:s/></text:p>
          </table:table-cell>
          <table:table-cell office:value-type="percentage" office:value="8.2370188593525448E-2" table:style-name="ce30">
            <text:p>8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7.1428571428571425E-2" table:style-name="ce30">
            <text:p>7.1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42857142857142855" table:style-name="ce30">
            <text:p>42.9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8076" table:style-name="ce29">
            <text:p><text:s/>18,076<text:s/></text:p>
          </table:table-cell>
          <table:table-cell office:value-type="float" office:value="24330" table:style-name="ce29">
            <text:p><text:s/>24,330<text:s/></text:p>
          </table:table-cell>
          <table:table-cell office:value-type="float" office:value="10045.274060806674" table:style-name="ce29">
            <text:p><text:s/>10,04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2.11826000000002" table:style-name="ce29">
            <text:p><text:s/>122<text:s/></text:p>
          </table:table-cell>
          <table:table-cell office:value-type="percentage" office:value="1.2156787287314036E-2" table:style-name="ce30">
            <text:p>1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4.7619047619047616E-2" table:style-name="ce30">
            <text:p>4.8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0.26190476190476192" table:style-name="ce30">
            <text:p>26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50825" table:style-name="ce29">
            <text:p><text:s/>50,825<text:s/></text:p>
          </table:table-cell>
          <table:table-cell office:value-type="float" office:value="66468" table:style-name="ce29">
            <text:p><text:s/>66,468<text:s/></text:p>
          </table:table-cell>
          <table:table-cell office:value-type="float" office:value="26320.553150647938" table:style-name="ce29">
            <text:p><text:s/>26,321<text:s/>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7.5986244990856717E-5" table:style-name="ce30">
            <text:p>0.0%</text:p>
          </table:table-cell>
          <table:table-cell office:value-type="float" office:value="159.11826000000002" table:style-name="ce29">
            <text:p><text:s/>159<text:s/></text:p>
          </table:table-cell>
          <table:table-cell office:value-type="percentage" office:value="6.0453995434394192E-3" table:style-name="ce30">
            <text:p>0.6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7.4999999999999997E-2" table:style-name="ce30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084" table:style-name="ce29">
            <text:p><text:s/>4,084<text:s/></text:p>
          </table:table-cell>
          <table:table-cell office:value-type="float" office:value="5511" table:style-name="ce29">
            <text:p><text:s/>5,511<text:s/></text:p>
          </table:table-cell>
          <table:table-cell office:value-type="float" office:value="3627.7582617891112" table:style-name="ce29">
            <text:p><text:s/>3,628<text:s/>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565232516535632E-4" table:style-name="ce30">
            <text:p>0.0%</text:p>
          </table:table-cell>
          <table:table-cell office:value-type="float" office:value="218.33513513513498" table:style-name="ce29">
            <text:p><text:s/>218<text:s/></text:p>
          </table:table-cell>
          <table:table-cell office:value-type="percentage" office:value="6.0184587665292243E-2" table:style-name="ce30">
            <text:p>6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8.6956521739130436E-3" table:style-name="ce30">
            <text:p>0.9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5.2173913043478258E-2" table:style-name="ce30">
            <text:p>5.2%</text:p>
          </table:table-cell>
          <table:table-cell table:number-columns-repeated="16368"/>
        </table:table-row>
        <table:table-row table:style-name="ro6">
          <table:table-cell office:value-type="float" office:value="2019" table:style-name="ce20">
            <text:p>2019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2020" table:style-name="ce29">
            <text:p><text:s/>12,020<text:s/></text:p>
          </table:table-cell>
          <table:table-cell office:value-type="float" office:value="16366" table:style-name="ce29">
            <text:p><text:s/>16,366<text:s/></text:p>
          </table:table-cell>
          <table:table-cell office:value-type="float" office:value="9555.7972799714989" table:style-name="ce29">
            <text:p><text:s/>9,556<text:s/></text:p>
          </table:table-cell>
          <table:table-cell office:value-type="float" office:value="36" table:style-name="ce29">
            <text:p><text:s/>36<text:s/></text:p>
          </table:table-cell>
          <table:table-cell office:value-type="percentage" office:value="3.767346558874193E-3" table:style-name="ce30">
            <text:p>0.4%</text:p>
          </table:table-cell>
          <table:table-cell office:value-type="float" office:value="454.33513513513498" table:style-name="ce29">
            <text:p><text:s/>454<text:s/></text:p>
          </table:table-cell>
          <table:table-cell office:value-type="percentage" office:value="4.754549744241645E-2" table:style-name="ce30">
            <text:p>4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4.5454545454545456E-2" table:style-name="ce30">
            <text:p>4.5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0.31818181818181818" table:style-name="ce30">
            <text:p>31.8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6671" table:style-name="ce29">
            <text:p><text:s/>16,671<text:s/></text:p>
          </table:table-cell>
          <table:table-cell office:value-type="float" office:value="22671" table:style-name="ce29">
            <text:p><text:s/>22,671<text:s/></text:p>
          </table:table-cell>
          <table:table-cell office:value-type="float" office:value="3894.197838345865" table:style-name="ce29">
            <text:p><text:s/>3,89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47447" table:style-name="ce29">
            <text:p><text:s/>47,447<text:s/></text:p>
          </table:table-cell>
          <table:table-cell office:value-type="float" office:value="65360" table:style-name="ce29">
            <text:p><text:s/>65,360<text:s/></text:p>
          </table:table-cell>
          <table:table-cell office:value-type="float" office:value="9033.6572690080811" table:style-name="ce29">
            <text:p><text:s/>9,03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581" table:style-name="ce29">
            <text:p><text:s/>5,581<text:s/></text:p>
          </table:table-cell>
          <table:table-cell office:value-type="float" office:value="11492" table:style-name="ce29">
            <text:p><text:s/>11,492<text:s/></text:p>
          </table:table-cell>
          <table:table-cell office:value-type="float" office:value="895.95039101564873" table:style-name="ce29">
            <text:p><text:s/>89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7494" table:style-name="ce29">
            <text:p><text:s/>17,494<text:s/></text:p>
          </table:table-cell>
          <table:table-cell office:value-type="float" office:value="36424" table:style-name="ce29">
            <text:p><text:s/>36,424<text:s/></text:p>
          </table:table-cell>
          <table:table-cell office:value-type="float" office:value="2352.1917754223418" table:style-name="ce29">
            <text:p><text:s/>2,35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347" table:style-name="ce29">
            <text:p><text:s/>5,347<text:s/></text:p>
          </table:table-cell>
          <table:table-cell office:value-type="float" office:value="5347" table:style-name="ce29">
            <text:p><text:s/>5,347<text:s/></text:p>
          </table:table-cell>
          <table:table-cell office:value-type="float" office:value="620.71862398471103" table:style-name="ce29">
            <text:p><text:s/>62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15367" table:style-name="ce29">
            <text:p><text:s/>15,367<text:s/></text:p>
          </table:table-cell>
          <table:table-cell office:value-type="float" office:value="15451" table:style-name="ce29">
            <text:p><text:s/>15,451<text:s/></text:p>
          </table:table-cell>
          <table:table-cell office:value-type="float" office:value="1525.4231841950009" table:style-name="ce29">
            <text:p><text:s/>1,5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394" table:style-name="ce29">
            <text:p><text:s/>6,394<text:s/></text:p>
          </table:table-cell>
          <table:table-cell office:value-type="float" office:value="12512" table:style-name="ce29">
            <text:p><text:s/>12,512<text:s/></text:p>
          </table:table-cell>
          <table:table-cell office:value-type="float" office:value="973.90992983440799" table:style-name="ce29">
            <text:p><text:s/>97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7502" table:style-name="ce29">
            <text:p><text:s/>17,502<text:s/></text:p>
          </table:table-cell>
          <table:table-cell office:value-type="float" office:value="34079" table:style-name="ce29">
            <text:p><text:s/>34,079<text:s/></text:p>
          </table:table-cell>
          <table:table-cell office:value-type="float" office:value="2474.3064542961374" table:style-name="ce29">
            <text:p><text:s/>2,47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996" table:style-name="ce29">
            <text:p><text:s/>4,996<text:s/></text:p>
          </table:table-cell>
          <table:table-cell office:value-type="float" office:value="4996" table:style-name="ce29">
            <text:p><text:s/>4,996<text:s/></text:p>
          </table:table-cell>
          <table:table-cell office:value-type="float" office:value="824.58943925721996" table:style-name="ce29">
            <text:p><text:s/>8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2760" table:style-name="ce29">
            <text:p><text:s/>12,760<text:s/></text:p>
          </table:table-cell>
          <table:table-cell office:value-type="float" office:value="12760" table:style-name="ce29">
            <text:p><text:s/>12,760<text:s/></text:p>
          </table:table-cell>
          <table:table-cell office:value-type="float" office:value="1854.8939528832173" table:style-name="ce29">
            <text:p><text:s/>1,85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3310" table:style-name="ce29">
            <text:p><text:s/>13,310<text:s/></text:p>
          </table:table-cell>
          <table:table-cell office:value-type="float" office:value="17792" table:style-name="ce29">
            <text:p><text:s/>17,792<text:s/></text:p>
          </table:table-cell>
          <table:table-cell office:value-type="float" office:value="2087.5173935888515" table:style-name="ce29">
            <text:p><text:s/>2,08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30595" table:style-name="ce29">
            <text:p><text:s/>30,595<text:s/></text:p>
          </table:table-cell>
          <table:table-cell office:value-type="float" office:value="41098" table:style-name="ce29">
            <text:p><text:s/>41,098<text:s/></text:p>
          </table:table-cell>
          <table:table-cell office:value-type="float" office:value="4570.4176662842801" table:style-name="ce29">
            <text:p><text:s/>4,57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3144" table:style-name="ce29">
            <text:p><text:s/>3,144<text:s/></text:p>
          </table:table-cell>
          <table:table-cell office:value-type="float" office:value="4650" table:style-name="ce29">
            <text:p><text:s/>4,650<text:s/></text:p>
          </table:table-cell>
          <table:table-cell office:value-type="float" office:value="374.25454545454551" table:style-name="ce29">
            <text:p><text:s/>37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8039" table:style-name="ce29">
            <text:p><text:s/>8,039<text:s/></text:p>
          </table:table-cell>
          <table:table-cell office:value-type="float" office:value="11818" table:style-name="ce29">
            <text:p><text:s/>11,818<text:s/></text:p>
          </table:table-cell>
          <table:table-cell office:value-type="float" office:value="826.18510101010099" table:style-name="ce29">
            <text:p><text:s/>82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8566" table:style-name="ce29">
            <text:p><text:s/>8,566<text:s/></text:p>
          </table:table-cell>
          <table:table-cell office:value-type="float" office:value="9885" table:style-name="ce29">
            <text:p><text:s/>9,885<text:s/></text:p>
          </table:table-cell>
          <table:table-cell office:value-type="float" office:value="2389.3110452646738" table:style-name="ce29">
            <text:p><text:s/>2,38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1" table:style-name="ce29">
            <text:p><text:s/>91<text:s/></text:p>
          </table:table-cell>
          <table:table-cell office:value-type="float" office:value="24410" table:style-name="ce29">
            <text:p><text:s/>24,410<text:s/></text:p>
          </table:table-cell>
          <table:table-cell office:value-type="float" office:value="28874" table:style-name="ce29">
            <text:p><text:s/>28,874<text:s/></text:p>
          </table:table-cell>
          <table:table-cell office:value-type="float" office:value="5516.3721406379909" table:style-name="ce29">
            <text:p><text:s/>5,51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54" table:style-name="ce29">
            <text:p><text:s/>354<text:s/></text:p>
          </table:table-cell>
          <table:table-cell office:value-type="float" office:value="197983.63636363635" table:style-name="ce29">
            <text:p><text:s/>197,984<text:s/></text:p>
          </table:table-cell>
          <table:table-cell office:value-type="float" office:value="349964.23636363633" table:style-name="ce29">
            <text:p><text:s/>349,964<text:s/></text:p>
          </table:table-cell>
          <table:table-cell office:value-type="float" office:value="47604.214935753444" table:style-name="ce29">
            <text:p><text:s/>47,60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64" table:style-name="ce29">
            <text:p><text:s/>964<text:s/></text:p>
          </table:table-cell>
          <table:table-cell office:value-type="float" office:value="520110.54815946578" table:style-name="ce29">
            <text:p><text:s/>520,111<text:s/></text:p>
          </table:table-cell>
          <table:table-cell office:value-type="float" office:value="919414.34815946582" table:style-name="ce29">
            <text:p><text:s/>919,414<text:s/></text:p>
          </table:table-cell>
          <table:table-cell office:value-type="float" office:value="131756.37738908216" table:style-name="ce29">
            <text:p><text:s/>131,75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1.1232852855611666E-3" table:style-name="ce30">
            <text:p>0.1%</text:p>
          </table:table-cell>
          <table:table-cell office:value-type="float" office:value="240" table:style-name="ce29">
            <text:p><text:s/>240<text:s/></text:p>
          </table:table-cell>
          <table:table-cell office:value-type="percentage" office:value="1.8215437063154054E-3" table:style-name="ce30">
            <text:p>0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1.037344398340249E-3" table:style-name="ce30">
            <text:p>0.1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2.0746887966804979E-3" table:style-name="ce30">
            <text:p>0.2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14849" table:style-name="ce29">
            <text:p><text:s/>14,849<text:s/></text:p>
          </table:table-cell>
          <table:table-cell office:value-type="float" office:value="20804" table:style-name="ce29">
            <text:p><text:s/>20,804<text:s/></text:p>
          </table:table-cell>
          <table:table-cell office:value-type="float" office:value="1639.041087252921" table:style-name="ce29">
            <text:p><text:s/>1,63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49" table:style-name="ce29">
            <text:p><text:s/>149<text:s/></text:p>
          </table:table-cell>
          <table:table-cell office:value-type="float" office:value="41522" table:style-name="ce29">
            <text:p><text:s/>41,522<text:s/></text:p>
          </table:table-cell>
          <table:table-cell office:value-type="float" office:value="57673" table:style-name="ce29">
            <text:p><text:s/>57,673<text:s/></text:p>
          </table:table-cell>
          <table:table-cell office:value-type="float" office:value="4230.573255725727" table:style-name="ce29">
            <text:p><text:s/>4,23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218" table:style-name="ce29">
            <text:p><text:s/>3,218<text:s/></text:p>
          </table:table-cell>
          <table:table-cell office:value-type="float" office:value="3790" table:style-name="ce29">
            <text:p><text:s/>3,790<text:s/></text:p>
          </table:table-cell>
          <table:table-cell office:value-type="float" office:value="426.42705833210482" table:style-name="ce29">
            <text:p><text:s/>42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9110.6196713503214" table:style-name="ce29">
            <text:p><text:s/>9,111<text:s/></text:p>
          </table:table-cell>
          <table:table-cell office:value-type="float" office:value="10342.619671350321" table:style-name="ce29">
            <text:p><text:s/>10,343<text:s/></text:p>
          </table:table-cell>
          <table:table-cell office:value-type="float" office:value="808.95481522433533" table:style-name="ce29">
            <text:p><text:s/>80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748" table:style-name="ce29">
            <text:p><text:s/>1,748<text:s/></text:p>
          </table:table-cell>
          <table:table-cell office:value-type="float" office:value="2468" table:style-name="ce29">
            <text:p><text:s/>2,468<text:s/></text:p>
          </table:table-cell>
          <table:table-cell office:value-type="float" office:value="280.2954545454545" table:style-name="ce29">
            <text:p><text:s/>28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4222" table:style-name="ce29">
            <text:p><text:s/>4,222<text:s/></text:p>
          </table:table-cell>
          <table:table-cell office:value-type="float" office:value="6132" table:style-name="ce29">
            <text:p><text:s/>6,132<text:s/></text:p>
          </table:table-cell>
          <table:table-cell office:value-type="float" office:value="630.45577200577202" table:style-name="ce29">
            <text:p><text:s/>63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4818" table:style-name="ce29">
            <text:p><text:s/>14,818<text:s/></text:p>
          </table:table-cell>
          <table:table-cell office:value-type="float" office:value="20733.399999999994" table:style-name="ce29">
            <text:p><text:s/>20,733<text:s/></text:p>
          </table:table-cell>
          <table:table-cell office:value-type="float" office:value="1430.7887460793984" table:style-name="ce29">
            <text:p><text:s/>1,43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43233" table:style-name="ce29">
            <text:p><text:s/>43,233<text:s/></text:p>
          </table:table-cell>
          <table:table-cell office:value-type="float" office:value="60984.000000000036" table:style-name="ce29">
            <text:p><text:s/>60,984<text:s/></text:p>
          </table:table-cell>
          <table:table-cell office:value-type="float" office:value="4380.1857355835027" table:style-name="ce29">
            <text:p><text:s/>4,38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507" table:style-name="ce29">
            <text:p><text:s/>3,507<text:s/></text:p>
          </table:table-cell>
          <table:table-cell office:value-type="float" office:value="4744" table:style-name="ce29">
            <text:p><text:s/>4,744<text:s/></text:p>
          </table:table-cell>
          <table:table-cell office:value-type="float" office:value="511.94249549060311" table:style-name="ce29">
            <text:p><text:s/>51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9883" table:style-name="ce29">
            <text:p><text:s/>9,883<text:s/></text:p>
          </table:table-cell>
          <table:table-cell office:value-type="float" office:value="13421" table:style-name="ce29">
            <text:p><text:s/>13,421<text:s/></text:p>
          </table:table-cell>
          <table:table-cell office:value-type="float" office:value="1436.2818335721345" table:style-name="ce29">
            <text:p><text:s/>1,43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7114" table:style-name="ce29">
            <text:p><text:s/>17,114<text:s/></text:p>
          </table:table-cell>
          <table:table-cell office:value-type="float" office:value="23345" table:style-name="ce29">
            <text:p><text:s/>23,345<text:s/></text:p>
          </table:table-cell>
          <table:table-cell office:value-type="float" office:value="3228.1542597808357" table:style-name="ce29">
            <text:p><text:s/>3,22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43" table:style-name="ce29">
            <text:p><text:s/>143<text:s/></text:p>
          </table:table-cell>
          <table:table-cell office:value-type="float" office:value="48110" table:style-name="ce29">
            <text:p><text:s/>48,110<text:s/></text:p>
          </table:table-cell>
          <table:table-cell office:value-type="float" office:value="65798" table:style-name="ce29">
            <text:p><text:s/>65,798<text:s/></text:p>
          </table:table-cell>
          <table:table-cell office:value-type="float" office:value="8896.6542264808013" table:style-name="ce29">
            <text:p><text:s/>8,89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446" table:style-name="ce29">
            <text:p><text:s/>5,446<text:s/></text:p>
          </table:table-cell>
          <table:table-cell office:value-type="float" office:value="11634" table:style-name="ce29">
            <text:p><text:s/>11,634<text:s/></text:p>
          </table:table-cell>
          <table:table-cell office:value-type="float" office:value="1137.6726931106964" table:style-name="ce29">
            <text:p><text:s/>1,13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6101" table:style-name="ce29">
            <text:p><text:s/>16,101<text:s/></text:p>
          </table:table-cell>
          <table:table-cell office:value-type="float" office:value="34284" table:style-name="ce29">
            <text:p><text:s/>34,284<text:s/></text:p>
          </table:table-cell>
          <table:table-cell office:value-type="float" office:value="2982.350810069277" table:style-name="ce29">
            <text:p><text:s/>2,98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557" table:style-name="ce29">
            <text:p><text:s/>5,557<text:s/></text:p>
          </table:table-cell>
          <table:table-cell office:value-type="float" office:value="5557" table:style-name="ce29">
            <text:p><text:s/>5,557<text:s/></text:p>
          </table:table-cell>
          <table:table-cell office:value-type="float" office:value="784.53643939393942" table:style-name="ce29">
            <text:p><text:s/>78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6215" table:style-name="ce29">
            <text:p><text:s/>16,215<text:s/></text:p>
          </table:table-cell>
          <table:table-cell office:value-type="float" office:value="16215" table:style-name="ce29">
            <text:p><text:s/>16,215<text:s/></text:p>
          </table:table-cell>
          <table:table-cell office:value-type="float" office:value="2230.9135555017847" table:style-name="ce29">
            <text:p><text:s/>2,23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308" table:style-name="ce29">
            <text:p><text:s/>5,308<text:s/></text:p>
          </table:table-cell>
          <table:table-cell office:value-type="float" office:value="10477" table:style-name="ce29">
            <text:p><text:s/>10,477<text:s/></text:p>
          </table:table-cell>
          <table:table-cell office:value-type="float" office:value="816.76530108549366" table:style-name="ce29">
            <text:p><text:s/>81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7813" table:style-name="ce29">
            <text:p><text:s/>17,813<text:s/></text:p>
          </table:table-cell>
          <table:table-cell office:value-type="float" office:value="34801" table:style-name="ce29">
            <text:p><text:s/>34,801<text:s/></text:p>
          </table:table-cell>
          <table:table-cell office:value-type="float" office:value="2425.2425971219509" table:style-name="ce29">
            <text:p><text:s/>2,4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3835" table:style-name="ce29">
            <text:p><text:s/>3,835<text:s/></text:p>
          </table:table-cell>
          <table:table-cell office:value-type="float" office:value="3835" table:style-name="ce29">
            <text:p><text:s/>3,835<text:s/></text:p>
          </table:table-cell>
          <table:table-cell office:value-type="float" office:value="609.39260523789937" table:style-name="ce29">
            <text:p><text:s/>60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3315" table:style-name="ce29">
            <text:p><text:s/>13,315<text:s/></text:p>
          </table:table-cell>
          <table:table-cell office:value-type="float" office:value="13315" table:style-name="ce29">
            <text:p><text:s/>13,315<text:s/></text:p>
          </table:table-cell>
          <table:table-cell office:value-type="float" office:value="1852.9603683957944" table:style-name="ce29">
            <text:p><text:s/>1,85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2390.7081232493" table:style-name="ce29">
            <text:p><text:s/>12,391<text:s/></text:p>
          </table:table-cell>
          <table:table-cell office:value-type="float" office:value="16642.7081232493" table:style-name="ce29">
            <text:p><text:s/>16,643<text:s/></text:p>
          </table:table-cell>
          <table:table-cell office:value-type="float" office:value="1334.1974993437134" table:style-name="ce29">
            <text:p><text:s/>1,33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31378.659061200236" table:style-name="ce29">
            <text:p><text:s/>31,379<text:s/></text:p>
          </table:table-cell>
          <table:table-cell office:value-type="float" office:value="41586.659061200247" table:style-name="ce29">
            <text:p><text:s/>41,587<text:s/></text:p>
          </table:table-cell>
          <table:table-cell office:value-type="float" office:value="3428.6550808655134" table:style-name="ce29">
            <text:p><text:s/>3,42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700" table:style-name="ce29">
            <text:p><text:s/>2,700<text:s/></text:p>
          </table:table-cell>
          <table:table-cell office:value-type="float" office:value="4028" table:style-name="ce29">
            <text:p><text:s/>4,028<text:s/></text:p>
          </table:table-cell>
          <table:table-cell office:value-type="float" office:value="558.32051282051293" table:style-name="ce29">
            <text:p><text:s/>55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8635" table:style-name="ce29">
            <text:p><text:s/>8,635<text:s/></text:p>
          </table:table-cell>
          <table:table-cell office:value-type="float" office:value="12752" table:style-name="ce29">
            <text:p><text:s/>12,752<text:s/></text:p>
          </table:table-cell>
          <table:table-cell office:value-type="float" office:value="1465.5234539969831" table:style-name="ce29">
            <text:p><text:s/>1,46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8221" table:style-name="ce29">
            <text:p><text:s/>8,221<text:s/></text:p>
          </table:table-cell>
          <table:table-cell office:value-type="float" office:value="9742" table:style-name="ce29">
            <text:p><text:s/>9,742<text:s/></text:p>
          </table:table-cell>
          <table:table-cell office:value-type="float" office:value="1670.3667208621494" table:style-name="ce29">
            <text:p><text:s/>1,67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23942" table:style-name="ce29">
            <text:p><text:s/>23,942<text:s/></text:p>
          </table:table-cell>
          <table:table-cell office:value-type="float" office:value="28547" table:style-name="ce29">
            <text:p><text:s/>28,547<text:s/></text:p>
          </table:table-cell>
          <table:table-cell office:value-type="float" office:value="4394.4964711761895" table:style-name="ce29">
            <text:p><text:s/>4,39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41" table:style-name="ce29">
            <text:p><text:s/>341<text:s/></text:p>
          </table:table-cell>
          <table:table-cell office:value-type="float" office:value="186426.74243697478" table:style-name="ce29">
            <text:p><text:s/>186,427<text:s/></text:p>
          </table:table-cell>
          <table:table-cell office:value-type="float" office:value="322540.74243697478" table:style-name="ce29">
            <text:p><text:s/>322,541<text:s/></text:p>
          </table:table-cell>
          <table:table-cell office:value-type="float" office:value="47052.248189521946" table:style-name="ce29">
            <text:p><text:s/>47,05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8" table:style-name="ce29">
            <text:p><text:s/>48<text:s/></text:p>
          </table:table-cell>
          <table:table-cell office:value-type="percentage" office:value="1.020142540408709E-3" table:style-name="ce30">
            <text:p>0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8651026392961877E-3" table:style-name="ce30">
            <text:p>0.6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59" table:style-name="ce29">
            <text:p><text:s/>959<text:s/></text:p>
          </table:table-cell>
          <table:table-cell office:value-type="float" office:value="509071.88364103215" table:style-name="ce29">
            <text:p><text:s/>509,072<text:s/></text:p>
          </table:table-cell>
          <table:table-cell office:value-type="float" office:value="894326.08364103222" table:style-name="ce29">
            <text:p><text:s/>894,326<text:s/></text:p>
          </table:table-cell>
          <table:table-cell office:value-type="float" office:value="127736.81808274126" table:style-name="ce29">
            <text:p><text:s/>127,73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4.6188719028356312E-4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3.1282586027111575E-3" table:style-name="ce30">
            <text:p>0.3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5767" table:style-name="ce29">
            <text:p><text:s/>15,767<text:s/></text:p>
          </table:table-cell>
          <table:table-cell office:value-type="float" office:value="21823" table:style-name="ce29">
            <text:p><text:s/>21,823<text:s/></text:p>
          </table:table-cell>
          <table:table-cell office:value-type="float" office:value="1886.7252007497552" table:style-name="ce29">
            <text:p><text:s/>1,88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53" table:style-name="ce29">
            <text:p><text:s/>153<text:s/></text:p>
          </table:table-cell>
          <table:table-cell office:value-type="float" office:value="43146" table:style-name="ce29">
            <text:p><text:s/>43,146<text:s/></text:p>
          </table:table-cell>
          <table:table-cell office:value-type="float" office:value="59391" table:style-name="ce29">
            <text:p><text:s/>59,391<text:s/></text:p>
          </table:table-cell>
          <table:table-cell office:value-type="float" office:value="4874.499239285592" table:style-name="ce29">
            <text:p><text:s/>4,87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347" table:style-name="ce29">
            <text:p><text:s/>3,347<text:s/></text:p>
          </table:table-cell>
          <table:table-cell office:value-type="float" office:value="3765" table:style-name="ce29">
            <text:p><text:s/>3,765<text:s/></text:p>
          </table:table-cell>
          <table:table-cell office:value-type="float" office:value="367.68816738816736" table:style-name="ce29">
            <text:p><text:s/>36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1426.257142857143" table:style-name="ce29">
            <text:p><text:s/>11,426<text:s/></text:p>
          </table:table-cell>
          <table:table-cell office:value-type="float" office:value="12592.257142857143" table:style-name="ce29">
            <text:p><text:s/>12,592<text:s/></text:p>
          </table:table-cell>
          <table:table-cell office:value-type="float" office:value="1346.17293739399" table:style-name="ce29">
            <text:p><text:s/>1,34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500" table:style-name="ce29">
            <text:p><text:s/>2,500<text:s/></text:p>
          </table:table-cell>
          <table:table-cell office:value-type="float" office:value="3621" table:style-name="ce29">
            <text:p><text:s/>3,621<text:s/></text:p>
          </table:table-cell>
          <table:table-cell office:value-type="float" office:value="479.8535714285714" table:style-name="ce29">
            <text:p><text:s/>48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7409" table:style-name="ce29">
            <text:p><text:s/>7,409<text:s/></text:p>
          </table:table-cell>
          <table:table-cell office:value-type="float" office:value="10742" table:style-name="ce29">
            <text:p><text:s/>10,742<text:s/></text:p>
          </table:table-cell>
          <table:table-cell office:value-type="float" office:value="1335.6328754578756" table:style-name="ce29">
            <text:p><text:s/>1,33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13638" table:style-name="ce29">
            <text:p><text:s/>13,638<text:s/></text:p>
          </table:table-cell>
          <table:table-cell office:value-type="float" office:value="19544.799999999996" table:style-name="ce29">
            <text:p><text:s/>19,545<text:s/></text:p>
          </table:table-cell>
          <table:table-cell office:value-type="float" office:value="1893.2384436337222" table:style-name="ce29">
            <text:p><text:s/>1,89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43741" table:style-name="ce29">
            <text:p><text:s/>43,741<text:s/></text:p>
          </table:table-cell>
          <table:table-cell office:value-type="float" office:value="62740.800000000032" table:style-name="ce29">
            <text:p><text:s/>62,741<text:s/></text:p>
          </table:table-cell>
          <table:table-cell office:value-type="float" office:value="5489.9728164152239" table:style-name="ce29">
            <text:p><text:s/>5,49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3931" table:style-name="ce29">
            <text:p><text:s/>3,931<text:s/></text:p>
          </table:table-cell>
          <table:table-cell office:value-type="float" office:value="5438" table:style-name="ce29">
            <text:p><text:s/>5,438<text:s/></text:p>
          </table:table-cell>
          <table:table-cell office:value-type="float" office:value="566.40739080629578" table:style-name="ce29">
            <text:p><text:s/>56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0" table:style-name="ce20">
            <text:p>2020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600" table:style-name="ce29">
            <text:p><text:s/>11,600<text:s/></text:p>
          </table:table-cell>
          <table:table-cell office:value-type="float" office:value="15976" table:style-name="ce29">
            <text:p><text:s/>15,976<text:s/></text:p>
          </table:table-cell>
          <table:table-cell office:value-type="float" office:value="1635.4186784542146" table:style-name="ce29">
            <text:p><text:s/>1,63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16151" table:style-name="ce29">
            <text:p><text:s/>16,151<text:s/></text:p>
          </table:table-cell>
          <table:table-cell office:value-type="float" office:value="22611" table:style-name="ce29">
            <text:p><text:s/>22,611<text:s/></text:p>
          </table:table-cell>
          <table:table-cell office:value-type="float" office:value="10961.696969696968" table:style-name="ce29">
            <text:p><text:s/>10,962<text:s/></text:p>
          </table:table-cell>
          <table:table-cell office:value-type="float" office:value="44" table:style-name="ce29">
            <text:p><text:s/>44<text:s/></text:p>
          </table:table-cell>
          <table:table-cell office:value-type="percentage" office:value="4.0139770440321123E-3" table:style-name="ce30">
            <text:p>0.4%</text:p>
          </table:table-cell>
          <table:table-cell office:value-type="float" office:value="511" table:style-name="ce29">
            <text:p><text:s/>511<text:s/></text:p>
          </table:table-cell>
          <table:table-cell office:value-type="percentage" office:value="4.6616869761372942E-2" table:style-name="ce30">
            <text:p>4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0408163265306121E-2" table:style-name="ce30">
            <text:p>2.0%</text:p>
          </table:table-cell>
          <table:table-cell office:value-type="float" office:value="10" table:style-name="ce29">
            <text:p><text:s/>10<text:s/></text:p>
          </table:table-cell>
          <table:table-cell office:value-type="percentage" office:value="0.20408163265306123" table:style-name="ce30">
            <text:p>20.4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46459" table:style-name="ce29">
            <text:p><text:s/>46,459<text:s/></text:p>
          </table:table-cell>
          <table:table-cell office:value-type="float" office:value="65171" table:style-name="ce29">
            <text:p><text:s/>65,171<text:s/></text:p>
          </table:table-cell>
          <table:table-cell office:value-type="float" office:value="23893.5303030303" table:style-name="ce29">
            <text:p><text:s/>23,894<text:s/></text:p>
          </table:table-cell>
          <table:table-cell office:value-type="float" office:value="168.5" table:style-name="ce29">
            <text:p><text:s/>169<text:s/></text:p>
          </table:table-cell>
          <table:table-cell office:value-type="percentage" office:value="7.0521182036724795E-3" table:style-name="ce30">
            <text:p>0.7%</text:p>
          </table:table-cell>
          <table:table-cell office:value-type="float" office:value="655.5" table:style-name="ce29">
            <text:p><text:s/>656<text:s/></text:p>
          </table:table-cell>
          <table:table-cell office:value-type="percentage" office:value="2.7434204643960299E-2" table:style-name="ce30">
            <text:p>2.7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3793103448275862E-2" table:style-name="ce30">
            <text:p>1.4%</text:p>
          </table:table-cell>
          <table:table-cell office:value-type="float" office:value="12" table:style-name="ce29">
            <text:p><text:s/>12<text:s/></text:p>
          </table:table-cell>
          <table:table-cell office:value-type="percentage" office:value="8.2758620689655171E-2" table:style-name="ce30">
            <text:p>8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418" table:style-name="ce29">
            <text:p><text:s/>5,418<text:s/></text:p>
          </table:table-cell>
          <table:table-cell office:value-type="float" office:value="11290" table:style-name="ce29">
            <text:p><text:s/>11,290<text:s/></text:p>
          </table:table-cell>
          <table:table-cell office:value-type="float" office:value="1925.0133880086591" table:style-name="ce29">
            <text:p><text:s/>1,9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16417" table:style-name="ce29">
            <text:p><text:s/>16,417<text:s/></text:p>
          </table:table-cell>
          <table:table-cell office:value-type="float" office:value="34690" table:style-name="ce29">
            <text:p><text:s/>34,690<text:s/></text:p>
          </table:table-cell>
          <table:table-cell office:value-type="float" office:value="4283.5322053522705" table:style-name="ce29">
            <text:p><text:s/>4,28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5.3694005081277351E-3" table:style-name="ce30">
            <text:p>0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5000000000000001E-2" table:style-name="ce30">
            <text:p>2.5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6369" table:style-name="ce29">
            <text:p><text:s/>6,369<text:s/></text:p>
          </table:table-cell>
          <table:table-cell office:value-type="float" office:value="6621" table:style-name="ce29">
            <text:p><text:s/>6,621<text:s/></text:p>
          </table:table-cell>
          <table:table-cell office:value-type="float" office:value="2734.0262880909918" table:style-name="ce29">
            <text:p><text:s/>2,734<text:s/></text:p>
          </table:table-cell>
          <table:table-cell office:value-type="float" office:value="171" table:style-name="ce29">
            <text:p><text:s/>171<text:s/></text:p>
          </table:table-cell>
          <table:table-cell office:value-type="percentage" office:value="6.2545119169062247E-2" table:style-name="ce30">
            <text:p>6.3%</text:p>
          </table:table-cell>
          <table:table-cell office:value-type="float" office:value="171" table:style-name="ce29">
            <text:p><text:s/>171<text:s/></text:p>
          </table:table-cell>
          <table:table-cell office:value-type="percentage" office:value="6.2545119169062247E-2" table:style-name="ce30">
            <text:p>6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14300" table:style-name="ce29">
            <text:p><text:s/>14,300<text:s/></text:p>
          </table:table-cell>
          <table:table-cell office:value-type="float" office:value="14552" table:style-name="ce29">
            <text:p><text:s/>14,552<text:s/></text:p>
          </table:table-cell>
          <table:table-cell office:value-type="float" office:value="4682.659910024614" table:style-name="ce29">
            <text:p><text:s/>4,683<text:s/></text:p>
          </table:table-cell>
          <table:table-cell office:value-type="float" office:value="171.33333333333201" table:style-name="ce29">
            <text:p><text:s/>171<text:s/></text:p>
          </table:table-cell>
          <table:table-cell office:value-type="percentage" office:value="3.6588891063077736E-2" table:style-name="ce30">
            <text:p>3.7%</text:p>
          </table:table-cell>
          <table:table-cell office:value-type="float" office:value="171.33333333333201" table:style-name="ce29">
            <text:p><text:s/>171<text:s/></text:p>
          </table:table-cell>
          <table:table-cell office:value-type="percentage" office:value="3.6588891063077736E-2" table:style-name="ce30">
            <text:p>3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3255813953488372E-2" table:style-name="ce30">
            <text:p>2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3255813953488372E-2" table:style-name="ce30">
            <text:p>2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337" table:style-name="ce29">
            <text:p><text:s/>6,337<text:s/></text:p>
          </table:table-cell>
          <table:table-cell office:value-type="float" office:value="11103" table:style-name="ce29">
            <text:p><text:s/>11,103<text:s/></text:p>
          </table:table-cell>
          <table:table-cell office:value-type="float" office:value="2744.4124530177564" table:style-name="ce29">
            <text:p><text:s/>2,74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0" table:style-name="ce29">
            <text:p><text:s/>30<text:s/></text:p>
          </table:table-cell>
          <table:table-cell office:value-type="percentage" office:value="1.093130151301128E-2" table:style-name="ce30">
            <text:p>1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6.25E-2" table:style-name="ce30">
            <text:p>6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8496" table:style-name="ce29">
            <text:p><text:s/>18,496<text:s/></text:p>
          </table:table-cell>
          <table:table-cell office:value-type="float" office:value="32802" table:style-name="ce29">
            <text:p><text:s/>32,802<text:s/></text:p>
          </table:table-cell>
          <table:table-cell office:value-type="float" office:value="5777.7728785716163" table:style-name="ce29">
            <text:p><text:s/>5,77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0" table:style-name="ce29">
            <text:p><text:s/>30<text:s/></text:p>
          </table:table-cell>
          <table:table-cell office:value-type="percentage" office:value="5.1923120950743591E-3" table:style-name="ce30">
            <text:p>0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1739130434782608E-2" table:style-name="ce30">
            <text:p>2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7029" table:style-name="ce29">
            <text:p><text:s/>7,029<text:s/></text:p>
          </table:table-cell>
          <table:table-cell office:value-type="float" office:value="7029" table:style-name="ce29">
            <text:p><text:s/>7,029<text:s/></text:p>
          </table:table-cell>
          <table:table-cell office:value-type="float" office:value="2767.578588078587" table:style-name="ce29">
            <text:p><text:s/>2,768<text:s/></text:p>
          </table:table-cell>
          <table:table-cell office:value-type="float" office:value="176" table:style-name="ce29">
            <text:p><text:s/>176<text:s/></text:p>
          </table:table-cell>
          <table:table-cell office:value-type="percentage" office:value="6.3593496769386901E-2" table:style-name="ce30">
            <text:p>6.4%</text:p>
          </table:table-cell>
          <table:table-cell office:value-type="float" office:value="176" table:style-name="ce29">
            <text:p><text:s/>176<text:s/></text:p>
          </table:table-cell>
          <table:table-cell office:value-type="percentage" office:value="6.3593496769386901E-2" table:style-name="ce30">
            <text:p>6.4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764705882352941" table:style-name="ce30">
            <text:p>11.8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0.11764705882352941" table:style-name="ce30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18628" table:style-name="ce29">
            <text:p><text:s/>18,628<text:s/></text:p>
          </table:table-cell>
          <table:table-cell office:value-type="float" office:value="18752" table:style-name="ce29">
            <text:p><text:s/>18,752<text:s/></text:p>
          </table:table-cell>
          <table:table-cell office:value-type="float" office:value="5715.9571595071593" table:style-name="ce29">
            <text:p><text:s/>5,716<text:s/></text:p>
          </table:table-cell>
          <table:table-cell office:value-type="float" office:value="176.49999999999901" table:style-name="ce29">
            <text:p><text:s/>176<text:s/></text:p>
          </table:table-cell>
          <table:table-cell office:value-type="percentage" office:value="3.0878467958149844E-2" table:style-name="ce30">
            <text:p>3.1%</text:p>
          </table:table-cell>
          <table:table-cell office:value-type="float" office:value="176.49999999999901" table:style-name="ce29">
            <text:p><text:s/>176<text:s/></text:p>
          </table:table-cell>
          <table:table-cell office:value-type="percentage" office:value="3.0878467958149844E-2" table:style-name="ce30">
            <text:p>3.1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4.3010752688172046E-2" table:style-name="ce30">
            <text:p>4.3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4.3010752688172046E-2" table:style-name="ce30">
            <text:p>4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2951" table:style-name="ce29">
            <text:p><text:s/>12,951<text:s/></text:p>
          </table:table-cell>
          <table:table-cell office:value-type="float" office:value="18143" table:style-name="ce29">
            <text:p><text:s/>18,143<text:s/></text:p>
          </table:table-cell>
          <table:table-cell office:value-type="float" office:value="5983.0889642240436" table:style-name="ce29">
            <text:p><text:s/>5,98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9" table:style-name="ce29">
            <text:p><text:s/>9<text:s/></text:p>
          </table:table-cell>
          <table:table-cell office:value-type="percentage" office:value="1.5042397085879241E-3" table:style-name="ce30">
            <text:p>0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1739130434782608E-2" table:style-name="ce30">
            <text:p>2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31100.888888888891" table:style-name="ce29">
            <text:p><text:s/>31,101<text:s/></text:p>
          </table:table-cell>
          <table:table-cell office:value-type="float" office:value="43682.888888888883" table:style-name="ce29">
            <text:p><text:s/>43,683<text:s/></text:p>
          </table:table-cell>
          <table:table-cell office:value-type="float" office:value="12301.929033569997" table:style-name="ce29">
            <text:p><text:s/>12,302<text:s/></text:p>
          </table:table-cell>
          <table:table-cell office:value-type="float" office:value="18" table:style-name="ce29">
            <text:p><text:s/>18<text:s/></text:p>
          </table:table-cell>
          <table:table-cell office:value-type="percentage" office:value="1.463185159894914E-3" table:style-name="ce30">
            <text:p>0.1%</text:p>
          </table:table-cell>
          <table:table-cell office:value-type="float" office:value="42.720628396418022" table:style-name="ce29">
            <text:p><text:s/>43<text:s/></text:p>
          </table:table-cell>
          <table:table-cell office:value-type="percentage" office:value="3.4726771939457834E-3" table:style-name="ce30">
            <text:p>0.3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8.8495575221238937E-3" table:style-name="ce30">
            <text:p>0.9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2.6548672566371681E-2" table:style-name="ce30">
            <text:p>2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2484" table:style-name="ce29">
            <text:p><text:s/>2,484<text:s/></text:p>
          </table:table-cell>
          <table:table-cell office:value-type="float" office:value="3753" table:style-name="ce29">
            <text:p><text:s/>3,753<text:s/></text:p>
          </table:table-cell>
          <table:table-cell office:value-type="float" office:value="1421.7723429951682" table:style-name="ce29">
            <text:p><text:s/>1,42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6" table:style-name="ce29">
            <text:p><text:s/>126<text:s/></text:p>
          </table:table-cell>
          <table:table-cell office:value-type="percentage" office:value="8.8621782960387918E-2" table:style-name="ce30">
            <text:p>8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0.25" table:style-name="ce30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7003" table:style-name="ce29">
            <text:p><text:s/>7,003<text:s/></text:p>
          </table:table-cell>
          <table:table-cell office:value-type="float" office:value="10764" table:style-name="ce29">
            <text:p><text:s/>10,764<text:s/></text:p>
          </table:table-cell>
          <table:table-cell office:value-type="float" office:value="3081.0068668046911" table:style-name="ce29">
            <text:p><text:s/>3,08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5.90277777777698" table:style-name="ce29">
            <text:p><text:s/>126<text:s/></text:p>
          </table:table-cell>
          <table:table-cell office:value-type="percentage" office:value="4.086416656005399E-2" table:style-name="ce30">
            <text:p>4.1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1141" table:style-name="ce29">
            <text:p><text:s/>11,141<text:s/></text:p>
          </table:table-cell>
          <table:table-cell office:value-type="float" office:value="17114" table:style-name="ce29">
            <text:p><text:s/>17,114<text:s/></text:p>
          </table:table-cell>
          <table:table-cell office:value-type="float" office:value="7161.0060602610338" table:style-name="ce29">
            <text:p><text:s/>7,16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84" table:style-name="ce29">
            <text:p><text:s/>284<text:s/></text:p>
          </table:table-cell>
          <table:table-cell office:value-type="percentage" office:value="3.9659231902625651E-2" table:style-name="ce30">
            <text:p>4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8181818181818182" table:style-name="ce30">
            <text:p>18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35388" table:style-name="ce29">
            <text:p><text:s/>35,388<text:s/></text:p>
          </table:table-cell>
          <table:table-cell office:value-type="float" office:value="53974" table:style-name="ce29">
            <text:p><text:s/>53,974<text:s/></text:p>
          </table:table-cell>
          <table:table-cell office:value-type="float" office:value="15925.427942750606" table:style-name="ce29">
            <text:p><text:s/>15,92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09.9098524147696" table:style-name="ce29">
            <text:p><text:s/>310<text:s/></text:p>
          </table:table-cell>
          <table:table-cell office:value-type="percentage" office:value="1.9460064340427553E-2" table:style-name="ce30">
            <text:p>1.9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7.7669902912621352E-2" table:style-name="ce30">
            <text:p>7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18" table:style-name="ce29">
            <text:p><text:s/>318<text:s/></text:p>
          </table:table-cell>
          <table:table-cell office:value-type="float" office:value="183177.33333333334" table:style-name="ce29">
            <text:p><text:s/>183,177<text:s/></text:p>
          </table:table-cell>
          <table:table-cell office:value-type="float" office:value="305747.33333333331" table:style-name="ce29">
            <text:p><text:s/>305,747<text:s/></text:p>
          </table:table-cell>
          <table:table-cell office:value-type="float" office:value="148555.67878985187" table:style-name="ce29">
            <text:p><text:s/>148,556<text:s/></text:p>
          </table:table-cell>
          <table:table-cell office:value-type="float" office:value="550" table:style-name="ce29">
            <text:p><text:s/>550<text:s/></text:p>
          </table:table-cell>
          <table:table-cell office:value-type="percentage" office:value="3.7023155525278484E-3" table:style-name="ce30">
            <text:p>0.4%</text:p>
          </table:table-cell>
          <table:table-cell office:value-type="float" office:value="15576.331087059529" table:style-name="ce29">
            <text:p><text:s/>15,576<text:s/></text:p>
          </table:table-cell>
          <table:table-cell office:value-type="percentage" office:value="0.10485180515444273" table:style-name="ce30">
            <text:p>10.5%</text:p>
          </table:table-cell>
          <table:table-cell office:value-type="float" office:value="11" table:style-name="ce29">
            <text:p><text:s/>11<text:s/></text:p>
          </table:table-cell>
          <table:table-cell office:value-type="percentage" office:value="3.4591194968553458E-2" table:style-name="ce30">
            <text:p>3.5%</text:p>
          </table:table-cell>
          <table:table-cell office:value-type="float" office:value="97" table:style-name="ce29">
            <text:p><text:s/>97<text:s/></text:p>
          </table:table-cell>
          <table:table-cell office:value-type="percentage" office:value="0.30503144654088049" table:style-name="ce30">
            <text:p>30.5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887" table:style-name="ce29">
            <text:p><text:s/>887<text:s/></text:p>
          </table:table-cell>
          <table:table-cell office:value-type="float" office:value="487603.33333333331" table:style-name="ce29">
            <text:p><text:s/>487,603<text:s/></text:p>
          </table:table-cell>
          <table:table-cell office:value-type="float" office:value="842721.33333333337" table:style-name="ce29">
            <text:p><text:s/>842,721<text:s/></text:p>
          </table:table-cell>
          <table:table-cell office:value-type="float" office:value="336966.37564195209" table:style-name="ce29">
            <text:p><text:s/>336,966<text:s/></text:p>
          </table:table-cell>
          <table:table-cell office:value-type="float" office:value="762.66666666666606" table:style-name="ce29">
            <text:p><text:s/>763<text:s/></text:p>
          </table:table-cell>
          <table:table-cell office:value-type="percentage" office:value="2.2633316609519736E-3" table:style-name="ce30">
            <text:p>0.2%</text:p>
          </table:table-cell>
          <table:table-cell office:value-type="float" office:value="25018.056921010095" table:style-name="ce29">
            <text:p><text:s/>25,018<text:s/></text:p>
          </table:table-cell>
          <table:table-cell office:value-type="percentage" office:value="7.424496546086648E-2" table:style-name="ce30">
            <text:p>7.4%</text:p>
          </table:table-cell>
          <table:table-cell office:value-type="float" office:value="15" table:style-name="ce29">
            <text:p><text:s/>15<text:s/></text:p>
          </table:table-cell>
          <table:table-cell office:value-type="percentage" office:value="1.6910935738444193E-2" table:style-name="ce30">
            <text:p>1.7%</text:p>
          </table:table-cell>
          <table:table-cell office:value-type="float" office:value="168" table:style-name="ce29">
            <text:p><text:s/>168<text:s/></text:p>
          </table:table-cell>
          <table:table-cell office:value-type="percentage" office:value="0.18940248027057496" table:style-name="ce30">
            <text:p>18.9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1" table:style-name="ce29">
            <text:p><text:s/>61<text:s/></text:p>
          </table:table-cell>
          <table:table-cell office:value-type="float" office:value="20431" table:style-name="ce29">
            <text:p><text:s/>20,431<text:s/></text:p>
          </table:table-cell>
          <table:table-cell office:value-type="float" office:value="28609" table:style-name="ce29">
            <text:p><text:s/>28,609<text:s/></text:p>
          </table:table-cell>
          <table:table-cell office:value-type="float" office:value="7297.9451498487251" table:style-name="ce29">
            <text:p><text:s/>7,29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63" table:style-name="ce29">
            <text:p><text:s/>163<text:s/></text:p>
          </table:table-cell>
          <table:table-cell office:value-type="float" office:value="51924" table:style-name="ce29">
            <text:p><text:s/>51,924<text:s/></text:p>
          </table:table-cell>
          <table:table-cell office:value-type="float" office:value="72573" table:style-name="ce29">
            <text:p><text:s/>72,573<text:s/></text:p>
          </table:table-cell>
          <table:table-cell office:value-type="float" office:value="16119.587691505727" table:style-name="ce29">
            <text:p><text:s/>16,120<text:s/></text:p>
          </table:table-cell>
          <table:table-cell office:value-type="float" office:value="64.199999999998994" table:style-name="ce29">
            <text:p><text:s/>64<text:s/></text:p>
          </table:table-cell>
          <table:table-cell office:value-type="percentage" office:value="3.9827321410850604E-3" table:style-name="ce30">
            <text:p>0.4%</text:p>
          </table:table-cell>
          <table:table-cell office:value-type="float" office:value="64.199999999998994" table:style-name="ce29">
            <text:p><text:s/>64<text:s/></text:p>
          </table:table-cell>
          <table:table-cell office:value-type="percentage" office:value="3.9827321410850604E-3" table:style-name="ce30">
            <text:p>0.4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2269938650306749E-2" table:style-name="ce30">
            <text:p>1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2269938650306749E-2" table:style-name="ce30">
            <text:p>1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3117" table:style-name="ce29">
            <text:p><text:s/>3,117<text:s/></text:p>
          </table:table-cell>
          <table:table-cell office:value-type="float" office:value="3867" table:style-name="ce29">
            <text:p><text:s/>3,867<text:s/></text:p>
          </table:table-cell>
          <table:table-cell office:value-type="float" office:value="775.24773685942557" table:style-name="ce29">
            <text:p><text:s/>77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10380" table:style-name="ce29">
            <text:p><text:s/>10,380<text:s/></text:p>
          </table:table-cell>
          <table:table-cell office:value-type="float" office:value="12296" table:style-name="ce29">
            <text:p><text:s/>12,296<text:s/></text:p>
          </table:table-cell>
          <table:table-cell office:value-type="float" office:value="2169.9192929953292" table:style-name="ce29">
            <text:p><text:s/>2,17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193" table:style-name="ce29">
            <text:p><text:s/>2,193<text:s/></text:p>
          </table:table-cell>
          <table:table-cell office:value-type="float" office:value="3257" table:style-name="ce29">
            <text:p><text:s/>3,257<text:s/></text:p>
          </table:table-cell>
          <table:table-cell office:value-type="float" office:value="945.75529398762023" table:style-name="ce29">
            <text:p><text:s/>94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6166" table:style-name="ce29">
            <text:p><text:s/>6,166<text:s/></text:p>
          </table:table-cell>
          <table:table-cell office:value-type="float" office:value="9136" table:style-name="ce29">
            <text:p><text:s/>9,136<text:s/></text:p>
          </table:table-cell>
          <table:table-cell office:value-type="float" office:value="2312.7554541101481" table:style-name="ce29">
            <text:p><text:s/>2,31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5619" table:style-name="ce29">
            <text:p><text:s/>15,619<text:s/></text:p>
          </table:table-cell>
          <table:table-cell office:value-type="float" office:value="26516.199999999993" table:style-name="ce29">
            <text:p><text:s/>26,516<text:s/></text:p>
          </table:table-cell>
          <table:table-cell office:value-type="float" office:value="5282.3013063733633" table:style-name="ce29">
            <text:p><text:s/>5,282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44894" table:style-name="ce29">
            <text:p><text:s/>44,894<text:s/></text:p>
          </table:table-cell>
          <table:table-cell office:value-type="float" office:value="75946.600000000049" table:style-name="ce29">
            <text:p><text:s/>75,947<text:s/></text:p>
          </table:table-cell>
          <table:table-cell office:value-type="float" office:value="15581.214468170709" table:style-name="ce29">
            <text:p><text:s/>15,58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25" table:style-name="ce29">
            <text:p><text:s/>225<text:s/></text:p>
          </table:table-cell>
          <table:table-cell office:value-type="percentage" office:value="1.4440466143356784E-2" table:style-name="ce30">
            <text:p>1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9801980198019802E-2" table:style-name="ce30">
            <text:p>2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218" table:style-name="ce29">
            <text:p><text:s/>3,218<text:s/></text:p>
          </table:table-cell>
          <table:table-cell office:value-type="float" office:value="4928" table:style-name="ce29">
            <text:p><text:s/>4,928<text:s/></text:p>
          </table:table-cell>
          <table:table-cell office:value-type="float" office:value="1489.5572461631643" table:style-name="ce29">
            <text:p><text:s/>1,49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3" table:style-name="ce29">
            <text:p><text:s/>23<text:s/></text:p>
          </table:table-cell>
          <table:table-cell office:value-type="percentage" office:value="1.5440829856820827E-2" table:style-name="ce30">
            <text:p>1.5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125" table:style-name="ce30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1055" table:style-name="ce29">
            <text:p><text:s/>11,055<text:s/></text:p>
          </table:table-cell>
          <table:table-cell office:value-type="float" office:value="16180" table:style-name="ce29">
            <text:p><text:s/>16,180<text:s/></text:p>
          </table:table-cell>
          <table:table-cell office:value-type="float" office:value="4200.8169999972706" table:style-name="ce29">
            <text:p><text:s/>4,20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6.076817915907995" table:style-name="ce29">
            <text:p><text:s/>26<text:s/></text:p>
          </table:table-cell>
          <table:table-cell office:value-type="percentage" office:value="6.2075586525013916E-3" table:style-name="ce30">
            <text:p>0.6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" table:style-name="ce29">
            <text:p><text:s/>4<text:s/></text:p>
          </table:table-cell>
          <table:table-cell office:value-type="percentage" office:value="7.6923076923076927E-2" table:style-name="ce30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15416" table:style-name="ce29">
            <text:p><text:s/>15,416<text:s/></text:p>
          </table:table-cell>
          <table:table-cell office:value-type="float" office:value="21947" table:style-name="ce29">
            <text:p><text:s/>21,947<text:s/></text:p>
          </table:table-cell>
          <table:table-cell office:value-type="float" office:value="9647.3888888888869" table:style-name="ce29">
            <text:p><text:s/>9,647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21" table:style-name="ce29">
            <text:p><text:s/>121<text:s/></text:p>
          </table:table-cell>
          <table:table-cell office:value-type="percentage" office:value="1.2542253805001931E-2" table:style-name="ce30">
            <text:p>1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4.1666666666666664E-2" table:style-name="ce30">
            <text:p>4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45931" table:style-name="ce29">
            <text:p><text:s/>45,931<text:s/></text:p>
          </table:table-cell>
          <table:table-cell office:value-type="float" office:value="65046" table:style-name="ce29">
            <text:p><text:s/>65,046<text:s/></text:p>
          </table:table-cell>
          <table:table-cell office:value-type="float" office:value="25337.571306471302" table:style-name="ce29">
            <text:p><text:s/>25,338<text:s/></text:p>
          </table:table-cell>
          <table:table-cell office:value-type="float" office:value="38" table:style-name="ce29">
            <text:p><text:s/>38<text:s/></text:p>
          </table:table-cell>
          <table:table-cell office:value-type="percentage" office:value="1.4997491093510873E-3" table:style-name="ce30">
            <text:p>0.1%</text:p>
          </table:table-cell>
          <table:table-cell office:value-type="float" office:value="191" table:style-name="ce29">
            <text:p><text:s/>191<text:s/></text:p>
          </table:table-cell>
          <table:table-cell office:value-type="percentage" office:value="7.5382126285804653E-3" table:style-name="ce30">
            <text:p>0.8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0921985815602835E-3" table:style-name="ce30">
            <text:p>0.7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4.9645390070921988E-2" table:style-name="ce30">
            <text:p>5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601" table:style-name="ce29">
            <text:p><text:s/>4,601<text:s/></text:p>
          </table:table-cell>
          <table:table-cell office:value-type="float" office:value="10244" table:style-name="ce29">
            <text:p><text:s/>10,244<text:s/></text:p>
          </table:table-cell>
          <table:table-cell office:value-type="float" office:value="1705.274669621369" table:style-name="ce29">
            <text:p><text:s/>1,70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02" table:style-name="ce29">
            <text:p><text:s/>102<text:s/></text:p>
          </table:table-cell>
          <table:table-cell office:value-type="percentage" office:value="5.9814411025437678E-2" table:style-name="ce30">
            <text:p>6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0.1" table:style-name="ce30">
            <text:p>1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4181" table:style-name="ce29">
            <text:p><text:s/>14,181<text:s/></text:p>
          </table:table-cell>
          <table:table-cell office:value-type="float" office:value="31090" table:style-name="ce29">
            <text:p><text:s/>31,090<text:s/></text:p>
          </table:table-cell>
          <table:table-cell office:value-type="float" office:value="5528.6562777306935" table:style-name="ce29">
            <text:p><text:s/>5,52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32" table:style-name="ce29">
            <text:p><text:s/>332<text:s/></text:p>
          </table:table-cell>
          <table:table-cell office:value-type="percentage" office:value="6.0050757963971954E-2" table:style-name="ce30">
            <text:p>6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7647058823529413" table:style-name="ce30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6173" table:style-name="ce29">
            <text:p><text:s/>6,173<text:s/></text:p>
          </table:table-cell>
          <table:table-cell office:value-type="float" office:value="6290" table:style-name="ce29">
            <text:p><text:s/>6,290<text:s/></text:p>
          </table:table-cell>
          <table:table-cell office:value-type="float" office:value="2333.5088961038955" table:style-name="ce29">
            <text:p><text:s/>2,33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17095" table:style-name="ce29">
            <text:p><text:s/>17,095<text:s/></text:p>
          </table:table-cell>
          <table:table-cell office:value-type="float" office:value="17392" table:style-name="ce29">
            <text:p><text:s/>17,392<text:s/></text:p>
          </table:table-cell>
          <table:table-cell office:value-type="float" office:value="5986.7921869459415" table:style-name="ce29">
            <text:p><text:s/>5,987<text:s/></text:p>
          </table:table-cell>
          <table:table-cell office:value-type="float" office:value="116.75" table:style-name="ce29">
            <text:p><text:s/>117<text:s/></text:p>
          </table:table-cell>
          <table:table-cell office:value-type="percentage" office:value="1.950126150270768E-2" table:style-name="ce30">
            <text:p>2.0%</text:p>
          </table:table-cell>
          <table:table-cell office:value-type="float" office:value="116.75" table:style-name="ce29">
            <text:p><text:s/>117<text:s/></text:p>
          </table:table-cell>
          <table:table-cell office:value-type="percentage" office:value="1.950126150270768E-2" table:style-name="ce30">
            <text:p>2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9607843137254902E-2" table:style-name="ce30">
            <text:p>2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9607843137254902E-2" table:style-name="ce30">
            <text:p>2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556" table:style-name="ce29">
            <text:p><text:s/>5,556<text:s/></text:p>
          </table:table-cell>
          <table:table-cell office:value-type="float" office:value="9918" table:style-name="ce29">
            <text:p><text:s/>9,918<text:s/></text:p>
          </table:table-cell>
          <table:table-cell office:value-type="float" office:value="2138.5478979748796" table:style-name="ce29">
            <text:p><text:s/>2,13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17716" table:style-name="ce29">
            <text:p><text:s/>17,716<text:s/></text:p>
          </table:table-cell>
          <table:table-cell office:value-type="float" office:value="31185" table:style-name="ce29">
            <text:p><text:s/>31,185<text:s/></text:p>
          </table:table-cell>
          <table:table-cell office:value-type="float" office:value="5813.835931625882" table:style-name="ce29">
            <text:p><text:s/>5,814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7212" table:style-name="ce29">
            <text:p><text:s/>7,212<text:s/></text:p>
          </table:table-cell>
          <table:table-cell office:value-type="float" office:value="7260" table:style-name="ce29">
            <text:p><text:s/>7,260<text:s/></text:p>
          </table:table-cell>
          <table:table-cell office:value-type="float" office:value="3239.4254689754666" table:style-name="ce29">
            <text:p><text:s/>3,239<text:s/></text:p>
          </table:table-cell>
          <table:table-cell office:value-type="float" office:value="124.52380952380801" table:style-name="ce29">
            <text:p><text:s/>125<text:s/></text:p>
          </table:table-cell>
          <table:table-cell office:value-type="percentage" office:value="3.8440090910068433E-2" table:style-name="ce30">
            <text:p>3.8%</text:p>
          </table:table-cell>
          <table:table-cell office:value-type="float" office:value="124.52380952380801" table:style-name="ce29">
            <text:p><text:s/>125<text:s/></text:p>
          </table:table-cell>
          <table:table-cell office:value-type="percentage" office:value="3.8440090910068433E-2" table:style-name="ce30">
            <text:p>3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office:value-type="float" office:value="3" table:style-name="ce29">
            <text:p><text:s/>3<text:s/></text:p>
          </table:table-cell>
          <table:table-cell office:value-type="percentage" office:value="8.8235294117647065E-2" table:style-name="ce30">
            <text:p>8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9406" table:style-name="ce29">
            <text:p><text:s/>19,406<text:s/></text:p>
          </table:table-cell>
          <table:table-cell office:value-type="float" office:value="19550" table:style-name="ce29">
            <text:p><text:s/>19,550<text:s/></text:p>
          </table:table-cell>
          <table:table-cell office:value-type="float" office:value="8138.9175324675271" table:style-name="ce29">
            <text:p><text:s/>8,139<text:s/></text:p>
          </table:table-cell>
          <table:table-cell office:value-type="float" office:value="194.79880952380802" table:style-name="ce29">
            <text:p><text:s/>195<text:s/></text:p>
          </table:table-cell>
          <table:table-cell office:value-type="percentage" office:value="2.3934240486738246E-2" table:style-name="ce30">
            <text:p>2.4%</text:p>
          </table:table-cell>
          <table:table-cell office:value-type="float" office:value="194.79880952380802" table:style-name="ce29">
            <text:p><text:s/>195<text:s/></text:p>
          </table:table-cell>
          <table:table-cell office:value-type="percentage" office:value="2.3934240486738246E-2" table:style-name="ce30">
            <text:p>2.4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6.1855670103092786E-2" table:style-name="ce30">
            <text:p>6.2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6.1855670103092786E-2" table:style-name="ce30">
            <text:p>6.2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11316.142857142857" table:style-name="ce29">
            <text:p><text:s/>11,316<text:s/></text:p>
          </table:table-cell>
          <table:table-cell office:value-type="float" office:value="16128.142857142857" table:style-name="ce29">
            <text:p><text:s/>16,128<text:s/></text:p>
          </table:table-cell>
          <table:table-cell office:value-type="float" office:value="4654.506941339585" table:style-name="ce29">
            <text:p><text:s/>4,65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30610.142857142859" table:style-name="ce29">
            <text:p><text:s/>30,610<text:s/></text:p>
          </table:table-cell>
          <table:table-cell office:value-type="float" office:value="43070.142857142855" table:style-name="ce29">
            <text:p><text:s/>43,070<text:s/></text:p>
          </table:table-cell>
          <table:table-cell office:value-type="float" office:value="11901.118273581891" table:style-name="ce29">
            <text:p><text:s/>11,90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632" table:style-name="ce29">
            <text:p><text:s/>2,632<text:s/></text:p>
          </table:table-cell>
          <table:table-cell office:value-type="float" office:value="3967" table:style-name="ce29">
            <text:p><text:s/>3,967<text:s/></text:p>
          </table:table-cell>
          <table:table-cell office:value-type="float" office:value="1438.8030303030296" table:style-name="ce29">
            <text:p><text:s/>1,43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8.636363636363001" table:style-name="ce29">
            <text:p><text:s/>29<text:s/></text:p>
          </table:table-cell>
          <table:table-cell office:value-type="percentage" office:value="1.9902907509398163E-2" table:style-name="ce30">
            <text:p>2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7188" table:style-name="ce29">
            <text:p><text:s/>7,188<text:s/></text:p>
          </table:table-cell>
          <table:table-cell office:value-type="float" office:value="11014" table:style-name="ce29">
            <text:p><text:s/>11,014<text:s/></text:p>
          </table:table-cell>
          <table:table-cell office:value-type="float" office:value="3881.4929278238051" table:style-name="ce29">
            <text:p><text:s/>3,881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30.303030303029004" table:style-name="ce29">
            <text:p><text:s/>30<text:s/></text:p>
          </table:table-cell>
          <table:table-cell office:value-type="percentage" office:value="7.8070553950535413E-3" table:style-name="ce30">
            <text:p>0.8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5.5555555555555552E-2" table:style-name="ce30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1599" table:style-name="ce29">
            <text:p><text:s/>11,599<text:s/></text:p>
          </table:table-cell>
          <table:table-cell office:value-type="float" office:value="17780" table:style-name="ce29">
            <text:p><text:s/>17,780<text:s/></text:p>
          </table:table-cell>
          <table:table-cell office:value-type="float" office:value="7105.4767655590958" table:style-name="ce29">
            <text:p><text:s/>7,105<text:s/></text:p>
          </table:table-cell>
          <table:table-cell office:value-type="float" office:value="19.484885958097891" table:style-name="ce29">
            <text:p><text:s/>19<text:s/></text:p>
          </table:table-cell>
          <table:table-cell office:value-type="percentage" office:value="2.7422348423603239E-3" table:style-name="ce30">
            <text:p>0.3%</text:p>
          </table:table-cell>
          <table:table-cell office:value-type="float" office:value="425.60400352890815" table:style-name="ce29">
            <text:p><text:s/>426<text:s/></text:p>
          </table:table-cell>
          <table:table-cell office:value-type="percentage" office:value="5.9898021986624486E-2" table:style-name="ce30">
            <text:p>6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7777777777777776E-2" table:style-name="ce30">
            <text:p>2.8%</text:p>
          </table:table-cell>
          <table:table-cell office:value-type="float" office:value="6" table:style-name="ce29">
            <text:p><text:s/>6<text:s/></text:p>
          </table:table-cell>
          <table:table-cell office:value-type="percentage" office:value="0.16666666666666666" table:style-name="ce30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3" table:style-name="ce29">
            <text:p><text:s/>103<text:s/></text:p>
          </table:table-cell>
          <table:table-cell office:value-type="float" office:value="35247" table:style-name="ce29">
            <text:p><text:s/>35,247<text:s/></text:p>
          </table:table-cell>
          <table:table-cell office:value-type="float" office:value="54026" table:style-name="ce29">
            <text:p><text:s/>54,026<text:s/></text:p>
          </table:table-cell>
          <table:table-cell office:value-type="float" office:value="15998.668135684911" table:style-name="ce29">
            <text:p><text:s/>15,999<text:s/></text:p>
          </table:table-cell>
          <table:table-cell office:value-type="float" office:value="19.484885958097891" table:style-name="ce29">
            <text:p><text:s/>19<text:s/></text:p>
          </table:table-cell>
          <table:table-cell office:value-type="percentage" office:value="1.2179067527900648E-3" table:style-name="ce30">
            <text:p>0.1%</text:p>
          </table:table-cell>
          <table:table-cell office:value-type="float" office:value="431.11817111289417" table:style-name="ce29">
            <text:p><text:s/>431<text:s/></text:p>
          </table:table-cell>
          <table:table-cell office:value-type="percentage" office:value="2.6947128814509769E-2" table:style-name="ce30">
            <text:p>2.7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9.7087378640776691E-3" table:style-name="ce30">
            <text:p>1.0%</text:p>
          </table:table-cell>
          <table:table-cell office:value-type="float" office:value="7" table:style-name="ce29">
            <text:p><text:s/>7<text:s/></text:p>
          </table:table-cell>
          <table:table-cell office:value-type="percentage" office:value="6.7961165048543687E-2" table:style-name="ce30">
            <text:p>6.8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04" table:style-name="ce29">
            <text:p><text:s/>304<text:s/></text:p>
          </table:table-cell>
          <table:table-cell office:value-type="float" office:value="173014" table:style-name="ce29">
            <text:p><text:s/>173,014<text:s/></text:p>
          </table:table-cell>
          <table:table-cell office:value-type="float" office:value="297883" table:style-name="ce29">
            <text:p><text:s/>297,883<text:s/></text:p>
          </table:table-cell>
          <table:table-cell office:value-type="float" office:value="119250.40230902696" table:style-name="ce29">
            <text:p><text:s/>119,250<text:s/></text:p>
          </table:table-cell>
          <table:table-cell office:value-type="float" office:value="59" table:style-name="ce29">
            <text:p><text:s/>59<text:s/></text:p>
          </table:table-cell>
          <table:table-cell office:value-type="percentage" office:value="4.9475724071023817E-4" table:style-name="ce30">
            <text:p>0.0%</text:p>
          </table:table-cell>
          <table:table-cell office:value-type="float" office:value="7221" table:style-name="ce29">
            <text:p><text:s/>7,221<text:s/></text:p>
          </table:table-cell>
          <table:table-cell office:value-type="percentage" office:value="6.0553254833366613E-2" table:style-name="ce30">
            <text:p>6.1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3.2894736842105261E-3" table:style-name="ce30">
            <text:p>0.3%</text:p>
          </table:table-cell>
          <table:table-cell office:value-type="float" office:value="58" table:style-name="ce29">
            <text:p><text:s/>58<text:s/></text:p>
          </table:table-cell>
          <table:table-cell office:value-type="percentage" office:value="0.19078947368421054" table:style-name="ce30">
            <text:p>19.1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London [note 6]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870" table:style-name="ce29">
            <text:p><text:s/>870<text:s/></text:p>
          </table:table-cell>
          <table:table-cell office:value-type="float" office:value="475103.88888888888" table:style-name="ce29">
            <text:p><text:s/>475,104<text:s/></text:p>
          </table:table-cell>
          <table:table-cell office:value-type="float" office:value="838839.88888888888" table:style-name="ce29">
            <text:p><text:s/>838,840<text:s/></text:p>
          </table:table-cell>
          <table:table-cell office:value-type="float" office:value="306915.259986052" table:style-name="ce29">
            <text:p><text:s/>306,915<text:s/></text:p>
          </table:table-cell>
          <table:table-cell office:value-type="float" office:value="301" table:style-name="ce29">
            <text:p><text:s/>301<text:s/></text:p>
          </table:table-cell>
          <table:table-cell office:value-type="percentage" office:value="9.8072673223768402E-4" table:style-name="ce30">
            <text:p>0.1%</text:p>
          </table:table-cell>
          <table:table-cell office:value-type="float" office:value="13856.479437108732" table:style-name="ce29">
            <text:p><text:s/>13,856<text:s/></text:p>
          </table:table-cell>
          <table:table-cell office:value-type="percentage" office:value="4.5147574081974451E-2" table:style-name="ce30">
            <text:p>4.5%</text:p>
          </table:table-cell>
          <table:table-cell office:value-type="float" office:value="8" table:style-name="ce29">
            <text:p><text:s/>8<text:s/></text:p>
          </table:table-cell>
          <table:table-cell office:value-type="percentage" office:value="9.1954022988505746E-3" table:style-name="ce30">
            <text:p>0.9%</text:p>
          </table:table-cell>
          <table:table-cell office:value-type="float" office:value="124" table:style-name="ce29">
            <text:p><text:s/>124<text:s/></text:p>
          </table:table-cell>
          <table:table-cell office:value-type="percentage" office:value="0.14252873563218391" table:style-name="ce30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18923" table:style-name="ce29">
            <text:p><text:s/>18,923<text:s/></text:p>
          </table:table-cell>
          <table:table-cell office:value-type="float" office:value="26358" table:style-name="ce29">
            <text:p><text:s/>26,358<text:s/></text:p>
          </table:table-cell>
          <table:table-cell office:value-type="float" office:value="6567.6352625589652" table:style-name="ce29">
            <text:p><text:s/>6,56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59" table:style-name="ce29">
            <text:p><text:s/>159<text:s/></text:p>
          </table:table-cell>
          <table:table-cell office:value-type="float" office:value="50795" table:style-name="ce29">
            <text:p><text:s/>50,795<text:s/></text:p>
          </table:table-cell>
          <table:table-cell office:value-type="float" office:value="71401" table:style-name="ce29">
            <text:p><text:s/>71,401<text:s/></text:p>
          </table:table-cell>
          <table:table-cell office:value-type="float" office:value="17534.68422830612" table:style-name="ce29">
            <text:p><text:s/>17,535<text:s/></text:p>
          </table:table-cell>
          <table:table-cell office:value-type="float" office:value="37" table:style-name="ce29">
            <text:p><text:s/>37<text:s/></text:p>
          </table:table-cell>
          <table:table-cell office:value-type="percentage" office:value="2.1101035820349223E-3" table:style-name="ce30">
            <text:p>0.2%</text:p>
          </table:table-cell>
          <table:table-cell office:value-type="float" office:value="36.666666666667027" table:style-name="ce29">
            <text:p><text:s/>37<text:s/></text:p>
          </table:table-cell>
          <table:table-cell office:value-type="percentage" office:value="2.0910936398544481E-3" table:style-name="ce30">
            <text:p>0.2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2578616352201259E-2" table:style-name="ce30">
            <text:p>1.3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1.2578616352201259E-2" table:style-name="ce30">
            <text:p>1.3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3936" table:style-name="ce29">
            <text:p><text:s/>3,936<text:s/></text:p>
          </table:table-cell>
          <table:table-cell office:value-type="float" office:value="4614" table:style-name="ce29">
            <text:p><text:s/>4,614<text:s/></text:p>
          </table:table-cell>
          <table:table-cell office:value-type="float" office:value="1032.8930431422837" table:style-name="ce29">
            <text:p><text:s/>1,03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10725.388888888889" table:style-name="ce29">
            <text:p><text:s/>10,725<text:s/></text:p>
          </table:table-cell>
          <table:table-cell office:value-type="float" office:value="12776.388888888889" table:style-name="ce29">
            <text:p><text:s/>12,776<text:s/></text:p>
          </table:table-cell>
          <table:table-cell office:value-type="float" office:value="3018.1266096100758" table:style-name="ce29">
            <text:p><text:s/>3,01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598" table:style-name="ce29">
            <text:p><text:s/>2,598<text:s/></text:p>
          </table:table-cell>
          <table:table-cell office:value-type="float" office:value="3873" table:style-name="ce29">
            <text:p><text:s/>3,873<text:s/></text:p>
          </table:table-cell>
          <table:table-cell office:value-type="float" office:value="1553.3908293460913" table:style-name="ce29">
            <text:p><text:s/>1,553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1.210526315789025" table:style-name="ce29">
            <text:p><text:s/>81<text:s/></text:p>
          </table:table-cell>
          <table:table-cell office:value-type="percentage" office:value="5.2279519604203573E-2" table:style-name="ce30">
            <text:p>5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7.6923076923076927E-2" table:style-name="ce30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633" table:style-name="ce29">
            <text:p><text:s/>7,633<text:s/></text:p>
          </table:table-cell>
          <table:table-cell office:value-type="float" office:value="11276" table:style-name="ce29">
            <text:p><text:s/>11,276<text:s/></text:p>
          </table:table-cell>
          <table:table-cell office:value-type="float" office:value="3700.3357325271995" table:style-name="ce29">
            <text:p><text:s/>3,700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81.210526315789025" table:style-name="ce29">
            <text:p><text:s/>81<text:s/></text:p>
          </table:table-cell>
          <table:table-cell office:value-type="percentage" office:value="2.1946799476037025E-2" table:style-name="ce30">
            <text:p>2.2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2.6315789473684209E-2" table:style-name="ce30">
            <text:p>2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3854" table:style-name="ce29">
            <text:p><text:s/>13,854<text:s/></text:p>
          </table:table-cell>
          <table:table-cell office:value-type="float" office:value="23864.799999999996" table:style-name="ce29">
            <text:p><text:s/>23,865<text:s/></text:p>
          </table:table-cell>
          <table:table-cell office:value-type="float" office:value="5175.9067848449195" table:style-name="ce29">
            <text:p><text:s/>5,176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40577" table:style-name="ce29">
            <text:p><text:s/>40,577<text:s/></text:p>
          </table:table-cell>
          <table:table-cell office:value-type="float" office:value="69177.000000000044" table:style-name="ce29">
            <text:p><text:s/>69,177<text:s/></text:p>
          </table:table-cell>
          <table:table-cell office:value-type="float" office:value="14169.074064296308" table:style-name="ce29">
            <text:p><text:s/>14,169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40" table:style-name="ce29">
            <text:p><text:s/>40<text:s/></text:p>
          </table:table-cell>
          <table:table-cell office:value-type="percentage" office:value="2.8230496797806495E-3" table:style-name="ce30">
            <text:p>0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1.1235955056179775E-2" table:style-name="ce30">
            <text:p>1.1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3762" table:style-name="ce29">
            <text:p><text:s/>3,762<text:s/></text:p>
          </table:table-cell>
          <table:table-cell office:value-type="float" office:value="5434" table:style-name="ce29">
            <text:p><text:s/>5,434<text:s/></text:p>
          </table:table-cell>
          <table:table-cell office:value-type="float" office:value="1895.3184528288066" table:style-name="ce29">
            <text:p><text:s/>1,895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6.7556969525890054" table:style-name="ce29">
            <text:p><text:s/>7<text:s/></text:p>
          </table:table-cell>
          <table:table-cell office:value-type="percentage" office:value="3.5644125885578603E-3" table:style-name="ce30">
            <text:p>0.4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" table:style-name="ce29">
            <text:p><text:s/>1<text:s/></text:p>
          </table:table-cell>
          <table:table-cell office:value-type="percentage" office:value="5.5555555555555552E-2" table:style-name="ce30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1" table:style-name="ce20">
            <text:p>2021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0588" table:style-name="ce29">
            <text:p><text:s/>10,588<text:s/></text:p>
          </table:table-cell>
          <table:table-cell office:value-type="float" office:value="15705" table:style-name="ce29">
            <text:p><text:s/>15,705<text:s/></text:p>
          </table:table-cell>
          <table:table-cell office:value-type="float" office:value="4748.2201284813336" table:style-name="ce29">
            <text:p><text:s/>4,748<text:s/>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13.511393905178011" table:style-name="ce29">
            <text:p><text:s/>14<text:s/></text:p>
          </table:table-cell>
          <table:table-cell office:value-type="percentage" office:value="2.8455702430753736E-3" table:style-name="ce30">
            <text:p>0.3%</text:p>
          </table:table-cell>
          <table:table-cell office:value-type="float" office:value="0" table:style-name="ce29">
            <text:p><text:s/>-<text:s/></text:p>
          </table:table-cell>
          <table:table-cell office:value-type="percentage" office:value="0" table:style-name="ce30">
            <text:p>0.0%</text:p>
          </table:table-cell>
          <table:table-cell office:value-type="float" office:value="2" table:style-name="ce29">
            <text:p><text:s/>2<text:s/></text:p>
          </table:table-cell>
          <table:table-cell office:value-type="percentage" office:value="0.04" table:style-name="ce30">
            <text:p>4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irmingham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7528" table:style-name="ce23">
            <text:p><text:s/>17,528<text:s/></text:p>
          </table:table-cell>
          <table:table-cell office:value-type="float" office:value="24376" table:style-name="ce23">
            <text:p><text:s/>24,376<text:s/></text:p>
          </table:table-cell>
          <table:table-cell office:value-type="float" office:value="16161.989610389601" table:style-name="ce23">
            <text:p><text:s/>16,162<text:s/></text:p>
          </table:table-cell>
          <table:table-cell office:value-type="float" office:value="136" table:style-name="ce23">
            <text:p><text:s/>136<text:s/></text:p>
          </table:table-cell>
          <table:table-cell office:value-type="percentage" office:value="8.4148055578858599E-3" table:style-name="ce22">
            <text:p>0.8%</text:p>
          </table:table-cell>
          <table:table-cell office:value-type="float" office:value="1773" table:style-name="ce23">
            <text:p><text:s/>1,773<text:s/></text:p>
          </table:table-cell>
          <table:table-cell office:value-type="percentage" office:value="0.109701840103909" table:style-name="ce22">
            <text:p>11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7.69230769230769E-2" table:style-name="ce22">
            <text:p>7.7%</text:p>
          </table:table-cell>
          <table:table-cell office:value-type="float" office:value="19" table:style-name="ce23">
            <text:p><text:s/>19<text:s/></text:p>
          </table:table-cell>
          <table:table-cell office:value-type="percentage" office:value="0.36538461538461497" table:style-name="ce22">
            <text:p>36.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irmingham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51" table:style-name="ce23">
            <text:p><text:s/>151<text:s/></text:p>
          </table:table-cell>
          <table:table-cell office:value-type="float" office:value="51290" table:style-name="ce23">
            <text:p><text:s/>51,290<text:s/></text:p>
          </table:table-cell>
          <table:table-cell office:value-type="float" office:value="71486" table:style-name="ce23">
            <text:p><text:s/>71,486<text:s/></text:p>
          </table:table-cell>
          <table:table-cell office:value-type="float" office:value="34345.853826075901" table:style-name="ce23">
            <text:p><text:s/>34,346<text:s/></text:p>
          </table:table-cell>
          <table:table-cell office:value-type="float" office:value="136" table:style-name="ce23">
            <text:p><text:s/>136<text:s/></text:p>
          </table:table-cell>
          <table:table-cell office:value-type="percentage" office:value="3.9597210390718797E-3" table:style-name="ce22">
            <text:p>0.4%</text:p>
          </table:table-cell>
          <table:table-cell office:value-type="float" office:value="2025" table:style-name="ce23">
            <text:p><text:s/>2,025<text:s/></text:p>
          </table:table-cell>
          <table:table-cell office:value-type="percentage" office:value="5.8959081647945201E-2" table:style-name="ce22">
            <text:p>5.9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2.6490066225165601E-2" table:style-name="ce22">
            <text:p>2.6%</text:p>
          </table:table-cell>
          <table:table-cell office:value-type="float" office:value="28" table:style-name="ce23">
            <text:p><text:s/>28<text:s/></text:p>
          </table:table-cell>
          <table:table-cell office:value-type="percentage" office:value="0.185430463576159" table:style-name="ce22">
            <text:p>18.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474" table:style-name="ce23">
            <text:p><text:s/>5,474<text:s/></text:p>
          </table:table-cell>
          <table:table-cell office:value-type="float" office:value="11412" table:style-name="ce23">
            <text:p><text:s/>11,412<text:s/></text:p>
          </table:table-cell>
          <table:table-cell office:value-type="float" office:value="2752.9817060108599" table:style-name="ce23">
            <text:p><text:s/>2,75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21" table:style-name="ce23">
            <text:p><text:s/>221<text:s/></text:p>
          </table:table-cell>
          <table:table-cell office:value-type="percentage" office:value="8.0276595924145905E-2" table:style-name="ce22">
            <text:p>8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" table:style-name="ce22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7358" table:style-name="ce23">
            <text:p><text:s/>17,358<text:s/></text:p>
          </table:table-cell>
          <table:table-cell office:value-type="float" office:value="36236" table:style-name="ce23">
            <text:p><text:s/>36,236<text:s/></text:p>
          </table:table-cell>
          <table:table-cell office:value-type="float" office:value="6106.7991256918203" table:style-name="ce23">
            <text:p><text:s/>6,10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71" table:style-name="ce23">
            <text:p><text:s/>271<text:s/></text:p>
          </table:table-cell>
          <table:table-cell office:value-type="percentage" office:value="4.4376766686148199E-2" table:style-name="ce22">
            <text:p>4.4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8.6956521739130405E-2" table:style-name="ce22">
            <text:p>8.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stol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5857" table:style-name="ce23">
            <text:p><text:s/>5,857<text:s/></text:p>
          </table:table-cell>
          <table:table-cell office:value-type="float" office:value="7682.4" table:style-name="ce23">
            <text:p><text:s/>7,682<text:s/></text:p>
          </table:table-cell>
          <table:table-cell office:value-type="float" office:value="3453.0562881562901" table:style-name="ce23">
            <text:p><text:s/>3,45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1.875" table:style-name="ce23">
            <text:p><text:s/>22<text:s/></text:p>
          </table:table-cell>
          <table:table-cell office:value-type="percentage" office:value="6.3349676850126997E-3" table:style-name="ce22">
            <text:p>0.6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5.8823529411764698E-2" table:style-name="ce22">
            <text:p>5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stol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5738" table:style-name="ce23">
            <text:p><text:s/>15,738<text:s/></text:p>
          </table:table-cell>
          <table:table-cell office:value-type="float" office:value="20681.8" table:style-name="ce23">
            <text:p><text:s/>20,682<text:s/></text:p>
          </table:table-cell>
          <table:table-cell office:value-type="float" office:value="7254.1475782683101" table:style-name="ce23">
            <text:p><text:s/>7,254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1.875" table:style-name="ce23">
            <text:p><text:s/>22<text:s/></text:p>
          </table:table-cell>
          <table:table-cell office:value-type="percentage" office:value="3.0155162634865999E-3" table:style-name="ce22">
            <text:p>0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1276595744680899E-2" table:style-name="ce22">
            <text:p>2.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mbridge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492" table:style-name="ce23">
            <text:p><text:s/>6,492<text:s/></text:p>
          </table:table-cell>
          <table:table-cell office:value-type="float" office:value="12032" table:style-name="ce23">
            <text:p><text:s/>12,032<text:s/></text:p>
          </table:table-cell>
          <table:table-cell office:value-type="float" office:value="3539.6549956812401" table:style-name="ce23">
            <text:p><text:s/>3,54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9.067900463176301" table:style-name="ce23">
            <text:p><text:s/>19<text:s/></text:p>
          </table:table-cell>
          <table:table-cell office:value-type="percentage" office:value="5.3869375649438101E-3" table:style-name="ce22">
            <text:p>0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25E-2" table:style-name="ce22">
            <text:p>6.3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mbridge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9859" table:style-name="ce23">
            <text:p><text:s/>19,859<text:s/></text:p>
          </table:table-cell>
          <table:table-cell office:value-type="float" office:value="36342" table:style-name="ce23">
            <text:p><text:s/>36,342<text:s/></text:p>
          </table:table-cell>
          <table:table-cell office:value-type="float" office:value="7340.0738550053702" table:style-name="ce23">
            <text:p><text:s/>7,34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6.538955565597107" table:style-name="ce23">
            <text:p><text:s/>67<text:s/></text:p>
          </table:table-cell>
          <table:table-cell office:value-type="percentage" office:value="9.0651615882887306E-3" table:style-name="ce22">
            <text:p>0.9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4.2553191489361701E-2" table:style-name="ce22">
            <text:p>4.3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rdiff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8740" table:style-name="ce23">
            <text:p><text:s/>8,740<text:s/></text:p>
          </table:table-cell>
          <table:table-cell office:value-type="float" office:value="11690" table:style-name="ce23">
            <text:p><text:s/>11,690<text:s/></text:p>
          </table:table-cell>
          <table:table-cell office:value-type="float" office:value="3964.2629359923199" table:style-name="ce23">
            <text:p><text:s/>3,964<text:s/></text:p>
          </table:table-cell>
          <table:table-cell office:value-type="float" office:value="37" table:style-name="ce23">
            <text:p><text:s/>37<text:s/></text:p>
          </table:table-cell>
          <table:table-cell office:value-type="percentage" office:value="9.3333869618157095E-3" table:style-name="ce22">
            <text:p>0.9%</text:p>
          </table:table-cell>
          <table:table-cell office:value-type="float" office:value="155" table:style-name="ce23">
            <text:p><text:s/>155<text:s/></text:p>
          </table:table-cell>
          <table:table-cell office:value-type="percentage" office:value="3.9099323758957701E-2" table:style-name="ce22">
            <text:p>3.9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1282051282051301E-2" table:style-name="ce22">
            <text:p>5.1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7.69230769230769E-2" table:style-name="ce22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rdiff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23766" table:style-name="ce23">
            <text:p><text:s/>23,766<text:s/></text:p>
          </table:table-cell>
          <table:table-cell office:value-type="float" office:value="32037.4" table:style-name="ce23">
            <text:p><text:s/>32,037<text:s/></text:p>
          </table:table-cell>
          <table:table-cell office:value-type="float" office:value="8981.6781533667508" table:style-name="ce23">
            <text:p><text:s/>8,982<text:s/></text:p>
          </table:table-cell>
          <table:table-cell office:value-type="float" office:value="37" table:style-name="ce23">
            <text:p><text:s/>37<text:s/></text:p>
          </table:table-cell>
          <table:table-cell office:value-type="percentage" office:value="4.1194974222195499E-3" table:style-name="ce22">
            <text:p>0.4%</text:p>
          </table:table-cell>
          <table:table-cell office:value-type="float" office:value="211.71428571428601" table:style-name="ce23">
            <text:p><text:s/>212<text:s/></text:p>
          </table:table-cell>
          <table:table-cell office:value-type="percentage" office:value="2.35717960607312E-2" table:style-name="ce22">
            <text:p>2.4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7857142857142901E-2" table:style-name="ce22">
            <text:p>1.8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7.1428571428571397E-2" table:style-name="ce22">
            <text:p>7.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eds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2313" table:style-name="ce23">
            <text:p><text:s/>12,313<text:s/></text:p>
          </table:table-cell>
          <table:table-cell office:value-type="float" office:value="17398" table:style-name="ce23">
            <text:p><text:s/>17,398<text:s/></text:p>
          </table:table-cell>
          <table:table-cell office:value-type="float" office:value="7942.6391862886203" table:style-name="ce23">
            <text:p><text:s/>7,943<text:s/></text:p>
          </table:table-cell>
          <table:table-cell office:value-type="float" office:value="139.55681818181799" table:style-name="ce23">
            <text:p><text:s/>140<text:s/></text:p>
          </table:table-cell>
          <table:table-cell office:value-type="percentage" office:value="1.7570585155465099E-2" table:style-name="ce22">
            <text:p>1.8%</text:p>
          </table:table-cell>
          <table:table-cell office:value-type="float" office:value="391.06475468975498" table:style-name="ce23">
            <text:p><text:s/>391<text:s/></text:p>
          </table:table-cell>
          <table:table-cell office:value-type="percentage" office:value="4.9236122341406403E-2" table:style-name="ce22">
            <text:p>4.9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4.4444444444444398E-2" table:style-name="ce22">
            <text:p>4.4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155555555555556" table:style-name="ce22">
            <text:p>15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eds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7" table:style-name="ce23">
            <text:p><text:s/>107<text:s/></text:p>
          </table:table-cell>
          <table:table-cell office:value-type="float" office:value="29844.125" table:style-name="ce23">
            <text:p><text:s/>29,844<text:s/></text:p>
          </table:table-cell>
          <table:table-cell office:value-type="float" office:value="42141.125" table:style-name="ce23">
            <text:p><text:s/>42,141<text:s/></text:p>
          </table:table-cell>
          <table:table-cell office:value-type="float" office:value="15800.6984543374" table:style-name="ce23">
            <text:p><text:s/>15,801<text:s/></text:p>
          </table:table-cell>
          <table:table-cell office:value-type="float" office:value="139.55681818181799" table:style-name="ce23">
            <text:p><text:s/>140<text:s/></text:p>
          </table:table-cell>
          <table:table-cell office:value-type="percentage" office:value="8.8323195702471706E-3" table:style-name="ce22">
            <text:p>0.9%</text:p>
          </table:table-cell>
          <table:table-cell office:value-type="float" office:value="400.27319449753401" table:style-name="ce23">
            <text:p><text:s/>400<text:s/></text:p>
          </table:table-cell>
          <table:table-cell office:value-type="percentage" office:value="2.5332626633834499E-2" table:style-name="ce22">
            <text:p>2.5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86915887850467E-2" table:style-name="ce22">
            <text:p>1.9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7.4766355140186896E-2" table:style-name="ce22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icester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144" table:style-name="ce23">
            <text:p><text:s/>2,144<text:s/></text:p>
          </table:table-cell>
          <table:table-cell office:value-type="float" office:value="3021" table:style-name="ce23">
            <text:p><text:s/>3,021<text:s/></text:p>
          </table:table-cell>
          <table:table-cell office:value-type="float" office:value="1415.649023126" table:style-name="ce23">
            <text:p><text:s/>1,41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2.5" table:style-name="ce23">
            <text:p><text:s/>63<text:s/></text:p>
          </table:table-cell>
          <table:table-cell office:value-type="percentage" office:value="4.4149361161560499E-2" table:style-name="ce22">
            <text:p>4.4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8181818181818199" table:style-name="ce22">
            <text:p>18.2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icester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6640" table:style-name="ce23">
            <text:p><text:s/>6,640<text:s/></text:p>
          </table:table-cell>
          <table:table-cell office:value-type="float" office:value="9175.7622950819696" table:style-name="ce23">
            <text:p><text:s/>9,176<text:s/></text:p>
          </table:table-cell>
          <table:table-cell office:value-type="float" office:value="3259.9561965081698" table:style-name="ce23">
            <text:p><text:s/>3,26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2.5" table:style-name="ce23">
            <text:p><text:s/>63<text:s/></text:p>
          </table:table-cell>
          <table:table-cell office:value-type="percentage" office:value="1.9172036749127298E-2" table:style-name="ce22">
            <text:p>1.9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8823529411764698E-2" table:style-name="ce22">
            <text:p>5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iverpool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1027" table:style-name="ce23">
            <text:p><text:s/>11,027<text:s/></text:p>
          </table:table-cell>
          <table:table-cell office:value-type="float" office:value="16934" table:style-name="ce23">
            <text:p><text:s/>16,934<text:s/></text:p>
          </table:table-cell>
          <table:table-cell office:value-type="float" office:value="8302.4364774755395" table:style-name="ce23">
            <text:p><text:s/>8,302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33.79539576374501" table:style-name="ce23">
            <text:p><text:s/>234<text:s/></text:p>
          </table:table-cell>
          <table:table-cell office:value-type="percentage" office:value="2.8159853604183601E-2" table:style-name="ce22">
            <text:p>2.8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5" table:style-name="ce22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iverpool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5" table:style-name="ce23">
            <text:p><text:s/>115<text:s/></text:p>
          </table:table-cell>
          <table:table-cell office:value-type="float" office:value="31016" table:style-name="ce23">
            <text:p><text:s/>31,016<text:s/></text:p>
          </table:table-cell>
          <table:table-cell office:value-type="float" office:value="47067" table:style-name="ce23">
            <text:p><text:s/>47,067<text:s/></text:p>
          </table:table-cell>
          <table:table-cell office:value-type="float" office:value="17076.924944111299" table:style-name="ce23">
            <text:p><text:s/>17,07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00.73112144696103" table:style-name="ce23">
            <text:p><text:s/>301<text:s/></text:p>
          </table:table-cell>
          <table:table-cell office:value-type="percentage" office:value="1.7610379060116602E-2" table:style-name="ce22">
            <text:p>1.8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6.9565217391304293E-2" table:style-name="ce22">
            <text:p>7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ondon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28" table:style-name="ce23">
            <text:p><text:s/>328<text:s/></text:p>
          </table:table-cell>
          <table:table-cell office:value-type="float" office:value="179386.2" table:style-name="ce23">
            <text:p><text:s/>179,386<text:s/></text:p>
          </table:table-cell>
          <table:table-cell office:value-type="float" office:value="331959.59999999998" table:style-name="ce23">
            <text:p><text:s/>331,960<text:s/></text:p>
          </table:table-cell>
          <table:table-cell office:value-type="float" office:value="227036.30964913199" table:style-name="ce23">
            <text:p><text:s/>227,036<text:s/></text:p>
          </table:table-cell>
          <table:table-cell office:value-type="float" office:value="4469.6857142857098" table:style-name="ce23">
            <text:p><text:s/>4,470<text:s/></text:p>
          </table:table-cell>
          <table:table-cell office:value-type="percentage" office:value="1.9687096399660799E-2" table:style-name="ce22">
            <text:p>2.0%</text:p>
          </table:table-cell>
          <table:table-cell office:value-type="float" office:value="64095.0401825156" table:style-name="ce23">
            <text:p><text:s/>64,095<text:s/></text:p>
          </table:table-cell>
          <table:table-cell office:value-type="percentage" office:value="0.28231184818661698" table:style-name="ce22">
            <text:p>28.2%</text:p>
          </table:table-cell>
          <table:table-cell office:value-type="float" office:value="44" table:style-name="ce23">
            <text:p><text:s/>44<text:s/></text:p>
          </table:table-cell>
          <table:table-cell office:value-type="percentage" office:value="0.134146341463415" table:style-name="ce22">
            <text:p>13.4%</text:p>
          </table:table-cell>
          <table:table-cell office:value-type="float" office:value="223" table:style-name="ce23">
            <text:p><text:s/>223<text:s/></text:p>
          </table:table-cell>
          <table:table-cell office:value-type="percentage" office:value="0.67987804878048796" table:style-name="ce22">
            <text:p>68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ondon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26" table:style-name="ce23">
            <text:p><text:s/>926<text:s/></text:p>
          </table:table-cell>
          <table:table-cell office:value-type="float" office:value="480621.95" table:style-name="ce23">
            <text:p><text:s/>480,622<text:s/></text:p>
          </table:table-cell>
          <table:table-cell office:value-type="float" office:value="902430.15" table:style-name="ce23">
            <text:p><text:s/>902,430<text:s/></text:p>
          </table:table-cell>
          <table:table-cell office:value-type="float" office:value="498376.97215549002" table:style-name="ce23">
            <text:p><text:s/>498,377<text:s/></text:p>
          </table:table-cell>
          <table:table-cell office:value-type="float" office:value="5536.9857142857099" table:style-name="ce23">
            <text:p><text:s/>5,537<text:s/></text:p>
          </table:table-cell>
          <table:table-cell office:value-type="percentage" office:value="1.11100352216077E-2" table:style-name="ce22">
            <text:p>1.1%</text:p>
          </table:table-cell>
          <table:table-cell office:value-type="float" office:value="104222.94296966201" table:style-name="ce23">
            <text:p><text:s/>104,223<text:s/></text:p>
          </table:table-cell>
          <table:table-cell office:value-type="percentage" office:value="0.209124716414756" table:style-name="ce22">
            <text:p>20.9%</text:p>
          </table:table-cell>
          <table:table-cell office:value-type="float" office:value="60" table:style-name="ce23">
            <text:p><text:s/>60<text:s/></text:p>
          </table:table-cell>
          <table:table-cell office:value-type="percentage" office:value="6.4724919093851099E-2" table:style-name="ce22">
            <text:p>6.5%</text:p>
          </table:table-cell>
          <table:table-cell office:value-type="float" office:value="438" table:style-name="ce23">
            <text:p><text:s/>438<text:s/></text:p>
          </table:table-cell>
          <table:table-cell office:value-type="percentage" office:value="0.47249190938511298" table:style-name="ce22">
            <text:p>47.2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Manchester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5780" table:style-name="ce23">
            <text:p><text:s/>15,780<text:s/></text:p>
          </table:table-cell>
          <table:table-cell office:value-type="float" office:value="22454" table:style-name="ce23">
            <text:p><text:s/>22,454<text:s/></text:p>
          </table:table-cell>
          <table:table-cell office:value-type="float" office:value="8394.1929632557694" table:style-name="ce23">
            <text:p><text:s/>8,394<text:s/></text:p>
          </table:table-cell>
          <table:table-cell office:value-type="float" office:value="100" table:style-name="ce23">
            <text:p><text:s/>100<text:s/></text:p>
          </table:table-cell>
          <table:table-cell office:value-type="percentage" office:value="1.19129975255196E-2" table:style-name="ce22">
            <text:p>1.2%</text:p>
          </table:table-cell>
          <table:table-cell office:value-type="float" office:value="374.72460317460298" table:style-name="ce23">
            <text:p><text:s/>375<text:s/></text:p>
          </table:table-cell>
          <table:table-cell office:value-type="percentage" office:value="4.4640932703703597E-2" table:style-name="ce22">
            <text:p>4.5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3.9215686274509803E-2" table:style-name="ce22">
            <text:p>3.9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1764705882352899" table:style-name="ce22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Manchester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45976" table:style-name="ce23">
            <text:p><text:s/>45,976<text:s/></text:p>
          </table:table-cell>
          <table:table-cell office:value-type="float" office:value="64998" table:style-name="ce23">
            <text:p><text:s/>64,998<text:s/></text:p>
          </table:table-cell>
          <table:table-cell office:value-type="float" office:value="20255.552319901199" table:style-name="ce23">
            <text:p><text:s/>20,256<text:s/></text:p>
          </table:table-cell>
          <table:table-cell office:value-type="float" office:value="100" table:style-name="ce23">
            <text:p><text:s/>100<text:s/></text:p>
          </table:table-cell>
          <table:table-cell office:value-type="percentage" office:value="4.9369179581318801E-3" table:style-name="ce22">
            <text:p>0.5%</text:p>
          </table:table-cell>
          <table:table-cell office:value-type="float" office:value="427.66626984126998" table:style-name="ce23">
            <text:p><text:s/>428<text:s/></text:p>
          </table:table-cell>
          <table:table-cell office:value-type="percentage" office:value="2.11135328766664E-2" table:style-name="ce22">
            <text:p>2.1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34228187919463E-2" table:style-name="ce22">
            <text:p>1.3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5.3691275167785199E-2" table:style-name="ce22">
            <text:p>5.4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107" table:style-name="ce23">
            <text:p><text:s/>3,107<text:s/></text:p>
          </table:table-cell>
          <table:table-cell office:value-type="float" office:value="3747" table:style-name="ce23">
            <text:p><text:s/>3,747<text:s/></text:p>
          </table:table-cell>
          <table:table-cell office:value-type="float" office:value="995.75339390815395" table:style-name="ce23">
            <text:p><text:s/>99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ewcastle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0629" table:style-name="ce23">
            <text:p><text:s/>10,629<text:s/></text:p>
          </table:table-cell>
          <table:table-cell office:value-type="float" office:value="12626" table:style-name="ce23">
            <text:p><text:s/>12,626<text:s/></text:p>
          </table:table-cell>
          <table:table-cell office:value-type="float" office:value="2864.7716563338699" table:style-name="ce23">
            <text:p><text:s/>2,865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ottingham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694" table:style-name="ce23">
            <text:p><text:s/>1,694<text:s/></text:p>
          </table:table-cell>
          <table:table-cell office:value-type="float" office:value="2358.8609271523201" table:style-name="ce23">
            <text:p><text:s/>2,359<text:s/></text:p>
          </table:table-cell>
          <table:table-cell office:value-type="float" office:value="1214.05555555556" table:style-name="ce23">
            <text:p><text:s/>1,214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75" table:style-name="ce23">
            <text:p><text:s/>75<text:s/></text:p>
          </table:table-cell>
          <table:table-cell office:value-type="percentage" office:value="6.1776415137509699E-2" table:style-name="ce22">
            <text:p>6.2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3" table:style-name="ce22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ottingham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675" table:style-name="ce23">
            <text:p><text:s/>5,675<text:s/></text:p>
          </table:table-cell>
          <table:table-cell office:value-type="float" office:value="8122.5827814569502" table:style-name="ce23">
            <text:p><text:s/>8,123<text:s/></text:p>
          </table:table-cell>
          <table:table-cell office:value-type="float" office:value="2576.1420775701299" table:style-name="ce23">
            <text:p><text:s/>2,57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75" table:style-name="ce23">
            <text:p><text:s/>75<text:s/></text:p>
          </table:table-cell>
          <table:table-cell office:value-type="percentage" office:value="2.91133011075001E-2" table:style-name="ce22">
            <text:p>2.9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8.5714285714285701E-2" table:style-name="ce22">
            <text:p>8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Reading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5855" table:style-name="ce23">
            <text:p><text:s/>15,855<text:s/></text:p>
          </table:table-cell>
          <table:table-cell office:value-type="float" office:value="24770.400000000001" table:style-name="ce23">
            <text:p><text:s/>24,770<text:s/></text:p>
          </table:table-cell>
          <table:table-cell office:value-type="float" office:value="6919.1439474493" table:style-name="ce23">
            <text:p><text:s/>6,91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8" table:style-name="ce23">
            <text:p><text:s/>108<text:s/></text:p>
          </table:table-cell>
          <table:table-cell office:value-type="float" office:value="47308" table:style-name="ce23">
            <text:p><text:s/>47,308<text:s/></text:p>
          </table:table-cell>
          <table:table-cell office:value-type="float" office:value="74152.2" table:style-name="ce23">
            <text:p><text:s/>74,152<text:s/></text:p>
          </table:table-cell>
          <table:table-cell office:value-type="float" office:value="17805.761395616199" table:style-name="ce23">
            <text:p><text:s/>17,806<text:s/></text:p>
          </table:table-cell>
          <table:table-cell office:value-type="float" office:value="6.5247619047619301" table:style-name="ce23">
            <text:p><text:s/>7<text:s/></text:p>
          </table:table-cell>
          <table:table-cell office:value-type="percentage" office:value="3.6644105016302999E-4" table:style-name="ce22">
            <text:p>0.0%</text:p>
          </table:table-cell>
          <table:table-cell office:value-type="float" office:value="41.957194337194302" table:style-name="ce23">
            <text:p><text:s/>42<text:s/></text:p>
          </table:table-cell>
          <table:table-cell office:value-type="percentage" office:value="2.3563830495630599E-3" table:style-name="ce22">
            <text:p>0.2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9.2592592592592605E-3" table:style-name="ce22">
            <text:p>0.9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85185185185185E-2" table:style-name="ce22">
            <text:p>1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3383" table:style-name="ce23">
            <text:p><text:s/>3,383<text:s/></text:p>
          </table:table-cell>
          <table:table-cell office:value-type="float" office:value="5234" table:style-name="ce23">
            <text:p><text:s/>5,234<text:s/></text:p>
          </table:table-cell>
          <table:table-cell office:value-type="float" office:value="1897.5666740398001" table:style-name="ce23">
            <text:p><text:s/>1,898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.1747610981859999" table:style-name="ce23">
            <text:p><text:s/>4<text:s/></text:p>
          </table:table-cell>
          <table:table-cell office:value-type="percentage" office:value="2.2000602957988301E-3" table:style-name="ce22">
            <text:p>0.2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5.5555555555555601E-2" table:style-name="ce22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Sheffield<text:s/>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0372" table:style-name="ce23">
            <text:p><text:s/>10,372<text:s/></text:p>
          </table:table-cell>
          <table:table-cell office:value-type="float" office:value="15034" table:style-name="ce23">
            <text:p><text:s/>15,034<text:s/></text:p>
          </table:table-cell>
          <table:table-cell office:value-type="float" office:value="4694.5792290134896" table:style-name="ce23">
            <text:p><text:s/>4,695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4.0161888630387" table:style-name="ce23">
            <text:p><text:s/>24<text:s/></text:p>
          </table:table-cell>
          <table:table-cell office:value-type="percentage" office:value="5.1157276704616303E-3" table:style-name="ce22">
            <text:p>0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5.7692307692307702E-2" table:style-name="ce22">
            <text:p>5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irmingham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7888" table:style-name="ce23">
            <text:p><text:s/>17,888<text:s/></text:p>
          </table:table-cell>
          <table:table-cell office:value-type="float" office:value="24257" table:style-name="ce23">
            <text:p><text:s/>24,257<text:s/></text:p>
          </table:table-cell>
          <table:table-cell office:value-type="float" office:value="13881.785714285699" table:style-name="ce23">
            <text:p><text:s/>13,882<text:s/></text:p>
          </table:table-cell>
          <table:table-cell office:value-type="float" office:value="164" table:style-name="ce23">
            <text:p><text:s/>164<text:s/></text:p>
          </table:table-cell>
          <table:table-cell office:value-type="percentage" office:value="1.18140420386426E-2" table:style-name="ce22">
            <text:p>1.2%</text:p>
          </table:table-cell>
          <table:table-cell office:value-type="float" office:value="520" table:style-name="ce23">
            <text:p><text:s/>520<text:s/></text:p>
          </table:table-cell>
          <table:table-cell office:value-type="percentage" office:value="3.7459157683500999E-2" table:style-name="ce22">
            <text:p>3.7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12962962962963001" table:style-name="ce22">
            <text:p>13.0%</text:p>
          </table:table-cell>
          <table:table-cell office:value-type="float" office:value="15" table:style-name="ce23">
            <text:p><text:s/>15<text:s/></text:p>
          </table:table-cell>
          <table:table-cell office:value-type="percentage" office:value="0.27777777777777801" table:style-name="ce22">
            <text:p>27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irmingham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54" table:style-name="ce23">
            <text:p><text:s/>154<text:s/></text:p>
          </table:table-cell>
          <table:table-cell office:value-type="float" office:value="52001" table:style-name="ce23">
            <text:p><text:s/>52,001<text:s/></text:p>
          </table:table-cell>
          <table:table-cell office:value-type="float" office:value="70720" table:style-name="ce23">
            <text:p><text:s/>70,720<text:s/></text:p>
          </table:table-cell>
          <table:table-cell office:value-type="float" office:value="35578.9946886447" table:style-name="ce23">
            <text:p><text:s/>35,579<text:s/></text:p>
          </table:table-cell>
          <table:table-cell office:value-type="float" office:value="473" table:style-name="ce23">
            <text:p><text:s/>473<text:s/></text:p>
          </table:table-cell>
          <table:table-cell office:value-type="percentage" office:value="1.3294361016641099E-2" table:style-name="ce22">
            <text:p>1.3%</text:p>
          </table:table-cell>
          <table:table-cell office:value-type="float" office:value="1281" table:style-name="ce23">
            <text:p><text:s/>1,281<text:s/></text:p>
          </table:table-cell>
          <table:table-cell office:value-type="percentage" office:value="3.6004389983757497E-2" table:style-name="ce22">
            <text:p>3.6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9.0909090909090898E-2" table:style-name="ce22">
            <text:p>9.1%</text:p>
          </table:table-cell>
          <table:table-cell office:value-type="float" office:value="31" table:style-name="ce23">
            <text:p><text:s/>31<text:s/></text:p>
          </table:table-cell>
          <table:table-cell office:value-type="percentage" office:value="0.201298701298701" table:style-name="ce22">
            <text:p>20.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5518" table:style-name="ce23">
            <text:p><text:s/>5,518<text:s/></text:p>
          </table:table-cell>
          <table:table-cell office:value-type="float" office:value="11760" table:style-name="ce23">
            <text:p><text:s/>11,760<text:s/></text:p>
          </table:table-cell>
          <table:table-cell office:value-type="float" office:value="2577.9774013886299" table:style-name="ce23">
            <text:p><text:s/>2,578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67" table:style-name="ce23">
            <text:p><text:s/>167<text:s/></text:p>
          </table:table-cell>
          <table:table-cell office:value-type="percentage" office:value="6.4779466224197793E-2" table:style-name="ce22">
            <text:p>6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" table:style-name="ce22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5" table:style-name="ce23">
            <text:p><text:s/>45<text:s/></text:p>
          </table:table-cell>
          <table:table-cell office:value-type="float" office:value="16100" table:style-name="ce23">
            <text:p><text:s/>16,100<text:s/></text:p>
          </table:table-cell>
          <table:table-cell office:value-type="float" office:value="34225" table:style-name="ce23">
            <text:p><text:s/>34,225<text:s/></text:p>
          </table:table-cell>
          <table:table-cell office:value-type="float" office:value="6906.8252656779396" table:style-name="ce23">
            <text:p><text:s/>6,90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02" table:style-name="ce23">
            <text:p><text:s/>302<text:s/></text:p>
          </table:table-cell>
          <table:table-cell office:value-type="percentage" office:value="4.37248646640487E-2" table:style-name="ce22">
            <text:p>4.4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0.11111111111111099" table:style-name="ce22">
            <text:p>11.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stol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082" table:style-name="ce23">
            <text:p><text:s/>6,082<text:s/></text:p>
          </table:table-cell>
          <table:table-cell office:value-type="float" office:value="7899.4" table:style-name="ce23">
            <text:p><text:s/>7,899<text:s/></text:p>
          </table:table-cell>
          <table:table-cell office:value-type="float" office:value="3738.42823295985" table:style-name="ce23">
            <text:p><text:s/>3,738<text:s/>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8.0247628496663503E-4" table:style-name="ce22">
            <text:p>0.1%</text:p>
          </table:table-cell>
          <table:table-cell office:value-type="float" office:value="56.857142857142797" table:style-name="ce23">
            <text:p><text:s/>57<text:s/></text:p>
          </table:table-cell>
          <table:table-cell office:value-type="percentage" office:value="1.5208836257939101E-2" table:style-name="ce22">
            <text:p>1.5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5.5555555555555601E-2" table:style-name="ce22">
            <text:p>5.6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6666666666666699" table:style-name="ce22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Bristol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6698" table:style-name="ce23">
            <text:p><text:s/>16,698<text:s/></text:p>
          </table:table-cell>
          <table:table-cell office:value-type="float" office:value="21627.4" table:style-name="ce23">
            <text:p><text:s/>21,627<text:s/></text:p>
          </table:table-cell>
          <table:table-cell office:value-type="float" office:value="9292.9495445241701" table:style-name="ce23">
            <text:p><text:s/>9,293<text:s/></text:p>
          </table:table-cell>
          <table:table-cell office:value-type="float" office:value="64" table:style-name="ce23">
            <text:p><text:s/>64<text:s/></text:p>
          </table:table-cell>
          <table:table-cell office:value-type="percentage" office:value="6.8869415133876099E-3" table:style-name="ce22">
            <text:p>0.7%</text:p>
          </table:table-cell>
          <table:table-cell office:value-type="float" office:value="119.5" table:style-name="ce23">
            <text:p><text:s/>120<text:s/></text:p>
          </table:table-cell>
          <table:table-cell office:value-type="percentage" office:value="1.2859211107028401E-2" table:style-name="ce22">
            <text:p>1.3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5.8823529411764698E-2" table:style-name="ce22">
            <text:p>5.9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1764705882352899" table:style-name="ce22">
            <text:p>11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mbridge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002" table:style-name="ce23">
            <text:p><text:s/>6,002<text:s/></text:p>
          </table:table-cell>
          <table:table-cell office:value-type="float" office:value="11349" table:style-name="ce23">
            <text:p><text:s/>11,349<text:s/></text:p>
          </table:table-cell>
          <table:table-cell office:value-type="float" office:value="2789.1729908861098" table:style-name="ce23">
            <text:p><text:s/>2,78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mbridge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19234" table:style-name="ce23">
            <text:p><text:s/>19,234<text:s/></text:p>
          </table:table-cell>
          <table:table-cell office:value-type="float" office:value="35958" table:style-name="ce23">
            <text:p><text:s/>35,958<text:s/></text:p>
          </table:table-cell>
          <table:table-cell office:value-type="float" office:value="7687.3980769961099" table:style-name="ce23">
            <text:p><text:s/>7,68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rdiff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8944" table:style-name="ce23">
            <text:p><text:s/>8,944<text:s/></text:p>
          </table:table-cell>
          <table:table-cell office:value-type="float" office:value="11946.8" table:style-name="ce23">
            <text:p><text:s/>11,947<text:s/></text:p>
          </table:table-cell>
          <table:table-cell office:value-type="float" office:value="4521.6547885572099" table:style-name="ce23">
            <text:p><text:s/>4,522<text:s/></text:p>
          </table:table-cell>
          <table:table-cell office:value-type="float" office:value="198" table:style-name="ce23">
            <text:p><text:s/>198<text:s/></text:p>
          </table:table-cell>
          <table:table-cell office:value-type="percentage" office:value="4.3789278319316102E-2" table:style-name="ce22">
            <text:p>4.4%</text:p>
          </table:table-cell>
          <table:table-cell office:value-type="float" office:value="348" table:style-name="ce23">
            <text:p><text:s/>348<text:s/></text:p>
          </table:table-cell>
          <table:table-cell office:value-type="percentage" office:value="7.6962974015767599E-2" table:style-name="ce22">
            <text:p>7.7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05" table:style-name="ce22">
            <text:p>5.0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0.125" table:style-name="ce22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Cardiff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6" table:style-name="ce23">
            <text:p><text:s/>116<text:s/></text:p>
          </table:table-cell>
          <table:table-cell office:value-type="float" office:value="26332" table:style-name="ce23">
            <text:p><text:s/>26,332<text:s/></text:p>
          </table:table-cell>
          <table:table-cell office:value-type="float" office:value="34999.4" table:style-name="ce23">
            <text:p><text:s/>34,999<text:s/></text:p>
          </table:table-cell>
          <table:table-cell office:value-type="float" office:value="11818.0269439362" table:style-name="ce23">
            <text:p><text:s/>11,818<text:s/></text:p>
          </table:table-cell>
          <table:table-cell office:value-type="float" office:value="255" table:style-name="ce23">
            <text:p><text:s/>255<text:s/></text:p>
          </table:table-cell>
          <table:table-cell office:value-type="percentage" office:value="2.15772058406789E-2" table:style-name="ce22">
            <text:p>2.2%</text:p>
          </table:table-cell>
          <table:table-cell office:value-type="float" office:value="574" table:style-name="ce23">
            <text:p><text:s/>574<text:s/></text:p>
          </table:table-cell>
          <table:table-cell office:value-type="percentage" office:value="4.8569867264900798E-2" table:style-name="ce22">
            <text:p>4.9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4.31034482758621E-2" table:style-name="ce22">
            <text:p>4.3%</text:p>
          </table:table-cell>
          <table:table-cell office:value-type="float" office:value="9" table:style-name="ce23">
            <text:p><text:s/>9<text:s/></text:p>
          </table:table-cell>
          <table:table-cell office:value-type="percentage" office:value="7.7586206896551699E-2" table:style-name="ce22">
            <text:p>7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eds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1748.125" table:style-name="ce23">
            <text:p><text:s/>11,748<text:s/></text:p>
          </table:table-cell>
          <table:table-cell office:value-type="float" office:value="16871.125" table:style-name="ce23">
            <text:p><text:s/>16,871<text:s/></text:p>
          </table:table-cell>
          <table:table-cell office:value-type="float" office:value="7185.2955430717102" table:style-name="ce23">
            <text:p><text:s/>7,185<text:s/></text:p>
          </table:table-cell>
          <table:table-cell office:value-type="float" office:value="24.32" table:style-name="ce23">
            <text:p><text:s/>24<text:s/></text:p>
          </table:table-cell>
          <table:table-cell office:value-type="percentage" office:value="3.3846902822877098E-3" table:style-name="ce22">
            <text:p>0.3%</text:p>
          </table:table-cell>
          <table:table-cell office:value-type="float" office:value="195.27430547741" table:style-name="ce23">
            <text:p><text:s/>195<text:s/></text:p>
          </table:table-cell>
          <table:table-cell office:value-type="percentage" office:value="2.71769343803401E-2" table:style-name="ce22">
            <text:p>2.7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4390243902439001E-2" table:style-name="ce22">
            <text:p>2.4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9.7560975609756101E-2" table:style-name="ce22">
            <text:p>9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eds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12" table:style-name="ce23">
            <text:p><text:s/>112<text:s/></text:p>
          </table:table-cell>
          <table:table-cell office:value-type="float" office:value="30617.125" table:style-name="ce23">
            <text:p><text:s/>30,617<text:s/></text:p>
          </table:table-cell>
          <table:table-cell office:value-type="float" office:value="44219.125" table:style-name="ce23">
            <text:p><text:s/>44,219<text:s/></text:p>
          </table:table-cell>
          <table:table-cell office:value-type="float" office:value="17718.019640546499" table:style-name="ce23">
            <text:p><text:s/>17,718<text:s/></text:p>
          </table:table-cell>
          <table:table-cell office:value-type="float" office:value="30.32" table:style-name="ce23">
            <text:p><text:s/>30<text:s/></text:p>
          </table:table-cell>
          <table:table-cell office:value-type="percentage" office:value="1.71125219494704E-3" table:style-name="ce22">
            <text:p>0.2%</text:p>
          </table:table-cell>
          <table:table-cell office:value-type="float" office:value="377.26762194383099" table:style-name="ce23">
            <text:p><text:s/>377<text:s/></text:p>
          </table:table-cell>
          <table:table-cell office:value-type="percentage" office:value="2.1292877511010201E-2" table:style-name="ce22">
            <text:p>2.1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7857142857142901E-2" table:style-name="ce22">
            <text:p>1.8%</text:p>
          </table:table-cell>
          <table:table-cell office:value-type="float" office:value="9" table:style-name="ce23">
            <text:p><text:s/>9<text:s/></text:p>
          </table:table-cell>
          <table:table-cell office:value-type="percentage" office:value="8.0357142857142905E-2" table:style-name="ce22">
            <text:p>8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icester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623" table:style-name="ce23">
            <text:p><text:s/>2,623<text:s/></text:p>
          </table:table-cell>
          <table:table-cell office:value-type="float" office:value="3361.76229508197" table:style-name="ce23">
            <text:p><text:s/>3,362<text:s/></text:p>
          </table:table-cell>
          <table:table-cell office:value-type="float" office:value="2218.9047619047601" table:style-name="ce23">
            <text:p><text:s/>2,219<text:s/></text:p>
          </table:table-cell>
          <table:table-cell office:value-type="float" office:value="3.25" table:style-name="ce23">
            <text:p><text:s/>3<text:s/></text:p>
          </table:table-cell>
          <table:table-cell office:value-type="percentage" office:value="1.4646865678047899E-3" table:style-name="ce22">
            <text:p>0.1%</text:p>
          </table:table-cell>
          <table:table-cell office:value-type="float" office:value="106.321428571429" table:style-name="ce23">
            <text:p><text:s/>106<text:s/></text:p>
          </table:table-cell>
          <table:table-cell office:value-type="percentage" office:value="4.7916174861042597E-2" table:style-name="ce22">
            <text:p>4.8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7.69230769230769E-2" table:style-name="ce22">
            <text:p>7.7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30769230769231" table:style-name="ce22">
            <text:p>23.1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eicester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7284" table:style-name="ce23">
            <text:p><text:s/>7,284<text:s/></text:p>
          </table:table-cell>
          <table:table-cell office:value-type="float" office:value="9317.7622950819696" table:style-name="ce23">
            <text:p><text:s/>9,318<text:s/></text:p>
          </table:table-cell>
          <table:table-cell office:value-type="float" office:value="5887.2146103896102" table:style-name="ce23">
            <text:p><text:s/>5,887<text:s/></text:p>
          </table:table-cell>
          <table:table-cell office:value-type="float" office:value="9.5" table:style-name="ce23">
            <text:p><text:s/>10<text:s/></text:p>
          </table:table-cell>
          <table:table-cell office:value-type="percentage" office:value="1.6136663309733301E-3" table:style-name="ce22">
            <text:p>0.2%</text:p>
          </table:table-cell>
          <table:table-cell office:value-type="float" office:value="359.23809523809598" table:style-name="ce23">
            <text:p><text:s/>359<text:s/></text:p>
          </table:table-cell>
          <table:table-cell office:value-type="percentage" office:value="6.1020044114600602E-2" table:style-name="ce22">
            <text:p>6.1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5555555555555601E-2" table:style-name="ce22">
            <text:p>5.6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194444444444444" table:style-name="ce22">
            <text:p>19.4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iverpool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0784" table:style-name="ce23">
            <text:p><text:s/>10,784<text:s/></text:p>
          </table:table-cell>
          <table:table-cell office:value-type="float" office:value="16492" table:style-name="ce23">
            <text:p><text:s/>16,492<text:s/></text:p>
          </table:table-cell>
          <table:table-cell office:value-type="float" office:value="8159.8917023941103" table:style-name="ce23">
            <text:p><text:s/>8,160<text:s/></text:p>
          </table:table-cell>
          <table:table-cell office:value-type="float" office:value="24.111792235959999" table:style-name="ce23">
            <text:p><text:s/>24<text:s/></text:p>
          </table:table-cell>
          <table:table-cell office:value-type="percentage" office:value="2.9549157164531501E-3" table:style-name="ce22">
            <text:p>0.3%</text:p>
          </table:table-cell>
          <table:table-cell office:value-type="float" office:value="465.50419135174297" table:style-name="ce23">
            <text:p><text:s/>466<text:s/></text:p>
          </table:table-cell>
          <table:table-cell office:value-type="percentage" office:value="5.7047839399040602E-2" table:style-name="ce22">
            <text:p>5.7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4390243902439001E-2" table:style-name="ce22">
            <text:p>2.4%</text:p>
          </table:table-cell>
          <table:table-cell office:value-type="float" office:value="11" table:style-name="ce23">
            <text:p><text:s/>11<text:s/></text:p>
          </table:table-cell>
          <table:table-cell office:value-type="percentage" office:value="0.26829268292682901" table:style-name="ce22">
            <text:p>26.8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iverpool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31523" table:style-name="ce23">
            <text:p><text:s/>31,523<text:s/></text:p>
          </table:table-cell>
          <table:table-cell office:value-type="float" office:value="47838" table:style-name="ce23">
            <text:p><text:s/>47,838<text:s/></text:p>
          </table:table-cell>
          <table:table-cell office:value-type="float" office:value="17984.926649359099" table:style-name="ce23">
            <text:p><text:s/>17,985<text:s/></text:p>
          </table:table-cell>
          <table:table-cell office:value-type="float" office:value="24.111792235959999" table:style-name="ce23">
            <text:p><text:s/>24<text:s/></text:p>
          </table:table-cell>
          <table:table-cell office:value-type="percentage" office:value="1.3406666986222799E-3" table:style-name="ce22">
            <text:p>0.1%</text:p>
          </table:table-cell>
          <table:table-cell office:value-type="float" office:value="537.25785736897603" table:style-name="ce23">
            <text:p><text:s/>537<text:s/></text:p>
          </table:table-cell>
          <table:table-cell office:value-type="percentage" office:value="2.9872674370241201E-2" table:style-name="ce22">
            <text:p>3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8.2644628099173608E-3" table:style-name="ce22">
            <text:p>0.8%</text:p>
          </table:table-cell>
          <table:table-cell office:value-type="float" office:value="13" table:style-name="ce23">
            <text:p><text:s/>13<text:s/></text:p>
          </table:table-cell>
          <table:table-cell office:value-type="percentage" office:value="0.107438016528926" table:style-name="ce22">
            <text:p>10.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ondon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168864" table:style-name="ce23">
            <text:p><text:s/>168,864<text:s/></text:p>
          </table:table-cell>
          <table:table-cell office:value-type="float" office:value="314465" table:style-name="ce23">
            <text:p><text:s/>314,465<text:s/></text:p>
          </table:table-cell>
          <table:table-cell office:value-type="float" office:value="166329.20094463899" table:style-name="ce23">
            <text:p><text:s/>166,329<text:s/></text:p>
          </table:table-cell>
          <table:table-cell office:value-type="float" office:value="997.34740990990997" table:style-name="ce23">
            <text:p><text:s/>997<text:s/></text:p>
          </table:table-cell>
          <table:table-cell office:value-type="percentage" office:value="5.9962255830343604E-3" table:style-name="ce22">
            <text:p>0.6%</text:p>
          </table:table-cell>
          <table:table-cell office:value-type="float" office:value="27937.984129833199" table:style-name="ce23">
            <text:p><text:s/>27,938<text:s/></text:p>
          </table:table-cell>
          <table:table-cell office:value-type="percentage" office:value="0.16796800544440799" table:style-name="ce22">
            <text:p>16.8%</text:p>
          </table:table-cell>
          <table:table-cell office:value-type="float" office:value="11" table:style-name="ce23">
            <text:p><text:s/>11<text:s/></text:p>
          </table:table-cell>
          <table:table-cell office:value-type="percentage" office:value="3.4482758620689703E-2" table:style-name="ce22">
            <text:p>3.4%</text:p>
          </table:table-cell>
          <table:table-cell office:value-type="float" office:value="136" table:style-name="ce23">
            <text:p><text:s/>136<text:s/></text:p>
          </table:table-cell>
          <table:table-cell office:value-type="percentage" office:value="0.42633228840125398" table:style-name="ce22">
            <text:p>42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London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10" table:style-name="ce23">
            <text:p><text:s/>910<text:s/></text:p>
          </table:table-cell>
          <table:table-cell office:value-type="float" office:value="472849.42499999999" table:style-name="ce23">
            <text:p><text:s/>472,849<text:s/></text:p>
          </table:table-cell>
          <table:table-cell office:value-type="float" office:value="889767.82499999995" table:style-name="ce23">
            <text:p><text:s/>889,768<text:s/></text:p>
          </table:table-cell>
          <table:table-cell office:value-type="float" office:value="426480.60441784398" table:style-name="ce23">
            <text:p><text:s/>426,481<text:s/></text:p>
          </table:table-cell>
          <table:table-cell office:value-type="float" office:value="2027.24964929215" table:style-name="ce23">
            <text:p><text:s/>2,027<text:s/></text:p>
          </table:table-cell>
          <table:table-cell office:value-type="percentage" office:value="4.7534392614627698E-3" table:style-name="ce22">
            <text:p>0.5%</text:p>
          </table:table-cell>
          <table:table-cell office:value-type="float" office:value="59352.622985508497" table:style-name="ce23">
            <text:p><text:s/>59,353<text:s/></text:p>
          </table:table-cell>
          <table:table-cell office:value-type="percentage" office:value="0.139168399150358" table:style-name="ce22">
            <text:p>13.9%</text:p>
          </table:table-cell>
          <table:table-cell office:value-type="float" office:value="29" table:style-name="ce23">
            <text:p><text:s/>29<text:s/></text:p>
          </table:table-cell>
          <table:table-cell office:value-type="percentage" office:value="3.1833150384193203E-2" table:style-name="ce22">
            <text:p>3.2%</text:p>
          </table:table-cell>
          <table:table-cell office:value-type="float" office:value="319" table:style-name="ce23">
            <text:p><text:s/>319<text:s/></text:p>
          </table:table-cell>
          <table:table-cell office:value-type="percentage" office:value="0.35016465422612503" table:style-name="ce22">
            <text:p>35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Manchester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7585" table:style-name="ce23">
            <text:p><text:s/>17,585<text:s/></text:p>
          </table:table-cell>
          <table:table-cell office:value-type="float" office:value="25004" table:style-name="ce23">
            <text:p><text:s/>25,004<text:s/></text:p>
          </table:table-cell>
          <table:table-cell office:value-type="float" office:value="9499.1485765642501" table:style-name="ce23">
            <text:p><text:s/>9,499<text:s/></text:p>
          </table:table-cell>
          <table:table-cell office:value-type="float" office:value="20" table:style-name="ce23">
            <text:p><text:s/>20<text:s/></text:p>
          </table:table-cell>
          <table:table-cell office:value-type="percentage" office:value="2.1054518559003102E-3" table:style-name="ce22">
            <text:p>0.2%</text:p>
          </table:table-cell>
          <table:table-cell office:value-type="float" office:value="140.82142857142799" table:style-name="ce23">
            <text:p><text:s/>141<text:s/></text:p>
          </table:table-cell>
          <table:table-cell office:value-type="percentage" office:value="1.48246369068124E-2" table:style-name="ce22">
            <text:p>1.5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1.7543859649122799E-2" table:style-name="ce22">
            <text:p>1.8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05263157894737" table:style-name="ce22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Manchester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46645" table:style-name="ce23">
            <text:p><text:s/>46,645<text:s/></text:p>
          </table:table-cell>
          <table:table-cell office:value-type="float" office:value="66897" table:style-name="ce23">
            <text:p><text:s/>66,897<text:s/></text:p>
          </table:table-cell>
          <table:table-cell office:value-type="float" office:value="23071.163337768001" table:style-name="ce23">
            <text:p><text:s/>23,071<text:s/></text:p>
          </table:table-cell>
          <table:table-cell office:value-type="float" office:value="20" table:style-name="ce23">
            <text:p><text:s/>20<text:s/></text:p>
          </table:table-cell>
          <table:table-cell office:value-type="percentage" office:value="8.6688303087255098E-4" table:style-name="ce22">
            <text:p>0.1%</text:p>
          </table:table-cell>
          <table:table-cell office:value-type="float" office:value="265.11886446886501" table:style-name="ce23">
            <text:p><text:s/>265<text:s/></text:p>
          </table:table-cell>
          <table:table-cell office:value-type="percentage" office:value="1.14913522386129E-2" table:style-name="ce22">
            <text:p>1.1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5789473684210497E-3" table:style-name="ce22">
            <text:p>0.7%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6.5789473684210495E-2" table:style-name="ce22">
            <text:p>6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ewcastle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879" table:style-name="ce23">
            <text:p><text:s/>3,879<text:s/></text:p>
          </table:table-cell>
          <table:table-cell office:value-type="float" office:value="4473" table:style-name="ce23">
            <text:p><text:s/>4,473<text:s/></text:p>
          </table:table-cell>
          <table:table-cell office:value-type="float" office:value="1649.4506832316999" table:style-name="ce23">
            <text:p><text:s/>1,64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ewcastle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0617" table:style-name="ce23">
            <text:p><text:s/>10,617<text:s/></text:p>
          </table:table-cell>
          <table:table-cell office:value-type="float" office:value="12223" table:style-name="ce23">
            <text:p><text:s/>12,223<text:s/></text:p>
          </table:table-cell>
          <table:table-cell office:value-type="float" office:value="4832.7430871711103" table:style-name="ce23">
            <text:p><text:s/>4,83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ottingham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945" table:style-name="ce23">
            <text:p><text:s/>1,945<text:s/></text:p>
          </table:table-cell>
          <table:table-cell office:value-type="float" office:value="2695.7218543046401" table:style-name="ce23">
            <text:p><text:s/>2,696<text:s/></text:p>
          </table:table-cell>
          <table:table-cell office:value-type="float" office:value="1381.7142857142901" table:style-name="ce23">
            <text:p><text:s/>1,382<text:s/></text:p>
          </table:table-cell>
          <table:table-cell office:value-type="float" office:value="37" table:style-name="ce23">
            <text:p><text:s/>37<text:s/></text:p>
          </table:table-cell>
          <table:table-cell office:value-type="percentage" office:value="2.6778329197684001E-2" table:style-name="ce22">
            <text:p>2.7%</text:p>
          </table:table-cell>
          <table:table-cell office:value-type="float" office:value="58.714285714285701" table:style-name="ce23">
            <text:p><text:s/>59<text:s/></text:p>
          </table:table-cell>
          <table:table-cell office:value-type="percentage" office:value="4.2493796526054603E-2" table:style-name="ce22">
            <text:p>4.2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8.3333333333333301E-2" table:style-name="ce22">
            <text:p>8.3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6666666666666699" table:style-name="ce22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Nottingham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5617" table:style-name="ce23">
            <text:p><text:s/>5,617<text:s/></text:p>
          </table:table-cell>
          <table:table-cell office:value-type="float" office:value="7895.2060036912399" table:style-name="ce23">
            <text:p><text:s/>7,895<text:s/></text:p>
          </table:table-cell>
          <table:table-cell office:value-type="float" office:value="4163.6059523809499" table:style-name="ce23">
            <text:p><text:s/>4,164<text:s/></text:p>
          </table:table-cell>
          <table:table-cell office:value-type="float" office:value="121" table:style-name="ce23">
            <text:p><text:s/>121<text:s/></text:p>
          </table:table-cell>
          <table:table-cell office:value-type="percentage" office:value="2.9061347635648899E-2" table:style-name="ce22">
            <text:p>2.9%</text:p>
          </table:table-cell>
          <table:table-cell office:value-type="float" office:value="305.38095238095201" table:style-name="ce23">
            <text:p><text:s/>305<text:s/></text:p>
          </table:table-cell>
          <table:table-cell office:value-type="percentage" office:value="7.3345305937590199E-2" table:style-name="ce22">
            <text:p>7.3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8.5714285714285701E-2" table:style-name="ce22">
            <text:p>8.6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0.22857142857142901" table:style-name="ce22">
            <text:p>22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Reading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5574" table:style-name="ce23">
            <text:p><text:s/>15,574<text:s/></text:p>
          </table:table-cell>
          <table:table-cell office:value-type="float" office:value="24447.8" table:style-name="ce23">
            <text:p><text:s/>24,448<text:s/></text:p>
          </table:table-cell>
          <table:table-cell office:value-type="float" office:value="7461.4110326863602" table:style-name="ce23">
            <text:p><text:s/>7,461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9.3816035188719002E-4" table:style-name="ce22">
            <text:p>0.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8571428571428598E-2" table:style-name="ce22">
            <text:p>2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Reading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45305" table:style-name="ce23">
            <text:p><text:s/>45,305<text:s/></text:p>
          </table:table-cell>
          <table:table-cell office:value-type="float" office:value="71431.399999999994" table:style-name="ce23">
            <text:p><text:s/>71,431<text:s/></text:p>
          </table:table-cell>
          <table:table-cell office:value-type="float" office:value="21213.600292201099" table:style-name="ce23">
            <text:p><text:s/>21,214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5.194000000000003" table:style-name="ce23">
            <text:p><text:s/>65<text:s/></text:p>
          </table:table-cell>
          <table:table-cell office:value-type="percentage" office:value="3.07321713909957E-3" table:style-name="ce22">
            <text:p>0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2.9411764705882401E-2" table:style-name="ce22">
            <text:p>2.9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Sheffield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3355" table:style-name="ce23">
            <text:p><text:s/>3,355<text:s/></text:p>
          </table:table-cell>
          <table:table-cell office:value-type="float" office:value="5062" table:style-name="ce23">
            <text:p><text:s/>5,062<text:s/></text:p>
          </table:table-cell>
          <table:table-cell office:value-type="float" office:value="2150.52924611358" table:style-name="ce23">
            <text:p><text:s/>2,151<text:s/></text:p>
          </table:table-cell>
          <table:table-cell office:value-type="float" office:value="58" table:style-name="ce23">
            <text:p><text:s/>58<text:s/></text:p>
          </table:table-cell>
          <table:table-cell office:value-type="percentage" office:value="2.6970105198437601E-2" table:style-name="ce22">
            <text:p>2.7%</text:p>
          </table:table-cell>
          <table:table-cell office:value-type="float" office:value="113" table:style-name="ce23">
            <text:p><text:s/>113<text:s/></text:p>
          </table:table-cell>
          <table:table-cell office:value-type="percentage" office:value="5.2545204955576602E-2" table:style-name="ce22">
            <text:p>5.3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5.8823529411764698E-2" table:style-name="ce22">
            <text:p>5.9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7647058823529399" table:style-name="ce22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22" table:style-name="ce20">
            <text:p>2022</text:p>
          </table:table-cell>
          <table:table-cell office:value-type="string" table:style-name="ce20">
            <text:p>Sheffield<text:s/>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0244" table:style-name="ce23">
            <text:p><text:s/>10,244<text:s/></text:p>
          </table:table-cell>
          <table:table-cell office:value-type="float" office:value="15449" table:style-name="ce23">
            <text:p><text:s/>15,449<text:s/></text:p>
          </table:table-cell>
          <table:table-cell office:value-type="float" office:value="5963.4565360125498" table:style-name="ce23">
            <text:p><text:s/>5,963<text:s/></text:p>
          </table:table-cell>
          <table:table-cell office:value-type="float" office:value="74.75" table:style-name="ce23">
            <text:p><text:s/>75<text:s/></text:p>
          </table:table-cell>
          <table:table-cell office:value-type="percentage" office:value="1.2534676751409899E-2" table:style-name="ce22">
            <text:p>1.3%</text:p>
          </table:table-cell>
          <table:table-cell office:value-type="float" office:value="129.75" table:style-name="ce23">
            <text:p><text:s/>130<text:s/></text:p>
          </table:table-cell>
          <table:table-cell office:value-type="percentage" office:value="2.1757515832714899E-2" table:style-name="ce22">
            <text:p>2.2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3.8461538461538498E-2" table:style-name="ce22">
            <text:p>3.8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7.69230769230769E-2" table:style-name="ce22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16963" table:style-name="ce23">
            <text:p><text:s/>16,963<text:s/></text:p>
          </table:table-cell>
          <table:table-cell office:value-type="float" office:value="23384" table:style-name="ce23">
            <text:p><text:s/>23,384<text:s/></text:p>
          </table:table-cell>
          <table:table-cell office:value-type="float" office:value="16230.647619047601" table:style-name="ce23">
            <text:p><text:s/>16,231<text:s/></text:p>
          </table:table-cell>
          <table:table-cell office:value-type="float" office:value="226" table:style-name="ce23">
            <text:p><text:s/>226<text:s/></text:p>
          </table:table-cell>
          <table:table-cell office:value-type="percentage" office:value="1.39242749460456E-2" table:style-name="ce22">
            <text:p>1.4%</text:p>
          </table:table-cell>
          <table:table-cell office:value-type="float" office:value="2228" table:style-name="ce23">
            <text:p><text:s/>2,228<text:s/></text:p>
          </table:table-cell>
          <table:table-cell office:value-type="percentage" office:value="0.13727117070703401" table:style-name="ce22">
            <text:p>13.7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1764705882352899" table:style-name="ce22">
            <text:p>11.8%</text:p>
          </table:table-cell>
          <table:table-cell office:value-type="float" office:value="22" table:style-name="ce23">
            <text:p><text:s/>22<text:s/></text:p>
          </table:table-cell>
          <table:table-cell office:value-type="percentage" office:value="0.43137254901960798" table:style-name="ce22">
            <text:p>43.1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48" table:style-name="ce23">
            <text:p><text:s/>148<text:s/></text:p>
          </table:table-cell>
          <table:table-cell office:value-type="float" office:value="49787" table:style-name="ce23">
            <text:p><text:s/>49,787<text:s/></text:p>
          </table:table-cell>
          <table:table-cell office:value-type="float" office:value="69099" table:style-name="ce23">
            <text:p><text:s/>69,099<text:s/></text:p>
          </table:table-cell>
          <table:table-cell office:value-type="float" office:value="34569.191738654503" table:style-name="ce23">
            <text:p><text:s/>34,569<text:s/></text:p>
          </table:table-cell>
          <table:table-cell office:value-type="float" office:value="289" table:style-name="ce23">
            <text:p><text:s/>289<text:s/></text:p>
          </table:table-cell>
          <table:table-cell office:value-type="percentage" office:value="8.3600450419801606E-3" table:style-name="ce22">
            <text:p>0.8%</text:p>
          </table:table-cell>
          <table:table-cell office:value-type="float" office:value="2922" table:style-name="ce23">
            <text:p><text:s/>2,922<text:s/></text:p>
          </table:table-cell>
          <table:table-cell office:value-type="percentage" office:value="8.4526130147633299E-2" table:style-name="ce22">
            <text:p>8.5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5.4054054054054099E-2" table:style-name="ce22">
            <text:p>5.4%</text:p>
          </table:table-cell>
          <table:table-cell office:value-type="float" office:value="31" table:style-name="ce23">
            <text:p><text:s/>31<text:s/></text:p>
          </table:table-cell>
          <table:table-cell office:value-type="percentage" office:value="0.20945945945945901" table:style-name="ce22">
            <text:p>20.9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712" table:style-name="ce23">
            <text:p><text:s/>5,712<text:s/></text:p>
          </table:table-cell>
          <table:table-cell office:value-type="float" office:value="12121" table:style-name="ce23">
            <text:p><text:s/>12,121<text:s/></text:p>
          </table:table-cell>
          <table:table-cell office:value-type="float" office:value="2571.1610156762499" table:style-name="ce23">
            <text:p><text:s/>2,571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4" table:style-name="ce23">
            <text:p><text:s/>64<text:s/></text:p>
          </table:table-cell>
          <table:table-cell office:value-type="percentage" office:value="2.4891478833801099E-2" table:style-name="ce22">
            <text:p>2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25E-2" table:style-name="ce22">
            <text:p>6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6979" table:style-name="ce23">
            <text:p><text:s/>16,979<text:s/></text:p>
          </table:table-cell>
          <table:table-cell office:value-type="float" office:value="36101" table:style-name="ce23">
            <text:p><text:s/>36,101<text:s/></text:p>
          </table:table-cell>
          <table:table-cell office:value-type="float" office:value="5828.8658366895897" table:style-name="ce23">
            <text:p><text:s/>5,82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01" table:style-name="ce23">
            <text:p><text:s/>101<text:s/></text:p>
          </table:table-cell>
          <table:table-cell office:value-type="percentage" office:value="1.7327556136951899E-2" table:style-name="ce22">
            <text:p>1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4.3478260869565202E-2" table:style-name="ce22">
            <text:p>4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310" table:style-name="ce23">
            <text:p><text:s/>6,310<text:s/></text:p>
          </table:table-cell>
          <table:table-cell office:value-type="float" office:value="8283.2000000000007" table:style-name="ce23">
            <text:p><text:s/>8,283<text:s/></text:p>
          </table:table-cell>
          <table:table-cell office:value-type="float" office:value="4074.8350472831498" table:style-name="ce23">
            <text:p><text:s/>4,075<text:s/></text:p>
          </table:table-cell>
          <table:table-cell office:value-type="float" office:value="30.75" table:style-name="ce23">
            <text:p><text:s/>31<text:s/></text:p>
          </table:table-cell>
          <table:table-cell office:value-type="percentage" office:value="7.5463177388008004E-3" table:style-name="ce22">
            <text:p>0.8%</text:p>
          </table:table-cell>
          <table:table-cell office:value-type="float" office:value="124.75" table:style-name="ce23">
            <text:p><text:s/>125<text:s/></text:p>
          </table:table-cell>
          <table:table-cell office:value-type="percentage" office:value="3.0614736192370699E-2" table:style-name="ce22">
            <text:p>3.1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05263157894737" table:style-name="ce22">
            <text:p>10.5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57894736842105" table:style-name="ce22">
            <text:p>15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3" table:style-name="ce23">
            <text:p><text:s/>53<text:s/></text:p>
          </table:table-cell>
          <table:table-cell office:value-type="float" office:value="16467" table:style-name="ce23">
            <text:p><text:s/>16,467<text:s/></text:p>
          </table:table-cell>
          <table:table-cell office:value-type="float" office:value="21257" table:style-name="ce23">
            <text:p><text:s/>21,257<text:s/></text:p>
          </table:table-cell>
          <table:table-cell office:value-type="float" office:value="8348.5829064589907" table:style-name="ce23">
            <text:p><text:s/>8,349<text:s/></text:p>
          </table:table-cell>
          <table:table-cell office:value-type="float" office:value="82.75" table:style-name="ce23">
            <text:p><text:s/>83<text:s/></text:p>
          </table:table-cell>
          <table:table-cell office:value-type="percentage" office:value="9.9118618006391705E-3" table:style-name="ce22">
            <text:p>1.0%</text:p>
          </table:table-cell>
          <table:table-cell office:value-type="float" office:value="176.75" table:style-name="ce23">
            <text:p><text:s/>177<text:s/></text:p>
          </table:table-cell>
          <table:table-cell office:value-type="percentage" office:value="2.11712576829362E-2" table:style-name="ce22">
            <text:p>2.1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5.6603773584905703E-2" table:style-name="ce22">
            <text:p>5.7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7.5471698113207503E-2" table:style-name="ce22">
            <text:p>7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501" table:style-name="ce23">
            <text:p><text:s/>6,501<text:s/></text:p>
          </table:table-cell>
          <table:table-cell office:value-type="float" office:value="11623" table:style-name="ce23">
            <text:p><text:s/>11,623<text:s/></text:p>
          </table:table-cell>
          <table:table-cell office:value-type="float" office:value="3954.2207481549199" table:style-name="ce23">
            <text:p><text:s/>3,954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42.53414788731101" table:style-name="ce23">
            <text:p><text:s/>243<text:s/></text:p>
          </table:table-cell>
          <table:table-cell office:value-type="percentage" office:value="6.1335510416427597E-2" table:style-name="ce22">
            <text:p>6.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875" table:style-name="ce22">
            <text:p>18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2092" table:style-name="ce23">
            <text:p><text:s/>22,092<text:s/></text:p>
          </table:table-cell>
          <table:table-cell office:value-type="float" office:value="37946" table:style-name="ce23">
            <text:p><text:s/>37,946<text:s/></text:p>
          </table:table-cell>
          <table:table-cell office:value-type="float" office:value="8458.5595423545292" table:style-name="ce23">
            <text:p><text:s/>8,45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43.87325489174702" table:style-name="ce23">
            <text:p><text:s/>344<text:s/></text:p>
          </table:table-cell>
          <table:table-cell office:value-type="percentage" office:value="4.06538788513423E-2" table:style-name="ce22">
            <text:p>4.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8.5106382978723402E-2" table:style-name="ce22">
            <text:p>8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9302" table:style-name="ce23">
            <text:p><text:s/>9,302<text:s/></text:p>
          </table:table-cell>
          <table:table-cell office:value-type="float" office:value="12400.8" table:style-name="ce23">
            <text:p><text:s/>12,401<text:s/></text:p>
          </table:table-cell>
          <table:table-cell office:value-type="float" office:value="4836.5222772179204" table:style-name="ce23">
            <text:p><text:s/>4,837<text:s/></text:p>
          </table:table-cell>
          <table:table-cell office:value-type="float" office:value="16" table:style-name="ce23">
            <text:p><text:s/>16<text:s/></text:p>
          </table:table-cell>
          <table:table-cell office:value-type="percentage" office:value="3.3081621634137399E-3" table:style-name="ce22">
            <text:p>0.3%</text:p>
          </table:table-cell>
          <table:table-cell office:value-type="float" office:value="125" table:style-name="ce23">
            <text:p><text:s/>125<text:s/></text:p>
          </table:table-cell>
          <table:table-cell office:value-type="percentage" office:value="2.58450169016699E-2" table:style-name="ce22">
            <text:p>2.6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32558139534884E-2" table:style-name="ce22">
            <text:p>2.3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9.3023255813953501E-2" table:style-name="ce22">
            <text:p>9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25214" table:style-name="ce23">
            <text:p><text:s/>25,214<text:s/></text:p>
          </table:table-cell>
          <table:table-cell office:value-type="float" office:value="33750.400000000001" table:style-name="ce23">
            <text:p><text:s/>33,750<text:s/></text:p>
          </table:table-cell>
          <table:table-cell office:value-type="float" office:value="10768.8392590727" table:style-name="ce23">
            <text:p><text:s/>10,769<text:s/></text:p>
          </table:table-cell>
          <table:table-cell office:value-type="float" office:value="37" table:style-name="ce23">
            <text:p><text:s/>37<text:s/></text:p>
          </table:table-cell>
          <table:table-cell office:value-type="percentage" office:value="3.4358391939807E-3" table:style-name="ce22">
            <text:p>0.3%</text:p>
          </table:table-cell>
          <table:table-cell office:value-type="float" office:value="246" table:style-name="ce23">
            <text:p><text:s/>246<text:s/></text:p>
          </table:table-cell>
          <table:table-cell office:value-type="percentage" office:value="2.2843687614033801E-2" table:style-name="ce22">
            <text:p>2.3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6528925619834701E-2" table:style-name="ce22">
            <text:p>1.7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5.7851239669421503E-2" table:style-name="ce22">
            <text:p>5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2426" table:style-name="ce23">
            <text:p><text:s/>12,426<text:s/></text:p>
          </table:table-cell>
          <table:table-cell office:value-type="float" office:value="17714" table:style-name="ce23">
            <text:p><text:s/>17,714<text:s/></text:p>
          </table:table-cell>
          <table:table-cell office:value-type="float" office:value="10165.76" table:style-name="ce23">
            <text:p><text:s/>10,16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868.45600000000002" table:style-name="ce23">
            <text:p><text:s/>868<text:s/></text:p>
          </table:table-cell>
          <table:table-cell office:value-type="percentage" office:value="8.5429528366007701E-2" table:style-name="ce22">
            <text:p>8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9" table:style-name="ce23">
            <text:p><text:s/>19<text:s/></text:p>
          </table:table-cell>
          <table:table-cell office:value-type="percentage" office:value="0.38775510204081598" table:style-name="ce22">
            <text:p>38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31579" table:style-name="ce23">
            <text:p><text:s/>31,579<text:s/></text:p>
          </table:table-cell>
          <table:table-cell office:value-type="float" office:value="44783" table:style-name="ce23">
            <text:p><text:s/>44,783<text:s/></text:p>
          </table:table-cell>
          <table:table-cell office:value-type="float" office:value="19860.663533914201" table:style-name="ce23">
            <text:p><text:s/>19,861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973.00587773932398" table:style-name="ce23">
            <text:p><text:s/>973<text:s/></text:p>
          </table:table-cell>
          <table:table-cell office:value-type="percentage" office:value="4.8991609775666099E-2" table:style-name="ce22">
            <text:p>4.9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2" table:style-name="ce23">
            <text:p><text:s/>22<text:s/></text:p>
          </table:table-cell>
          <table:table-cell office:value-type="percentage" office:value="0.17741935483870999" table:style-name="ce22">
            <text:p>17.7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2543" table:style-name="ce23">
            <text:p><text:s/>2,543<text:s/></text:p>
          </table:table-cell>
          <table:table-cell office:value-type="float" office:value="3684" table:style-name="ce23">
            <text:p><text:s/>3,684<text:s/></text:p>
          </table:table-cell>
          <table:table-cell office:value-type="float" office:value="1870.63571428571" table:style-name="ce23">
            <text:p><text:s/>1,871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87.25" table:style-name="ce23">
            <text:p><text:s/>87<text:s/></text:p>
          </table:table-cell>
          <table:table-cell office:value-type="percentage" office:value="4.6641897903310199E-2" table:style-name="ce22">
            <text:p>4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6666666666666699" table:style-name="ce22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7566" table:style-name="ce23">
            <text:p><text:s/>7,566<text:s/></text:p>
          </table:table-cell>
          <table:table-cell office:value-type="float" office:value="11049" table:style-name="ce23">
            <text:p><text:s/>11,049<text:s/></text:p>
          </table:table-cell>
          <table:table-cell office:value-type="float" office:value="4408.8380952381003" table:style-name="ce23">
            <text:p><text:s/>4,40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53.75" table:style-name="ce23">
            <text:p><text:s/>154<text:s/></text:p>
          </table:table-cell>
          <table:table-cell office:value-type="percentage" office:value="3.4873133619050901E-2" table:style-name="ce22">
            <text:p>3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8.5714285714285701E-2" table:style-name="ce22">
            <text:p>8.6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8292" table:style-name="ce23">
            <text:p><text:s/>8,292<text:s/></text:p>
          </table:table-cell>
          <table:table-cell office:value-type="float" office:value="18326" table:style-name="ce23">
            <text:p><text:s/>18,326<text:s/></text:p>
          </table:table-cell>
          <table:table-cell office:value-type="float" office:value="7813.4378041186901" table:style-name="ce23">
            <text:p><text:s/>7,81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589.8354998549601" table:style-name="ce23">
            <text:p><text:s/>1,590<text:s/></text:p>
          </table:table-cell>
          <table:table-cell office:value-type="percentage" office:value="0.20347451911844899" table:style-name="ce22">
            <text:p>20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7" table:style-name="ce23">
            <text:p><text:s/>17<text:s/></text:p>
          </table:table-cell>
          <table:table-cell office:value-type="percentage" office:value="0.42499999999999999" table:style-name="ce22">
            <text:p>42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25269" table:style-name="ce23">
            <text:p><text:s/>25,269<text:s/></text:p>
          </table:table-cell>
          <table:table-cell office:value-type="float" office:value="53599" table:style-name="ce23">
            <text:p><text:s/>53,599<text:s/></text:p>
          </table:table-cell>
          <table:table-cell office:value-type="float" office:value="15885.785253579899" table:style-name="ce23">
            <text:p><text:s/>15,88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779.7571250502999" table:style-name="ce23">
            <text:p><text:s/>1,780<text:s/></text:p>
          </table:table-cell>
          <table:table-cell office:value-type="percentage" office:value="0.112034570318092" table:style-name="ce22">
            <text:p>11.2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3" table:style-name="ce23">
            <text:p><text:s/>23<text:s/></text:p>
          </table:table-cell>
          <table:table-cell office:value-type="percentage" office:value="0.194915254237288" table:style-name="ce22">
            <text:p>19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48" table:style-name="ce23">
            <text:p><text:s/>348<text:s/></text:p>
          </table:table-cell>
          <table:table-cell office:value-type="float" office:value="191892.26666666701" table:style-name="ce23">
            <text:p><text:s/>191,892<text:s/></text:p>
          </table:table-cell>
          <table:table-cell office:value-type="float" office:value="342438.66666666698" table:style-name="ce23">
            <text:p><text:s/>342,439<text:s/></text:p>
          </table:table-cell>
          <table:table-cell office:value-type="float" office:value="259772.90329712999" table:style-name="ce23">
            <text:p><text:s/>259,773<text:s/></text:p>
          </table:table-cell>
          <table:table-cell office:value-type="float" office:value="5990.0625" table:style-name="ce23">
            <text:p><text:s/>5,990<text:s/></text:p>
          </table:table-cell>
          <table:table-cell office:value-type="percentage" office:value="2.3058842642831499E-2" table:style-name="ce22">
            <text:p>2.3%</text:p>
          </table:table-cell>
          <table:table-cell office:value-type="float" office:value="82285.727529931595" table:style-name="ce23">
            <text:p><text:s/>82,286<text:s/></text:p>
          </table:table-cell>
          <table:table-cell office:value-type="percentage" office:value="0.316760241293575" table:style-name="ce22">
            <text:p>31.7%</text:p>
          </table:table-cell>
          <table:table-cell office:value-type="float" office:value="59" table:style-name="ce23">
            <text:p><text:s/>59<text:s/></text:p>
          </table:table-cell>
          <table:table-cell office:value-type="percentage" office:value="0.16954022988505699" table:style-name="ce22">
            <text:p>17.0%</text:p>
          </table:table-cell>
          <table:table-cell office:value-type="float" office:value="249" table:style-name="ce23">
            <text:p><text:s/>249<text:s/></text:p>
          </table:table-cell>
          <table:table-cell office:value-type="percentage" office:value="0.71551724137931005" table:style-name="ce22">
            <text:p>71.6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69" table:style-name="ce23">
            <text:p><text:s/>969<text:s/></text:p>
          </table:table-cell>
          <table:table-cell office:value-type="float" office:value="499082.5" table:style-name="ce23">
            <text:p><text:s/>499,083<text:s/></text:p>
          </table:table-cell>
          <table:table-cell office:value-type="float" office:value="911306.7" table:style-name="ce23">
            <text:p><text:s/>911,307<text:s/></text:p>
          </table:table-cell>
          <table:table-cell office:value-type="float" office:value="566699.41799654602" table:style-name="ce23">
            <text:p><text:s/>566,699<text:s/></text:p>
          </table:table-cell>
          <table:table-cell office:value-type="float" office:value="8230.7000000000007" table:style-name="ce23">
            <text:p><text:s/>8,231<text:s/></text:p>
          </table:table-cell>
          <table:table-cell office:value-type="percentage" office:value="1.45239252743509E-2" table:style-name="ce22">
            <text:p>1.5%</text:p>
          </table:table-cell>
          <table:table-cell office:value-type="float" office:value="141086.539986341" table:style-name="ce23">
            <text:p><text:s/>141,087<text:s/></text:p>
          </table:table-cell>
          <table:table-cell office:value-type="percentage" office:value="0.24896185791953801" table:style-name="ce22">
            <text:p>24.9%</text:p>
          </table:table-cell>
          <table:table-cell office:value-type="float" office:value="85" table:style-name="ce23">
            <text:p><text:s/>85<text:s/></text:p>
          </table:table-cell>
          <table:table-cell office:value-type="percentage" office:value="8.7719298245614002E-2" table:style-name="ce22">
            <text:p>8.8%</text:p>
          </table:table-cell>
          <table:table-cell office:value-type="float" office:value="518" table:style-name="ce23">
            <text:p><text:s/>518<text:s/></text:p>
          </table:table-cell>
          <table:table-cell office:value-type="percentage" office:value="0.53457172342621295" table:style-name="ce22">
            <text:p>53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6811" table:style-name="ce23">
            <text:p><text:s/>16,811<text:s/></text:p>
          </table:table-cell>
          <table:table-cell office:value-type="float" office:value="24683" table:style-name="ce23">
            <text:p><text:s/>24,683<text:s/></text:p>
          </table:table-cell>
          <table:table-cell office:value-type="float" office:value="12663.4434539993" table:style-name="ce23">
            <text:p><text:s/>12,663<text:s/></text:p>
          </table:table-cell>
          <table:table-cell office:value-type="float" office:value="48.360611020184997" table:style-name="ce23">
            <text:p><text:s/>48<text:s/></text:p>
          </table:table-cell>
          <table:table-cell office:value-type="percentage" office:value="3.8189147522044498E-3" table:style-name="ce22">
            <text:p>0.4%</text:p>
          </table:table-cell>
          <table:table-cell office:value-type="float" office:value="1286.26815426659" table:style-name="ce23">
            <text:p><text:s/>1,286<text:s/></text:p>
          </table:table-cell>
          <table:table-cell office:value-type="percentage" office:value="0.101573332635711" table:style-name="ce22">
            <text:p>10.2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3.1746031746031703E-2" table:style-name="ce22">
            <text:p>3.2%</text:p>
          </table:table-cell>
          <table:table-cell office:value-type="float" office:value="19" table:style-name="ce23">
            <text:p><text:s/>19<text:s/></text:p>
          </table:table-cell>
          <table:table-cell office:value-type="percentage" office:value="0.30158730158730201" table:style-name="ce22">
            <text:p>30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46957" table:style-name="ce23">
            <text:p><text:s/>46,957<text:s/></text:p>
          </table:table-cell>
          <table:table-cell office:value-type="float" office:value="69173" table:style-name="ce23">
            <text:p><text:s/>69,173<text:s/></text:p>
          </table:table-cell>
          <table:table-cell office:value-type="float" office:value="27338.576626711099" table:style-name="ce23">
            <text:p><text:s/>27,339<text:s/></text:p>
          </table:table-cell>
          <table:table-cell office:value-type="float" office:value="78.360611020185004" table:style-name="ce23">
            <text:p><text:s/>78<text:s/></text:p>
          </table:table-cell>
          <table:table-cell office:value-type="percentage" office:value="2.86630178630526E-3" table:style-name="ce22">
            <text:p>0.3%</text:p>
          </table:table-cell>
          <table:table-cell office:value-type="float" office:value="1574.02064912169" table:style-name="ce23">
            <text:p><text:s/>1,574<text:s/></text:p>
          </table:table-cell>
          <table:table-cell office:value-type="percentage" office:value="5.7575076808636799E-2" table:style-name="ce22">
            <text:p>5.8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1.6574585635359101E-2" table:style-name="ce22">
            <text:p>1.7%</text:p>
          </table:table-cell>
          <table:table-cell office:value-type="float" office:value="26" table:style-name="ce23">
            <text:p><text:s/>26<text:s/></text:p>
          </table:table-cell>
          <table:table-cell office:value-type="percentage" office:value="0.143646408839779" table:style-name="ce22">
            <text:p>14.4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4051" table:style-name="ce23">
            <text:p><text:s/>4,051<text:s/></text:p>
          </table:table-cell>
          <table:table-cell office:value-type="float" office:value="4712" table:style-name="ce23">
            <text:p><text:s/>4,712<text:s/></text:p>
          </table:table-cell>
          <table:table-cell office:value-type="float" office:value="2039.9804228846999" table:style-name="ce23">
            <text:p><text:s/>2,040<text:s/></text:p>
          </table:table-cell>
          <table:table-cell office:value-type="float" office:value="231.630508080456" table:style-name="ce23">
            <text:p><text:s/>232<text:s/></text:p>
          </table:table-cell>
          <table:table-cell office:value-type="percentage" office:value="0.11354545635928801" table:style-name="ce22">
            <text:p>11.4%</text:p>
          </table:table-cell>
          <table:table-cell office:value-type="float" office:value="363.63050808045602" table:style-name="ce23">
            <text:p><text:s/>364<text:s/></text:p>
          </table:table-cell>
          <table:table-cell office:value-type="percentage" office:value="0.17825195967628599" table:style-name="ce22">
            <text:p>17.8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" table:style-name="ce22">
            <text:p>2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" table:style-name="ce22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1" table:style-name="ce23">
            <text:p><text:s/>41<text:s/></text:p>
          </table:table-cell>
          <table:table-cell office:value-type="float" office:value="12137" table:style-name="ce23">
            <text:p><text:s/>12,137<text:s/></text:p>
          </table:table-cell>
          <table:table-cell office:value-type="float" office:value="14183" table:style-name="ce23">
            <text:p><text:s/>14,183<text:s/></text:p>
          </table:table-cell>
          <table:table-cell office:value-type="float" office:value="4249.5196203106398" table:style-name="ce23">
            <text:p><text:s/>4,250<text:s/></text:p>
          </table:table-cell>
          <table:table-cell office:value-type="float" office:value="231.630508080456" table:style-name="ce23">
            <text:p><text:s/>232<text:s/></text:p>
          </table:table-cell>
          <table:table-cell office:value-type="percentage" office:value="5.4507457024877498E-2" table:style-name="ce22">
            <text:p>5.5%</text:p>
          </table:table-cell>
          <table:table-cell office:value-type="float" office:value="466.263425664218" table:style-name="ce23">
            <text:p><text:s/>466<text:s/></text:p>
          </table:table-cell>
          <table:table-cell office:value-type="percentage" office:value="0.109721443204005" table:style-name="ce22">
            <text:p>11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7.3170731707317097E-2" table:style-name="ce22">
            <text:p>7.3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0.12195121951219499" table:style-name="ce22">
            <text:p>12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935" table:style-name="ce23">
            <text:p><text:s/>1,935<text:s/></text:p>
          </table:table-cell>
          <table:table-cell office:value-type="float" office:value="2924" table:style-name="ce23">
            <text:p><text:s/>2,924<text:s/></text:p>
          </table:table-cell>
          <table:table-cell office:value-type="float" office:value="1546.6666666666699" table:style-name="ce23">
            <text:p><text:s/>1,547<text:s/></text:p>
          </table:table-cell>
          <table:table-cell office:value-type="float" office:value="25" table:style-name="ce23">
            <text:p><text:s/>25<text:s/></text:p>
          </table:table-cell>
          <table:table-cell office:value-type="percentage" office:value="1.6163793103448301E-2" table:style-name="ce22">
            <text:p>1.6%</text:p>
          </table:table-cell>
          <table:table-cell office:value-type="float" office:value="76" table:style-name="ce23">
            <text:p><text:s/>76<text:s/></text:p>
          </table:table-cell>
          <table:table-cell office:value-type="percentage" office:value="4.9137931034482801E-2" table:style-name="ce22">
            <text:p>4.9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9.0909090909090898E-2" table:style-name="ce22">
            <text:p>9.1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7272727272727298" table:style-name="ce22">
            <text:p>27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6844" table:style-name="ce23">
            <text:p><text:s/>6,844<text:s/></text:p>
          </table:table-cell>
          <table:table-cell office:value-type="float" office:value="10709" table:style-name="ce23">
            <text:p><text:s/>10,709<text:s/></text:p>
          </table:table-cell>
          <table:table-cell office:value-type="float" office:value="3799.2740740740701" table:style-name="ce23">
            <text:p><text:s/>3,799<text:s/></text:p>
          </table:table-cell>
          <table:table-cell office:value-type="float" office:value="25" table:style-name="ce23">
            <text:p><text:s/>25<text:s/></text:p>
          </table:table-cell>
          <table:table-cell office:value-type="percentage" office:value="6.5802044055199597E-3" table:style-name="ce22">
            <text:p>0.7%</text:p>
          </table:table-cell>
          <table:table-cell office:value-type="float" office:value="76" table:style-name="ce23">
            <text:p><text:s/>76<text:s/></text:p>
          </table:table-cell>
          <table:table-cell office:value-type="percentage" office:value="2.0003821392780698E-2" table:style-name="ce22">
            <text:p>2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5641025641025599E-2" table:style-name="ce22">
            <text:p>2.6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7.69230769230769E-2" table:style-name="ce22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15101" table:style-name="ce23">
            <text:p><text:s/>15,101<text:s/></text:p>
          </table:table-cell>
          <table:table-cell office:value-type="float" office:value="22697.4" table:style-name="ce23">
            <text:p><text:s/>22,697<text:s/></text:p>
          </table:table-cell>
          <table:table-cell office:value-type="float" office:value="7475.5482896743597" table:style-name="ce23">
            <text:p><text:s/>7,47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5.5" table:style-name="ce23">
            <text:p><text:s/>26<text:s/></text:p>
          </table:table-cell>
          <table:table-cell office:value-type="percentage" office:value="3.4111210324494802E-3" table:style-name="ce22">
            <text:p>0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9411764705882401E-2" table:style-name="ce22">
            <text:p>2.9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45825" table:style-name="ce23">
            <text:p><text:s/>45,825<text:s/></text:p>
          </table:table-cell>
          <table:table-cell office:value-type="float" office:value="68131" table:style-name="ce23">
            <text:p><text:s/>68,131<text:s/></text:p>
          </table:table-cell>
          <table:table-cell office:value-type="float" office:value="19247.013464474501" table:style-name="ce23">
            <text:p><text:s/>19,24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5.5" table:style-name="ce23">
            <text:p><text:s/>26<text:s/></text:p>
          </table:table-cell>
          <table:table-cell office:value-type="percentage" office:value="1.32488087292437E-3" table:style-name="ce22">
            <text:p>0.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9.1743119266055103E-3" table:style-name="ce22">
            <text:p>0.9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3882" table:style-name="ce23">
            <text:p><text:s/>3,882<text:s/></text:p>
          </table:table-cell>
          <table:table-cell office:value-type="float" office:value="5987" table:style-name="ce23">
            <text:p><text:s/>5,987<text:s/></text:p>
          </table:table-cell>
          <table:table-cell office:value-type="float" office:value="2727.5880968665401" table:style-name="ce23">
            <text:p><text:s/>2,728<text:s/></text:p>
          </table:table-cell>
          <table:table-cell office:value-type="float" office:value="59" table:style-name="ce23">
            <text:p><text:s/>59<text:s/></text:p>
          </table:table-cell>
          <table:table-cell office:value-type="percentage" office:value="2.1630832040871299E-2" table:style-name="ce22">
            <text:p>2.2%</text:p>
          </table:table-cell>
          <table:table-cell office:value-type="float" office:value="140.107142857143" table:style-name="ce23">
            <text:p><text:s/>140<text:s/></text:p>
          </table:table-cell>
          <table:table-cell office:value-type="percentage" office:value="5.1366679235071599E-2" table:style-name="ce22">
            <text:p>5.1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0.05" table:style-name="ce22">
            <text:p>5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5" table:style-name="ce22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1240" table:style-name="ce23">
            <text:p><text:s/>11,240<text:s/></text:p>
          </table:table-cell>
          <table:table-cell office:value-type="float" office:value="16502" table:style-name="ce23">
            <text:p><text:s/>16,502<text:s/></text:p>
          </table:table-cell>
          <table:table-cell office:value-type="float" office:value="6038.7613290488198" table:style-name="ce23">
            <text:p><text:s/>6,039<text:s/></text:p>
          </table:table-cell>
          <table:table-cell office:value-type="float" office:value="59" table:style-name="ce23">
            <text:p><text:s/>59<text:s/></text:p>
          </table:table-cell>
          <table:table-cell office:value-type="percentage" office:value="9.7702155765267192E-3" table:style-name="ce22">
            <text:p>1.0%</text:p>
          </table:table-cell>
          <table:table-cell office:value-type="float" office:value="140.107142857143" table:style-name="ce23">
            <text:p><text:s/>140<text:s/></text:p>
          </table:table-cell>
          <table:table-cell office:value-type="percentage" office:value="2.32013049072121E-2" table:style-name="ce22">
            <text:p>2.3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1.72413793103448E-2" table:style-name="ce22">
            <text:p>1.7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5.1724137931034503E-2" table:style-name="ce22">
            <text:p>5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6893" table:style-name="ce23">
            <text:p><text:s/>16,893<text:s/></text:p>
          </table:table-cell>
          <table:table-cell office:value-type="float" office:value="23119" table:style-name="ce23">
            <text:p><text:s/>23,119<text:s/></text:p>
          </table:table-cell>
          <table:table-cell office:value-type="float" office:value="14897.040476190499" table:style-name="ce23">
            <text:p><text:s/>14,897<text:s/></text:p>
          </table:table-cell>
          <table:table-cell office:value-type="float" office:value="383" table:style-name="ce23">
            <text:p><text:s/>383<text:s/></text:p>
          </table:table-cell>
          <table:table-cell office:value-type="percentage" office:value="2.5709804616033501E-2" table:style-name="ce22">
            <text:p>2.6%</text:p>
          </table:table-cell>
          <table:table-cell office:value-type="float" office:value="1638" table:style-name="ce23">
            <text:p><text:s/>1,638<text:s/></text:p>
          </table:table-cell>
          <table:table-cell office:value-type="percentage" office:value="0.109954725746901" table:style-name="ce22">
            <text:p>11.0%</text:p>
          </table:table-cell>
          <table:table-cell office:value-type="float" office:value="9" table:style-name="ce23">
            <text:p><text:s/>9<text:s/></text:p>
          </table:table-cell>
          <table:table-cell office:value-type="percentage" office:value="0.17307692307692299" table:style-name="ce22">
            <text:p>17.3%</text:p>
          </table:table-cell>
          <table:table-cell office:value-type="float" office:value="24" table:style-name="ce23">
            <text:p><text:s/>24<text:s/></text:p>
          </table:table-cell>
          <table:table-cell office:value-type="percentage" office:value="0.46153846153846201" table:style-name="ce22">
            <text:p>46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50626" table:style-name="ce23">
            <text:p><text:s/>50,626<text:s/></text:p>
          </table:table-cell>
          <table:table-cell office:value-type="float" office:value="69234" table:style-name="ce23">
            <text:p><text:s/>69,234<text:s/></text:p>
          </table:table-cell>
          <table:table-cell office:value-type="float" office:value="38952.813700651197" table:style-name="ce23">
            <text:p><text:s/>38,953<text:s/></text:p>
          </table:table-cell>
          <table:table-cell office:value-type="float" office:value="849" table:style-name="ce23">
            <text:p><text:s/>849<text:s/></text:p>
          </table:table-cell>
          <table:table-cell office:value-type="percentage" office:value="2.1795601378747299E-2" table:style-name="ce22">
            <text:p>2.2%</text:p>
          </table:table-cell>
          <table:table-cell office:value-type="float" office:value="2833" table:style-name="ce23">
            <text:p><text:s/>2,833<text:s/></text:p>
          </table:table-cell>
          <table:table-cell office:value-type="percentage" office:value="7.2729020855113194E-2" table:style-name="ce22">
            <text:p>7.3%</text:p>
          </table:table-cell>
          <table:table-cell office:value-type="float" office:value="20" table:style-name="ce23">
            <text:p><text:s/>20<text:s/></text:p>
          </table:table-cell>
          <table:table-cell office:value-type="percentage" office:value="0.133333333333333" table:style-name="ce22">
            <text:p>13.3%</text:p>
          </table:table-cell>
          <table:table-cell office:value-type="float" office:value="47" table:style-name="ce23">
            <text:p><text:s/>47<text:s/></text:p>
          </table:table-cell>
          <table:table-cell office:value-type="percentage" office:value="0.31333333333333302" table:style-name="ce22">
            <text:p>31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229" table:style-name="ce23">
            <text:p><text:s/>5,229<text:s/></text:p>
          </table:table-cell>
          <table:table-cell office:value-type="float" office:value="11366" table:style-name="ce23">
            <text:p><text:s/>11,366<text:s/></text:p>
          </table:table-cell>
          <table:table-cell office:value-type="float" office:value="2661.9879695560498" table:style-name="ce23">
            <text:p><text:s/>2,662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3.7565909817645598E-4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7.1428571428571397E-2" table:style-name="ce22">
            <text:p>7.1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378" table:style-name="ce23">
            <text:p><text:s/>15,378<text:s/></text:p>
          </table:table-cell>
          <table:table-cell office:value-type="float" office:value="33604" table:style-name="ce23">
            <text:p><text:s/>33,604<text:s/></text:p>
          </table:table-cell>
          <table:table-cell office:value-type="float" office:value="6839.7050399322097" table:style-name="ce23">
            <text:p><text:s/>6,84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1.46205135186635E-4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3809523809523801E-2" table:style-name="ce22">
            <text:p>2.4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531" table:style-name="ce23">
            <text:p><text:s/>5,531<text:s/></text:p>
          </table:table-cell>
          <table:table-cell office:value-type="float" office:value="6931.6" table:style-name="ce23">
            <text:p><text:s/>6,932<text:s/></text:p>
          </table:table-cell>
          <table:table-cell office:value-type="float" office:value="4174.4302692356496" table:style-name="ce23">
            <text:p><text:s/>4,174<text:s/></text:p>
          </table:table-cell>
          <table:table-cell office:value-type="float" office:value="77.107142857142804" table:style-name="ce23">
            <text:p><text:s/>77<text:s/></text:p>
          </table:table-cell>
          <table:table-cell office:value-type="percentage" office:value="1.84712973709012E-2" table:style-name="ce22">
            <text:p>1.8%</text:p>
          </table:table-cell>
          <table:table-cell office:value-type="float" office:value="216.37030075188" table:style-name="ce23">
            <text:p><text:s/>216<text:s/></text:p>
          </table:table-cell>
          <table:table-cell office:value-type="percentage" office:value="5.1832294899370197E-2" table:style-name="ce22">
            <text:p>5.2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21052631578947401" table:style-name="ce22">
            <text:p>21.1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36842105263157898" table:style-name="ce22">
            <text:p>36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6015" table:style-name="ce23">
            <text:p><text:s/>16,015<text:s/></text:p>
          </table:table-cell>
          <table:table-cell office:value-type="float" office:value="20351.400000000001" table:style-name="ce23">
            <text:p><text:s/>20,351<text:s/></text:p>
          </table:table-cell>
          <table:table-cell office:value-type="float" office:value="10035.8177979514" table:style-name="ce23">
            <text:p><text:s/>10,036<text:s/></text:p>
          </table:table-cell>
          <table:table-cell office:value-type="float" office:value="166.107142857143" table:style-name="ce23">
            <text:p><text:s/>166<text:s/></text:p>
          </table:table-cell>
          <table:table-cell office:value-type="percentage" office:value="1.6551430705632201E-2" table:style-name="ce22">
            <text:p>1.7%</text:p>
          </table:table-cell>
          <table:table-cell office:value-type="float" office:value="337.79337767495701" table:style-name="ce23">
            <text:p><text:s/>338<text:s/></text:p>
          </table:table-cell>
          <table:table-cell office:value-type="percentage" office:value="3.3658779431399097E-2" table:style-name="ce22">
            <text:p>3.4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09090909090909" table:style-name="ce22">
            <text:p>10.9%</text:p>
          </table:table-cell>
          <table:table-cell office:value-type="float" office:value="11" table:style-name="ce23">
            <text:p><text:s/>11<text:s/></text:p>
          </table:table-cell>
          <table:table-cell office:value-type="percentage" office:value="0.2" table:style-name="ce22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006" table:style-name="ce23">
            <text:p><text:s/>6,006<text:s/></text:p>
          </table:table-cell>
          <table:table-cell office:value-type="float" office:value="10653" table:style-name="ce23">
            <text:p><text:s/>10,653<text:s/></text:p>
          </table:table-cell>
          <table:table-cell office:value-type="float" office:value="3182.6742546364599" table:style-name="ce23">
            <text:p><text:s/>3,183<text:s/>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1.2568047120037099E-3" table:style-name="ce22">
            <text:p>0.1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1.2568047120037099E-3" table:style-name="ce22">
            <text:p>0.1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6666666666666693E-2" table:style-name="ce22">
            <text:p>6.7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6666666666666693E-2" table:style-name="ce22">
            <text:p>6.7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21895" table:style-name="ce23">
            <text:p><text:s/>21,895<text:s/></text:p>
          </table:table-cell>
          <table:table-cell office:value-type="float" office:value="36544" table:style-name="ce23">
            <text:p><text:s/>36,544<text:s/></text:p>
          </table:table-cell>
          <table:table-cell office:value-type="float" office:value="8798.2455942030592" table:style-name="ce23">
            <text:p><text:s/>8,798<text:s/>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4.54636092749616E-4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4.54636092749616E-4" table:style-name="ce22">
            <text:p>0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0.02" table:style-name="ce22">
            <text:p>2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0.02" table:style-name="ce22">
            <text:p>2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211" table:style-name="ce23">
            <text:p><text:s/>9,211<text:s/></text:p>
          </table:table-cell>
          <table:table-cell office:value-type="float" office:value="12248.8" table:style-name="ce23">
            <text:p><text:s/>12,249<text:s/></text:p>
          </table:table-cell>
          <table:table-cell office:value-type="float" office:value="4458.9879277935897" table:style-name="ce23">
            <text:p><text:s/>4,459<text:s/></text:p>
          </table:table-cell>
          <table:table-cell office:value-type="float" office:value="26" table:style-name="ce23">
            <text:p><text:s/>26<text:s/></text:p>
          </table:table-cell>
          <table:table-cell office:value-type="percentage" office:value="5.8309195766011899E-3" table:style-name="ce22">
            <text:p>0.6%</text:p>
          </table:table-cell>
          <table:table-cell office:value-type="float" office:value="178" table:style-name="ce23">
            <text:p><text:s/>178<text:s/></text:p>
          </table:table-cell>
          <table:table-cell office:value-type="percentage" office:value="3.9919372485962001E-2" table:style-name="ce22">
            <text:p>4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3809523809523801E-2" table:style-name="ce22">
            <text:p>2.4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4285714285714299" table:style-name="ce22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26463" table:style-name="ce23">
            <text:p><text:s/>26,463<text:s/></text:p>
          </table:table-cell>
          <table:table-cell office:value-type="float" office:value="35048.400000000001" table:style-name="ce23">
            <text:p><text:s/>35,048<text:s/></text:p>
          </table:table-cell>
          <table:table-cell office:value-type="float" office:value="11593.701533613999" table:style-name="ce23">
            <text:p><text:s/>11,594<text:s/></text:p>
          </table:table-cell>
          <table:table-cell office:value-type="float" office:value="131" table:style-name="ce23">
            <text:p><text:s/>131<text:s/></text:p>
          </table:table-cell>
          <table:table-cell office:value-type="percentage" office:value="1.12992386098768E-2" table:style-name="ce22">
            <text:p>1.1%</text:p>
          </table:table-cell>
          <table:table-cell office:value-type="float" office:value="369" table:style-name="ce23">
            <text:p><text:s/>369<text:s/></text:p>
          </table:table-cell>
          <table:table-cell office:value-type="percentage" office:value="3.1827626313317203E-2" table:style-name="ce22">
            <text:p>3.2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63934426229508E-2" table:style-name="ce22">
            <text:p>1.6%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8.1967213114754106E-2" table:style-name="ce22">
            <text:p>8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11627.266666666699" table:style-name="ce23">
            <text:p><text:s/>11,627<text:s/></text:p>
          </table:table-cell>
          <table:table-cell office:value-type="float" office:value="17047.266666666699" table:style-name="ce23">
            <text:p><text:s/>17,047<text:s/></text:p>
          </table:table-cell>
          <table:table-cell office:value-type="float" office:value="9579.2548118287905" table:style-name="ce23">
            <text:p><text:s/>9,579<text:s/></text:p>
          </table:table-cell>
          <table:table-cell office:value-type="float" office:value="87.077769625825994" table:style-name="ce23">
            <text:p><text:s/>87<text:s/></text:p>
          </table:table-cell>
          <table:table-cell office:value-type="percentage" office:value="9.0902446313777408E-3" table:style-name="ce22">
            <text:p>0.9%</text:p>
          </table:table-cell>
          <table:table-cell office:value-type="float" office:value="530.05907882791598" table:style-name="ce23">
            <text:p><text:s/>530<text:s/></text:p>
          </table:table-cell>
          <table:table-cell office:value-type="percentage" office:value="5.5334061911932901E-2" table:style-name="ce22">
            <text:p>5.5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6.8181818181818205E-2" table:style-name="ce22">
            <text:p>6.8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0.31818181818181801" table:style-name="ce22">
            <text:p>31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2" table:style-name="ce23">
            <text:p><text:s/>122<text:s/></text:p>
          </table:table-cell>
          <table:table-cell office:value-type="float" office:value="31107.266666666699" table:style-name="ce23">
            <text:p><text:s/>31,107<text:s/></text:p>
          </table:table-cell>
          <table:table-cell office:value-type="float" office:value="45727.266666666699" table:style-name="ce23">
            <text:p><text:s/>45,727<text:s/></text:p>
          </table:table-cell>
          <table:table-cell office:value-type="float" office:value="22272.595008803401" table:style-name="ce23">
            <text:p><text:s/>22,273<text:s/></text:p>
          </table:table-cell>
          <table:table-cell office:value-type="float" office:value="152.07776962582599" table:style-name="ce23">
            <text:p><text:s/>152<text:s/></text:p>
          </table:table-cell>
          <table:table-cell office:value-type="percentage" office:value="6.8280220407957101E-3" table:style-name="ce22">
            <text:p>0.7%</text:p>
          </table:table-cell>
          <table:table-cell office:value-type="float" office:value="757.41133851765801" table:style-name="ce23">
            <text:p><text:s/>757<text:s/></text:p>
          </table:table-cell>
          <table:table-cell office:value-type="percentage" office:value="3.4006425305101902E-2" table:style-name="ce22">
            <text:p>3.4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4.0983606557376998E-2" table:style-name="ce22">
            <text:p>4.1%</text:p>
          </table:table-cell>
          <table:table-cell office:value-type="float" office:value="21" table:style-name="ce23">
            <text:p><text:s/>21<text:s/></text:p>
          </table:table-cell>
          <table:table-cell office:value-type="percentage" office:value="0.17213114754098399" table:style-name="ce22">
            <text:p>17.2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771" table:style-name="ce23">
            <text:p><text:s/>2,771<text:s/></text:p>
          </table:table-cell>
          <table:table-cell office:value-type="float" office:value="3516" table:style-name="ce23">
            <text:p><text:s/>3,516<text:s/></text:p>
          </table:table-cell>
          <table:table-cell office:value-type="float" office:value="2376.9499999999998" table:style-name="ce23">
            <text:p><text:s/>2,37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72.45" table:style-name="ce23">
            <text:p><text:s/>272<text:s/></text:p>
          </table:table-cell>
          <table:table-cell office:value-type="percentage" office:value="0.11462167904247" table:style-name="ce22">
            <text:p>11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30769230769230799" table:style-name="ce22">
            <text:p>30.8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7875" table:style-name="ce23">
            <text:p><text:s/>7,875<text:s/></text:p>
          </table:table-cell>
          <table:table-cell office:value-type="float" office:value="10255" table:style-name="ce23">
            <text:p><text:s/>10,255<text:s/></text:p>
          </table:table-cell>
          <table:table-cell office:value-type="float" office:value="6701.7833333333301" table:style-name="ce23">
            <text:p><text:s/>6,702<text:s/></text:p>
          </table:table-cell>
          <table:table-cell office:value-type="float" office:value="99.666666666666003" table:style-name="ce23">
            <text:p><text:s/>100<text:s/></text:p>
          </table:table-cell>
          <table:table-cell office:value-type="percentage" office:value="1.48716635124481E-2" table:style-name="ce22">
            <text:p>1.5%</text:p>
          </table:table-cell>
          <table:table-cell office:value-type="float" office:value="651.11666666666599" table:style-name="ce23">
            <text:p><text:s/>651<text:s/></text:p>
          </table:table-cell>
          <table:table-cell office:value-type="percentage" office:value="9.7155732180737905E-2" table:style-name="ce22">
            <text:p>9.7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4054054054054099E-2" table:style-name="ce22">
            <text:p>5.4%</text:p>
          </table:table-cell>
          <table:table-cell office:value-type="float" office:value="9" table:style-name="ce23">
            <text:p><text:s/>9<text:s/></text:p>
          </table:table-cell>
          <table:table-cell office:value-type="percentage" office:value="0.24324324324324301" table:style-name="ce22">
            <text:p>24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9567" table:style-name="ce23">
            <text:p><text:s/>9,567<text:s/></text:p>
          </table:table-cell>
          <table:table-cell office:value-type="float" office:value="19455" table:style-name="ce23">
            <text:p><text:s/>19,455<text:s/></text:p>
          </table:table-cell>
          <table:table-cell office:value-type="float" office:value="7819.9319481227403" table:style-name="ce23">
            <text:p><text:s/>7,82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564.3332150209901" table:style-name="ce23">
            <text:p><text:s/>1,564<text:s/></text:p>
          </table:table-cell>
          <table:table-cell office:value-type="percentage" office:value="0.200044351459673" table:style-name="ce22">
            <text:p>2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0.33333333333333298" table:style-name="ce22">
            <text:p>33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5" table:style-name="ce23">
            <text:p><text:s/>125<text:s/></text:p>
          </table:table-cell>
          <table:table-cell office:value-type="float" office:value="28056" table:style-name="ce23">
            <text:p><text:s/>28,056<text:s/></text:p>
          </table:table-cell>
          <table:table-cell office:value-type="float" office:value="57147" table:style-name="ce23">
            <text:p><text:s/>57,147<text:s/></text:p>
          </table:table-cell>
          <table:table-cell office:value-type="float" office:value="18470.275460064899" table:style-name="ce23">
            <text:p><text:s/>18,47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975.3332150209901" table:style-name="ce23">
            <text:p><text:s/>1,975<text:s/></text:p>
          </table:table-cell>
          <table:table-cell office:value-type="percentage" office:value="0.106946602896741" table:style-name="ce22">
            <text:p>10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2" table:style-name="ce23">
            <text:p><text:s/>22<text:s/></text:p>
          </table:table-cell>
          <table:table-cell office:value-type="percentage" office:value="0.17599999999999999" table:style-name="ce22">
            <text:p>17.6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36" table:style-name="ce23">
            <text:p><text:s/>336<text:s/></text:p>
          </table:table-cell>
          <table:table-cell office:value-type="float" office:value="178284.1" table:style-name="ce23">
            <text:p><text:s/>178,284<text:s/></text:p>
          </table:table-cell>
          <table:table-cell office:value-type="float" office:value="322756.3" table:style-name="ce23">
            <text:p><text:s/>322,756<text:s/></text:p>
          </table:table-cell>
          <table:table-cell office:value-type="float" office:value="202372.663323816" table:style-name="ce23">
            <text:p><text:s/>202,373<text:s/></text:p>
          </table:table-cell>
          <table:table-cell office:value-type="float" office:value="1810.7022428571399" table:style-name="ce23">
            <text:p><text:s/>1,811<text:s/></text:p>
          </table:table-cell>
          <table:table-cell office:value-type="percentage" office:value="8.9473657811175809E-3" table:style-name="ce22">
            <text:p>0.9%</text:p>
          </table:table-cell>
          <table:table-cell office:value-type="float" office:value="46239.559192178604" table:style-name="ce23">
            <text:p><text:s/>46,240<text:s/></text:p>
          </table:table-cell>
          <table:table-cell office:value-type="percentage" office:value="0.22848718019879399" table:style-name="ce22">
            <text:p>22.8%</text:p>
          </table:table-cell>
          <table:table-cell office:value-type="float" office:value="21" table:style-name="ce23">
            <text:p><text:s/>21<text:s/></text:p>
          </table:table-cell>
          <table:table-cell office:value-type="percentage" office:value="6.25E-2" table:style-name="ce22">
            <text:p>6.3%</text:p>
          </table:table-cell>
          <table:table-cell office:value-type="float" office:value="185" table:style-name="ce23">
            <text:p><text:s/>185<text:s/></text:p>
          </table:table-cell>
          <table:table-cell office:value-type="percentage" office:value="0.55059523809523803" table:style-name="ce22">
            <text:p>55.1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41" table:style-name="ce23">
            <text:p><text:s/>941<text:s/></text:p>
          </table:table-cell>
          <table:table-cell office:value-type="float" office:value="486312.2" table:style-name="ce23">
            <text:p><text:s/>486,312<text:s/></text:p>
          </table:table-cell>
          <table:table-cell office:value-type="float" office:value="903386.6" table:style-name="ce23">
            <text:p><text:s/>903,387<text:s/></text:p>
          </table:table-cell>
          <table:table-cell office:value-type="float" office:value="504119.92443528998" table:style-name="ce23">
            <text:p><text:s/>504,120<text:s/></text:p>
          </table:table-cell>
          <table:table-cell office:value-type="float" office:value="3698.70116067239" table:style-name="ce23">
            <text:p><text:s/>3,699<text:s/></text:p>
          </table:table-cell>
          <table:table-cell office:value-type="percentage" office:value="7.3369469870004497E-3" table:style-name="ce22">
            <text:p>0.7%</text:p>
          </table:table-cell>
          <table:table-cell office:value-type="float" office:value="100655.756154641" table:style-name="ce23">
            <text:p><text:s/>100,656<text:s/></text:p>
          </table:table-cell>
          <table:table-cell office:value-type="percentage" office:value="0.19966629223670301" table:style-name="ce22">
            <text:p>20.0%</text:p>
          </table:table-cell>
          <table:table-cell office:value-type="float" office:value="44" table:style-name="ce23">
            <text:p><text:s/>44<text:s/></text:p>
          </table:table-cell>
          <table:table-cell office:value-type="percentage" office:value="4.6758767268862897E-2" table:style-name="ce22">
            <text:p>4.7%</text:p>
          </table:table-cell>
          <table:table-cell office:value-type="float" office:value="432" table:style-name="ce23">
            <text:p><text:s/>432<text:s/></text:p>
          </table:table-cell>
          <table:table-cell office:value-type="percentage" office:value="0.45908607863974499" table:style-name="ce22">
            <text:p>45.9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17406" table:style-name="ce23">
            <text:p><text:s/>17,406<text:s/></text:p>
          </table:table-cell>
          <table:table-cell office:value-type="float" office:value="26038" table:style-name="ce23">
            <text:p><text:s/>26,038<text:s/></text:p>
          </table:table-cell>
          <table:table-cell office:value-type="float" office:value="11604.888932952999" table:style-name="ce23">
            <text:p><text:s/>11,605<text:s/></text:p>
          </table:table-cell>
          <table:table-cell office:value-type="float" office:value="63.634695485759003" table:style-name="ce23">
            <text:p><text:s/>64<text:s/></text:p>
          </table:table-cell>
          <table:table-cell office:value-type="percentage" office:value="5.4834385622651903E-3" table:style-name="ce22">
            <text:p>0.5%</text:p>
          </table:table-cell>
          <table:table-cell office:value-type="float" office:value="500.347415688654" table:style-name="ce23">
            <text:p><text:s/>500<text:s/></text:p>
          </table:table-cell>
          <table:table-cell office:value-type="percentage" office:value="4.31152265721284E-2" table:style-name="ce22">
            <text:p>4.3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4.6875E-2" table:style-name="ce22">
            <text:p>4.7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0.21875" table:style-name="ce22">
            <text:p>21.9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49743" table:style-name="ce23">
            <text:p><text:s/>49,743<text:s/></text:p>
          </table:table-cell>
          <table:table-cell office:value-type="float" office:value="74243" table:style-name="ce23">
            <text:p><text:s/>74,243<text:s/></text:p>
          </table:table-cell>
          <table:table-cell office:value-type="float" office:value="29395.424247909199" table:style-name="ce23">
            <text:p><text:s/>29,395<text:s/></text:p>
          </table:table-cell>
          <table:table-cell office:value-type="float" office:value="82.634695485758996" table:style-name="ce23">
            <text:p><text:s/>83<text:s/></text:p>
          </table:table-cell>
          <table:table-cell office:value-type="percentage" office:value="2.8111414480312099E-3" table:style-name="ce22">
            <text:p>0.3%</text:p>
          </table:table-cell>
          <table:table-cell office:value-type="float" office:value="862.70210447510897" table:style-name="ce23">
            <text:p><text:s/>863<text:s/></text:p>
          </table:table-cell>
          <table:table-cell office:value-type="percentage" office:value="2.93481766821743E-2" table:style-name="ce22">
            <text:p>2.9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2.7027027027027001E-2" table:style-name="ce22">
            <text:p>2.7%</text:p>
          </table:table-cell>
          <table:table-cell office:value-type="float" office:value="24" table:style-name="ce23">
            <text:p><text:s/>24<text:s/></text:p>
          </table:table-cell>
          <table:table-cell office:value-type="percentage" office:value="0.12972972972972999" table:style-name="ce22">
            <text:p>13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4891" table:style-name="ce23">
            <text:p><text:s/>4,891<text:s/></text:p>
          </table:table-cell>
          <table:table-cell office:value-type="float" office:value="4312" table:style-name="ce23">
            <text:p><text:s/>4,312<text:s/></text:p>
          </table:table-cell>
          <table:table-cell office:value-type="float" office:value="2561.73012474495" table:style-name="ce23">
            <text:p><text:s/>2,562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26.13817239335901" table:style-name="ce23">
            <text:p><text:s/>326<text:s/></text:p>
          </table:table-cell>
          <table:table-cell office:value-type="percentage" office:value="0.127311682539483" table:style-name="ce22">
            <text:p>12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25" table:style-name="ce22">
            <text:p>12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2399" table:style-name="ce23">
            <text:p><text:s/>12,399<text:s/></text:p>
          </table:table-cell>
          <table:table-cell office:value-type="float" office:value="10463" table:style-name="ce23">
            <text:p><text:s/>10,463<text:s/></text:p>
          </table:table-cell>
          <table:table-cell office:value-type="float" office:value="6563.7746739822596" table:style-name="ce23">
            <text:p><text:s/>6,564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11.94970537294103" table:style-name="ce23">
            <text:p><text:s/>612<text:s/></text:p>
          </table:table-cell>
          <table:table-cell office:value-type="percentage" office:value="9.3231370022284599E-2" table:style-name="ce22">
            <text:p>9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9.5238095238095205E-2" table:style-name="ce22">
            <text:p>9.5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503" table:style-name="ce23">
            <text:p><text:s/>2,503<text:s/></text:p>
          </table:table-cell>
          <table:table-cell office:value-type="float" office:value="3977" table:style-name="ce23">
            <text:p><text:s/>3,977<text:s/></text:p>
          </table:table-cell>
          <table:table-cell office:value-type="float" office:value="1816.1835978836" table:style-name="ce23">
            <text:p><text:s/>1,816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1.2" table:style-name="ce23">
            <text:p><text:s/>41<text:s/></text:p>
          </table:table-cell>
          <table:table-cell office:value-type="percentage" office:value="2.2684931219514599E-2" table:style-name="ce22">
            <text:p>2.3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4285714285714299" table:style-name="ce22">
            <text:p>14.3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6704" table:style-name="ce23">
            <text:p><text:s/>6,704<text:s/></text:p>
          </table:table-cell>
          <table:table-cell office:value-type="float" office:value="10625" table:style-name="ce23">
            <text:p><text:s/>10,625<text:s/></text:p>
          </table:table-cell>
          <table:table-cell office:value-type="float" office:value="4836.7058201058198" table:style-name="ce23">
            <text:p><text:s/>4,837<text:s/></text:p>
          </table:table-cell>
          <table:table-cell office:value-type="float" office:value="17" table:style-name="ce23">
            <text:p><text:s/>17<text:s/></text:p>
          </table:table-cell>
          <table:table-cell office:value-type="percentage" office:value="3.5147889146642502E-3" table:style-name="ce22">
            <text:p>0.4%</text:p>
          </table:table-cell>
          <table:table-cell office:value-type="float" office:value="294.45" table:style-name="ce23">
            <text:p><text:s/>294<text:s/></text:p>
          </table:table-cell>
          <table:table-cell office:value-type="percentage" office:value="6.0878211524875797E-2" table:style-name="ce22">
            <text:p>6.1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5000000000000001E-2" table:style-name="ce22">
            <text:p>2.5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5" table:style-name="ce22">
            <text:p>15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15988" table:style-name="ce23">
            <text:p><text:s/>15,988<text:s/></text:p>
          </table:table-cell>
          <table:table-cell office:value-type="float" office:value="25446.6" table:style-name="ce23">
            <text:p><text:s/>25,447<text:s/></text:p>
          </table:table-cell>
          <table:table-cell office:value-type="float" office:value="8503.8145722853096" table:style-name="ce23">
            <text:p><text:s/>8,504<text:s/></text:p>
          </table:table-cell>
          <table:table-cell office:value-type="float" office:value="16" table:style-name="ce23">
            <text:p><text:s/>16<text:s/></text:p>
          </table:table-cell>
          <table:table-cell office:value-type="percentage" office:value="1.88150857053556E-3" table:style-name="ce22">
            <text:p>0.2%</text:p>
          </table:table-cell>
          <table:table-cell office:value-type="float" office:value="16" table:style-name="ce23">
            <text:p><text:s/>16<text:s/></text:p>
          </table:table-cell>
          <table:table-cell office:value-type="percentage" office:value="1.88150857053556E-3" table:style-name="ce22">
            <text:p>0.2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4054054054054099E-2" table:style-name="ce22">
            <text:p>5.4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4054054054054099E-2" table:style-name="ce22">
            <text:p>5.4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46644" table:style-name="ce23">
            <text:p><text:s/>46,644<text:s/></text:p>
          </table:table-cell>
          <table:table-cell office:value-type="float" office:value="69935.199999999997" table:style-name="ce23">
            <text:p><text:s/>69,935<text:s/></text:p>
          </table:table-cell>
          <table:table-cell office:value-type="float" office:value="23083.462726241702" table:style-name="ce23">
            <text:p><text:s/>23,083<text:s/></text:p>
          </table:table-cell>
          <table:table-cell office:value-type="float" office:value="71" table:style-name="ce23">
            <text:p><text:s/>71<text:s/></text:p>
          </table:table-cell>
          <table:table-cell office:value-type="percentage" office:value="3.0757950330946699E-3" table:style-name="ce22">
            <text:p>0.3%</text:p>
          </table:table-cell>
          <table:table-cell office:value-type="float" office:value="165.97038225806401" table:style-name="ce23">
            <text:p><text:s/>166<text:s/></text:p>
          </table:table-cell>
          <table:table-cell office:value-type="percentage" office:value="7.1900123576081497E-3" table:style-name="ce22">
            <text:p>0.7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4.5871559633027498E-2" table:style-name="ce22">
            <text:p>4.6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6.4220183486238494E-2" table:style-name="ce22">
            <text:p>6.4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138" table:style-name="ce23">
            <text:p><text:s/>4,138<text:s/></text:p>
          </table:table-cell>
          <table:table-cell office:value-type="float" office:value="5836" table:style-name="ce23">
            <text:p><text:s/>5,836<text:s/></text:p>
          </table:table-cell>
          <table:table-cell office:value-type="float" office:value="3177.6344292911499" table:style-name="ce23">
            <text:p><text:s/>3,178<text:s/></text:p>
          </table:table-cell>
          <table:table-cell office:value-type="float" office:value="13" table:style-name="ce23">
            <text:p><text:s/>13<text:s/></text:p>
          </table:table-cell>
          <table:table-cell office:value-type="percentage" office:value="4.0910936387669903E-3" table:style-name="ce22">
            <text:p>0.4%</text:p>
          </table:table-cell>
          <table:table-cell office:value-type="float" office:value="50.444444444444002" table:style-name="ce23">
            <text:p><text:s/>50<text:s/></text:p>
          </table:table-cell>
          <table:table-cell office:value-type="percentage" office:value="1.58748419829077E-2" table:style-name="ce22">
            <text:p>1.6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0.05" table:style-name="ce22">
            <text:p>5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2" table:style-name="ce22">
            <text:p>20.0%</text:p>
          </table:table-cell>
          <table:table-cell table:number-columns-repeated="16368"/>
        </table:table-row>
        <table:table-row table:style-name="ro6">
          <table:table-cell office:value-type="float" office:value="2023" table:style-name="ce33">
            <text:p>2023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1252" table:style-name="ce23">
            <text:p><text:s/>11,252<text:s/></text:p>
          </table:table-cell>
          <table:table-cell office:value-type="float" office:value="16408" table:style-name="ce23">
            <text:p><text:s/>16,408<text:s/></text:p>
          </table:table-cell>
          <table:table-cell office:value-type="float" office:value="7765.8121686184904" table:style-name="ce23">
            <text:p><text:s/>7,766<text:s/></text:p>
          </table:table-cell>
          <table:table-cell office:value-type="float" office:value="92" table:style-name="ce23">
            <text:p><text:s/>92<text:s/></text:p>
          </table:table-cell>
          <table:table-cell office:value-type="percentage" office:value="1.1846796961143401E-2" table:style-name="ce22">
            <text:p>1.2%</text:p>
          </table:table-cell>
          <table:table-cell office:value-type="float" office:value="159.944444444444" table:style-name="ce23">
            <text:p><text:s/>160<text:s/></text:p>
          </table:table-cell>
          <table:table-cell office:value-type="percentage" office:value="2.0595971286915302E-2" table:style-name="ce22">
            <text:p>2.1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5.2631578947368397E-2" table:style-name="ce22">
            <text:p>5.3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12280701754386" table:style-name="ce22">
            <text:p>12.3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5784" table:style-name="ce23">
            <text:p><text:s/>15,784<text:s/></text:p>
          </table:table-cell>
          <table:table-cell office:value-type="float" office:value="25066" table:style-name="ce23">
            <text:p><text:s/>25,066<text:s/></text:p>
          </table:table-cell>
          <table:table-cell office:value-type="float" office:value="18083.39704" table:style-name="ce23">
            <text:p><text:s/>18,083<text:s/></text:p>
          </table:table-cell>
          <table:table-cell office:value-type="float" office:value="589" table:style-name="ce23">
            <text:p><text:s/>589<text:s/></text:p>
          </table:table-cell>
          <table:table-cell office:value-type="percentage" office:value="3.25713138243411E-2" table:style-name="ce22">
            <text:p>3.3%</text:p>
          </table:table-cell>
          <table:table-cell office:value-type="float" office:value="3470" table:style-name="ce23">
            <text:p><text:s/>3,470<text:s/></text:p>
          </table:table-cell>
          <table:table-cell office:value-type="percentage" office:value="0.19188872490740799" table:style-name="ce22">
            <text:p>19.2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0.15384615384615399" table:style-name="ce22">
            <text:p>15.4%</text:p>
          </table:table-cell>
          <table:table-cell office:value-type="float" office:value="34" table:style-name="ce23">
            <text:p><text:s/>34<text:s/></text:p>
          </table:table-cell>
          <table:table-cell office:value-type="percentage" office:value="0.65384615384615397" table:style-name="ce22">
            <text:p>65.4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45937" table:style-name="ce23">
            <text:p><text:s/>45,937<text:s/></text:p>
          </table:table-cell>
          <table:table-cell office:value-type="float" office:value="73222" table:style-name="ce23">
            <text:p><text:s/>73,222<text:s/></text:p>
          </table:table-cell>
          <table:table-cell office:value-type="float" office:value="39315.048349999997" table:style-name="ce23">
            <text:p><text:s/>39,315<text:s/></text:p>
          </table:table-cell>
          <table:table-cell office:value-type="float" office:value="624" table:style-name="ce23">
            <text:p><text:s/>624<text:s/></text:p>
          </table:table-cell>
          <table:table-cell office:value-type="percentage" office:value="1.5871785135423901E-2" table:style-name="ce22">
            <text:p>1.6%</text:p>
          </table:table-cell>
          <table:table-cell office:value-type="float" office:value="4154" table:style-name="ce23">
            <text:p><text:s/>4,154<text:s/></text:p>
          </table:table-cell>
          <table:table-cell office:value-type="percentage" office:value="0.105659287584216" table:style-name="ce22">
            <text:p>10.6%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6.6666666666666693E-2" table:style-name="ce22">
            <text:p>6.7%</text:p>
          </table:table-cell>
          <table:table-cell office:value-type="float" office:value="49" table:style-name="ce23">
            <text:p><text:s/>49<text:s/></text:p>
          </table:table-cell>
          <table:table-cell office:value-type="percentage" office:value="0.32666666666666699" table:style-name="ce22">
            <text:p>32.7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957" table:style-name="ce23">
            <text:p><text:s/>4,957<text:s/></text:p>
          </table:table-cell>
          <table:table-cell office:value-type="float" office:value="10927" table:style-name="ce23">
            <text:p><text:s/>10,927<text:s/></text:p>
          </table:table-cell>
          <table:table-cell office:value-type="float" office:value="2518.4254099999998" table:style-name="ce23">
            <text:p><text:s/>2,518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78" table:style-name="ce23">
            <text:p><text:s/>178<text:s/></text:p>
          </table:table-cell>
          <table:table-cell office:value-type="percentage" office:value="7.0679083562772693E-2" table:style-name="ce22">
            <text:p>7.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28571428571428598" table:style-name="ce22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021" table:style-name="ce23">
            <text:p><text:s/>15,021<text:s/></text:p>
          </table:table-cell>
          <table:table-cell office:value-type="float" office:value="33054" table:style-name="ce23">
            <text:p><text:s/>33,054<text:s/></text:p>
          </table:table-cell>
          <table:table-cell office:value-type="float" office:value="5949.3012200000003" table:style-name="ce23">
            <text:p><text:s/>5,94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89" table:style-name="ce23">
            <text:p><text:s/>189<text:s/></text:p>
          </table:table-cell>
          <table:table-cell office:value-type="percentage" office:value="3.1768436831645201E-2" table:style-name="ce22">
            <text:p>3.2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16666666666666699" table:style-name="ce22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6506" table:style-name="ce23">
            <text:p><text:s/>6,506<text:s/></text:p>
          </table:table-cell>
          <table:table-cell office:value-type="float" office:value="9135" table:style-name="ce23">
            <text:p><text:s/>9,135<text:s/></text:p>
          </table:table-cell>
          <table:table-cell office:value-type="float" office:value="4255.5224500000004" table:style-name="ce23">
            <text:p><text:s/>4,256<text:s/></text:p>
          </table:table-cell>
          <table:table-cell office:value-type="float" office:value="90.6875" table:style-name="ce23">
            <text:p><text:s/>91<text:s/></text:p>
          </table:table-cell>
          <table:table-cell office:value-type="percentage" office:value="2.1310544372759699E-2" table:style-name="ce22">
            <text:p>2.1%</text:p>
          </table:table-cell>
          <table:table-cell office:value-type="float" office:value="210.14750000000001" table:style-name="ce23">
            <text:p><text:s/>210<text:s/></text:p>
          </table:table-cell>
          <table:table-cell office:value-type="percentage" office:value="4.93823032234268E-2" table:style-name="ce22">
            <text:p>4.9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05263157894737" table:style-name="ce22">
            <text:p>10.5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21052631578947401" table:style-name="ce22">
            <text:p>21.1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16567" table:style-name="ce23">
            <text:p><text:s/>16,567<text:s/></text:p>
          </table:table-cell>
          <table:table-cell office:value-type="float" office:value="23092" table:style-name="ce23">
            <text:p><text:s/>23,092<text:s/></text:p>
          </table:table-cell>
          <table:table-cell office:value-type="float" office:value="8673.3653799999993" table:style-name="ce23">
            <text:p><text:s/>8,673<text:s/></text:p>
          </table:table-cell>
          <table:table-cell office:value-type="float" office:value="90.6875" table:style-name="ce23">
            <text:p><text:s/>91<text:s/></text:p>
          </table:table-cell>
          <table:table-cell office:value-type="percentage" office:value="1.04558606753864E-2" table:style-name="ce22">
            <text:p>1.0%</text:p>
          </table:table-cell>
          <table:table-cell office:value-type="float" office:value="220.14750000000001" table:style-name="ce23">
            <text:p><text:s/>220<text:s/></text:p>
          </table:table-cell>
          <table:table-cell office:value-type="percentage" office:value="2.53820161327044E-2" table:style-name="ce22">
            <text:p>2.5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3.8461538461538498E-2" table:style-name="ce22">
            <text:p>3.8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9.6153846153846201E-2" table:style-name="ce22">
            <text:p>9.6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6501" table:style-name="ce23">
            <text:p><text:s/>6,501<text:s/></text:p>
          </table:table-cell>
          <table:table-cell office:value-type="float" office:value="11623" table:style-name="ce23">
            <text:p><text:s/>11,623<text:s/></text:p>
          </table:table-cell>
          <table:table-cell office:value-type="float" office:value="3912.6004699999999" table:style-name="ce23">
            <text:p><text:s/>3,91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15.63704999999999" table:style-name="ce23">
            <text:p><text:s/>216<text:s/></text:p>
          </table:table-cell>
          <table:table-cell office:value-type="percentage" office:value="5.5113485686413603E-2" table:style-name="ce22">
            <text:p>5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875" table:style-name="ce22">
            <text:p>18.8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7" table:style-name="ce23">
            <text:p><text:s/>47<text:s/></text:p>
          </table:table-cell>
          <table:table-cell office:value-type="float" office:value="21112" table:style-name="ce23">
            <text:p><text:s/>21,112<text:s/></text:p>
          </table:table-cell>
          <table:table-cell office:value-type="float" office:value="36676" table:style-name="ce23">
            <text:p><text:s/>36,676<text:s/></text:p>
          </table:table-cell>
          <table:table-cell office:value-type="float" office:value="8372.9349999999995" table:style-name="ce23">
            <text:p><text:s/>8,37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31.66744" table:style-name="ce23">
            <text:p><text:s/>332<text:s/></text:p>
          </table:table-cell>
          <table:table-cell office:value-type="percentage" office:value="3.9611849369426598E-2" table:style-name="ce22">
            <text:p>4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8.5106382978723402E-2" table:style-name="ce22">
            <text:p>8.5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9330" table:style-name="ce23">
            <text:p><text:s/>9,330<text:s/></text:p>
          </table:table-cell>
          <table:table-cell office:value-type="float" office:value="12814" table:style-name="ce23">
            <text:p><text:s/>12,814<text:s/></text:p>
          </table:table-cell>
          <table:table-cell office:value-type="float" office:value="4450.1283100000001" table:style-name="ce23">
            <text:p><text:s/>4,45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1.79770097460403E-3" table:style-name="ce22">
            <text:p>0.2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4.6511627906976702E-2" table:style-name="ce22">
            <text:p>4.7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26480" table:style-name="ce23">
            <text:p><text:s/>26,480<text:s/></text:p>
          </table:table-cell>
          <table:table-cell office:value-type="float" office:value="36163" table:style-name="ce23">
            <text:p><text:s/>36,163<text:s/></text:p>
          </table:table-cell>
          <table:table-cell office:value-type="float" office:value="10028.181420000001" table:style-name="ce23">
            <text:p><text:s/>10,028<text:s/></text:p>
          </table:table-cell>
          <table:table-cell office:value-type="float" office:value="9" table:style-name="ce23">
            <text:p><text:s/>9<text:s/></text:p>
          </table:table-cell>
          <table:table-cell office:value-type="percentage" office:value="8.9747079984518296E-4" table:style-name="ce22">
            <text:p>0.1%</text:p>
          </table:table-cell>
          <table:table-cell office:value-type="float" office:value="73.928569999999993" table:style-name="ce23">
            <text:p><text:s/>74<text:s/></text:p>
          </table:table-cell>
          <table:table-cell office:value-type="percentage" office:value="7.3720814277011704E-3" table:style-name="ce22">
            <text:p>0.7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8.0645161290322596E-3" table:style-name="ce22">
            <text:p>0.8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5.6451612903225798E-2" table:style-name="ce22">
            <text:p>5.6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12621" table:style-name="ce23">
            <text:p><text:s/>12,621<text:s/></text:p>
          </table:table-cell>
          <table:table-cell office:value-type="float" office:value="18011" table:style-name="ce23">
            <text:p><text:s/>18,011<text:s/></text:p>
          </table:table-cell>
          <table:table-cell office:value-type="float" office:value="10967.623589999999" table:style-name="ce23">
            <text:p><text:s/>10,968<text:s/></text:p>
          </table:table-cell>
          <table:table-cell office:value-type="float" office:value="51.096769999999999" table:style-name="ce23">
            <text:p><text:s/>51<text:s/></text:p>
          </table:table-cell>
          <table:table-cell office:value-type="percentage" office:value="4.6588734178102803E-3" table:style-name="ce22">
            <text:p>0.5%</text:p>
          </table:table-cell>
          <table:table-cell office:value-type="float" office:value="936.80817999999999" table:style-name="ce23">
            <text:p><text:s/>937<text:s/></text:p>
          </table:table-cell>
          <table:table-cell office:value-type="percentage" office:value="8.5415785134544397E-2" table:style-name="ce22">
            <text:p>8.5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4.08163265306122E-2" table:style-name="ce22">
            <text:p>4.1%</text:p>
          </table:table-cell>
          <table:table-cell office:value-type="float" office:value="19" table:style-name="ce23">
            <text:p><text:s/>19<text:s/></text:p>
          </table:table-cell>
          <table:table-cell office:value-type="percentage" office:value="0.38775510204081598" table:style-name="ce22">
            <text:p>38.8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30596" table:style-name="ce23">
            <text:p><text:s/>30,596<text:s/></text:p>
          </table:table-cell>
          <table:table-cell office:value-type="float" office:value="43736" table:style-name="ce23">
            <text:p><text:s/>43,736<text:s/></text:p>
          </table:table-cell>
          <table:table-cell office:value-type="float" office:value="21577.73128" table:style-name="ce23">
            <text:p><text:s/>21,578<text:s/></text:p>
          </table:table-cell>
          <table:table-cell office:value-type="float" office:value="51.096769999999999" table:style-name="ce23">
            <text:p><text:s/>51<text:s/></text:p>
          </table:table-cell>
          <table:table-cell office:value-type="percentage" office:value="2.3680325487860998E-3" table:style-name="ce22">
            <text:p>0.2%</text:p>
          </table:table-cell>
          <table:table-cell office:value-type="float" office:value="1144.77585" table:style-name="ce23">
            <text:p><text:s/>1,145<text:s/></text:p>
          </table:table-cell>
          <table:table-cell office:value-type="percentage" office:value="5.3053578021943E-2" table:style-name="ce22">
            <text:p>5.3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6666666666666701E-2" table:style-name="ce22">
            <text:p>1.7%</text:p>
          </table:table-cell>
          <table:table-cell office:value-type="float" office:value="27" table:style-name="ce23">
            <text:p><text:s/>27<text:s/></text:p>
          </table:table-cell>
          <table:table-cell office:value-type="percentage" office:value="0.22500000000000001" table:style-name="ce22">
            <text:p>22.5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136" table:style-name="ce23">
            <text:p><text:s/>2,136<text:s/></text:p>
          </table:table-cell>
          <table:table-cell office:value-type="float" office:value="3264" table:style-name="ce23">
            <text:p><text:s/>3,264<text:s/></text:p>
          </table:table-cell>
          <table:table-cell office:value-type="float" office:value="1555.1089899999999" table:style-name="ce23">
            <text:p><text:s/>1,555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92.457139999999995" table:style-name="ce23">
            <text:p><text:s/>92<text:s/></text:p>
          </table:table-cell>
          <table:table-cell office:value-type="percentage" office:value="5.9453800726854501E-2" table:style-name="ce22">
            <text:p>5.9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8181818181818199" table:style-name="ce22">
            <text:p>18.2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7466" table:style-name="ce23">
            <text:p><text:s/>7,466<text:s/></text:p>
          </table:table-cell>
          <table:table-cell office:value-type="float" office:value="11499" table:style-name="ce23">
            <text:p><text:s/>11,499<text:s/></text:p>
          </table:table-cell>
          <table:table-cell office:value-type="float" office:value="4662.5214299999998" table:style-name="ce23">
            <text:p><text:s/>4,66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51.02575999999999" table:style-name="ce23">
            <text:p><text:s/>251<text:s/></text:p>
          </table:table-cell>
          <table:table-cell office:value-type="percentage" office:value="5.3839057636245503E-2" table:style-name="ce22">
            <text:p>5.4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114285714285714" table:style-name="ce22">
            <text:p>11.4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8252" table:style-name="ce23">
            <text:p><text:s/>8,252<text:s/></text:p>
          </table:table-cell>
          <table:table-cell office:value-type="float" office:value="17685" table:style-name="ce23">
            <text:p><text:s/>17,685<text:s/></text:p>
          </table:table-cell>
          <table:table-cell office:value-type="float" office:value="7218.2970100000002" table:style-name="ce23">
            <text:p><text:s/>7,218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020.2893800000001" table:style-name="ce23">
            <text:p><text:s/>1,020<text:s/></text:p>
          </table:table-cell>
          <table:table-cell office:value-type="percentage" office:value="0.14134765840010799" table:style-name="ce22">
            <text:p>14.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0.35897435897435898" table:style-name="ce22">
            <text:p>35.9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14" table:style-name="ce23">
            <text:p><text:s/>114<text:s/></text:p>
          </table:table-cell>
          <table:table-cell office:value-type="float" office:value="24136" table:style-name="ce23">
            <text:p><text:s/>24,136<text:s/></text:p>
          </table:table-cell>
          <table:table-cell office:value-type="float" office:value="51411" table:style-name="ce23">
            <text:p><text:s/>51,411<text:s/></text:p>
          </table:table-cell>
          <table:table-cell office:value-type="float" office:value="15461.188550000001" table:style-name="ce23">
            <text:p><text:s/>15,461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197.6393800000001" table:style-name="ce23">
            <text:p><text:s/>1,198<text:s/></text:p>
          </table:table-cell>
          <table:table-cell office:value-type="percentage" office:value="7.7461016410669201E-2" table:style-name="ce22">
            <text:p>7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9" table:style-name="ce23">
            <text:p><text:s/>19<text:s/></text:p>
          </table:table-cell>
          <table:table-cell office:value-type="percentage" office:value="0.16666666666666699" table:style-name="ce22">
            <text:p>16.7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60" table:style-name="ce23">
            <text:p><text:s/>360<text:s/></text:p>
          </table:table-cell>
          <table:table-cell office:value-type="float" office:value="200065.48649000001" table:style-name="ce23">
            <text:p><text:s/>200,065<text:s/></text:p>
          </table:table-cell>
          <table:table-cell office:value-type="float" office:value="356906.48648999998" table:style-name="ce23">
            <text:p><text:s/>356,906<text:s/></text:p>
          </table:table-cell>
          <table:table-cell office:value-type="float" office:value="279674.34669999999" table:style-name="ce23">
            <text:p><text:s/>279,674<text:s/></text:p>
          </table:table-cell>
          <table:table-cell office:value-type="float" office:value="7022.0385900000001" table:style-name="ce23">
            <text:p><text:s/>7,022<text:s/></text:p>
          </table:table-cell>
          <table:table-cell office:value-type="percentage" office:value="2.5107910943052501E-2" table:style-name="ce22">
            <text:p>2.5%</text:p>
          </table:table-cell>
          <table:table-cell office:value-type="float" office:value="92934.25808" table:style-name="ce23">
            <text:p><text:s/>92,934<text:s/></text:p>
          </table:table-cell>
          <table:table-cell office:value-type="percentage" office:value="0.33229453890416499" table:style-name="ce22">
            <text:p>33.2%</text:p>
          </table:table-cell>
          <table:table-cell office:value-type="float" office:value="59" table:style-name="ce23">
            <text:p><text:s/>59<text:s/></text:p>
          </table:table-cell>
          <table:table-cell office:value-type="percentage" office:value="0.163888888888889" table:style-name="ce22">
            <text:p>16.4%</text:p>
          </table:table-cell>
          <table:table-cell office:value-type="float" office:value="259" table:style-name="ce23">
            <text:p><text:s/>259<text:s/></text:p>
          </table:table-cell>
          <table:table-cell office:value-type="percentage" office:value="0.719444444444444" table:style-name="ce22">
            <text:p>71.9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986" table:style-name="ce23">
            <text:p><text:s/>986<text:s/></text:p>
          </table:table-cell>
          <table:table-cell office:value-type="float" office:value="508163.6" table:style-name="ce23">
            <text:p><text:s/>508,164<text:s/></text:p>
          </table:table-cell>
          <table:table-cell office:value-type="float" office:value="930954.8" table:style-name="ce23">
            <text:p><text:s/>930,955<text:s/></text:p>
          </table:table-cell>
          <table:table-cell office:value-type="float" office:value="603321.72404" table:style-name="ce23">
            <text:p><text:s/>603,322<text:s/></text:p>
          </table:table-cell>
          <table:table-cell office:value-type="float" office:value="9694.4129099999991" table:style-name="ce23">
            <text:p><text:s/>9,694<text:s/></text:p>
          </table:table-cell>
          <table:table-cell office:value-type="percentage" office:value="1.6068396882982599E-2" table:style-name="ce22">
            <text:p>1.6%</text:p>
          </table:table-cell>
          <table:table-cell office:value-type="float" office:value="159214.81062" table:style-name="ce23">
            <text:p><text:s/>159,215<text:s/></text:p>
          </table:table-cell>
          <table:table-cell office:value-type="percentage" office:value="0.263897029190091" table:style-name="ce22">
            <text:p>26.4%</text:p>
          </table:table-cell>
          <table:table-cell office:value-type="float" office:value="92" table:style-name="ce23">
            <text:p><text:s/>92<text:s/></text:p>
          </table:table-cell>
          <table:table-cell office:value-type="percentage" office:value="9.3306288032454401E-2" table:style-name="ce22">
            <text:p>9.3%</text:p>
          </table:table-cell>
          <table:table-cell office:value-type="float" office:value="554" table:style-name="ce23">
            <text:p><text:s/>554<text:s/></text:p>
          </table:table-cell>
          <table:table-cell office:value-type="percentage" office:value="0.56186612576064898" table:style-name="ce22">
            <text:p>56.2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7267" table:style-name="ce23">
            <text:p><text:s/>17,267<text:s/></text:p>
          </table:table-cell>
          <table:table-cell office:value-type="float" office:value="26165" table:style-name="ce23">
            <text:p><text:s/>26,165<text:s/></text:p>
          </table:table-cell>
          <table:table-cell office:value-type="float" office:value="13762.541579999999" table:style-name="ce23">
            <text:p><text:s/>13,763<text:s/></text:p>
          </table:table-cell>
          <table:table-cell office:value-type="float" office:value="2.90909" table:style-name="ce23">
            <text:p><text:s/>3<text:s/></text:p>
          </table:table-cell>
          <table:table-cell office:value-type="percentage" office:value="2.1137738135720101E-4" table:style-name="ce22">
            <text:p>0.0%</text:p>
          </table:table-cell>
          <table:table-cell office:value-type="float" office:value="1329.0787" table:style-name="ce23">
            <text:p><text:s/>1,329<text:s/></text:p>
          </table:table-cell>
          <table:table-cell office:value-type="percentage" office:value="9.6572184161931501E-2" table:style-name="ce22">
            <text:p>9.7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1.58730158730159E-2" table:style-name="ce22">
            <text:p>1.6%</text:p>
          </table:table-cell>
          <table:table-cell office:value-type="float" office:value="23" table:style-name="ce23">
            <text:p><text:s/>23<text:s/></text:p>
          </table:table-cell>
          <table:table-cell office:value-type="percentage" office:value="0.365079365079365" table:style-name="ce22">
            <text:p>36.5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47195" table:style-name="ce23">
            <text:p><text:s/>47,195<text:s/></text:p>
          </table:table-cell>
          <table:table-cell office:value-type="float" office:value="70346" table:style-name="ce23">
            <text:p><text:s/>70,346<text:s/></text:p>
          </table:table-cell>
          <table:table-cell office:value-type="float" office:value="30219.170689999999" table:style-name="ce23">
            <text:p><text:s/>30,219<text:s/></text:p>
          </table:table-cell>
          <table:table-cell office:value-type="float" office:value="2.90909" table:style-name="ce23">
            <text:p><text:s/>3<text:s/></text:p>
          </table:table-cell>
          <table:table-cell office:value-type="percentage" office:value="9.6266374409892795E-5" table:style-name="ce22">
            <text:p>0.0%</text:p>
          </table:table-cell>
          <table:table-cell office:value-type="float" office:value="1612.08753" table:style-name="ce23">
            <text:p><text:s/>1,612<text:s/></text:p>
          </table:table-cell>
          <table:table-cell office:value-type="percentage" office:value="5.3346517895458502E-2" table:style-name="ce22">
            <text:p>5.3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5.5865921787709499E-3" table:style-name="ce22">
            <text:p>0.6%</text:p>
          </table:table-cell>
          <table:table-cell office:value-type="float" office:value="33" table:style-name="ce23">
            <text:p><text:s/>33<text:s/></text:p>
          </table:table-cell>
          <table:table-cell office:value-type="percentage" office:value="0.18435754189944101" table:style-name="ce22">
            <text:p>18.4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3071" table:style-name="ce23">
            <text:p><text:s/>3,071<text:s/></text:p>
          </table:table-cell>
          <table:table-cell office:value-type="float" office:value="3798" table:style-name="ce23">
            <text:p><text:s/>3,798<text:s/></text:p>
          </table:table-cell>
          <table:table-cell office:value-type="float" office:value="1842.7361000000001" table:style-name="ce23">
            <text:p><text:s/>1,84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8.593360000000004" table:style-name="ce23">
            <text:p><text:s/>69<text:s/></text:p>
          </table:table-cell>
          <table:table-cell office:value-type="percentage" office:value="3.7223648030773403E-2" table:style-name="ce22">
            <text:p>3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30769230769230799" table:style-name="ce22">
            <text:p>30.8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10487" table:style-name="ce23">
            <text:p><text:s/>10,487<text:s/></text:p>
          </table:table-cell>
          <table:table-cell office:value-type="float" office:value="12533" table:style-name="ce23">
            <text:p><text:s/>12,533<text:s/></text:p>
          </table:table-cell>
          <table:table-cell office:value-type="float" office:value="4183.4073500000004" table:style-name="ce23">
            <text:p><text:s/>4,18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8.593360000000004" table:style-name="ce23">
            <text:p><text:s/>69<text:s/></text:p>
          </table:table-cell>
          <table:table-cell office:value-type="percentage" office:value="1.6396529015994601E-2" table:style-name="ce22">
            <text:p>1.6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105263157894737" table:style-name="ce22">
            <text:p>10.5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277" table:style-name="ce23">
            <text:p><text:s/>2,277<text:s/></text:p>
          </table:table-cell>
          <table:table-cell office:value-type="float" office:value="3489" table:style-name="ce23">
            <text:p><text:s/>3,489<text:s/></text:p>
          </table:table-cell>
          <table:table-cell office:value-type="float" office:value="1608.9133200000001" table:style-name="ce23">
            <text:p><text:s/>1,609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59.95" table:style-name="ce23">
            <text:p><text:s/>60<text:s/></text:p>
          </table:table-cell>
          <table:table-cell office:value-type="percentage" office:value="3.7261174517468701E-2" table:style-name="ce22">
            <text:p>3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0.15384615384615399" table:style-name="ce22">
            <text:p>15.4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7394" table:style-name="ce23">
            <text:p><text:s/>7,394<text:s/></text:p>
          </table:table-cell>
          <table:table-cell office:value-type="float" office:value="11629" table:style-name="ce23">
            <text:p><text:s/>11,629<text:s/></text:p>
          </table:table-cell>
          <table:table-cell office:value-type="float" office:value="3826.5372900000002" table:style-name="ce23">
            <text:p><text:s/>3,82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02.7" table:style-name="ce23">
            <text:p><text:s/>103<text:s/></text:p>
          </table:table-cell>
          <table:table-cell office:value-type="percentage" office:value="2.6838886496255699E-2" table:style-name="ce22">
            <text:p>2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6.9767441860465101E-2" table:style-name="ce22">
            <text:p>7.0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5848" table:style-name="ce23">
            <text:p><text:s/>15,848<text:s/></text:p>
          </table:table-cell>
          <table:table-cell office:value-type="float" office:value="25522" table:style-name="ce23">
            <text:p><text:s/>25,522<text:s/></text:p>
          </table:table-cell>
          <table:table-cell office:value-type="float" office:value="8143.9121299999997" table:style-name="ce23">
            <text:p><text:s/>8,144<text:s/></text:p>
          </table:table-cell>
          <table:table-cell office:value-type="float" office:value="37" table:style-name="ce23">
            <text:p><text:s/>37<text:s/></text:p>
          </table:table-cell>
          <table:table-cell office:value-type="percentage" office:value="4.54327102372604E-3" table:style-name="ce22">
            <text:p>0.5%</text:p>
          </table:table-cell>
          <table:table-cell office:value-type="float" office:value="37" table:style-name="ce23">
            <text:p><text:s/>37<text:s/></text:p>
          </table:table-cell>
          <table:table-cell office:value-type="percentage" office:value="4.54327102372604E-3" table:style-name="ce22">
            <text:p>0.5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8571428571428598E-2" table:style-name="ce22">
            <text:p>2.9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8571428571428598E-2" table:style-name="ce22">
            <text:p>2.9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47188" table:style-name="ce23">
            <text:p><text:s/>47,188<text:s/></text:p>
          </table:table-cell>
          <table:table-cell office:value-type="float" office:value="74617" table:style-name="ce23">
            <text:p><text:s/>74,617<text:s/></text:p>
          </table:table-cell>
          <table:table-cell office:value-type="float" office:value="21317.7775" table:style-name="ce23">
            <text:p><text:s/>21,318<text:s/></text:p>
          </table:table-cell>
          <table:table-cell office:value-type="float" office:value="82.393000000000001" table:style-name="ce23">
            <text:p><text:s/>82<text:s/></text:p>
          </table:table-cell>
          <table:table-cell office:value-type="percentage" office:value="3.8649901473078001E-3" table:style-name="ce22">
            <text:p>0.4%</text:p>
          </table:table-cell>
          <table:table-cell office:value-type="float" office:value="118.90179999999999" table:style-name="ce23">
            <text:p><text:s/>119<text:s/></text:p>
          </table:table-cell>
          <table:table-cell office:value-type="percentage" office:value="5.5775889395599503E-3" table:style-name="ce22">
            <text:p>0.6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1.8348623853211E-2" table:style-name="ce22">
            <text:p>1.8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2.7522935779816501E-2" table:style-name="ce22">
            <text:p>2.8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1 hour peak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4076" table:style-name="ce23">
            <text:p><text:s/>4,076<text:s/></text:p>
          </table:table-cell>
          <table:table-cell office:value-type="float" office:value="6316" table:style-name="ce23">
            <text:p><text:s/>6,316<text:s/></text:p>
          </table:table-cell>
          <table:table-cell office:value-type="float" office:value="2858.9756499999999" table:style-name="ce23">
            <text:p><text:s/>2,859<text:s/></text:p>
          </table:table-cell>
          <table:table-cell office:value-type="float" office:value="77" table:style-name="ce23">
            <text:p><text:s/>77<text:s/></text:p>
          </table:table-cell>
          <table:table-cell office:value-type="percentage" office:value="2.6932723264012401E-2" table:style-name="ce22">
            <text:p>2.7%</text:p>
          </table:table-cell>
          <table:table-cell office:value-type="float" office:value="157.50762" table:style-name="ce23">
            <text:p><text:s/>158<text:s/></text:p>
          </table:table-cell>
          <table:table-cell office:value-type="percentage" office:value="5.5092326512119802E-2" table:style-name="ce22">
            <text:p>5.5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4.7619047619047603E-2" table:style-name="ce22">
            <text:p>4.8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19047619047618999" table:style-name="ce22">
            <text:p>19.0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AM peak arrivals [note 5]</text:p>
          </table:table-cell>
          <table:table-cell office:value-type="string" table:style-name="ce20">
            <text:p>3 hour peak</text:p>
          </table:table-cell>
          <table:table-cell office:value-type="float" office:value="58" table:style-name="ce23">
            <text:p><text:s/>58<text:s/></text:p>
          </table:table-cell>
          <table:table-cell office:value-type="float" office:value="11632" table:style-name="ce23">
            <text:p><text:s/>11,632<text:s/></text:p>
          </table:table-cell>
          <table:table-cell office:value-type="float" office:value="17646" table:style-name="ce23">
            <text:p><text:s/>17,646<text:s/></text:p>
          </table:table-cell>
          <table:table-cell office:value-type="float" office:value="6629.2613600000004" table:style-name="ce23">
            <text:p><text:s/>6,629<text:s/></text:p>
          </table:table-cell>
          <table:table-cell office:value-type="float" office:value="87" table:style-name="ce23">
            <text:p><text:s/>87<text:s/></text:p>
          </table:table-cell>
          <table:table-cell office:value-type="percentage" office:value="1.3123634033339699E-2" table:style-name="ce22">
            <text:p>1.3%</text:p>
          </table:table-cell>
          <table:table-cell office:value-type="float" office:value="188.39879999999999" table:style-name="ce23">
            <text:p><text:s/>188<text:s/></text:p>
          </table:table-cell>
          <table:table-cell office:value-type="percentage" office:value="2.8419274753107598E-2" table:style-name="ce22">
            <text:p>2.8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3.4482758620689703E-2" table:style-name="ce22">
            <text:p>3.4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12068965517241401" table:style-name="ce22">
            <text:p>12.1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16461" table:style-name="ce23">
            <text:p><text:s/>16,461<text:s/></text:p>
          </table:table-cell>
          <table:table-cell office:value-type="float" office:value="25023" table:style-name="ce23">
            <text:p><text:s/>25,023<text:s/></text:p>
          </table:table-cell>
          <table:table-cell office:value-type="float" office:value="15120.89551" table:style-name="ce23">
            <text:p><text:s/>15,121<text:s/></text:p>
          </table:table-cell>
          <table:table-cell office:value-type="float" office:value="501" table:style-name="ce23">
            <text:p><text:s/>501<text:s/></text:p>
          </table:table-cell>
          <table:table-cell office:value-type="percentage" office:value="3.3132958274109503E-2" table:style-name="ce22">
            <text:p>3.3%</text:p>
          </table:table-cell>
          <table:table-cell office:value-type="float" office:value="1558" table:style-name="ce23">
            <text:p><text:s/>1,558<text:s/></text:p>
          </table:table-cell>
          <table:table-cell office:value-type="percentage" office:value="0.10303622553106299" table:style-name="ce22">
            <text:p>10.3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0.25925925925925902" table:style-name="ce22">
            <text:p>25.9%</text:p>
          </table:table-cell>
          <table:table-cell office:value-type="float" office:value="27" table:style-name="ce23">
            <text:p><text:s/>27<text:s/></text:p>
          </table:table-cell>
          <table:table-cell office:value-type="percentage" office:value="0.5" table:style-name="ce22">
            <text:p>50.0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irm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47369" table:style-name="ce23">
            <text:p><text:s/>47,369<text:s/></text:p>
          </table:table-cell>
          <table:table-cell office:value-type="float" office:value="74026" table:style-name="ce23">
            <text:p><text:s/>74,026<text:s/></text:p>
          </table:table-cell>
          <table:table-cell office:value-type="float" office:value="38234.657639999998" table:style-name="ce23">
            <text:p><text:s/>38,235<text:s/></text:p>
          </table:table-cell>
          <table:table-cell office:value-type="float" office:value="1106" table:style-name="ce23">
            <text:p><text:s/>1,106<text:s/></text:p>
          </table:table-cell>
          <table:table-cell office:value-type="percentage" office:value="2.8926635368716799E-2" table:style-name="ce22">
            <text:p>2.9%</text:p>
          </table:table-cell>
          <table:table-cell office:value-type="float" office:value="2625" table:style-name="ce23">
            <text:p><text:s/>2,625<text:s/></text:p>
          </table:table-cell>
          <table:table-cell office:value-type="percentage" office:value="6.8654989008030298E-2" table:style-name="ce22">
            <text:p>6.9%</text:p>
          </table:table-cell>
          <table:table-cell office:value-type="float" office:value="29" table:style-name="ce23">
            <text:p><text:s/>29<text:s/></text:p>
          </table:table-cell>
          <table:table-cell office:value-type="percentage" office:value="0.187096774193548" table:style-name="ce22">
            <text:p>18.7%</text:p>
          </table:table-cell>
          <table:table-cell office:value-type="float" office:value="53" table:style-name="ce23">
            <text:p><text:s/>53<text:s/></text:p>
          </table:table-cell>
          <table:table-cell office:value-type="percentage" office:value="0.341935483870968" table:style-name="ce22">
            <text:p>34.2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937" table:style-name="ce23">
            <text:p><text:s/>4,937<text:s/></text:p>
          </table:table-cell>
          <table:table-cell office:value-type="float" office:value="10903" table:style-name="ce23">
            <text:p><text:s/>10,903<text:s/></text:p>
          </table:table-cell>
          <table:table-cell office:value-type="float" office:value="2870.9034299999998" table:style-name="ce23">
            <text:p><text:s/>2,871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74" table:style-name="ce23">
            <text:p><text:s/>174<text:s/></text:p>
          </table:table-cell>
          <table:table-cell office:value-type="percentage" office:value="6.0608099242125998E-2" table:style-name="ce22">
            <text:p>6.1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28571428571428598" table:style-name="ce22">
            <text:p>28.6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right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2" table:style-name="ce23">
            <text:p><text:s/>42<text:s/></text:p>
          </table:table-cell>
          <table:table-cell office:value-type="float" office:value="15052" table:style-name="ce23">
            <text:p><text:s/>15,052<text:s/></text:p>
          </table:table-cell>
          <table:table-cell office:value-type="float" office:value="33099" table:style-name="ce23">
            <text:p><text:s/>33,099<text:s/></text:p>
          </table:table-cell>
          <table:table-cell office:value-type="float" office:value="7419.52801" table:style-name="ce23">
            <text:p><text:s/>7,420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89" table:style-name="ce23">
            <text:p><text:s/>189<text:s/></text:p>
          </table:table-cell>
          <table:table-cell office:value-type="percentage" office:value="2.5473318484041999E-2" table:style-name="ce22">
            <text:p>2.5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0.119047619047619" table:style-name="ce22">
            <text:p>11.9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5835" table:style-name="ce23">
            <text:p><text:s/>5,835<text:s/></text:p>
          </table:table-cell>
          <table:table-cell office:value-type="float" office:value="7929" table:style-name="ce23">
            <text:p><text:s/>7,929<text:s/></text:p>
          </table:table-cell>
          <table:table-cell office:value-type="float" office:value="4420.2506100000001" table:style-name="ce23">
            <text:p><text:s/>4,420<text:s/></text:p>
          </table:table-cell>
          <table:table-cell office:value-type="float" office:value="129.14250000000001" table:style-name="ce23">
            <text:p><text:s/>129<text:s/></text:p>
          </table:table-cell>
          <table:table-cell office:value-type="percentage" office:value="2.92161036543582E-2" table:style-name="ce22">
            <text:p>2.9%</text:p>
          </table:table-cell>
          <table:table-cell office:value-type="float" office:value="298.78365000000002" table:style-name="ce23">
            <text:p><text:s/>299<text:s/></text:p>
          </table:table-cell>
          <table:table-cell office:value-type="percentage" office:value="6.7594278325318793E-2" table:style-name="ce22">
            <text:p>6.8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157894736842105" table:style-name="ce22">
            <text:p>15.8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31578947368421101" table:style-name="ce22">
            <text:p>31.6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Brist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5" table:style-name="ce23">
            <text:p><text:s/>55<text:s/></text:p>
          </table:table-cell>
          <table:table-cell office:value-type="float" office:value="16864" table:style-name="ce23">
            <text:p><text:s/>16,864<text:s/></text:p>
          </table:table-cell>
          <table:table-cell office:value-type="float" office:value="22996" table:style-name="ce23">
            <text:p><text:s/>22,996<text:s/></text:p>
          </table:table-cell>
          <table:table-cell office:value-type="float" office:value="11210.22356" table:style-name="ce23">
            <text:p><text:s/>11,210<text:s/></text:p>
          </table:table-cell>
          <table:table-cell office:value-type="float" office:value="167.14250000000001" table:style-name="ce23">
            <text:p><text:s/>167<text:s/></text:p>
          </table:table-cell>
          <table:table-cell office:value-type="percentage" office:value="1.4909827543171701E-2" table:style-name="ce22">
            <text:p>1.5%</text:p>
          </table:table-cell>
          <table:table-cell office:value-type="float" office:value="437.43464999999998" table:style-name="ce23">
            <text:p><text:s/>437<text:s/></text:p>
          </table:table-cell>
          <table:table-cell office:value-type="percentage" office:value="3.9021046070913501E-2" table:style-name="ce22">
            <text:p>3.9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9.0909090909090898E-2" table:style-name="ce22">
            <text:p>9.1%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0.18181818181818199" table:style-name="ce22">
            <text:p>18.2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6006" table:style-name="ce23">
            <text:p><text:s/>6,006<text:s/></text:p>
          </table:table-cell>
          <table:table-cell office:value-type="float" office:value="10653" table:style-name="ce23">
            <text:p><text:s/>10,653<text:s/></text:p>
          </table:table-cell>
          <table:table-cell office:value-type="float" office:value="3352.42067" table:style-name="ce23">
            <text:p><text:s/>3,352<text:s/></text:p>
          </table:table-cell>
          <table:table-cell office:value-type="float" office:value="30" table:style-name="ce23">
            <text:p><text:s/>30<text:s/></text:p>
          </table:table-cell>
          <table:table-cell office:value-type="percentage" office:value="8.94875761519511E-3" table:style-name="ce22">
            <text:p>0.9%</text:p>
          </table:table-cell>
          <table:table-cell office:value-type="float" office:value="30" table:style-name="ce23">
            <text:p><text:s/>30<text:s/></text:p>
          </table:table-cell>
          <table:table-cell office:value-type="percentage" office:value="8.94875761519511E-3" table:style-name="ce22">
            <text:p>0.9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6666666666666693E-2" table:style-name="ce22">
            <text:p>6.7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6.6666666666666693E-2" table:style-name="ce22">
            <text:p>6.7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Cambridg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21212" table:style-name="ce23">
            <text:p><text:s/>21,212<text:s/></text:p>
          </table:table-cell>
          <table:table-cell office:value-type="float" office:value="35716" table:style-name="ce23">
            <text:p><text:s/>35,716<text:s/></text:p>
          </table:table-cell>
          <table:table-cell office:value-type="float" office:value="9048.56898" table:style-name="ce23">
            <text:p><text:s/>9,049<text:s/></text:p>
          </table:table-cell>
          <table:table-cell office:value-type="float" office:value="39" table:style-name="ce23">
            <text:p><text:s/>39<text:s/></text:p>
          </table:table-cell>
          <table:table-cell office:value-type="percentage" office:value="4.3100737902536301E-3" table:style-name="ce22">
            <text:p>0.4%</text:p>
          </table:table-cell>
          <table:table-cell office:value-type="float" office:value="39" table:style-name="ce23">
            <text:p><text:s/>39<text:s/></text:p>
          </table:table-cell>
          <table:table-cell office:value-type="percentage" office:value="4.3100737902536301E-3" table:style-name="ce22">
            <text:p>0.4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4.08163265306122E-2" table:style-name="ce22">
            <text:p>4.1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4.08163265306122E-2" table:style-name="ce22">
            <text:p>4.1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9233" table:style-name="ce23">
            <text:p><text:s/>9,233<text:s/></text:p>
          </table:table-cell>
          <table:table-cell office:value-type="float" office:value="12589" table:style-name="ce23">
            <text:p><text:s/>12,589<text:s/></text:p>
          </table:table-cell>
          <table:table-cell office:value-type="float" office:value="4668.1791199999998" table:style-name="ce23">
            <text:p><text:s/>4,668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5.833340000000007" table:style-name="ce23">
            <text:p><text:s/>66<text:s/></text:p>
          </table:table-cell>
          <table:table-cell office:value-type="percentage" office:value="1.41025736818771E-2" table:style-name="ce22">
            <text:p>1.4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13953488372093001" table:style-name="ce22">
            <text:p>14.0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Cardiff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8" table:style-name="ce23">
            <text:p><text:s/>128<text:s/></text:p>
          </table:table-cell>
          <table:table-cell office:value-type="float" office:value="26881" table:style-name="ce23">
            <text:p><text:s/>26,881<text:s/></text:p>
          </table:table-cell>
          <table:table-cell office:value-type="float" office:value="36576" table:style-name="ce23">
            <text:p><text:s/>36,576<text:s/></text:p>
          </table:table-cell>
          <table:table-cell office:value-type="float" office:value="11779.680050000001" table:style-name="ce23">
            <text:p><text:s/>11,780<text:s/>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2.54675847498931E-4" table:style-name="ce22">
            <text:p>0.0%</text:p>
          </table:table-cell>
          <table:table-cell office:value-type="float" office:value="77.233339999999998" table:style-name="ce23">
            <text:p><text:s/>77<text:s/></text:p>
          </table:table-cell>
          <table:table-cell office:value-type="percentage" office:value="6.5564887732243596E-3" table:style-name="ce22">
            <text:p>0.7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7.8125E-3" table:style-name="ce22">
            <text:p>0.8%</text:p>
          </table:table-cell>
          <table:table-cell office:value-type="float" office:value="9" table:style-name="ce23">
            <text:p><text:s/>9<text:s/></text:p>
          </table:table-cell>
          <table:table-cell office:value-type="percentage" office:value="7.03125E-2" table:style-name="ce22">
            <text:p>7.0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1483" table:style-name="ce23">
            <text:p><text:s/>11,483<text:s/></text:p>
          </table:table-cell>
          <table:table-cell office:value-type="float" office:value="16635" table:style-name="ce23">
            <text:p><text:s/>16,635<text:s/></text:p>
          </table:table-cell>
          <table:table-cell office:value-type="float" office:value="9045.4958900000001" table:style-name="ce23">
            <text:p><text:s/>9,045<text:s/></text:p>
          </table:table-cell>
          <table:table-cell office:value-type="float" office:value="68" table:style-name="ce23">
            <text:p><text:s/>68<text:s/></text:p>
          </table:table-cell>
          <table:table-cell office:value-type="percentage" office:value="7.5175535788121403E-3" table:style-name="ce22">
            <text:p>0.8%</text:p>
          </table:table-cell>
          <table:table-cell office:value-type="float" office:value="546.18548999999996" table:style-name="ce23">
            <text:p><text:s/>546<text:s/></text:p>
          </table:table-cell>
          <table:table-cell office:value-type="percentage" office:value="6.0382039485952402E-2" table:style-name="ce22">
            <text:p>6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32558139534884E-2" table:style-name="ce22">
            <text:p>2.3%</text:p>
          </table:table-cell>
          <table:table-cell office:value-type="float" office:value="12" table:style-name="ce23">
            <text:p><text:s/>12<text:s/></text:p>
          </table:table-cell>
          <table:table-cell office:value-type="percentage" office:value="0.27906976744186002" table:style-name="ce22">
            <text:p>27.9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eeds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0" table:style-name="ce23">
            <text:p><text:s/>120<text:s/></text:p>
          </table:table-cell>
          <table:table-cell office:value-type="float" office:value="30174" table:style-name="ce23">
            <text:p><text:s/>30,174<text:s/></text:p>
          </table:table-cell>
          <table:table-cell office:value-type="float" office:value="44089" table:style-name="ce23">
            <text:p><text:s/>44,089<text:s/></text:p>
          </table:table-cell>
          <table:table-cell office:value-type="float" office:value="22403.367190000001" table:style-name="ce23">
            <text:p><text:s/>22,403<text:s/></text:p>
          </table:table-cell>
          <table:table-cell office:value-type="float" office:value="157" table:style-name="ce23">
            <text:p><text:s/>157<text:s/></text:p>
          </table:table-cell>
          <table:table-cell office:value-type="percentage" office:value="7.0078751407546798E-3" table:style-name="ce22">
            <text:p>0.7%</text:p>
          </table:table-cell>
          <table:table-cell office:value-type="float" office:value="1314.55216" table:style-name="ce23">
            <text:p><text:s/>1,315<text:s/></text:p>
          </table:table-cell>
          <table:table-cell office:value-type="percentage" office:value="5.8676543969995998E-2" table:style-name="ce22">
            <text:p>5.9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2.5000000000000001E-2" table:style-name="ce22">
            <text:p>2.5%</text:p>
          </table:table-cell>
          <table:table-cell office:value-type="float" office:value="31" table:style-name="ce23">
            <text:p><text:s/>31<text:s/></text:p>
          </table:table-cell>
          <table:table-cell office:value-type="percentage" office:value="0.25833333333333303" table:style-name="ce22">
            <text:p>25.8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658" table:style-name="ce23">
            <text:p><text:s/>2,658<text:s/></text:p>
          </table:table-cell>
          <table:table-cell office:value-type="float" office:value="3919" table:style-name="ce23">
            <text:p><text:s/>3,919<text:s/></text:p>
          </table:table-cell>
          <table:table-cell office:value-type="float" office:value="1931.67283" table:style-name="ce23">
            <text:p><text:s/>1,932<text:s/></text:p>
          </table:table-cell>
          <table:table-cell office:value-type="float" office:value="11" table:style-name="ce23">
            <text:p><text:s/>11<text:s/></text:p>
          </table:table-cell>
          <table:table-cell office:value-type="percentage" office:value="5.6945461100677197E-3" table:style-name="ce22">
            <text:p>0.6%</text:p>
          </table:table-cell>
          <table:table-cell office:value-type="float" office:value="57.47222" table:style-name="ce23">
            <text:p><text:s/>57<text:s/></text:p>
          </table:table-cell>
          <table:table-cell office:value-type="percentage" office:value="2.9752564257995998E-2" table:style-name="ce22">
            <text:p>3.0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7.69230769230769E-2" table:style-name="ce22">
            <text:p>7.7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0.30769230769230799" table:style-name="ce22">
            <text:p>30.8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eic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7795" table:style-name="ce23">
            <text:p><text:s/>7,795<text:s/></text:p>
          </table:table-cell>
          <table:table-cell office:value-type="float" office:value="11625" table:style-name="ce23">
            <text:p><text:s/>11,625<text:s/></text:p>
          </table:table-cell>
          <table:table-cell office:value-type="float" office:value="5538.5931799999998" table:style-name="ce23">
            <text:p><text:s/>5,539<text:s/></text:p>
          </table:table-cell>
          <table:table-cell office:value-type="float" office:value="23" table:style-name="ce23">
            <text:p><text:s/>23<text:s/></text:p>
          </table:table-cell>
          <table:table-cell office:value-type="percentage" office:value="4.1526790743637897E-3" table:style-name="ce22">
            <text:p>0.4%</text:p>
          </table:table-cell>
          <table:table-cell office:value-type="float" office:value="122.35793" table:style-name="ce23">
            <text:p><text:s/>122<text:s/></text:p>
          </table:table-cell>
          <table:table-cell office:value-type="percentage" office:value="2.2091878934498699E-2" table:style-name="ce22">
            <text:p>2.2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4054054054054099E-2" table:style-name="ce22">
            <text:p>5.4%</text:p>
          </table:table-cell>
          <table:table-cell office:value-type="float" office:value="7" table:style-name="ce23">
            <text:p><text:s/>7<text:s/></text:p>
          </table:table-cell>
          <table:table-cell office:value-type="percentage" office:value="0.18918918918918901" table:style-name="ce22">
            <text:p>18.9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8489" table:style-name="ce23">
            <text:p><text:s/>8,489<text:s/></text:p>
          </table:table-cell>
          <table:table-cell office:value-type="float" office:value="18022" table:style-name="ce23">
            <text:p><text:s/>18,022<text:s/></text:p>
          </table:table-cell>
          <table:table-cell office:value-type="float" office:value="7014.7338499999996" table:style-name="ce23">
            <text:p><text:s/>7,015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449.5" table:style-name="ce23">
            <text:p><text:s/>450<text:s/></text:p>
          </table:table-cell>
          <table:table-cell office:value-type="percentage" office:value="6.4079409085492298E-2" table:style-name="ce22">
            <text:p>6.4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0" table:style-name="ce23">
            <text:p><text:s/>10<text:s/></text:p>
          </table:table-cell>
          <table:table-cell office:value-type="percentage" office:value="0.25" table:style-name="ce22">
            <text:p>25.0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iverpool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25908" table:style-name="ce23">
            <text:p><text:s/>25,908<text:s/></text:p>
          </table:table-cell>
          <table:table-cell office:value-type="float" office:value="54418" table:style-name="ce23">
            <text:p><text:s/>54,418<text:s/></text:p>
          </table:table-cell>
          <table:table-cell office:value-type="float" office:value="17777.095949999999" table:style-name="ce23">
            <text:p><text:s/>17,77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654.53332999999998" table:style-name="ce23">
            <text:p><text:s/>655<text:s/></text:p>
          </table:table-cell>
          <table:table-cell office:value-type="percentage" office:value="3.6818911921325401E-2" table:style-name="ce22">
            <text:p>3.7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17" table:style-name="ce23">
            <text:p><text:s/>17<text:s/></text:p>
          </table:table-cell>
          <table:table-cell office:value-type="percentage" office:value="0.14049586776859499" table:style-name="ce22">
            <text:p>14.0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39" table:style-name="ce23">
            <text:p><text:s/>339<text:s/></text:p>
          </table:table-cell>
          <table:table-cell office:value-type="float" office:value="181054.9" table:style-name="ce23">
            <text:p><text:s/>181,055<text:s/></text:p>
          </table:table-cell>
          <table:table-cell office:value-type="float" office:value="332578.7" table:style-name="ce23">
            <text:p><text:s/>332,579<text:s/></text:p>
          </table:table-cell>
          <table:table-cell office:value-type="float" office:value="218184.18264000001" table:style-name="ce23">
            <text:p><text:s/>218,184<text:s/></text:p>
          </table:table-cell>
          <table:table-cell office:value-type="float" office:value="3279.1793699999998" table:style-name="ce23">
            <text:p><text:s/>3,279<text:s/></text:p>
          </table:table-cell>
          <table:table-cell office:value-type="percentage" office:value="1.5029409237289199E-2" table:style-name="ce22">
            <text:p>1.5%</text:p>
          </table:table-cell>
          <table:table-cell office:value-type="float" office:value="59730.324119999997" table:style-name="ce23">
            <text:p><text:s/>59,730<text:s/></text:p>
          </table:table-cell>
          <table:table-cell office:value-type="percentage" office:value="0.27376101877446302" table:style-name="ce22">
            <text:p>27.4%</text:p>
          </table:table-cell>
          <table:table-cell office:value-type="float" office:value="25" table:style-name="ce23">
            <text:p><text:s/>25<text:s/></text:p>
          </table:table-cell>
          <table:table-cell office:value-type="percentage" office:value="7.3746312684365795E-2" table:style-name="ce22">
            <text:p>7.4%</text:p>
          </table:table-cell>
          <table:table-cell office:value-type="float" office:value="199" table:style-name="ce23">
            <text:p><text:s/>199<text:s/></text:p>
          </table:table-cell>
          <table:table-cell office:value-type="percentage" office:value="0.58702064896755202" table:style-name="ce22">
            <text:p>58.7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London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951" table:style-name="ce23">
            <text:p><text:s/>951<text:s/></text:p>
          </table:table-cell>
          <table:table-cell office:value-type="float" office:value="493259.4" table:style-name="ce23">
            <text:p><text:s/>493,259<text:s/></text:p>
          </table:table-cell>
          <table:table-cell office:value-type="float" office:value="915461.2" table:style-name="ce23">
            <text:p><text:s/>915,461<text:s/></text:p>
          </table:table-cell>
          <table:table-cell office:value-type="float" office:value="541830.38283999998" table:style-name="ce23">
            <text:p><text:s/>541,830<text:s/></text:p>
          </table:table-cell>
          <table:table-cell office:value-type="float" office:value="6757.8590100000001" table:style-name="ce23">
            <text:p><text:s/>6,758<text:s/></text:p>
          </table:table-cell>
          <table:table-cell office:value-type="percentage" office:value="1.2472277716466799E-2" table:style-name="ce22">
            <text:p>1.2%</text:p>
          </table:table-cell>
          <table:table-cell office:value-type="float" office:value="127403.56499" table:style-name="ce23">
            <text:p><text:s/>127,404<text:s/></text:p>
          </table:table-cell>
          <table:table-cell office:value-type="percentage" office:value="0.235135512929739" table:style-name="ce22">
            <text:p>23.5%</text:p>
          </table:table-cell>
          <table:table-cell office:value-type="float" office:value="59" table:style-name="ce23">
            <text:p><text:s/>59<text:s/></text:p>
          </table:table-cell>
          <table:table-cell office:value-type="percentage" office:value="6.2039957939011597E-2" table:style-name="ce22">
            <text:p>6.2%</text:p>
          </table:table-cell>
          <table:table-cell office:value-type="float" office:value="470" table:style-name="ce23">
            <text:p><text:s/>470<text:s/></text:p>
          </table:table-cell>
          <table:table-cell office:value-type="percentage" office:value="0.49421661409043099" table:style-name="ce22">
            <text:p>49.4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63" table:style-name="ce23">
            <text:p><text:s/>63<text:s/></text:p>
          </table:table-cell>
          <table:table-cell office:value-type="float" office:value="17127" table:style-name="ce23">
            <text:p><text:s/>17,127<text:s/></text:p>
          </table:table-cell>
          <table:table-cell office:value-type="float" office:value="25697" table:style-name="ce23">
            <text:p><text:s/>25,697<text:s/></text:p>
          </table:table-cell>
          <table:table-cell office:value-type="float" office:value="12609.274380000001" table:style-name="ce23">
            <text:p><text:s/>12,609<text:s/></text:p>
          </table:table-cell>
          <table:table-cell office:value-type="float" office:value="40.916670000000003" table:style-name="ce23">
            <text:p><text:s/>41<text:s/></text:p>
          </table:table-cell>
          <table:table-cell office:value-type="percentage" office:value="3.2449662658542299E-3" table:style-name="ce22">
            <text:p>0.3%</text:p>
          </table:table-cell>
          <table:table-cell office:value-type="float" office:value="713.31204000000002" table:style-name="ce23">
            <text:p><text:s/>713<text:s/></text:p>
          </table:table-cell>
          <table:table-cell office:value-type="percentage" office:value="5.6570427330172798E-2" table:style-name="ce22">
            <text:p>5.7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3.1746031746031703E-2" table:style-name="ce22">
            <text:p>3.2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0.22222222222222199" table:style-name="ce22">
            <text:p>22.2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Manchester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84" table:style-name="ce23">
            <text:p><text:s/>184<text:s/></text:p>
          </table:table-cell>
          <table:table-cell office:value-type="float" office:value="49027" table:style-name="ce23">
            <text:p><text:s/>49,027<text:s/></text:p>
          </table:table-cell>
          <table:table-cell office:value-type="float" office:value="73678" table:style-name="ce23">
            <text:p><text:s/>73,678<text:s/></text:p>
          </table:table-cell>
          <table:table-cell office:value-type="float" office:value="32291.13481" table:style-name="ce23">
            <text:p><text:s/>32,291<text:s/></text:p>
          </table:table-cell>
          <table:table-cell office:value-type="float" office:value="111.91667" table:style-name="ce23">
            <text:p><text:s/>112<text:s/></text:p>
          </table:table-cell>
          <table:table-cell office:value-type="percentage" office:value="3.4658636389991899E-3" table:style-name="ce22">
            <text:p>0.3%</text:p>
          </table:table-cell>
          <table:table-cell office:value-type="float" office:value="1344.75296" table:style-name="ce23">
            <text:p><text:s/>1,345<text:s/></text:p>
          </table:table-cell>
          <table:table-cell office:value-type="percentage" office:value="4.16446485362773E-2" table:style-name="ce22">
            <text:p>4.2%</text:p>
          </table:table-cell>
          <table:table-cell office:value-type="float" office:value="5" table:style-name="ce23">
            <text:p><text:s/>5<text:s/></text:p>
          </table:table-cell>
          <table:table-cell office:value-type="percentage" office:value="2.7173913043478298E-2" table:style-name="ce22">
            <text:p>2.7%</text:p>
          </table:table-cell>
          <table:table-cell office:value-type="float" office:value="31" table:style-name="ce23">
            <text:p><text:s/>31<text:s/></text:p>
          </table:table-cell>
          <table:table-cell office:value-type="percentage" office:value="0.16847826086956499" table:style-name="ce22">
            <text:p>16.8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3736" table:style-name="ce23">
            <text:p><text:s/>3,736<text:s/></text:p>
          </table:table-cell>
          <table:table-cell office:value-type="float" office:value="4418" table:style-name="ce23">
            <text:p><text:s/>4,418<text:s/></text:p>
          </table:table-cell>
          <table:table-cell office:value-type="float" office:value="1996.9137000000001" table:style-name="ce23">
            <text:p><text:s/>1,997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Newcastle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0" table:style-name="ce23">
            <text:p><text:s/>40<text:s/></text:p>
          </table:table-cell>
          <table:table-cell office:value-type="float" office:value="10887" table:style-name="ce23">
            <text:p><text:s/>10,887<text:s/></text:p>
          </table:table-cell>
          <table:table-cell office:value-type="float" office:value="13000" table:style-name="ce23">
            <text:p><text:s/>13,000<text:s/></text:p>
          </table:table-cell>
          <table:table-cell office:value-type="float" office:value="5513.1526199999998" table:style-name="ce23">
            <text:p><text:s/>5,513<text:s/>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office:value-type="float" office:value="0" table:style-name="ce23">
            <text:p><text:s/>-<text:s/></text:p>
          </table:table-cell>
          <table:table-cell office:value-type="percentage" office:value="0" table:style-name="ce22">
            <text:p>0.0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288" table:style-name="ce23">
            <text:p><text:s/>2,288<text:s/></text:p>
          </table:table-cell>
          <table:table-cell office:value-type="float" office:value="3493" table:style-name="ce23">
            <text:p><text:s/>3,493<text:s/></text:p>
          </table:table-cell>
          <table:table-cell office:value-type="float" office:value="1713.8904600000001" table:style-name="ce23">
            <text:p><text:s/>1,714<text:s/></text:p>
          </table:table-cell>
          <table:table-cell office:value-type="float" office:value="12" table:style-name="ce23">
            <text:p><text:s/>12<text:s/></text:p>
          </table:table-cell>
          <table:table-cell office:value-type="percentage" office:value="7.0016143272073504E-3" table:style-name="ce22">
            <text:p>0.7%</text:p>
          </table:table-cell>
          <table:table-cell office:value-type="float" office:value="150.58332999999999" table:style-name="ce23">
            <text:p><text:s/>151<text:s/></text:p>
          </table:table-cell>
          <table:table-cell office:value-type="percentage" office:value="8.7860533397216098E-2" table:style-name="ce22">
            <text:p>8.8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7.1428571428571397E-2" table:style-name="ce22">
            <text:p>7.1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0.214285714285714" table:style-name="ce22">
            <text:p>21.4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Nottingham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7072" table:style-name="ce23">
            <text:p><text:s/>7,072<text:s/></text:p>
          </table:table-cell>
          <table:table-cell office:value-type="float" office:value="10861" table:style-name="ce23">
            <text:p><text:s/>10,861<text:s/></text:p>
          </table:table-cell>
          <table:table-cell office:value-type="float" office:value="5029.9237899999998" table:style-name="ce23">
            <text:p><text:s/>5,030<text:s/></text:p>
          </table:table-cell>
          <table:table-cell office:value-type="float" office:value="12" table:style-name="ce23">
            <text:p><text:s/>12<text:s/></text:p>
          </table:table-cell>
          <table:table-cell office:value-type="percentage" office:value="2.38572203098926E-3" table:style-name="ce22">
            <text:p>0.2%</text:p>
          </table:table-cell>
          <table:table-cell office:value-type="float" office:value="275.41568000000001" table:style-name="ce23">
            <text:p><text:s/>275<text:s/></text:p>
          </table:table-cell>
          <table:table-cell office:value-type="percentage" office:value="5.4755437954657399E-2" table:style-name="ce22">
            <text:p>5.5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2.27272727272727E-2" table:style-name="ce22">
            <text:p>2.3%</text:p>
          </table:table-cell>
          <table:table-cell office:value-type="float" office:value="8" table:style-name="ce23">
            <text:p><text:s/>8<text:s/></text:p>
          </table:table-cell>
          <table:table-cell office:value-type="percentage" office:value="0.18181818181818199" table:style-name="ce22">
            <text:p>18.2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16860" table:style-name="ce23">
            <text:p><text:s/>16,860<text:s/></text:p>
          </table:table-cell>
          <table:table-cell office:value-type="float" office:value="27101" table:style-name="ce23">
            <text:p><text:s/>27,101<text:s/></text:p>
          </table:table-cell>
          <table:table-cell office:value-type="float" office:value="9304.95975" table:style-name="ce23">
            <text:p><text:s/>9,305<text:s/></text:p>
          </table:table-cell>
          <table:table-cell office:value-type="float" office:value="59" table:style-name="ce23">
            <text:p><text:s/>59<text:s/></text:p>
          </table:table-cell>
          <table:table-cell office:value-type="percentage" office:value="6.3407044828968804E-3" table:style-name="ce22">
            <text:p>0.6%</text:p>
          </table:table-cell>
          <table:table-cell office:value-type="float" office:value="143" table:style-name="ce23">
            <text:p><text:s/>143<text:s/></text:p>
          </table:table-cell>
          <table:table-cell office:value-type="percentage" office:value="1.5368148153461899E-2" table:style-name="ce22">
            <text:p>1.5%</text:p>
          </table:table-cell>
          <table:table-cell office:value-type="float" office:value="2" table:style-name="ce23">
            <text:p><text:s/>2<text:s/></text:p>
          </table:table-cell>
          <table:table-cell office:value-type="percentage" office:value="5.1282051282051301E-2" table:style-name="ce22">
            <text:p>5.1%</text:p>
          </table:table-cell>
          <table:table-cell office:value-type="float" office:value="3" table:style-name="ce23">
            <text:p><text:s/>3<text:s/></text:p>
          </table:table-cell>
          <table:table-cell office:value-type="percentage" office:value="7.69230769230769E-2" table:style-name="ce22">
            <text:p>7.7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Reading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109" table:style-name="ce23">
            <text:p><text:s/>109<text:s/></text:p>
          </table:table-cell>
          <table:table-cell office:value-type="float" office:value="46674" table:style-name="ce23">
            <text:p><text:s/>46,674<text:s/></text:p>
          </table:table-cell>
          <table:table-cell office:value-type="float" office:value="72938" table:style-name="ce23">
            <text:p><text:s/>72,938<text:s/></text:p>
          </table:table-cell>
          <table:table-cell office:value-type="float" office:value="24476.6852" table:style-name="ce23">
            <text:p><text:s/>24,477<text:s/></text:p>
          </table:table-cell>
          <table:table-cell office:value-type="float" office:value="104" table:style-name="ce23">
            <text:p><text:s/>104<text:s/></text:p>
          </table:table-cell>
          <table:table-cell office:value-type="percentage" office:value="4.24894135583359E-3" table:style-name="ce22">
            <text:p>0.4%</text:p>
          </table:table-cell>
          <table:table-cell office:value-type="float" office:value="243.5" table:style-name="ce23">
            <text:p><text:s/>244<text:s/></text:p>
          </table:table-cell>
          <table:table-cell office:value-type="percentage" office:value="9.9482425013988404E-3" table:style-name="ce22">
            <text:p>1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3.6697247706422E-2" table:style-name="ce22">
            <text:p>3.7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5.5045871559633003E-2" table:style-name="ce22">
            <text:p>5.5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1 hour peak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138" table:style-name="ce23">
            <text:p><text:s/>4,138<text:s/></text:p>
          </table:table-cell>
          <table:table-cell office:value-type="float" office:value="6112" table:style-name="ce23">
            <text:p><text:s/>6,112<text:s/></text:p>
          </table:table-cell>
          <table:table-cell office:value-type="float" office:value="3412.4496399999998" table:style-name="ce23">
            <text:p><text:s/>3,412<text:s/></text:p>
          </table:table-cell>
          <table:table-cell office:value-type="float" office:value="36" table:style-name="ce23">
            <text:p><text:s/>36<text:s/></text:p>
          </table:table-cell>
          <table:table-cell office:value-type="percentage" office:value="1.0549606235361201E-2" table:style-name="ce22">
            <text:p>1.1%</text:p>
          </table:table-cell>
          <table:table-cell office:value-type="float" office:value="157.96471" table:style-name="ce23">
            <text:p><text:s/>158<text:s/></text:p>
          </table:table-cell>
          <table:table-cell office:value-type="percentage" office:value="4.6290708043972797E-2" table:style-name="ce22">
            <text:p>4.6%</text:p>
          </table:table-cell>
          <table:table-cell office:value-type="float" office:value="1" table:style-name="ce23">
            <text:p><text:s/>1<text:s/></text:p>
          </table:table-cell>
          <table:table-cell office:value-type="percentage" office:value="0.05" table:style-name="ce22">
            <text:p>5.0%</text:p>
          </table:table-cell>
          <table:table-cell office:value-type="float" office:value="6" table:style-name="ce23">
            <text:p><text:s/>6<text:s/></text:p>
          </table:table-cell>
          <table:table-cell office:value-type="percentage" office:value="0.3" table:style-name="ce22">
            <text:p>30.0%</text:p>
          </table:table-cell>
          <table:table-cell table:number-columns-repeated="16368"/>
        </table:table-row>
        <table:table-row table:style-name="ro6">
          <table:table-cell office:value-type="float" office:value="2024" table:style-name="ce33">
            <text:p>2024</text:p>
          </table:table-cell>
          <table:table-cell office:value-type="string" table:style-name="ce5">
            <text:p>Sheffield</text:p>
          </table:table-cell>
          <table:table-cell office:value-type="string" table:style-name="ce20">
            <text:p>PM peak departures [note 7]<text:s/></text:p>
          </table:table-cell>
          <table:table-cell office:value-type="string" table:style-name="ce20">
            <text:p>3 hour peak</text:p>
          </table:table-cell>
          <table:table-cell office:value-type="float" office:value="57" table:style-name="ce23">
            <text:p><text:s/>57<text:s/></text:p>
          </table:table-cell>
          <table:table-cell office:value-type="float" office:value="11418" table:style-name="ce23">
            <text:p><text:s/>11,418<text:s/></text:p>
          </table:table-cell>
          <table:table-cell office:value-type="float" office:value="17244" table:style-name="ce23">
            <text:p><text:s/>17,244<text:s/></text:p>
          </table:table-cell>
          <table:table-cell office:value-type="float" office:value="8730.4392399999997" table:style-name="ce23">
            <text:p><text:s/>8,730<text:s/></text:p>
          </table:table-cell>
          <table:table-cell office:value-type="float" office:value="157" table:style-name="ce23">
            <text:p><text:s/>157<text:s/></text:p>
          </table:table-cell>
          <table:table-cell office:value-type="percentage" office:value="1.7983058547693401E-2" table:style-name="ce22">
            <text:p>1.8%</text:p>
          </table:table-cell>
          <table:table-cell office:value-type="float" office:value="348.83247" table:style-name="ce23">
            <text:p><text:s/>349<text:s/></text:p>
          </table:table-cell>
          <table:table-cell office:value-type="percentage" office:value="3.9955890008576501E-2" table:style-name="ce22">
            <text:p>4.0%</text:p>
          </table:table-cell>
          <table:table-cell office:value-type="float" office:value="4" table:style-name="ce23">
            <text:p><text:s/>4<text:s/></text:p>
          </table:table-cell>
          <table:table-cell office:value-type="percentage" office:value="7.0175438596491196E-2" table:style-name="ce22">
            <text:p>7.0%</text:p>
          </table:table-cell>
          <table:table-cell office:value-type="float" office:value="14" table:style-name="ce23">
            <text:p><text:s/>14<text:s/></text:p>
          </table:table-cell>
          <table:table-cell office:value-type="percentage" office:value="0.24561403508771901" table:style-name="ce22">
            <text:p>24.6%</text:p>
          </table:table-cell>
          <table:table-cell table:number-columns-repeated="16368"/>
        </table:table-row>
        <table:table-row table:number-rows-repeated="1047839" table:style-name="ro6">
          <table:table-cell table:number-columns-repeated="16384"/>
        </table:table-row>
      </table:table>
      <table:database-ranges>
        <table:database-range table:target-range-address="Contents.A3:Contents.B4" table:name="Contents"/>
        <table:database-range table:target-range-address="Notes.A3:Notes.B10" table:name="Notes"/>
        <table:database-range table:target-range-address="RAI0212.A5:RAI0212.P737" table:name="TSGB0101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8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Peak rail capacity, standard class critical loads and crowding on a typical autumn weekday by city, annual from 2010</dc:title>
    <dc:description/>
    <dc:subject/>
    <meta:initial-creator>Mohan Dell</meta:initial-creator>
    <dc:creator>Alistair Simpson</dc:creator>
    <meta:creation-date>2022-10-06T11:09:32Z</meta:creation-date>
    <dc:date>2025-07-15T10:11:26Z</dc:date>
    <meta:user-defined meta:name="ContentTypeId">0x010100567F1D025D883340AC3DFB95119CBA1B</meta:user-defined>
    <meta:user-defined meta:name="CustomTag"/>
    <meta:user-defined meta:name="MediaServiceImageTags"/>
    <meta:user-defined meta:name="FinancialYear"/>
  </office:meta>
</office:document-meta>
</file>