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58***</text:p>
          </table:table-cell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4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0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69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46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0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57***</text:p>
          </table:table-cell>
          <table:table-cell table:number-columns-repeated="6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30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1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5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93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6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0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49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16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9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2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8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56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10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156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446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9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220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182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office:value-type="string" table:style-name="ce11">
            <text:p>142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office:value-type="string" table:style-name="ce11">
            <text:p>11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207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office:value-type="string" table:style-name="ce11">
            <text:p>204***</text:p>
          </table:table-cell>
          <table:table-cell table:number-columns-repeated="6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office:value-type="string" table:style-name="ce14">
            <text:p>N/A</text:p>
          </table:table-cell>
          <table:table-cell table:number-columns-repeated="6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office:value-type="string" table:style-name="ce17">
            <text:p>3,444***</text:p>
          </table:table-cell>
          <table:table-cell table:style-name="ce18"/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office:value-type="string" table:style-name="ce36">
            <text:p>3,444***</text:p>
          </table:table-cell>
          <table:table-cell table:number-columns-repeated="6" table:style-name="ce36"/>
          <table:table-cell office:value-type="string" table:style-name="ce39">
            <text:p>4,055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07-11T13:17:11Z</dc:date>
    <meta:print-date>2021-06-10T14:45:00Z</meta:print-date>
    <meta:user-defined meta:name="Language">English</meta:user-defined>
  </office:meta>
</office:document-meta>
</file>