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/>
      <style:text-properties fo:color="#000000" style:font-name="Aptos Display" style:font-name-asian="Aptos Display" style:font-name-complex="Aptos Display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 style:vertical-align="top" fo:wrap-option="wrap"/>
      <style:text-properties fo:color="#000000" style:font-name="Aptos Display" style:font-name-asian="Aptos Display" style:font-name-complex="Aptos Display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8" style:family="table-cell" style:parent-style-name="Heading_32_1" style:data-style-name="N0">
      <style:table-cell-properties fo:border="none" style:vertical-align="top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fo:font-size="16pt" style:font-size-asian="16pt" style:font-size-complex="16pt"/>
    </style:style>
    <style:style style:name="ce10" style:family="table-cell" style:parent-style-name="Default" style:data-style-name="N36">
      <style:table-cell-properties style:vertical-align="top" fo:wrap-option="wrap"/>
      <style:text-properties fo:font-size="16pt" style:font-size-asian="16pt" style:font-size-complex="16pt"/>
    </style:style>
    <style:style style:name="ce11" style:family="table-cell" style:parent-style-name="Default" style:data-style-name="N2">
      <style:table-cell-properties style:vertical-align="top" fo:wrap-option="wrap"/>
      <style:text-properties fo:font-size="16pt" style:font-size-asian="16pt" style:font-size-complex="16pt"/>
    </style:style>
    <style:style style:name="ce12" style:family="table-cell" style:parent-style-name="Heading_32_1" style:data-style-name="N0">
      <style:table-cell-properties fo:border-top="2pt solid #000000" fo:border-bottom="thin solid #000000" fo:border-left="2pt solid #000000" fo:border-right="none" style:vertical-align="top" fo:wrap-option="wrap" fo:background-color="#196B24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Heading_32_1" style:data-style-name="N0">
      <style:table-cell-properties fo:border="thin solid #000000" style:vertical-align="top" fo:wrap-option="wrap" fo:background-color="#196B24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top" fo:wrap-option="wrap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vertical-align="top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29.5275cm"/>
    </style:style>
    <style:style style:name="co2" style:family="table-column">
      <style:table-column-properties fo:break-before="auto" style:column-width="21.85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5.6885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114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No Cull&quot;;&quot;Adult (&gt;2)&quot;;&quot;Year (&gt;1&lt;2)&quot;;&quot;Young(&lt;1)&quot;)">
          <table:help-message table:display="true"/>
          <table:error-message table:display="true"/>
        </table:content-validation>
        <table:content-validation table:name="val2" table:condition="of:is-true-formula(COUNTIF([.$E$3:.$E$502];&quot;D3&quot;)=1)" table:base-cell-address="American_mink_cull_record.F3">
          <table:help-message table:display="true"/>
          <table:error-message table:title="One Effort entry per date" table:display="true" table:message-type="information">
            <text:p>If this is the first and only entry in a series of identical dates, click OK, otherwise click cancel and leave blank</text:p>
          </table:error-message>
        </table:content-validation>
      </table:content-validations>
      <table:table table:name="Guidance" table:style-name="ta1">
        <table:table-column table:style-name="co1" table:default-cell-style-name="ce7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Guidance for your mink cull record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You can use this table to keep a record of your American mink culling activitie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How to complete your record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Open the "American mink cull record" sheet.<text:s/></text:p>
            <text:p>The table where you can record information starts in cell A2.</text:p>
            <text:p>The first row where you can enter information starts in cell A3.</text:p>
            <text:p>Record one activity per row of the table. This includes one row for each:</text:p>
            <text:p><text:s text:c="4"/>• <text:s/>trap where more than one is set in the same location<text:s/></text:p>
            <text:p><text:s text:c="4"/>• <text:s/>mink where more than one is caught and culled on the same day</text:p>
            <text:p><text:s text:c="4"/>• <text:s/>trapping perio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or each activity, provide the following information:</text:p>
            <text:p><text:s text:c="4"/>• <text:s/>Parcel ID (column A): give the unique parcel ID (2 letters and 8 numbers), which was assigned to you when you registered the land with the Rural Payments Agency.</text:p>
            <text:p><text:s text:c="4"/>• <text:s/>Grid reference (column B): give the grid reference for the location of the trap. <text:s/>You can use <text:s/>https://gridreferencefinder.com/<text:s/></text:p>
            <text:p><text:s text:c="4"/>• <text:s/>Location on holding (column C): describe the location of the trap, inluding the trap or raft reference number. For example, Raft L12, where a side-stream joins the river.</text:p>
            <text:p><text:s text:c="4"/>• <text:s/>Signs of mink (column D): describe the signs which led you to carry out activity in this location. For example, mink sightings, scats or tracks.</text:p>
            <text:p><text:s text:c="4"/>• <text:s/>Date trap set (column E): give the date you deployed the trap (start of the trapping period).<text:s/></text:p>
            <text:p><text:s text:c="4"/>• <text:s/>Date trap checked or re-set (column F): give the date you checked and re-set a mink trap (end of the trapping period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If a mink is captured, complete columns G, H, and I. Leave column J blank.<text:s/></text:p>
            <text:p>If a non-target species is captured, leave columns G, H and I blank. Complete column J.</text:p>
            <text:p>If nothing is captured, leave columns G, H, I and J blank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<text:s text:c="4"/>• <text:s/>Date mink captured (column G): if applicable, give the date a mink was caught, otherwise leave this column blank.</text:p>
            <text:p><text:s text:c="4"/>• <text:s/>Sex of mink (column H): if applicable, give the sex of the captured mink (male, female or unknown), otherwise leave this column blank.</text:p>
            <text:p><text:s text:c="4"/>• <text:s/>Age of mink (column I): if applicable, give the age of the captured mink <text:s/>(juvenile, adult or unknown), otherwise leave this column blank.</text:p>
            <text:p><text:s text:c="4"/>• <text:s/>Non-target species captured (column J): if applicable, give the species of any non-target species that were captured, otherwise leave this column blank.</text:p>
          </table:table-cell>
          <table:table-cell table:number-columns-repeated="16383" table:style-name="ce6"/>
        </table:table-row>
        <table:table-row table:number-rows-repeated="1048569" table:style-name="ro8">
          <table:table-cell table:number-columns-repeated="16384"/>
        </table:table-row>
      </table:table>
      <table:table table:name="American_mink_cull_record" table:style-name="ta2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0"/>
        <table:table-column table:style-name="co8" table:default-cell-style-name="ce31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3" table:number-columns-repeated="16374" table:default-cell-style-name="ce4"/>
        <table:table-row table:style-name="ro9">
          <table:table-cell office:value-type="string" table:style-name="ce8">
            <text:p>American mink cull record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8" table:style-name="ce9"/>
        </table:table-row>
        <table:table-row table:style-name="ro10">
          <table:table-cell office:value-type="string" table:style-name="ce12">
            <text:p>Parcel ID<text:s/></text:p>
          </table:table-cell>
          <table:table-cell office:value-type="string" table:style-name="ce13">
            <text:p>Grid reference</text:p>
          </table:table-cell>
          <table:table-cell office:value-type="string" table:style-name="ce13">
            <text:p>Location on holding</text:p>
          </table:table-cell>
          <table:table-cell office:value-type="string" table:style-name="ce13">
            <text:p>Signs of mink</text:p>
          </table:table-cell>
          <table:table-cell office:value-type="string" table:style-name="ce13">
            <text:p>Date trap set</text:p>
          </table:table-cell>
          <table:table-cell office:value-type="string" table:style-name="ce13">
            <text:p>Date trap checked or re-set</text:p>
          </table:table-cell>
          <table:table-cell office:value-type="string" table:style-name="ce13">
            <text:p>Date mink captured</text:p>
          </table:table-cell>
          <table:table-cell office:value-type="string" table:style-name="ce13">
            <text:p>Sex of mink<text:s/></text:p>
          </table:table-cell>
          <table:table-cell office:value-type="string" table:style-name="ce13">
            <text:p>Age of mink<text:s/></text:p>
          </table:table-cell>
          <table:table-cell office:value-type="string" table:style-name="ce13">
            <text:p>Non-target species captured<text:s/></text:p>
          </table:table-cell>
          <table:table-cell table:number-columns-repeated="16374" table:style-name="ce14"/>
        </table:table-row>
        <table:table-row table:style-name="ro11">
          <table:table-cell table:style-name="ce15"/>
          <table:table-cell table:number-columns-repeated="3" table:style-name="ce16"/>
          <table:table-cell table:style-name="ce17"/>
          <table:table-cell table:content-validation-name="val2" table:style-name="ce18"/>
          <table:table-cell table:number-columns-repeated="3" table:style-name="ce16"/>
          <table:table-cell table:content-validation-name="val1" table:style-name="ce19"/>
          <table:table-cell table:number-columns-repeated="16374"/>
        </table:table-row>
        <table:table-row table:number-rows-repeated="498" table:style-name="ro11">
          <table:table-cell table:style-name="ce20"/>
          <table:table-cell table:number-columns-repeated="3" table:style-name="ce21"/>
          <table:table-cell table:style-name="ce22"/>
          <table:table-cell table:content-validation-name="val2" table:style-name="ce23"/>
          <table:table-cell table:style-name="ce21"/>
          <table:table-cell table:number-columns-repeated="2" table:style-name="ce16"/>
          <table:table-cell table:content-validation-name="val1" table:style-name="ce24"/>
          <table:table-cell table:number-columns-repeated="16374"/>
        </table:table-row>
        <table:table-row table:style-name="ro11">
          <table:table-cell table:style-name="ce25"/>
          <table:table-cell table:number-columns-repeated="3" table:style-name="ce26"/>
          <table:table-cell table:style-name="ce27"/>
          <table:table-cell table:content-validation-name="val2" table:style-name="ce28"/>
          <table:table-cell table:style-name="ce26"/>
          <table:table-cell table:number-columns-repeated="2" table:style-name="ce16"/>
          <table:table-cell table:content-validation-name="val1" table:style-name="ce29"/>
          <table:table-cell table:number-columns-repeated="16374"/>
        </table:table-row>
        <table:table-row table:number-rows-repeated="1048074" table:style-name="ro11">
          <table:table-cell table:number-columns-repeated="16384"/>
        </table:table-row>
      </table:table>
      <table:database-ranges>
        <table:database-range table:target-range-address="American_mink_cull_record.A2:American_mink_cull_record.J502" table:name="Recor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Defra</meta:initial-creator>
    <dc:creator>Christianne Rodliff</dc:creator>
    <meta:creation-date>2025-04-01T10:16:18Z</meta:creation-date>
    <dc:date>2025-07-15T08:21:53Z</dc:date>
    <meta:user-defined meta:name="ContentTypeId">0x010100A5BF1C78D9F64B679A5EBDE1C6598EBC0100305D9A316361E848828D8BCDE636CD75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cf401361b24e474cb011be6eb76c0e76">Crown|69589897-2828-4761-976e-717fd8e631c9</meta:user-defined>
    <meta:user-defined meta:name="lae2bfa7b6474897ab4a53f76ea236c7">Official|14c80daa-741b-422c-9722-f71693c9ede4</meta:user-defined>
  </office:meta>
</office:document-meta>
</file>