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0833in"/>
      <style:text-properties style:font-name="Arial" style:font-name-complex="Arial" fo:font-weight="bold" style:font-weight-asian="bold" fo:color="#000000" fo:language="en" fo:country="US" style:language-asian="en" style:country-asian="US"/>
    </style:style>
    <style:style style:name="P4" style:parent-style-name="Normal" style:family="paragraph">
      <style:paragraph-properties fo:text-align="center" fo:margin-bottom="0.0833in"/>
    </style:style>
    <style:style style:name="T5" style:parent-style-name="DefaultParagraphFont" style:family="text">
      <style:text-properties style:font-name="Arial" style:font-name-complex="Arial" style:font-weight-complex="bold" fo:color="#000000" fo:language="en" fo:country="US" style:language-asian="en" style:country-asian="US"/>
    </style:style>
    <style:style style:name="T6" style:parent-style-name="DefaultParagraphFont" style:family="text">
      <style:text-properties style:font-name="Arial" style:font-name-complex="Arial" style:font-weight-complex="bold" fo:color="#000000" style:text-position="super 66.6%" fo:language="en" fo:country="US" style:language-asian="en" style:country-asian="US"/>
    </style:style>
    <style:style style:name="T7" style:parent-style-name="DefaultParagraphFont" style:family="text">
      <style:text-properties style:font-name="Arial" style:font-name-complex="Arial" style:font-weight-complex="bold" fo:color="#000000" fo:language="en" fo:country="US" style:language-asian="en" style:country-asian="US"/>
    </style:style>
    <style:style style:name="T8" style:parent-style-name="DefaultParagraphFont" style:family="text">
      <style:text-properties style:font-name="Arial" style:font-name-complex="Arial" style:font-weight-complex="bold" fo:color="#000000" fo:language="en" fo:country="US" style:language-asian="en" style:country-asian="US"/>
    </style:style>
    <style:style style:name="T9" style:parent-style-name="DefaultParagraphFont" style:family="text">
      <style:text-properties style:font-name="Arial" style:font-name-complex="Arial" style:font-weight-complex="bold" fo:color="#000000" fo:language="en" fo:country="US" style:language-asian="en" style:country-asian="US"/>
    </style:style>
    <style:style style:name="P10"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0.5pt" style:font-size-asian="10.5pt" style:font-size-complex="10.5pt"/>
    </style:style>
    <style:style style:name="P11" style:parent-style-name="Normal" style:family="paragraph">
      <style:paragraph-properties fo:line-height="0.1944in">
        <style:tab-stops>
          <style:tab-stop style:type="left" style:position="0.625in"/>
        </style:tab-stops>
      </style:paragraph-properties>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style:text-position="super 65%"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P34"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36"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37"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38"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text-align="justify" fo:margin-right="-0.5in">
        <style:tab-stops>
          <style:tab-stop style:type="left" style:position="0.5in"/>
        </style:tab-stops>
      </style:paragraph-properties>
      <style:text-properties style:font-name="Arial" style:font-name-complex="Arial" fo:font-weight="bold" style:font-weight-asian="bold" style:font-weight-complex="bold" fo:font-size="10.5pt" style:font-size-asian="10.5pt" style:font-size-complex="10.5pt"/>
    </style:style>
    <style:style style:name="P42" style:parent-style-name="Normal" style:family="paragraph">
      <style:paragraph-properties fo:line-height="0.1944in">
        <style:tab-stops>
          <style:tab-stop style:type="left" style:position="0.625in"/>
        </style:tab-stops>
      </style:paragraph-properties>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style>
    <style:style style:name="T67" style:parent-style-name="DefaultParagraphFont" style:family="text">
      <style:text-properties style:font-name="Arial" style:font-name-complex="Arial" fo:font-size="10pt" style:font-size-asian="10pt" style:font-size-complex="10pt"/>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70"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71"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74"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76"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77"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80"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line-height="0.1944in">
        <style:tab-stops>
          <style:tab-stop style:type="left" style:position="0.625in"/>
        </style:tab-stops>
      </style:paragraph-properties>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color="#EE0000" fo:font-size="10pt" style:font-size-asian="10pt" style:font-size-complex="10pt"/>
    </style:style>
    <style:style style:name="T87" style:parent-style-name="DefaultParagraphFont" style:family="text">
      <style:text-properties style:font-name="Arial" style:font-name-complex="Arial" fo:font-weight="bold" style:font-weight-asian="bold" style:font-weight-complex="bold" fo:color="#EE0000" fo:font-size="10pt" style:font-size-asian="10pt" style:font-size-complex="10pt"/>
    </style:style>
    <style:style style:name="T88" style:parent-style-name="DefaultParagraphFont" style:family="text">
      <style:text-properties style:font-name="Arial" style:font-name-complex="Arial" fo:color="#EE0000" fo:font-size="10pt" style:font-size-asian="10pt" style:font-size-complex="10pt"/>
    </style:style>
    <style:style style:name="P89"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0pt" style:font-size-asian="10pt" style:font-size-complex="10pt"/>
    </style:style>
    <style:style style:name="P91" style:parent-style-name="Normal" style:family="paragraph">
      <style:paragraph-properties fo:line-height="0.1944in">
        <style:tab-stops>
          <style:tab-stop style:type="left" style:position="0.625in"/>
        </style:tab-stops>
      </style:paragraph-properties>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T101" style:parent-style-name="DefaultParagraphFont" style:family="text">
      <style:text-properties style:font-name="Arial" style:font-name-complex="Arial"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P119"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line-height="0.1944in">
        <style:tab-stops>
          <style:tab-stop style:type="left" style:position="0.625in"/>
        </style:tab-stops>
      </style:paragraph-properties>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style:text-position="super 65%"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P131" style:parent-style-name="Normal" style:family="paragraph">
      <style:paragraph-properties fo:line-height="0.1944in">
        <style:tab-stops>
          <style:tab-stop style:type="left" style:position="0.625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line-height="0.1944in">
        <style:tab-stops>
          <style:tab-stop style:type="left" style:position="0.625in"/>
        </style:tab-stops>
      </style:paragraph-properties>
      <style:text-properties style:font-name="Arial" style:font-name-complex="Arial" fo:font-weight="bold" style:font-weight-asian="bold" style:font-weight-complex="bold" fo:font-size="11pt" style:font-size-asian="11pt" style:font-size-complex="11pt"/>
    </style:style>
    <style:style style:name="P133" style:parent-style-name="Normal" style:family="paragraph">
      <style:paragraph-properties fo:line-height="0.1944in">
        <style:tab-stops>
          <style:tab-stop style:type="left" style:position="0.625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text-align="justify" fo:margin-right="-0.5in">
        <style:tab-stops>
          <style:tab-stop style:type="left" style:position="0.5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0.1944in">
        <style:tab-stops>
          <style:tab-stop style:type="left" style:position="0.625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text-position="super 63.6%"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SLC Disabled Students’<text:s/>Allowance Operations<text:s/>Group<text:s/></text:p>
      <text:p text:style-name="P4"><text:span text:style-name="T5">15</text:span><text:span text:style-name="T6">th</text:span><text:span text:style-name="T7"><text:s/>Ma</text:span><text:span text:style-name="T8">y</text:span><text:span text:style-name="T9"><text:s/>2025</text:span></text:p>
      <text:p text:style-name="P10">SLC</text:p>
      <text:p text:style-name="P11"><text:span text:style-name="T12">T</text:span><text:span text:style-name="T13">he 25-26 application cycle<text:s/></text:span><text:span text:style-name="T14">for SFE<text:s/></text:span><text:span text:style-name="T15">opened on the 10</text:span><text:span text:style-name="T16">th</text:span><text:span text:style-name="T17"><text:s/>of</text:span><text:span text:style-name="T18"><text:s/>March</text:span><text:span text:style-name="T19">. <text:s/>The<text:s/></text:span><text:span text:style-name="T20">UCAS email campaign</text:span><text:span text:style-name="T21"><text:s/>looking at encouraging earlier applications<text:s/></text:span><text:span text:style-name="T22">seemed to have a positive impact. <text:s/></text:span><text:span text:style-name="T23">A</text:span><text:span text:style-name="T24">pplications received</text:span><text:span text:style-name="T25"><text:s/>are still higher year-on-year (YoY) and a</text:span><text:span text:style-name="T26">s of this week,<text:s/></text:span><text:span text:style-name="T27">stand at more than</text:span><text:span text:style-name="T28"><text:s/>27k DSA applications, a</text:span><text:span text:style-name="T29">n increase of 22% on</text:span><text:span text:style-name="T30"><text:s/>the same point last year<text:s/></text:span><text:span text:style-name="T31">(</text:span><text:span text:style-name="T32">22K</text:span><text:span text:style-name="T33">).</text:span></text:p>
      <text:p text:style-name="P34"/>
      <text:p text:style-name="P35">Numbers of students with DSA support confirmed at this stage<text:s/>are<text:s/>up to 1.5k students this week,<text:s/>120% higher YoY (680). <text:s text:c="2"/>DSA applications for<text:s/>24-25<text:s/>continue to be tracked closely,<text:s/>including<text:s/>those<text:s/>from customers applying later, those affected by Capita systems issue<text:s/>at the<text:s/>end of 2024, and customers impacted by extended<text:s/>wait times earlier in the cycle.</text:p>
      <text:p text:style-name="P36"/>
      <text:p text:style-name="P37">The<text:s/>SFW<text:s/>25-26 cycle opened<text:s/>at the<text:s/>end of March).<text:s/>Applications received<text:s/>are marginally ahead<text:s/>YoY (730<text:s/>vs<text:s/>660<text:s/>last year).<text:s text:c="2"/>When the group last met in March,<text:s/>customers with confirmed support were tracking behind. As of this week,<text:s/>over 2800 customers now had<text:s/>support in place which is equivalent to the 23-24 position. </text:p>
      <text:p text:style-name="P38"/>
      <text:p text:style-name="P39">On SLC’s general operational position,<text:s/>earlier applications and the impact of the<text:s/>Diversity and Ability’s (D&amp;A)<text:s/>closure<text:s/>have seen<text:s/>increases<text:s/>in workload. Currently all DSA work-queues are under 10-day turnarounds. Average wait times on the telephone lines for May are around 1minute 40 seconds for students and practitioners.<text:s/></text:p>
      <text:p text:style-name="P40"/>
      <text:p text:style-name="P41">Study Tech<text:s/></text:p>
      <text:p text:style-name="P42"><text:span text:style-name="T43">Study Tech’s<text:s/></text:span><text:span text:style-name="T44">update was for April reporting. The</text:span><text:span text:style-name="T45"><text:s/></text:span><text:span text:style-name="T46">a</text:span><text:span text:style-name="T47">verage time for N</text:span><text:span text:style-name="T48">eeds<text:s/></text:span><text:span text:style-name="T49">A</text:span><text:span text:style-name="T50">ssessments (NAs) is 1.3 days. <text:s/>The a</text:span><text:span text:style-name="T51">verage time for A</text:span><text:span text:style-name="T52">ssistive<text:s/></text:span><text:span text:style-name="T53">T</text:span><text:span text:style-name="T54">echnology<text:s/></text:span><text:span text:style-name="T55">T</text:span><text:span text:style-name="T56">raining (ATT) is<text:s/></text:span><text:span text:style-name="T57">2.1 days</text:span><text:span text:style-name="T58">, and the a</text:span><text:span text:style-name="T59">verage time for<text:s/></text:span><text:span text:style-name="T60">delivery of<text:s/></text:span><text:span text:style-name="T61">equipment</text:span><text:span text:style-name="T62"><text:s/>is</text:span><text:span text:style-name="T63"> 7 days</text:span><text:span text:style-name="T64">. ST’s system<text:s/></text:span><text:span text:style-name="T65">is being updated to more effectively highlight<text:s/></text:span><text:span text:style-name="T66">their</text:span><text:span text:style-name="T67"><text:s/>rapid release orders which should further ensure effective and efficient delivery of orders to students.</text:span><text:span text:style-name="T68"><text:s/></text:span><text:span text:style-name="T69"> </text:span></text:p>
      <text:p text:style-name="P70">  </text:p>
      <text:p text:style-name="P71">In total<text:s/>18<text:s/>complaints had been received with<text:s/>100% actioned within SLA,<text:s/></text:p>
      <text:p text:style-name="P72"/>
      <text:p text:style-name="P73">Capita<text:s/></text:p>
      <text:p text:style-name="P74">The average<text:s/>time for NA booking<text:s/>with Capita is currently 30 days<text:s/>which<text:s/>is led by student choice. In April, approximately 56% of students were offered an appointment within 7 days, with around 70% opting for a later date.</text:p>
      <text:p text:style-name="P75"/>
      <text:p text:style-name="P76">Capita<text:s/>continue to aim to reduce the average wait time by increasing the Needs Assessor resources through a targeted recruitment campaign. This campaign will focus on hiring hybrid Assessors to enhance<text:s/>F2F<text:s/>offerings, the average booking time of which is 34 days.<text:s/>They are<text:s/>reviewing and enhancing the<text:s/>Assessor<text:s/>skillset by expanding<text:s/>their<text:s/>training function to improve flexibility and better meet student requirements.</text:p>
      <text:p text:style-name="P77"/>
      <text:p text:style-name="P78">Capita<text:s/>are refocusing part of<text:s/>their<text:s/>customer services team to concentrate on outbound calling, offering short notice appointments to those who have “booked” outside of a seven-day window.</text:p>
      <text:p text:style-name="P79"/>
      <text:p text:style-name="P80">Once the NA is completed and the Needs Assessment Report (NAR) is approved by the SLC, 100% of students are contacted to arrange delivery within two days. Additionally, 99% of students receive AT training within one day of receipt of equipment.</text:p>
      <text:p text:style-name="P81"/>
      <text:soft-page-break/>
      <text:p text:style-name="P82">On<text:s/>Operational Improvements, Capita<text:s/>continue to increase headcount, including the appointment of a Permanent Operations Director, a dedicated Data and Insights Lead, and a dedicated Communications Lead. The realignment and growth within the quality function continues, with collaboration from SLC.<text:s/>They<text:s/>have invested in<text:s/>their<text:s/>Customer Experience team,<text:s/>with new<text:s/>Customer Services<text:s/>headcount, refocusing part of the team to concentrate on outbound calls to students who have booked for a future date to ensure full utilisation.  The<text:s/>dedicated Complaints Lead and<text:s/>Complaints<text:s/>Handling team<text:s/>have seen a reduction in complaints month-on-month.<text:s/>Capita continue to invest in system enhancements to ensure a positive experience for both assessor and student.<text:s/></text:p>
      <text:p text:style-name="P83"/>
      <text:p text:style-name="P84"><text:span text:style-name="T85">ANMHP Members have been raising concerns around assessments mainly being offered by telephone and students being unable to get F2F appointments or having have to wait a long time.<text:s/></text:span><text:span text:style-name="T86">LC asked for some understanding of the split between F2F and remote appointments and what is being delivered when talking about a remote assessment. NB agreed with this. AH explained the policy position is that the expectation is, where the student opted for a virtual assessment, the default should be by video call. <text:s/>Where a video call is not suitable for any reason, a telephone assessment could be offered as a secondary option. JC explained Capita’s process and will take the feedback on board. LC asked if could have the split data in the meeting. JC will look at this for the next meeting (</text:span><text:span text:style-name="T87">NEW ACTION</text:span><text:span text:style-name="T88">)</text:span></text:p>
      <text:p text:style-name="P89"/>
      <text:p text:style-name="P90">Diversity &amp; Ability<text:s/>(D&amp;A)<text:s/>- AH</text:p>
      <text:p text:style-name="P91"><text:span text:style-name="T92">All students previously linked to<text:s/></text:span><text:span text:style-name="T93">D&amp;A</text:span><text:span text:style-name="T94"><text:s/>should now have had an alternative NMH supplier assigned. SLC were initially supportive of allowing some time to enable customers to move with their support worker for the benefit of continuity, either if they were moving to another registered provider or registering as a self-employed worker with DFE. </text:span><text:span text:style-name="T95"><text:s/></text:span><text:span text:style-name="T96">As</text:span><text:span text:style-name="T97"><text:s/></text:span><text:span text:style-name="T98">expect</text:span><text:span text:style-name="T99">ed,</text:span><text:span text:style-name="T100"><text:s/></text:span><text:span text:style-name="T101">SLC</text:span><text:span text:style-name="T102"><text:s/>had<text:s/></text:span><text:span text:style-name="T103">initially<text:s/></text:span><text:span text:style-name="T104">received</text:span><text:span text:style-name="T105"><text:s/>some contact from<text:s/></text:span><text:span text:style-name="T106">students asking to be moved to another provider, or from their support workers</text:span><text:span text:style-name="T107">,</text:span><text:span text:style-name="T108"><text:s/>and around 400-500 students<text:s/></text:span><text:span text:style-name="T109">were transferred based on<text:s/></text:span><text:span text:style-name="T110">that contact.<text:s/></text:span><text:span text:style-name="T111">SLC</text:span><text:span text:style-name="T112"><text:s/>then</text:span><text:span text:style-name="T113"><text:s/></text:span><text:span text:style-name="T114">wrote out to remaining students to inform them of the position with D&amp;A and that<text:s/></text:span><text:span text:style-name="T115">they</text:span><text:span text:style-name="T116"><text:s/>would be assign</text:span><text:span text:style-name="T117">ed to<text:s/></text:span><text:span text:style-name="T118">a new provider.</text:span></text:p>
      <text:p text:style-name="P119"/>
      <text:p text:style-name="P120">A new provider<text:s/>Calling All Minds<text:s/>had been<text:s/>soliciting previous D&amp;A customers about retaining them when they become registered. They should not have done this which has been made clear to them. This was unhelpful and may have caused confusion for students.</text:p>
      <text:p text:style-name="P121"/>
      <text:p text:style-name="P122"><text:span text:style-name="T123">As of Thursday 8</text:span><text:span text:style-name="T124">th,</text:span><text:span text:style-name="T125"><text:s/>of May,<text:s/></text:span><text:span text:style-name="T126">Calling All Minds</text:span><text:span text:style-name="T127">’ registration has been</text:span><text:span text:style-name="T128"><text:s/>approved by D</text:span><text:span text:style-name="T129">f</text:span><text:span text:style-name="T130">E. A condition of that registration is that they will only be included as a potential supplier for new students. They will not be permitted to provide support to existing students who were previously supported by D&amp;A or other NMH providers. </text:span></text:p>
      <text:p text:style-name="P131"/>
      <text:p text:style-name="Normal"/>
      <text:p text:style-name="P132">Feedback from members</text:p>
      <text:p text:style-name="P133">Updates were provided on the cases highlighted by NADP.</text:p>
      <text:p text:style-name="P134"/>
      <text:p text:style-name="P135"><text:span text:style-name="T136">Next meeting 10</text:span><text:span text:style-name="T137">th</text:span><text:span text:style-name="T138"><text:s/>July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font-size="11pt" style:font-size-asian="11pt"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Aptos"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Aptos" style:font-name-asian="Times New Roman" style:font-name-complex="Times New Roman" fo:color="#595959" style:letter-kerning="true" fo:font-size="11pt" style:font-size-asian="11pt"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Aptos"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Aptos" style:font-name-asian="Times New Roman" style:font-name-complex="Times New Roman" fo:color="#272727" style:letter-kerning="true"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7%"/>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7%"/>
      <style:text-properties style:font-name="Aptos" style:font-name-asian="Aptos"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Aptos" style:font-name-asian="Aptos" style:font-name-complex="Times New Roman" style:letter-kerning="true" fo:font-size="11pt" style:font-size-asian="11pt" style:font-size-complex="11pt"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Calibri" style:font-name-asian="Calibri" style:font-name-complex="Calibri" fo:color="#000000" fo:font-size="11pt" style:font-size-asian="11pt" style:font-size-complex="11pt"/>
    </style:style>
    <style:style style:name="P3" style:parent-style-name="Normal" style:family="paragraph">
      <style:text-properties style:font-name="Calibri" style:font-name-asian="Calibri" style:font-name-complex="Calibri" fo:color="#000000" fo:font-size="9pt" style:font-size-asian="9pt" style:font-size-complex="9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5278in" svg:height="0.39514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45278in" svg:height="0.36111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ces McDonald</meta:initial-creator>
    <dc:creator>Mark-Lee Kelly</dc:creator>
    <meta:creation-date>2025-07-14T14:03:00Z</meta:creation-date>
    <dc:date>2025-07-14T14:03:00Z</dc:date>
    <meta:template xlink:href="Normal" xlink:type="simple"/>
    <meta:editing-cycles>2</meta:editing-cycles>
    <meta:editing-duration>PT60S</meta:editing-duration>
    <meta:user-defined meta:name="ClassificationContentMarkingHeaderShapeIds">3abfc97c,414c251,6412a7a4</meta:user-defined>
    <meta:user-defined meta:name="ClassificationContentMarkingHeaderFontProps">#000000,11,Calibri</meta:user-defined>
    <meta:user-defined meta:name="ClassificationContentMarkingHeaderText">OFFICIAL</meta:user-defined>
    <meta:user-defined meta:name="ClassificationContentMarkingFooterShapeIds">7a0ea593,764380b8,28172e16</meta:user-defined>
    <meta:user-defined meta:name="ClassificationContentMarkingFooterFontProps">#000000,9,Calibri</meta:user-defined>
    <meta:user-defined meta:name="ClassificationContentMarkingFooterText">OFFICIAL</meta:user-defined>
    <meta:user-defined meta:name="MSIP_Label_7bbd37d9-d9ac-4b79-83be-bb7da6ab464c_Enabled">true</meta:user-defined>
    <meta:user-defined meta:name="MSIP_Label_7bbd37d9-d9ac-4b79-83be-bb7da6ab464c_SetDate">2025-05-28T11:36:32Z</meta:user-defined>
    <meta:user-defined meta:name="MSIP_Label_7bbd37d9-d9ac-4b79-83be-bb7da6ab464c_Method">Privileged</meta:user-defined>
    <meta:user-defined meta:name="MSIP_Label_7bbd37d9-d9ac-4b79-83be-bb7da6ab464c_Name">OFFICIAL</meta:user-defined>
    <meta:user-defined meta:name="MSIP_Label_7bbd37d9-d9ac-4b79-83be-bb7da6ab464c_SiteId">4c6898a9-8fca-42f9-aa92-82cb3e252bc6</meta:user-defined>
    <meta:user-defined meta:name="MSIP_Label_7bbd37d9-d9ac-4b79-83be-bb7da6ab464c_ActionId">3753c0ab-9494-4769-ac3e-b8f70ed9737e</meta:user-defined>
    <meta:user-defined meta:name="MSIP_Label_7bbd37d9-d9ac-4b79-83be-bb7da6ab464c_ContentBits">3</meta:user-defined>
    <meta:user-defined meta:name="MSIP_Label_7bbd37d9-d9ac-4b79-83be-bb7da6ab464c_Tag">10, 0, 1, 1</meta:user-defined>
    <meta:document-statistic meta:page-count="2" meta:paragraph-count="11" meta:word-count="885" meta:character-count="5920" meta:row-count="42" meta:non-whitespace-character-count="5046"/>
  </office:meta>
</office:document-meta>
</file>