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4" style:data-style-name="N0">
      <style:table-cell-properties style:vertical-align="automatic" fo:wrap-option="wrap" fo:background-color="transparent"/>
      <style:text-properties fo:font-size="12pt" style:font-size-asian="12pt" style:font-size-complex="12pt"/>
    </style:style>
    <style:style style:name="ce4" style:family="table-cell" style:parent-style-name="Normal_32_24" style:data-style-name="N0">
      <style:table-cell-properties style:vertical-align="automatic" fo:background-color="transparent"/>
      <style:text-properties fo:font-size="12pt" style:font-size-asian="12pt" style:font-size-complex="12pt"/>
    </style:style>
    <style:style style:name="ce5" style:family="table-cell" style:parent-style-name="Normal_32_2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 style:family="table-cell" style:parent-style-name="Heading_32_1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Default" style:data-style-name="N0">
      <style:table-cell-properties style:vertical-align="automatic" fo:wrap-option="wrap"/>
    </style:style>
    <style:style style:name="ce10" style:family="table-cell" style:parent-style-name="Normal_32_24_32_3" style:data-style-name="N0">
      <style:table-cell-properties style:vertical-align="automatic" fo:background-color="transparent"/>
      <style:text-properties style:font-name="Aptos Narrow" style:font-name-asian="Aptos Narrow" style:font-name-complex="Aptos Narrow"/>
    </style:style>
    <style:style style:name="ce11" style:family="table-cell" style:parent-style-name="Normal_32_24_32_3"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2" style:family="table-cell" style:parent-style-name="Normal_32_24_32_3" style:data-style-name="N36">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3" style:family="table-cell" style:parent-style-name="Normal_32_24_32_3" style:data-style-name="N2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4" style:family="table-cell" style:parent-style-name="Normal_32_24_32_3" style:data-style-name="N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5" style:family="table-cell" style:parent-style-name="Normal_32_24_32_3" style:data-style-name="N3">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Heading_32_1_32_2" style:data-style-name="N0">
      <style:table-cell-properties fo:background-color="transparent"/>
      <style:text-properties fo:font-size="12pt" style:font-size-asian="12pt" style:font-size-complex="12pt" fo:font-weight="bold" style:font-weight-asian="bold" style:font-weight-complex="bold"/>
    </style:style>
    <style:style style:name="ce19" style:family="table-cell" style:parent-style-name="Default" style:data-style-name="N0">
      <style:text-properties fo:font-size="12pt" style:font-size-asian="12pt" style:font-size-complex="12pt"/>
    </style:style>
    <style:style style:name="ce20" style:family="table-cell" style:parent-style-name="Hyperlink" style:data-style-name="N0">
      <style:text-properties fo:color="#0000FF" style:text-underline-style="solid" style:text-underline-type="single"/>
    </style:style>
    <style:style style:name="ce21"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Normal_32_24" style:data-style-name="N0">
      <style:table-cell-properties style:vertical-align="automatic" fo:wrap-option="wrap" fo:background-color="transparent"/>
    </style:style>
    <style:style style:name="ce24" style:family="table-cell" style:parent-style-name="Default" style:data-style-name="N0">
      <style:table-cell-properties style:vertical-align="top"/>
    </style:style>
    <style:style style:name="ce25" style:family="table-cell" style:parent-style-name="Heading_32_2_32_2" style:data-style-name="N0">
      <style:table-cell-properties style:vertical-align="automatic" fo:wrap-option="wrap" fo:background-color="transparent"/>
      <style:text-properties fo:font-size="12pt" style:font-size-asian="12pt" style:font-size-complex="12pt" fo:font-weight="normal" style:font-weight-asian="normal" style:font-weight-complex="normal"/>
    </style:style>
    <style:style style:name="ce26" style:family="table-cell" style:parent-style-name="Default" style:data-style-name="N0">
      <style:text-properties fo:font-size="12pt" style:font-size-asian="12pt" style:font-size-complex="12pt" fo:font-weight="bold" style:font-weight-asian="bold" style:font-weight-complex="bold"/>
    </style:style>
    <style:style style:name="ce27" style:family="table-cell" style:parent-style-name="Normal_32_24" style:data-style-name="N0">
      <style:table-cell-properties style:vertical-align="automatic" fo:background-color="transparent"/>
    </style:style>
    <style:style style:name="ce28" style:family="table-cell" style:parent-style-name="Normal_32_24_32_3" style:data-style-name="N0">
      <style:table-cell-properties style:vertical-align="automatic" fo:wrap-option="wrap" fo:background-color="transparent"/>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29" style:family="table-cell" style:parent-style-name="Normal_32_24_32_3" style:data-style-name="N0">
      <style:table-cell-properties style:vertical-align="automatic"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30" style:family="table-cell" style:parent-style-name="Normal_32_24_32_3" style:data-style-name="N0">
      <style:table-cell-properties style:vertical-align="automatic" fo:background-color="transparent"/>
      <style:text-properties fo:color="#000000" style:font-name="Aptos Narrow" style:font-name-asian="Aptos Narrow" style:font-name-complex="Aptos Narrow"/>
    </style:style>
    <style:style style:name="ce31" style:family="table-cell" style:parent-style-name="Normal_32_24_32_3"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32" style:family="table-cell" style:parent-style-name="Normal_32_24_32_3" style:data-style-name="N36">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3" style:family="table-cell" style:parent-style-name="Normal_32_24_32_3" style:data-style-name="N20">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4" style:family="table-cell" style:parent-style-name="Normal_32_24_32_3" style:data-style-name="N0">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5" style:family="table-cell" style:parent-style-name="Normal_32_24_32_3" style:data-style-name="N0">
      <style:table-cell-properties style:vertical-align="automatic" fo:wrap-option="wrap" fo:background-color="transparent"/>
      <style:text-properties fo:color="#000000" style:font-name="Aptos Narrow" style:font-name-asian="Aptos Narrow" style:font-name-complex="Aptos Narrow" fo:font-size="12pt" style:font-size-asian="12pt" style:font-size-complex="12pt"/>
    </style:style>
    <style:style style:name="ce36" style:family="table-cell" style:parent-style-name="Normal_32_24_32_3" style:data-style-name="N22">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37" style:family="table-cell" style:parent-style-name="Normal_32_24_32_3" style:data-style-name="N22">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8" style:family="table-cell" style:parent-style-name="Normal_32_24_32_3" style:data-style-name="N22">
      <style:table-cell-properties style:vertical-align="automatic"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9" style:family="table-cell" style:parent-style-name="Per_32_cent" style:data-style-name="N36">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40" style:family="table-cell" style:parent-style-name="Normal_32_24_32_3" style:data-style-name="N3">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o1" style:family="table-column">
      <style:table-column-properties fo:break-before="auto" style:column-width="4.70958333333333cm"/>
    </style:style>
    <style:style style:name="co2" style:family="table-column">
      <style:table-column-properties fo:break-before="auto" style:column-width="9.15458333333333cm" style:use-optimal-column-width="true"/>
    </style:style>
    <style:style style:name="co3" style:family="table-column">
      <style:table-column-properties fo:break-before="auto" style:column-width="10.6538888888889cm"/>
    </style:style>
    <style:style style:name="co4" style:family="table-column">
      <style:table-column-properties fo:break-before="auto" style:column-width="4.30388888888889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5.60916666666667cm" style:use-optimal-column-width="true"/>
    </style:style>
    <style:style style:name="co7" style:family="table-column">
      <style:table-column-properties fo:break-before="auto" style:column-width="2.96333333333333cm" style:use-optimal-column-width="true"/>
    </style:style>
    <style:style style:name="co8" style:family="table-column">
      <style:table-column-properties fo:break-before="auto" style:column-width="3.03388888888889cm"/>
    </style:style>
    <style:style style:name="co9" style:family="table-column">
      <style:table-column-properties fo:break-before="auto" style:column-width="4.30388888888889cm"/>
    </style:style>
    <style:style style:name="co10" style:family="table-column">
      <style:table-column-properties fo:break-before="auto" style:column-width="1.69333333333333cm"/>
    </style:style>
    <style:style style:name="co11" style:family="table-column">
      <style:table-column-properties fo:break-before="auto" style:column-width="32.8083333333333cm" style:use-optimal-column-width="true"/>
    </style:style>
    <style:style style:name="ro1" style:family="table-row">
      <style:table-row-properties style:row-height="15.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de-and-investment-core-stats" table:style-name="ta1">
        <table:table-column table:style-name="co1" table:default-cell-style-name="ce16"/>
        <table:table-column table:style-name="co2" table:default-cell-style-name="ce9"/>
        <table:table-column table:style-name="co3" table:default-cell-style-name="ce9"/>
        <table:table-column table:style-name="co4" table:default-cell-style-name="ce1"/>
        <table:table-column table:style-name="co5" table:default-cell-style-name="ce16"/>
        <table:table-column table:style-name="co6" table:default-cell-style-name="ce1"/>
        <table:table-column table:style-name="co7" table:default-cell-style-name="ce17"/>
        <table:table-column table:style-name="co8" table:default-cell-style-name="ce17"/>
        <table:table-column table:style-name="co9" table:default-cell-style-name="ce17"/>
        <table:table-column table:style-name="co10" table:number-columns-repeated="16375" table:default-cell-style-name="ce1"/>
        <table:table-row table:style-name="ro1">
          <table:table-cell office:value-type="string" table:style-name="ce2">
            <text:p>Core trade and investment statistics summary sheet [note 1] [note 2] [note 3] [note 4] [note 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7">
            <text:p>Updated 11th July 2025, to reflect data available as at 7.00am, 11th July 2025. Next update will reflect data available as at 7.00am, 14th August 202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This worksheet contains one table. All figures are in current prices (not adjusted for inflation). Refer to notes which can be found on the Notes worksheet. [x] denotes a data point that is not available and 0 means ni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Filters are active in row 6 and may hide some data. To turn off all filters select the ‘Data’ ribbon then ‘Filters’ button or use [Ctrl, Shift, 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1">
            <text:p>Freeze panes are turned on. To turn off freeze panes select the 'View' ribbon the 'Freeze Panes' then 'Unfreeze Panes' or use [Alt W, F].</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2">
          <table:table-cell office:value-type="string" table:style-name="ce28">
            <text:p>Number in PDF version</text:p>
          </table:table-cell>
          <table:table-cell office:value-type="string" table:style-name="ce28">
            <text:p>Heading</text:p>
          </table:table-cell>
          <table:table-cell office:value-type="string" table:style-name="ce28">
            <text:p>Metric</text:p>
          </table:table-cell>
          <table:table-cell office:value-type="string" table:style-name="ce28">
            <text:p>Type</text:p>
          </table:table-cell>
          <table:table-cell office:value-type="string" table:style-name="ce28">
            <text:p>Time period</text:p>
          </table:table-cell>
          <table:table-cell office:value-type="string" table:style-name="ce28">
            <text:p>Description</text:p>
          </table:table-cell>
          <table:table-cell office:value-type="string" table:style-name="ce29">
            <text:p>Measure</text:p>
          </table:table-cell>
          <table:table-cell office:value-type="string" table:style-name="ce29">
            <text:p>Latest release</text:p>
          </table:table-cell>
          <table:table-cell office:value-type="string" table:style-name="ce29">
            <text:p>Next release [note 5]</text:p>
          </table:table-cell>
          <table:table-cell table:number-columns-repeated="16375" table:style-name="ce9"/>
        </table:table-row>
        <table:table-row table:style-name="ro2">
          <table:table-cell office:value-type="float" office:value="1" table:style-name="ce30">
            <text:p>1</text:p>
          </table:table-cell>
          <table:table-cell office:value-type="string" table:style-name="ce31">
            <text:p>Gross Domestic Product (GDP)</text:p>
          </table:table-cell>
          <table:table-cell office:value-type="string" table:style-name="ce31">
            <text:p>Annual real GDP growth</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14]" table:style-name="ce31">
            <text:p>year ending Q1 2025</text:p>
          </table:table-cell>
          <table:table-cell office:value-type="string" table:style-name="ce31">
            <text:p>Percentage growth</text:p>
          </table:table-cell>
          <table:table-cell office:value-type="string" office:string-value="1.3%" table:formula="of:=['https://dbis.sharepoint.com/sites/SDS/Shared Documents/Trade Statistics/Official Statistics and Briefing Team/Publications/Core Stats Book/Stats Summary Sheet (4 pager)/20250711 CSB working file with accessible SSS1.xlsx'#'4-pager_formula_version'.F14]" table:style-name="ce32">
            <text:p>1.3%</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14]" table:style-name="ce33">
            <text:p>30-Jun-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4]" table:style-name="ce33">
            <text:p>14-Aug-25</text:p>
          </table:table-cell>
          <table:table-cell table:number-columns-repeated="16375"/>
        </table:table-row>
        <table:table-row table:style-name="ro2">
          <table:table-cell office:value-type="float" office:value="1" table:style-name="ce30">
            <text:p>1</text:p>
          </table:table-cell>
          <table:table-cell office:value-type="string" table:style-name="ce31">
            <text:p>Gross Domestic Product (GDP)</text:p>
          </table:table-cell>
          <table:table-cell office:value-type="string" table:style-name="ce31">
            <text:p>Annual real GDP growth</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14]" table:style-name="ce31">
            <text:p>year ending Q1 2025</text:p>
          </table:table-cell>
          <table:table-cell office:value-type="string" table:style-name="ce31">
            <text:p>Change on previous 12 months</text:p>
          </table:table-cell>
          <table:table-cell office:value-type="string" office:string-value="Up 0.9 ppts" table:formula="of:=['https://dbis.sharepoint.com/sites/SDS/Shared Documents/Trade Statistics/Official Statistics and Briefing Team/Publications/Core Stats Book/Stats Summary Sheet (4 pager)/20250711 CSB working file with accessible SSS1.xlsx'#'4-pager_formula_version'.G14]" table:style-name="ce34">
            <text:p>Up 0.9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14]" table:style-name="ce33">
            <text:p>30-Jun-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4]" table:style-name="ce33">
            <text:p>14-Aug-25</text:p>
          </table:table-cell>
          <table:table-cell table:number-columns-repeated="16375"/>
        </table:table-row>
        <table:table-row table:style-name="ro2">
          <table:table-cell office:value-type="float" office:value="1" table:style-name="ce30">
            <text:p>1</text:p>
          </table:table-cell>
          <table:table-cell office:value-type="string" table:style-name="ce31">
            <text:p>Gross Domestic Product (GDP)</text:p>
          </table:table-cell>
          <table:table-cell office:value-type="string" table:style-name="ce31">
            <text:p>Annual real GDP growth</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14]" table:style-name="ce31">
            <text:p>2024</text:p>
          </table:table-cell>
          <table:table-cell office:value-type="string" table:style-name="ce31">
            <text:p>Percentage growth</text:p>
          </table:table-cell>
          <table:table-cell office:value-type="string" office:string-value="1.1%" table:formula="of:=['https://dbis.sharepoint.com/sites/SDS/Shared Documents/Trade Statistics/Official Statistics and Briefing Team/Publications/Core Stats Book/Stats Summary Sheet (4 pager)/20250711 CSB working file with accessible SSS1.xlsx'#'4-pager_formula_version'.I14]" table:style-name="ce32">
            <text:p>1.1%</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14]" table:style-name="ce33">
            <text:p>30-Jun-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4]" table:style-name="ce33">
            <text:p>14-Aug-25</text:p>
          </table:table-cell>
          <table:table-cell table:number-columns-repeated="16375"/>
        </table:table-row>
        <table:table-row table:style-name="ro2">
          <table:table-cell office:value-type="float" office:value="1" table:style-name="ce30">
            <text:p>1</text:p>
          </table:table-cell>
          <table:table-cell office:value-type="string" table:style-name="ce31">
            <text:p>Gross Domestic Product (GDP)</text:p>
          </table:table-cell>
          <table:table-cell office:value-type="string" table:style-name="ce31">
            <text:p>Annual real GDP growth</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14]" table:style-name="ce31">
            <text:p>2024</text:p>
          </table:table-cell>
          <table:table-cell office:value-type="string" table:style-name="ce31">
            <text:p>Change on previous 12 months</text:p>
          </table:table-cell>
          <table:table-cell office:value-type="string" office:string-value="Up 0.7 ppts" table:formula="of:=['https://dbis.sharepoint.com/sites/SDS/Shared Documents/Trade Statistics/Official Statistics and Briefing Team/Publications/Core Stats Book/Stats Summary Sheet (4 pager)/20250711 CSB working file with accessible SSS1.xlsx'#'4-pager_formula_version'.J14]" table:style-name="ce34">
            <text:p>Up 0.7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14]" table:style-name="ce33">
            <text:p>30-Jun-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4]" table:style-name="ce33">
            <text:p>14-Aug-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16];&quot;mmm-yy&quot;))" table:style-name="ce36">
            <text:p>year ending May-25</text:p>
          </table:table-cell>
          <table:table-cell office:value-type="string" table:style-name="ce31">
            <text:p>Value</text:p>
          </table:table-cell>
          <table:table-cell office:value-type="string" office:string-value="£883.6bn" table:formula="of:=LEFT(['https://dbis.sharepoint.com/sites/SDS/Shared Documents/Trade Statistics/Official Statistics and Briefing Team/Publications/Core Stats Book/Stats Summary Sheet (4 pager)/20250711 CSB working file with accessible SSS1.xlsx'#'4-pager_formula_version'.F16];FIND(&quot;[&quot;;['https://dbis.sharepoint.com/sites/SDS/Shared Documents/Trade Statistics/Official Statistics and Briefing Team/Publications/Core Stats Book/Stats Summary Sheet (4 pager)/20250711 CSB working file with accessible SSS1.xlsx'#'4-pager_formula_version'.F16];1)-2)" table:style-name="ce34">
            <text:p>£883.6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6]" table:style-name="ce33">
            <text:p>14-Aug-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 as % of total trade</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16];&quot;mmm-yy&quot;))" table:style-name="ce36">
            <text:p>year ending May-25</text:p>
          </table:table-cell>
          <table:table-cell office:value-type="string" table:style-name="ce31">
            <text:p>Percentage</text:p>
          </table:table-cell>
          <table:table-cell office:value-type="string" office:string-value="48.7%" table:formula="of:=MID(['https://dbis.sharepoint.com/sites/SDS/Shared Documents/Trade Statistics/Official Statistics and Briefing Team/Publications/Core Stats Book/Stats Summary Sheet (4 pager)/20250711 CSB working file with accessible SSS1.xlsx'#'4-pager_formula_version'.F16];FIND(&quot;[&quot;;['https://dbis.sharepoint.com/sites/SDS/Shared Documents/Trade Statistics/Official Statistics and Briefing Team/Publications/Core Stats Book/Stats Summary Sheet (4 pager)/20250711 CSB working file with accessible SSS1.xlsx'#'4-pager_formula_version'.F16];1)+1;FIND(&quot;]&quot;;['https://dbis.sharepoint.com/sites/SDS/Shared Documents/Trade Statistics/Official Statistics and Briefing Team/Publications/Core Stats Book/Stats Summary Sheet (4 pager)/20250711 CSB working file with accessible SSS1.xlsx'#'4-pager_formula_version'.F16])-FIND(&quot;[&quot;;['https://dbis.sharepoint.com/sites/SDS/Shared Documents/Trade Statistics/Official Statistics and Briefing Team/Publications/Core Stats Book/Stats Summary Sheet (4 pager)/20250711 CSB working file with accessible SSS1.xlsx'#'4-pager_formula_version'.F16];1)-1)" table:style-name="ce34">
            <text:p>48.7%</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6]" table:style-name="ce33">
            <text:p>14-Aug-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16];&quot;mmm-yy&quot;))" table:style-name="ce36">
            <text:p>year ending May-25</text:p>
          </table:table-cell>
          <table:table-cell office:value-type="string" table:style-name="ce31">
            <text:p>Change on previous 12 months</text:p>
          </table:table-cell>
          <table:table-cell office:value-type="string" office:string-value="Up 1.7%" table:formula="of:=LEFT(['https://dbis.sharepoint.com/sites/SDS/Shared Documents/Trade Statistics/Official Statistics and Briefing Team/Publications/Core Stats Book/Stats Summary Sheet (4 pager)/20250711 CSB working file with accessible SSS1.xlsx'#'4-pager_formula_version'.G16];FIND(&quot;[&quot;;['https://dbis.sharepoint.com/sites/SDS/Shared Documents/Trade Statistics/Official Statistics and Briefing Team/Publications/Core Stats Book/Stats Summary Sheet (4 pager)/20250711 CSB working file with accessible SSS1.xlsx'#'4-pager_formula_version'.G16];1)-2)" table:style-name="ce34">
            <text:p>Up 1.7%</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6]" table:style-name="ce33">
            <text:p>14-Aug-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 as % of total trade</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16];&quot;mmm-yy&quot;))" table:style-name="ce36">
            <text:p>year ending May-25</text:p>
          </table:table-cell>
          <table:table-cell office:value-type="string" table:style-name="ce31">
            <text:p>Change on previous 12 months</text:p>
          </table:table-cell>
          <table:table-cell office:value-type="string" office:string-value="Down 0.6 ppts" table:formula="of:=MID(['https://dbis.sharepoint.com/sites/SDS/Shared Documents/Trade Statistics/Official Statistics and Briefing Team/Publications/Core Stats Book/Stats Summary Sheet (4 pager)/20250711 CSB working file with accessible SSS1.xlsx'#'4-pager_formula_version'.G16];FIND(&quot;[&quot;;['https://dbis.sharepoint.com/sites/SDS/Shared Documents/Trade Statistics/Official Statistics and Briefing Team/Publications/Core Stats Book/Stats Summary Sheet (4 pager)/20250711 CSB working file with accessible SSS1.xlsx'#'4-pager_formula_version'.G16];1)+1;FIND(&quot;]&quot;;['https://dbis.sharepoint.com/sites/SDS/Shared Documents/Trade Statistics/Official Statistics and Briefing Team/Publications/Core Stats Book/Stats Summary Sheet (4 pager)/20250711 CSB working file with accessible SSS1.xlsx'#'4-pager_formula_version'.G16])-FIND(&quot;[&quot;;['https://dbis.sharepoint.com/sites/SDS/Shared Documents/Trade Statistics/Official Statistics and Briefing Team/Publications/Core Stats Book/Stats Summary Sheet (4 pager)/20250711 CSB working file with accessible SSS1.xlsx'#'4-pager_formula_version'.G16];1)-1)" table:style-name="ce34">
            <text:p>Down 0.6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6]" table:style-name="ce33">
            <text:p>14-Aug-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16]" table:style-name="ce31">
            <text:p>2024</text:p>
          </table:table-cell>
          <table:table-cell office:value-type="string" table:style-name="ce31">
            <text:p>Value</text:p>
          </table:table-cell>
          <table:table-cell office:value-type="string" office:string-value="£873.5bn" table:formula="of:=LEFT(['https://dbis.sharepoint.com/sites/SDS/Shared Documents/Trade Statistics/Official Statistics and Briefing Team/Publications/Core Stats Book/Stats Summary Sheet (4 pager)/20250711 CSB working file with accessible SSS1.xlsx'#'4-pager_formula_version'.I16];FIND(&quot;[&quot;;['https://dbis.sharepoint.com/sites/SDS/Shared Documents/Trade Statistics/Official Statistics and Briefing Team/Publications/Core Stats Book/Stats Summary Sheet (4 pager)/20250711 CSB working file with accessible SSS1.xlsx'#'4-pager_formula_version'.I16];1)-2)" table:style-name="ce34">
            <text:p>£873.5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6]" table:style-name="ce33">
            <text:p>14-Aug-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16]" table:style-name="ce31">
            <text:p>2024</text:p>
          </table:table-cell>
          <table:table-cell office:value-type="string" table:style-name="ce31">
            <text:p>Percentage</text:p>
          </table:table-cell>
          <table:table-cell office:value-type="string" office:string-value="49.1%" table:formula="of:=MID(['https://dbis.sharepoint.com/sites/SDS/Shared Documents/Trade Statistics/Official Statistics and Briefing Team/Publications/Core Stats Book/Stats Summary Sheet (4 pager)/20250711 CSB working file with accessible SSS1.xlsx'#'4-pager_formula_version'.I16];FIND(&quot;[&quot;;['https://dbis.sharepoint.com/sites/SDS/Shared Documents/Trade Statistics/Official Statistics and Briefing Team/Publications/Core Stats Book/Stats Summary Sheet (4 pager)/20250711 CSB working file with accessible SSS1.xlsx'#'4-pager_formula_version'.I16];1)+1;FIND(&quot;]&quot;;['https://dbis.sharepoint.com/sites/SDS/Shared Documents/Trade Statistics/Official Statistics and Briefing Team/Publications/Core Stats Book/Stats Summary Sheet (4 pager)/20250711 CSB working file with accessible SSS1.xlsx'#'4-pager_formula_version'.I16])-FIND(&quot;[&quot;;['https://dbis.sharepoint.com/sites/SDS/Shared Documents/Trade Statistics/Official Statistics and Briefing Team/Publications/Core Stats Book/Stats Summary Sheet (4 pager)/20250711 CSB working file with accessible SSS1.xlsx'#'4-pager_formula_version'.I16];1)-1)" table:style-name="ce34">
            <text:p>49.1%</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6]" table:style-name="ce33">
            <text:p>14-Aug-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16]" table:style-name="ce31">
            <text:p>2024</text:p>
          </table:table-cell>
          <table:table-cell office:value-type="string" table:style-name="ce31">
            <text:p>Change on previous 12 months</text:p>
          </table:table-cell>
          <table:table-cell office:value-type="string" office:string-value="Up 0.7%" table:formula="of:=LEFT(['https://dbis.sharepoint.com/sites/SDS/Shared Documents/Trade Statistics/Official Statistics and Briefing Team/Publications/Core Stats Book/Stats Summary Sheet (4 pager)/20250711 CSB working file with accessible SSS1.xlsx'#'4-pager_formula_version'.J16];FIND(&quot;[&quot;;['https://dbis.sharepoint.com/sites/SDS/Shared Documents/Trade Statistics/Official Statistics and Briefing Team/Publications/Core Stats Book/Stats Summary Sheet (4 pager)/20250711 CSB working file with accessible SSS1.xlsx'#'4-pager_formula_version'.J16];1)-2)" table:style-name="ce34">
            <text:p>Up 0.7%</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6]" table:style-name="ce33">
            <text:p>14-Aug-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16]" table:style-name="ce31">
            <text:p>2024</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20250711 CSB working file with accessible SSS1.xlsx'#'4-pager_formula_version'.J16];FIND(&quot;[&quot;;['https://dbis.sharepoint.com/sites/SDS/Shared Documents/Trade Statistics/Official Statistics and Briefing Team/Publications/Core Stats Book/Stats Summary Sheet (4 pager)/20250711 CSB working file with accessible SSS1.xlsx'#'4-pager_formula_version'.J16];1)+1;FIND(&quot;]&quot;;['https://dbis.sharepoint.com/sites/SDS/Shared Documents/Trade Statistics/Official Statistics and Briefing Team/Publications/Core Stats Book/Stats Summary Sheet (4 pager)/20250711 CSB working file with accessible SSS1.xlsx'#'4-pager_formula_version'.J16])-FIND(&quot;[&quot;;['https://dbis.sharepoint.com/sites/SDS/Shared Documents/Trade Statistics/Official Statistics and Briefing Team/Publications/Core Stats Book/Stats Summary Sheet (4 pager)/20250711 CSB working file with accessible SSS1.xlsx'#'4-pager_formula_version'.J16];1)-1)" table:style-name="ce34">
            <text:p>Down 0.1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6]" table:style-name="ce33">
            <text:p>14-Aug-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17];&quot;mmm-yy&quot;))" table:style-name="ce36">
            <text:p>year ending May-25</text:p>
          </table:table-cell>
          <table:table-cell office:value-type="string" table:style-name="ce31">
            <text:p>Value</text:p>
          </table:table-cell>
          <table:table-cell office:value-type="string" office:string-value="£929.2bn" table:formula="of:=LEFT(['https://dbis.sharepoint.com/sites/SDS/Shared Documents/Trade Statistics/Official Statistics and Briefing Team/Publications/Core Stats Book/Stats Summary Sheet (4 pager)/20250711 CSB working file with accessible SSS1.xlsx'#'4-pager_formula_version'.F17];FIND(&quot;[&quot;;['https://dbis.sharepoint.com/sites/SDS/Shared Documents/Trade Statistics/Official Statistics and Briefing Team/Publications/Core Stats Book/Stats Summary Sheet (4 pager)/20250711 CSB working file with accessible SSS1.xlsx'#'4-pager_formula_version'.F17];1)-2)" table:style-name="ce34">
            <text:p>£929.2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7]" table:style-name="ce33">
            <text:p>14-Aug-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 as % of total trade</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17];&quot;mmm-yy&quot;))" table:style-name="ce36">
            <text:p>year ending May-25</text:p>
          </table:table-cell>
          <table:table-cell office:value-type="string" table:style-name="ce31">
            <text:p>Percentage</text:p>
          </table:table-cell>
          <table:table-cell office:value-type="string" office:string-value="51.3%" table:formula="of:=MID(['https://dbis.sharepoint.com/sites/SDS/Shared Documents/Trade Statistics/Official Statistics and Briefing Team/Publications/Core Stats Book/Stats Summary Sheet (4 pager)/20250711 CSB working file with accessible SSS1.xlsx'#'4-pager_formula_version'.F17];FIND(&quot;[&quot;;['https://dbis.sharepoint.com/sites/SDS/Shared Documents/Trade Statistics/Official Statistics and Briefing Team/Publications/Core Stats Book/Stats Summary Sheet (4 pager)/20250711 CSB working file with accessible SSS1.xlsx'#'4-pager_formula_version'.F17];1)+1;FIND(&quot;]&quot;;['https://dbis.sharepoint.com/sites/SDS/Shared Documents/Trade Statistics/Official Statistics and Briefing Team/Publications/Core Stats Book/Stats Summary Sheet (4 pager)/20250711 CSB working file with accessible SSS1.xlsx'#'4-pager_formula_version'.F17])-FIND(&quot;[&quot;;['https://dbis.sharepoint.com/sites/SDS/Shared Documents/Trade Statistics/Official Statistics and Briefing Team/Publications/Core Stats Book/Stats Summary Sheet (4 pager)/20250711 CSB working file with accessible SSS1.xlsx'#'4-pager_formula_version'.F17];1)-1)" table:style-name="ce34">
            <text:p>51.3%</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7]" table:style-name="ce33">
            <text:p>14-Aug-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17];&quot;mmm-yy&quot;))" table:style-name="ce36">
            <text:p>year ending May-25</text:p>
          </table:table-cell>
          <table:table-cell office:value-type="string" table:style-name="ce31">
            <text:p>Change on previous 12 months</text:p>
          </table:table-cell>
          <table:table-cell office:value-type="string" office:string-value="Up 4.2%" table:formula="of:=LEFT(['https://dbis.sharepoint.com/sites/SDS/Shared Documents/Trade Statistics/Official Statistics and Briefing Team/Publications/Core Stats Book/Stats Summary Sheet (4 pager)/20250711 CSB working file with accessible SSS1.xlsx'#'4-pager_formula_version'.G17];FIND(&quot;[&quot;;['https://dbis.sharepoint.com/sites/SDS/Shared Documents/Trade Statistics/Official Statistics and Briefing Team/Publications/Core Stats Book/Stats Summary Sheet (4 pager)/20250711 CSB working file with accessible SSS1.xlsx'#'4-pager_formula_version'.G17];1)-2)" table:style-name="ce34">
            <text:p>Up 4.2%</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7]" table:style-name="ce33">
            <text:p>14-Aug-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 as % of total trade</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17];&quot;mmm-yy&quot;))" table:style-name="ce36">
            <text:p>year ending May-25</text:p>
          </table:table-cell>
          <table:table-cell office:value-type="string" table:style-name="ce31">
            <text:p>Change on previous 12 months</text:p>
          </table:table-cell>
          <table:table-cell office:value-type="string" office:string-value="Up 0.6 ppts" table:formula="of:=MID(['https://dbis.sharepoint.com/sites/SDS/Shared Documents/Trade Statistics/Official Statistics and Briefing Team/Publications/Core Stats Book/Stats Summary Sheet (4 pager)/20250711 CSB working file with accessible SSS1.xlsx'#'4-pager_formula_version'.G17];FIND(&quot;[&quot;;['https://dbis.sharepoint.com/sites/SDS/Shared Documents/Trade Statistics/Official Statistics and Briefing Team/Publications/Core Stats Book/Stats Summary Sheet (4 pager)/20250711 CSB working file with accessible SSS1.xlsx'#'4-pager_formula_version'.G17];1)+1;FIND(&quot;]&quot;;['https://dbis.sharepoint.com/sites/SDS/Shared Documents/Trade Statistics/Official Statistics and Briefing Team/Publications/Core Stats Book/Stats Summary Sheet (4 pager)/20250711 CSB working file with accessible SSS1.xlsx'#'4-pager_formula_version'.G17])-FIND(&quot;[&quot;;['https://dbis.sharepoint.com/sites/SDS/Shared Documents/Trade Statistics/Official Statistics and Briefing Team/Publications/Core Stats Book/Stats Summary Sheet (4 pager)/20250711 CSB working file with accessible SSS1.xlsx'#'4-pager_formula_version'.G17];1)-1)" table:style-name="ce34">
            <text:p>Up 0.6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7]" table:style-name="ce33">
            <text:p>14-Aug-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17]" table:style-name="ce31">
            <text:p>2024</text:p>
          </table:table-cell>
          <table:table-cell office:value-type="string" table:style-name="ce31">
            <text:p>Value</text:p>
          </table:table-cell>
          <table:table-cell office:value-type="string" office:string-value="£905.8bn" table:formula="of:=LEFT(['https://dbis.sharepoint.com/sites/SDS/Shared Documents/Trade Statistics/Official Statistics and Briefing Team/Publications/Core Stats Book/Stats Summary Sheet (4 pager)/20250711 CSB working file with accessible SSS1.xlsx'#'4-pager_formula_version'.I17];FIND(&quot;[&quot;;['https://dbis.sharepoint.com/sites/SDS/Shared Documents/Trade Statistics/Official Statistics and Briefing Team/Publications/Core Stats Book/Stats Summary Sheet (4 pager)/20250711 CSB working file with accessible SSS1.xlsx'#'4-pager_formula_version'.I17];1)-2)" table:style-name="ce34">
            <text:p>£905.8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7]" table:style-name="ce33">
            <text:p>14-Aug-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17]" table:style-name="ce31">
            <text:p>2024</text:p>
          </table:table-cell>
          <table:table-cell office:value-type="string" table:style-name="ce31">
            <text:p>Percentage</text:p>
          </table:table-cell>
          <table:table-cell office:value-type="string" office:string-value="50.9%" table:formula="of:=MID(['https://dbis.sharepoint.com/sites/SDS/Shared Documents/Trade Statistics/Official Statistics and Briefing Team/Publications/Core Stats Book/Stats Summary Sheet (4 pager)/20250711 CSB working file with accessible SSS1.xlsx'#'4-pager_formula_version'.I17];FIND(&quot;[&quot;;['https://dbis.sharepoint.com/sites/SDS/Shared Documents/Trade Statistics/Official Statistics and Briefing Team/Publications/Core Stats Book/Stats Summary Sheet (4 pager)/20250711 CSB working file with accessible SSS1.xlsx'#'4-pager_formula_version'.I17];1)+1;FIND(&quot;]&quot;;['https://dbis.sharepoint.com/sites/SDS/Shared Documents/Trade Statistics/Official Statistics and Briefing Team/Publications/Core Stats Book/Stats Summary Sheet (4 pager)/20250711 CSB working file with accessible SSS1.xlsx'#'4-pager_formula_version'.I17])-FIND(&quot;[&quot;;['https://dbis.sharepoint.com/sites/SDS/Shared Documents/Trade Statistics/Official Statistics and Briefing Team/Publications/Core Stats Book/Stats Summary Sheet (4 pager)/20250711 CSB working file with accessible SSS1.xlsx'#'4-pager_formula_version'.I17];1)-1)" table:style-name="ce34">
            <text:p>50.9%</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7]" table:style-name="ce33">
            <text:p>14-Aug-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17]" table:style-name="ce31">
            <text:p>2024</text:p>
          </table:table-cell>
          <table:table-cell office:value-type="string" table:style-name="ce31">
            <text:p>Change on previous 12 months</text:p>
          </table:table-cell>
          <table:table-cell office:value-type="string" office:string-value="Up 1.1%" table:formula="of:=LEFT(['https://dbis.sharepoint.com/sites/SDS/Shared Documents/Trade Statistics/Official Statistics and Briefing Team/Publications/Core Stats Book/Stats Summary Sheet (4 pager)/20250711 CSB working file with accessible SSS1.xlsx'#'4-pager_formula_version'.J17];FIND(&quot;[&quot;;['https://dbis.sharepoint.com/sites/SDS/Shared Documents/Trade Statistics/Official Statistics and Briefing Team/Publications/Core Stats Book/Stats Summary Sheet (4 pager)/20250711 CSB working file with accessible SSS1.xlsx'#'4-pager_formula_version'.J17];1)-2)" table:style-name="ce34">
            <text:p>Up 1.1%</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7]" table:style-name="ce33">
            <text:p>14-Aug-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17]" table:style-name="ce31">
            <text:p>2024</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20250711 CSB working file with accessible SSS1.xlsx'#'4-pager_formula_version'.J17];FIND(&quot;[&quot;;['https://dbis.sharepoint.com/sites/SDS/Shared Documents/Trade Statistics/Official Statistics and Briefing Team/Publications/Core Stats Book/Stats Summary Sheet (4 pager)/20250711 CSB working file with accessible SSS1.xlsx'#'4-pager_formula_version'.J17];1)+1;FIND(&quot;]&quot;;['https://dbis.sharepoint.com/sites/SDS/Shared Documents/Trade Statistics/Official Statistics and Briefing Team/Publications/Core Stats Book/Stats Summary Sheet (4 pager)/20250711 CSB working file with accessible SSS1.xlsx'#'4-pager_formula_version'.J17])-FIND(&quot;[&quot;;['https://dbis.sharepoint.com/sites/SDS/Shared Documents/Trade Statistics/Official Statistics and Briefing Team/Publications/Core Stats Book/Stats Summary Sheet (4 pager)/20250711 CSB working file with accessible SSS1.xlsx'#'4-pager_formula_version'.J17];1)-1)" table:style-name="ce34">
            <text:p>Up 0.1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7]" table:style-name="ce33">
            <text:p>14-Aug-25</text:p>
          </table:table-cell>
          <table:table-cell table:number-columns-repeated="16375"/>
        </table:table-row>
        <table:table-row table:style-name="ro2">
          <table:table-cell office:value-type="float" office:value="4" table:style-name="ce30">
            <text:p>4</text:p>
          </table:table-cell>
          <table:table-cell office:value-type="string" table:style-name="ce31">
            <text:p>Trade in goods and services</text:p>
          </table:table-cell>
          <table:table-cell office:value-type="string" table:style-name="ce35">
            <text:p>Total trade<tex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18];&quot;mmm-yy&quot;))" table:style-name="ce36">
            <text:p>year ending May-25</text:p>
          </table:table-cell>
          <table:table-cell office:value-type="string" table:style-name="ce31">
            <text:p>Value</text:p>
          </table:table-cell>
          <table:table-cell office:value-type="string" office:string-value="£1812.8bn " table:formula="of:=['https://dbis.sharepoint.com/sites/SDS/Shared Documents/Trade Statistics/Official Statistics and Briefing Team/Publications/Core Stats Book/Stats Summary Sheet (4 pager)/20250711 CSB working file with accessible SSS1.xlsx'#'4-pager_formula_version'.F18]" table:style-name="ce37">
            <text:p>£1812.8bn<tex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8]"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8]" table:style-name="ce33">
            <text:p>14-Aug-25</text:p>
          </table:table-cell>
          <table:table-cell table:number-columns-repeated="16375"/>
        </table:table-row>
        <table:table-row table:style-name="ro2">
          <table:table-cell office:value-type="float" office:value="4" table:style-name="ce30">
            <text:p>4</text:p>
          </table:table-cell>
          <table:table-cell office:value-type="string" table:style-name="ce31">
            <text:p>Trade in goods and services</text:p>
          </table:table-cell>
          <table:table-cell office:value-type="string" table:style-name="ce35">
            <text:p>Total trade<tex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18];&quot;mmm-yy&quot;))" table:style-name="ce36">
            <text:p>year ending May-25</text:p>
          </table:table-cell>
          <table:table-cell office:value-type="string" table:style-name="ce31">
            <text:p>Change on previous 12 months</text:p>
          </table:table-cell>
          <table:table-cell office:value-type="string" office:string-value="Up 3.0%" table:formula="of:=['https://dbis.sharepoint.com/sites/SDS/Shared Documents/Trade Statistics/Official Statistics and Briefing Team/Publications/Core Stats Book/Stats Summary Sheet (4 pager)/20250711 CSB working file with accessible SSS1.xlsx'#'4-pager_formula_version'.G18]" table:style-name="ce34">
            <text:p>Up 3.0%</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8]"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8]" table:style-name="ce33">
            <text:p>14-Aug-25</text:p>
          </table:table-cell>
          <table:table-cell table:number-columns-repeated="16375"/>
        </table:table-row>
        <table:table-row table:style-name="ro2">
          <table:table-cell office:value-type="float" office:value="4" table:style-name="ce30">
            <text:p>4</text:p>
          </table:table-cell>
          <table:table-cell office:value-type="string" table:style-name="ce31">
            <text:p>Trade in goods and services</text:p>
          </table:table-cell>
          <table:table-cell office:value-type="string" table:style-name="ce35">
            <text:p>Total trade<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18]" table:style-name="ce31">
            <text:p>2024</text:p>
          </table:table-cell>
          <table:table-cell office:value-type="string" table:style-name="ce31">
            <text:p>Value</text:p>
          </table:table-cell>
          <table:table-cell office:value-type="string" office:string-value="£1779.2bn " table:formula="of:=['https://dbis.sharepoint.com/sites/SDS/Shared Documents/Trade Statistics/Official Statistics and Briefing Team/Publications/Core Stats Book/Stats Summary Sheet (4 pager)/20250711 CSB working file with accessible SSS1.xlsx'#'4-pager_formula_version'.I18]" table:style-name="ce38">
            <text:p>£1779.2bn<tex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8]"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8]" table:style-name="ce33">
            <text:p>14-Aug-25</text:p>
          </table:table-cell>
          <table:table-cell table:number-columns-repeated="16375"/>
        </table:table-row>
        <table:table-row table:style-name="ro2">
          <table:table-cell office:value-type="float" office:value="4" table:style-name="ce30">
            <text:p>4</text:p>
          </table:table-cell>
          <table:table-cell office:value-type="string" table:style-name="ce31">
            <text:p>Trade in goods and services</text:p>
          </table:table-cell>
          <table:table-cell office:value-type="string" table:style-name="ce35">
            <text:p>Total trade<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18]" table:style-name="ce31">
            <text:p>2024</text:p>
          </table:table-cell>
          <table:table-cell office:value-type="string" table:style-name="ce31">
            <text:p>Change on previous 12 months</text:p>
          </table:table-cell>
          <table:table-cell office:value-type="string" office:string-value="Up 0.9%" table:formula="of:=['https://dbis.sharepoint.com/sites/SDS/Shared Documents/Trade Statistics/Official Statistics and Briefing Team/Publications/Core Stats Book/Stats Summary Sheet (4 pager)/20250711 CSB working file with accessible SSS1.xlsx'#'4-pager_formula_version'.J18]" table:style-name="ce34">
            <text:p>Up 0.9%</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8]"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8]" table:style-name="ce33">
            <text:p>14-Aug-25</text:p>
          </table:table-cell>
          <table:table-cell table:number-columns-repeated="16375"/>
        </table:table-row>
        <table:table-row table:style-name="ro2">
          <table:table-cell office:value-type="float" office:value="5" table:style-name="ce30">
            <text:p>5</text:p>
          </table:table-cell>
          <table:table-cell office:value-type="string" table:style-name="ce31">
            <text:p>Trade in goods and services</text:p>
          </table:table-cell>
          <table:table-cell office:value-type="string" table:style-name="ce35">
            <text:p>Trade deficit</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19];&quot;mmm-yy&quot;))" table:style-name="ce36">
            <text:p>year ending May-25</text:p>
          </table:table-cell>
          <table:table-cell office:value-type="string" table:style-name="ce31">
            <text:p>Value</text:p>
          </table:table-cell>
          <table:table-cell office:value-type="string" office:string-value="£45.5bn " table:formula="of:=['https://dbis.sharepoint.com/sites/SDS/Shared Documents/Trade Statistics/Official Statistics and Briefing Team/Publications/Core Stats Book/Stats Summary Sheet (4 pager)/20250711 CSB working file with accessible SSS1.xlsx'#'4-pager_formula_version'.F19]" table:style-name="ce34">
            <text:p>£45.5bn<tex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9]"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9]" table:style-name="ce33">
            <text:p>14-Aug-25</text:p>
          </table:table-cell>
          <table:table-cell table:number-columns-repeated="16375"/>
        </table:table-row>
        <table:table-row table:style-name="ro2">
          <table:table-cell office:value-type="float" office:value="5" table:style-name="ce30">
            <text:p>5</text:p>
          </table:table-cell>
          <table:table-cell office:value-type="string" table:style-name="ce31">
            <text:p>Trade in goods and services</text:p>
          </table:table-cell>
          <table:table-cell office:value-type="string" table:style-name="ce35">
            <text:p>Trade deficit</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19];&quot;mmm-yy&quot;))" table:style-name="ce31">
            <text:p>year ending May-25</text:p>
          </table:table-cell>
          <table:table-cell office:value-type="string" table:style-name="ce31">
            <text:p>Change on previous 12 months</text:p>
          </table:table-cell>
          <table:table-cell office:value-type="string" office:string-value="Up 22.4bn" table:formula="of:=['https://dbis.sharepoint.com/sites/SDS/Shared Documents/Trade Statistics/Official Statistics and Briefing Team/Publications/Core Stats Book/Stats Summary Sheet (4 pager)/20250711 CSB working file with accessible SSS1.xlsx'#'4-pager_formula_version'.G19]" table:style-name="ce34">
            <text:p>Up 22.4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9]"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9]" table:style-name="ce33">
            <text:p>14-Aug-25</text:p>
          </table:table-cell>
          <table:table-cell table:number-columns-repeated="16375"/>
        </table:table-row>
        <table:table-row table:style-name="ro2">
          <table:table-cell office:value-type="float" office:value="5" table:style-name="ce30">
            <text:p>5</text:p>
          </table:table-cell>
          <table:table-cell office:value-type="string" table:style-name="ce31">
            <text:p>Trade in goods and services</text:p>
          </table:table-cell>
          <table:table-cell office:value-type="string" table:style-name="ce35">
            <text:p>Trade deficit</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19]" table:style-name="ce31">
            <text:p>2024</text:p>
          </table:table-cell>
          <table:table-cell office:value-type="string" table:style-name="ce31">
            <text:p>Value</text:p>
          </table:table-cell>
          <table:table-cell office:value-type="string" office:string-value="£32.3bn " table:formula="of:=['https://dbis.sharepoint.com/sites/SDS/Shared Documents/Trade Statistics/Official Statistics and Briefing Team/Publications/Core Stats Book/Stats Summary Sheet (4 pager)/20250711 CSB working file with accessible SSS1.xlsx'#'4-pager_formula_version'.I19]" table:style-name="ce34">
            <text:p>£32.3bn<tex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9]"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9]" table:style-name="ce33">
            <text:p>14-Aug-25</text:p>
          </table:table-cell>
          <table:table-cell table:number-columns-repeated="16375"/>
        </table:table-row>
        <table:table-row table:style-name="ro2">
          <table:table-cell office:value-type="float" office:value="5" table:style-name="ce30">
            <text:p>5</text:p>
          </table:table-cell>
          <table:table-cell office:value-type="string" table:style-name="ce31">
            <text:p>Trade in goods and services</text:p>
          </table:table-cell>
          <table:table-cell office:value-type="string" table:style-name="ce35">
            <text:p>Trade deficit</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19]" table:style-name="ce31">
            <text:p>2024</text:p>
          </table:table-cell>
          <table:table-cell office:value-type="string" table:style-name="ce31">
            <text:p>Change on previous 12 months</text:p>
          </table:table-cell>
          <table:table-cell office:value-type="string" office:string-value="Up 3.2bn" table:formula="of:=['https://dbis.sharepoint.com/sites/SDS/Shared Documents/Trade Statistics/Official Statistics and Briefing Team/Publications/Core Stats Book/Stats Summary Sheet (4 pager)/20250711 CSB working file with accessible SSS1.xlsx'#'4-pager_formula_version'.J19]" table:style-name="ce34">
            <text:p>Up 3.2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19]"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19]" table:style-name="ce33">
            <text:p>14-Aug-25</text:p>
          </table:table-cell>
          <table:table-cell table:number-columns-repeated="16375"/>
        </table:table-row>
        <table:table-row table:style-name="ro2">
          <table:table-cell office:value-type="float" office:value="6" table:style-name="ce30">
            <text:p>6</text:p>
          </table:table-cell>
          <table:table-cell office:value-type="string" table:style-name="ce31">
            <text:p>Trade in goods and services</text:p>
          </table:table-cell>
          <table:table-cell office:value-type="string" table:style-name="ce35">
            <text:p>Exports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0]" table:style-name="ce31">
            <text:p>year ending Q1 2025</text:p>
          </table:table-cell>
          <table:table-cell office:value-type="string" table:style-name="ce31">
            <text:p>Percentage</text:p>
          </table:table-cell>
          <table:table-cell office:value-type="percentage" office:value="0.3045539136330303" table:formula="of:=['https://dbis.sharepoint.com/sites/SDS/Shared Documents/Trade Statistics/Official Statistics and Briefing Team/Publications/Core Stats Book/Stats Summary Sheet (4 pager)/20250711 CSB working file with accessible SSS1.xlsx'#'4-pager_formula_version'.F20]" table:style-name="ce39">
            <text:p>30.5%</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20]"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20]" table:style-name="ce33">
            <text:p>14-Aug-25</text:p>
          </table:table-cell>
          <table:table-cell table:number-columns-repeated="16375"/>
        </table:table-row>
        <table:table-row table:style-name="ro2">
          <table:table-cell office:value-type="float" office:value="6" table:style-name="ce30">
            <text:p>6</text:p>
          </table:table-cell>
          <table:table-cell office:value-type="string" table:style-name="ce31">
            <text:p>Trade in goods and services</text:p>
          </table:table-cell>
          <table:table-cell office:value-type="string" table:style-name="ce35">
            <text:p>Exports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0]" table:style-name="ce31">
            <text:p>year ending Q1 2025</text:p>
          </table:table-cell>
          <table:table-cell office:value-type="string" table:style-name="ce31">
            <text:p>Change on previous 12 months</text:p>
          </table:table-cell>
          <table:table-cell office:value-type="string" office:string-value="Down 1.2 ppts" table:formula="of:=['https://dbis.sharepoint.com/sites/SDS/Shared Documents/Trade Statistics/Official Statistics and Briefing Team/Publications/Core Stats Book/Stats Summary Sheet (4 pager)/20250711 CSB working file with accessible SSS1.xlsx'#'4-pager_formula_version'.G20]" table:style-name="ce34">
            <text:p>Down 1.2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20]"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20]" table:style-name="ce33">
            <text:p>14-Aug-25</text:p>
          </table:table-cell>
          <table:table-cell table:number-columns-repeated="16375"/>
        </table:table-row>
        <table:table-row table:style-name="ro2">
          <table:table-cell office:value-type="float" office:value="6" table:style-name="ce30">
            <text:p>6</text:p>
          </table:table-cell>
          <table:table-cell office:value-type="string" table:style-name="ce31">
            <text:p>Trade in goods and services</text:p>
          </table:table-cell>
          <table:table-cell office:value-type="string" table:style-name="ce35">
            <text:p>Exports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0]" table:style-name="ce31">
            <text:p>2024</text:p>
          </table:table-cell>
          <table:table-cell office:value-type="string" table:style-name="ce31">
            <text:p>Percentage</text:p>
          </table:table-cell>
          <table:table-cell office:value-type="percentage" office:value="0.3063771905117838" table:formula="of:=['https://dbis.sharepoint.com/sites/SDS/Shared Documents/Trade Statistics/Official Statistics and Briefing Team/Publications/Core Stats Book/Stats Summary Sheet (4 pager)/20250711 CSB working file with accessible SSS1.xlsx'#'4-pager_formula_version'.I20]" table:style-name="ce32">
            <text:p>30.6%</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20]"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20]" table:style-name="ce33">
            <text:p>14-Aug-25</text:p>
          </table:table-cell>
          <table:table-cell table:number-columns-repeated="16375"/>
        </table:table-row>
        <table:table-row table:style-name="ro2">
          <table:table-cell office:value-type="float" office:value="6" table:style-name="ce30">
            <text:p>6</text:p>
          </table:table-cell>
          <table:table-cell office:value-type="string" table:style-name="ce31">
            <text:p>Trade in goods and services</text:p>
          </table:table-cell>
          <table:table-cell office:value-type="string" table:style-name="ce35">
            <text:p>Exports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0]" table:style-name="ce31">
            <text:p>2024</text:p>
          </table:table-cell>
          <table:table-cell office:value-type="string" table:style-name="ce31">
            <text:p>Change on previous 12 months</text:p>
          </table:table-cell>
          <table:table-cell office:value-type="string" office:string-value="Down 1.3 ppts" table:formula="of:=['https://dbis.sharepoint.com/sites/SDS/Shared Documents/Trade Statistics/Official Statistics and Briefing Team/Publications/Core Stats Book/Stats Summary Sheet (4 pager)/20250711 CSB working file with accessible SSS1.xlsx'#'4-pager_formula_version'.J20]" table:style-name="ce34">
            <text:p>Down 1.3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20]"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20]" table:style-name="ce33">
            <text:p>14-Aug-25</text:p>
          </table:table-cell>
          <table:table-cell table:number-columns-repeated="16375"/>
        </table:table-row>
        <table:table-row table:style-name="ro2">
          <table:table-cell office:value-type="float" office:value="7" table:style-name="ce30">
            <text:p>7</text:p>
          </table:table-cell>
          <table:table-cell office:value-type="string" table:style-name="ce31">
            <text:p>Trade in goods and services</text:p>
          </table:table-cell>
          <table:table-cell office:value-type="string" table:style-name="ce35">
            <text:p>Imports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1]" table:style-name="ce31">
            <text:p>year ending Q1 2025</text:p>
          </table:table-cell>
          <table:table-cell office:value-type="string" table:style-name="ce31">
            <text:p>Percentage</text:p>
          </table:table-cell>
          <table:table-cell office:value-type="percentage" office:value="0.31964772459978136" table:formula="of:=['https://dbis.sharepoint.com/sites/SDS/Shared Documents/Trade Statistics/Official Statistics and Briefing Team/Publications/Core Stats Book/Stats Summary Sheet (4 pager)/20250711 CSB working file with accessible SSS1.xlsx'#'4-pager_formula_version'.F21]" table:style-name="ce39">
            <text:p>32.0%</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21]"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21]" table:style-name="ce33">
            <text:p>14-Aug-25</text:p>
          </table:table-cell>
          <table:table-cell table:number-columns-repeated="16375"/>
        </table:table-row>
        <table:table-row table:style-name="ro2">
          <table:table-cell office:value-type="float" office:value="7" table:style-name="ce30">
            <text:p>7</text:p>
          </table:table-cell>
          <table:table-cell office:value-type="string" table:style-name="ce31">
            <text:p>Trade in goods and services</text:p>
          </table:table-cell>
          <table:table-cell office:value-type="string" table:style-name="ce35">
            <text:p>Imports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1]" table:style-name="ce31">
            <text:p>year ending Q1 2025</text:p>
          </table:table-cell>
          <table:table-cell office:value-type="string" table:style-name="ce31">
            <text:p>Change on previous 12 months</text:p>
          </table:table-cell>
          <table:table-cell office:value-type="string" office:string-value="Down 0.4 ppts" table:formula="of:=['https://dbis.sharepoint.com/sites/SDS/Shared Documents/Trade Statistics/Official Statistics and Briefing Team/Publications/Core Stats Book/Stats Summary Sheet (4 pager)/20250711 CSB working file with accessible SSS1.xlsx'#'4-pager_formula_version'.G21]" table:style-name="ce34">
            <text:p>Down 0.4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21]"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21]" table:style-name="ce33">
            <text:p>14-Aug-25</text:p>
          </table:table-cell>
          <table:table-cell table:number-columns-repeated="16375"/>
        </table:table-row>
        <table:table-row table:style-name="ro2">
          <table:table-cell office:value-type="float" office:value="7" table:style-name="ce30">
            <text:p>7</text:p>
          </table:table-cell>
          <table:table-cell office:value-type="string" table:style-name="ce31">
            <text:p>Trade in goods and services</text:p>
          </table:table-cell>
          <table:table-cell office:value-type="string" table:style-name="ce35">
            <text:p>Imports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1]" table:style-name="ce31">
            <text:p>2024</text:p>
          </table:table-cell>
          <table:table-cell office:value-type="string" table:style-name="ce31">
            <text:p>Percentage</text:p>
          </table:table-cell>
          <table:table-cell office:value-type="percentage" office:value="0.317697823457053" table:formula="of:=['https://dbis.sharepoint.com/sites/SDS/Shared Documents/Trade Statistics/Official Statistics and Briefing Team/Publications/Core Stats Book/Stats Summary Sheet (4 pager)/20250711 CSB working file with accessible SSS1.xlsx'#'4-pager_formula_version'.I21]" table:style-name="ce32">
            <text:p>31.8%</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21]"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21]" table:style-name="ce33">
            <text:p>14-Aug-25</text:p>
          </table:table-cell>
          <table:table-cell table:number-columns-repeated="16375"/>
        </table:table-row>
        <table:table-row table:style-name="ro2">
          <table:table-cell office:value-type="float" office:value="7" table:style-name="ce30">
            <text:p>7</text:p>
          </table:table-cell>
          <table:table-cell office:value-type="string" table:style-name="ce31">
            <text:p>Trade in goods and services</text:p>
          </table:table-cell>
          <table:table-cell office:value-type="string" table:style-name="ce35">
            <text:p>Imports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1]" table:style-name="ce31">
            <text:p>2024</text:p>
          </table:table-cell>
          <table:table-cell office:value-type="string" table:style-name="ce31">
            <text:p>Change on previous 12 months</text:p>
          </table:table-cell>
          <table:table-cell office:value-type="string" office:string-value="Down 1.3 ppts" table:formula="of:=['https://dbis.sharepoint.com/sites/SDS/Shared Documents/Trade Statistics/Official Statistics and Briefing Team/Publications/Core Stats Book/Stats Summary Sheet (4 pager)/20250711 CSB working file with accessible SSS1.xlsx'#'4-pager_formula_version'.J21]" table:style-name="ce34">
            <text:p>Down 1.3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21]"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21]" table:style-name="ce33">
            <text:p>14-Aug-25</text:p>
          </table:table-cell>
          <table:table-cell table:number-columns-repeated="16375"/>
        </table:table-row>
        <table:table-row table:style-name="ro2">
          <table:table-cell office:value-type="float" office:value="8" table:style-name="ce30">
            <text:p>8</text:p>
          </table:table-cell>
          <table:table-cell office:value-type="string" table:style-name="ce31">
            <text:p>Trade in goods and services</text:p>
          </table:table-cell>
          <table:table-cell office:value-type="string" table:style-name="ce35">
            <text:p>Total trade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2]" table:style-name="ce31">
            <text:p>year ending Q1 2025</text:p>
          </table:table-cell>
          <table:table-cell office:value-type="string" table:style-name="ce31">
            <text:p>Percentage</text:p>
          </table:table-cell>
          <table:table-cell office:value-type="percentage" office:value="0.62420163823281172" table:formula="of:=['https://dbis.sharepoint.com/sites/SDS/Shared Documents/Trade Statistics/Official Statistics and Briefing Team/Publications/Core Stats Book/Stats Summary Sheet (4 pager)/20250711 CSB working file with accessible SSS1.xlsx'#'4-pager_formula_version'.F22]" table:style-name="ce39">
            <text:p>62.4%</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22]"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22]" table:style-name="ce33">
            <text:p>14-Aug-25</text:p>
          </table:table-cell>
          <table:table-cell table:number-columns-repeated="16375"/>
        </table:table-row>
        <table:table-row table:style-name="ro2">
          <table:table-cell office:value-type="float" office:value="8" table:style-name="ce30">
            <text:p>8</text:p>
          </table:table-cell>
          <table:table-cell office:value-type="string" table:style-name="ce31">
            <text:p>Trade in goods and services</text:p>
          </table:table-cell>
          <table:table-cell office:value-type="string" table:style-name="ce35">
            <text:p>Total trade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2]" table:style-name="ce31">
            <text:p>year ending Q1 2025</text:p>
          </table:table-cell>
          <table:table-cell office:value-type="string" table:style-name="ce31">
            <text:p>Change on previous 12 months</text:p>
          </table:table-cell>
          <table:table-cell office:value-type="string" office:string-value="Down 1.6 ppts" table:formula="of:=['https://dbis.sharepoint.com/sites/SDS/Shared Documents/Trade Statistics/Official Statistics and Briefing Team/Publications/Core Stats Book/Stats Summary Sheet (4 pager)/20250711 CSB working file with accessible SSS1.xlsx'#'4-pager_formula_version'.G22]" table:style-name="ce34">
            <text:p>Down 1.6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22]"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22]" table:style-name="ce33">
            <text:p>14-Aug-25</text:p>
          </table:table-cell>
          <table:table-cell table:number-columns-repeated="16375"/>
        </table:table-row>
        <table:table-row table:style-name="ro2">
          <table:table-cell office:value-type="float" office:value="8" table:style-name="ce30">
            <text:p>8</text:p>
          </table:table-cell>
          <table:table-cell office:value-type="string" table:style-name="ce31">
            <text:p>Trade in goods and services</text:p>
          </table:table-cell>
          <table:table-cell office:value-type="string" table:style-name="ce35">
            <text:p>Total trade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2]" table:style-name="ce31">
            <text:p>2024</text:p>
          </table:table-cell>
          <table:table-cell office:value-type="string" table:style-name="ce31">
            <text:p>Percentage</text:p>
          </table:table-cell>
          <table:table-cell office:value-type="percentage" office:value="0.6240750139688368" table:formula="of:=['https://dbis.sharepoint.com/sites/SDS/Shared Documents/Trade Statistics/Official Statistics and Briefing Team/Publications/Core Stats Book/Stats Summary Sheet (4 pager)/20250711 CSB working file with accessible SSS1.xlsx'#'4-pager_formula_version'.I22]" table:style-name="ce32">
            <text:p>62.4%</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22]"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22]" table:style-name="ce33">
            <text:p>14-Aug-25</text:p>
          </table:table-cell>
          <table:table-cell table:number-columns-repeated="16375"/>
        </table:table-row>
        <table:table-row table:style-name="ro2">
          <table:table-cell office:value-type="float" office:value="8" table:style-name="ce30">
            <text:p>8</text:p>
          </table:table-cell>
          <table:table-cell office:value-type="string" table:style-name="ce31">
            <text:p>Trade in goods and services</text:p>
          </table:table-cell>
          <table:table-cell office:value-type="string" table:style-name="ce35">
            <text:p>Total trade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2]" table:style-name="ce31">
            <text:p>2024</text:p>
          </table:table-cell>
          <table:table-cell office:value-type="string" table:style-name="ce31">
            <text:p>Change on previous 12 months</text:p>
          </table:table-cell>
          <table:table-cell office:value-type="string" office:string-value="Down 2.6 ppts" table:formula="of:=['https://dbis.sharepoint.com/sites/SDS/Shared Documents/Trade Statistics/Official Statistics and Briefing Team/Publications/Core Stats Book/Stats Summary Sheet (4 pager)/20250711 CSB working file with accessible SSS1.xlsx'#'4-pager_formula_version'.J22]" table:style-name="ce34">
            <text:p>Down 2.6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22]"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22]" table:style-name="ce33">
            <text:p>14-Aug-25</text:p>
          </table:table-cell>
          <table:table-cell table:number-columns-repeated="16375"/>
        </table:table-row>
        <table:table-row table:style-name="ro2">
          <table:table-cell office:value-type="float" office:value="9" table:style-name="ce30">
            <text:p>9</text:p>
          </table:table-cell>
          <table:table-cell office:value-type="string" table:style-name="ce31">
            <text:p>Trade in goods and services</text:p>
          </table:table-cell>
          <table:table-cell office:value-type="string" table:style-name="ce35">
            <text:p>Trade deficit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3]" table:style-name="ce36">
            <text:p>year ending Q1 2025</text:p>
          </table:table-cell>
          <table:table-cell office:value-type="string" table:style-name="ce31">
            <text:p>Percentage</text:p>
          </table:table-cell>
          <table:table-cell office:value-type="percentage" office:value="1.5091707152746337E-2" table:formula="of:=['https://dbis.sharepoint.com/sites/SDS/Shared Documents/Trade Statistics/Official Statistics and Briefing Team/Publications/Core Stats Book/Stats Summary Sheet (4 pager)/20250711 CSB working file with accessible SSS1.xlsx'#'4-pager_formula_version'.F23]" table:style-name="ce32">
            <text:p>1.5%</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23]"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23]" table:style-name="ce33">
            <text:p>14-Aug-25</text:p>
          </table:table-cell>
          <table:table-cell table:number-columns-repeated="16375"/>
        </table:table-row>
        <table:table-row table:style-name="ro2">
          <table:table-cell office:value-type="float" office:value="9" table:style-name="ce30">
            <text:p>9</text:p>
          </table:table-cell>
          <table:table-cell office:value-type="string" table:style-name="ce31">
            <text:p>Trade in goods and services</text:p>
          </table:table-cell>
          <table:table-cell office:value-type="string" table:style-name="ce35">
            <text:p>Trade deficit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3]" table:style-name="ce36">
            <text:p>year ending Q1 2025</text:p>
          </table:table-cell>
          <table:table-cell office:value-type="string" table:style-name="ce31">
            <text:p>Change on previous 12 months</text:p>
          </table:table-cell>
          <table:table-cell office:value-type="string" office:string-value="Up 0.8 ppts" table:formula="of:=['https://dbis.sharepoint.com/sites/SDS/Shared Documents/Trade Statistics/Official Statistics and Briefing Team/Publications/Core Stats Book/Stats Summary Sheet (4 pager)/20250711 CSB working file with accessible SSS1.xlsx'#'4-pager_formula_version'.G23]" table:style-name="ce34">
            <text:p>Up 0.8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23]"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23]" table:style-name="ce33">
            <text:p>14-Aug-25</text:p>
          </table:table-cell>
          <table:table-cell table:number-columns-repeated="16375"/>
        </table:table-row>
        <table:table-row table:style-name="ro2">
          <table:table-cell office:value-type="float" office:value="9" table:style-name="ce30">
            <text:p>9</text:p>
          </table:table-cell>
          <table:table-cell office:value-type="string" table:style-name="ce31">
            <text:p>Trade in goods and services</text:p>
          </table:table-cell>
          <table:table-cell office:value-type="string" table:style-name="ce35">
            <text:p>Trade deficit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3]" table:style-name="ce31">
            <text:p>2024</text:p>
          </table:table-cell>
          <table:table-cell office:value-type="string" table:style-name="ce31">
            <text:p>Percentage</text:p>
          </table:table-cell>
          <table:table-cell office:value-type="percentage" office:value="1.1320632945269167E-2" table:formula="of:=['https://dbis.sharepoint.com/sites/SDS/Shared Documents/Trade Statistics/Official Statistics and Briefing Team/Publications/Core Stats Book/Stats Summary Sheet (4 pager)/20250711 CSB working file with accessible SSS1.xlsx'#'4-pager_formula_version'.I23]" table:style-name="ce32">
            <text:p>1.1%</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23]"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23]" table:style-name="ce33">
            <text:p>14-Aug-25</text:p>
          </table:table-cell>
          <table:table-cell table:number-columns-repeated="16375"/>
        </table:table-row>
        <table:table-row table:style-name="ro2">
          <table:table-cell office:value-type="float" office:value="9" table:style-name="ce30">
            <text:p>9</text:p>
          </table:table-cell>
          <table:table-cell office:value-type="string" table:style-name="ce31">
            <text:p>Trade in goods and services</text:p>
          </table:table-cell>
          <table:table-cell office:value-type="string" table:style-name="ce35">
            <text:p>Trade deficit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3]" table:style-name="ce31">
            <text:p>2024</text:p>
          </table:table-cell>
          <table:table-cell office:value-type="string" table:style-name="ce31">
            <text:p>Change on previous 12 months</text:p>
          </table:table-cell>
          <table:table-cell office:value-type="string" office:string-value="Up 0.1 ppts" table:formula="of:=['https://dbis.sharepoint.com/sites/SDS/Shared Documents/Trade Statistics/Official Statistics and Briefing Team/Publications/Core Stats Book/Stats Summary Sheet (4 pager)/20250711 CSB working file with accessible SSS1.xlsx'#'4-pager_formula_version'.J23]" table:style-name="ce34">
            <text:p>Up 0.1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23]"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23]" table:style-name="ce33">
            <text:p>14-Aug-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4]" table:style-name="ce36">
            <text:p>year ending Q1 2025</text:p>
          </table:table-cell>
          <table:table-cell office:value-type="string" table:style-name="ce31">
            <text:p>Value</text:p>
          </table:table-cell>
          <table:table-cell office:value-type="string" office:string-value="£361.2bn" table:formula="of:=LEFT(['https://dbis.sharepoint.com/sites/SDS/Shared Documents/Trade Statistics/Official Statistics and Briefing Team/Publications/Core Stats Book/Stats Summary Sheet (4 pager)/20250711 CSB working file with accessible SSS1.xlsx'#'4-pager_formula_version'.F24];FIND(&quot;[&quot;;['https://dbis.sharepoint.com/sites/SDS/Shared Documents/Trade Statistics/Official Statistics and Briefing Team/Publications/Core Stats Book/Stats Summary Sheet (4 pager)/20250711 CSB working file with accessible SSS1.xlsx'#'4-pager_formula_version'.F24];1)-2)" table:style-name="ce34">
            <text:p>£361.2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4]" table:style-name="ce33">
            <text:p>30-Sep-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4]" table:style-name="ce36">
            <text:p>year ending Q1 2025</text:p>
          </table:table-cell>
          <table:table-cell office:value-type="string" table:style-name="ce31">
            <text:p>Percentage</text:p>
          </table:table-cell>
          <table:table-cell office:value-type="string" office:string-value="41.0%" table:formula="of:=MID(['https://dbis.sharepoint.com/sites/SDS/Shared Documents/Trade Statistics/Official Statistics and Briefing Team/Publications/Core Stats Book/Stats Summary Sheet (4 pager)/20250711 CSB working file with accessible SSS1.xlsx'#'4-pager_formula_version'.F24];FIND(&quot;[&quot;;['https://dbis.sharepoint.com/sites/SDS/Shared Documents/Trade Statistics/Official Statistics and Briefing Team/Publications/Core Stats Book/Stats Summary Sheet (4 pager)/20250711 CSB working file with accessible SSS1.xlsx'#'4-pager_formula_version'.F24];1)+1;FIND(&quot;]&quot;;['https://dbis.sharepoint.com/sites/SDS/Shared Documents/Trade Statistics/Official Statistics and Briefing Team/Publications/Core Stats Book/Stats Summary Sheet (4 pager)/20250711 CSB working file with accessible SSS1.xlsx'#'4-pager_formula_version'.F24])-FIND(&quot;[&quot;;['https://dbis.sharepoint.com/sites/SDS/Shared Documents/Trade Statistics/Official Statistics and Briefing Team/Publications/Core Stats Book/Stats Summary Sheet (4 pager)/20250711 CSB working file with accessible SSS1.xlsx'#'4-pager_formula_version'.F24];1)-1)" table:style-name="ce34">
            <text:p>41.0%</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4]" table:style-name="ce33">
            <text:p>30-Sep-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4]" table:style-name="ce36">
            <text:p>year ending Q1 2025</text:p>
          </table:table-cell>
          <table:table-cell office:value-type="string" table:style-name="ce31">
            <text:p>Change on previous 12 months</text:p>
          </table:table-cell>
          <table:table-cell office:value-type="string" office:string-value="Up 1.3% " table:formula="of:=LEFT(['https://dbis.sharepoint.com/sites/SDS/Shared Documents/Trade Statistics/Official Statistics and Briefing Team/Publications/Core Stats Book/Stats Summary Sheet (4 pager)/20250711 CSB working file with accessible SSS1.xlsx'#'4-pager_formula_version'.G24];FIND(&quot;[&quot;;['https://dbis.sharepoint.com/sites/SDS/Shared Documents/Trade Statistics/Official Statistics and Briefing Team/Publications/Core Stats Book/Stats Summary Sheet (4 pager)/20250711 CSB working file with accessible SSS1.xlsx'#'4-pager_formula_version'.G24];1)-2)" table:style-name="ce34">
            <text:p>Up 1.3%<tex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4]" table:style-name="ce33">
            <text:p>30-Sep-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4]" table:style-name="ce36">
            <text:p>year ending Q1 2025</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50711 CSB working file with accessible SSS1.xlsx'#'4-pager_formula_version'.G24];FIND(&quot;[&quot;;['https://dbis.sharepoint.com/sites/SDS/Shared Documents/Trade Statistics/Official Statistics and Briefing Team/Publications/Core Stats Book/Stats Summary Sheet (4 pager)/20250711 CSB working file with accessible SSS1.xlsx'#'4-pager_formula_version'.G24];1)+1;FIND(&quot;]&quot;;['https://dbis.sharepoint.com/sites/SDS/Shared Documents/Trade Statistics/Official Statistics and Briefing Team/Publications/Core Stats Book/Stats Summary Sheet (4 pager)/20250711 CSB working file with accessible SSS1.xlsx'#'4-pager_formula_version'.G24])-FIND(&quot;[&quot;;['https://dbis.sharepoint.com/sites/SDS/Shared Documents/Trade Statistics/Official Statistics and Briefing Team/Publications/Core Stats Book/Stats Summary Sheet (4 pager)/20250711 CSB working file with accessible SSS1.xlsx'#'4-pager_formula_version'.G24];1)-1)" table:style-name="ce34">
            <text:p>No change</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4]" table:style-name="ce33">
            <text:p>30-Sep-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4]" table:style-name="ce31">
            <text:p>2024</text:p>
          </table:table-cell>
          <table:table-cell office:value-type="string" table:style-name="ce31">
            <text:p>Value</text:p>
          </table:table-cell>
          <table:table-cell office:value-type="string" office:string-value="£358.1bn" table:formula="of:=LEFT(['https://dbis.sharepoint.com/sites/SDS/Shared Documents/Trade Statistics/Official Statistics and Briefing Team/Publications/Core Stats Book/Stats Summary Sheet (4 pager)/20250711 CSB working file with accessible SSS1.xlsx'#'4-pager_formula_version'.I24];FIND(&quot;[&quot;;['https://dbis.sharepoint.com/sites/SDS/Shared Documents/Trade Statistics/Official Statistics and Briefing Team/Publications/Core Stats Book/Stats Summary Sheet (4 pager)/20250711 CSB working file with accessible SSS1.xlsx'#'4-pager_formula_version'.I24];1)-2)" table:style-name="ce34">
            <text:p>£358.1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4]" table:style-name="ce33">
            <text:p>30-Sep-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4]" table:style-name="ce31">
            <text:p>2024</text:p>
          </table:table-cell>
          <table:table-cell office:value-type="string" table:style-name="ce31">
            <text:p>Percentage</text:p>
          </table:table-cell>
          <table:table-cell office:value-type="string" office:string-value="41.0%" table:formula="of:=MID(['https://dbis.sharepoint.com/sites/SDS/Shared Documents/Trade Statistics/Official Statistics and Briefing Team/Publications/Core Stats Book/Stats Summary Sheet (4 pager)/20250711 CSB working file with accessible SSS1.xlsx'#'4-pager_formula_version'.I24];FIND(&quot;[&quot;;['https://dbis.sharepoint.com/sites/SDS/Shared Documents/Trade Statistics/Official Statistics and Briefing Team/Publications/Core Stats Book/Stats Summary Sheet (4 pager)/20250711 CSB working file with accessible SSS1.xlsx'#'4-pager_formula_version'.I24];1)+1;FIND(&quot;]&quot;;['https://dbis.sharepoint.com/sites/SDS/Shared Documents/Trade Statistics/Official Statistics and Briefing Team/Publications/Core Stats Book/Stats Summary Sheet (4 pager)/20250711 CSB working file with accessible SSS1.xlsx'#'4-pager_formula_version'.I24])-FIND(&quot;[&quot;;['https://dbis.sharepoint.com/sites/SDS/Shared Documents/Trade Statistics/Official Statistics and Briefing Team/Publications/Core Stats Book/Stats Summary Sheet (4 pager)/20250711 CSB working file with accessible SSS1.xlsx'#'4-pager_formula_version'.I24];1)-1)" table:style-name="ce34">
            <text:p>41.0%</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4]" table:style-name="ce33">
            <text:p>30-Sep-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4]" table:style-name="ce31">
            <text:p>2024</text:p>
          </table:table-cell>
          <table:table-cell office:value-type="string" table:style-name="ce31">
            <text:p>Change on previous 12 months</text:p>
          </table:table-cell>
          <table:table-cell office:value-type="string" office:string-value="Up 0.3%" table:formula="of:=LEFT(['https://dbis.sharepoint.com/sites/SDS/Shared Documents/Trade Statistics/Official Statistics and Briefing Team/Publications/Core Stats Book/Stats Summary Sheet (4 pager)/20250711 CSB working file with accessible SSS1.xlsx'#'4-pager_formula_version'.J24];FIND(&quot;[&quot;;['https://dbis.sharepoint.com/sites/SDS/Shared Documents/Trade Statistics/Official Statistics and Briefing Team/Publications/Core Stats Book/Stats Summary Sheet (4 pager)/20250711 CSB working file with accessible SSS1.xlsx'#'4-pager_formula_version'.J24];1)-2)" table:style-name="ce34">
            <text:p>Up 0.3%</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4]" table:style-name="ce33">
            <text:p>30-Sep-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4]" table:style-name="ce31">
            <text:p>2024</text:p>
          </table:table-cell>
          <table:table-cell office:value-type="string" table:style-name="ce31">
            <text:p>Change on previous 12 months</text:p>
          </table:table-cell>
          <table:table-cell office:value-type="string" office:string-value="Down 0.2 ppts" table:formula="of:=MID(['https://dbis.sharepoint.com/sites/SDS/Shared Documents/Trade Statistics/Official Statistics and Briefing Team/Publications/Core Stats Book/Stats Summary Sheet (4 pager)/20250711 CSB working file with accessible SSS1.xlsx'#'4-pager_formula_version'.J24];FIND(&quot;[&quot;;['https://dbis.sharepoint.com/sites/SDS/Shared Documents/Trade Statistics/Official Statistics and Briefing Team/Publications/Core Stats Book/Stats Summary Sheet (4 pager)/20250711 CSB working file with accessible SSS1.xlsx'#'4-pager_formula_version'.J24];1)+1;FIND(&quot;]&quot;;['https://dbis.sharepoint.com/sites/SDS/Shared Documents/Trade Statistics/Official Statistics and Briefing Team/Publications/Core Stats Book/Stats Summary Sheet (4 pager)/20250711 CSB working file with accessible SSS1.xlsx'#'4-pager_formula_version'.J24])-FIND(&quot;[&quot;;['https://dbis.sharepoint.com/sites/SDS/Shared Documents/Trade Statistics/Official Statistics and Briefing Team/Publications/Core Stats Book/Stats Summary Sheet (4 pager)/20250711 CSB working file with accessible SSS1.xlsx'#'4-pager_formula_version'.J24];1)-1)" table:style-name="ce34">
            <text:p>Down 0.2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4]" table:style-name="ce33">
            <text:p>30-Sep-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5]" table:style-name="ce36">
            <text:p>year ending Q1 2025</text:p>
          </table:table-cell>
          <table:table-cell office:value-type="string" table:style-name="ce31">
            <text:p>Value</text:p>
          </table:table-cell>
          <table:table-cell office:value-type="string" office:string-value="£519.3bn" table:formula="of:=LEFT(['https://dbis.sharepoint.com/sites/SDS/Shared Documents/Trade Statistics/Official Statistics and Briefing Team/Publications/Core Stats Book/Stats Summary Sheet (4 pager)/20250711 CSB working file with accessible SSS1.xlsx'#'4-pager_formula_version'.F25];FIND(&quot;[&quot;;['https://dbis.sharepoint.com/sites/SDS/Shared Documents/Trade Statistics/Official Statistics and Briefing Team/Publications/Core Stats Book/Stats Summary Sheet (4 pager)/20250711 CSB working file with accessible SSS1.xlsx'#'4-pager_formula_version'.F25];1)-2)" table:style-name="ce34">
            <text:p>£519.3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5]" table:style-name="ce33">
            <text:p>30-Sep-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5]" table:style-name="ce36">
            <text:p>year ending Q1 2025</text:p>
          </table:table-cell>
          <table:table-cell office:value-type="string" table:style-name="ce31">
            <text:p>Percentage</text:p>
          </table:table-cell>
          <table:table-cell office:value-type="string" office:string-value="59.0%" table:formula="of:=MID(['https://dbis.sharepoint.com/sites/SDS/Shared Documents/Trade Statistics/Official Statistics and Briefing Team/Publications/Core Stats Book/Stats Summary Sheet (4 pager)/20250711 CSB working file with accessible SSS1.xlsx'#'4-pager_formula_version'.F25];FIND(&quot;[&quot;;['https://dbis.sharepoint.com/sites/SDS/Shared Documents/Trade Statistics/Official Statistics and Briefing Team/Publications/Core Stats Book/Stats Summary Sheet (4 pager)/20250711 CSB working file with accessible SSS1.xlsx'#'4-pager_formula_version'.F25];1)+1;FIND(&quot;]&quot;;['https://dbis.sharepoint.com/sites/SDS/Shared Documents/Trade Statistics/Official Statistics and Briefing Team/Publications/Core Stats Book/Stats Summary Sheet (4 pager)/20250711 CSB working file with accessible SSS1.xlsx'#'4-pager_formula_version'.F25])-FIND(&quot;[&quot;;['https://dbis.sharepoint.com/sites/SDS/Shared Documents/Trade Statistics/Official Statistics and Briefing Team/Publications/Core Stats Book/Stats Summary Sheet (4 pager)/20250711 CSB working file with accessible SSS1.xlsx'#'4-pager_formula_version'.F25];1)-1)" table:style-name="ce34">
            <text:p>59.0%</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5]" table:style-name="ce33">
            <text:p>30-Sep-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5]" table:style-name="ce36">
            <text:p>year ending Q1 2025</text:p>
          </table:table-cell>
          <table:table-cell office:value-type="string" table:style-name="ce31">
            <text:p>Change on previous 12 months</text:p>
          </table:table-cell>
          <table:table-cell office:value-type="string" office:string-value="Up 1.4% " table:formula="of:=LEFT(['https://dbis.sharepoint.com/sites/SDS/Shared Documents/Trade Statistics/Official Statistics and Briefing Team/Publications/Core Stats Book/Stats Summary Sheet (4 pager)/20250711 CSB working file with accessible SSS1.xlsx'#'4-pager_formula_version'.G25];FIND(&quot;[&quot;;['https://dbis.sharepoint.com/sites/SDS/Shared Documents/Trade Statistics/Official Statistics and Briefing Team/Publications/Core Stats Book/Stats Summary Sheet (4 pager)/20250711 CSB working file with accessible SSS1.xlsx'#'4-pager_formula_version'.G25];1)-2)" table:style-name="ce34">
            <text:p>Up 1.4%<tex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5]" table:style-name="ce33">
            <text:p>30-Sep-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5]" table:style-name="ce36">
            <text:p>year ending Q1 2025</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50711 CSB working file with accessible SSS1.xlsx'#'4-pager_formula_version'.G25];FIND(&quot;[&quot;;['https://dbis.sharepoint.com/sites/SDS/Shared Documents/Trade Statistics/Official Statistics and Briefing Team/Publications/Core Stats Book/Stats Summary Sheet (4 pager)/20250711 CSB working file with accessible SSS1.xlsx'#'4-pager_formula_version'.G25];1)+1;FIND(&quot;]&quot;;['https://dbis.sharepoint.com/sites/SDS/Shared Documents/Trade Statistics/Official Statistics and Briefing Team/Publications/Core Stats Book/Stats Summary Sheet (4 pager)/20250711 CSB working file with accessible SSS1.xlsx'#'4-pager_formula_version'.G25])-FIND(&quot;[&quot;;['https://dbis.sharepoint.com/sites/SDS/Shared Documents/Trade Statistics/Official Statistics and Briefing Team/Publications/Core Stats Book/Stats Summary Sheet (4 pager)/20250711 CSB working file with accessible SSS1.xlsx'#'4-pager_formula_version'.G25];1)-1)" table:style-name="ce34">
            <text:p>No change</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5]" table:style-name="ce33">
            <text:p>30-Sep-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5]" table:style-name="ce31">
            <text:p>2024</text:p>
          </table:table-cell>
          <table:table-cell office:value-type="string" table:style-name="ce31">
            <text:p>Value</text:p>
          </table:table-cell>
          <table:table-cell office:value-type="string" office:string-value="£515.4bn" table:formula="of:=LEFT(['https://dbis.sharepoint.com/sites/SDS/Shared Documents/Trade Statistics/Official Statistics and Briefing Team/Publications/Core Stats Book/Stats Summary Sheet (4 pager)/20250711 CSB working file with accessible SSS1.xlsx'#'4-pager_formula_version'.I25];FIND(&quot;[&quot;;['https://dbis.sharepoint.com/sites/SDS/Shared Documents/Trade Statistics/Official Statistics and Briefing Team/Publications/Core Stats Book/Stats Summary Sheet (4 pager)/20250711 CSB working file with accessible SSS1.xlsx'#'4-pager_formula_version'.I25];1)-2)" table:style-name="ce34">
            <text:p>£515.4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5]" table:style-name="ce33">
            <text:p>30-Sep-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5]" table:style-name="ce31">
            <text:p>2024</text:p>
          </table:table-cell>
          <table:table-cell office:value-type="string" table:style-name="ce31">
            <text:p>Percentage</text:p>
          </table:table-cell>
          <table:table-cell office:value-type="string" office:string-value="59.0%" table:formula="of:=MID(['https://dbis.sharepoint.com/sites/SDS/Shared Documents/Trade Statistics/Official Statistics and Briefing Team/Publications/Core Stats Book/Stats Summary Sheet (4 pager)/20250711 CSB working file with accessible SSS1.xlsx'#'4-pager_formula_version'.I25];FIND(&quot;[&quot;;['https://dbis.sharepoint.com/sites/SDS/Shared Documents/Trade Statistics/Official Statistics and Briefing Team/Publications/Core Stats Book/Stats Summary Sheet (4 pager)/20250711 CSB working file with accessible SSS1.xlsx'#'4-pager_formula_version'.I25];1)+1;FIND(&quot;]&quot;;['https://dbis.sharepoint.com/sites/SDS/Shared Documents/Trade Statistics/Official Statistics and Briefing Team/Publications/Core Stats Book/Stats Summary Sheet (4 pager)/20250711 CSB working file with accessible SSS1.xlsx'#'4-pager_formula_version'.I25])-FIND(&quot;[&quot;;['https://dbis.sharepoint.com/sites/SDS/Shared Documents/Trade Statistics/Official Statistics and Briefing Team/Publications/Core Stats Book/Stats Summary Sheet (4 pager)/20250711 CSB working file with accessible SSS1.xlsx'#'4-pager_formula_version'.I25];1)-1)" table:style-name="ce34">
            <text:p>59.0%</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5]" table:style-name="ce33">
            <text:p>30-Sep-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5]" table:style-name="ce31">
            <text:p>2024</text:p>
          </table:table-cell>
          <table:table-cell office:value-type="string" table:style-name="ce31">
            <text:p>Change on previous 12 months</text:p>
          </table:table-cell>
          <table:table-cell office:value-type="string" office:string-value="Up 1.1%" table:formula="of:=LEFT(['https://dbis.sharepoint.com/sites/SDS/Shared Documents/Trade Statistics/Official Statistics and Briefing Team/Publications/Core Stats Book/Stats Summary Sheet (4 pager)/20250711 CSB working file with accessible SSS1.xlsx'#'4-pager_formula_version'.J25];FIND(&quot;[&quot;;['https://dbis.sharepoint.com/sites/SDS/Shared Documents/Trade Statistics/Official Statistics and Briefing Team/Publications/Core Stats Book/Stats Summary Sheet (4 pager)/20250711 CSB working file with accessible SSS1.xlsx'#'4-pager_formula_version'.J25];1)-2)" table:style-name="ce34">
            <text:p>Up 1.1%</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5]" table:style-name="ce33">
            <text:p>30-Sep-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5]" table:style-name="ce31">
            <text:p>2024</text:p>
          </table:table-cell>
          <table:table-cell office:value-type="string" table:style-name="ce31">
            <text:p>Change on previous 12 months</text:p>
          </table:table-cell>
          <table:table-cell office:value-type="string" office:string-value="Up 0.2 ppts" table:formula="of:=MID(['https://dbis.sharepoint.com/sites/SDS/Shared Documents/Trade Statistics/Official Statistics and Briefing Team/Publications/Core Stats Book/Stats Summary Sheet (4 pager)/20250711 CSB working file with accessible SSS1.xlsx'#'4-pager_formula_version'.J25];FIND(&quot;[&quot;;['https://dbis.sharepoint.com/sites/SDS/Shared Documents/Trade Statistics/Official Statistics and Briefing Team/Publications/Core Stats Book/Stats Summary Sheet (4 pager)/20250711 CSB working file with accessible SSS1.xlsx'#'4-pager_formula_version'.J25];1)+1;FIND(&quot;]&quot;;['https://dbis.sharepoint.com/sites/SDS/Shared Documents/Trade Statistics/Official Statistics and Briefing Team/Publications/Core Stats Book/Stats Summary Sheet (4 pager)/20250711 CSB working file with accessible SSS1.xlsx'#'4-pager_formula_version'.J25])-FIND(&quot;[&quot;;['https://dbis.sharepoint.com/sites/SDS/Shared Documents/Trade Statistics/Official Statistics and Briefing Team/Publications/Core Stats Book/Stats Summary Sheet (4 pager)/20250711 CSB working file with accessible SSS1.xlsx'#'4-pager_formula_version'.J25];1)-1)" table:style-name="ce34">
            <text:p>Up 0.2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5]" table:style-name="ce33">
            <text:p>30-Sep-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6]" table:style-name="ce36">
            <text:p>year ending Q1 2025</text:p>
          </table:table-cell>
          <table:table-cell office:value-type="string" table:style-name="ce31">
            <text:p>Value</text:p>
          </table:table-cell>
          <table:table-cell office:value-type="string" office:string-value="£458.1bn" table:formula="of:=LEFT(['https://dbis.sharepoint.com/sites/SDS/Shared Documents/Trade Statistics/Official Statistics and Briefing Team/Publications/Core Stats Book/Stats Summary Sheet (4 pager)/20250711 CSB working file with accessible SSS1.xlsx'#'4-pager_formula_version'.F26];FIND(&quot;[&quot;;['https://dbis.sharepoint.com/sites/SDS/Shared Documents/Trade Statistics/Official Statistics and Briefing Team/Publications/Core Stats Book/Stats Summary Sheet (4 pager)/20250711 CSB working file with accessible SSS1.xlsx'#'4-pager_formula_version'.F26];1)-2)" table:style-name="ce34">
            <text:p>£458.1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6]" table:style-name="ce33">
            <text:p>30-Sep-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6]" table:style-name="ce36">
            <text:p>year ending Q1 2025</text:p>
          </table:table-cell>
          <table:table-cell office:value-type="string" table:style-name="ce31">
            <text:p>Percentage</text:p>
          </table:table-cell>
          <table:table-cell office:value-type="string" office:string-value="49.6%" table:formula="of:=MID(['https://dbis.sharepoint.com/sites/SDS/Shared Documents/Trade Statistics/Official Statistics and Briefing Team/Publications/Core Stats Book/Stats Summary Sheet (4 pager)/20250711 CSB working file with accessible SSS1.xlsx'#'4-pager_formula_version'.F26];FIND(&quot;[&quot;;['https://dbis.sharepoint.com/sites/SDS/Shared Documents/Trade Statistics/Official Statistics and Briefing Team/Publications/Core Stats Book/Stats Summary Sheet (4 pager)/20250711 CSB working file with accessible SSS1.xlsx'#'4-pager_formula_version'.F26];1)+1;FIND(&quot;]&quot;;['https://dbis.sharepoint.com/sites/SDS/Shared Documents/Trade Statistics/Official Statistics and Briefing Team/Publications/Core Stats Book/Stats Summary Sheet (4 pager)/20250711 CSB working file with accessible SSS1.xlsx'#'4-pager_formula_version'.F26])-FIND(&quot;[&quot;;['https://dbis.sharepoint.com/sites/SDS/Shared Documents/Trade Statistics/Official Statistics and Briefing Team/Publications/Core Stats Book/Stats Summary Sheet (4 pager)/20250711 CSB working file with accessible SSS1.xlsx'#'4-pager_formula_version'.F26];1)-1)" table:style-name="ce34">
            <text:p>49.6%</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6]" table:style-name="ce33">
            <text:p>30-Sep-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6]" table:style-name="ce36">
            <text:p>year ending Q1 2025</text:p>
          </table:table-cell>
          <table:table-cell office:value-type="string" table:style-name="ce31">
            <text:p>Change on previous 12 months</text:p>
          </table:table-cell>
          <table:table-cell office:value-type="string" office:string-value="Up 0.6%" table:formula="of:=LEFT(['https://dbis.sharepoint.com/sites/SDS/Shared Documents/Trade Statistics/Official Statistics and Briefing Team/Publications/Core Stats Book/Stats Summary Sheet (4 pager)/20250711 CSB working file with accessible SSS1.xlsx'#'4-pager_formula_version'.G26];FIND(&quot;[&quot;;['https://dbis.sharepoint.com/sites/SDS/Shared Documents/Trade Statistics/Official Statistics and Briefing Team/Publications/Core Stats Book/Stats Summary Sheet (4 pager)/20250711 CSB working file with accessible SSS1.xlsx'#'4-pager_formula_version'.G26];1)-2)" table:style-name="ce34">
            <text:p>Up 0.6%</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6]" table:style-name="ce33">
            <text:p>30-Sep-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6]" table:style-name="ce36">
            <text:p>year ending Q1 2025</text:p>
          </table:table-cell>
          <table:table-cell office:value-type="string" table:style-name="ce31">
            <text:p>Change on previous 12 months</text:p>
          </table:table-cell>
          <table:table-cell office:value-type="string" office:string-value="Down 1.6 ppts" table:formula="of:=MID(['https://dbis.sharepoint.com/sites/SDS/Shared Documents/Trade Statistics/Official Statistics and Briefing Team/Publications/Core Stats Book/Stats Summary Sheet (4 pager)/20250711 CSB working file with accessible SSS1.xlsx'#'4-pager_formula_version'.G26];FIND(&quot;[&quot;;['https://dbis.sharepoint.com/sites/SDS/Shared Documents/Trade Statistics/Official Statistics and Briefing Team/Publications/Core Stats Book/Stats Summary Sheet (4 pager)/20250711 CSB working file with accessible SSS1.xlsx'#'4-pager_formula_version'.G26];1)+1;FIND(&quot;]&quot;;['https://dbis.sharepoint.com/sites/SDS/Shared Documents/Trade Statistics/Official Statistics and Briefing Team/Publications/Core Stats Book/Stats Summary Sheet (4 pager)/20250711 CSB working file with accessible SSS1.xlsx'#'4-pager_formula_version'.G26])-FIND(&quot;[&quot;;['https://dbis.sharepoint.com/sites/SDS/Shared Documents/Trade Statistics/Official Statistics and Briefing Team/Publications/Core Stats Book/Stats Summary Sheet (4 pager)/20250711 CSB working file with accessible SSS1.xlsx'#'4-pager_formula_version'.G26];1)-1)" table:style-name="ce34">
            <text:p>Down 1.6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6]" table:style-name="ce33">
            <text:p>30-Sep-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6]" table:style-name="ce31">
            <text:p>2024</text:p>
          </table:table-cell>
          <table:table-cell office:value-type="string" table:style-name="ce31">
            <text:p>Value</text:p>
          </table:table-cell>
          <table:table-cell office:value-type="string" office:string-value="£455.0bn" table:formula="of:=LEFT(['https://dbis.sharepoint.com/sites/SDS/Shared Documents/Trade Statistics/Official Statistics and Briefing Team/Publications/Core Stats Book/Stats Summary Sheet (4 pager)/20250711 CSB working file with accessible SSS1.xlsx'#'4-pager_formula_version'.I26];FIND(&quot;[&quot;;['https://dbis.sharepoint.com/sites/SDS/Shared Documents/Trade Statistics/Official Statistics and Briefing Team/Publications/Core Stats Book/Stats Summary Sheet (4 pager)/20250711 CSB working file with accessible SSS1.xlsx'#'4-pager_formula_version'.I26];1)-2)" table:style-name="ce34">
            <text:p>£455.0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6]" table:style-name="ce33">
            <text:p>30-Sep-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6]" table:style-name="ce31">
            <text:p>2024</text:p>
          </table:table-cell>
          <table:table-cell office:value-type="string" table:style-name="ce31">
            <text:p>Percentage</text:p>
          </table:table-cell>
          <table:table-cell office:value-type="string" office:string-value="50.2%" table:formula="of:=MID(['https://dbis.sharepoint.com/sites/SDS/Shared Documents/Trade Statistics/Official Statistics and Briefing Team/Publications/Core Stats Book/Stats Summary Sheet (4 pager)/20250711 CSB working file with accessible SSS1.xlsx'#'4-pager_formula_version'.I26];FIND(&quot;[&quot;;['https://dbis.sharepoint.com/sites/SDS/Shared Documents/Trade Statistics/Official Statistics and Briefing Team/Publications/Core Stats Book/Stats Summary Sheet (4 pager)/20250711 CSB working file with accessible SSS1.xlsx'#'4-pager_formula_version'.I26];1)+1;FIND(&quot;]&quot;;['https://dbis.sharepoint.com/sites/SDS/Shared Documents/Trade Statistics/Official Statistics and Briefing Team/Publications/Core Stats Book/Stats Summary Sheet (4 pager)/20250711 CSB working file with accessible SSS1.xlsx'#'4-pager_formula_version'.I26])-FIND(&quot;[&quot;;['https://dbis.sharepoint.com/sites/SDS/Shared Documents/Trade Statistics/Official Statistics and Briefing Team/Publications/Core Stats Book/Stats Summary Sheet (4 pager)/20250711 CSB working file with accessible SSS1.xlsx'#'4-pager_formula_version'.I26];1)-1)" table:style-name="ce34">
            <text:p>50.2%</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6]" table:style-name="ce33">
            <text:p>30-Sep-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6]" table:style-name="ce31">
            <text:p>2024</text:p>
          </table:table-cell>
          <table:table-cell office:value-type="string" table:style-name="ce31">
            <text:p>Change on previous 12 months</text:p>
          </table:table-cell>
          <table:table-cell office:value-type="string" office:string-value="Up 0.2%" table:formula="of:=LEFT(['https://dbis.sharepoint.com/sites/SDS/Shared Documents/Trade Statistics/Official Statistics and Briefing Team/Publications/Core Stats Book/Stats Summary Sheet (4 pager)/20250711 CSB working file with accessible SSS1.xlsx'#'4-pager_formula_version'.J26];FIND(&quot;[&quot;;['https://dbis.sharepoint.com/sites/SDS/Shared Documents/Trade Statistics/Official Statistics and Briefing Team/Publications/Core Stats Book/Stats Summary Sheet (4 pager)/20250711 CSB working file with accessible SSS1.xlsx'#'4-pager_formula_version'.J26];1)-2)" table:style-name="ce34">
            <text:p>Up 0.2%</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6]" table:style-name="ce33">
            <text:p>30-Sep-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6]" table:style-name="ce31">
            <text:p>2024</text:p>
          </table:table-cell>
          <table:table-cell office:value-type="string" table:style-name="ce31">
            <text:p>Change on previous 12 months</text:p>
          </table:table-cell>
          <table:table-cell office:value-type="string" office:string-value="Down 0.5 ppts" table:formula="of:=MID(['https://dbis.sharepoint.com/sites/SDS/Shared Documents/Trade Statistics/Official Statistics and Briefing Team/Publications/Core Stats Book/Stats Summary Sheet (4 pager)/20250711 CSB working file with accessible SSS1.xlsx'#'4-pager_formula_version'.J26];FIND(&quot;[&quot;;['https://dbis.sharepoint.com/sites/SDS/Shared Documents/Trade Statistics/Official Statistics and Briefing Team/Publications/Core Stats Book/Stats Summary Sheet (4 pager)/20250711 CSB working file with accessible SSS1.xlsx'#'4-pager_formula_version'.J26];1)+1;FIND(&quot;]&quot;;['https://dbis.sharepoint.com/sites/SDS/Shared Documents/Trade Statistics/Official Statistics and Briefing Team/Publications/Core Stats Book/Stats Summary Sheet (4 pager)/20250711 CSB working file with accessible SSS1.xlsx'#'4-pager_formula_version'.J26])-FIND(&quot;[&quot;;['https://dbis.sharepoint.com/sites/SDS/Shared Documents/Trade Statistics/Official Statistics and Briefing Team/Publications/Core Stats Book/Stats Summary Sheet (4 pager)/20250711 CSB working file with accessible SSS1.xlsx'#'4-pager_formula_version'.J26];1)-1)" table:style-name="ce34">
            <text:p>Down 0.5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6]" table:style-name="ce33">
            <text:p>30-Sep-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7]" table:style-name="ce36">
            <text:p>year ending Q1 2025</text:p>
          </table:table-cell>
          <table:table-cell office:value-type="string" table:style-name="ce31">
            <text:p>Value</text:p>
          </table:table-cell>
          <table:table-cell office:value-type="string" office:string-value="£466.0bn" table:formula="of:=LEFT(['https://dbis.sharepoint.com/sites/SDS/Shared Documents/Trade Statistics/Official Statistics and Briefing Team/Publications/Core Stats Book/Stats Summary Sheet (4 pager)/20250711 CSB working file with accessible SSS1.xlsx'#'4-pager_formula_version'.F27];FIND(&quot;[&quot;;['https://dbis.sharepoint.com/sites/SDS/Shared Documents/Trade Statistics/Official Statistics and Briefing Team/Publications/Core Stats Book/Stats Summary Sheet (4 pager)/20250711 CSB working file with accessible SSS1.xlsx'#'4-pager_formula_version'.F27];1)-2)" table:style-name="ce34">
            <text:p>£466.0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7]" table:style-name="ce33">
            <text:p>30-Sep-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7]" table:style-name="ce36">
            <text:p>year ending Q1 2025</text:p>
          </table:table-cell>
          <table:table-cell office:value-type="string" table:style-name="ce31">
            <text:p>Percentage</text:p>
          </table:table-cell>
          <table:table-cell office:value-type="string" office:string-value="50.4%" table:formula="of:=MID(['https://dbis.sharepoint.com/sites/SDS/Shared Documents/Trade Statistics/Official Statistics and Briefing Team/Publications/Core Stats Book/Stats Summary Sheet (4 pager)/20250711 CSB working file with accessible SSS1.xlsx'#'4-pager_formula_version'.F27];FIND(&quot;[&quot;;['https://dbis.sharepoint.com/sites/SDS/Shared Documents/Trade Statistics/Official Statistics and Briefing Team/Publications/Core Stats Book/Stats Summary Sheet (4 pager)/20250711 CSB working file with accessible SSS1.xlsx'#'4-pager_formula_version'.F27];1)+1;FIND(&quot;]&quot;;['https://dbis.sharepoint.com/sites/SDS/Shared Documents/Trade Statistics/Official Statistics and Briefing Team/Publications/Core Stats Book/Stats Summary Sheet (4 pager)/20250711 CSB working file with accessible SSS1.xlsx'#'4-pager_formula_version'.F27])-FIND(&quot;[&quot;;['https://dbis.sharepoint.com/sites/SDS/Shared Documents/Trade Statistics/Official Statistics and Briefing Team/Publications/Core Stats Book/Stats Summary Sheet (4 pager)/20250711 CSB working file with accessible SSS1.xlsx'#'4-pager_formula_version'.F27];1)-1)" table:style-name="ce34">
            <text:p>50.4%</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7]" table:style-name="ce33">
            <text:p>30-Sep-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7]" table:style-name="ce36">
            <text:p>year ending Q1 2025</text:p>
          </table:table-cell>
          <table:table-cell office:value-type="string" table:style-name="ce31">
            <text:p>Change on previous 12 months</text:p>
          </table:table-cell>
          <table:table-cell office:value-type="string" office:string-value="Up 7.4%" table:formula="of:=LEFT(['https://dbis.sharepoint.com/sites/SDS/Shared Documents/Trade Statistics/Official Statistics and Briefing Team/Publications/Core Stats Book/Stats Summary Sheet (4 pager)/20250711 CSB working file with accessible SSS1.xlsx'#'4-pager_formula_version'.G27];FIND(&quot;[&quot;;['https://dbis.sharepoint.com/sites/SDS/Shared Documents/Trade Statistics/Official Statistics and Briefing Team/Publications/Core Stats Book/Stats Summary Sheet (4 pager)/20250711 CSB working file with accessible SSS1.xlsx'#'4-pager_formula_version'.G27];1)-2)" table:style-name="ce34">
            <text:p>Up 7.4%</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7]" table:style-name="ce33">
            <text:p>30-Sep-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27]" table:style-name="ce36">
            <text:p>year ending Q1 2025</text:p>
          </table:table-cell>
          <table:table-cell office:value-type="string" table:style-name="ce31">
            <text:p>Change on previous 12 months</text:p>
          </table:table-cell>
          <table:table-cell office:value-type="string" office:string-value="Up 1.6 ppts" table:formula="of:=MID(['https://dbis.sharepoint.com/sites/SDS/Shared Documents/Trade Statistics/Official Statistics and Briefing Team/Publications/Core Stats Book/Stats Summary Sheet (4 pager)/20250711 CSB working file with accessible SSS1.xlsx'#'4-pager_formula_version'.G27];FIND(&quot;[&quot;;['https://dbis.sharepoint.com/sites/SDS/Shared Documents/Trade Statistics/Official Statistics and Briefing Team/Publications/Core Stats Book/Stats Summary Sheet (4 pager)/20250711 CSB working file with accessible SSS1.xlsx'#'4-pager_formula_version'.G27];1)+1;FIND(&quot;]&quot;;['https://dbis.sharepoint.com/sites/SDS/Shared Documents/Trade Statistics/Official Statistics and Briefing Team/Publications/Core Stats Book/Stats Summary Sheet (4 pager)/20250711 CSB working file with accessible SSS1.xlsx'#'4-pager_formula_version'.G27])-FIND(&quot;[&quot;;['https://dbis.sharepoint.com/sites/SDS/Shared Documents/Trade Statistics/Official Statistics and Briefing Team/Publications/Core Stats Book/Stats Summary Sheet (4 pager)/20250711 CSB working file with accessible SSS1.xlsx'#'4-pager_formula_version'.G27];1)-1)" table:style-name="ce34">
            <text:p>Up 1.6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7]" table:style-name="ce33">
            <text:p>30-Sep-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7]" table:style-name="ce31">
            <text:p>2024</text:p>
          </table:table-cell>
          <table:table-cell office:value-type="string" table:style-name="ce31">
            <text:p>Value</text:p>
          </table:table-cell>
          <table:table-cell office:value-type="string" office:string-value="£450.7bn" table:formula="of:=LEFT(['https://dbis.sharepoint.com/sites/SDS/Shared Documents/Trade Statistics/Official Statistics and Briefing Team/Publications/Core Stats Book/Stats Summary Sheet (4 pager)/20250711 CSB working file with accessible SSS1.xlsx'#'4-pager_formula_version'.I27];FIND(&quot;[&quot;;['https://dbis.sharepoint.com/sites/SDS/Shared Documents/Trade Statistics/Official Statistics and Briefing Team/Publications/Core Stats Book/Stats Summary Sheet (4 pager)/20250711 CSB working file with accessible SSS1.xlsx'#'4-pager_formula_version'.I27];1)-2)" table:style-name="ce34">
            <text:p>£450.7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7]" table:style-name="ce33">
            <text:p>30-Sep-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7]" table:style-name="ce31">
            <text:p>2024</text:p>
          </table:table-cell>
          <table:table-cell office:value-type="string" table:style-name="ce31">
            <text:p>Percentage</text:p>
          </table:table-cell>
          <table:table-cell office:value-type="string" office:string-value="49.8%" table:formula="of:=MID(['https://dbis.sharepoint.com/sites/SDS/Shared Documents/Trade Statistics/Official Statistics and Briefing Team/Publications/Core Stats Book/Stats Summary Sheet (4 pager)/20250711 CSB working file with accessible SSS1.xlsx'#'4-pager_formula_version'.I27];FIND(&quot;[&quot;;['https://dbis.sharepoint.com/sites/SDS/Shared Documents/Trade Statistics/Official Statistics and Briefing Team/Publications/Core Stats Book/Stats Summary Sheet (4 pager)/20250711 CSB working file with accessible SSS1.xlsx'#'4-pager_formula_version'.I27];1)+1;FIND(&quot;]&quot;;['https://dbis.sharepoint.com/sites/SDS/Shared Documents/Trade Statistics/Official Statistics and Briefing Team/Publications/Core Stats Book/Stats Summary Sheet (4 pager)/20250711 CSB working file with accessible SSS1.xlsx'#'4-pager_formula_version'.I27])-FIND(&quot;[&quot;;['https://dbis.sharepoint.com/sites/SDS/Shared Documents/Trade Statistics/Official Statistics and Briefing Team/Publications/Core Stats Book/Stats Summary Sheet (4 pager)/20250711 CSB working file with accessible SSS1.xlsx'#'4-pager_formula_version'.I27];1)-1)" table:style-name="ce34">
            <text:p>49.8%</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7]" table:style-name="ce33">
            <text:p>30-Sep-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7]" table:style-name="ce31">
            <text:p>2024</text:p>
          </table:table-cell>
          <table:table-cell office:value-type="string" table:style-name="ce31">
            <text:p>Change on previous 12 months</text:p>
          </table:table-cell>
          <table:table-cell office:value-type="string" office:string-value="Up 2.0%" table:formula="of:=LEFT(['https://dbis.sharepoint.com/sites/SDS/Shared Documents/Trade Statistics/Official Statistics and Briefing Team/Publications/Core Stats Book/Stats Summary Sheet (4 pager)/20250711 CSB working file with accessible SSS1.xlsx'#'4-pager_formula_version'.J27];FIND(&quot;[&quot;;['https://dbis.sharepoint.com/sites/SDS/Shared Documents/Trade Statistics/Official Statistics and Briefing Team/Publications/Core Stats Book/Stats Summary Sheet (4 pager)/20250711 CSB working file with accessible SSS1.xlsx'#'4-pager_formula_version'.J27];1)-2)" table:style-name="ce34">
            <text:p>Up 2.0%</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7]" table:style-name="ce33">
            <text:p>30-Sep-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27]" table:style-name="ce31">
            <text:p>2024</text:p>
          </table:table-cell>
          <table:table-cell office:value-type="string" table:style-name="ce31">
            <text:p>Change on previous 12 months</text:p>
          </table:table-cell>
          <table:table-cell office:value-type="string" office:string-value="Up 0.5 ppts" table:formula="of:=MID(['https://dbis.sharepoint.com/sites/SDS/Shared Documents/Trade Statistics/Official Statistics and Briefing Team/Publications/Core Stats Book/Stats Summary Sheet (4 pager)/20250711 CSB working file with accessible SSS1.xlsx'#'4-pager_formula_version'.J27];FIND(&quot;[&quot;;['https://dbis.sharepoint.com/sites/SDS/Shared Documents/Trade Statistics/Official Statistics and Briefing Team/Publications/Core Stats Book/Stats Summary Sheet (4 pager)/20250711 CSB working file with accessible SSS1.xlsx'#'4-pager_formula_version'.J27];1)+1;FIND(&quot;]&quot;;['https://dbis.sharepoint.com/sites/SDS/Shared Documents/Trade Statistics/Official Statistics and Briefing Team/Publications/Core Stats Book/Stats Summary Sheet (4 pager)/20250711 CSB working file with accessible SSS1.xlsx'#'4-pager_formula_version'.J27])-FIND(&quot;[&quot;;['https://dbis.sharepoint.com/sites/SDS/Shared Documents/Trade Statistics/Official Statistics and Briefing Team/Publications/Core Stats Book/Stats Summary Sheet (4 pager)/20250711 CSB working file with accessible SSS1.xlsx'#'4-pager_formula_version'.J27];1)-1)" table:style-name="ce34">
            <text:p>Up 0.5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2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27]" table:style-name="ce33">
            <text:p>30-Sep-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otal trade with the 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37]" table:style-name="ce36">
            <text:p>year ending Q1 2025</text:p>
          </table:table-cell>
          <table:table-cell office:value-type="string" table:style-name="ce31">
            <text:p>Value</text:p>
          </table:table-cell>
          <table:table-cell office:value-type="string" office:string-value="£819.3bn" table:formula="of:=LEFT(['https://dbis.sharepoint.com/sites/SDS/Shared Documents/Trade Statistics/Official Statistics and Briefing Team/Publications/Core Stats Book/Stats Summary Sheet (4 pager)/20250711 CSB working file with accessible SSS1.xlsx'#'4-pager_formula_version'.F37];FIND(&quot;[&quot;;['https://dbis.sharepoint.com/sites/SDS/Shared Documents/Trade Statistics/Official Statistics and Briefing Team/Publications/Core Stats Book/Stats Summary Sheet (4 pager)/20250711 CSB working file with accessible SSS1.xlsx'#'4-pager_formula_version'.F37];1)-2)" table:style-name="ce34">
            <text:p>£819.3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7]" table:style-name="ce33">
            <text:p>30-Sep-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rade with the 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37]" table:style-name="ce36">
            <text:p>year ending Q1 2025</text:p>
          </table:table-cell>
          <table:table-cell office:value-type="string" table:style-name="ce31">
            <text:p>Percentage</text:p>
          </table:table-cell>
          <table:table-cell office:value-type="string" office:string-value="45.4%" table:formula="of:=MID(['https://dbis.sharepoint.com/sites/SDS/Shared Documents/Trade Statistics/Official Statistics and Briefing Team/Publications/Core Stats Book/Stats Summary Sheet (4 pager)/20250711 CSB working file with accessible SSS1.xlsx'#'4-pager_formula_version'.F37];FIND(&quot;[&quot;;['https://dbis.sharepoint.com/sites/SDS/Shared Documents/Trade Statistics/Official Statistics and Briefing Team/Publications/Core Stats Book/Stats Summary Sheet (4 pager)/20250711 CSB working file with accessible SSS1.xlsx'#'4-pager_formula_version'.F37];1)+1;FIND(&quot;]&quot;;['https://dbis.sharepoint.com/sites/SDS/Shared Documents/Trade Statistics/Official Statistics and Briefing Team/Publications/Core Stats Book/Stats Summary Sheet (4 pager)/20250711 CSB working file with accessible SSS1.xlsx'#'4-pager_formula_version'.F37])-FIND(&quot;[&quot;;['https://dbis.sharepoint.com/sites/SDS/Shared Documents/Trade Statistics/Official Statistics and Briefing Team/Publications/Core Stats Book/Stats Summary Sheet (4 pager)/20250711 CSB working file with accessible SSS1.xlsx'#'4-pager_formula_version'.F37];1)-1)" table:style-name="ce34">
            <text:p>45.4%</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7]" table:style-name="ce33">
            <text:p>30-Sep-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otal trade with the 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37]" table:style-name="ce36">
            <text:p>year ending Q1 2025</text:p>
          </table:table-cell>
          <table:table-cell office:value-type="string" table:style-name="ce31">
            <text:p>Change on previous 12 months</text:p>
          </table:table-cell>
          <table:table-cell office:value-type="string" office:string-value="Up 0.9%" table:formula="of:=LEFT(['https://dbis.sharepoint.com/sites/SDS/Shared Documents/Trade Statistics/Official Statistics and Briefing Team/Publications/Core Stats Book/Stats Summary Sheet (4 pager)/20250711 CSB working file with accessible SSS1.xlsx'#'4-pager_formula_version'.G37];FIND(&quot;[&quot;;['https://dbis.sharepoint.com/sites/SDS/Shared Documents/Trade Statistics/Official Statistics and Briefing Team/Publications/Core Stats Book/Stats Summary Sheet (4 pager)/20250711 CSB working file with accessible SSS1.xlsx'#'4-pager_formula_version'.G37];1)-2)" table:style-name="ce34">
            <text:p>Up 0.9%</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7]" table:style-name="ce33">
            <text:p>30-Sep-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rade with the 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37]" table:style-name="ce36">
            <text:p>year ending Q1 2025</text:p>
          </table:table-cell>
          <table:table-cell office:value-type="string" table:style-name="ce31">
            <text:p>Change on previous 12 months</text:p>
          </table:table-cell>
          <table:table-cell office:value-type="string" office:string-value="Down 0.8 ppts" table:formula="of:=MID(['https://dbis.sharepoint.com/sites/SDS/Shared Documents/Trade Statistics/Official Statistics and Briefing Team/Publications/Core Stats Book/Stats Summary Sheet (4 pager)/20250711 CSB working file with accessible SSS1.xlsx'#'4-pager_formula_version'.G37];FIND(&quot;[&quot;;['https://dbis.sharepoint.com/sites/SDS/Shared Documents/Trade Statistics/Official Statistics and Briefing Team/Publications/Core Stats Book/Stats Summary Sheet (4 pager)/20250711 CSB working file with accessible SSS1.xlsx'#'4-pager_formula_version'.G37];1)+1;FIND(&quot;]&quot;;['https://dbis.sharepoint.com/sites/SDS/Shared Documents/Trade Statistics/Official Statistics and Briefing Team/Publications/Core Stats Book/Stats Summary Sheet (4 pager)/20250711 CSB working file with accessible SSS1.xlsx'#'4-pager_formula_version'.G37])-FIND(&quot;[&quot;;['https://dbis.sharepoint.com/sites/SDS/Shared Documents/Trade Statistics/Official Statistics and Briefing Team/Publications/Core Stats Book/Stats Summary Sheet (4 pager)/20250711 CSB working file with accessible SSS1.xlsx'#'4-pager_formula_version'.G37];1)-1)" table:style-name="ce34">
            <text:p>Down 0.8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7]" table:style-name="ce33">
            <text:p>30-Sep-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otal trade with the EU</text:p>
          </table:table-cell>
          <table:table-cell office:value-type="string" table:style-name="ce31">
            <text:p>Calendar year statistics</text:p>
          </table:table-cell>
          <table:table-cell office:value-type="float" office:value="2025" table:formula="of:=['https://dbis.sharepoint.com/sites/SDS/Shared Documents/Trade Statistics/Official Statistics and Briefing Team/Publications/Core Stats Book/Stats Summary Sheet (4 pager)/20250711 CSB working file with accessible SSS1.xlsx'#'4-pager_formula_version'.H37]" table:style-name="ce31">
            <text:p>2025</text:p>
          </table:table-cell>
          <table:table-cell office:value-type="string" table:style-name="ce31">
            <text:p>Value</text:p>
          </table:table-cell>
          <table:table-cell office:value-type="string" office:string-value="£813.2bn" table:formula="of:=LEFT(['https://dbis.sharepoint.com/sites/SDS/Shared Documents/Trade Statistics/Official Statistics and Briefing Team/Publications/Core Stats Book/Stats Summary Sheet (4 pager)/20250711 CSB working file with accessible SSS1.xlsx'#'4-pager_formula_version'.I37];FIND(&quot;[&quot;;['https://dbis.sharepoint.com/sites/SDS/Shared Documents/Trade Statistics/Official Statistics and Briefing Team/Publications/Core Stats Book/Stats Summary Sheet (4 pager)/20250711 CSB working file with accessible SSS1.xlsx'#'4-pager_formula_version'.I37];1)-2)" table:style-name="ce34">
            <text:p>£813.2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7]" table:style-name="ce33">
            <text:p>30-Sep-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rade with the EU as % of total trade</text:p>
          </table:table-cell>
          <table:table-cell office:value-type="string" table:style-name="ce31">
            <text:p>Calendar year statistics</text:p>
          </table:table-cell>
          <table:table-cell office:value-type="float" office:value="2025" table:formula="of:=['https://dbis.sharepoint.com/sites/SDS/Shared Documents/Trade Statistics/Official Statistics and Briefing Team/Publications/Core Stats Book/Stats Summary Sheet (4 pager)/20250711 CSB working file with accessible SSS1.xlsx'#'4-pager_formula_version'.H37]" table:style-name="ce31">
            <text:p>2025</text:p>
          </table:table-cell>
          <table:table-cell office:value-type="string" table:style-name="ce31">
            <text:p>Percentage</text:p>
          </table:table-cell>
          <table:table-cell office:value-type="string" office:string-value="45.7%" table:formula="of:=MID(['https://dbis.sharepoint.com/sites/SDS/Shared Documents/Trade Statistics/Official Statistics and Briefing Team/Publications/Core Stats Book/Stats Summary Sheet (4 pager)/20250711 CSB working file with accessible SSS1.xlsx'#'4-pager_formula_version'.I37];FIND(&quot;[&quot;;['https://dbis.sharepoint.com/sites/SDS/Shared Documents/Trade Statistics/Official Statistics and Briefing Team/Publications/Core Stats Book/Stats Summary Sheet (4 pager)/20250711 CSB working file with accessible SSS1.xlsx'#'4-pager_formula_version'.I37];1)+1;FIND(&quot;]&quot;;['https://dbis.sharepoint.com/sites/SDS/Shared Documents/Trade Statistics/Official Statistics and Briefing Team/Publications/Core Stats Book/Stats Summary Sheet (4 pager)/20250711 CSB working file with accessible SSS1.xlsx'#'4-pager_formula_version'.I37])-FIND(&quot;[&quot;;['https://dbis.sharepoint.com/sites/SDS/Shared Documents/Trade Statistics/Official Statistics and Briefing Team/Publications/Core Stats Book/Stats Summary Sheet (4 pager)/20250711 CSB working file with accessible SSS1.xlsx'#'4-pager_formula_version'.I37];1)-1)" table:style-name="ce34">
            <text:p>45.7%</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7]" table:style-name="ce33">
            <text:p>30-Sep-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otal trade with the EU</text:p>
          </table:table-cell>
          <table:table-cell office:value-type="string" table:style-name="ce31">
            <text:p>Calendar year statistics</text:p>
          </table:table-cell>
          <table:table-cell office:value-type="float" office:value="2025" table:formula="of:=['https://dbis.sharepoint.com/sites/SDS/Shared Documents/Trade Statistics/Official Statistics and Briefing Team/Publications/Core Stats Book/Stats Summary Sheet (4 pager)/20250711 CSB working file with accessible SSS1.xlsx'#'4-pager_formula_version'.H37]" table:style-name="ce31">
            <text:p>2025</text:p>
          </table:table-cell>
          <table:table-cell office:value-type="string" table:style-name="ce31">
            <text:p>Change on previous 12 months</text:p>
          </table:table-cell>
          <table:table-cell office:value-type="string" office:string-value="Up 0.2%" table:formula="of:=LEFT(['https://dbis.sharepoint.com/sites/SDS/Shared Documents/Trade Statistics/Official Statistics and Briefing Team/Publications/Core Stats Book/Stats Summary Sheet (4 pager)/20250711 CSB working file with accessible SSS1.xlsx'#'4-pager_formula_version'.J37];FIND(&quot;[&quot;;['https://dbis.sharepoint.com/sites/SDS/Shared Documents/Trade Statistics/Official Statistics and Briefing Team/Publications/Core Stats Book/Stats Summary Sheet (4 pager)/20250711 CSB working file with accessible SSS1.xlsx'#'4-pager_formula_version'.J37];1)-2)" table:style-name="ce34">
            <text:p>Up 0.2%</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7]" table:style-name="ce33">
            <text:p>30-Sep-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rade with the EU as % of total trade</text:p>
          </table:table-cell>
          <table:table-cell office:value-type="string" table:style-name="ce31">
            <text:p>Calendar year statistics</text:p>
          </table:table-cell>
          <table:table-cell office:value-type="float" office:value="2025" table:formula="of:=['https://dbis.sharepoint.com/sites/SDS/Shared Documents/Trade Statistics/Official Statistics and Briefing Team/Publications/Core Stats Book/Stats Summary Sheet (4 pager)/20250711 CSB working file with accessible SSS1.xlsx'#'4-pager_formula_version'.H37]" table:style-name="ce31">
            <text:p>2025</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20250711 CSB working file with accessible SSS1.xlsx'#'4-pager_formula_version'.J37];FIND(&quot;[&quot;;['https://dbis.sharepoint.com/sites/SDS/Shared Documents/Trade Statistics/Official Statistics and Briefing Team/Publications/Core Stats Book/Stats Summary Sheet (4 pager)/20250711 CSB working file with accessible SSS1.xlsx'#'4-pager_formula_version'.J37];1)+1;FIND(&quot;]&quot;;['https://dbis.sharepoint.com/sites/SDS/Shared Documents/Trade Statistics/Official Statistics and Briefing Team/Publications/Core Stats Book/Stats Summary Sheet (4 pager)/20250711 CSB working file with accessible SSS1.xlsx'#'4-pager_formula_version'.J37])-FIND(&quot;[&quot;;['https://dbis.sharepoint.com/sites/SDS/Shared Documents/Trade Statistics/Official Statistics and Briefing Team/Publications/Core Stats Book/Stats Summary Sheet (4 pager)/20250711 CSB working file with accessible SSS1.xlsx'#'4-pager_formula_version'.J37];1)-1)" table:style-name="ce34">
            <text:p>Down 0.3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7]" table:style-name="ce33">
            <text:p>30-Sep-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otal trade with the non-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38]" table:style-name="ce36">
            <text:p>year ending Q1 2025</text:p>
          </table:table-cell>
          <table:table-cell office:value-type="string" table:style-name="ce31">
            <text:p>Value</text:p>
          </table:table-cell>
          <table:table-cell office:value-type="string" office:string-value="£985.2bn" table:formula="of:=LEFT(['https://dbis.sharepoint.com/sites/SDS/Shared Documents/Trade Statistics/Official Statistics and Briefing Team/Publications/Core Stats Book/Stats Summary Sheet (4 pager)/20250711 CSB working file with accessible SSS1.xlsx'#'4-pager_formula_version'.$F38];FIND(&quot;[&quot;;['https://dbis.sharepoint.com/sites/SDS/Shared Documents/Trade Statistics/Official Statistics and Briefing Team/Publications/Core Stats Book/Stats Summary Sheet (4 pager)/20250711 CSB working file with accessible SSS1.xlsx'#'4-pager_formula_version'.$F38];1)-2)" table:style-name="ce34">
            <text:p>£985.2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8]"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8]" table:style-name="ce33">
            <text:p>30-Sep-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rade with the non-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38]" table:style-name="ce36">
            <text:p>year ending Q1 2025</text:p>
          </table:table-cell>
          <table:table-cell office:value-type="string" table:style-name="ce31">
            <text:p>Percentage</text:p>
          </table:table-cell>
          <table:table-cell office:value-type="string" office:string-value="54.6%" table:formula="of:=MID(['https://dbis.sharepoint.com/sites/SDS/Shared Documents/Trade Statistics/Official Statistics and Briefing Team/Publications/Core Stats Book/Stats Summary Sheet (4 pager)/20250711 CSB working file with accessible SSS1.xlsx'#'4-pager_formula_version'.$F38];FIND(&quot;[&quot;;['https://dbis.sharepoint.com/sites/SDS/Shared Documents/Trade Statistics/Official Statistics and Briefing Team/Publications/Core Stats Book/Stats Summary Sheet (4 pager)/20250711 CSB working file with accessible SSS1.xlsx'#'4-pager_formula_version'.$F38];1)+1;FIND(&quot;]&quot;;['https://dbis.sharepoint.com/sites/SDS/Shared Documents/Trade Statistics/Official Statistics and Briefing Team/Publications/Core Stats Book/Stats Summary Sheet (4 pager)/20250711 CSB working file with accessible SSS1.xlsx'#'4-pager_formula_version'.$F38])-FIND(&quot;[&quot;;['https://dbis.sharepoint.com/sites/SDS/Shared Documents/Trade Statistics/Official Statistics and Briefing Team/Publications/Core Stats Book/Stats Summary Sheet (4 pager)/20250711 CSB working file with accessible SSS1.xlsx'#'4-pager_formula_version'.$F38];1)-1)" table:style-name="ce34">
            <text:p>54.6%</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8]"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8]" table:style-name="ce33">
            <text:p>30-Sep-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otal trade with the non-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38]" table:style-name="ce36">
            <text:p>year ending Q1 2025</text:p>
          </table:table-cell>
          <table:table-cell office:value-type="string" table:style-name="ce31">
            <text:p>Change on previous 12 months</text:p>
          </table:table-cell>
          <table:table-cell office:value-type="string" office:string-value="Up 4.2%" table:formula="of:=LEFT(['https://dbis.sharepoint.com/sites/SDS/Shared Documents/Trade Statistics/Official Statistics and Briefing Team/Publications/Core Stats Book/Stats Summary Sheet (4 pager)/20250711 CSB working file with accessible SSS1.xlsx'#'4-pager_formula_version'.$G38];FIND(&quot;[&quot;;['https://dbis.sharepoint.com/sites/SDS/Shared Documents/Trade Statistics/Official Statistics and Briefing Team/Publications/Core Stats Book/Stats Summary Sheet (4 pager)/20250711 CSB working file with accessible SSS1.xlsx'#'4-pager_formula_version'.$G38];1)-2)" table:style-name="ce34">
            <text:p>Up 4.2%</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8]"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8]" table:style-name="ce33">
            <text:p>30-Sep-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rade with the non-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38]" table:style-name="ce36">
            <text:p>year ending Q1 2025</text:p>
          </table:table-cell>
          <table:table-cell office:value-type="string" table:style-name="ce31">
            <text:p>Change on previous 12 months</text:p>
          </table:table-cell>
          <table:table-cell office:value-type="string" office:string-value="Up 0.8 ppts" table:formula="of:=MID(['https://dbis.sharepoint.com/sites/SDS/Shared Documents/Trade Statistics/Official Statistics and Briefing Team/Publications/Core Stats Book/Stats Summary Sheet (4 pager)/20250711 CSB working file with accessible SSS1.xlsx'#'4-pager_formula_version'.$G38];FIND(&quot;[&quot;;['https://dbis.sharepoint.com/sites/SDS/Shared Documents/Trade Statistics/Official Statistics and Briefing Team/Publications/Core Stats Book/Stats Summary Sheet (4 pager)/20250711 CSB working file with accessible SSS1.xlsx'#'4-pager_formula_version'.$G38];1)+1;FIND(&quot;]&quot;;['https://dbis.sharepoint.com/sites/SDS/Shared Documents/Trade Statistics/Official Statistics and Briefing Team/Publications/Core Stats Book/Stats Summary Sheet (4 pager)/20250711 CSB working file with accessible SSS1.xlsx'#'4-pager_formula_version'.$G38])-FIND(&quot;[&quot;;['https://dbis.sharepoint.com/sites/SDS/Shared Documents/Trade Statistics/Official Statistics and Briefing Team/Publications/Core Stats Book/Stats Summary Sheet (4 pager)/20250711 CSB working file with accessible SSS1.xlsx'#'4-pager_formula_version'.$G38];1)-1)" table:style-name="ce34">
            <text:p>Up 0.8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8]"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8]" table:style-name="ce33">
            <text:p>30-Sep-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otal trade with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38]" table:style-name="ce31">
            <text:p>2024</text:p>
          </table:table-cell>
          <table:table-cell office:value-type="string" table:style-name="ce31">
            <text:p>Value</text:p>
          </table:table-cell>
          <table:table-cell office:value-type="string" office:string-value="£966.1bn" table:formula="of:=LEFT(['https://dbis.sharepoint.com/sites/SDS/Shared Documents/Trade Statistics/Official Statistics and Briefing Team/Publications/Core Stats Book/Stats Summary Sheet (4 pager)/20250711 CSB working file with accessible SSS1.xlsx'#'4-pager_formula_version'.$I38];FIND(&quot;[&quot;;['https://dbis.sharepoint.com/sites/SDS/Shared Documents/Trade Statistics/Official Statistics and Briefing Team/Publications/Core Stats Book/Stats Summary Sheet (4 pager)/20250711 CSB working file with accessible SSS1.xlsx'#'4-pager_formula_version'.$I38];1)-2)" table:style-name="ce34">
            <text:p>£966.1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8]"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8]" table:style-name="ce33">
            <text:p>30-Sep-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rade with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38]" table:style-name="ce31">
            <text:p>2024</text:p>
          </table:table-cell>
          <table:table-cell office:value-type="string" table:style-name="ce31">
            <text:p>Percentage</text:p>
          </table:table-cell>
          <table:table-cell office:value-type="string" office:string-value="54.3%" table:formula="of:=MID(['https://dbis.sharepoint.com/sites/SDS/Shared Documents/Trade Statistics/Official Statistics and Briefing Team/Publications/Core Stats Book/Stats Summary Sheet (4 pager)/20250711 CSB working file with accessible SSS1.xlsx'#'4-pager_formula_version'.$I38];FIND(&quot;[&quot;;['https://dbis.sharepoint.com/sites/SDS/Shared Documents/Trade Statistics/Official Statistics and Briefing Team/Publications/Core Stats Book/Stats Summary Sheet (4 pager)/20250711 CSB working file with accessible SSS1.xlsx'#'4-pager_formula_version'.$I38];1)+1;FIND(&quot;]&quot;;['https://dbis.sharepoint.com/sites/SDS/Shared Documents/Trade Statistics/Official Statistics and Briefing Team/Publications/Core Stats Book/Stats Summary Sheet (4 pager)/20250711 CSB working file with accessible SSS1.xlsx'#'4-pager_formula_version'.$I38])-FIND(&quot;[&quot;;['https://dbis.sharepoint.com/sites/SDS/Shared Documents/Trade Statistics/Official Statistics and Briefing Team/Publications/Core Stats Book/Stats Summary Sheet (4 pager)/20250711 CSB working file with accessible SSS1.xlsx'#'4-pager_formula_version'.$I38];1)-1)" table:style-name="ce34">
            <text:p>54.3%</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8]"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8]" table:style-name="ce33">
            <text:p>30-Sep-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otal trade with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38]" table:style-name="ce31">
            <text:p>2024</text:p>
          </table:table-cell>
          <table:table-cell office:value-type="string" table:style-name="ce31">
            <text:p>Change on previous 12 months</text:p>
          </table:table-cell>
          <table:table-cell office:value-type="string" office:string-value="Up 1.5%" table:formula="of:=LEFT(['https://dbis.sharepoint.com/sites/SDS/Shared Documents/Trade Statistics/Official Statistics and Briefing Team/Publications/Core Stats Book/Stats Summary Sheet (4 pager)/20250711 CSB working file with accessible SSS1.xlsx'#'4-pager_formula_version'.$J38];FIND(&quot;[&quot;;['https://dbis.sharepoint.com/sites/SDS/Shared Documents/Trade Statistics/Official Statistics and Briefing Team/Publications/Core Stats Book/Stats Summary Sheet (4 pager)/20250711 CSB working file with accessible SSS1.xlsx'#'4-pager_formula_version'.$J38];1)-2)" table:style-name="ce34">
            <text:p>Up 1.5%</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8]"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8]" table:style-name="ce33">
            <text:p>30-Sep-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rade with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38]" table:style-name="ce31">
            <text:p>2024</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20250711 CSB working file with accessible SSS1.xlsx'#'4-pager_formula_version'.$J38];FIND(&quot;[&quot;;['https://dbis.sharepoint.com/sites/SDS/Shared Documents/Trade Statistics/Official Statistics and Briefing Team/Publications/Core Stats Book/Stats Summary Sheet (4 pager)/20250711 CSB working file with accessible SSS1.xlsx'#'4-pager_formula_version'.$J38];1)+1;FIND(&quot;]&quot;;['https://dbis.sharepoint.com/sites/SDS/Shared Documents/Trade Statistics/Official Statistics and Briefing Team/Publications/Core Stats Book/Stats Summary Sheet (4 pager)/20250711 CSB working file with accessible SSS1.xlsx'#'4-pager_formula_version'.$J38])-FIND(&quot;[&quot;;['https://dbis.sharepoint.com/sites/SDS/Shared Documents/Trade Statistics/Official Statistics and Briefing Team/Publications/Core Stats Book/Stats Summary Sheet (4 pager)/20250711 CSB working file with accessible SSS1.xlsx'#'4-pager_formula_version'.$J38];1)-1)" table:style-name="ce34">
            <text:p>Up 0.3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8]"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8]" table:style-name="ce33">
            <text:p>30-Sep-25</text:p>
          </table:table-cell>
          <table:table-cell table:number-columns-repeated="16375"/>
        </table:table-row>
        <table:table-row table:style-name="ro2">
          <table:table-cell office:value-type="float" office:value="16" table:style-name="ce30">
            <text:p>16</text:p>
          </table:table-cell>
          <table:table-cell office:value-type="string" table:style-name="ce31">
            <text:p>Trade in goods and services</text:p>
          </table:table-cell>
          <table:table-cell office:value-type="string" table:style-name="ce35">
            <text:p>Trade deficit with the EU<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39]" table:style-name="ce36">
            <text:p>year ending Q1 2025</text:p>
          </table:table-cell>
          <table:table-cell office:value-type="string" table:style-name="ce31">
            <text:p>Value</text:p>
          </table:table-cell>
          <table:table-cell office:value-type="string" office:string-value="£96.9bn" table:formula="of:=['https://dbis.sharepoint.com/sites/SDS/Shared Documents/Trade Statistics/Official Statistics and Briefing Team/Publications/Core Stats Book/Stats Summary Sheet (4 pager)/20250711 CSB working file with accessible SSS1.xlsx'#'4-pager_formula_version'.F39]" table:style-name="ce34">
            <text:p>£96.9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9]" table:style-name="ce33">
            <text:p>30-Sep-25</text:p>
          </table:table-cell>
          <table:table-cell table:number-columns-repeated="16375"/>
        </table:table-row>
        <table:table-row table:style-name="ro2">
          <table:table-cell office:value-type="float" office:value="16" table:style-name="ce30">
            <text:p>16</text:p>
          </table:table-cell>
          <table:table-cell office:value-type="string" table:style-name="ce31">
            <text:p>Trade in goods and services</text:p>
          </table:table-cell>
          <table:table-cell office:value-type="string" table:style-name="ce35">
            <text:p>Trade deficit with the EU<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39]" table:style-name="ce36">
            <text:p>year ending Q1 2025</text:p>
          </table:table-cell>
          <table:table-cell office:value-type="string" table:style-name="ce31">
            <text:p>Change on previous 12 months</text:p>
          </table:table-cell>
          <table:table-cell office:value-type="string" office:string-value="Down 1.7bn" table:formula="of:=['https://dbis.sharepoint.com/sites/SDS/Shared Documents/Trade Statistics/Official Statistics and Briefing Team/Publications/Core Stats Book/Stats Summary Sheet (4 pager)/20250711 CSB working file with accessible SSS1.xlsx'#'4-pager_formula_version'.G39]" table:style-name="ce34">
            <text:p>Down 1.7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9]" table:style-name="ce33">
            <text:p>30-Sep-25</text:p>
          </table:table-cell>
          <table:table-cell table:number-columns-repeated="16375"/>
        </table:table-row>
        <table:table-row table:style-name="ro2">
          <table:table-cell office:value-type="float" office:value="16" table:style-name="ce30">
            <text:p>16</text:p>
          </table:table-cell>
          <table:table-cell office:value-type="string" table:style-name="ce31">
            <text:p>Trade in goods and services</text:p>
          </table:table-cell>
          <table:table-cell office:value-type="string" table:style-name="ce35">
            <text:p>Trade deficit with the 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39]" table:style-name="ce31">
            <text:p>2024</text:p>
          </table:table-cell>
          <table:table-cell office:value-type="string" table:style-name="ce31">
            <text:p>Value</text:p>
          </table:table-cell>
          <table:table-cell office:value-type="string" office:string-value="£96.9bn" table:formula="of:=['https://dbis.sharepoint.com/sites/SDS/Shared Documents/Trade Statistics/Official Statistics and Briefing Team/Publications/Core Stats Book/Stats Summary Sheet (4 pager)/20250711 CSB working file with accessible SSS1.xlsx'#'4-pager_formula_version'.I39]" table:style-name="ce34">
            <text:p>£96.9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9]" table:style-name="ce33">
            <text:p>30-Sep-25</text:p>
          </table:table-cell>
          <table:table-cell table:number-columns-repeated="16375"/>
        </table:table-row>
        <table:table-row table:style-name="ro2">
          <table:table-cell office:value-type="float" office:value="16" table:style-name="ce30">
            <text:p>16</text:p>
          </table:table-cell>
          <table:table-cell office:value-type="string" table:style-name="ce31">
            <text:p>Trade in goods and services</text:p>
          </table:table-cell>
          <table:table-cell office:value-type="string" table:style-name="ce35">
            <text:p>Trade deficit with the 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39]" table:style-name="ce31">
            <text:p>2024</text:p>
          </table:table-cell>
          <table:table-cell office:value-type="string" table:style-name="ce31">
            <text:p>Change on previous 12 months</text:p>
          </table:table-cell>
          <table:table-cell office:value-type="string" office:string-value="Down 0.3bn" table:formula="of:=['https://dbis.sharepoint.com/sites/SDS/Shared Documents/Trade Statistics/Official Statistics and Briefing Team/Publications/Core Stats Book/Stats Summary Sheet (4 pager)/20250711 CSB working file with accessible SSS1.xlsx'#'4-pager_formula_version'.J39]" table:style-name="ce34">
            <text:p>Down 0.3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3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39]" table:style-name="ce33">
            <text:p>30-Sep-25</text:p>
          </table:table-cell>
          <table:table-cell table:number-columns-repeated="16375"/>
        </table:table-row>
        <table:table-row table:style-name="ro2">
          <table:table-cell office:value-type="float" office:value="17" table:style-name="ce30">
            <text:p>17</text:p>
          </table:table-cell>
          <table:table-cell office:value-type="string" table:style-name="ce31">
            <text:p>Trade in goods and services</text:p>
          </table:table-cell>
          <table:table-cell office:value-type="string" table:style-name="ce35">
            <text:p>Trade surplus with non-EU<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40]" table:style-name="ce31">
            <text:p>year ending Q1 2025</text:p>
          </table:table-cell>
          <table:table-cell office:value-type="string" table:style-name="ce31">
            <text:p>Value</text:p>
          </table:table-cell>
          <table:table-cell office:value-type="string" office:string-value="£53.3bn" table:formula="of:=['https://dbis.sharepoint.com/sites/SDS/Shared Documents/Trade Statistics/Official Statistics and Briefing Team/Publications/Core Stats Book/Stats Summary Sheet (4 pager)/20250711 CSB working file with accessible SSS1.xlsx'#'4-pager_formula_version'.F40]" table:style-name="ce34">
            <text:p>£53.3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4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40]" table:style-name="ce33">
            <text:p>30-Sep-25</text:p>
          </table:table-cell>
          <table:table-cell table:number-columns-repeated="16375"/>
        </table:table-row>
        <table:table-row table:style-name="ro2">
          <table:table-cell office:value-type="float" office:value="17" table:style-name="ce30">
            <text:p>17</text:p>
          </table:table-cell>
          <table:table-cell office:value-type="string" table:style-name="ce31">
            <text:p>Trade in goods and services</text:p>
          </table:table-cell>
          <table:table-cell office:value-type="string" table:style-name="ce35">
            <text:p>Trade surplus with non-EU<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711 CSB working file with accessible SSS1.xlsx'#'4-pager_formula_version'.E40]" table:style-name="ce31">
            <text:p>year ending Q1 2025</text:p>
          </table:table-cell>
          <table:table-cell office:value-type="string" table:style-name="ce31">
            <text:p>Change on previous 12 months</text:p>
          </table:table-cell>
          <table:table-cell office:value-type="string" office:string-value="Down 24.9bn" table:formula="of:=['https://dbis.sharepoint.com/sites/SDS/Shared Documents/Trade Statistics/Official Statistics and Briefing Team/Publications/Core Stats Book/Stats Summary Sheet (4 pager)/20250711 CSB working file with accessible SSS1.xlsx'#'4-pager_formula_version'.G40]" table:style-name="ce34">
            <text:p>Down 24.9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4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40]" table:style-name="ce33">
            <text:p>30-Sep-25</text:p>
          </table:table-cell>
          <table:table-cell table:number-columns-repeated="16375"/>
        </table:table-row>
        <table:table-row table:style-name="ro2">
          <table:table-cell office:value-type="float" office:value="17" table:style-name="ce30">
            <text:p>17</text:p>
          </table:table-cell>
          <table:table-cell office:value-type="string" table:style-name="ce31">
            <text:p>Trade in goods and services</text:p>
          </table:table-cell>
          <table:table-cell office:value-type="string" table:style-name="ce35">
            <text:p>Trade surplus with non-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0]" table:style-name="ce31">
            <text:p>2024</text:p>
          </table:table-cell>
          <table:table-cell office:value-type="string" table:style-name="ce31">
            <text:p>Value</text:p>
          </table:table-cell>
          <table:table-cell office:value-type="string" office:string-value="£64.6bn" table:formula="of:=['https://dbis.sharepoint.com/sites/SDS/Shared Documents/Trade Statistics/Official Statistics and Briefing Team/Publications/Core Stats Book/Stats Summary Sheet (4 pager)/20250711 CSB working file with accessible SSS1.xlsx'#'4-pager_formula_version'.I40]" table:style-name="ce34">
            <text:p>£64.6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4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40]" table:style-name="ce33">
            <text:p>30-Sep-25</text:p>
          </table:table-cell>
          <table:table-cell table:number-columns-repeated="16375"/>
        </table:table-row>
        <table:table-row table:style-name="ro2">
          <table:table-cell office:value-type="float" office:value="17" table:style-name="ce30">
            <text:p>17</text:p>
          </table:table-cell>
          <table:table-cell office:value-type="string" table:style-name="ce31">
            <text:p>Trade in goods and services</text:p>
          </table:table-cell>
          <table:table-cell office:value-type="string" table:style-name="ce35">
            <text:p>Trade surplus with non-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0]" table:style-name="ce31">
            <text:p>2024</text:p>
          </table:table-cell>
          <table:table-cell office:value-type="string" table:style-name="ce31">
            <text:p>Change on previous 12 months</text:p>
          </table:table-cell>
          <table:table-cell office:value-type="string" office:string-value="Down 3.4bn" table:formula="of:=['https://dbis.sharepoint.com/sites/SDS/Shared Documents/Trade Statistics/Official Statistics and Briefing Team/Publications/Core Stats Book/Stats Summary Sheet (4 pager)/20250711 CSB working file with accessible SSS1.xlsx'#'4-pager_formula_version'.J40]" table:style-name="ce34">
            <text:p>Down 3.4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4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40]" table:style-name="ce33">
            <text:p>30-Sep-25</text:p>
          </table:table-cell>
          <table:table-cell table:number-columns-repeated="16375"/>
        </table:table-row>
        <table:table-row table:style-name="ro2">
          <table:table-cell office:value-type="float" office:value="18" table:style-name="ce30">
            <text:p>18</text:p>
          </table:table-cell>
          <table:table-cell office:value-type="string" table:style-name="ce31">
            <text:p>Trade in goods and services</text:p>
          </table:table-cell>
          <table:table-cell office:value-type="string" table:style-name="ce31">
            <text:p>Global Ranking: Total exports<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41]=&quot;N/A&quot;;&quot;[x]&quot;;['https://dbis.sharepoint.com/sites/SDS/Shared Documents/Trade Statistics/Official Statistics and Briefing Team/Publications/Core Stats Book/Stats Summary Sheet (4 pager)/20250711 CSB working file with accessible SSS1.xlsx'#'4-pager_formula_version'.E41])"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41]=&quot;N/A&quot;;&quot;[x]&quot;;['https://dbis.sharepoint.com/sites/SDS/Shared Documents/Trade Statistics/Official Statistics and Briefing Team/Publications/Core Stats Book/Stats Summary Sheet (4 pager)/20250711 CSB working file with accessible SSS1.xlsx'#'4-pager_formula_version'.F41])"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711 CSB working file with accessible SSS1.xlsx'#'4-pager_formula_version'.$K$41]"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711 CSB working file with accessible SSS1.xlsx'#'4-pager_formula_version'.$L$41]" table:style-name="ce33">
            <text:p>TBC 25</text:p>
          </table:table-cell>
          <table:table-cell table:number-columns-repeated="16375"/>
        </table:table-row>
        <table:table-row table:style-name="ro2">
          <table:table-cell office:value-type="float" office:value="18" table:style-name="ce30">
            <text:p>18</text:p>
          </table:table-cell>
          <table:table-cell office:value-type="string" table:style-name="ce31">
            <text:p>Trade in goods and services</text:p>
          </table:table-cell>
          <table:table-cell office:value-type="string" table:style-name="ce31">
            <text:p>Global Ranking: Total exports<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41]=&quot;N/A&quot;;&quot;[x]&quot;;['https://dbis.sharepoint.com/sites/SDS/Shared Documents/Trade Statistics/Official Statistics and Briefing Team/Publications/Core Stats Book/Stats Summary Sheet (4 pager)/20250711 CSB working file with accessible SSS1.xlsx'#'4-pager_formula_version'.E41])"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41]=&quot;N/A&quot;;&quot;[x]&quot;;['https://dbis.sharepoint.com/sites/SDS/Shared Documents/Trade Statistics/Official Statistics and Briefing Team/Publications/Core Stats Book/Stats Summary Sheet (4 pager)/20250711 CSB working file with accessible SSS1.xlsx'#'4-pager_formula_version'.F41])"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711 CSB working file with accessible SSS1.xlsx'#'4-pager_formula_version'.$K$41]"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711 CSB working file with accessible SSS1.xlsx'#'4-pager_formula_version'.$L$41]" table:style-name="ce33">
            <text:p>TBC 25</text:p>
          </table:table-cell>
          <table:table-cell table:number-columns-repeated="16375"/>
        </table:table-row>
        <table:table-row table:style-name="ro2">
          <table:table-cell office:value-type="float" office:value="18" table:style-name="ce30">
            <text:p>18</text:p>
          </table:table-cell>
          <table:table-cell office:value-type="string" table:style-name="ce31">
            <text:p>Trade in goods and services</text:p>
          </table:table-cell>
          <table:table-cell office:value-type="string" table:style-name="ce31">
            <text:p>Global Ranking: Total exports<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1]" table:style-name="ce31">
            <text:p>2024</text:p>
          </table:table-cell>
          <table:table-cell office:value-type="string" table:style-name="ce31">
            <text:p>Value</text:p>
          </table:table-cell>
          <table:table-cell office:value-type="string" office:string-value="4th" table:formula="of:=['https://dbis.sharepoint.com/sites/SDS/Shared Documents/Trade Statistics/Official Statistics and Briefing Team/Publications/Core Stats Book/Stats Summary Sheet (4 pager)/20250711 CSB working file with accessible SSS1.xlsx'#'4-pager_formula_version'.I41]" table:style-name="ce34">
            <text:p>4th</text:p>
          </table:table-cell>
          <table:table-cell office:value-type="date" office:date-value="2025-04-10T00:00:00" table:formula="of:=['https://dbis.sharepoint.com/sites/SDS/Shared Documents/Trade Statistics/Official Statistics and Briefing Team/Publications/Core Stats Book/Stats Summary Sheet (4 pager)/20250711 CSB working file with accessible SSS1.xlsx'#'4-pager_formula_version'.$K$41]"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711 CSB working file with accessible SSS1.xlsx'#'4-pager_formula_version'.$L$41]" table:style-name="ce33">
            <text:p>TBC 25</text:p>
          </table:table-cell>
          <table:table-cell table:number-columns-repeated="16375"/>
        </table:table-row>
        <table:table-row table:style-name="ro2">
          <table:table-cell office:value-type="float" office:value="18" table:style-name="ce30">
            <text:p>18</text:p>
          </table:table-cell>
          <table:table-cell office:value-type="string" table:style-name="ce31">
            <text:p>Trade in goods and services</text:p>
          </table:table-cell>
          <table:table-cell office:value-type="string" table:style-name="ce31">
            <text:p>Global Ranking: Total exports<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1]" table:style-name="ce31">
            <text:p>2024</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711 CSB working file with accessible SSS1.xlsx'#'4-pager_formula_version'.J41]" table:style-name="ce34">
            <text:p>No change</text:p>
          </table:table-cell>
          <table:table-cell office:value-type="date" office:date-value="2025-04-10T00:00:00" table:formula="of:=['https://dbis.sharepoint.com/sites/SDS/Shared Documents/Trade Statistics/Official Statistics and Briefing Team/Publications/Core Stats Book/Stats Summary Sheet (4 pager)/20250711 CSB working file with accessible SSS1.xlsx'#'4-pager_formula_version'.$K$41]"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711 CSB working file with accessible SSS1.xlsx'#'4-pager_formula_version'.$L$41]" table:style-name="ce33">
            <text:p>TBC 25</text:p>
          </table:table-cell>
          <table:table-cell table:number-columns-repeated="16375"/>
        </table:table-row>
        <table:table-row table:style-name="ro2">
          <table:table-cell office:value-type="float" office:value="19" table:style-name="ce30">
            <text:p>19</text:p>
          </table:table-cell>
          <table:table-cell office:value-type="string" table:style-name="ce31">
            <text:p>Trade in goods and services</text:p>
          </table:table-cell>
          <table:table-cell office:value-type="string" table:style-name="ce31">
            <text:p>European Ranking: Total exports<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42]=&quot;N/A&quot;;&quot;[x]&quot;;['https://dbis.sharepoint.com/sites/SDS/Shared Documents/Trade Statistics/Official Statistics and Briefing Team/Publications/Core Stats Book/Stats Summary Sheet (4 pager)/20250711 CSB working file with accessible SSS1.xlsx'#'4-pager_formula_version'.E42])"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42]=&quot;N/A&quot;;&quot;[x]&quot;;['https://dbis.sharepoint.com/sites/SDS/Shared Documents/Trade Statistics/Official Statistics and Briefing Team/Publications/Core Stats Book/Stats Summary Sheet (4 pager)/20250711 CSB working file with accessible SSS1.xlsx'#'4-pager_formula_version'.F42])"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711 CSB working file with accessible SSS1.xlsx'#'4-pager_formula_version'.$K$42]"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711 CSB working file with accessible SSS1.xlsx'#'4-pager_formula_version'.$L$42]" table:style-name="ce33">
            <text:p>TBC 25</text:p>
          </table:table-cell>
          <table:table-cell table:number-columns-repeated="16375"/>
        </table:table-row>
        <table:table-row table:style-name="ro2">
          <table:table-cell office:value-type="float" office:value="19" table:style-name="ce30">
            <text:p>19</text:p>
          </table:table-cell>
          <table:table-cell office:value-type="string" table:style-name="ce31">
            <text:p>Trade in goods and services</text:p>
          </table:table-cell>
          <table:table-cell office:value-type="string" table:style-name="ce31">
            <text:p>European Ranking: Total exports<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42]=&quot;N/A&quot;;&quot;[x]&quot;;['https://dbis.sharepoint.com/sites/SDS/Shared Documents/Trade Statistics/Official Statistics and Briefing Team/Publications/Core Stats Book/Stats Summary Sheet (4 pager)/20250711 CSB working file with accessible SSS1.xlsx'#'4-pager_formula_version'.E42])"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42]=&quot;N/A&quot;;&quot;[x]&quot;;['https://dbis.sharepoint.com/sites/SDS/Shared Documents/Trade Statistics/Official Statistics and Briefing Team/Publications/Core Stats Book/Stats Summary Sheet (4 pager)/20250711 CSB working file with accessible SSS1.xlsx'#'4-pager_formula_version'.F42])"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711 CSB working file with accessible SSS1.xlsx'#'4-pager_formula_version'.$K$42]"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711 CSB working file with accessible SSS1.xlsx'#'4-pager_formula_version'.$L$42]" table:style-name="ce33">
            <text:p>TBC 25</text:p>
          </table:table-cell>
          <table:table-cell table:number-columns-repeated="16375"/>
        </table:table-row>
        <table:table-row table:style-name="ro2">
          <table:table-cell office:value-type="float" office:value="19" table:style-name="ce30">
            <text:p>19</text:p>
          </table:table-cell>
          <table:table-cell office:value-type="string" table:style-name="ce31">
            <text:p>Trade in goods and services</text:p>
          </table:table-cell>
          <table:table-cell office:value-type="string" table:style-name="ce31">
            <text:p>European Ranking: Total exports<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2]" table:style-name="ce31">
            <text:p>2024</text:p>
          </table:table-cell>
          <table:table-cell office:value-type="string" table:style-name="ce31">
            <text:p>Value</text:p>
          </table:table-cell>
          <table:table-cell office:value-type="string" office:string-value="2nd" table:formula="of:=['https://dbis.sharepoint.com/sites/SDS/Shared Documents/Trade Statistics/Official Statistics and Briefing Team/Publications/Core Stats Book/Stats Summary Sheet (4 pager)/20250711 CSB working file with accessible SSS1.xlsx'#'4-pager_formula_version'.I42]" table:style-name="ce34">
            <text:p>2nd</text:p>
          </table:table-cell>
          <table:table-cell office:value-type="date" office:date-value="2025-04-10T00:00:00" table:formula="of:=['https://dbis.sharepoint.com/sites/SDS/Shared Documents/Trade Statistics/Official Statistics and Briefing Team/Publications/Core Stats Book/Stats Summary Sheet (4 pager)/20250711 CSB working file with accessible SSS1.xlsx'#'4-pager_formula_version'.$K$42]"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711 CSB working file with accessible SSS1.xlsx'#'4-pager_formula_version'.$L$42]" table:style-name="ce33">
            <text:p>TBC 25</text:p>
          </table:table-cell>
          <table:table-cell table:number-columns-repeated="16375"/>
        </table:table-row>
        <table:table-row table:style-name="ro2">
          <table:table-cell office:value-type="float" office:value="19" table:style-name="ce30">
            <text:p>19</text:p>
          </table:table-cell>
          <table:table-cell office:value-type="string" table:style-name="ce31">
            <text:p>Trade in goods and services</text:p>
          </table:table-cell>
          <table:table-cell office:value-type="string" table:style-name="ce31">
            <text:p>European Ranking: Total exports<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2]" table:style-name="ce31">
            <text:p>2024</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711 CSB working file with accessible SSS1.xlsx'#'4-pager_formula_version'.J42]" table:style-name="ce34">
            <text:p>No change</text:p>
          </table:table-cell>
          <table:table-cell office:value-type="date" office:date-value="2025-04-10T00:00:00" table:formula="of:=['https://dbis.sharepoint.com/sites/SDS/Shared Documents/Trade Statistics/Official Statistics and Briefing Team/Publications/Core Stats Book/Stats Summary Sheet (4 pager)/20250711 CSB working file with accessible SSS1.xlsx'#'4-pager_formula_version'.$K$42]"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711 CSB working file with accessible SSS1.xlsx'#'4-pager_formula_version'.$L$42]" table:style-name="ce33">
            <text:p>TBC 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4];&quot;mmm-yy&quot;))" table:style-name="ce36">
            <text:p>year ending May-25</text:p>
          </table:table-cell>
          <table:table-cell office:value-type="string" table:style-name="ce31">
            <text:p>Value</text:p>
          </table:table-cell>
          <table:table-cell office:value-type="string" office:string-value="£360.7bn" table:formula="of:=LEFT(['https://dbis.sharepoint.com/sites/SDS/Shared Documents/Trade Statistics/Official Statistics and Briefing Team/Publications/Core Stats Book/Stats Summary Sheet (4 pager)/20250711 CSB working file with accessible SSS1.xlsx'#'4-pager_formula_version'.$F44];FIND(&quot;[&quot;;['https://dbis.sharepoint.com/sites/SDS/Shared Documents/Trade Statistics/Official Statistics and Briefing Team/Publications/Core Stats Book/Stats Summary Sheet (4 pager)/20250711 CSB working file with accessible SSS1.xlsx'#'4-pager_formula_version'.$F44];1)-2)" table:style-name="ce34">
            <text:p>£360.7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4]"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4]" table:style-name="ce33">
            <text:p>14-Aug-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 as a % of all ex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4];&quot;mmm-yy&quot;))" table:style-name="ce36">
            <text:p>year ending May-25</text:p>
          </table:table-cell>
          <table:table-cell office:value-type="string" table:style-name="ce31">
            <text:p>Percentage</text:p>
          </table:table-cell>
          <table:table-cell office:value-type="string" office:string-value="40.8%" table:formula="of:=MID(['https://dbis.sharepoint.com/sites/SDS/Shared Documents/Trade Statistics/Official Statistics and Briefing Team/Publications/Core Stats Book/Stats Summary Sheet (4 pager)/20250711 CSB working file with accessible SSS1.xlsx'#'4-pager_formula_version'.$F44];FIND(&quot;[&quot;;['https://dbis.sharepoint.com/sites/SDS/Shared Documents/Trade Statistics/Official Statistics and Briefing Team/Publications/Core Stats Book/Stats Summary Sheet (4 pager)/20250711 CSB working file with accessible SSS1.xlsx'#'4-pager_formula_version'.$F44];1)+1;FIND(&quot;]&quot;;['https://dbis.sharepoint.com/sites/SDS/Shared Documents/Trade Statistics/Official Statistics and Briefing Team/Publications/Core Stats Book/Stats Summary Sheet (4 pager)/20250711 CSB working file with accessible SSS1.xlsx'#'4-pager_formula_version'.$F44])-FIND(&quot;[&quot;;['https://dbis.sharepoint.com/sites/SDS/Shared Documents/Trade Statistics/Official Statistics and Briefing Team/Publications/Core Stats Book/Stats Summary Sheet (4 pager)/20250711 CSB working file with accessible SSS1.xlsx'#'4-pager_formula_version'.$F44];1)-1)" table:style-name="ce34">
            <text:p>40.8%</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4]"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4]" table:style-name="ce33">
            <text:p>14-Aug-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4];&quot;mmm-yy&quot;))" table:style-name="ce36">
            <text:p>year ending May-25</text:p>
          </table:table-cell>
          <table:table-cell office:value-type="string" table:style-name="ce31">
            <text:p>Change on previous 12 months</text:p>
          </table:table-cell>
          <table:table-cell office:value-type="string" office:string-value="Down 5.4%" table:formula="of:=LEFT(['https://dbis.sharepoint.com/sites/SDS/Shared Documents/Trade Statistics/Official Statistics and Briefing Team/Publications/Core Stats Book/Stats Summary Sheet (4 pager)/20250711 CSB working file with accessible SSS1.xlsx'#'4-pager_formula_version'.$G44];FIND(&quot;[&quot;;['https://dbis.sharepoint.com/sites/SDS/Shared Documents/Trade Statistics/Official Statistics and Briefing Team/Publications/Core Stats Book/Stats Summary Sheet (4 pager)/20250711 CSB working file with accessible SSS1.xlsx'#'4-pager_formula_version'.$G44];1)-2)" table:style-name="ce34">
            <text:p>Down 5.4%</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4]"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4]" table:style-name="ce33">
            <text:p>14-Aug-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 as a % of all ex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4];&quot;mmm-yy&quot;))" table:style-name="ce36">
            <text:p>year ending May-25</text:p>
          </table:table-cell>
          <table:table-cell office:value-type="string" table:style-name="ce31">
            <text:p>Change on previous 12 months</text:p>
          </table:table-cell>
          <table:table-cell office:value-type="string" office:string-value="Down 3.1 ppts" table:formula="of:=MID(['https://dbis.sharepoint.com/sites/SDS/Shared Documents/Trade Statistics/Official Statistics and Briefing Team/Publications/Core Stats Book/Stats Summary Sheet (4 pager)/20250711 CSB working file with accessible SSS1.xlsx'#'4-pager_formula_version'.$G44];FIND(&quot;[&quot;;['https://dbis.sharepoint.com/sites/SDS/Shared Documents/Trade Statistics/Official Statistics and Briefing Team/Publications/Core Stats Book/Stats Summary Sheet (4 pager)/20250711 CSB working file with accessible SSS1.xlsx'#'4-pager_formula_version'.$G44];1)+1;FIND(&quot;]&quot;;['https://dbis.sharepoint.com/sites/SDS/Shared Documents/Trade Statistics/Official Statistics and Briefing Team/Publications/Core Stats Book/Stats Summary Sheet (4 pager)/20250711 CSB working file with accessible SSS1.xlsx'#'4-pager_formula_version'.$G44])-FIND(&quot;[&quot;;['https://dbis.sharepoint.com/sites/SDS/Shared Documents/Trade Statistics/Official Statistics and Briefing Team/Publications/Core Stats Book/Stats Summary Sheet (4 pager)/20250711 CSB working file with accessible SSS1.xlsx'#'4-pager_formula_version'.$G44];1)-1)" table:style-name="ce34">
            <text:p>Down 3.1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4]"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4]" table:style-name="ce33">
            <text:p>14-Aug-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4]" table:style-name="ce31">
            <text:p>2024</text:p>
          </table:table-cell>
          <table:table-cell office:value-type="string" table:style-name="ce31">
            <text:p>Value</text:p>
          </table:table-cell>
          <table:table-cell office:value-type="string" office:string-value="£365.7bn" table:formula="of:=LEFT(['https://dbis.sharepoint.com/sites/SDS/Shared Documents/Trade Statistics/Official Statistics and Briefing Team/Publications/Core Stats Book/Stats Summary Sheet (4 pager)/20250711 CSB working file with accessible SSS1.xlsx'#'4-pager_formula_version'.$I44];FIND(&quot;[&quot;;['https://dbis.sharepoint.com/sites/SDS/Shared Documents/Trade Statistics/Official Statistics and Briefing Team/Publications/Core Stats Book/Stats Summary Sheet (4 pager)/20250711 CSB working file with accessible SSS1.xlsx'#'4-pager_formula_version'.$I44];1)-2)" table:style-name="ce34">
            <text:p>£365.7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4]"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4]" table:style-name="ce33">
            <text:p>14-Aug-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 as a % of all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4]" table:style-name="ce31">
            <text:p>2024</text:p>
          </table:table-cell>
          <table:table-cell office:value-type="string" table:style-name="ce31">
            <text:p>Percentage</text:p>
          </table:table-cell>
          <table:table-cell office:value-type="string" office:string-value="41.9%" table:formula="of:=MID(['https://dbis.sharepoint.com/sites/SDS/Shared Documents/Trade Statistics/Official Statistics and Briefing Team/Publications/Core Stats Book/Stats Summary Sheet (4 pager)/20250711 CSB working file with accessible SSS1.xlsx'#'4-pager_formula_version'.$I44];FIND(&quot;[&quot;;['https://dbis.sharepoint.com/sites/SDS/Shared Documents/Trade Statistics/Official Statistics and Briefing Team/Publications/Core Stats Book/Stats Summary Sheet (4 pager)/20250711 CSB working file with accessible SSS1.xlsx'#'4-pager_formula_version'.$I44];1)+1;FIND(&quot;]&quot;;['https://dbis.sharepoint.com/sites/SDS/Shared Documents/Trade Statistics/Official Statistics and Briefing Team/Publications/Core Stats Book/Stats Summary Sheet (4 pager)/20250711 CSB working file with accessible SSS1.xlsx'#'4-pager_formula_version'.$I44])-FIND(&quot;[&quot;;['https://dbis.sharepoint.com/sites/SDS/Shared Documents/Trade Statistics/Official Statistics and Briefing Team/Publications/Core Stats Book/Stats Summary Sheet (4 pager)/20250711 CSB working file with accessible SSS1.xlsx'#'4-pager_formula_version'.$I44];1)-1)" table:style-name="ce34">
            <text:p>41.9%</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4]"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4]" table:style-name="ce33">
            <text:p>14-Aug-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4]" table:style-name="ce31">
            <text:p>2024</text:p>
          </table:table-cell>
          <table:table-cell office:value-type="string" table:style-name="ce31">
            <text:p>Change on previous 12 months</text:p>
          </table:table-cell>
          <table:table-cell office:value-type="string" office:string-value="Down 7.5%" table:formula="of:=LEFT(['https://dbis.sharepoint.com/sites/SDS/Shared Documents/Trade Statistics/Official Statistics and Briefing Team/Publications/Core Stats Book/Stats Summary Sheet (4 pager)/20250711 CSB working file with accessible SSS1.xlsx'#'4-pager_formula_version'.$J44];FIND(&quot;[&quot;;['https://dbis.sharepoint.com/sites/SDS/Shared Documents/Trade Statistics/Official Statistics and Briefing Team/Publications/Core Stats Book/Stats Summary Sheet (4 pager)/20250711 CSB working file with accessible SSS1.xlsx'#'4-pager_formula_version'.$J44];1)-2)" table:style-name="ce34">
            <text:p>Down 7.5%</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4]"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4]" table:style-name="ce33">
            <text:p>14-Aug-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 as a % of all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4]" table:style-name="ce31">
            <text:p>2024</text:p>
          </table:table-cell>
          <table:table-cell office:value-type="string" table:style-name="ce31">
            <text:p>Change on previous 12 months</text:p>
          </table:table-cell>
          <table:table-cell office:value-type="string" office:string-value="Down 3.7 ppts" table:formula="of:=MID(['https://dbis.sharepoint.com/sites/SDS/Shared Documents/Trade Statistics/Official Statistics and Briefing Team/Publications/Core Stats Book/Stats Summary Sheet (4 pager)/20250711 CSB working file with accessible SSS1.xlsx'#'4-pager_formula_version'.$J44];FIND(&quot;[&quot;;['https://dbis.sharepoint.com/sites/SDS/Shared Documents/Trade Statistics/Official Statistics and Briefing Team/Publications/Core Stats Book/Stats Summary Sheet (4 pager)/20250711 CSB working file with accessible SSS1.xlsx'#'4-pager_formula_version'.$J44];1)+1;FIND(&quot;]&quot;;['https://dbis.sharepoint.com/sites/SDS/Shared Documents/Trade Statistics/Official Statistics and Briefing Team/Publications/Core Stats Book/Stats Summary Sheet (4 pager)/20250711 CSB working file with accessible SSS1.xlsx'#'4-pager_formula_version'.$J44])-FIND(&quot;[&quot;;['https://dbis.sharepoint.com/sites/SDS/Shared Documents/Trade Statistics/Official Statistics and Briefing Team/Publications/Core Stats Book/Stats Summary Sheet (4 pager)/20250711 CSB working file with accessible SSS1.xlsx'#'4-pager_formula_version'.$J44];1)-1)" table:style-name="ce34">
            <text:p>Down 3.7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4]"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4]" table:style-name="ce33">
            <text:p>14-Aug-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5];&quot;mmm-yy&quot;))" table:style-name="ce31">
            <text:p>year ending May-25</text:p>
          </table:table-cell>
          <table:table-cell office:value-type="string" table:style-name="ce31">
            <text:p>Value</text:p>
          </table:table-cell>
          <table:table-cell office:value-type="string" office:string-value="£600.1bn" table:formula="of:=LEFT(['https://dbis.sharepoint.com/sites/SDS/Shared Documents/Trade Statistics/Official Statistics and Briefing Team/Publications/Core Stats Book/Stats Summary Sheet (4 pager)/20250711 CSB working file with accessible SSS1.xlsx'#'4-pager_formula_version'.$F45];FIND(&quot;[&quot;;['https://dbis.sharepoint.com/sites/SDS/Shared Documents/Trade Statistics/Official Statistics and Briefing Team/Publications/Core Stats Book/Stats Summary Sheet (4 pager)/20250711 CSB working file with accessible SSS1.xlsx'#'4-pager_formula_version'.$F45];1)-2)" table:style-name="ce34">
            <text:p>£600.1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5]" table:style-name="ce33">
            <text:p>14-Aug-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 as a % of all im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5];&quot;mmm-yy&quot;))" table:style-name="ce31">
            <text:p>year ending May-25</text:p>
          </table:table-cell>
          <table:table-cell office:value-type="string" table:style-name="ce31">
            <text:p>Percentage</text:p>
          </table:table-cell>
          <table:table-cell office:value-type="string" office:string-value="64.6%" table:formula="of:=MID(['https://dbis.sharepoint.com/sites/SDS/Shared Documents/Trade Statistics/Official Statistics and Briefing Team/Publications/Core Stats Book/Stats Summary Sheet (4 pager)/20250711 CSB working file with accessible SSS1.xlsx'#'4-pager_formula_version'.$F45];FIND(&quot;[&quot;;['https://dbis.sharepoint.com/sites/SDS/Shared Documents/Trade Statistics/Official Statistics and Briefing Team/Publications/Core Stats Book/Stats Summary Sheet (4 pager)/20250711 CSB working file with accessible SSS1.xlsx'#'4-pager_formula_version'.$F45];1)+1;FIND(&quot;]&quot;;['https://dbis.sharepoint.com/sites/SDS/Shared Documents/Trade Statistics/Official Statistics and Briefing Team/Publications/Core Stats Book/Stats Summary Sheet (4 pager)/20250711 CSB working file with accessible SSS1.xlsx'#'4-pager_formula_version'.$F45])-FIND(&quot;[&quot;;['https://dbis.sharepoint.com/sites/SDS/Shared Documents/Trade Statistics/Official Statistics and Briefing Team/Publications/Core Stats Book/Stats Summary Sheet (4 pager)/20250711 CSB working file with accessible SSS1.xlsx'#'4-pager_formula_version'.$F45];1)-1)" table:style-name="ce34">
            <text:p>64.6%</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5]" table:style-name="ce33">
            <text:p>14-Aug-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5];&quot;mmm-yy&quot;))" table:style-name="ce31">
            <text:p>year ending May-25</text:p>
          </table:table-cell>
          <table:table-cell office:value-type="string" table:style-name="ce31">
            <text:p>Change on previous 12 months</text:p>
          </table:table-cell>
          <table:table-cell office:value-type="string" office:string-value="Up 2.1%     " table:formula="of:=LEFT(['https://dbis.sharepoint.com/sites/SDS/Shared Documents/Trade Statistics/Official Statistics and Briefing Team/Publications/Core Stats Book/Stats Summary Sheet (4 pager)/20250711 CSB working file with accessible SSS1.xlsx'#'4-pager_formula_version'.$G45];FIND(&quot;[&quot;;['https://dbis.sharepoint.com/sites/SDS/Shared Documents/Trade Statistics/Official Statistics and Briefing Team/Publications/Core Stats Book/Stats Summary Sheet (4 pager)/20250711 CSB working file with accessible SSS1.xlsx'#'4-pager_formula_version'.$G45];1)-2)" table:style-name="ce34">
            <text:p>Up 2.1%<text:s text:c="5"/></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5]" table:style-name="ce33">
            <text:p>14-Aug-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 as a % of all im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5];&quot;mmm-yy&quot;))" table:style-name="ce31">
            <text:p>year ending May-25</text:p>
          </table:table-cell>
          <table:table-cell office:value-type="string" table:style-name="ce31">
            <text:p>Change on previous 12 months</text:p>
          </table:table-cell>
          <table:table-cell office:value-type="string" office:string-value="Down 1.4 ppts" table:formula="of:=MID(['https://dbis.sharepoint.com/sites/SDS/Shared Documents/Trade Statistics/Official Statistics and Briefing Team/Publications/Core Stats Book/Stats Summary Sheet (4 pager)/20250711 CSB working file with accessible SSS1.xlsx'#'4-pager_formula_version'.$G45];FIND(&quot;[&quot;;['https://dbis.sharepoint.com/sites/SDS/Shared Documents/Trade Statistics/Official Statistics and Briefing Team/Publications/Core Stats Book/Stats Summary Sheet (4 pager)/20250711 CSB working file with accessible SSS1.xlsx'#'4-pager_formula_version'.$G45];1)+1;FIND(&quot;]&quot;;['https://dbis.sharepoint.com/sites/SDS/Shared Documents/Trade Statistics/Official Statistics and Briefing Team/Publications/Core Stats Book/Stats Summary Sheet (4 pager)/20250711 CSB working file with accessible SSS1.xlsx'#'4-pager_formula_version'.$G45])-FIND(&quot;[&quot;;['https://dbis.sharepoint.com/sites/SDS/Shared Documents/Trade Statistics/Official Statistics and Briefing Team/Publications/Core Stats Book/Stats Summary Sheet (4 pager)/20250711 CSB working file with accessible SSS1.xlsx'#'4-pager_formula_version'.$G45];1)-1)" table:style-name="ce34">
            <text:p>Down 1.4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5]" table:style-name="ce33">
            <text:p>14-Aug-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5]" table:style-name="ce31">
            <text:p>2024</text:p>
          </table:table-cell>
          <table:table-cell office:value-type="string" table:style-name="ce31">
            <text:p>Value</text:p>
          </table:table-cell>
          <table:table-cell office:value-type="string" office:string-value="£591.6bn" table:formula="of:=LEFT(['https://dbis.sharepoint.com/sites/SDS/Shared Documents/Trade Statistics/Official Statistics and Briefing Team/Publications/Core Stats Book/Stats Summary Sheet (4 pager)/20250711 CSB working file with accessible SSS1.xlsx'#'4-pager_formula_version'.$I45];FIND(&quot;[&quot;;['https://dbis.sharepoint.com/sites/SDS/Shared Documents/Trade Statistics/Official Statistics and Briefing Team/Publications/Core Stats Book/Stats Summary Sheet (4 pager)/20250711 CSB working file with accessible SSS1.xlsx'#'4-pager_formula_version'.$I45];1)-2)" table:style-name="ce34">
            <text:p>£591.6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5]" table:style-name="ce33">
            <text:p>14-Aug-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 as a % of all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5]" table:style-name="ce31">
            <text:p>2024</text:p>
          </table:table-cell>
          <table:table-cell office:value-type="string" table:style-name="ce31">
            <text:p>Percentage</text:p>
          </table:table-cell>
          <table:table-cell office:value-type="string" office:string-value="65.3%" table:formula="of:=MID(['https://dbis.sharepoint.com/sites/SDS/Shared Documents/Trade Statistics/Official Statistics and Briefing Team/Publications/Core Stats Book/Stats Summary Sheet (4 pager)/20250711 CSB working file with accessible SSS1.xlsx'#'4-pager_formula_version'.$I45];FIND(&quot;[&quot;;['https://dbis.sharepoint.com/sites/SDS/Shared Documents/Trade Statistics/Official Statistics and Briefing Team/Publications/Core Stats Book/Stats Summary Sheet (4 pager)/20250711 CSB working file with accessible SSS1.xlsx'#'4-pager_formula_version'.$I45];1)+1;FIND(&quot;]&quot;;['https://dbis.sharepoint.com/sites/SDS/Shared Documents/Trade Statistics/Official Statistics and Briefing Team/Publications/Core Stats Book/Stats Summary Sheet (4 pager)/20250711 CSB working file with accessible SSS1.xlsx'#'4-pager_formula_version'.$I45])-FIND(&quot;[&quot;;['https://dbis.sharepoint.com/sites/SDS/Shared Documents/Trade Statistics/Official Statistics and Briefing Team/Publications/Core Stats Book/Stats Summary Sheet (4 pager)/20250711 CSB working file with accessible SSS1.xlsx'#'4-pager_formula_version'.$I45];1)-1)" table:style-name="ce34">
            <text:p>65.3%</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5]" table:style-name="ce33">
            <text:p>14-Aug-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5]" table:style-name="ce31">
            <text:p>2024</text:p>
          </table:table-cell>
          <table:table-cell office:value-type="string" table:style-name="ce31">
            <text:p>Change on previous 12 months</text:p>
          </table:table-cell>
          <table:table-cell office:value-type="string" office:string-value="Down 2.1%" table:formula="of:=LEFT(['https://dbis.sharepoint.com/sites/SDS/Shared Documents/Trade Statistics/Official Statistics and Briefing Team/Publications/Core Stats Book/Stats Summary Sheet (4 pager)/20250711 CSB working file with accessible SSS1.xlsx'#'4-pager_formula_version'.$J45];FIND(&quot;[&quot;;['https://dbis.sharepoint.com/sites/SDS/Shared Documents/Trade Statistics/Official Statistics and Briefing Team/Publications/Core Stats Book/Stats Summary Sheet (4 pager)/20250711 CSB working file with accessible SSS1.xlsx'#'4-pager_formula_version'.$J45];1)-2)" table:style-name="ce34">
            <text:p>Down 2.1%</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5]" table:style-name="ce33">
            <text:p>14-Aug-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 as a % of all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5]" table:style-name="ce31">
            <text:p>2024</text:p>
          </table:table-cell>
          <table:table-cell office:value-type="string" table:style-name="ce31">
            <text:p>Change on previous 12 months</text:p>
          </table:table-cell>
          <table:table-cell office:value-type="string" office:string-value="Down 2.1 ppts" table:formula="of:=MID(['https://dbis.sharepoint.com/sites/SDS/Shared Documents/Trade Statistics/Official Statistics and Briefing Team/Publications/Core Stats Book/Stats Summary Sheet (4 pager)/20250711 CSB working file with accessible SSS1.xlsx'#'4-pager_formula_version'.$J45];FIND(&quot;[&quot;;['https://dbis.sharepoint.com/sites/SDS/Shared Documents/Trade Statistics/Official Statistics and Briefing Team/Publications/Core Stats Book/Stats Summary Sheet (4 pager)/20250711 CSB working file with accessible SSS1.xlsx'#'4-pager_formula_version'.$J45];1)+1;FIND(&quot;]&quot;;['https://dbis.sharepoint.com/sites/SDS/Shared Documents/Trade Statistics/Official Statistics and Briefing Team/Publications/Core Stats Book/Stats Summary Sheet (4 pager)/20250711 CSB working file with accessible SSS1.xlsx'#'4-pager_formula_version'.$J45])-FIND(&quot;[&quot;;['https://dbis.sharepoint.com/sites/SDS/Shared Documents/Trade Statistics/Official Statistics and Briefing Team/Publications/Core Stats Book/Stats Summary Sheet (4 pager)/20250711 CSB working file with accessible SSS1.xlsx'#'4-pager_formula_version'.$J45];1)-1)" table:style-name="ce34">
            <text:p>Down 2.1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5]" table:style-name="ce33">
            <text:p>14-Aug-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6];&quot;mmm-yy&quot;))" table:style-name="ce31">
            <text:p>year ending May-25</text:p>
          </table:table-cell>
          <table:table-cell office:value-type="string" table:style-name="ce31">
            <text:p>Value</text:p>
          </table:table-cell>
          <table:table-cell office:value-type="string" office:string-value="£960.8bn" table:formula="of:=LEFT(['https://dbis.sharepoint.com/sites/SDS/Shared Documents/Trade Statistics/Official Statistics and Briefing Team/Publications/Core Stats Book/Stats Summary Sheet (4 pager)/20250711 CSB working file with accessible SSS1.xlsx'#'4-pager_formula_version'.$F46];FIND(&quot;[&quot;;['https://dbis.sharepoint.com/sites/SDS/Shared Documents/Trade Statistics/Official Statistics and Briefing Team/Publications/Core Stats Book/Stats Summary Sheet (4 pager)/20250711 CSB working file with accessible SSS1.xlsx'#'4-pager_formula_version'.$F46];1)-2)" table:style-name="ce34">
            <text:p>£960.8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6]" table:style-name="ce33">
            <text:p>14-Aug-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 as a % of total trade</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6];&quot;mmm-yy&quot;))" table:style-name="ce31">
            <text:p>year ending May-25</text:p>
          </table:table-cell>
          <table:table-cell office:value-type="string" table:style-name="ce31">
            <text:p>Percentage</text:p>
          </table:table-cell>
          <table:table-cell office:value-type="string" office:string-value="53.0%" table:formula="of:=MID(['https://dbis.sharepoint.com/sites/SDS/Shared Documents/Trade Statistics/Official Statistics and Briefing Team/Publications/Core Stats Book/Stats Summary Sheet (4 pager)/20250711 CSB working file with accessible SSS1.xlsx'#'4-pager_formula_version'.$F46];FIND(&quot;[&quot;;['https://dbis.sharepoint.com/sites/SDS/Shared Documents/Trade Statistics/Official Statistics and Briefing Team/Publications/Core Stats Book/Stats Summary Sheet (4 pager)/20250711 CSB working file with accessible SSS1.xlsx'#'4-pager_formula_version'.$F46];1)+1;FIND(&quot;]&quot;;['https://dbis.sharepoint.com/sites/SDS/Shared Documents/Trade Statistics/Official Statistics and Briefing Team/Publications/Core Stats Book/Stats Summary Sheet (4 pager)/20250711 CSB working file with accessible SSS1.xlsx'#'4-pager_formula_version'.$F46])-FIND(&quot;[&quot;;['https://dbis.sharepoint.com/sites/SDS/Shared Documents/Trade Statistics/Official Statistics and Briefing Team/Publications/Core Stats Book/Stats Summary Sheet (4 pager)/20250711 CSB working file with accessible SSS1.xlsx'#'4-pager_formula_version'.$F46];1)-1)" table:style-name="ce34">
            <text:p>53.0%</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6]" table:style-name="ce33">
            <text:p>14-Aug-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6];&quot;mmm-yy&quot;))" table:style-name="ce31">
            <text:p>year ending May-25</text:p>
          </table:table-cell>
          <table:table-cell office:value-type="string" table:style-name="ce31">
            <text:p>Change on previous 12 months</text:p>
          </table:table-cell>
          <table:table-cell office:value-type="string" office:string-value="Down 0.9%" table:formula="of:=LEFT(['https://dbis.sharepoint.com/sites/SDS/Shared Documents/Trade Statistics/Official Statistics and Briefing Team/Publications/Core Stats Book/Stats Summary Sheet (4 pager)/20250711 CSB working file with accessible SSS1.xlsx'#'4-pager_formula_version'.$G46];FIND(&quot;[&quot;;['https://dbis.sharepoint.com/sites/SDS/Shared Documents/Trade Statistics/Official Statistics and Briefing Team/Publications/Core Stats Book/Stats Summary Sheet (4 pager)/20250711 CSB working file with accessible SSS1.xlsx'#'4-pager_formula_version'.$G46];1)-2)" table:style-name="ce34">
            <text:p>Down 0.9%</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6]" table:style-name="ce33">
            <text:p>14-Aug-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 as a % of total trade</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6];&quot;mmm-yy&quot;))" table:style-name="ce31">
            <text:p>year ending May-25</text:p>
          </table:table-cell>
          <table:table-cell office:value-type="string" table:style-name="ce31">
            <text:p>Change on previous 12 months</text:p>
          </table:table-cell>
          <table:table-cell office:value-type="string" office:string-value="Down 2.1 ppts" table:formula="of:=MID(['https://dbis.sharepoint.com/sites/SDS/Shared Documents/Trade Statistics/Official Statistics and Briefing Team/Publications/Core Stats Book/Stats Summary Sheet (4 pager)/20250711 CSB working file with accessible SSS1.xlsx'#'4-pager_formula_version'.$G46];FIND(&quot;[&quot;;['https://dbis.sharepoint.com/sites/SDS/Shared Documents/Trade Statistics/Official Statistics and Briefing Team/Publications/Core Stats Book/Stats Summary Sheet (4 pager)/20250711 CSB working file with accessible SSS1.xlsx'#'4-pager_formula_version'.$G46];1)+1;FIND(&quot;]&quot;;['https://dbis.sharepoint.com/sites/SDS/Shared Documents/Trade Statistics/Official Statistics and Briefing Team/Publications/Core Stats Book/Stats Summary Sheet (4 pager)/20250711 CSB working file with accessible SSS1.xlsx'#'4-pager_formula_version'.$G46])-FIND(&quot;[&quot;;['https://dbis.sharepoint.com/sites/SDS/Shared Documents/Trade Statistics/Official Statistics and Briefing Team/Publications/Core Stats Book/Stats Summary Sheet (4 pager)/20250711 CSB working file with accessible SSS1.xlsx'#'4-pager_formula_version'.$G46];1)-1)" table:style-name="ce34">
            <text:p>Down 2.1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6]" table:style-name="ce33">
            <text:p>14-Aug-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6]" table:style-name="ce31">
            <text:p>2024</text:p>
          </table:table-cell>
          <table:table-cell office:value-type="string" table:style-name="ce31">
            <text:p>Value</text:p>
          </table:table-cell>
          <table:table-cell office:value-type="string" office:string-value="£957.3bn" table:formula="of:=LEFT(['https://dbis.sharepoint.com/sites/SDS/Shared Documents/Trade Statistics/Official Statistics and Briefing Team/Publications/Core Stats Book/Stats Summary Sheet (4 pager)/20250711 CSB working file with accessible SSS1.xlsx'#'4-pager_formula_version'.$I46];FIND(&quot;[&quot;;['https://dbis.sharepoint.com/sites/SDS/Shared Documents/Trade Statistics/Official Statistics and Briefing Team/Publications/Core Stats Book/Stats Summary Sheet (4 pager)/20250711 CSB working file with accessible SSS1.xlsx'#'4-pager_formula_version'.$I46];1)-2)" table:style-name="ce34">
            <text:p>£957.3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6]" table:style-name="ce33">
            <text:p>14-Aug-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 as a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6]" table:style-name="ce31">
            <text:p>2024</text:p>
          </table:table-cell>
          <table:table-cell office:value-type="string" table:style-name="ce31">
            <text:p>Percentage</text:p>
          </table:table-cell>
          <table:table-cell office:value-type="string" office:string-value="53.8%" table:formula="of:=MID(['https://dbis.sharepoint.com/sites/SDS/Shared Documents/Trade Statistics/Official Statistics and Briefing Team/Publications/Core Stats Book/Stats Summary Sheet (4 pager)/20250711 CSB working file with accessible SSS1.xlsx'#'4-pager_formula_version'.$I46];FIND(&quot;[&quot;;['https://dbis.sharepoint.com/sites/SDS/Shared Documents/Trade Statistics/Official Statistics and Briefing Team/Publications/Core Stats Book/Stats Summary Sheet (4 pager)/20250711 CSB working file with accessible SSS1.xlsx'#'4-pager_formula_version'.$I46];1)+1;FIND(&quot;]&quot;;['https://dbis.sharepoint.com/sites/SDS/Shared Documents/Trade Statistics/Official Statistics and Briefing Team/Publications/Core Stats Book/Stats Summary Sheet (4 pager)/20250711 CSB working file with accessible SSS1.xlsx'#'4-pager_formula_version'.$I46])-FIND(&quot;[&quot;;['https://dbis.sharepoint.com/sites/SDS/Shared Documents/Trade Statistics/Official Statistics and Briefing Team/Publications/Core Stats Book/Stats Summary Sheet (4 pager)/20250711 CSB working file with accessible SSS1.xlsx'#'4-pager_formula_version'.$I46];1)-1)" table:style-name="ce34">
            <text:p>53.8%</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6]" table:style-name="ce33">
            <text:p>14-Aug-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6]" table:style-name="ce31">
            <text:p>2024</text:p>
          </table:table-cell>
          <table:table-cell office:value-type="string" table:style-name="ce31">
            <text:p>Change on previous 12 months</text:p>
          </table:table-cell>
          <table:table-cell office:value-type="string" office:string-value="Down 4.2%" table:formula="of:=LEFT(['https://dbis.sharepoint.com/sites/SDS/Shared Documents/Trade Statistics/Official Statistics and Briefing Team/Publications/Core Stats Book/Stats Summary Sheet (4 pager)/20250711 CSB working file with accessible SSS1.xlsx'#'4-pager_formula_version'.$J46];FIND(&quot;[&quot;;['https://dbis.sharepoint.com/sites/SDS/Shared Documents/Trade Statistics/Official Statistics and Briefing Team/Publications/Core Stats Book/Stats Summary Sheet (4 pager)/20250711 CSB working file with accessible SSS1.xlsx'#'4-pager_formula_version'.$J46];1)-2)" table:style-name="ce34">
            <text:p>Down 4.2%</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6]" table:style-name="ce33">
            <text:p>14-Aug-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 as a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6]" table:style-name="ce31">
            <text:p>2024</text:p>
          </table:table-cell>
          <table:table-cell office:value-type="string" table:style-name="ce31">
            <text:p>Change on previous 12 months</text:p>
          </table:table-cell>
          <table:table-cell office:value-type="string" office:string-value="Down 2.9 ppts" table:formula="of:=MID(['https://dbis.sharepoint.com/sites/SDS/Shared Documents/Trade Statistics/Official Statistics and Briefing Team/Publications/Core Stats Book/Stats Summary Sheet (4 pager)/20250711 CSB working file with accessible SSS1.xlsx'#'4-pager_formula_version'.$J46];FIND(&quot;[&quot;;['https://dbis.sharepoint.com/sites/SDS/Shared Documents/Trade Statistics/Official Statistics and Briefing Team/Publications/Core Stats Book/Stats Summary Sheet (4 pager)/20250711 CSB working file with accessible SSS1.xlsx'#'4-pager_formula_version'.$J46];1)+1;FIND(&quot;]&quot;;['https://dbis.sharepoint.com/sites/SDS/Shared Documents/Trade Statistics/Official Statistics and Briefing Team/Publications/Core Stats Book/Stats Summary Sheet (4 pager)/20250711 CSB working file with accessible SSS1.xlsx'#'4-pager_formula_version'.$J46])-FIND(&quot;[&quot;;['https://dbis.sharepoint.com/sites/SDS/Shared Documents/Trade Statistics/Official Statistics and Briefing Team/Publications/Core Stats Book/Stats Summary Sheet (4 pager)/20250711 CSB working file with accessible SSS1.xlsx'#'4-pager_formula_version'.$J46];1)-1)" table:style-name="ce34">
            <text:p>Down 2.9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6]" table:style-name="ce33">
            <text:p>14-Aug-25</text:p>
          </table:table-cell>
          <table:table-cell table:number-columns-repeated="16375"/>
        </table:table-row>
        <table:table-row table:style-name="ro2">
          <table:table-cell office:value-type="float" office:value="23" table:style-name="ce30">
            <text:p>23</text:p>
          </table:table-cell>
          <table:table-cell office:value-type="string" table:style-name="ce31">
            <text:p>Trade in goods</text:p>
          </table:table-cell>
          <table:table-cell office:value-type="string" table:style-name="ce31">
            <text:p>Trade in goods deficit</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7];&quot;mmm-yy&quot;))" table:style-name="ce31">
            <text:p>year ending May-25</text:p>
          </table:table-cell>
          <table:table-cell office:value-type="string" table:style-name="ce31">
            <text:p>Value</text:p>
          </table:table-cell>
          <table:table-cell office:value-type="string" office:string-value="£239.4bn " table:formula="of:=['https://dbis.sharepoint.com/sites/SDS/Shared Documents/Trade Statistics/Official Statistics and Briefing Team/Publications/Core Stats Book/Stats Summary Sheet (4 pager)/20250711 CSB working file with accessible SSS1.xlsx'#'4-pager_formula_version'.F47]" table:style-name="ce34">
            <text:p>£239.4bn<tex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7]" table:style-name="ce33">
            <text:p>14-Aug-25</text:p>
          </table:table-cell>
          <table:table-cell table:number-columns-repeated="16375"/>
        </table:table-row>
        <table:table-row table:style-name="ro2">
          <table:table-cell office:value-type="float" office:value="23" table:style-name="ce30">
            <text:p>23</text:p>
          </table:table-cell>
          <table:table-cell office:value-type="string" table:style-name="ce31">
            <text:p>Trade in goods</text:p>
          </table:table-cell>
          <table:table-cell office:value-type="string" table:style-name="ce31">
            <text:p>Trade in goods deficit</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7];&quot;mmm-yy&quot;))" table:style-name="ce31">
            <text:p>year ending May-25</text:p>
          </table:table-cell>
          <table:table-cell office:value-type="string" table:style-name="ce31">
            <text:p>Change on previous 12 months</text:p>
          </table:table-cell>
          <table:table-cell office:value-type="string" office:string-value="Up 32.6bn" table:formula="of:=['https://dbis.sharepoint.com/sites/SDS/Shared Documents/Trade Statistics/Official Statistics and Briefing Team/Publications/Core Stats Book/Stats Summary Sheet (4 pager)/20250711 CSB working file with accessible SSS1.xlsx'#'4-pager_formula_version'.G47]" table:style-name="ce34">
            <text:p>Up 32.6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7]" table:style-name="ce33">
            <text:p>14-Aug-25</text:p>
          </table:table-cell>
          <table:table-cell table:number-columns-repeated="16375"/>
        </table:table-row>
        <table:table-row table:style-name="ro2">
          <table:table-cell office:value-type="float" office:value="23" table:style-name="ce30">
            <text:p>23</text:p>
          </table:table-cell>
          <table:table-cell office:value-type="string" table:style-name="ce31">
            <text:p>Trade in goods</text:p>
          </table:table-cell>
          <table:table-cell office:value-type="string" table:style-name="ce31">
            <text:p>Trade in goods deficit</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7]" table:style-name="ce31">
            <text:p>2024</text:p>
          </table:table-cell>
          <table:table-cell office:value-type="string" table:style-name="ce31">
            <text:p>Value</text:p>
          </table:table-cell>
          <table:table-cell office:value-type="string" office:string-value="£226.0bn" table:formula="of:=['https://dbis.sharepoint.com/sites/SDS/Shared Documents/Trade Statistics/Official Statistics and Briefing Team/Publications/Core Stats Book/Stats Summary Sheet (4 pager)/20250711 CSB working file with accessible SSS1.xlsx'#'4-pager_formula_version'.I47]" table:style-name="ce34">
            <text:p>£226.0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7]" table:style-name="ce33">
            <text:p>14-Aug-25</text:p>
          </table:table-cell>
          <table:table-cell table:number-columns-repeated="16375"/>
        </table:table-row>
        <table:table-row table:style-name="ro2">
          <table:table-cell office:value-type="float" office:value="23" table:style-name="ce30">
            <text:p>23</text:p>
          </table:table-cell>
          <table:table-cell office:value-type="string" table:style-name="ce31">
            <text:p>Trade in goods</text:p>
          </table:table-cell>
          <table:table-cell office:value-type="string" table:style-name="ce31">
            <text:p>Trade in goods deficit</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7]" table:style-name="ce31">
            <text:p>2024</text:p>
          </table:table-cell>
          <table:table-cell office:value-type="string" table:style-name="ce31">
            <text:p>Change on previous 12 months</text:p>
          </table:table-cell>
          <table:table-cell office:value-type="string" office:string-value="Up 17.4bn" table:formula="of:=['https://dbis.sharepoint.com/sites/SDS/Shared Documents/Trade Statistics/Official Statistics and Briefing Team/Publications/Core Stats Book/Stats Summary Sheet (4 pager)/20250711 CSB working file with accessible SSS1.xlsx'#'4-pager_formula_version'.J47]" table:style-name="ce34">
            <text:p>Up 17.4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7]" table:style-name="ce33">
            <text:p>14-Aug-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8];&quot;mmm-yy&quot;))" table:style-name="ce31">
            <text:p>year ending May-25</text:p>
          </table:table-cell>
          <table:table-cell office:value-type="string" table:style-name="ce31">
            <text:p>Value</text:p>
          </table:table-cell>
          <table:table-cell office:value-type="string" office:string-value="£171.8bn" table:formula="of:=LEFT(['https://dbis.sharepoint.com/sites/SDS/Shared Documents/Trade Statistics/Official Statistics and Briefing Team/Publications/Core Stats Book/Stats Summary Sheet (4 pager)/20250711 CSB working file with accessible SSS1.xlsx'#'4-pager_formula_version'.$F48];FIND(&quot;[&quot;;['https://dbis.sharepoint.com/sites/SDS/Shared Documents/Trade Statistics/Official Statistics and Briefing Team/Publications/Core Stats Book/Stats Summary Sheet (4 pager)/20250711 CSB working file with accessible SSS1.xlsx'#'4-pager_formula_version'.$F48];1)-2)" table:style-name="ce34">
            <text:p>£171.8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8]"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8]" table:style-name="ce33">
            <text:p>14-Aug-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8];&quot;mmm-yy&quot;))" table:style-name="ce31">
            <text:p>year ending May-25</text:p>
          </table:table-cell>
          <table:table-cell office:value-type="string" table:style-name="ce31">
            <text:p>Percentage</text:p>
          </table:table-cell>
          <table:table-cell office:value-type="string" office:string-value="47.6%" table:formula="of:=MID(['https://dbis.sharepoint.com/sites/SDS/Shared Documents/Trade Statistics/Official Statistics and Briefing Team/Publications/Core Stats Book/Stats Summary Sheet (4 pager)/20250711 CSB working file with accessible SSS1.xlsx'#'4-pager_formula_version'.$F48];FIND(&quot;[&quot;;['https://dbis.sharepoint.com/sites/SDS/Shared Documents/Trade Statistics/Official Statistics and Briefing Team/Publications/Core Stats Book/Stats Summary Sheet (4 pager)/20250711 CSB working file with accessible SSS1.xlsx'#'4-pager_formula_version'.$F48];1)+1;FIND(&quot;]&quot;;['https://dbis.sharepoint.com/sites/SDS/Shared Documents/Trade Statistics/Official Statistics and Briefing Team/Publications/Core Stats Book/Stats Summary Sheet (4 pager)/20250711 CSB working file with accessible SSS1.xlsx'#'4-pager_formula_version'.$F48])-FIND(&quot;[&quot;;['https://dbis.sharepoint.com/sites/SDS/Shared Documents/Trade Statistics/Official Statistics and Briefing Team/Publications/Core Stats Book/Stats Summary Sheet (4 pager)/20250711 CSB working file with accessible SSS1.xlsx'#'4-pager_formula_version'.$F48];1)-1)" table:style-name="ce34">
            <text:p>47.6%</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8]"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8]" table:style-name="ce33">
            <text:p>14-Aug-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8];&quot;mmm-yy&quot;))" table:style-name="ce31">
            <text:p>year ending May-25</text:p>
          </table:table-cell>
          <table:table-cell office:value-type="string" table:style-name="ce31">
            <text:p>Change on previous 12 months</text:p>
          </table:table-cell>
          <table:table-cell office:value-type="string" office:string-value="Down 5.1% " table:formula="of:=LEFT(['https://dbis.sharepoint.com/sites/SDS/Shared Documents/Trade Statistics/Official Statistics and Briefing Team/Publications/Core Stats Book/Stats Summary Sheet (4 pager)/20250711 CSB working file with accessible SSS1.xlsx'#'4-pager_formula_version'.$G48];FIND(&quot;[&quot;;['https://dbis.sharepoint.com/sites/SDS/Shared Documents/Trade Statistics/Official Statistics and Briefing Team/Publications/Core Stats Book/Stats Summary Sheet (4 pager)/20250711 CSB working file with accessible SSS1.xlsx'#'4-pager_formula_version'.$G48];1)-2)" table:style-name="ce34">
            <text:p>Down 5.1%<tex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8]"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8]" table:style-name="ce33">
            <text:p>14-Aug-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8];&quot;mmm-yy&quot;))" table:style-name="ce31">
            <text:p>year ending May-25</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20250711 CSB working file with accessible SSS1.xlsx'#'4-pager_formula_version'.$G48];FIND(&quot;[&quot;;['https://dbis.sharepoint.com/sites/SDS/Shared Documents/Trade Statistics/Official Statistics and Briefing Team/Publications/Core Stats Book/Stats Summary Sheet (4 pager)/20250711 CSB working file with accessible SSS1.xlsx'#'4-pager_formula_version'.$G48];1)+1;FIND(&quot;]&quot;;['https://dbis.sharepoint.com/sites/SDS/Shared Documents/Trade Statistics/Official Statistics and Briefing Team/Publications/Core Stats Book/Stats Summary Sheet (4 pager)/20250711 CSB working file with accessible SSS1.xlsx'#'4-pager_formula_version'.$G48])-FIND(&quot;[&quot;;['https://dbis.sharepoint.com/sites/SDS/Shared Documents/Trade Statistics/Official Statistics and Briefing Team/Publications/Core Stats Book/Stats Summary Sheet (4 pager)/20250711 CSB working file with accessible SSS1.xlsx'#'4-pager_formula_version'.$G48];1)-1)" table:style-name="ce34">
            <text:p>Up 0.1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8]"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8]" table:style-name="ce33">
            <text:p>14-Aug-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8]" table:style-name="ce31">
            <text:p>2024</text:p>
          </table:table-cell>
          <table:table-cell office:value-type="string" table:style-name="ce31">
            <text:p>Value</text:p>
          </table:table-cell>
          <table:table-cell office:value-type="string" office:string-value="£174.4bn" table:formula="of:=LEFT(['https://dbis.sharepoint.com/sites/SDS/Shared Documents/Trade Statistics/Official Statistics and Briefing Team/Publications/Core Stats Book/Stats Summary Sheet (4 pager)/20250711 CSB working file with accessible SSS1.xlsx'#'4-pager_formula_version'.$I48];FIND(&quot;[&quot;;['https://dbis.sharepoint.com/sites/SDS/Shared Documents/Trade Statistics/Official Statistics and Briefing Team/Publications/Core Stats Book/Stats Summary Sheet (4 pager)/20250711 CSB working file with accessible SSS1.xlsx'#'4-pager_formula_version'.$I48];1)-2)" table:style-name="ce34">
            <text:p>£174.4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8]"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8]" table:style-name="ce33">
            <text:p>14-Aug-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8]" table:style-name="ce31">
            <text:p>2024</text:p>
          </table:table-cell>
          <table:table-cell office:value-type="string" table:style-name="ce31">
            <text:p>Percentage</text:p>
          </table:table-cell>
          <table:table-cell office:value-type="string" office:string-value="47.7%" table:formula="of:=MID(['https://dbis.sharepoint.com/sites/SDS/Shared Documents/Trade Statistics/Official Statistics and Briefing Team/Publications/Core Stats Book/Stats Summary Sheet (4 pager)/20250711 CSB working file with accessible SSS1.xlsx'#'4-pager_formula_version'.$I48];FIND(&quot;[&quot;;['https://dbis.sharepoint.com/sites/SDS/Shared Documents/Trade Statistics/Official Statistics and Briefing Team/Publications/Core Stats Book/Stats Summary Sheet (4 pager)/20250711 CSB working file with accessible SSS1.xlsx'#'4-pager_formula_version'.$I48];1)+1;FIND(&quot;]&quot;;['https://dbis.sharepoint.com/sites/SDS/Shared Documents/Trade Statistics/Official Statistics and Briefing Team/Publications/Core Stats Book/Stats Summary Sheet (4 pager)/20250711 CSB working file with accessible SSS1.xlsx'#'4-pager_formula_version'.$I48])-FIND(&quot;[&quot;;['https://dbis.sharepoint.com/sites/SDS/Shared Documents/Trade Statistics/Official Statistics and Briefing Team/Publications/Core Stats Book/Stats Summary Sheet (4 pager)/20250711 CSB working file with accessible SSS1.xlsx'#'4-pager_formula_version'.$I48];1)-1)" table:style-name="ce34">
            <text:p>47.7%</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8]"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8]" table:style-name="ce33">
            <text:p>14-Aug-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8]" table:style-name="ce31">
            <text:p>2024</text:p>
          </table:table-cell>
          <table:table-cell office:value-type="string" table:style-name="ce31">
            <text:p>Change on previous 12 months</text:p>
          </table:table-cell>
          <table:table-cell office:value-type="string" office:string-value="Down 6.5%" table:formula="of:=LEFT(['https://dbis.sharepoint.com/sites/SDS/Shared Documents/Trade Statistics/Official Statistics and Briefing Team/Publications/Core Stats Book/Stats Summary Sheet (4 pager)/20250711 CSB working file with accessible SSS1.xlsx'#'4-pager_formula_version'.$J48];FIND(&quot;[&quot;;['https://dbis.sharepoint.com/sites/SDS/Shared Documents/Trade Statistics/Official Statistics and Briefing Team/Publications/Core Stats Book/Stats Summary Sheet (4 pager)/20250711 CSB working file with accessible SSS1.xlsx'#'4-pager_formula_version'.$J48];1)-2)" table:style-name="ce34">
            <text:p>Down 6.5%</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8]"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8]" table:style-name="ce33">
            <text:p>14-Aug-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8]" table:style-name="ce31">
            <text:p>2024</text:p>
          </table:table-cell>
          <table:table-cell office:value-type="string" table:style-name="ce31">
            <text:p>Change on previous 12 months</text:p>
          </table:table-cell>
          <table:table-cell office:value-type="string" office:string-value="Up 0.5 ppts" table:formula="of:=MID(['https://dbis.sharepoint.com/sites/SDS/Shared Documents/Trade Statistics/Official Statistics and Briefing Team/Publications/Core Stats Book/Stats Summary Sheet (4 pager)/20250711 CSB working file with accessible SSS1.xlsx'#'4-pager_formula_version'.$J48];FIND(&quot;[&quot;;['https://dbis.sharepoint.com/sites/SDS/Shared Documents/Trade Statistics/Official Statistics and Briefing Team/Publications/Core Stats Book/Stats Summary Sheet (4 pager)/20250711 CSB working file with accessible SSS1.xlsx'#'4-pager_formula_version'.$J48];1)+1;FIND(&quot;]&quot;;['https://dbis.sharepoint.com/sites/SDS/Shared Documents/Trade Statistics/Official Statistics and Briefing Team/Publications/Core Stats Book/Stats Summary Sheet (4 pager)/20250711 CSB working file with accessible SSS1.xlsx'#'4-pager_formula_version'.$J48])-FIND(&quot;[&quot;;['https://dbis.sharepoint.com/sites/SDS/Shared Documents/Trade Statistics/Official Statistics and Briefing Team/Publications/Core Stats Book/Stats Summary Sheet (4 pager)/20250711 CSB working file with accessible SSS1.xlsx'#'4-pager_formula_version'.$J48];1)-1)" table:style-name="ce34">
            <text:p>Up 0.5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8]"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8]" table:style-name="ce33">
            <text:p>14-Aug-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non-EU</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9];&quot;mmm-yy&quot;))" table:style-name="ce31">
            <text:p>year ending May-25</text:p>
          </table:table-cell>
          <table:table-cell office:value-type="string" table:style-name="ce31">
            <text:p>Value</text:p>
          </table:table-cell>
          <table:table-cell office:value-type="string" office:string-value="£188.9bn" table:formula="of:=LEFT(['https://dbis.sharepoint.com/sites/SDS/Shared Documents/Trade Statistics/Official Statistics and Briefing Team/Publications/Core Stats Book/Stats Summary Sheet (4 pager)/20250711 CSB working file with accessible SSS1.xlsx'#'4-pager_formula_version'.$F49];FIND(&quot;[&quot;;['https://dbis.sharepoint.com/sites/SDS/Shared Documents/Trade Statistics/Official Statistics and Briefing Team/Publications/Core Stats Book/Stats Summary Sheet (4 pager)/20250711 CSB working file with accessible SSS1.xlsx'#'4-pager_formula_version'.$F49];1)-2)" table:style-name="ce34">
            <text:p>£188.9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9]"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9]" table:style-name="ce33">
            <text:p>14-Aug-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9];&quot;mmm-yy&quot;))" table:style-name="ce31">
            <text:p>year ending May-25</text:p>
          </table:table-cell>
          <table:table-cell office:value-type="string" table:style-name="ce31">
            <text:p>Percentage</text:p>
          </table:table-cell>
          <table:table-cell office:value-type="string" office:string-value="52.4%" table:formula="of:=MID(['https://dbis.sharepoint.com/sites/SDS/Shared Documents/Trade Statistics/Official Statistics and Briefing Team/Publications/Core Stats Book/Stats Summary Sheet (4 pager)/20250711 CSB working file with accessible SSS1.xlsx'#'4-pager_formula_version'.$F49];FIND(&quot;[&quot;;['https://dbis.sharepoint.com/sites/SDS/Shared Documents/Trade Statistics/Official Statistics and Briefing Team/Publications/Core Stats Book/Stats Summary Sheet (4 pager)/20250711 CSB working file with accessible SSS1.xlsx'#'4-pager_formula_version'.$F49];1)+1;FIND(&quot;]&quot;;['https://dbis.sharepoint.com/sites/SDS/Shared Documents/Trade Statistics/Official Statistics and Briefing Team/Publications/Core Stats Book/Stats Summary Sheet (4 pager)/20250711 CSB working file with accessible SSS1.xlsx'#'4-pager_formula_version'.$F49])-FIND(&quot;[&quot;;['https://dbis.sharepoint.com/sites/SDS/Shared Documents/Trade Statistics/Official Statistics and Briefing Team/Publications/Core Stats Book/Stats Summary Sheet (4 pager)/20250711 CSB working file with accessible SSS1.xlsx'#'4-pager_formula_version'.$F49];1)-1)" table:style-name="ce34">
            <text:p>52.4%</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9]"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9]" table:style-name="ce33">
            <text:p>14-Aug-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non-EU</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9];&quot;mmm-yy&quot;))" table:style-name="ce31">
            <text:p>year ending May-25</text:p>
          </table:table-cell>
          <table:table-cell office:value-type="string" table:style-name="ce31">
            <text:p>Change on previous 12 months</text:p>
          </table:table-cell>
          <table:table-cell office:value-type="string" office:string-value="Down 5.6%" table:formula="of:=LEFT(['https://dbis.sharepoint.com/sites/SDS/Shared Documents/Trade Statistics/Official Statistics and Briefing Team/Publications/Core Stats Book/Stats Summary Sheet (4 pager)/20250711 CSB working file with accessible SSS1.xlsx'#'4-pager_formula_version'.$G49];FIND(&quot;[&quot;;['https://dbis.sharepoint.com/sites/SDS/Shared Documents/Trade Statistics/Official Statistics and Briefing Team/Publications/Core Stats Book/Stats Summary Sheet (4 pager)/20250711 CSB working file with accessible SSS1.xlsx'#'4-pager_formula_version'.$G49];1)-2)" table:style-name="ce34">
            <text:p>Down 5.6%</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9]"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9]" table:style-name="ce33">
            <text:p>14-Aug-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49];&quot;mmm-yy&quot;))" table:style-name="ce31">
            <text:p>year ending May-25</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20250711 CSB working file with accessible SSS1.xlsx'#'4-pager_formula_version'.$G49];FIND(&quot;[&quot;;['https://dbis.sharepoint.com/sites/SDS/Shared Documents/Trade Statistics/Official Statistics and Briefing Team/Publications/Core Stats Book/Stats Summary Sheet (4 pager)/20250711 CSB working file with accessible SSS1.xlsx'#'4-pager_formula_version'.$G49];1)+1;FIND(&quot;]&quot;;['https://dbis.sharepoint.com/sites/SDS/Shared Documents/Trade Statistics/Official Statistics and Briefing Team/Publications/Core Stats Book/Stats Summary Sheet (4 pager)/20250711 CSB working file with accessible SSS1.xlsx'#'4-pager_formula_version'.$G49])-FIND(&quot;[&quot;;['https://dbis.sharepoint.com/sites/SDS/Shared Documents/Trade Statistics/Official Statistics and Briefing Team/Publications/Core Stats Book/Stats Summary Sheet (4 pager)/20250711 CSB working file with accessible SSS1.xlsx'#'4-pager_formula_version'.$G49];1)-1)" table:style-name="ce34">
            <text:p>Down 0.1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9]"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9]" table:style-name="ce33">
            <text:p>14-Aug-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9]" table:style-name="ce31">
            <text:p>2024</text:p>
          </table:table-cell>
          <table:table-cell office:value-type="string" table:style-name="ce31">
            <text:p>Value</text:p>
          </table:table-cell>
          <table:table-cell office:value-type="string" office:string-value="£191.2bn" table:formula="of:=LEFT(['https://dbis.sharepoint.com/sites/SDS/Shared Documents/Trade Statistics/Official Statistics and Briefing Team/Publications/Core Stats Book/Stats Summary Sheet (4 pager)/20250711 CSB working file with accessible SSS1.xlsx'#'4-pager_formula_version'.$I49];FIND(&quot;[&quot;;['https://dbis.sharepoint.com/sites/SDS/Shared Documents/Trade Statistics/Official Statistics and Briefing Team/Publications/Core Stats Book/Stats Summary Sheet (4 pager)/20250711 CSB working file with accessible SSS1.xlsx'#'4-pager_formula_version'.$I49];1)-2)" table:style-name="ce34">
            <text:p>£191.2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9]"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9]" table:style-name="ce33">
            <text:p>14-Aug-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9]" table:style-name="ce31">
            <text:p>2024</text:p>
          </table:table-cell>
          <table:table-cell office:value-type="string" table:style-name="ce31">
            <text:p>Percentage</text:p>
          </table:table-cell>
          <table:table-cell office:value-type="string" office:string-value="52.3%" table:formula="of:=MID(['https://dbis.sharepoint.com/sites/SDS/Shared Documents/Trade Statistics/Official Statistics and Briefing Team/Publications/Core Stats Book/Stats Summary Sheet (4 pager)/20250711 CSB working file with accessible SSS1.xlsx'#'4-pager_formula_version'.$I49];FIND(&quot;[&quot;;['https://dbis.sharepoint.com/sites/SDS/Shared Documents/Trade Statistics/Official Statistics and Briefing Team/Publications/Core Stats Book/Stats Summary Sheet (4 pager)/20250711 CSB working file with accessible SSS1.xlsx'#'4-pager_formula_version'.$I49];1)+1;FIND(&quot;]&quot;;['https://dbis.sharepoint.com/sites/SDS/Shared Documents/Trade Statistics/Official Statistics and Briefing Team/Publications/Core Stats Book/Stats Summary Sheet (4 pager)/20250711 CSB working file with accessible SSS1.xlsx'#'4-pager_formula_version'.$I49])-FIND(&quot;[&quot;;['https://dbis.sharepoint.com/sites/SDS/Shared Documents/Trade Statistics/Official Statistics and Briefing Team/Publications/Core Stats Book/Stats Summary Sheet (4 pager)/20250711 CSB working file with accessible SSS1.xlsx'#'4-pager_formula_version'.$I49];1)-1)" table:style-name="ce34">
            <text:p>52.3%</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9]"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9]" table:style-name="ce33">
            <text:p>14-Aug-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9]" table:style-name="ce31">
            <text:p>2024</text:p>
          </table:table-cell>
          <table:table-cell office:value-type="string" table:style-name="ce31">
            <text:p>Change on previous 12 months</text:p>
          </table:table-cell>
          <table:table-cell office:value-type="string" office:string-value="Down 8.4%" table:formula="of:=LEFT(['https://dbis.sharepoint.com/sites/SDS/Shared Documents/Trade Statistics/Official Statistics and Briefing Team/Publications/Core Stats Book/Stats Summary Sheet (4 pager)/20250711 CSB working file with accessible SSS1.xlsx'#'4-pager_formula_version'.$J49];FIND(&quot;[&quot;;['https://dbis.sharepoint.com/sites/SDS/Shared Documents/Trade Statistics/Official Statistics and Briefing Team/Publications/Core Stats Book/Stats Summary Sheet (4 pager)/20250711 CSB working file with accessible SSS1.xlsx'#'4-pager_formula_version'.$J49];1)-2)" table:style-name="ce34">
            <text:p>Down 8.4%</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9]"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9]" table:style-name="ce33">
            <text:p>14-Aug-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49]" table:style-name="ce31">
            <text:p>2024</text:p>
          </table:table-cell>
          <table:table-cell office:value-type="string" table:style-name="ce31">
            <text:p>Change on previous 12 months</text:p>
          </table:table-cell>
          <table:table-cell office:value-type="string" office:string-value="Down 0.5 ppts" table:formula="of:=MID(['https://dbis.sharepoint.com/sites/SDS/Shared Documents/Trade Statistics/Official Statistics and Briefing Team/Publications/Core Stats Book/Stats Summary Sheet (4 pager)/20250711 CSB working file with accessible SSS1.xlsx'#'4-pager_formula_version'.$J49];FIND(&quot;[&quot;;['https://dbis.sharepoint.com/sites/SDS/Shared Documents/Trade Statistics/Official Statistics and Briefing Team/Publications/Core Stats Book/Stats Summary Sheet (4 pager)/20250711 CSB working file with accessible SSS1.xlsx'#'4-pager_formula_version'.$J49];1)+1;FIND(&quot;]&quot;;['https://dbis.sharepoint.com/sites/SDS/Shared Documents/Trade Statistics/Official Statistics and Briefing Team/Publications/Core Stats Book/Stats Summary Sheet (4 pager)/20250711 CSB working file with accessible SSS1.xlsx'#'4-pager_formula_version'.$J49])-FIND(&quot;[&quot;;['https://dbis.sharepoint.com/sites/SDS/Shared Documents/Trade Statistics/Official Statistics and Briefing Team/Publications/Core Stats Book/Stats Summary Sheet (4 pager)/20250711 CSB working file with accessible SSS1.xlsx'#'4-pager_formula_version'.$J49];1)-1)" table:style-name="ce34">
            <text:p>Down 0.5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49]"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49]" table:style-name="ce33">
            <text:p>14-Aug-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0];&quot;mmm-yy&quot;))" table:style-name="ce31">
            <text:p>year ending May-25</text:p>
          </table:table-cell>
          <table:table-cell office:value-type="string" table:style-name="ce31">
            <text:p>Value</text:p>
          </table:table-cell>
          <table:table-cell office:value-type="string" office:string-value="£313.9bn" table:formula="of:=LEFT(['https://dbis.sharepoint.com/sites/SDS/Shared Documents/Trade Statistics/Official Statistics and Briefing Team/Publications/Core Stats Book/Stats Summary Sheet (4 pager)/20250711 CSB working file with accessible SSS1.xlsx'#'4-pager_formula_version'.$F50];FIND(&quot;[&quot;;['https://dbis.sharepoint.com/sites/SDS/Shared Documents/Trade Statistics/Official Statistics and Briefing Team/Publications/Core Stats Book/Stats Summary Sheet (4 pager)/20250711 CSB working file with accessible SSS1.xlsx'#'4-pager_formula_version'.$F50];1)-2)" table:style-name="ce34">
            <text:p>£313.9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0]"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0]" table:style-name="ce33">
            <text:p>14-Aug-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 as a % of all goods im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0];&quot;mmm-yy&quot;))" table:style-name="ce31">
            <text:p>year ending May-25</text:p>
          </table:table-cell>
          <table:table-cell office:value-type="string" table:style-name="ce31">
            <text:p>Percentage</text:p>
          </table:table-cell>
          <table:table-cell office:value-type="string" office:string-value="52.3%" table:formula="of:=MID(['https://dbis.sharepoint.com/sites/SDS/Shared Documents/Trade Statistics/Official Statistics and Briefing Team/Publications/Core Stats Book/Stats Summary Sheet (4 pager)/20250711 CSB working file with accessible SSS1.xlsx'#'4-pager_formula_version'.$F50];FIND(&quot;[&quot;;['https://dbis.sharepoint.com/sites/SDS/Shared Documents/Trade Statistics/Official Statistics and Briefing Team/Publications/Core Stats Book/Stats Summary Sheet (4 pager)/20250711 CSB working file with accessible SSS1.xlsx'#'4-pager_formula_version'.$F50];1)+1;FIND(&quot;]&quot;;['https://dbis.sharepoint.com/sites/SDS/Shared Documents/Trade Statistics/Official Statistics and Briefing Team/Publications/Core Stats Book/Stats Summary Sheet (4 pager)/20250711 CSB working file with accessible SSS1.xlsx'#'4-pager_formula_version'.$F50])-FIND(&quot;[&quot;;['https://dbis.sharepoint.com/sites/SDS/Shared Documents/Trade Statistics/Official Statistics and Briefing Team/Publications/Core Stats Book/Stats Summary Sheet (4 pager)/20250711 CSB working file with accessible SSS1.xlsx'#'4-pager_formula_version'.$F50];1)-1)" table:style-name="ce34">
            <text:p>52.3%</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0]"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0]" table:style-name="ce33">
            <text:p>14-Aug-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0];&quot;mmm-yy&quot;))" table:style-name="ce31">
            <text:p>year ending May-25</text:p>
          </table:table-cell>
          <table:table-cell office:value-type="string" table:style-name="ce31">
            <text:p>Change on previous 12 months</text:p>
          </table:table-cell>
          <table:table-cell office:value-type="string" office:string-value="Down 1.6% " table:formula="of:=LEFT(['https://dbis.sharepoint.com/sites/SDS/Shared Documents/Trade Statistics/Official Statistics and Briefing Team/Publications/Core Stats Book/Stats Summary Sheet (4 pager)/20250711 CSB working file with accessible SSS1.xlsx'#'4-pager_formula_version'.$G50];FIND(&quot;[&quot;;['https://dbis.sharepoint.com/sites/SDS/Shared Documents/Trade Statistics/Official Statistics and Briefing Team/Publications/Core Stats Book/Stats Summary Sheet (4 pager)/20250711 CSB working file with accessible SSS1.xlsx'#'4-pager_formula_version'.$G50];1)-2)" table:style-name="ce34">
            <text:p>Down 1.6%<tex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0]"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0]" table:style-name="ce33">
            <text:p>14-Aug-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 as a % of all goods im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0];&quot;mmm-yy&quot;))" table:style-name="ce31">
            <text:p>year ending May-25</text:p>
          </table:table-cell>
          <table:table-cell office:value-type="string" table:style-name="ce31">
            <text:p>Change on previous 12 months</text:p>
          </table:table-cell>
          <table:table-cell office:value-type="string" office:string-value="Down 1.9 ppts" table:formula="of:=MID(['https://dbis.sharepoint.com/sites/SDS/Shared Documents/Trade Statistics/Official Statistics and Briefing Team/Publications/Core Stats Book/Stats Summary Sheet (4 pager)/20250711 CSB working file with accessible SSS1.xlsx'#'4-pager_formula_version'.$G50];FIND(&quot;[&quot;;['https://dbis.sharepoint.com/sites/SDS/Shared Documents/Trade Statistics/Official Statistics and Briefing Team/Publications/Core Stats Book/Stats Summary Sheet (4 pager)/20250711 CSB working file with accessible SSS1.xlsx'#'4-pager_formula_version'.$G50];1)+1;FIND(&quot;]&quot;;['https://dbis.sharepoint.com/sites/SDS/Shared Documents/Trade Statistics/Official Statistics and Briefing Team/Publications/Core Stats Book/Stats Summary Sheet (4 pager)/20250711 CSB working file with accessible SSS1.xlsx'#'4-pager_formula_version'.$G50])-FIND(&quot;[&quot;;['https://dbis.sharepoint.com/sites/SDS/Shared Documents/Trade Statistics/Official Statistics and Briefing Team/Publications/Core Stats Book/Stats Summary Sheet (4 pager)/20250711 CSB working file with accessible SSS1.xlsx'#'4-pager_formula_version'.$G50];1)-1)" table:style-name="ce34">
            <text:p>Down 1.9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0]"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0]" table:style-name="ce33">
            <text:p>14-Aug-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0]" table:style-name="ce31">
            <text:p>2024</text:p>
          </table:table-cell>
          <table:table-cell office:value-type="string" table:style-name="ce31">
            <text:p>Value</text:p>
          </table:table-cell>
          <table:table-cell office:value-type="string" office:string-value="£314.2bn" table:formula="of:=LEFT(['https://dbis.sharepoint.com/sites/SDS/Shared Documents/Trade Statistics/Official Statistics and Briefing Team/Publications/Core Stats Book/Stats Summary Sheet (4 pager)/20250711 CSB working file with accessible SSS1.xlsx'#'4-pager_formula_version'.$I50];FIND(&quot;[&quot;;['https://dbis.sharepoint.com/sites/SDS/Shared Documents/Trade Statistics/Official Statistics and Briefing Team/Publications/Core Stats Book/Stats Summary Sheet (4 pager)/20250711 CSB working file with accessible SSS1.xlsx'#'4-pager_formula_version'.$I50];1)-2)" table:style-name="ce34">
            <text:p>£314.2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0]"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0]" table:style-name="ce33">
            <text:p>14-Aug-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 as a % of all 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0]" table:style-name="ce31">
            <text:p>2024</text:p>
          </table:table-cell>
          <table:table-cell office:value-type="string" table:style-name="ce31">
            <text:p>Percentage</text:p>
          </table:table-cell>
          <table:table-cell office:value-type="string" office:string-value="53.1%" table:formula="of:=MID(['https://dbis.sharepoint.com/sites/SDS/Shared Documents/Trade Statistics/Official Statistics and Briefing Team/Publications/Core Stats Book/Stats Summary Sheet (4 pager)/20250711 CSB working file with accessible SSS1.xlsx'#'4-pager_formula_version'.$I50];FIND(&quot;[&quot;;['https://dbis.sharepoint.com/sites/SDS/Shared Documents/Trade Statistics/Official Statistics and Briefing Team/Publications/Core Stats Book/Stats Summary Sheet (4 pager)/20250711 CSB working file with accessible SSS1.xlsx'#'4-pager_formula_version'.$I50];1)+1;FIND(&quot;]&quot;;['https://dbis.sharepoint.com/sites/SDS/Shared Documents/Trade Statistics/Official Statistics and Briefing Team/Publications/Core Stats Book/Stats Summary Sheet (4 pager)/20250711 CSB working file with accessible SSS1.xlsx'#'4-pager_formula_version'.$I50])-FIND(&quot;[&quot;;['https://dbis.sharepoint.com/sites/SDS/Shared Documents/Trade Statistics/Official Statistics and Briefing Team/Publications/Core Stats Book/Stats Summary Sheet (4 pager)/20250711 CSB working file with accessible SSS1.xlsx'#'4-pager_formula_version'.$I50];1)-1)" table:style-name="ce34">
            <text:p>53.1%</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0]"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0]" table:style-name="ce33">
            <text:p>14-Aug-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0]" table:style-name="ce31">
            <text:p>2024</text:p>
          </table:table-cell>
          <table:table-cell office:value-type="string" table:style-name="ce31">
            <text:p>Change on previous 12 months</text:p>
          </table:table-cell>
          <table:table-cell office:value-type="string" office:string-value="Down 2.6%" table:formula="of:=LEFT(['https://dbis.sharepoint.com/sites/SDS/Shared Documents/Trade Statistics/Official Statistics and Briefing Team/Publications/Core Stats Book/Stats Summary Sheet (4 pager)/20250711 CSB working file with accessible SSS1.xlsx'#'4-pager_formula_version'.$J50];FIND(&quot;[&quot;;['https://dbis.sharepoint.com/sites/SDS/Shared Documents/Trade Statistics/Official Statistics and Briefing Team/Publications/Core Stats Book/Stats Summary Sheet (4 pager)/20250711 CSB working file with accessible SSS1.xlsx'#'4-pager_formula_version'.$J50];1)-2)" table:style-name="ce34">
            <text:p>Down 2.6%</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0]"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0]" table:style-name="ce33">
            <text:p>14-Aug-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 as a % of all 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0]" table:style-name="ce31">
            <text:p>2024</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20250711 CSB working file with accessible SSS1.xlsx'#'4-pager_formula_version'.$J50];FIND(&quot;[&quot;;['https://dbis.sharepoint.com/sites/SDS/Shared Documents/Trade Statistics/Official Statistics and Briefing Team/Publications/Core Stats Book/Stats Summary Sheet (4 pager)/20250711 CSB working file with accessible SSS1.xlsx'#'4-pager_formula_version'.$J50];1)+1;FIND(&quot;]&quot;;['https://dbis.sharepoint.com/sites/SDS/Shared Documents/Trade Statistics/Official Statistics and Briefing Team/Publications/Core Stats Book/Stats Summary Sheet (4 pager)/20250711 CSB working file with accessible SSS1.xlsx'#'4-pager_formula_version'.$J50])-FIND(&quot;[&quot;;['https://dbis.sharepoint.com/sites/SDS/Shared Documents/Trade Statistics/Official Statistics and Briefing Team/Publications/Core Stats Book/Stats Summary Sheet (4 pager)/20250711 CSB working file with accessible SSS1.xlsx'#'4-pager_formula_version'.$J50];1)-1)" table:style-name="ce34">
            <text:p>Down 0.3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0]"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0]" table:style-name="ce33">
            <text:p>14-Aug-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1];&quot;mmm-yy&quot;))" table:style-name="ce31">
            <text:p>year ending May-25</text:p>
          </table:table-cell>
          <table:table-cell office:value-type="string" table:style-name="ce31">
            <text:p>Value</text:p>
          </table:table-cell>
          <table:table-cell office:value-type="string" office:string-value="£286.2bn" table:formula="of:=LEFT(['https://dbis.sharepoint.com/sites/SDS/Shared Documents/Trade Statistics/Official Statistics and Briefing Team/Publications/Core Stats Book/Stats Summary Sheet (4 pager)/20250711 CSB working file with accessible SSS1.xlsx'#'4-pager_formula_version'.$F51];FIND(&quot;[&quot;;['https://dbis.sharepoint.com/sites/SDS/Shared Documents/Trade Statistics/Official Statistics and Briefing Team/Publications/Core Stats Book/Stats Summary Sheet (4 pager)/20250711 CSB working file with accessible SSS1.xlsx'#'4-pager_formula_version'.$F51];1)-2)" table:style-name="ce34">
            <text:p>£286.2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1]"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1]" table:style-name="ce33">
            <text:p>14-Aug-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 as a % of all goods im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1];&quot;mmm-yy&quot;))" table:style-name="ce31">
            <text:p>year ending May-25</text:p>
          </table:table-cell>
          <table:table-cell office:value-type="string" table:style-name="ce31">
            <text:p>Percentage</text:p>
          </table:table-cell>
          <table:table-cell office:value-type="string" office:string-value="47.7%" table:formula="of:=MID(['https://dbis.sharepoint.com/sites/SDS/Shared Documents/Trade Statistics/Official Statistics and Briefing Team/Publications/Core Stats Book/Stats Summary Sheet (4 pager)/20250711 CSB working file with accessible SSS1.xlsx'#'4-pager_formula_version'.$F51];FIND(&quot;[&quot;;['https://dbis.sharepoint.com/sites/SDS/Shared Documents/Trade Statistics/Official Statistics and Briefing Team/Publications/Core Stats Book/Stats Summary Sheet (4 pager)/20250711 CSB working file with accessible SSS1.xlsx'#'4-pager_formula_version'.$F51];1)+1;FIND(&quot;]&quot;;['https://dbis.sharepoint.com/sites/SDS/Shared Documents/Trade Statistics/Official Statistics and Briefing Team/Publications/Core Stats Book/Stats Summary Sheet (4 pager)/20250711 CSB working file with accessible SSS1.xlsx'#'4-pager_formula_version'.$F51])-FIND(&quot;[&quot;;['https://dbis.sharepoint.com/sites/SDS/Shared Documents/Trade Statistics/Official Statistics and Briefing Team/Publications/Core Stats Book/Stats Summary Sheet (4 pager)/20250711 CSB working file with accessible SSS1.xlsx'#'4-pager_formula_version'.$F51];1)-1)" table:style-name="ce34">
            <text:p>47.7%</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1]"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1]" table:style-name="ce33">
            <text:p>14-Aug-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1];&quot;mmm-yy&quot;))" table:style-name="ce31">
            <text:p>year ending May-25</text:p>
          </table:table-cell>
          <table:table-cell office:value-type="string" table:style-name="ce31">
            <text:p>Change on previous 12 months</text:p>
          </table:table-cell>
          <table:table-cell office:value-type="string" office:string-value="Up 6.4%         " table:formula="of:=LEFT(['https://dbis.sharepoint.com/sites/SDS/Shared Documents/Trade Statistics/Official Statistics and Briefing Team/Publications/Core Stats Book/Stats Summary Sheet (4 pager)/20250711 CSB working file with accessible SSS1.xlsx'#'4-pager_formula_version'.$G51];FIND(&quot;[&quot;;['https://dbis.sharepoint.com/sites/SDS/Shared Documents/Trade Statistics/Official Statistics and Briefing Team/Publications/Core Stats Book/Stats Summary Sheet (4 pager)/20250711 CSB working file with accessible SSS1.xlsx'#'4-pager_formula_version'.$G51];1)-2)" table:style-name="ce34">
            <text:p>Up 6.4%<text:s text:c="9"/></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1]"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1]" table:style-name="ce33">
            <text:p>14-Aug-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 as a % of all goods im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1];&quot;mmm-yy&quot;))" table:style-name="ce31">
            <text:p>year ending May-25</text:p>
          </table:table-cell>
          <table:table-cell office:value-type="string" table:style-name="ce31">
            <text:p>Change on previous 12 months</text:p>
          </table:table-cell>
          <table:table-cell office:value-type="string" office:string-value="Up 1.9 ppts" table:formula="of:=MID(['https://dbis.sharepoint.com/sites/SDS/Shared Documents/Trade Statistics/Official Statistics and Briefing Team/Publications/Core Stats Book/Stats Summary Sheet (4 pager)/20250711 CSB working file with accessible SSS1.xlsx'#'4-pager_formula_version'.$G51];FIND(&quot;[&quot;;['https://dbis.sharepoint.com/sites/SDS/Shared Documents/Trade Statistics/Official Statistics and Briefing Team/Publications/Core Stats Book/Stats Summary Sheet (4 pager)/20250711 CSB working file with accessible SSS1.xlsx'#'4-pager_formula_version'.$G51];1)+1;FIND(&quot;]&quot;;['https://dbis.sharepoint.com/sites/SDS/Shared Documents/Trade Statistics/Official Statistics and Briefing Team/Publications/Core Stats Book/Stats Summary Sheet (4 pager)/20250711 CSB working file with accessible SSS1.xlsx'#'4-pager_formula_version'.$G51])-FIND(&quot;[&quot;;['https://dbis.sharepoint.com/sites/SDS/Shared Documents/Trade Statistics/Official Statistics and Briefing Team/Publications/Core Stats Book/Stats Summary Sheet (4 pager)/20250711 CSB working file with accessible SSS1.xlsx'#'4-pager_formula_version'.$G51];1)-1)" table:style-name="ce34">
            <text:p>Up 1.9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1]"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1]" table:style-name="ce33">
            <text:p>14-Aug-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1]" table:style-name="ce31">
            <text:p>2024</text:p>
          </table:table-cell>
          <table:table-cell office:value-type="string" table:style-name="ce31">
            <text:p>Value</text:p>
          </table:table-cell>
          <table:table-cell office:value-type="string" office:string-value="£277.4bn" table:formula="of:=LEFT(['https://dbis.sharepoint.com/sites/SDS/Shared Documents/Trade Statistics/Official Statistics and Briefing Team/Publications/Core Stats Book/Stats Summary Sheet (4 pager)/20250711 CSB working file with accessible SSS1.xlsx'#'4-pager_formula_version'.$I51];FIND(&quot;[&quot;;['https://dbis.sharepoint.com/sites/SDS/Shared Documents/Trade Statistics/Official Statistics and Briefing Team/Publications/Core Stats Book/Stats Summary Sheet (4 pager)/20250711 CSB working file with accessible SSS1.xlsx'#'4-pager_formula_version'.$I51];1)-2)" table:style-name="ce34">
            <text:p>£277.4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1]"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1]" table:style-name="ce33">
            <text:p>14-Aug-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 as a % of all 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1]" table:style-name="ce31">
            <text:p>2024</text:p>
          </table:table-cell>
          <table:table-cell office:value-type="string" table:style-name="ce31">
            <text:p>Percentage</text:p>
          </table:table-cell>
          <table:table-cell office:value-type="string" office:string-value="46.9%" table:formula="of:=MID(['https://dbis.sharepoint.com/sites/SDS/Shared Documents/Trade Statistics/Official Statistics and Briefing Team/Publications/Core Stats Book/Stats Summary Sheet (4 pager)/20250711 CSB working file with accessible SSS1.xlsx'#'4-pager_formula_version'.$I51];FIND(&quot;[&quot;;['https://dbis.sharepoint.com/sites/SDS/Shared Documents/Trade Statistics/Official Statistics and Briefing Team/Publications/Core Stats Book/Stats Summary Sheet (4 pager)/20250711 CSB working file with accessible SSS1.xlsx'#'4-pager_formula_version'.$I51];1)+1;FIND(&quot;]&quot;;['https://dbis.sharepoint.com/sites/SDS/Shared Documents/Trade Statistics/Official Statistics and Briefing Team/Publications/Core Stats Book/Stats Summary Sheet (4 pager)/20250711 CSB working file with accessible SSS1.xlsx'#'4-pager_formula_version'.$I51])-FIND(&quot;[&quot;;['https://dbis.sharepoint.com/sites/SDS/Shared Documents/Trade Statistics/Official Statistics and Briefing Team/Publications/Core Stats Book/Stats Summary Sheet (4 pager)/20250711 CSB working file with accessible SSS1.xlsx'#'4-pager_formula_version'.$I51];1)-1)" table:style-name="ce34">
            <text:p>46.9%</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1]"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1]" table:style-name="ce33">
            <text:p>14-Aug-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1]" table:style-name="ce31">
            <text:p>2024</text:p>
          </table:table-cell>
          <table:table-cell office:value-type="string" table:style-name="ce31">
            <text:p>Change on previous 12 months</text:p>
          </table:table-cell>
          <table:table-cell office:value-type="string" office:string-value="Down 1.5%" table:formula="of:=LEFT(['https://dbis.sharepoint.com/sites/SDS/Shared Documents/Trade Statistics/Official Statistics and Briefing Team/Publications/Core Stats Book/Stats Summary Sheet (4 pager)/20250711 CSB working file with accessible SSS1.xlsx'#'4-pager_formula_version'.$J51];FIND(&quot;[&quot;;['https://dbis.sharepoint.com/sites/SDS/Shared Documents/Trade Statistics/Official Statistics and Briefing Team/Publications/Core Stats Book/Stats Summary Sheet (4 pager)/20250711 CSB working file with accessible SSS1.xlsx'#'4-pager_formula_version'.$J51];1)-2)" table:style-name="ce34">
            <text:p>Down 1.5%</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1]"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1]" table:style-name="ce33">
            <text:p>14-Aug-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 as a % of all 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1]" table:style-name="ce31">
            <text:p>2024</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20250711 CSB working file with accessible SSS1.xlsx'#'4-pager_formula_version'.$J51];FIND(&quot;[&quot;;['https://dbis.sharepoint.com/sites/SDS/Shared Documents/Trade Statistics/Official Statistics and Briefing Team/Publications/Core Stats Book/Stats Summary Sheet (4 pager)/20250711 CSB working file with accessible SSS1.xlsx'#'4-pager_formula_version'.$J51];1)+1;FIND(&quot;]&quot;;['https://dbis.sharepoint.com/sites/SDS/Shared Documents/Trade Statistics/Official Statistics and Briefing Team/Publications/Core Stats Book/Stats Summary Sheet (4 pager)/20250711 CSB working file with accessible SSS1.xlsx'#'4-pager_formula_version'.$J51])-FIND(&quot;[&quot;;['https://dbis.sharepoint.com/sites/SDS/Shared Documents/Trade Statistics/Official Statistics and Briefing Team/Publications/Core Stats Book/Stats Summary Sheet (4 pager)/20250711 CSB working file with accessible SSS1.xlsx'#'4-pager_formula_version'.$J51];1)-1)" table:style-name="ce34">
            <text:p>Up 0.3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1]"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1]" table:style-name="ce33">
            <text:p>14-Aug-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2];&quot;mmm-yy&quot;))" table:style-name="ce31">
            <text:p>year ending May-25</text:p>
          </table:table-cell>
          <table:table-cell office:value-type="string" table:style-name="ce31">
            <text:p>Value</text:p>
          </table:table-cell>
          <table:table-cell office:value-type="string" office:string-value="£485.8bn" table:formula="of:=LEFT(['https://dbis.sharepoint.com/sites/SDS/Shared Documents/Trade Statistics/Official Statistics and Briefing Team/Publications/Core Stats Book/Stats Summary Sheet (4 pager)/20250711 CSB working file with accessible SSS1.xlsx'#'4-pager_formula_version'.$F52];FIND(&quot;[&quot;;['https://dbis.sharepoint.com/sites/SDS/Shared Documents/Trade Statistics/Official Statistics and Briefing Team/Publications/Core Stats Book/Stats Summary Sheet (4 pager)/20250711 CSB working file with accessible SSS1.xlsx'#'4-pager_formula_version'.$F52];1)-2)" table:style-name="ce34">
            <text:p>£485.8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2]"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2]" table:style-name="ce33">
            <text:p>14-Aug-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 as a % of goods total trade</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2];&quot;mmm-yy&quot;))" table:style-name="ce31">
            <text:p>year ending May-25</text:p>
          </table:table-cell>
          <table:table-cell office:value-type="string" table:style-name="ce31">
            <text:p>Percentage</text:p>
          </table:table-cell>
          <table:table-cell office:value-type="string" office:string-value="50.6%" table:formula="of:=MID(['https://dbis.sharepoint.com/sites/SDS/Shared Documents/Trade Statistics/Official Statistics and Briefing Team/Publications/Core Stats Book/Stats Summary Sheet (4 pager)/20250711 CSB working file with accessible SSS1.xlsx'#'4-pager_formula_version'.$F52];FIND(&quot;[&quot;;['https://dbis.sharepoint.com/sites/SDS/Shared Documents/Trade Statistics/Official Statistics and Briefing Team/Publications/Core Stats Book/Stats Summary Sheet (4 pager)/20250711 CSB working file with accessible SSS1.xlsx'#'4-pager_formula_version'.$F52];1)+1;FIND(&quot;]&quot;;['https://dbis.sharepoint.com/sites/SDS/Shared Documents/Trade Statistics/Official Statistics and Briefing Team/Publications/Core Stats Book/Stats Summary Sheet (4 pager)/20250711 CSB working file with accessible SSS1.xlsx'#'4-pager_formula_version'.$F52])-FIND(&quot;[&quot;;['https://dbis.sharepoint.com/sites/SDS/Shared Documents/Trade Statistics/Official Statistics and Briefing Team/Publications/Core Stats Book/Stats Summary Sheet (4 pager)/20250711 CSB working file with accessible SSS1.xlsx'#'4-pager_formula_version'.$F52];1)-1)" table:style-name="ce34">
            <text:p>50.6%</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2]"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2]" table:style-name="ce33">
            <text:p>14-Aug-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2];&quot;mmm-yy&quot;))" table:style-name="ce31">
            <text:p>year ending May-25</text:p>
          </table:table-cell>
          <table:table-cell office:value-type="string" table:style-name="ce31">
            <text:p>Change on previous 12 months</text:p>
          </table:table-cell>
          <table:table-cell office:value-type="string" office:string-value="Down 2.9%" table:formula="of:=LEFT(['https://dbis.sharepoint.com/sites/SDS/Shared Documents/Trade Statistics/Official Statistics and Briefing Team/Publications/Core Stats Book/Stats Summary Sheet (4 pager)/20250711 CSB working file with accessible SSS1.xlsx'#'4-pager_formula_version'.$G52];FIND(&quot;[&quot;;['https://dbis.sharepoint.com/sites/SDS/Shared Documents/Trade Statistics/Official Statistics and Briefing Team/Publications/Core Stats Book/Stats Summary Sheet (4 pager)/20250711 CSB working file with accessible SSS1.xlsx'#'4-pager_formula_version'.$G52];1)-2)" table:style-name="ce34">
            <text:p>Down 2.9%</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2]"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2]" table:style-name="ce33">
            <text:p>14-Aug-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 as a % of goods total trade</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2];&quot;mmm-yy&quot;))" table:style-name="ce31">
            <text:p>year ending May-25</text:p>
          </table:table-cell>
          <table:table-cell office:value-type="string" table:style-name="ce31">
            <text:p>Change on previous 12 months</text:p>
          </table:table-cell>
          <table:table-cell office:value-type="string" office:string-value="Down 1.0 ppts" table:formula="of:=MID(['https://dbis.sharepoint.com/sites/SDS/Shared Documents/Trade Statistics/Official Statistics and Briefing Team/Publications/Core Stats Book/Stats Summary Sheet (4 pager)/20250711 CSB working file with accessible SSS1.xlsx'#'4-pager_formula_version'.$G52];FIND(&quot;[&quot;;['https://dbis.sharepoint.com/sites/SDS/Shared Documents/Trade Statistics/Official Statistics and Briefing Team/Publications/Core Stats Book/Stats Summary Sheet (4 pager)/20250711 CSB working file with accessible SSS1.xlsx'#'4-pager_formula_version'.$G52];1)+1;FIND(&quot;]&quot;;['https://dbis.sharepoint.com/sites/SDS/Shared Documents/Trade Statistics/Official Statistics and Briefing Team/Publications/Core Stats Book/Stats Summary Sheet (4 pager)/20250711 CSB working file with accessible SSS1.xlsx'#'4-pager_formula_version'.$G52])-FIND(&quot;[&quot;;['https://dbis.sharepoint.com/sites/SDS/Shared Documents/Trade Statistics/Official Statistics and Briefing Team/Publications/Core Stats Book/Stats Summary Sheet (4 pager)/20250711 CSB working file with accessible SSS1.xlsx'#'4-pager_formula_version'.$G52];1)-1)" table:style-name="ce34">
            <text:p>Down 1.0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2]"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2]" table:style-name="ce33">
            <text:p>14-Aug-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2]" table:style-name="ce31">
            <text:p>2024</text:p>
          </table:table-cell>
          <table:table-cell office:value-type="string" table:style-name="ce31">
            <text:p>Value</text:p>
          </table:table-cell>
          <table:table-cell office:value-type="string" office:string-value="£488.6bn" table:formula="of:=LEFT(['https://dbis.sharepoint.com/sites/SDS/Shared Documents/Trade Statistics/Official Statistics and Briefing Team/Publications/Core Stats Book/Stats Summary Sheet (4 pager)/20250711 CSB working file with accessible SSS1.xlsx'#'4-pager_formula_version'.$I52];FIND(&quot;[&quot;;['https://dbis.sharepoint.com/sites/SDS/Shared Documents/Trade Statistics/Official Statistics and Briefing Team/Publications/Core Stats Book/Stats Summary Sheet (4 pager)/20250711 CSB working file with accessible SSS1.xlsx'#'4-pager_formula_version'.$I52];1)-2)" table:style-name="ce34">
            <text:p>£488.6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2]"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2]" table:style-name="ce33">
            <text:p>14-Aug-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 as a % of 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2]" table:style-name="ce31">
            <text:p>2024</text:p>
          </table:table-cell>
          <table:table-cell office:value-type="string" table:style-name="ce31">
            <text:p>Percentage</text:p>
          </table:table-cell>
          <table:table-cell office:value-type="string" office:string-value="51.0%" table:formula="of:=MID(['https://dbis.sharepoint.com/sites/SDS/Shared Documents/Trade Statistics/Official Statistics and Briefing Team/Publications/Core Stats Book/Stats Summary Sheet (4 pager)/20250711 CSB working file with accessible SSS1.xlsx'#'4-pager_formula_version'.$I52];FIND(&quot;[&quot;;['https://dbis.sharepoint.com/sites/SDS/Shared Documents/Trade Statistics/Official Statistics and Briefing Team/Publications/Core Stats Book/Stats Summary Sheet (4 pager)/20250711 CSB working file with accessible SSS1.xlsx'#'4-pager_formula_version'.$I52];1)+1;FIND(&quot;]&quot;;['https://dbis.sharepoint.com/sites/SDS/Shared Documents/Trade Statistics/Official Statistics and Briefing Team/Publications/Core Stats Book/Stats Summary Sheet (4 pager)/20250711 CSB working file with accessible SSS1.xlsx'#'4-pager_formula_version'.$I52])-FIND(&quot;[&quot;;['https://dbis.sharepoint.com/sites/SDS/Shared Documents/Trade Statistics/Official Statistics and Briefing Team/Publications/Core Stats Book/Stats Summary Sheet (4 pager)/20250711 CSB working file with accessible SSS1.xlsx'#'4-pager_formula_version'.$I52];1)-1)" table:style-name="ce34">
            <text:p>51.0%</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2]"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2]" table:style-name="ce33">
            <text:p>14-Aug-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2]" table:style-name="ce31">
            <text:p>2024</text:p>
          </table:table-cell>
          <table:table-cell office:value-type="string" table:style-name="ce31">
            <text:p>Change on previous 12 months</text:p>
          </table:table-cell>
          <table:table-cell office:value-type="string" office:string-value="Down 4.0%" table:formula="of:=LEFT(['https://dbis.sharepoint.com/sites/SDS/Shared Documents/Trade Statistics/Official Statistics and Briefing Team/Publications/Core Stats Book/Stats Summary Sheet (4 pager)/20250711 CSB working file with accessible SSS1.xlsx'#'4-pager_formula_version'.$J52];FIND(&quot;[&quot;;['https://dbis.sharepoint.com/sites/SDS/Shared Documents/Trade Statistics/Official Statistics and Briefing Team/Publications/Core Stats Book/Stats Summary Sheet (4 pager)/20250711 CSB working file with accessible SSS1.xlsx'#'4-pager_formula_version'.$J52];1)-2)" table:style-name="ce34">
            <text:p>Down 4.0%</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2]"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2]" table:style-name="ce33">
            <text:p>14-Aug-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 as a % of 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2]" table:style-name="ce31">
            <text:p>2024</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20250711 CSB working file with accessible SSS1.xlsx'#'4-pager_formula_version'.$J52];FIND(&quot;[&quot;;['https://dbis.sharepoint.com/sites/SDS/Shared Documents/Trade Statistics/Official Statistics and Briefing Team/Publications/Core Stats Book/Stats Summary Sheet (4 pager)/20250711 CSB working file with accessible SSS1.xlsx'#'4-pager_formula_version'.$J52];1)+1;FIND(&quot;]&quot;;['https://dbis.sharepoint.com/sites/SDS/Shared Documents/Trade Statistics/Official Statistics and Briefing Team/Publications/Core Stats Book/Stats Summary Sheet (4 pager)/20250711 CSB working file with accessible SSS1.xlsx'#'4-pager_formula_version'.$J52])-FIND(&quot;[&quot;;['https://dbis.sharepoint.com/sites/SDS/Shared Documents/Trade Statistics/Official Statistics and Briefing Team/Publications/Core Stats Book/Stats Summary Sheet (4 pager)/20250711 CSB working file with accessible SSS1.xlsx'#'4-pager_formula_version'.$J52];1)-1)" table:style-name="ce34">
            <text:p>Up 0.1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2]"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2]" table:style-name="ce33">
            <text:p>14-Aug-25</text:p>
          </table:table-cell>
          <table:table-cell table:number-columns-repeated="16375"/>
        </table:table-row>
        <table:table-row table:style-name="ro2">
          <table:table-cell office:value-type="float" office:value="29" table:style-name="ce31">
            <text:p>29</text:p>
          </table:table-cell>
          <table:table-cell office:value-type="string" table:style-name="ce31">
            <text:p>Trade in goods</text:p>
          </table:table-cell>
          <table:table-cell office:value-type="string" table:style-name="ce31">
            <text:p>Goods Total trade with non-EU</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3];&quot;mmm-yy&quot;))" table:style-name="ce31">
            <text:p>year ending May-25</text:p>
          </table:table-cell>
          <table:table-cell office:value-type="string" table:style-name="ce31">
            <text:p>Value</text:p>
          </table:table-cell>
          <table:table-cell office:value-type="string" office:string-value="£475.1bn" table:formula="of:=LEFT(['https://dbis.sharepoint.com/sites/SDS/Shared Documents/Trade Statistics/Official Statistics and Briefing Team/Publications/Core Stats Book/Stats Summary Sheet (4 pager)/20250711 CSB working file with accessible SSS1.xlsx'#'4-pager_formula_version'.$F53];FIND(&quot;[&quot;;['https://dbis.sharepoint.com/sites/SDS/Shared Documents/Trade Statistics/Official Statistics and Briefing Team/Publications/Core Stats Book/Stats Summary Sheet (4 pager)/20250711 CSB working file with accessible SSS1.xlsx'#'4-pager_formula_version'.$F53];1)-2)" table:style-name="ce34">
            <text:p>£475.1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3]"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3]" table:style-name="ce33">
            <text:p>14-Aug-25</text:p>
          </table:table-cell>
          <table:table-cell table:number-columns-repeated="16375"/>
        </table:table-row>
        <table:table-row table:style-name="ro2">
          <table:table-cell office:value-type="float" office:value="29" table:style-name="ce30">
            <text:p>29</text:p>
          </table:table-cell>
          <table:table-cell office:value-type="string" table:style-name="ce31">
            <text:p>Trade in goods</text:p>
          </table:table-cell>
          <table:table-cell office:value-type="string" table:style-name="ce31">
            <text:p>Goods Total trade with non-EU as a % of goods total trade</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3];&quot;mmm-yy&quot;))" table:style-name="ce31">
            <text:p>year ending May-25</text:p>
          </table:table-cell>
          <table:table-cell office:value-type="string" table:style-name="ce31">
            <text:p>Percentage</text:p>
          </table:table-cell>
          <table:table-cell office:value-type="string" office:string-value="49.4%" table:formula="of:=MID(['https://dbis.sharepoint.com/sites/SDS/Shared Documents/Trade Statistics/Official Statistics and Briefing Team/Publications/Core Stats Book/Stats Summary Sheet (4 pager)/20250711 CSB working file with accessible SSS1.xlsx'#'4-pager_formula_version'.$F53];FIND(&quot;[&quot;;['https://dbis.sharepoint.com/sites/SDS/Shared Documents/Trade Statistics/Official Statistics and Briefing Team/Publications/Core Stats Book/Stats Summary Sheet (4 pager)/20250711 CSB working file with accessible SSS1.xlsx'#'4-pager_formula_version'.$F53];1)+1;FIND(&quot;]&quot;;['https://dbis.sharepoint.com/sites/SDS/Shared Documents/Trade Statistics/Official Statistics and Briefing Team/Publications/Core Stats Book/Stats Summary Sheet (4 pager)/20250711 CSB working file with accessible SSS1.xlsx'#'4-pager_formula_version'.$F53])-FIND(&quot;[&quot;;['https://dbis.sharepoint.com/sites/SDS/Shared Documents/Trade Statistics/Official Statistics and Briefing Team/Publications/Core Stats Book/Stats Summary Sheet (4 pager)/20250711 CSB working file with accessible SSS1.xlsx'#'4-pager_formula_version'.$F53];1)-1)" table:style-name="ce34">
            <text:p>49.4%</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3]"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3]" table:style-name="ce33">
            <text:p>14-Aug-25</text:p>
          </table:table-cell>
          <table:table-cell table:number-columns-repeated="16375"/>
        </table:table-row>
        <table:table-row table:style-name="ro2">
          <table:table-cell office:value-type="float" office:value="29" table:style-name="ce31">
            <text:p>29</text:p>
          </table:table-cell>
          <table:table-cell office:value-type="string" table:style-name="ce31">
            <text:p>Trade in goods</text:p>
          </table:table-cell>
          <table:table-cell office:value-type="string" table:style-name="ce31">
            <text:p>Goods Total trade with non-EU</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3];&quot;mmm-yy&quot;))" table:style-name="ce31">
            <text:p>year ending May-25</text:p>
          </table:table-cell>
          <table:table-cell office:value-type="string" table:style-name="ce31">
            <text:p>Change on previous 12 months</text:p>
          </table:table-cell>
          <table:table-cell office:value-type="string" office:string-value="Up 1.3%            " table:formula="of:=LEFT(['https://dbis.sharepoint.com/sites/SDS/Shared Documents/Trade Statistics/Official Statistics and Briefing Team/Publications/Core Stats Book/Stats Summary Sheet (4 pager)/20250711 CSB working file with accessible SSS1.xlsx'#'4-pager_formula_version'.$G53];FIND(&quot;[&quot;;['https://dbis.sharepoint.com/sites/SDS/Shared Documents/Trade Statistics/Official Statistics and Briefing Team/Publications/Core Stats Book/Stats Summary Sheet (4 pager)/20250711 CSB working file with accessible SSS1.xlsx'#'4-pager_formula_version'.$G53];1)-2)" table:style-name="ce34">
            <text:p>Up 1.3%<text:s text:c="12"/></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3]"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3]" table:style-name="ce33">
            <text:p>14-Aug-25</text:p>
          </table:table-cell>
          <table:table-cell table:number-columns-repeated="16375"/>
        </table:table-row>
        <table:table-row table:style-name="ro2">
          <table:table-cell office:value-type="float" office:value="29" table:style-name="ce30">
            <text:p>29</text:p>
          </table:table-cell>
          <table:table-cell office:value-type="string" table:style-name="ce31">
            <text:p>Trade in goods</text:p>
          </table:table-cell>
          <table:table-cell office:value-type="string" table:style-name="ce31">
            <text:p>Goods Total trade with non-EU as a % of goods total trade</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3];&quot;mmm-yy&quot;))" table:style-name="ce31">
            <text:p>year ending May-25</text:p>
          </table:table-cell>
          <table:table-cell office:value-type="string" table:style-name="ce31">
            <text:p>Change on previous 12 months</text:p>
          </table:table-cell>
          <table:table-cell office:value-type="string" office:string-value="Up 1.0 ppts" table:formula="of:=MID(['https://dbis.sharepoint.com/sites/SDS/Shared Documents/Trade Statistics/Official Statistics and Briefing Team/Publications/Core Stats Book/Stats Summary Sheet (4 pager)/20250711 CSB working file with accessible SSS1.xlsx'#'4-pager_formula_version'.$G53];FIND(&quot;[&quot;;['https://dbis.sharepoint.com/sites/SDS/Shared Documents/Trade Statistics/Official Statistics and Briefing Team/Publications/Core Stats Book/Stats Summary Sheet (4 pager)/20250711 CSB working file with accessible SSS1.xlsx'#'4-pager_formula_version'.$G53];1)+1;FIND(&quot;]&quot;;['https://dbis.sharepoint.com/sites/SDS/Shared Documents/Trade Statistics/Official Statistics and Briefing Team/Publications/Core Stats Book/Stats Summary Sheet (4 pager)/20250711 CSB working file with accessible SSS1.xlsx'#'4-pager_formula_version'.$G53])-FIND(&quot;[&quot;;['https://dbis.sharepoint.com/sites/SDS/Shared Documents/Trade Statistics/Official Statistics and Briefing Team/Publications/Core Stats Book/Stats Summary Sheet (4 pager)/20250711 CSB working file with accessible SSS1.xlsx'#'4-pager_formula_version'.$G53];1)-1)" table:style-name="ce34">
            <text:p>Up 1.0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3]"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3]" table:style-name="ce33">
            <text:p>14-Aug-25</text:p>
          </table:table-cell>
          <table:table-cell table:number-columns-repeated="16375"/>
        </table:table-row>
        <table:table-row table:style-name="ro2">
          <table:table-cell office:value-type="float" office:value="29" table:style-name="ce31">
            <text:p>29</text:p>
          </table:table-cell>
          <table:table-cell office:value-type="string" table:style-name="ce31">
            <text:p>Trade in goods</text:p>
          </table:table-cell>
          <table:table-cell office:value-type="string" table:style-name="ce31">
            <text:p>Goods Total trade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3]" table:style-name="ce31">
            <text:p>2024</text:p>
          </table:table-cell>
          <table:table-cell office:value-type="string" table:style-name="ce31">
            <text:p>Value</text:p>
          </table:table-cell>
          <table:table-cell office:value-type="string" office:string-value="£468.7bn" table:formula="of:=LEFT(['https://dbis.sharepoint.com/sites/SDS/Shared Documents/Trade Statistics/Official Statistics and Briefing Team/Publications/Core Stats Book/Stats Summary Sheet (4 pager)/20250711 CSB working file with accessible SSS1.xlsx'#'4-pager_formula_version'.$I53];FIND(&quot;[&quot;;['https://dbis.sharepoint.com/sites/SDS/Shared Documents/Trade Statistics/Official Statistics and Briefing Team/Publications/Core Stats Book/Stats Summary Sheet (4 pager)/20250711 CSB working file with accessible SSS1.xlsx'#'4-pager_formula_version'.$I53];1)-2)" table:style-name="ce34">
            <text:p>£468.7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3]"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3]" table:style-name="ce33">
            <text:p>14-Aug-25</text:p>
          </table:table-cell>
          <table:table-cell table:number-columns-repeated="16375"/>
        </table:table-row>
        <table:table-row table:style-name="ro2">
          <table:table-cell office:value-type="float" office:value="29" table:style-name="ce30">
            <text:p>29</text:p>
          </table:table-cell>
          <table:table-cell office:value-type="string" table:style-name="ce31">
            <text:p>Trade in goods</text:p>
          </table:table-cell>
          <table:table-cell office:value-type="string" table:style-name="ce31">
            <text:p>Goods Total trade with non-EU as a % of 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3]" table:style-name="ce31">
            <text:p>2024</text:p>
          </table:table-cell>
          <table:table-cell office:value-type="string" table:style-name="ce31">
            <text:p>Percentage</text:p>
          </table:table-cell>
          <table:table-cell office:value-type="string" office:string-value="49.0%" table:formula="of:=MID(['https://dbis.sharepoint.com/sites/SDS/Shared Documents/Trade Statistics/Official Statistics and Briefing Team/Publications/Core Stats Book/Stats Summary Sheet (4 pager)/20250711 CSB working file with accessible SSS1.xlsx'#'4-pager_formula_version'.$I53];FIND(&quot;[&quot;;['https://dbis.sharepoint.com/sites/SDS/Shared Documents/Trade Statistics/Official Statistics and Briefing Team/Publications/Core Stats Book/Stats Summary Sheet (4 pager)/20250711 CSB working file with accessible SSS1.xlsx'#'4-pager_formula_version'.$I53];1)+1;FIND(&quot;]&quot;;['https://dbis.sharepoint.com/sites/SDS/Shared Documents/Trade Statistics/Official Statistics and Briefing Team/Publications/Core Stats Book/Stats Summary Sheet (4 pager)/20250711 CSB working file with accessible SSS1.xlsx'#'4-pager_formula_version'.$I53])-FIND(&quot;[&quot;;['https://dbis.sharepoint.com/sites/SDS/Shared Documents/Trade Statistics/Official Statistics and Briefing Team/Publications/Core Stats Book/Stats Summary Sheet (4 pager)/20250711 CSB working file with accessible SSS1.xlsx'#'4-pager_formula_version'.$I53];1)-1)" table:style-name="ce34">
            <text:p>49.0%</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3]"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3]" table:style-name="ce33">
            <text:p>14-Aug-25</text:p>
          </table:table-cell>
          <table:table-cell table:number-columns-repeated="16375"/>
        </table:table-row>
        <table:table-row table:style-name="ro2">
          <table:table-cell office:value-type="float" office:value="29" table:style-name="ce31">
            <text:p>29</text:p>
          </table:table-cell>
          <table:table-cell office:value-type="string" table:style-name="ce31">
            <text:p>Trade in goods</text:p>
          </table:table-cell>
          <table:table-cell office:value-type="string" table:style-name="ce31">
            <text:p>Goods Total trade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3]" table:style-name="ce31">
            <text:p>2024</text:p>
          </table:table-cell>
          <table:table-cell office:value-type="string" table:style-name="ce31">
            <text:p>Change on previous 12 months</text:p>
          </table:table-cell>
          <table:table-cell office:value-type="string" office:string-value="Down 4.4%" table:formula="of:=LEFT(['https://dbis.sharepoint.com/sites/SDS/Shared Documents/Trade Statistics/Official Statistics and Briefing Team/Publications/Core Stats Book/Stats Summary Sheet (4 pager)/20250711 CSB working file with accessible SSS1.xlsx'#'4-pager_formula_version'.$J53];FIND(&quot;[&quot;;['https://dbis.sharepoint.com/sites/SDS/Shared Documents/Trade Statistics/Official Statistics and Briefing Team/Publications/Core Stats Book/Stats Summary Sheet (4 pager)/20250711 CSB working file with accessible SSS1.xlsx'#'4-pager_formula_version'.$J53];1)-2)" table:style-name="ce34">
            <text:p>Down 4.4%</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3]"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3]" table:style-name="ce33">
            <text:p>14-Aug-25</text:p>
          </table:table-cell>
          <table:table-cell table:number-columns-repeated="16375"/>
        </table:table-row>
        <table:table-row table:style-name="ro2">
          <table:table-cell office:value-type="float" office:value="29" table:style-name="ce30">
            <text:p>29</text:p>
          </table:table-cell>
          <table:table-cell office:value-type="string" table:style-name="ce31">
            <text:p>Trade in goods</text:p>
          </table:table-cell>
          <table:table-cell office:value-type="string" table:style-name="ce31">
            <text:p>Goods Total trade with non-EU as a % of 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3]" table:style-name="ce31">
            <text:p>2024</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20250711 CSB working file with accessible SSS1.xlsx'#'4-pager_formula_version'.$J53];FIND(&quot;[&quot;;['https://dbis.sharepoint.com/sites/SDS/Shared Documents/Trade Statistics/Official Statistics and Briefing Team/Publications/Core Stats Book/Stats Summary Sheet (4 pager)/20250711 CSB working file with accessible SSS1.xlsx'#'4-pager_formula_version'.$J53];1)+1;FIND(&quot;]&quot;;['https://dbis.sharepoint.com/sites/SDS/Shared Documents/Trade Statistics/Official Statistics and Briefing Team/Publications/Core Stats Book/Stats Summary Sheet (4 pager)/20250711 CSB working file with accessible SSS1.xlsx'#'4-pager_formula_version'.$J53])-FIND(&quot;[&quot;;['https://dbis.sharepoint.com/sites/SDS/Shared Documents/Trade Statistics/Official Statistics and Briefing Team/Publications/Core Stats Book/Stats Summary Sheet (4 pager)/20250711 CSB working file with accessible SSS1.xlsx'#'4-pager_formula_version'.$J53];1)-1)" table:style-name="ce34">
            <text:p>Down 0.1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3]"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3]" table:style-name="ce33">
            <text:p>14-Aug-25</text:p>
          </table:table-cell>
          <table:table-cell table:number-columns-repeated="16375"/>
        </table:table-row>
        <table:table-row table:style-name="ro2">
          <table:table-cell office:value-type="float" office:value="30" table:style-name="ce30">
            <text:p>30</text:p>
          </table:table-cell>
          <table:table-cell office:value-type="string" table:style-name="ce31">
            <text:p>Trade in goods</text:p>
          </table:table-cell>
          <table:table-cell office:value-type="string" table:style-name="ce31">
            <text:p>Goods trade deficit with the EU</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4];&quot;mmm-yy&quot;))" table:style-name="ce31">
            <text:p>year ending May-25</text:p>
          </table:table-cell>
          <table:table-cell office:value-type="string" table:style-name="ce31">
            <text:p>Value</text:p>
          </table:table-cell>
          <table:table-cell office:value-type="string" office:string-value="£142.1bn " table:formula="of:=['https://dbis.sharepoint.com/sites/SDS/Shared Documents/Trade Statistics/Official Statistics and Briefing Team/Publications/Core Stats Book/Stats Summary Sheet (4 pager)/20250711 CSB working file with accessible SSS1.xlsx'#'4-pager_formula_version'.F54]" table:style-name="ce34">
            <text:p>£142.1bn<tex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4]"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4]" table:style-name="ce33">
            <text:p>14-Aug-25</text:p>
          </table:table-cell>
          <table:table-cell table:number-columns-repeated="16375"/>
        </table:table-row>
        <table:table-row table:style-name="ro2">
          <table:table-cell office:value-type="float" office:value="30" table:style-name="ce30">
            <text:p>30</text:p>
          </table:table-cell>
          <table:table-cell office:value-type="string" table:style-name="ce31">
            <text:p>Trade in goods</text:p>
          </table:table-cell>
          <table:table-cell office:value-type="string" table:style-name="ce31">
            <text:p>Goods trade deficit with the EU</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4];&quot;mmm-yy&quot;))" table:style-name="ce31">
            <text:p>year ending May-25</text:p>
          </table:table-cell>
          <table:table-cell office:value-type="string" table:style-name="ce31">
            <text:p>Change on previous 12 months</text:p>
          </table:table-cell>
          <table:table-cell office:value-type="string" office:string-value="Up 4.3bn" table:formula="of:=['https://dbis.sharepoint.com/sites/SDS/Shared Documents/Trade Statistics/Official Statistics and Briefing Team/Publications/Core Stats Book/Stats Summary Sheet (4 pager)/20250711 CSB working file with accessible SSS1.xlsx'#'4-pager_formula_version'.G54]" table:style-name="ce34">
            <text:p>Up 4.3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4]"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4]" table:style-name="ce33">
            <text:p>14-Aug-25</text:p>
          </table:table-cell>
          <table:table-cell table:number-columns-repeated="16375"/>
        </table:table-row>
        <table:table-row table:style-name="ro2">
          <table:table-cell office:value-type="float" office:value="30" table:style-name="ce30">
            <text:p>30</text:p>
          </table:table-cell>
          <table:table-cell office:value-type="string" table:style-name="ce31">
            <text:p>Trade in goods</text:p>
          </table:table-cell>
          <table:table-cell office:value-type="string" table:style-name="ce31">
            <text:p>Goods trade deficit with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4]" table:style-name="ce31">
            <text:p>2024</text:p>
          </table:table-cell>
          <table:table-cell office:value-type="string" table:style-name="ce31">
            <text:p>Value</text:p>
          </table:table-cell>
          <table:table-cell office:value-type="string" office:string-value="£139.8bn" table:formula="of:=['https://dbis.sharepoint.com/sites/SDS/Shared Documents/Trade Statistics/Official Statistics and Briefing Team/Publications/Core Stats Book/Stats Summary Sheet (4 pager)/20250711 CSB working file with accessible SSS1.xlsx'#'4-pager_formula_version'.I54]" table:style-name="ce34">
            <text:p>£139.8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4]"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4]" table:style-name="ce33">
            <text:p>14-Aug-25</text:p>
          </table:table-cell>
          <table:table-cell table:number-columns-repeated="16375"/>
        </table:table-row>
        <table:table-row table:style-name="ro2">
          <table:table-cell office:value-type="float" office:value="30" table:style-name="ce30">
            <text:p>30</text:p>
          </table:table-cell>
          <table:table-cell office:value-type="string" table:style-name="ce31">
            <text:p>Trade in goods</text:p>
          </table:table-cell>
          <table:table-cell office:value-type="string" table:style-name="ce31">
            <text:p>Goods trade deficit with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4]" table:style-name="ce31">
            <text:p>2024</text:p>
          </table:table-cell>
          <table:table-cell office:value-type="string" table:style-name="ce31">
            <text:p>Change on previous 12 months</text:p>
          </table:table-cell>
          <table:table-cell office:value-type="string" office:string-value="Up 3.9bn" table:formula="of:=['https://dbis.sharepoint.com/sites/SDS/Shared Documents/Trade Statistics/Official Statistics and Briefing Team/Publications/Core Stats Book/Stats Summary Sheet (4 pager)/20250711 CSB working file with accessible SSS1.xlsx'#'4-pager_formula_version'.J54]" table:style-name="ce34">
            <text:p>Up 3.9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4]"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4]" table:style-name="ce33">
            <text:p>14-Aug-25</text:p>
          </table:table-cell>
          <table:table-cell table:number-columns-repeated="16375"/>
        </table:table-row>
        <table:table-row table:style-name="ro2">
          <table:table-cell office:value-type="float" office:value="31" table:style-name="ce30">
            <text:p>31</text:p>
          </table:table-cell>
          <table:table-cell office:value-type="string" table:style-name="ce31">
            <text:p>Trade in goods</text:p>
          </table:table-cell>
          <table:table-cell office:value-type="string" table:style-name="ce31">
            <text:p>Goods trade deficit with non-EU</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5];&quot;mmm-yy&quot;))" table:style-name="ce31">
            <text:p>year ending May-25</text:p>
          </table:table-cell>
          <table:table-cell office:value-type="string" table:style-name="ce31">
            <text:p>Value</text:p>
          </table:table-cell>
          <table:table-cell office:value-type="string" office:string-value="£97.3bn " table:formula="of:=['https://dbis.sharepoint.com/sites/SDS/Shared Documents/Trade Statistics/Official Statistics and Briefing Team/Publications/Core Stats Book/Stats Summary Sheet (4 pager)/20250711 CSB working file with accessible SSS1.xlsx'#'4-pager_formula_version'.F55]" table:style-name="ce34">
            <text:p>£97.3bn<tex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5]" table:style-name="ce33">
            <text:p>14-Aug-25</text:p>
          </table:table-cell>
          <table:table-cell table:number-columns-repeated="16375"/>
        </table:table-row>
        <table:table-row table:style-name="ro2">
          <table:table-cell office:value-type="float" office:value="31" table:style-name="ce30">
            <text:p>31</text:p>
          </table:table-cell>
          <table:table-cell office:value-type="string" table:style-name="ce31">
            <text:p>Trade in goods</text:p>
          </table:table-cell>
          <table:table-cell office:value-type="string" table:style-name="ce31">
            <text:p>Goods trade deficit with non-EU</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55];&quot;mmm-yy&quot;))" table:style-name="ce31">
            <text:p>year ending May-25</text:p>
          </table:table-cell>
          <table:table-cell office:value-type="string" table:style-name="ce31">
            <text:p>Change on previous 12 months</text:p>
          </table:table-cell>
          <table:table-cell office:value-type="string" office:string-value="Up 28.3bn" table:formula="of:=['https://dbis.sharepoint.com/sites/SDS/Shared Documents/Trade Statistics/Official Statistics and Briefing Team/Publications/Core Stats Book/Stats Summary Sheet (4 pager)/20250711 CSB working file with accessible SSS1.xlsx'#'4-pager_formula_version'.G55]" table:style-name="ce34">
            <text:p>Up 28.3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5]" table:style-name="ce33">
            <text:p>14-Aug-25</text:p>
          </table:table-cell>
          <table:table-cell table:number-columns-repeated="16375"/>
        </table:table-row>
        <table:table-row table:style-name="ro2">
          <table:table-cell office:value-type="float" office:value="31" table:style-name="ce30">
            <text:p>31</text:p>
          </table:table-cell>
          <table:table-cell office:value-type="string" table:style-name="ce31">
            <text:p>Trade in goods</text:p>
          </table:table-cell>
          <table:table-cell office:value-type="string" table:style-name="ce31">
            <text:p>Goods trade deficit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5]" table:style-name="ce31">
            <text:p>2024</text:p>
          </table:table-cell>
          <table:table-cell office:value-type="string" table:style-name="ce31">
            <text:p>Value</text:p>
          </table:table-cell>
          <table:table-cell office:value-type="string" office:string-value="£86.2bn" table:formula="of:=['https://dbis.sharepoint.com/sites/SDS/Shared Documents/Trade Statistics/Official Statistics and Briefing Team/Publications/Core Stats Book/Stats Summary Sheet (4 pager)/20250711 CSB working file with accessible SSS1.xlsx'#'4-pager_formula_version'.I55]" table:style-name="ce34">
            <text:p>£86.2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5]" table:style-name="ce33">
            <text:p>14-Aug-25</text:p>
          </table:table-cell>
          <table:table-cell table:number-columns-repeated="16375"/>
        </table:table-row>
        <table:table-row table:style-name="ro2">
          <table:table-cell office:value-type="float" office:value="31" table:style-name="ce30">
            <text:p>31</text:p>
          </table:table-cell>
          <table:table-cell office:value-type="string" table:style-name="ce31">
            <text:p>Trade in goods</text:p>
          </table:table-cell>
          <table:table-cell office:value-type="string" table:style-name="ce31">
            <text:p>Goods trade deficit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55]" table:style-name="ce31">
            <text:p>2024</text:p>
          </table:table-cell>
          <table:table-cell office:value-type="string" table:style-name="ce31">
            <text:p>Change on previous 12 months</text:p>
          </table:table-cell>
          <table:table-cell office:value-type="string" office:string-value="Up 13.4bn" table:formula="of:=['https://dbis.sharepoint.com/sites/SDS/Shared Documents/Trade Statistics/Official Statistics and Briefing Team/Publications/Core Stats Book/Stats Summary Sheet (4 pager)/20250711 CSB working file with accessible SSS1.xlsx'#'4-pager_formula_version'.J55]" table:style-name="ce34">
            <text:p>Up 13.4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5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55]" table:style-name="ce33">
            <text:p>14-Aug-25</text:p>
          </table:table-cell>
          <table:table-cell table:number-columns-repeated="16375"/>
        </table:table-row>
        <table:table-row table:style-name="ro2">
          <table:table-cell office:value-type="float" office:value="32" table:style-name="ce30">
            <text:p>32</text:p>
          </table:table-cell>
          <table:table-cell office:value-type="string" table:style-name="ce31">
            <text:p>Trade in goods</text:p>
          </table:table-cell>
          <table:table-cell office:value-type="string" table:style-name="ce31">
            <text:p>Global Ranking: Goods expor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56]=&quot;N/A&quot;;&quot;[x]&quot;;['https://dbis.sharepoint.com/sites/SDS/Shared Documents/Trade Statistics/Official Statistics and Briefing Team/Publications/Core Stats Book/Stats Summary Sheet (4 pager)/20250711 CSB working file with accessible SSS1.xlsx'#'4-pager_formula_version'.E56])"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56]=&quot;N/A&quot;;&quot;[x]&quot;;['https://dbis.sharepoint.com/sites/SDS/Shared Documents/Trade Statistics/Official Statistics and Briefing Team/Publications/Core Stats Book/Stats Summary Sheet (4 pager)/20250711 CSB working file with accessible SSS1.xlsx'#'4-pager_formula_version'.F56])"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711 CSB working file with accessible SSS1.xlsx'#'4-pager_formula_version'.$K$56]"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711 CSB working file with accessible SSS1.xlsx'#'4-pager_formula_version'.$L$56]" table:style-name="ce33">
            <text:p>TBC 25</text:p>
          </table:table-cell>
          <table:table-cell table:number-columns-repeated="16375"/>
        </table:table-row>
        <table:table-row table:style-name="ro2">
          <table:table-cell office:value-type="float" office:value="32" table:style-name="ce30">
            <text:p>32</text:p>
          </table:table-cell>
          <table:table-cell office:value-type="string" table:style-name="ce31">
            <text:p>Trade in goods</text:p>
          </table:table-cell>
          <table:table-cell office:value-type="string" table:style-name="ce31">
            <text:p>Global Ranking: Goods expor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56]=&quot;N/A&quot;;&quot;[x]&quot;;['https://dbis.sharepoint.com/sites/SDS/Shared Documents/Trade Statistics/Official Statistics and Briefing Team/Publications/Core Stats Book/Stats Summary Sheet (4 pager)/20250711 CSB working file with accessible SSS1.xlsx'#'4-pager_formula_version'.E56])"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56]=&quot;N/A&quot;;&quot;[x]&quot;;['https://dbis.sharepoint.com/sites/SDS/Shared Documents/Trade Statistics/Official Statistics and Briefing Team/Publications/Core Stats Book/Stats Summary Sheet (4 pager)/20250711 CSB working file with accessible SSS1.xlsx'#'4-pager_formula_version'.F56])"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711 CSB working file with accessible SSS1.xlsx'#'4-pager_formula_version'.$K$56]"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711 CSB working file with accessible SSS1.xlsx'#'4-pager_formula_version'.$L$56]" table:style-name="ce33">
            <text:p>TBC 25</text:p>
          </table:table-cell>
          <table:table-cell table:number-columns-repeated="16375"/>
        </table:table-row>
        <table:table-row table:style-name="ro2">
          <table:table-cell office:value-type="float" office:value="32" table:style-name="ce30">
            <text:p>32</text:p>
          </table:table-cell>
          <table:table-cell office:value-type="string" table:style-name="ce31">
            <text:p>Trade in goods</text:p>
          </table:table-cell>
          <table:table-cell office:value-type="string" table:style-name="ce31">
            <text:p>Global Ranking: Goods expor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711 CSB working file with accessible SSS1.xlsx'#'4-pager_formula_version'.H56]" table:style-name="ce31">
            <text:p>2023</text:p>
          </table:table-cell>
          <table:table-cell office:value-type="string" table:style-name="ce31">
            <text:p>Value</text:p>
          </table:table-cell>
          <table:table-cell office:value-type="string" office:string-value="13th" table:formula="of:=['https://dbis.sharepoint.com/sites/SDS/Shared Documents/Trade Statistics/Official Statistics and Briefing Team/Publications/Core Stats Book/Stats Summary Sheet (4 pager)/20250711 CSB working file with accessible SSS1.xlsx'#'4-pager_formula_version'.I56]" table:style-name="ce40">
            <text:p>13th</text:p>
          </table:table-cell>
          <table:table-cell office:value-type="date" office:date-value="2025-04-10T00:00:00" table:formula="of:=['https://dbis.sharepoint.com/sites/SDS/Shared Documents/Trade Statistics/Official Statistics and Briefing Team/Publications/Core Stats Book/Stats Summary Sheet (4 pager)/20250711 CSB working file with accessible SSS1.xlsx'#'4-pager_formula_version'.$K$56]"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711 CSB working file with accessible SSS1.xlsx'#'4-pager_formula_version'.$L$56]" table:style-name="ce33">
            <text:p>TBC 25</text:p>
          </table:table-cell>
          <table:table-cell table:number-columns-repeated="16375"/>
        </table:table-row>
        <table:table-row table:style-name="ro2">
          <table:table-cell office:value-type="float" office:value="32" table:style-name="ce30">
            <text:p>32</text:p>
          </table:table-cell>
          <table:table-cell office:value-type="string" table:style-name="ce31">
            <text:p>Trade in goods</text:p>
          </table:table-cell>
          <table:table-cell office:value-type="string" table:style-name="ce31">
            <text:p>Global Ranking: Goods expor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711 CSB working file with accessible SSS1.xlsx'#'4-pager_formula_version'.H56]" table:style-name="ce31">
            <text:p>2023</text:p>
          </table:table-cell>
          <table:table-cell office:value-type="string" table:style-name="ce31">
            <text:p>Change on previous 12 months</text:p>
          </table:table-cell>
          <table:table-cell office:value-type="string" office:string-value="Up from 14th " table:formula="of:=['https://dbis.sharepoint.com/sites/SDS/Shared Documents/Trade Statistics/Official Statistics and Briefing Team/Publications/Core Stats Book/Stats Summary Sheet (4 pager)/20250711 CSB working file with accessible SSS1.xlsx'#'4-pager_formula_version'.J56]" table:style-name="ce34">
            <text:p>Up from 14th<text:s/></text:p>
          </table:table-cell>
          <table:table-cell office:value-type="date" office:date-value="2025-04-10T00:00:00" table:formula="of:=['https://dbis.sharepoint.com/sites/SDS/Shared Documents/Trade Statistics/Official Statistics and Briefing Team/Publications/Core Stats Book/Stats Summary Sheet (4 pager)/20250711 CSB working file with accessible SSS1.xlsx'#'4-pager_formula_version'.$K$56]"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711 CSB working file with accessible SSS1.xlsx'#'4-pager_formula_version'.$L$56]" table:style-name="ce33">
            <text:p>TBC 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65];&quot;mmm-yy&quot;))" table:style-name="ce31">
            <text:p>year ending May-25</text:p>
          </table:table-cell>
          <table:table-cell office:value-type="string" table:style-name="ce31">
            <text:p>Value</text:p>
          </table:table-cell>
          <table:table-cell office:value-type="string" office:string-value="£522.9bn" table:formula="of:=LEFT(['https://dbis.sharepoint.com/sites/SDS/Shared Documents/Trade Statistics/Official Statistics and Briefing Team/Publications/Core Stats Book/Stats Summary Sheet (4 pager)/20250711 CSB working file with accessible SSS1.xlsx'#'4-pager_formula_version'.$F65];FIND(&quot;[&quot;;['https://dbis.sharepoint.com/sites/SDS/Shared Documents/Trade Statistics/Official Statistics and Briefing Team/Publications/Core Stats Book/Stats Summary Sheet (4 pager)/20250711 CSB working file with accessible SSS1.xlsx'#'4-pager_formula_version'.$F65];1)-2)" table:style-name="ce34">
            <text:p>£522.9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5]" table:style-name="ce33">
            <text:p>14-Aug-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 as a % of all ex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65];&quot;mmm-yy&quot;))" table:style-name="ce31">
            <text:p>year ending May-25</text:p>
          </table:table-cell>
          <table:table-cell office:value-type="string" table:style-name="ce31">
            <text:p>Percentage</text:p>
          </table:table-cell>
          <table:table-cell office:value-type="string" office:string-value="59.2%" table:formula="of:=MID(['https://dbis.sharepoint.com/sites/SDS/Shared Documents/Trade Statistics/Official Statistics and Briefing Team/Publications/Core Stats Book/Stats Summary Sheet (4 pager)/20250711 CSB working file with accessible SSS1.xlsx'#'4-pager_formula_version'.$F65];FIND(&quot;[&quot;;['https://dbis.sharepoint.com/sites/SDS/Shared Documents/Trade Statistics/Official Statistics and Briefing Team/Publications/Core Stats Book/Stats Summary Sheet (4 pager)/20250711 CSB working file with accessible SSS1.xlsx'#'4-pager_formula_version'.$F65];1)+1;FIND(&quot;]&quot;;['https://dbis.sharepoint.com/sites/SDS/Shared Documents/Trade Statistics/Official Statistics and Briefing Team/Publications/Core Stats Book/Stats Summary Sheet (4 pager)/20250711 CSB working file with accessible SSS1.xlsx'#'4-pager_formula_version'.$F65])-FIND(&quot;[&quot;;['https://dbis.sharepoint.com/sites/SDS/Shared Documents/Trade Statistics/Official Statistics and Briefing Team/Publications/Core Stats Book/Stats Summary Sheet (4 pager)/20250711 CSB working file with accessible SSS1.xlsx'#'4-pager_formula_version'.$F65];1)-1)" table:style-name="ce34">
            <text:p>59.2%</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5]" table:style-name="ce33">
            <text:p>14-Aug-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65];&quot;mmm-yy&quot;))" table:style-name="ce31">
            <text:p>year ending May-25</text:p>
          </table:table-cell>
          <table:table-cell office:value-type="string" table:style-name="ce31">
            <text:p>Change on previous 12 months</text:p>
          </table:table-cell>
          <table:table-cell office:value-type="string" office:string-value="Up 7.3%" table:formula="of:=LEFT(['https://dbis.sharepoint.com/sites/SDS/Shared Documents/Trade Statistics/Official Statistics and Briefing Team/Publications/Core Stats Book/Stats Summary Sheet (4 pager)/20250711 CSB working file with accessible SSS1.xlsx'#'4-pager_formula_version'.$G65];FIND(&quot;[&quot;;['https://dbis.sharepoint.com/sites/SDS/Shared Documents/Trade Statistics/Official Statistics and Briefing Team/Publications/Core Stats Book/Stats Summary Sheet (4 pager)/20250711 CSB working file with accessible SSS1.xlsx'#'4-pager_formula_version'.$G65];1)-2)" table:style-name="ce34">
            <text:p>Up 7.3%</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5]" table:style-name="ce33">
            <text:p>14-Aug-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 as a % of all ex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65];&quot;mmm-yy&quot;))" table:style-name="ce31">
            <text:p>year ending May-25</text:p>
          </table:table-cell>
          <table:table-cell office:value-type="string" table:style-name="ce31">
            <text:p>Change on previous 12 months</text:p>
          </table:table-cell>
          <table:table-cell office:value-type="string" office:string-value="Up 3.1 ppts" table:formula="of:=MID(['https://dbis.sharepoint.com/sites/SDS/Shared Documents/Trade Statistics/Official Statistics and Briefing Team/Publications/Core Stats Book/Stats Summary Sheet (4 pager)/20250711 CSB working file with accessible SSS1.xlsx'#'4-pager_formula_version'.$G65];FIND(&quot;[&quot;;['https://dbis.sharepoint.com/sites/SDS/Shared Documents/Trade Statistics/Official Statistics and Briefing Team/Publications/Core Stats Book/Stats Summary Sheet (4 pager)/20250711 CSB working file with accessible SSS1.xlsx'#'4-pager_formula_version'.$G65];1)+1;FIND(&quot;]&quot;;['https://dbis.sharepoint.com/sites/SDS/Shared Documents/Trade Statistics/Official Statistics and Briefing Team/Publications/Core Stats Book/Stats Summary Sheet (4 pager)/20250711 CSB working file with accessible SSS1.xlsx'#'4-pager_formula_version'.$G65])-FIND(&quot;[&quot;;['https://dbis.sharepoint.com/sites/SDS/Shared Documents/Trade Statistics/Official Statistics and Briefing Team/Publications/Core Stats Book/Stats Summary Sheet (4 pager)/20250711 CSB working file with accessible SSS1.xlsx'#'4-pager_formula_version'.$G65];1)-1)" table:style-name="ce34">
            <text:p>Up 3.1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5]" table:style-name="ce33">
            <text:p>14-Aug-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5]" table:style-name="ce31">
            <text:p>2024</text:p>
          </table:table-cell>
          <table:table-cell office:value-type="string" table:style-name="ce31">
            <text:p>Value</text:p>
          </table:table-cell>
          <table:table-cell office:value-type="string" office:string-value="£507.8bn" table:formula="of:=LEFT(['https://dbis.sharepoint.com/sites/SDS/Shared Documents/Trade Statistics/Official Statistics and Briefing Team/Publications/Core Stats Book/Stats Summary Sheet (4 pager)/20250711 CSB working file with accessible SSS1.xlsx'#'4-pager_formula_version'.$I65];FIND(&quot;[&quot;;['https://dbis.sharepoint.com/sites/SDS/Shared Documents/Trade Statistics/Official Statistics and Briefing Team/Publications/Core Stats Book/Stats Summary Sheet (4 pager)/20250711 CSB working file with accessible SSS1.xlsx'#'4-pager_formula_version'.$I65];1)-2)" table:style-name="ce34">
            <text:p>£507.8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5]" table:style-name="ce33">
            <text:p>14-Aug-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 as a % of all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5]" table:style-name="ce31">
            <text:p>2024</text:p>
          </table:table-cell>
          <table:table-cell office:value-type="string" table:style-name="ce31">
            <text:p>Percentage</text:p>
          </table:table-cell>
          <table:table-cell office:value-type="string" office:string-value="58.1%" table:formula="of:=MID(['https://dbis.sharepoint.com/sites/SDS/Shared Documents/Trade Statistics/Official Statistics and Briefing Team/Publications/Core Stats Book/Stats Summary Sheet (4 pager)/20250711 CSB working file with accessible SSS1.xlsx'#'4-pager_formula_version'.$I65];FIND(&quot;[&quot;;['https://dbis.sharepoint.com/sites/SDS/Shared Documents/Trade Statistics/Official Statistics and Briefing Team/Publications/Core Stats Book/Stats Summary Sheet (4 pager)/20250711 CSB working file with accessible SSS1.xlsx'#'4-pager_formula_version'.$I65];1)+1;FIND(&quot;]&quot;;['https://dbis.sharepoint.com/sites/SDS/Shared Documents/Trade Statistics/Official Statistics and Briefing Team/Publications/Core Stats Book/Stats Summary Sheet (4 pager)/20250711 CSB working file with accessible SSS1.xlsx'#'4-pager_formula_version'.$I65])-FIND(&quot;[&quot;;['https://dbis.sharepoint.com/sites/SDS/Shared Documents/Trade Statistics/Official Statistics and Briefing Team/Publications/Core Stats Book/Stats Summary Sheet (4 pager)/20250711 CSB working file with accessible SSS1.xlsx'#'4-pager_formula_version'.$I65];1)-1)" table:style-name="ce34">
            <text:p>58.1%</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5]" table:style-name="ce33">
            <text:p>14-Aug-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5]" table:style-name="ce31">
            <text:p>2024</text:p>
          </table:table-cell>
          <table:table-cell office:value-type="string" table:style-name="ce31">
            <text:p>Change on previous 12 months</text:p>
          </table:table-cell>
          <table:table-cell office:value-type="string" office:string-value="Up 7.7%" table:formula="of:=LEFT(['https://dbis.sharepoint.com/sites/SDS/Shared Documents/Trade Statistics/Official Statistics and Briefing Team/Publications/Core Stats Book/Stats Summary Sheet (4 pager)/20250711 CSB working file with accessible SSS1.xlsx'#'4-pager_formula_version'.$J65];FIND(&quot;[&quot;;['https://dbis.sharepoint.com/sites/SDS/Shared Documents/Trade Statistics/Official Statistics and Briefing Team/Publications/Core Stats Book/Stats Summary Sheet (4 pager)/20250711 CSB working file with accessible SSS1.xlsx'#'4-pager_formula_version'.$J65];1)-2)" table:style-name="ce34">
            <text:p>Up 7.7%</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5]" table:style-name="ce33">
            <text:p>14-Aug-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 as a % of all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5]" table:style-name="ce31">
            <text:p>2024</text:p>
          </table:table-cell>
          <table:table-cell office:value-type="string" table:style-name="ce31">
            <text:p>Change on previous 12 months</text:p>
          </table:table-cell>
          <table:table-cell office:value-type="string" office:string-value="Up 3.7 ppts" table:formula="of:=MID(['https://dbis.sharepoint.com/sites/SDS/Shared Documents/Trade Statistics/Official Statistics and Briefing Team/Publications/Core Stats Book/Stats Summary Sheet (4 pager)/20250711 CSB working file with accessible SSS1.xlsx'#'4-pager_formula_version'.$J65];FIND(&quot;[&quot;;['https://dbis.sharepoint.com/sites/SDS/Shared Documents/Trade Statistics/Official Statistics and Briefing Team/Publications/Core Stats Book/Stats Summary Sheet (4 pager)/20250711 CSB working file with accessible SSS1.xlsx'#'4-pager_formula_version'.$J65];1)+1;FIND(&quot;]&quot;;['https://dbis.sharepoint.com/sites/SDS/Shared Documents/Trade Statistics/Official Statistics and Briefing Team/Publications/Core Stats Book/Stats Summary Sheet (4 pager)/20250711 CSB working file with accessible SSS1.xlsx'#'4-pager_formula_version'.$J65])-FIND(&quot;[&quot;;['https://dbis.sharepoint.com/sites/SDS/Shared Documents/Trade Statistics/Official Statistics and Briefing Team/Publications/Core Stats Book/Stats Summary Sheet (4 pager)/20250711 CSB working file with accessible SSS1.xlsx'#'4-pager_formula_version'.$J65];1)-1)" table:style-name="ce34">
            <text:p>Up 3.7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5]"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5]" table:style-name="ce33">
            <text:p>14-Aug-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66];&quot;mmm-yy&quot;))" table:style-name="ce31">
            <text:p>year ending May-25</text:p>
          </table:table-cell>
          <table:table-cell office:value-type="string" table:style-name="ce31">
            <text:p>Value</text:p>
          </table:table-cell>
          <table:table-cell office:value-type="string" office:string-value="£329.0bn" table:formula="of:=LEFT(['https://dbis.sharepoint.com/sites/SDS/Shared Documents/Trade Statistics/Official Statistics and Briefing Team/Publications/Core Stats Book/Stats Summary Sheet (4 pager)/20250711 CSB working file with accessible SSS1.xlsx'#'4-pager_formula_version'.$F66];FIND(&quot;[&quot;;['https://dbis.sharepoint.com/sites/SDS/Shared Documents/Trade Statistics/Official Statistics and Briefing Team/Publications/Core Stats Book/Stats Summary Sheet (4 pager)/20250711 CSB working file with accessible SSS1.xlsx'#'4-pager_formula_version'.$F66];1)-2)" table:style-name="ce34">
            <text:p>£329.0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6]" table:style-name="ce33">
            <text:p>14-Aug-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 as a % of all im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66];&quot;mmm-yy&quot;))" table:style-name="ce31">
            <text:p>year ending May-25</text:p>
          </table:table-cell>
          <table:table-cell office:value-type="string" table:style-name="ce31">
            <text:p>Percentage</text:p>
          </table:table-cell>
          <table:table-cell office:value-type="string" office:string-value="35.4%" table:formula="of:=MID(['https://dbis.sharepoint.com/sites/SDS/Shared Documents/Trade Statistics/Official Statistics and Briefing Team/Publications/Core Stats Book/Stats Summary Sheet (4 pager)/20250711 CSB working file with accessible SSS1.xlsx'#'4-pager_formula_version'.$F66];FIND(&quot;[&quot;;['https://dbis.sharepoint.com/sites/SDS/Shared Documents/Trade Statistics/Official Statistics and Briefing Team/Publications/Core Stats Book/Stats Summary Sheet (4 pager)/20250711 CSB working file with accessible SSS1.xlsx'#'4-pager_formula_version'.$F66];1)+1;FIND(&quot;]&quot;;['https://dbis.sharepoint.com/sites/SDS/Shared Documents/Trade Statistics/Official Statistics and Briefing Team/Publications/Core Stats Book/Stats Summary Sheet (4 pager)/20250711 CSB working file with accessible SSS1.xlsx'#'4-pager_formula_version'.$F66])-FIND(&quot;[&quot;;['https://dbis.sharepoint.com/sites/SDS/Shared Documents/Trade Statistics/Official Statistics and Briefing Team/Publications/Core Stats Book/Stats Summary Sheet (4 pager)/20250711 CSB working file with accessible SSS1.xlsx'#'4-pager_formula_version'.$F66];1)-1)" table:style-name="ce34">
            <text:p>35.4%</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6]" table:style-name="ce33">
            <text:p>14-Aug-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66];&quot;mmm-yy&quot;))" table:style-name="ce31">
            <text:p>year ending May-25</text:p>
          </table:table-cell>
          <table:table-cell office:value-type="string" table:style-name="ce31">
            <text:p>Change on previous 12 months</text:p>
          </table:table-cell>
          <table:table-cell office:value-type="string" office:string-value="Up 8.3%" table:formula="of:=LEFT(['https://dbis.sharepoint.com/sites/SDS/Shared Documents/Trade Statistics/Official Statistics and Briefing Team/Publications/Core Stats Book/Stats Summary Sheet (4 pager)/20250711 CSB working file with accessible SSS1.xlsx'#'4-pager_formula_version'.$G66];FIND(&quot;[&quot;;['https://dbis.sharepoint.com/sites/SDS/Shared Documents/Trade Statistics/Official Statistics and Briefing Team/Publications/Core Stats Book/Stats Summary Sheet (4 pager)/20250711 CSB working file with accessible SSS1.xlsx'#'4-pager_formula_version'.$G66];1)-2)" table:style-name="ce34">
            <text:p>Up 8.3%</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6]" table:style-name="ce33">
            <text:p>14-Aug-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 as a % of all import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66];&quot;mmm-yy&quot;))" table:style-name="ce31">
            <text:p>year ending May-25</text:p>
          </table:table-cell>
          <table:table-cell office:value-type="string" table:style-name="ce31">
            <text:p>Change on previous 12 months</text:p>
          </table:table-cell>
          <table:table-cell office:value-type="string" office:string-value="Up 1.4 ppts" table:formula="of:=MID(['https://dbis.sharepoint.com/sites/SDS/Shared Documents/Trade Statistics/Official Statistics and Briefing Team/Publications/Core Stats Book/Stats Summary Sheet (4 pager)/20250711 CSB working file with accessible SSS1.xlsx'#'4-pager_formula_version'.$G66];FIND(&quot;[&quot;;['https://dbis.sharepoint.com/sites/SDS/Shared Documents/Trade Statistics/Official Statistics and Briefing Team/Publications/Core Stats Book/Stats Summary Sheet (4 pager)/20250711 CSB working file with accessible SSS1.xlsx'#'4-pager_formula_version'.$G66];1)+1;FIND(&quot;]&quot;;['https://dbis.sharepoint.com/sites/SDS/Shared Documents/Trade Statistics/Official Statistics and Briefing Team/Publications/Core Stats Book/Stats Summary Sheet (4 pager)/20250711 CSB working file with accessible SSS1.xlsx'#'4-pager_formula_version'.$G66])-FIND(&quot;[&quot;;['https://dbis.sharepoint.com/sites/SDS/Shared Documents/Trade Statistics/Official Statistics and Briefing Team/Publications/Core Stats Book/Stats Summary Sheet (4 pager)/20250711 CSB working file with accessible SSS1.xlsx'#'4-pager_formula_version'.$G66];1)-1)" table:style-name="ce34">
            <text:p>Up 1.4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6]" table:style-name="ce33">
            <text:p>14-Aug-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6]" table:style-name="ce31">
            <text:p>2024</text:p>
          </table:table-cell>
          <table:table-cell office:value-type="string" table:style-name="ce31">
            <text:p>Value</text:p>
          </table:table-cell>
          <table:table-cell office:value-type="string" office:string-value="£314.1bn" table:formula="of:=LEFT(['https://dbis.sharepoint.com/sites/SDS/Shared Documents/Trade Statistics/Official Statistics and Briefing Team/Publications/Core Stats Book/Stats Summary Sheet (4 pager)/20250711 CSB working file with accessible SSS1.xlsx'#'4-pager_formula_version'.$I66];FIND(&quot;[&quot;;['https://dbis.sharepoint.com/sites/SDS/Shared Documents/Trade Statistics/Official Statistics and Briefing Team/Publications/Core Stats Book/Stats Summary Sheet (4 pager)/20250711 CSB working file with accessible SSS1.xlsx'#'4-pager_formula_version'.$I66];1)-2)" table:style-name="ce34">
            <text:p>£314.1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6]" table:style-name="ce33">
            <text:p>14-Aug-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 as a % of all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6]" table:style-name="ce31">
            <text:p>2024</text:p>
          </table:table-cell>
          <table:table-cell office:value-type="string" table:style-name="ce31">
            <text:p>Percentage</text:p>
          </table:table-cell>
          <table:table-cell office:value-type="string" office:string-value="34.7%" table:formula="of:=MID(['https://dbis.sharepoint.com/sites/SDS/Shared Documents/Trade Statistics/Official Statistics and Briefing Team/Publications/Core Stats Book/Stats Summary Sheet (4 pager)/20250711 CSB working file with accessible SSS1.xlsx'#'4-pager_formula_version'.$I66];FIND(&quot;[&quot;;['https://dbis.sharepoint.com/sites/SDS/Shared Documents/Trade Statistics/Official Statistics and Briefing Team/Publications/Core Stats Book/Stats Summary Sheet (4 pager)/20250711 CSB working file with accessible SSS1.xlsx'#'4-pager_formula_version'.$I66];1)+1;FIND(&quot;]&quot;;['https://dbis.sharepoint.com/sites/SDS/Shared Documents/Trade Statistics/Official Statistics and Briefing Team/Publications/Core Stats Book/Stats Summary Sheet (4 pager)/20250711 CSB working file with accessible SSS1.xlsx'#'4-pager_formula_version'.$I66])-FIND(&quot;[&quot;;['https://dbis.sharepoint.com/sites/SDS/Shared Documents/Trade Statistics/Official Statistics and Briefing Team/Publications/Core Stats Book/Stats Summary Sheet (4 pager)/20250711 CSB working file with accessible SSS1.xlsx'#'4-pager_formula_version'.$I66];1)-1)" table:style-name="ce34">
            <text:p>34.7%</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6]" table:style-name="ce33">
            <text:p>14-Aug-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6]" table:style-name="ce31">
            <text:p>2024</text:p>
          </table:table-cell>
          <table:table-cell office:value-type="string" table:style-name="ce31">
            <text:p>Change on previous 12 months</text:p>
          </table:table-cell>
          <table:table-cell office:value-type="string" office:string-value="Up 7.5%" table:formula="of:=LEFT(['https://dbis.sharepoint.com/sites/SDS/Shared Documents/Trade Statistics/Official Statistics and Briefing Team/Publications/Core Stats Book/Stats Summary Sheet (4 pager)/20250711 CSB working file with accessible SSS1.xlsx'#'4-pager_formula_version'.$J66];FIND(&quot;[&quot;;['https://dbis.sharepoint.com/sites/SDS/Shared Documents/Trade Statistics/Official Statistics and Briefing Team/Publications/Core Stats Book/Stats Summary Sheet (4 pager)/20250711 CSB working file with accessible SSS1.xlsx'#'4-pager_formula_version'.$J66];1)-2)" table:style-name="ce34">
            <text:p>Up 7.5%</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6]" table:style-name="ce33">
            <text:p>14-Aug-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 as a % of all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6]" table:style-name="ce31">
            <text:p>2024</text:p>
          </table:table-cell>
          <table:table-cell office:value-type="string" table:style-name="ce31">
            <text:p>Change on previous 12 months</text:p>
          </table:table-cell>
          <table:table-cell office:value-type="string" office:string-value="Up 2.1 ppts" table:formula="of:=MID(['https://dbis.sharepoint.com/sites/SDS/Shared Documents/Trade Statistics/Official Statistics and Briefing Team/Publications/Core Stats Book/Stats Summary Sheet (4 pager)/20250711 CSB working file with accessible SSS1.xlsx'#'4-pager_formula_version'.$J66];FIND(&quot;[&quot;;['https://dbis.sharepoint.com/sites/SDS/Shared Documents/Trade Statistics/Official Statistics and Briefing Team/Publications/Core Stats Book/Stats Summary Sheet (4 pager)/20250711 CSB working file with accessible SSS1.xlsx'#'4-pager_formula_version'.$J66];1)+1;FIND(&quot;]&quot;;['https://dbis.sharepoint.com/sites/SDS/Shared Documents/Trade Statistics/Official Statistics and Briefing Team/Publications/Core Stats Book/Stats Summary Sheet (4 pager)/20250711 CSB working file with accessible SSS1.xlsx'#'4-pager_formula_version'.$J66])-FIND(&quot;[&quot;;['https://dbis.sharepoint.com/sites/SDS/Shared Documents/Trade Statistics/Official Statistics and Briefing Team/Publications/Core Stats Book/Stats Summary Sheet (4 pager)/20250711 CSB working file with accessible SSS1.xlsx'#'4-pager_formula_version'.$J66];1)-1)" table:style-name="ce34">
            <text:p>Up 2.1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6]"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6]" table:style-name="ce33">
            <text:p>14-Aug-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67];&quot;mmm-yy&quot;))" table:style-name="ce31">
            <text:p>year ending May-25</text:p>
          </table:table-cell>
          <table:table-cell office:value-type="string" table:style-name="ce31">
            <text:p>Value</text:p>
          </table:table-cell>
          <table:table-cell office:value-type="string" office:string-value="£851.9bn" table:formula="of:=LEFT(['https://dbis.sharepoint.com/sites/SDS/Shared Documents/Trade Statistics/Official Statistics and Briefing Team/Publications/Core Stats Book/Stats Summary Sheet (4 pager)/20250711 CSB working file with accessible SSS1.xlsx'#'4-pager_formula_version'.$F67];FIND(&quot;[&quot;;['https://dbis.sharepoint.com/sites/SDS/Shared Documents/Trade Statistics/Official Statistics and Briefing Team/Publications/Core Stats Book/Stats Summary Sheet (4 pager)/20250711 CSB working file with accessible SSS1.xlsx'#'4-pager_formula_version'.$F67];1)-2)" table:style-name="ce34">
            <text:p>£851.9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7]" table:style-name="ce33">
            <text:p>14-Aug-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 as a % of total trade</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67];&quot;mmm-yy&quot;))" table:style-name="ce31">
            <text:p>year ending May-25</text:p>
          </table:table-cell>
          <table:table-cell office:value-type="string" table:style-name="ce31">
            <text:p>Percentage</text:p>
          </table:table-cell>
          <table:table-cell office:value-type="string" office:string-value="47.0%" table:formula="of:=MID(['https://dbis.sharepoint.com/sites/SDS/Shared Documents/Trade Statistics/Official Statistics and Briefing Team/Publications/Core Stats Book/Stats Summary Sheet (4 pager)/20250711 CSB working file with accessible SSS1.xlsx'#'4-pager_formula_version'.$F67];FIND(&quot;[&quot;;['https://dbis.sharepoint.com/sites/SDS/Shared Documents/Trade Statistics/Official Statistics and Briefing Team/Publications/Core Stats Book/Stats Summary Sheet (4 pager)/20250711 CSB working file with accessible SSS1.xlsx'#'4-pager_formula_version'.$F67];1)+1;FIND(&quot;]&quot;;['https://dbis.sharepoint.com/sites/SDS/Shared Documents/Trade Statistics/Official Statistics and Briefing Team/Publications/Core Stats Book/Stats Summary Sheet (4 pager)/20250711 CSB working file with accessible SSS1.xlsx'#'4-pager_formula_version'.$F67])-FIND(&quot;[&quot;;['https://dbis.sharepoint.com/sites/SDS/Shared Documents/Trade Statistics/Official Statistics and Briefing Team/Publications/Core Stats Book/Stats Summary Sheet (4 pager)/20250711 CSB working file with accessible SSS1.xlsx'#'4-pager_formula_version'.$F67];1)-1)" table:style-name="ce34">
            <text:p>47.0%</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7]" table:style-name="ce33">
            <text:p>14-Aug-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67];&quot;mmm-yy&quot;))" table:style-name="ce31">
            <text:p>year ending May-25</text:p>
          </table:table-cell>
          <table:table-cell office:value-type="string" table:style-name="ce31">
            <text:p>Change on previous 12 months</text:p>
          </table:table-cell>
          <table:table-cell office:value-type="string" office:string-value="Up 7.7%" table:formula="of:=LEFT(['https://dbis.sharepoint.com/sites/SDS/Shared Documents/Trade Statistics/Official Statistics and Briefing Team/Publications/Core Stats Book/Stats Summary Sheet (4 pager)/20250711 CSB working file with accessible SSS1.xlsx'#'4-pager_formula_version'.$G67];FIND(&quot;[&quot;;['https://dbis.sharepoint.com/sites/SDS/Shared Documents/Trade Statistics/Official Statistics and Briefing Team/Publications/Core Stats Book/Stats Summary Sheet (4 pager)/20250711 CSB working file with accessible SSS1.xlsx'#'4-pager_formula_version'.$G67];1)-2)" table:style-name="ce34">
            <text:p>Up 7.7%</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7]" table:style-name="ce33">
            <text:p>14-Aug-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 as a % of total trade</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67];&quot;mmm-yy&quot;))" table:style-name="ce31">
            <text:p>year ending May-25</text:p>
          </table:table-cell>
          <table:table-cell office:value-type="string" table:style-name="ce31">
            <text:p>Change on previous 12 months</text:p>
          </table:table-cell>
          <table:table-cell office:value-type="string" office:string-value="Up 2.1 ppts" table:formula="of:=MID(['https://dbis.sharepoint.com/sites/SDS/Shared Documents/Trade Statistics/Official Statistics and Briefing Team/Publications/Core Stats Book/Stats Summary Sheet (4 pager)/20250711 CSB working file with accessible SSS1.xlsx'#'4-pager_formula_version'.$G67];FIND(&quot;[&quot;;['https://dbis.sharepoint.com/sites/SDS/Shared Documents/Trade Statistics/Official Statistics and Briefing Team/Publications/Core Stats Book/Stats Summary Sheet (4 pager)/20250711 CSB working file with accessible SSS1.xlsx'#'4-pager_formula_version'.$G67];1)+1;FIND(&quot;]&quot;;['https://dbis.sharepoint.com/sites/SDS/Shared Documents/Trade Statistics/Official Statistics and Briefing Team/Publications/Core Stats Book/Stats Summary Sheet (4 pager)/20250711 CSB working file with accessible SSS1.xlsx'#'4-pager_formula_version'.$G67])-FIND(&quot;[&quot;;['https://dbis.sharepoint.com/sites/SDS/Shared Documents/Trade Statistics/Official Statistics and Briefing Team/Publications/Core Stats Book/Stats Summary Sheet (4 pager)/20250711 CSB working file with accessible SSS1.xlsx'#'4-pager_formula_version'.$G67];1)-1)" table:style-name="ce34">
            <text:p>Up 2.1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7]" table:style-name="ce33">
            <text:p>14-Aug-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7]" table:style-name="ce31">
            <text:p>2024</text:p>
          </table:table-cell>
          <table:table-cell office:value-type="string" table:style-name="ce31">
            <text:p>Value</text:p>
          </table:table-cell>
          <table:table-cell office:value-type="string" office:string-value="£822.0bn" table:formula="of:=LEFT(['https://dbis.sharepoint.com/sites/SDS/Shared Documents/Trade Statistics/Official Statistics and Briefing Team/Publications/Core Stats Book/Stats Summary Sheet (4 pager)/20250711 CSB working file with accessible SSS1.xlsx'#'4-pager_formula_version'.$I67];FIND(&quot;[&quot;;['https://dbis.sharepoint.com/sites/SDS/Shared Documents/Trade Statistics/Official Statistics and Briefing Team/Publications/Core Stats Book/Stats Summary Sheet (4 pager)/20250711 CSB working file with accessible SSS1.xlsx'#'4-pager_formula_version'.$I67];1)-2)" table:style-name="ce34">
            <text:p>£822.0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7]" table:style-name="ce33">
            <text:p>14-Aug-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 as a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7]" table:style-name="ce31">
            <text:p>2024</text:p>
          </table:table-cell>
          <table:table-cell office:value-type="string" table:style-name="ce31">
            <text:p>Percentage</text:p>
          </table:table-cell>
          <table:table-cell office:value-type="string" office:string-value="46.2%" table:formula="of:=MID(['https://dbis.sharepoint.com/sites/SDS/Shared Documents/Trade Statistics/Official Statistics and Briefing Team/Publications/Core Stats Book/Stats Summary Sheet (4 pager)/20250711 CSB working file with accessible SSS1.xlsx'#'4-pager_formula_version'.$I67];FIND(&quot;[&quot;;['https://dbis.sharepoint.com/sites/SDS/Shared Documents/Trade Statistics/Official Statistics and Briefing Team/Publications/Core Stats Book/Stats Summary Sheet (4 pager)/20250711 CSB working file with accessible SSS1.xlsx'#'4-pager_formula_version'.$I67];1)+1;FIND(&quot;]&quot;;['https://dbis.sharepoint.com/sites/SDS/Shared Documents/Trade Statistics/Official Statistics and Briefing Team/Publications/Core Stats Book/Stats Summary Sheet (4 pager)/20250711 CSB working file with accessible SSS1.xlsx'#'4-pager_formula_version'.$I67])-FIND(&quot;[&quot;;['https://dbis.sharepoint.com/sites/SDS/Shared Documents/Trade Statistics/Official Statistics and Briefing Team/Publications/Core Stats Book/Stats Summary Sheet (4 pager)/20250711 CSB working file with accessible SSS1.xlsx'#'4-pager_formula_version'.$I67];1)-1)" table:style-name="ce34">
            <text:p>46.2%</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7]" table:style-name="ce33">
            <text:p>14-Aug-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7]" table:style-name="ce31">
            <text:p>2024</text:p>
          </table:table-cell>
          <table:table-cell office:value-type="string" table:style-name="ce31">
            <text:p>Change on previous 12 months</text:p>
          </table:table-cell>
          <table:table-cell office:value-type="string" office:string-value="Up 7.6%" table:formula="of:=LEFT(['https://dbis.sharepoint.com/sites/SDS/Shared Documents/Trade Statistics/Official Statistics and Briefing Team/Publications/Core Stats Book/Stats Summary Sheet (4 pager)/20250711 CSB working file with accessible SSS1.xlsx'#'4-pager_formula_version'.$J67];FIND(&quot;[&quot;;['https://dbis.sharepoint.com/sites/SDS/Shared Documents/Trade Statistics/Official Statistics and Briefing Team/Publications/Core Stats Book/Stats Summary Sheet (4 pager)/20250711 CSB working file with accessible SSS1.xlsx'#'4-pager_formula_version'.$J67];1)-2)" table:style-name="ce34">
            <text:p>Up 7.6%</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7]" table:style-name="ce33">
            <text:p>14-Aug-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 as a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7]" table:style-name="ce31">
            <text:p>2024</text:p>
          </table:table-cell>
          <table:table-cell office:value-type="string" table:style-name="ce31">
            <text:p>Change on previous 12 months</text:p>
          </table:table-cell>
          <table:table-cell office:value-type="string" office:string-value="Up 2.9 ppts" table:formula="of:=MID(['https://dbis.sharepoint.com/sites/SDS/Shared Documents/Trade Statistics/Official Statistics and Briefing Team/Publications/Core Stats Book/Stats Summary Sheet (4 pager)/20250711 CSB working file with accessible SSS1.xlsx'#'4-pager_formula_version'.$J67];FIND(&quot;[&quot;;['https://dbis.sharepoint.com/sites/SDS/Shared Documents/Trade Statistics/Official Statistics and Briefing Team/Publications/Core Stats Book/Stats Summary Sheet (4 pager)/20250711 CSB working file with accessible SSS1.xlsx'#'4-pager_formula_version'.$J67];1)+1;FIND(&quot;]&quot;;['https://dbis.sharepoint.com/sites/SDS/Shared Documents/Trade Statistics/Official Statistics and Briefing Team/Publications/Core Stats Book/Stats Summary Sheet (4 pager)/20250711 CSB working file with accessible SSS1.xlsx'#'4-pager_formula_version'.$J67])-FIND(&quot;[&quot;;['https://dbis.sharepoint.com/sites/SDS/Shared Documents/Trade Statistics/Official Statistics and Briefing Team/Publications/Core Stats Book/Stats Summary Sheet (4 pager)/20250711 CSB working file with accessible SSS1.xlsx'#'4-pager_formula_version'.$J67];1)-1)" table:style-name="ce34">
            <text:p>Up 2.9 pp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7]"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7]" table:style-name="ce33">
            <text:p>14-Aug-25</text:p>
          </table:table-cell>
          <table:table-cell table:number-columns-repeated="16375"/>
        </table:table-row>
        <table:table-row table:style-name="ro2">
          <table:table-cell office:value-type="float" office:value="36" table:style-name="ce30">
            <text:p>36</text:p>
          </table:table-cell>
          <table:table-cell office:value-type="string" table:style-name="ce31">
            <text:p>Trade in services</text:p>
          </table:table-cell>
          <table:table-cell office:value-type="string" table:style-name="ce31">
            <text:p>Trade in services surplu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68];&quot;mmm-yy&quot;))" table:style-name="ce31">
            <text:p>year ending May-25</text:p>
          </table:table-cell>
          <table:table-cell office:value-type="string" table:style-name="ce31">
            <text:p>Value</text:p>
          </table:table-cell>
          <table:table-cell office:value-type="string" office:string-value="£193.9bn " table:formula="of:=['https://dbis.sharepoint.com/sites/SDS/Shared Documents/Trade Statistics/Official Statistics and Briefing Team/Publications/Core Stats Book/Stats Summary Sheet (4 pager)/20250711 CSB working file with accessible SSS1.xlsx'#'4-pager_formula_version'.F68]" table:style-name="ce34">
            <text:p>£193.9bn<text:s/></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8]"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8]" table:style-name="ce33">
            <text:p>14-Aug-25</text:p>
          </table:table-cell>
          <table:table-cell table:number-columns-repeated="16375"/>
        </table:table-row>
        <table:table-row table:style-name="ro2">
          <table:table-cell office:value-type="float" office:value="36" table:style-name="ce30">
            <text:p>36</text:p>
          </table:table-cell>
          <table:table-cell office:value-type="string" table:style-name="ce31">
            <text:p>Trade in services</text:p>
          </table:table-cell>
          <table:table-cell office:value-type="string" table:style-name="ce31">
            <text:p>Trade in services surplus</text:p>
          </table:table-cell>
          <table:table-cell office:value-type="string" table:style-name="ce31">
            <text:p>Latest statistics</text:p>
          </table:table-cell>
          <table:table-cell office:value-type="string" office:string-value="year ending May-25" table:formula="of:=CONCATENATE(&quot;year ending &quot;;TEXT(['https://dbis.sharepoint.com/sites/SDS/Shared Documents/Trade Statistics/Official Statistics and Briefing Team/Publications/Core Stats Book/Stats Summary Sheet (4 pager)/20250711 CSB working file with accessible SSS1.xlsx'#'4-pager_formula_version'.E68];&quot;mmm-yy&quot;))" table:style-name="ce31">
            <text:p>year ending May-25</text:p>
          </table:table-cell>
          <table:table-cell office:value-type="string" table:style-name="ce31">
            <text:p>Change on previous 12 months</text:p>
          </table:table-cell>
          <table:table-cell office:value-type="string" office:string-value="Up 10.1bn" table:formula="of:=['https://dbis.sharepoint.com/sites/SDS/Shared Documents/Trade Statistics/Official Statistics and Briefing Team/Publications/Core Stats Book/Stats Summary Sheet (4 pager)/20250711 CSB working file with accessible SSS1.xlsx'#'4-pager_formula_version'.G68]" table:style-name="ce34">
            <text:p>Up 10.1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8]"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8]" table:style-name="ce33">
            <text:p>14-Aug-25</text:p>
          </table:table-cell>
          <table:table-cell table:number-columns-repeated="16375"/>
        </table:table-row>
        <table:table-row table:style-name="ro2">
          <table:table-cell office:value-type="float" office:value="36" table:style-name="ce30">
            <text:p>36</text:p>
          </table:table-cell>
          <table:table-cell office:value-type="string" table:style-name="ce31">
            <text:p>Trade in services</text:p>
          </table:table-cell>
          <table:table-cell office:value-type="string" table:style-name="ce31">
            <text:p>Trade in services surplu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8]" table:style-name="ce31">
            <text:p>2024</text:p>
          </table:table-cell>
          <table:table-cell office:value-type="string" table:style-name="ce31">
            <text:p>Value</text:p>
          </table:table-cell>
          <table:table-cell office:value-type="string" office:string-value="£193.7bn" table:formula="of:=['https://dbis.sharepoint.com/sites/SDS/Shared Documents/Trade Statistics/Official Statistics and Briefing Team/Publications/Core Stats Book/Stats Summary Sheet (4 pager)/20250711 CSB working file with accessible SSS1.xlsx'#'4-pager_formula_version'.I68]" table:style-name="ce34">
            <text:p>£193.7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8]"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8]" table:style-name="ce33">
            <text:p>14-Aug-25</text:p>
          </table:table-cell>
          <table:table-cell table:number-columns-repeated="16375"/>
        </table:table-row>
        <table:table-row table:style-name="ro2">
          <table:table-cell office:value-type="float" office:value="36" table:style-name="ce30">
            <text:p>36</text:p>
          </table:table-cell>
          <table:table-cell office:value-type="string" table:style-name="ce31">
            <text:p>Trade in services</text:p>
          </table:table-cell>
          <table:table-cell office:value-type="string" table:style-name="ce31">
            <text:p>Trade in services surplu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8]" table:style-name="ce31">
            <text:p>2024</text:p>
          </table:table-cell>
          <table:table-cell office:value-type="string" table:style-name="ce31">
            <text:p>Change on previous 12 months</text:p>
          </table:table-cell>
          <table:table-cell office:value-type="string" office:string-value="Up 14.2bn" table:formula="of:=['https://dbis.sharepoint.com/sites/SDS/Shared Documents/Trade Statistics/Official Statistics and Briefing Team/Publications/Core Stats Book/Stats Summary Sheet (4 pager)/20250711 CSB working file with accessible SSS1.xlsx'#'4-pager_formula_version'.J68]" table:style-name="ce34">
            <text:p>Up 14.2bn</text:p>
          </table:table-cell>
          <table:table-cell office:value-type="date" office:date-value="2025-07-11T00:00:00" table:formula="of:=['https://dbis.sharepoint.com/sites/SDS/Shared Documents/Trade Statistics/Official Statistics and Briefing Team/Publications/Core Stats Book/Stats Summary Sheet (4 pager)/20250711 CSB working file with accessible SSS1.xlsx'#'4-pager_formula_version'.$K$68]" table:style-name="ce33">
            <text:p>11-Jul-25</text:p>
          </table:table-cell>
          <table:table-cell office:value-type="date" office:date-value="2025-08-14T00:00:00" table:formula="of:=['https://dbis.sharepoint.com/sites/SDS/Shared Documents/Trade Statistics/Official Statistics and Briefing Team/Publications/Core Stats Book/Stats Summary Sheet (4 pager)/20250711 CSB working file with accessible SSS1.xlsx'#'4-pager_formula_version'.$L$68]" table:style-name="ce33">
            <text:p>14-Aug-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69];&quot;mmm-yy&quot;))" table:style-name="ce31">
            <text:p>year ending Q1 2025</text:p>
          </table:table-cell>
          <table:table-cell office:value-type="string" table:style-name="ce31">
            <text:p>Value</text:p>
          </table:table-cell>
          <table:table-cell office:value-type="string" office:string-value="£188.6bn" table:formula="of:=LEFT(['https://dbis.sharepoint.com/sites/SDS/Shared Documents/Trade Statistics/Official Statistics and Briefing Team/Publications/Core Stats Book/Stats Summary Sheet (4 pager)/20250711 CSB working file with accessible SSS1.xlsx'#'4-pager_formula_version'.$F69];FIND(&quot;[&quot;;['https://dbis.sharepoint.com/sites/SDS/Shared Documents/Trade Statistics/Official Statistics and Briefing Team/Publications/Core Stats Book/Stats Summary Sheet (4 pager)/20250711 CSB working file with accessible SSS1.xlsx'#'4-pager_formula_version'.$F69];1)-2)" table:style-name="ce34">
            <text:p>£188.6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6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69]" table:style-name="ce33">
            <text:p>30-Sep-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 as a % of all services expor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69];&quot;mmm-yy&quot;))" table:style-name="ce31">
            <text:p>year ending Q1 2025</text:p>
          </table:table-cell>
          <table:table-cell office:value-type="string" table:style-name="ce31">
            <text:p>Percentage</text:p>
          </table:table-cell>
          <table:table-cell office:value-type="string" office:string-value="36.5%" table:formula="of:=MID(['https://dbis.sharepoint.com/sites/SDS/Shared Documents/Trade Statistics/Official Statistics and Briefing Team/Publications/Core Stats Book/Stats Summary Sheet (4 pager)/20250711 CSB working file with accessible SSS1.xlsx'#'4-pager_formula_version'.$F69];FIND(&quot;[&quot;;['https://dbis.sharepoint.com/sites/SDS/Shared Documents/Trade Statistics/Official Statistics and Briefing Team/Publications/Core Stats Book/Stats Summary Sheet (4 pager)/20250711 CSB working file with accessible SSS1.xlsx'#'4-pager_formula_version'.$F69];1)+1;FIND(&quot;]&quot;;['https://dbis.sharepoint.com/sites/SDS/Shared Documents/Trade Statistics/Official Statistics and Briefing Team/Publications/Core Stats Book/Stats Summary Sheet (4 pager)/20250711 CSB working file with accessible SSS1.xlsx'#'4-pager_formula_version'.$F69])-FIND(&quot;[&quot;;['https://dbis.sharepoint.com/sites/SDS/Shared Documents/Trade Statistics/Official Statistics and Briefing Team/Publications/Core Stats Book/Stats Summary Sheet (4 pager)/20250711 CSB working file with accessible SSS1.xlsx'#'4-pager_formula_version'.$F69];1)-1)" table:style-name="ce34">
            <text:p>36.5%</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6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69]" table:style-name="ce33">
            <text:p>30-Sep-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69];&quot;mmm-yy&quot;))" table:style-name="ce31">
            <text:p>year ending Q1 2025</text:p>
          </table:table-cell>
          <table:table-cell office:value-type="string" table:style-name="ce31">
            <text:p>Change on previous 12 months</text:p>
          </table:table-cell>
          <table:table-cell office:value-type="string" office:string-value="Up 8.6%" table:formula="of:=LEFT(['https://dbis.sharepoint.com/sites/SDS/Shared Documents/Trade Statistics/Official Statistics and Briefing Team/Publications/Core Stats Book/Stats Summary Sheet (4 pager)/20250711 CSB working file with accessible SSS1.xlsx'#'4-pager_formula_version'.$G69];FIND(&quot;[&quot;;['https://dbis.sharepoint.com/sites/SDS/Shared Documents/Trade Statistics/Official Statistics and Briefing Team/Publications/Core Stats Book/Stats Summary Sheet (4 pager)/20250711 CSB working file with accessible SSS1.xlsx'#'4-pager_formula_version'.$G69];1)-2)" table:style-name="ce34">
            <text:p>Up 8.6%</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6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69]" table:style-name="ce33">
            <text:p>30-Sep-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 as a % of all services expor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69];&quot;mmm-yy&quot;))" table:style-name="ce31">
            <text:p>year ending Q1 2025</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20250711 CSB working file with accessible SSS1.xlsx'#'4-pager_formula_version'.$G69];FIND(&quot;[&quot;;['https://dbis.sharepoint.com/sites/SDS/Shared Documents/Trade Statistics/Official Statistics and Briefing Team/Publications/Core Stats Book/Stats Summary Sheet (4 pager)/20250711 CSB working file with accessible SSS1.xlsx'#'4-pager_formula_version'.$G69];1)+1;FIND(&quot;]&quot;;['https://dbis.sharepoint.com/sites/SDS/Shared Documents/Trade Statistics/Official Statistics and Briefing Team/Publications/Core Stats Book/Stats Summary Sheet (4 pager)/20250711 CSB working file with accessible SSS1.xlsx'#'4-pager_formula_version'.$G69])-FIND(&quot;[&quot;;['https://dbis.sharepoint.com/sites/SDS/Shared Documents/Trade Statistics/Official Statistics and Briefing Team/Publications/Core Stats Book/Stats Summary Sheet (4 pager)/20250711 CSB working file with accessible SSS1.xlsx'#'4-pager_formula_version'.$G69];1)-1)" table:style-name="ce34">
            <text:p>Up 0.3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6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69]" table:style-name="ce33">
            <text:p>30-Sep-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9]" table:style-name="ce31">
            <text:p>2024</text:p>
          </table:table-cell>
          <table:table-cell office:value-type="string" table:style-name="ce31">
            <text:p>Value</text:p>
          </table:table-cell>
          <table:table-cell office:value-type="string" office:string-value="£183.7bn" table:formula="of:=LEFT(['https://dbis.sharepoint.com/sites/SDS/Shared Documents/Trade Statistics/Official Statistics and Briefing Team/Publications/Core Stats Book/Stats Summary Sheet (4 pager)/20250711 CSB working file with accessible SSS1.xlsx'#'4-pager_formula_version'.$I69];FIND(&quot;[&quot;;['https://dbis.sharepoint.com/sites/SDS/Shared Documents/Trade Statistics/Official Statistics and Briefing Team/Publications/Core Stats Book/Stats Summary Sheet (4 pager)/20250711 CSB working file with accessible SSS1.xlsx'#'4-pager_formula_version'.$I69];1)-2)" table:style-name="ce34">
            <text:p>£183.7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6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69]" table:style-name="ce33">
            <text:p>30-Sep-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 as a % of all 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9]" table:style-name="ce31">
            <text:p>2024</text:p>
          </table:table-cell>
          <table:table-cell office:value-type="string" table:style-name="ce31">
            <text:p>Percentage</text:p>
          </table:table-cell>
          <table:table-cell office:value-type="string" office:string-value="36.2%" table:formula="of:=MID(['https://dbis.sharepoint.com/sites/SDS/Shared Documents/Trade Statistics/Official Statistics and Briefing Team/Publications/Core Stats Book/Stats Summary Sheet (4 pager)/20250711 CSB working file with accessible SSS1.xlsx'#'4-pager_formula_version'.$I69];FIND(&quot;[&quot;;['https://dbis.sharepoint.com/sites/SDS/Shared Documents/Trade Statistics/Official Statistics and Briefing Team/Publications/Core Stats Book/Stats Summary Sheet (4 pager)/20250711 CSB working file with accessible SSS1.xlsx'#'4-pager_formula_version'.$I69];1)+1;FIND(&quot;]&quot;;['https://dbis.sharepoint.com/sites/SDS/Shared Documents/Trade Statistics/Official Statistics and Briefing Team/Publications/Core Stats Book/Stats Summary Sheet (4 pager)/20250711 CSB working file with accessible SSS1.xlsx'#'4-pager_formula_version'.$I69])-FIND(&quot;[&quot;;['https://dbis.sharepoint.com/sites/SDS/Shared Documents/Trade Statistics/Official Statistics and Briefing Team/Publications/Core Stats Book/Stats Summary Sheet (4 pager)/20250711 CSB working file with accessible SSS1.xlsx'#'4-pager_formula_version'.$I69];1)-1)" table:style-name="ce34">
            <text:p>36.2%</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6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69]" table:style-name="ce33">
            <text:p>30-Sep-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9]" table:style-name="ce31">
            <text:p>2024</text:p>
          </table:table-cell>
          <table:table-cell office:value-type="string" table:style-name="ce31">
            <text:p>Change on previous 12 months</text:p>
          </table:table-cell>
          <table:table-cell office:value-type="string" office:string-value="Up 7.8%" table:formula="of:=LEFT(['https://dbis.sharepoint.com/sites/SDS/Shared Documents/Trade Statistics/Official Statistics and Briefing Team/Publications/Core Stats Book/Stats Summary Sheet (4 pager)/20250711 CSB working file with accessible SSS1.xlsx'#'4-pager_formula_version'.$J69];FIND(&quot;[&quot;;['https://dbis.sharepoint.com/sites/SDS/Shared Documents/Trade Statistics/Official Statistics and Briefing Team/Publications/Core Stats Book/Stats Summary Sheet (4 pager)/20250711 CSB working file with accessible SSS1.xlsx'#'4-pager_formula_version'.$J69];1)-2)" table:style-name="ce34">
            <text:p>Up 7.8%</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6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69]" table:style-name="ce33">
            <text:p>30-Sep-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 as a % of all 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69]" table:style-name="ce31">
            <text:p>2024</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50711 CSB working file with accessible SSS1.xlsx'#'4-pager_formula_version'.$J69];FIND(&quot;[&quot;;['https://dbis.sharepoint.com/sites/SDS/Shared Documents/Trade Statistics/Official Statistics and Briefing Team/Publications/Core Stats Book/Stats Summary Sheet (4 pager)/20250711 CSB working file with accessible SSS1.xlsx'#'4-pager_formula_version'.$J69];1)+1;FIND(&quot;]&quot;;['https://dbis.sharepoint.com/sites/SDS/Shared Documents/Trade Statistics/Official Statistics and Briefing Team/Publications/Core Stats Book/Stats Summary Sheet (4 pager)/20250711 CSB working file with accessible SSS1.xlsx'#'4-pager_formula_version'.$J69])-FIND(&quot;[&quot;;['https://dbis.sharepoint.com/sites/SDS/Shared Documents/Trade Statistics/Official Statistics and Briefing Team/Publications/Core Stats Book/Stats Summary Sheet (4 pager)/20250711 CSB working file with accessible SSS1.xlsx'#'4-pager_formula_version'.$J69];1)-1)" table:style-name="ce34">
            <text:p>No change</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6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69]" table:style-name="ce33">
            <text:p>30-Sep-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0];&quot;mmm-yy&quot;))" table:style-name="ce31">
            <text:p>year ending Q1 2025</text:p>
          </table:table-cell>
          <table:table-cell office:value-type="string" table:style-name="ce31">
            <text:p>Value</text:p>
          </table:table-cell>
          <table:table-cell office:value-type="string" office:string-value="£328.7bn" table:formula="of:=LEFT(['https://dbis.sharepoint.com/sites/SDS/Shared Documents/Trade Statistics/Official Statistics and Briefing Team/Publications/Core Stats Book/Stats Summary Sheet (4 pager)/20250711 CSB working file with accessible SSS1.xlsx'#'4-pager_formula_version'.$F70];FIND(&quot;[&quot;;['https://dbis.sharepoint.com/sites/SDS/Shared Documents/Trade Statistics/Official Statistics and Briefing Team/Publications/Core Stats Book/Stats Summary Sheet (4 pager)/20250711 CSB working file with accessible SSS1.xlsx'#'4-pager_formula_version'.$F70];1)-2)" table:style-name="ce34">
            <text:p>£328.7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0]" table:style-name="ce33">
            <text:p>30-Sep-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 as a % of all services expor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0];&quot;mmm-yy&quot;))" table:style-name="ce31">
            <text:p>year ending Q1 2025</text:p>
          </table:table-cell>
          <table:table-cell office:value-type="string" table:style-name="ce31">
            <text:p>Percentage</text:p>
          </table:table-cell>
          <table:table-cell office:value-type="string" office:string-value="63.5%" table:formula="of:=MID(['https://dbis.sharepoint.com/sites/SDS/Shared Documents/Trade Statistics/Official Statistics and Briefing Team/Publications/Core Stats Book/Stats Summary Sheet (4 pager)/20250711 CSB working file with accessible SSS1.xlsx'#'4-pager_formula_version'.$F70];FIND(&quot;[&quot;;['https://dbis.sharepoint.com/sites/SDS/Shared Documents/Trade Statistics/Official Statistics and Briefing Team/Publications/Core Stats Book/Stats Summary Sheet (4 pager)/20250711 CSB working file with accessible SSS1.xlsx'#'4-pager_formula_version'.$F70];1)+1;FIND(&quot;]&quot;;['https://dbis.sharepoint.com/sites/SDS/Shared Documents/Trade Statistics/Official Statistics and Briefing Team/Publications/Core Stats Book/Stats Summary Sheet (4 pager)/20250711 CSB working file with accessible SSS1.xlsx'#'4-pager_formula_version'.$F70])-FIND(&quot;[&quot;;['https://dbis.sharepoint.com/sites/SDS/Shared Documents/Trade Statistics/Official Statistics and Briefing Team/Publications/Core Stats Book/Stats Summary Sheet (4 pager)/20250711 CSB working file with accessible SSS1.xlsx'#'4-pager_formula_version'.$F70];1)-1)" table:style-name="ce34">
            <text:p>63.5%</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0]" table:style-name="ce33">
            <text:p>30-Sep-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0];&quot;mmm-yy&quot;))" table:style-name="ce31">
            <text:p>year ending Q1 2025</text:p>
          </table:table-cell>
          <table:table-cell office:value-type="string" table:style-name="ce31">
            <text:p>Change on previous 12 months</text:p>
          </table:table-cell>
          <table:table-cell office:value-type="string" office:string-value="Up 7.0%" table:formula="of:=LEFT(['https://dbis.sharepoint.com/sites/SDS/Shared Documents/Trade Statistics/Official Statistics and Briefing Team/Publications/Core Stats Book/Stats Summary Sheet (4 pager)/20250711 CSB working file with accessible SSS1.xlsx'#'4-pager_formula_version'.$G70];FIND(&quot;[&quot;;['https://dbis.sharepoint.com/sites/SDS/Shared Documents/Trade Statistics/Official Statistics and Briefing Team/Publications/Core Stats Book/Stats Summary Sheet (4 pager)/20250711 CSB working file with accessible SSS1.xlsx'#'4-pager_formula_version'.$G70];1)-2)" table:style-name="ce34">
            <text:p>Up 7.0%</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0]" table:style-name="ce33">
            <text:p>30-Sep-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 as a % of all services expor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0];&quot;mmm-yy&quot;))" table:style-name="ce31">
            <text:p>year ending Q1 2025</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20250711 CSB working file with accessible SSS1.xlsx'#'4-pager_formula_version'.$G70];FIND(&quot;[&quot;;['https://dbis.sharepoint.com/sites/SDS/Shared Documents/Trade Statistics/Official Statistics and Briefing Team/Publications/Core Stats Book/Stats Summary Sheet (4 pager)/20250711 CSB working file with accessible SSS1.xlsx'#'4-pager_formula_version'.$G70];1)+1;FIND(&quot;]&quot;;['https://dbis.sharepoint.com/sites/SDS/Shared Documents/Trade Statistics/Official Statistics and Briefing Team/Publications/Core Stats Book/Stats Summary Sheet (4 pager)/20250711 CSB working file with accessible SSS1.xlsx'#'4-pager_formula_version'.$G70])-FIND(&quot;[&quot;;['https://dbis.sharepoint.com/sites/SDS/Shared Documents/Trade Statistics/Official Statistics and Briefing Team/Publications/Core Stats Book/Stats Summary Sheet (4 pager)/20250711 CSB working file with accessible SSS1.xlsx'#'4-pager_formula_version'.$G70];1)-1)" table:style-name="ce34">
            <text:p>Down 0.3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0]" table:style-name="ce33">
            <text:p>30-Sep-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0]" table:style-name="ce31">
            <text:p>2024</text:p>
          </table:table-cell>
          <table:table-cell office:value-type="string" table:style-name="ce31">
            <text:p>Value</text:p>
          </table:table-cell>
          <table:table-cell office:value-type="string" office:string-value="£324.1bn" table:formula="of:=LEFT(['https://dbis.sharepoint.com/sites/SDS/Shared Documents/Trade Statistics/Official Statistics and Briefing Team/Publications/Core Stats Book/Stats Summary Sheet (4 pager)/20250711 CSB working file with accessible SSS1.xlsx'#'4-pager_formula_version'.$I70];FIND(&quot;[&quot;;['https://dbis.sharepoint.com/sites/SDS/Shared Documents/Trade Statistics/Official Statistics and Briefing Team/Publications/Core Stats Book/Stats Summary Sheet (4 pager)/20250711 CSB working file with accessible SSS1.xlsx'#'4-pager_formula_version'.$I70];1)-2)" table:style-name="ce34">
            <text:p>£324.1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0]" table:style-name="ce33">
            <text:p>30-Sep-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 as a % of all 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0]" table:style-name="ce31">
            <text:p>2024</text:p>
          </table:table-cell>
          <table:table-cell office:value-type="string" table:style-name="ce31">
            <text:p>Percentage</text:p>
          </table:table-cell>
          <table:table-cell office:value-type="string" office:string-value="63.8%" table:formula="of:=MID(['https://dbis.sharepoint.com/sites/SDS/Shared Documents/Trade Statistics/Official Statistics and Briefing Team/Publications/Core Stats Book/Stats Summary Sheet (4 pager)/20250711 CSB working file with accessible SSS1.xlsx'#'4-pager_formula_version'.$I70];FIND(&quot;[&quot;;['https://dbis.sharepoint.com/sites/SDS/Shared Documents/Trade Statistics/Official Statistics and Briefing Team/Publications/Core Stats Book/Stats Summary Sheet (4 pager)/20250711 CSB working file with accessible SSS1.xlsx'#'4-pager_formula_version'.$I70];1)+1;FIND(&quot;]&quot;;['https://dbis.sharepoint.com/sites/SDS/Shared Documents/Trade Statistics/Official Statistics and Briefing Team/Publications/Core Stats Book/Stats Summary Sheet (4 pager)/20250711 CSB working file with accessible SSS1.xlsx'#'4-pager_formula_version'.$I70])-FIND(&quot;[&quot;;['https://dbis.sharepoint.com/sites/SDS/Shared Documents/Trade Statistics/Official Statistics and Briefing Team/Publications/Core Stats Book/Stats Summary Sheet (4 pager)/20250711 CSB working file with accessible SSS1.xlsx'#'4-pager_formula_version'.$I70];1)-1)" table:style-name="ce34">
            <text:p>63.8%</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0]" table:style-name="ce33">
            <text:p>30-Sep-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0]" table:style-name="ce31">
            <text:p>2024</text:p>
          </table:table-cell>
          <table:table-cell office:value-type="string" table:style-name="ce31">
            <text:p>Change on previous 12 months</text:p>
          </table:table-cell>
          <table:table-cell office:value-type="string" office:string-value="Up 7.6%" table:formula="of:=LEFT(['https://dbis.sharepoint.com/sites/SDS/Shared Documents/Trade Statistics/Official Statistics and Briefing Team/Publications/Core Stats Book/Stats Summary Sheet (4 pager)/20250711 CSB working file with accessible SSS1.xlsx'#'4-pager_formula_version'.$J70];FIND(&quot;[&quot;;['https://dbis.sharepoint.com/sites/SDS/Shared Documents/Trade Statistics/Official Statistics and Briefing Team/Publications/Core Stats Book/Stats Summary Sheet (4 pager)/20250711 CSB working file with accessible SSS1.xlsx'#'4-pager_formula_version'.$J70];1)-2)" table:style-name="ce34">
            <text:p>Up 7.6%</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0]" table:style-name="ce33">
            <text:p>30-Sep-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 as a % of all 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0]" table:style-name="ce31">
            <text:p>2024</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50711 CSB working file with accessible SSS1.xlsx'#'4-pager_formula_version'.$J70];FIND(&quot;[&quot;;['https://dbis.sharepoint.com/sites/SDS/Shared Documents/Trade Statistics/Official Statistics and Briefing Team/Publications/Core Stats Book/Stats Summary Sheet (4 pager)/20250711 CSB working file with accessible SSS1.xlsx'#'4-pager_formula_version'.$J70];1)+1;FIND(&quot;]&quot;;['https://dbis.sharepoint.com/sites/SDS/Shared Documents/Trade Statistics/Official Statistics and Briefing Team/Publications/Core Stats Book/Stats Summary Sheet (4 pager)/20250711 CSB working file with accessible SSS1.xlsx'#'4-pager_formula_version'.$J70])-FIND(&quot;[&quot;;['https://dbis.sharepoint.com/sites/SDS/Shared Documents/Trade Statistics/Official Statistics and Briefing Team/Publications/Core Stats Book/Stats Summary Sheet (4 pager)/20250711 CSB working file with accessible SSS1.xlsx'#'4-pager_formula_version'.$J70];1)-1)" table:style-name="ce34">
            <text:p>No change</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0]" table:style-name="ce33">
            <text:p>30-Sep-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1];&quot;mmm-yy&quot;))" table:style-name="ce31">
            <text:p>year ending Q1 2025</text:p>
          </table:table-cell>
          <table:table-cell office:value-type="string" table:style-name="ce31">
            <text:p>Value</text:p>
          </table:table-cell>
          <table:table-cell office:value-type="string" office:string-value="£144.0bn" table:formula="of:=LEFT(['https://dbis.sharepoint.com/sites/SDS/Shared Documents/Trade Statistics/Official Statistics and Briefing Team/Publications/Core Stats Book/Stats Summary Sheet (4 pager)/20250711 CSB working file with accessible SSS1.xlsx'#'4-pager_formula_version'.$F71];FIND(&quot;[&quot;;['https://dbis.sharepoint.com/sites/SDS/Shared Documents/Trade Statistics/Official Statistics and Briefing Team/Publications/Core Stats Book/Stats Summary Sheet (4 pager)/20250711 CSB working file with accessible SSS1.xlsx'#'4-pager_formula_version'.$F71];1)-2)" table:style-name="ce34">
            <text:p>£144.0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1]"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1]" table:style-name="ce33">
            <text:p>30-Sep-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 as a % of all services impor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1];&quot;mmm-yy&quot;))" table:style-name="ce31">
            <text:p>year ending Q1 2025</text:p>
          </table:table-cell>
          <table:table-cell office:value-type="string" table:style-name="ce31">
            <text:p>Percentage</text:p>
          </table:table-cell>
          <table:table-cell office:value-type="string" office:string-value="44.7%" table:formula="of:=MID(['https://dbis.sharepoint.com/sites/SDS/Shared Documents/Trade Statistics/Official Statistics and Briefing Team/Publications/Core Stats Book/Stats Summary Sheet (4 pager)/20250711 CSB working file with accessible SSS1.xlsx'#'4-pager_formula_version'.$F71];FIND(&quot;[&quot;;['https://dbis.sharepoint.com/sites/SDS/Shared Documents/Trade Statistics/Official Statistics and Briefing Team/Publications/Core Stats Book/Stats Summary Sheet (4 pager)/20250711 CSB working file with accessible SSS1.xlsx'#'4-pager_formula_version'.$F71];1)+1;FIND(&quot;]&quot;;['https://dbis.sharepoint.com/sites/SDS/Shared Documents/Trade Statistics/Official Statistics and Briefing Team/Publications/Core Stats Book/Stats Summary Sheet (4 pager)/20250711 CSB working file with accessible SSS1.xlsx'#'4-pager_formula_version'.$F71])-FIND(&quot;[&quot;;['https://dbis.sharepoint.com/sites/SDS/Shared Documents/Trade Statistics/Official Statistics and Briefing Team/Publications/Core Stats Book/Stats Summary Sheet (4 pager)/20250711 CSB working file with accessible SSS1.xlsx'#'4-pager_formula_version'.$F71];1)-1)" table:style-name="ce34">
            <text:p>44.7%</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1]"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1]" table:style-name="ce33">
            <text:p>30-Sep-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1];&quot;mmm-yy&quot;))" table:style-name="ce31">
            <text:p>year ending Q1 2025</text:p>
          </table:table-cell>
          <table:table-cell office:value-type="string" table:style-name="ce31">
            <text:p>Change on previous 12 months</text:p>
          </table:table-cell>
          <table:table-cell office:value-type="string" office:string-value="Up 6.0%" table:formula="of:=LEFT(['https://dbis.sharepoint.com/sites/SDS/Shared Documents/Trade Statistics/Official Statistics and Briefing Team/Publications/Core Stats Book/Stats Summary Sheet (4 pager)/20250711 CSB working file with accessible SSS1.xlsx'#'4-pager_formula_version'.$G71];FIND(&quot;[&quot;;['https://dbis.sharepoint.com/sites/SDS/Shared Documents/Trade Statistics/Official Statistics and Briefing Team/Publications/Core Stats Book/Stats Summary Sheet (4 pager)/20250711 CSB working file with accessible SSS1.xlsx'#'4-pager_formula_version'.$G71];1)-2)" table:style-name="ce34">
            <text:p>Up 6.0%</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1]"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1]" table:style-name="ce33">
            <text:p>30-Sep-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 as a % of all services impor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1];&quot;mmm-yy&quot;))" table:style-name="ce31">
            <text:p>year ending Q1 2025</text:p>
          </table:table-cell>
          <table:table-cell office:value-type="string" table:style-name="ce31">
            <text:p>Change on previous 12 months</text:p>
          </table:table-cell>
          <table:table-cell office:value-type="string" office:string-value="Down 0.5 ppts" table:formula="of:=MID(['https://dbis.sharepoint.com/sites/SDS/Shared Documents/Trade Statistics/Official Statistics and Briefing Team/Publications/Core Stats Book/Stats Summary Sheet (4 pager)/20250711 CSB working file with accessible SSS1.xlsx'#'4-pager_formula_version'.$G71];FIND(&quot;[&quot;;['https://dbis.sharepoint.com/sites/SDS/Shared Documents/Trade Statistics/Official Statistics and Briefing Team/Publications/Core Stats Book/Stats Summary Sheet (4 pager)/20250711 CSB working file with accessible SSS1.xlsx'#'4-pager_formula_version'.$G71];1)+1;FIND(&quot;]&quot;;['https://dbis.sharepoint.com/sites/SDS/Shared Documents/Trade Statistics/Official Statistics and Briefing Team/Publications/Core Stats Book/Stats Summary Sheet (4 pager)/20250711 CSB working file with accessible SSS1.xlsx'#'4-pager_formula_version'.$G71])-FIND(&quot;[&quot;;['https://dbis.sharepoint.com/sites/SDS/Shared Documents/Trade Statistics/Official Statistics and Briefing Team/Publications/Core Stats Book/Stats Summary Sheet (4 pager)/20250711 CSB working file with accessible SSS1.xlsx'#'4-pager_formula_version'.$G71];1)-1)" table:style-name="ce34">
            <text:p>Down 0.5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1]"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1]" table:style-name="ce33">
            <text:p>30-Sep-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1]" table:style-name="ce31">
            <text:p>2024</text:p>
          </table:table-cell>
          <table:table-cell office:value-type="string" table:style-name="ce31">
            <text:p>Value</text:p>
          </table:table-cell>
          <table:table-cell office:value-type="string" office:string-value="£140.8bn" table:formula="of:=LEFT(['https://dbis.sharepoint.com/sites/SDS/Shared Documents/Trade Statistics/Official Statistics and Briefing Team/Publications/Core Stats Book/Stats Summary Sheet (4 pager)/20250711 CSB working file with accessible SSS1.xlsx'#'4-pager_formula_version'.$I71];FIND(&quot;[&quot;;['https://dbis.sharepoint.com/sites/SDS/Shared Documents/Trade Statistics/Official Statistics and Briefing Team/Publications/Core Stats Book/Stats Summary Sheet (4 pager)/20250711 CSB working file with accessible SSS1.xlsx'#'4-pager_formula_version'.$I71];1)-2)" table:style-name="ce34">
            <text:p>£140.8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1]"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1]" table:style-name="ce33">
            <text:p>30-Sep-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 as a % of all 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1]" table:style-name="ce31">
            <text:p>2024</text:p>
          </table:table-cell>
          <table:table-cell office:value-type="string" table:style-name="ce31">
            <text:p>Percentage</text:p>
          </table:table-cell>
          <table:table-cell office:value-type="string" office:string-value="44.8%" table:formula="of:=MID(['https://dbis.sharepoint.com/sites/SDS/Shared Documents/Trade Statistics/Official Statistics and Briefing Team/Publications/Core Stats Book/Stats Summary Sheet (4 pager)/20250711 CSB working file with accessible SSS1.xlsx'#'4-pager_formula_version'.$I71];FIND(&quot;[&quot;;['https://dbis.sharepoint.com/sites/SDS/Shared Documents/Trade Statistics/Official Statistics and Briefing Team/Publications/Core Stats Book/Stats Summary Sheet (4 pager)/20250711 CSB working file with accessible SSS1.xlsx'#'4-pager_formula_version'.$I71];1)+1;FIND(&quot;]&quot;;['https://dbis.sharepoint.com/sites/SDS/Shared Documents/Trade Statistics/Official Statistics and Briefing Team/Publications/Core Stats Book/Stats Summary Sheet (4 pager)/20250711 CSB working file with accessible SSS1.xlsx'#'4-pager_formula_version'.$I71])-FIND(&quot;[&quot;;['https://dbis.sharepoint.com/sites/SDS/Shared Documents/Trade Statistics/Official Statistics and Briefing Team/Publications/Core Stats Book/Stats Summary Sheet (4 pager)/20250711 CSB working file with accessible SSS1.xlsx'#'4-pager_formula_version'.$I71];1)-1)" table:style-name="ce34">
            <text:p>44.8%</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1]"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1]" table:style-name="ce33">
            <text:p>30-Sep-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1]" table:style-name="ce31">
            <text:p>2024</text:p>
          </table:table-cell>
          <table:table-cell office:value-type="string" table:style-name="ce31">
            <text:p>Change on previous 12 months</text:p>
          </table:table-cell>
          <table:table-cell office:value-type="string" office:string-value="Up 6.8%" table:formula="of:=LEFT(['https://dbis.sharepoint.com/sites/SDS/Shared Documents/Trade Statistics/Official Statistics and Briefing Team/Publications/Core Stats Book/Stats Summary Sheet (4 pager)/20250711 CSB working file with accessible SSS1.xlsx'#'4-pager_formula_version'.$J71];FIND(&quot;[&quot;;['https://dbis.sharepoint.com/sites/SDS/Shared Documents/Trade Statistics/Official Statistics and Briefing Team/Publications/Core Stats Book/Stats Summary Sheet (4 pager)/20250711 CSB working file with accessible SSS1.xlsx'#'4-pager_formula_version'.$J71];1)-2)" table:style-name="ce34">
            <text:p>Up 6.8%</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1]"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1]" table:style-name="ce33">
            <text:p>30-Sep-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 as a % of all 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1]" table:style-name="ce31">
            <text:p>2024</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20250711 CSB working file with accessible SSS1.xlsx'#'4-pager_formula_version'.$J71];FIND(&quot;[&quot;;['https://dbis.sharepoint.com/sites/SDS/Shared Documents/Trade Statistics/Official Statistics and Briefing Team/Publications/Core Stats Book/Stats Summary Sheet (4 pager)/20250711 CSB working file with accessible SSS1.xlsx'#'4-pager_formula_version'.$J71];1)+1;FIND(&quot;]&quot;;['https://dbis.sharepoint.com/sites/SDS/Shared Documents/Trade Statistics/Official Statistics and Briefing Team/Publications/Core Stats Book/Stats Summary Sheet (4 pager)/20250711 CSB working file with accessible SSS1.xlsx'#'4-pager_formula_version'.$J71])-FIND(&quot;[&quot;;['https://dbis.sharepoint.com/sites/SDS/Shared Documents/Trade Statistics/Official Statistics and Briefing Team/Publications/Core Stats Book/Stats Summary Sheet (4 pager)/20250711 CSB working file with accessible SSS1.xlsx'#'4-pager_formula_version'.$J71];1)-1)" table:style-name="ce34">
            <text:p>Down 0.3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1]"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1]" table:style-name="ce33">
            <text:p>30-Sep-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2];&quot;mmm-yy&quot;))" table:style-name="ce31">
            <text:p>year ending Q1 2025</text:p>
          </table:table-cell>
          <table:table-cell office:value-type="string" table:style-name="ce31">
            <text:p>Value</text:p>
          </table:table-cell>
          <table:table-cell office:value-type="string" office:string-value="£178.3bn" table:formula="of:=LEFT(['https://dbis.sharepoint.com/sites/SDS/Shared Documents/Trade Statistics/Official Statistics and Briefing Team/Publications/Core Stats Book/Stats Summary Sheet (4 pager)/20250711 CSB working file with accessible SSS1.xlsx'#'4-pager_formula_version'.$F72];FIND(&quot;[&quot;;['https://dbis.sharepoint.com/sites/SDS/Shared Documents/Trade Statistics/Official Statistics and Briefing Team/Publications/Core Stats Book/Stats Summary Sheet (4 pager)/20250711 CSB working file with accessible SSS1.xlsx'#'4-pager_formula_version'.$F72];1)-2)" table:style-name="ce34">
            <text:p>£178.3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2]"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2]" table:style-name="ce33">
            <text:p>30-Sep-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 as a % of all services impor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2];&quot;mmm-yy&quot;))" table:style-name="ce31">
            <text:p>year ending Q1 2025</text:p>
          </table:table-cell>
          <table:table-cell office:value-type="string" table:style-name="ce31">
            <text:p>Percentage</text:p>
          </table:table-cell>
          <table:table-cell office:value-type="string" office:string-value="55.3%" table:formula="of:=MID(['https://dbis.sharepoint.com/sites/SDS/Shared Documents/Trade Statistics/Official Statistics and Briefing Team/Publications/Core Stats Book/Stats Summary Sheet (4 pager)/20250711 CSB working file with accessible SSS1.xlsx'#'4-pager_formula_version'.$F72];FIND(&quot;[&quot;;['https://dbis.sharepoint.com/sites/SDS/Shared Documents/Trade Statistics/Official Statistics and Briefing Team/Publications/Core Stats Book/Stats Summary Sheet (4 pager)/20250711 CSB working file with accessible SSS1.xlsx'#'4-pager_formula_version'.$F72];1)+1;FIND(&quot;]&quot;;['https://dbis.sharepoint.com/sites/SDS/Shared Documents/Trade Statistics/Official Statistics and Briefing Team/Publications/Core Stats Book/Stats Summary Sheet (4 pager)/20250711 CSB working file with accessible SSS1.xlsx'#'4-pager_formula_version'.$F72])-FIND(&quot;[&quot;;['https://dbis.sharepoint.com/sites/SDS/Shared Documents/Trade Statistics/Official Statistics and Briefing Team/Publications/Core Stats Book/Stats Summary Sheet (4 pager)/20250711 CSB working file with accessible SSS1.xlsx'#'4-pager_formula_version'.$F72];1)-1)" table:style-name="ce34">
            <text:p>55.3%</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2]"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2]" table:style-name="ce33">
            <text:p>30-Sep-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2];&quot;mmm-yy&quot;))" table:style-name="ce31">
            <text:p>year ending Q1 2025</text:p>
          </table:table-cell>
          <table:table-cell office:value-type="string" table:style-name="ce31">
            <text:p>Change on previous 12 months</text:p>
          </table:table-cell>
          <table:table-cell office:value-type="string" office:string-value="Up 8.2%" table:formula="of:=LEFT(['https://dbis.sharepoint.com/sites/SDS/Shared Documents/Trade Statistics/Official Statistics and Briefing Team/Publications/Core Stats Book/Stats Summary Sheet (4 pager)/20250711 CSB working file with accessible SSS1.xlsx'#'4-pager_formula_version'.$G72];FIND(&quot;[&quot;;['https://dbis.sharepoint.com/sites/SDS/Shared Documents/Trade Statistics/Official Statistics and Briefing Team/Publications/Core Stats Book/Stats Summary Sheet (4 pager)/20250711 CSB working file with accessible SSS1.xlsx'#'4-pager_formula_version'.$G72];1)-2)" table:style-name="ce34">
            <text:p>Up 8.2%</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2]"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2]" table:style-name="ce33">
            <text:p>30-Sep-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 as a % of all services impor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2];&quot;mmm-yy&quot;))" table:style-name="ce31">
            <text:p>year ending Q1 2025</text:p>
          </table:table-cell>
          <table:table-cell office:value-type="string" table:style-name="ce31">
            <text:p>Change on previous 12 months</text:p>
          </table:table-cell>
          <table:table-cell office:value-type="string" office:string-value="Up 0.5 ppts" table:formula="of:=MID(['https://dbis.sharepoint.com/sites/SDS/Shared Documents/Trade Statistics/Official Statistics and Briefing Team/Publications/Core Stats Book/Stats Summary Sheet (4 pager)/20250711 CSB working file with accessible SSS1.xlsx'#'4-pager_formula_version'.$G72];FIND(&quot;[&quot;;['https://dbis.sharepoint.com/sites/SDS/Shared Documents/Trade Statistics/Official Statistics and Briefing Team/Publications/Core Stats Book/Stats Summary Sheet (4 pager)/20250711 CSB working file with accessible SSS1.xlsx'#'4-pager_formula_version'.$G72];1)+1;FIND(&quot;]&quot;;['https://dbis.sharepoint.com/sites/SDS/Shared Documents/Trade Statistics/Official Statistics and Briefing Team/Publications/Core Stats Book/Stats Summary Sheet (4 pager)/20250711 CSB working file with accessible SSS1.xlsx'#'4-pager_formula_version'.$G72])-FIND(&quot;[&quot;;['https://dbis.sharepoint.com/sites/SDS/Shared Documents/Trade Statistics/Official Statistics and Briefing Team/Publications/Core Stats Book/Stats Summary Sheet (4 pager)/20250711 CSB working file with accessible SSS1.xlsx'#'4-pager_formula_version'.$G72];1)-1)" table:style-name="ce34">
            <text:p>Up 0.5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2]"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2]" table:style-name="ce33">
            <text:p>30-Sep-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2]" table:style-name="ce31">
            <text:p>2024</text:p>
          </table:table-cell>
          <table:table-cell office:value-type="string" table:style-name="ce31">
            <text:p>Value</text:p>
          </table:table-cell>
          <table:table-cell office:value-type="string" office:string-value="£173.3bn" table:formula="of:=LEFT(['https://dbis.sharepoint.com/sites/SDS/Shared Documents/Trade Statistics/Official Statistics and Briefing Team/Publications/Core Stats Book/Stats Summary Sheet (4 pager)/20250711 CSB working file with accessible SSS1.xlsx'#'4-pager_formula_version'.$I72];FIND(&quot;[&quot;;['https://dbis.sharepoint.com/sites/SDS/Shared Documents/Trade Statistics/Official Statistics and Briefing Team/Publications/Core Stats Book/Stats Summary Sheet (4 pager)/20250711 CSB working file with accessible SSS1.xlsx'#'4-pager_formula_version'.$I72];1)-2)" table:style-name="ce34">
            <text:p>£173.3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2]"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2]" table:style-name="ce33">
            <text:p>30-Sep-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 as a % of all 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2]" table:style-name="ce31">
            <text:p>2024</text:p>
          </table:table-cell>
          <table:table-cell office:value-type="string" table:style-name="ce31">
            <text:p>Percentage</text:p>
          </table:table-cell>
          <table:table-cell office:value-type="string" office:string-value="55.2%" table:formula="of:=MID(['https://dbis.sharepoint.com/sites/SDS/Shared Documents/Trade Statistics/Official Statistics and Briefing Team/Publications/Core Stats Book/Stats Summary Sheet (4 pager)/20250711 CSB working file with accessible SSS1.xlsx'#'4-pager_formula_version'.$I72];FIND(&quot;[&quot;;['https://dbis.sharepoint.com/sites/SDS/Shared Documents/Trade Statistics/Official Statistics and Briefing Team/Publications/Core Stats Book/Stats Summary Sheet (4 pager)/20250711 CSB working file with accessible SSS1.xlsx'#'4-pager_formula_version'.$I72];1)+1;FIND(&quot;]&quot;;['https://dbis.sharepoint.com/sites/SDS/Shared Documents/Trade Statistics/Official Statistics and Briefing Team/Publications/Core Stats Book/Stats Summary Sheet (4 pager)/20250711 CSB working file with accessible SSS1.xlsx'#'4-pager_formula_version'.$I72])-FIND(&quot;[&quot;;['https://dbis.sharepoint.com/sites/SDS/Shared Documents/Trade Statistics/Official Statistics and Briefing Team/Publications/Core Stats Book/Stats Summary Sheet (4 pager)/20250711 CSB working file with accessible SSS1.xlsx'#'4-pager_formula_version'.$I72];1)-1)" table:style-name="ce34">
            <text:p>55.2%</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2]"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2]" table:style-name="ce33">
            <text:p>30-Sep-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2]" table:style-name="ce31">
            <text:p>2024</text:p>
          </table:table-cell>
          <table:table-cell office:value-type="string" table:style-name="ce31">
            <text:p>Change on previous 12 months</text:p>
          </table:table-cell>
          <table:table-cell office:value-type="string" office:string-value="Up 8.1%" table:formula="of:=LEFT(['https://dbis.sharepoint.com/sites/SDS/Shared Documents/Trade Statistics/Official Statistics and Briefing Team/Publications/Core Stats Book/Stats Summary Sheet (4 pager)/20250711 CSB working file with accessible SSS1.xlsx'#'4-pager_formula_version'.$J72];FIND(&quot;[&quot;;['https://dbis.sharepoint.com/sites/SDS/Shared Documents/Trade Statistics/Official Statistics and Briefing Team/Publications/Core Stats Book/Stats Summary Sheet (4 pager)/20250711 CSB working file with accessible SSS1.xlsx'#'4-pager_formula_version'.$J72];1)-2)" table:style-name="ce34">
            <text:p>Up 8.1%</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2]"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2]" table:style-name="ce33">
            <text:p>30-Sep-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 as a % of all 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2]" table:style-name="ce31">
            <text:p>2024</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20250711 CSB working file with accessible SSS1.xlsx'#'4-pager_formula_version'.$J72];FIND(&quot;[&quot;;['https://dbis.sharepoint.com/sites/SDS/Shared Documents/Trade Statistics/Official Statistics and Briefing Team/Publications/Core Stats Book/Stats Summary Sheet (4 pager)/20250711 CSB working file with accessible SSS1.xlsx'#'4-pager_formula_version'.$J72];1)+1;FIND(&quot;]&quot;;['https://dbis.sharepoint.com/sites/SDS/Shared Documents/Trade Statistics/Official Statistics and Briefing Team/Publications/Core Stats Book/Stats Summary Sheet (4 pager)/20250711 CSB working file with accessible SSS1.xlsx'#'4-pager_formula_version'.$J72])-FIND(&quot;[&quot;;['https://dbis.sharepoint.com/sites/SDS/Shared Documents/Trade Statistics/Official Statistics and Briefing Team/Publications/Core Stats Book/Stats Summary Sheet (4 pager)/20250711 CSB working file with accessible SSS1.xlsx'#'4-pager_formula_version'.$J72];1)-1)" table:style-name="ce34">
            <text:p>Up 0.3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2]"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2]" table:style-name="ce33">
            <text:p>30-Sep-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3];&quot;mmm-yy&quot;))" table:style-name="ce31">
            <text:p>year ending Q1 2025</text:p>
          </table:table-cell>
          <table:table-cell office:value-type="string" table:style-name="ce31">
            <text:p>Value</text:p>
          </table:table-cell>
          <table:table-cell office:value-type="string" office:string-value="£332.5bn" table:formula="of:=LEFT(['https://dbis.sharepoint.com/sites/SDS/Shared Documents/Trade Statistics/Official Statistics and Briefing Team/Publications/Core Stats Book/Stats Summary Sheet (4 pager)/20250711 CSB working file with accessible SSS1.xlsx'#'4-pager_formula_version'.$F73];FIND(&quot;[&quot;;['https://dbis.sharepoint.com/sites/SDS/Shared Documents/Trade Statistics/Official Statistics and Briefing Team/Publications/Core Stats Book/Stats Summary Sheet (4 pager)/20250711 CSB working file with accessible SSS1.xlsx'#'4-pager_formula_version'.$F73];1)-2)" table:style-name="ce34">
            <text:p>£332.5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3]"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3]" table:style-name="ce33">
            <text:p>30-Sep-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 as a % of services total trade</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3];&quot;mmm-yy&quot;))" table:style-name="ce31">
            <text:p>year ending Q1 2025</text:p>
          </table:table-cell>
          <table:table-cell office:value-type="string" table:style-name="ce31">
            <text:p>Percentage</text:p>
          </table:table-cell>
          <table:table-cell office:value-type="string" office:string-value="39.6%" table:formula="of:=MID(['https://dbis.sharepoint.com/sites/SDS/Shared Documents/Trade Statistics/Official Statistics and Briefing Team/Publications/Core Stats Book/Stats Summary Sheet (4 pager)/20250711 CSB working file with accessible SSS1.xlsx'#'4-pager_formula_version'.$F73];FIND(&quot;[&quot;;['https://dbis.sharepoint.com/sites/SDS/Shared Documents/Trade Statistics/Official Statistics and Briefing Team/Publications/Core Stats Book/Stats Summary Sheet (4 pager)/20250711 CSB working file with accessible SSS1.xlsx'#'4-pager_formula_version'.$F73];1)+1;FIND(&quot;]&quot;;['https://dbis.sharepoint.com/sites/SDS/Shared Documents/Trade Statistics/Official Statistics and Briefing Team/Publications/Core Stats Book/Stats Summary Sheet (4 pager)/20250711 CSB working file with accessible SSS1.xlsx'#'4-pager_formula_version'.$F73])-FIND(&quot;[&quot;;['https://dbis.sharepoint.com/sites/SDS/Shared Documents/Trade Statistics/Official Statistics and Briefing Team/Publications/Core Stats Book/Stats Summary Sheet (4 pager)/20250711 CSB working file with accessible SSS1.xlsx'#'4-pager_formula_version'.$F73];1)-1)" table:style-name="ce34">
            <text:p>39.6%</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3]"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3]" table:style-name="ce33">
            <text:p>30-Sep-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3];&quot;mmm-yy&quot;))" table:style-name="ce31">
            <text:p>year ending Q1 2025</text:p>
          </table:table-cell>
          <table:table-cell office:value-type="string" table:style-name="ce31">
            <text:p>Change on previous 12 months</text:p>
          </table:table-cell>
          <table:table-cell office:value-type="string" office:string-value="Up 7.5%" table:formula="of:=LEFT(['https://dbis.sharepoint.com/sites/SDS/Shared Documents/Trade Statistics/Official Statistics and Briefing Team/Publications/Core Stats Book/Stats Summary Sheet (4 pager)/20250711 CSB working file with accessible SSS1.xlsx'#'4-pager_formula_version'.$G73];FIND(&quot;[&quot;;['https://dbis.sharepoint.com/sites/SDS/Shared Documents/Trade Statistics/Official Statistics and Briefing Team/Publications/Core Stats Book/Stats Summary Sheet (4 pager)/20250711 CSB working file with accessible SSS1.xlsx'#'4-pager_formula_version'.$G73];1)-2)" table:style-name="ce34">
            <text:p>Up 7.5%</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3]"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3]" table:style-name="ce33">
            <text:p>30-Sep-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 as a % of services total trade</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3];&quot;mmm-yy&quot;))" table:style-name="ce31">
            <text:p>year ending Q1 2025</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50711 CSB working file with accessible SSS1.xlsx'#'4-pager_formula_version'.$G73];FIND(&quot;[&quot;;['https://dbis.sharepoint.com/sites/SDS/Shared Documents/Trade Statistics/Official Statistics and Briefing Team/Publications/Core Stats Book/Stats Summary Sheet (4 pager)/20250711 CSB working file with accessible SSS1.xlsx'#'4-pager_formula_version'.$G73];1)+1;FIND(&quot;]&quot;;['https://dbis.sharepoint.com/sites/SDS/Shared Documents/Trade Statistics/Official Statistics and Briefing Team/Publications/Core Stats Book/Stats Summary Sheet (4 pager)/20250711 CSB working file with accessible SSS1.xlsx'#'4-pager_formula_version'.$G73])-FIND(&quot;[&quot;;['https://dbis.sharepoint.com/sites/SDS/Shared Documents/Trade Statistics/Official Statistics and Briefing Team/Publications/Core Stats Book/Stats Summary Sheet (4 pager)/20250711 CSB working file with accessible SSS1.xlsx'#'4-pager_formula_version'.$G73];1)-1)" table:style-name="ce34">
            <text:p>No change</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3]"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3]" table:style-name="ce33">
            <text:p>30-Sep-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3]" table:style-name="ce31">
            <text:p>2024</text:p>
          </table:table-cell>
          <table:table-cell office:value-type="string" table:style-name="ce31">
            <text:p>Value</text:p>
          </table:table-cell>
          <table:table-cell office:value-type="string" office:string-value="£324.5bn" table:formula="of:=LEFT(['https://dbis.sharepoint.com/sites/SDS/Shared Documents/Trade Statistics/Official Statistics and Briefing Team/Publications/Core Stats Book/Stats Summary Sheet (4 pager)/20250711 CSB working file with accessible SSS1.xlsx'#'4-pager_formula_version'.$I73];FIND(&quot;[&quot;;['https://dbis.sharepoint.com/sites/SDS/Shared Documents/Trade Statistics/Official Statistics and Briefing Team/Publications/Core Stats Book/Stats Summary Sheet (4 pager)/20250711 CSB working file with accessible SSS1.xlsx'#'4-pager_formula_version'.$I73];1)-2)" table:style-name="ce34">
            <text:p>£324.5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3]"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3]" table:style-name="ce33">
            <text:p>30-Sep-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 as a % of 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3]" table:style-name="ce31">
            <text:p>2024</text:p>
          </table:table-cell>
          <table:table-cell office:value-type="string" table:style-name="ce31">
            <text:p>Percentage</text:p>
          </table:table-cell>
          <table:table-cell office:value-type="string" office:string-value="39.5%" table:formula="of:=MID(['https://dbis.sharepoint.com/sites/SDS/Shared Documents/Trade Statistics/Official Statistics and Briefing Team/Publications/Core Stats Book/Stats Summary Sheet (4 pager)/20250711 CSB working file with accessible SSS1.xlsx'#'4-pager_formula_version'.$I73];FIND(&quot;[&quot;;['https://dbis.sharepoint.com/sites/SDS/Shared Documents/Trade Statistics/Official Statistics and Briefing Team/Publications/Core Stats Book/Stats Summary Sheet (4 pager)/20250711 CSB working file with accessible SSS1.xlsx'#'4-pager_formula_version'.$I73];1)+1;FIND(&quot;]&quot;;['https://dbis.sharepoint.com/sites/SDS/Shared Documents/Trade Statistics/Official Statistics and Briefing Team/Publications/Core Stats Book/Stats Summary Sheet (4 pager)/20250711 CSB working file with accessible SSS1.xlsx'#'4-pager_formula_version'.$I73])-FIND(&quot;[&quot;;['https://dbis.sharepoint.com/sites/SDS/Shared Documents/Trade Statistics/Official Statistics and Briefing Team/Publications/Core Stats Book/Stats Summary Sheet (4 pager)/20250711 CSB working file with accessible SSS1.xlsx'#'4-pager_formula_version'.$I73];1)-1)" table:style-name="ce34">
            <text:p>39.5%</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3]"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3]" table:style-name="ce33">
            <text:p>30-Sep-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3]" table:style-name="ce31">
            <text:p>2024</text:p>
          </table:table-cell>
          <table:table-cell office:value-type="string" table:style-name="ce31">
            <text:p>Change on previous 12 months</text:p>
          </table:table-cell>
          <table:table-cell office:value-type="string" office:string-value="Up 7.4%" table:formula="of:=LEFT(['https://dbis.sharepoint.com/sites/SDS/Shared Documents/Trade Statistics/Official Statistics and Briefing Team/Publications/Core Stats Book/Stats Summary Sheet (4 pager)/20250711 CSB working file with accessible SSS1.xlsx'#'4-pager_formula_version'.$J73];FIND(&quot;[&quot;;['https://dbis.sharepoint.com/sites/SDS/Shared Documents/Trade Statistics/Official Statistics and Briefing Team/Publications/Core Stats Book/Stats Summary Sheet (4 pager)/20250711 CSB working file with accessible SSS1.xlsx'#'4-pager_formula_version'.$J73];1)-2)" table:style-name="ce34">
            <text:p>Up 7.4%</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3]"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3]" table:style-name="ce33">
            <text:p>30-Sep-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 as a % of 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3]" table:style-name="ce31">
            <text:p>2024</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20250711 CSB working file with accessible SSS1.xlsx'#'4-pager_formula_version'.$J73];FIND(&quot;[&quot;;['https://dbis.sharepoint.com/sites/SDS/Shared Documents/Trade Statistics/Official Statistics and Briefing Team/Publications/Core Stats Book/Stats Summary Sheet (4 pager)/20250711 CSB working file with accessible SSS1.xlsx'#'4-pager_formula_version'.$J73];1)+1;FIND(&quot;]&quot;;['https://dbis.sharepoint.com/sites/SDS/Shared Documents/Trade Statistics/Official Statistics and Briefing Team/Publications/Core Stats Book/Stats Summary Sheet (4 pager)/20250711 CSB working file with accessible SSS1.xlsx'#'4-pager_formula_version'.$J73])-FIND(&quot;[&quot;;['https://dbis.sharepoint.com/sites/SDS/Shared Documents/Trade Statistics/Official Statistics and Briefing Team/Publications/Core Stats Book/Stats Summary Sheet (4 pager)/20250711 CSB working file with accessible SSS1.xlsx'#'4-pager_formula_version'.$J73];1)-1)" table:style-name="ce34">
            <text:p>Down 0.1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3]"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3]" table:style-name="ce33">
            <text:p>30-Sep-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4];&quot;mmm-yy&quot;))" table:style-name="ce31">
            <text:p>year ending Q1 2025</text:p>
          </table:table-cell>
          <table:table-cell office:value-type="string" table:style-name="ce31">
            <text:p>Value</text:p>
          </table:table-cell>
          <table:table-cell office:value-type="string" office:string-value="£507.0bn" table:formula="of:=LEFT(['https://dbis.sharepoint.com/sites/SDS/Shared Documents/Trade Statistics/Official Statistics and Briefing Team/Publications/Core Stats Book/Stats Summary Sheet (4 pager)/20250711 CSB working file with accessible SSS1.xlsx'#'4-pager_formula_version'.$F74];FIND(&quot;[&quot;;['https://dbis.sharepoint.com/sites/SDS/Shared Documents/Trade Statistics/Official Statistics and Briefing Team/Publications/Core Stats Book/Stats Summary Sheet (4 pager)/20250711 CSB working file with accessible SSS1.xlsx'#'4-pager_formula_version'.$F74];1)-2)" table:style-name="ce34">
            <text:p>£507.0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4]" table:style-name="ce33">
            <text:p>30-Sep-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 as a % of services total trade</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4];&quot;mmm-yy&quot;))" table:style-name="ce31">
            <text:p>year ending Q1 2025</text:p>
          </table:table-cell>
          <table:table-cell office:value-type="string" table:style-name="ce31">
            <text:p>Percentage</text:p>
          </table:table-cell>
          <table:table-cell office:value-type="string" office:string-value="60.4%" table:formula="of:=MID(['https://dbis.sharepoint.com/sites/SDS/Shared Documents/Trade Statistics/Official Statistics and Briefing Team/Publications/Core Stats Book/Stats Summary Sheet (4 pager)/20250711 CSB working file with accessible SSS1.xlsx'#'4-pager_formula_version'.$F74];FIND(&quot;[&quot;;['https://dbis.sharepoint.com/sites/SDS/Shared Documents/Trade Statistics/Official Statistics and Briefing Team/Publications/Core Stats Book/Stats Summary Sheet (4 pager)/20250711 CSB working file with accessible SSS1.xlsx'#'4-pager_formula_version'.$F74];1)+1;FIND(&quot;]&quot;;['https://dbis.sharepoint.com/sites/SDS/Shared Documents/Trade Statistics/Official Statistics and Briefing Team/Publications/Core Stats Book/Stats Summary Sheet (4 pager)/20250711 CSB working file with accessible SSS1.xlsx'#'4-pager_formula_version'.$F74])-FIND(&quot;[&quot;;['https://dbis.sharepoint.com/sites/SDS/Shared Documents/Trade Statistics/Official Statistics and Briefing Team/Publications/Core Stats Book/Stats Summary Sheet (4 pager)/20250711 CSB working file with accessible SSS1.xlsx'#'4-pager_formula_version'.$F74];1)-1)" table:style-name="ce34">
            <text:p>60.4%</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4]" table:style-name="ce33">
            <text:p>30-Sep-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4];&quot;mmm-yy&quot;))" table:style-name="ce31">
            <text:p>year ending Q1 2025</text:p>
          </table:table-cell>
          <table:table-cell office:value-type="string" table:style-name="ce31">
            <text:p>Change on previous 12 months</text:p>
          </table:table-cell>
          <table:table-cell office:value-type="string" office:string-value="Up 7.4%" table:formula="of:=LEFT(['https://dbis.sharepoint.com/sites/SDS/Shared Documents/Trade Statistics/Official Statistics and Briefing Team/Publications/Core Stats Book/Stats Summary Sheet (4 pager)/20250711 CSB working file with accessible SSS1.xlsx'#'4-pager_formula_version'.$G74];FIND(&quot;[&quot;;['https://dbis.sharepoint.com/sites/SDS/Shared Documents/Trade Statistics/Official Statistics and Briefing Team/Publications/Core Stats Book/Stats Summary Sheet (4 pager)/20250711 CSB working file with accessible SSS1.xlsx'#'4-pager_formula_version'.$G74];1)-2)" table:style-name="ce34">
            <text:p>Up 7.4%</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4]" table:style-name="ce33">
            <text:p>30-Sep-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 as a % of services total trade</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4];&quot;mmm-yy&quot;))" table:style-name="ce31">
            <text:p>year ending Q1 2025</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50711 CSB working file with accessible SSS1.xlsx'#'4-pager_formula_version'.$G74];FIND(&quot;[&quot;;['https://dbis.sharepoint.com/sites/SDS/Shared Documents/Trade Statistics/Official Statistics and Briefing Team/Publications/Core Stats Book/Stats Summary Sheet (4 pager)/20250711 CSB working file with accessible SSS1.xlsx'#'4-pager_formula_version'.$G74];1)+1;FIND(&quot;]&quot;;['https://dbis.sharepoint.com/sites/SDS/Shared Documents/Trade Statistics/Official Statistics and Briefing Team/Publications/Core Stats Book/Stats Summary Sheet (4 pager)/20250711 CSB working file with accessible SSS1.xlsx'#'4-pager_formula_version'.$G74])-FIND(&quot;[&quot;;['https://dbis.sharepoint.com/sites/SDS/Shared Documents/Trade Statistics/Official Statistics and Briefing Team/Publications/Core Stats Book/Stats Summary Sheet (4 pager)/20250711 CSB working file with accessible SSS1.xlsx'#'4-pager_formula_version'.$G74];1)-1)" table:style-name="ce34">
            <text:p>No change</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4]" table:style-name="ce33">
            <text:p>30-Sep-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4]" table:style-name="ce31">
            <text:p>2024</text:p>
          </table:table-cell>
          <table:table-cell office:value-type="string" table:style-name="ce31">
            <text:p>Value</text:p>
          </table:table-cell>
          <table:table-cell office:value-type="string" office:string-value="£497.4bn" table:formula="of:=LEFT(['https://dbis.sharepoint.com/sites/SDS/Shared Documents/Trade Statistics/Official Statistics and Briefing Team/Publications/Core Stats Book/Stats Summary Sheet (4 pager)/20250711 CSB working file with accessible SSS1.xlsx'#'4-pager_formula_version'.$I74];FIND(&quot;[&quot;;['https://dbis.sharepoint.com/sites/SDS/Shared Documents/Trade Statistics/Official Statistics and Briefing Team/Publications/Core Stats Book/Stats Summary Sheet (4 pager)/20250711 CSB working file with accessible SSS1.xlsx'#'4-pager_formula_version'.$I74];1)-2)" table:style-name="ce34">
            <text:p>£497.4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4]" table:style-name="ce33">
            <text:p>30-Sep-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 as a % of 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4]" table:style-name="ce31">
            <text:p>2024</text:p>
          </table:table-cell>
          <table:table-cell office:value-type="string" table:style-name="ce31">
            <text:p>Percentage</text:p>
          </table:table-cell>
          <table:table-cell office:value-type="string" office:string-value="60.5%" table:formula="of:=MID(['https://dbis.sharepoint.com/sites/SDS/Shared Documents/Trade Statistics/Official Statistics and Briefing Team/Publications/Core Stats Book/Stats Summary Sheet (4 pager)/20250711 CSB working file with accessible SSS1.xlsx'#'4-pager_formula_version'.$I74];FIND(&quot;[&quot;;['https://dbis.sharepoint.com/sites/SDS/Shared Documents/Trade Statistics/Official Statistics and Briefing Team/Publications/Core Stats Book/Stats Summary Sheet (4 pager)/20250711 CSB working file with accessible SSS1.xlsx'#'4-pager_formula_version'.$I74];1)+1;FIND(&quot;]&quot;;['https://dbis.sharepoint.com/sites/SDS/Shared Documents/Trade Statistics/Official Statistics and Briefing Team/Publications/Core Stats Book/Stats Summary Sheet (4 pager)/20250711 CSB working file with accessible SSS1.xlsx'#'4-pager_formula_version'.$I74])-FIND(&quot;[&quot;;['https://dbis.sharepoint.com/sites/SDS/Shared Documents/Trade Statistics/Official Statistics and Briefing Team/Publications/Core Stats Book/Stats Summary Sheet (4 pager)/20250711 CSB working file with accessible SSS1.xlsx'#'4-pager_formula_version'.$I74];1)-1)" table:style-name="ce34">
            <text:p>60.5%</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4]" table:style-name="ce33">
            <text:p>30-Sep-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4]" table:style-name="ce31">
            <text:p>2024</text:p>
          </table:table-cell>
          <table:table-cell office:value-type="string" table:style-name="ce31">
            <text:p>Change on previous 12 months</text:p>
          </table:table-cell>
          <table:table-cell office:value-type="string" office:string-value="Up 7.8%" table:formula="of:=LEFT(['https://dbis.sharepoint.com/sites/SDS/Shared Documents/Trade Statistics/Official Statistics and Briefing Team/Publications/Core Stats Book/Stats Summary Sheet (4 pager)/20250711 CSB working file with accessible SSS1.xlsx'#'4-pager_formula_version'.$J74];FIND(&quot;[&quot;;['https://dbis.sharepoint.com/sites/SDS/Shared Documents/Trade Statistics/Official Statistics and Briefing Team/Publications/Core Stats Book/Stats Summary Sheet (4 pager)/20250711 CSB working file with accessible SSS1.xlsx'#'4-pager_formula_version'.$J74];1)-2)" table:style-name="ce34">
            <text:p>Up 7.8%</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4]" table:style-name="ce33">
            <text:p>30-Sep-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 as a % of 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4]" table:style-name="ce31">
            <text:p>2024</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20250711 CSB working file with accessible SSS1.xlsx'#'4-pager_formula_version'.$J74];FIND(&quot;[&quot;;['https://dbis.sharepoint.com/sites/SDS/Shared Documents/Trade Statistics/Official Statistics and Briefing Team/Publications/Core Stats Book/Stats Summary Sheet (4 pager)/20250711 CSB working file with accessible SSS1.xlsx'#'4-pager_formula_version'.$J74];1)+1;FIND(&quot;]&quot;;['https://dbis.sharepoint.com/sites/SDS/Shared Documents/Trade Statistics/Official Statistics and Briefing Team/Publications/Core Stats Book/Stats Summary Sheet (4 pager)/20250711 CSB working file with accessible SSS1.xlsx'#'4-pager_formula_version'.$J74])-FIND(&quot;[&quot;;['https://dbis.sharepoint.com/sites/SDS/Shared Documents/Trade Statistics/Official Statistics and Briefing Team/Publications/Core Stats Book/Stats Summary Sheet (4 pager)/20250711 CSB working file with accessible SSS1.xlsx'#'4-pager_formula_version'.$J74];1)-1)" table:style-name="ce34">
            <text:p>Up 0.1 ppts</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4]" table:style-name="ce33">
            <text:p>30-Sep-25</text:p>
          </table:table-cell>
          <table:table-cell table:number-columns-repeated="16375"/>
        </table:table-row>
        <table:table-row table:style-name="ro2">
          <table:table-cell office:value-type="float" office:value="43" table:style-name="ce30">
            <text:p>43</text:p>
          </table:table-cell>
          <table:table-cell office:value-type="string" table:style-name="ce31">
            <text:p>Trade in services</text:p>
          </table:table-cell>
          <table:table-cell office:value-type="string" table:style-name="ce31">
            <text:p>Services trade surplus with the EU<tex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5];&quot;mmm-yy&quot;))" table:style-name="ce31">
            <text:p>year ending Q1 2025</text:p>
          </table:table-cell>
          <table:table-cell office:value-type="string" table:style-name="ce31">
            <text:p>Value</text:p>
          </table:table-cell>
          <table:table-cell office:value-type="string" office:string-value="£44.6bn" table:formula="of:=['https://dbis.sharepoint.com/sites/SDS/Shared Documents/Trade Statistics/Official Statistics and Briefing Team/Publications/Core Stats Book/Stats Summary Sheet (4 pager)/20250711 CSB working file with accessible SSS1.xlsx'#'4-pager_formula_version'.F75]" table:style-name="ce34">
            <text:p>£44.6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5]" table:style-name="ce33">
            <text:p>30-Sep-25</text:p>
          </table:table-cell>
          <table:table-cell table:number-columns-repeated="16375"/>
        </table:table-row>
        <table:table-row table:style-name="ro2">
          <table:table-cell office:value-type="float" office:value="43" table:style-name="ce30">
            <text:p>43</text:p>
          </table:table-cell>
          <table:table-cell office:value-type="string" table:style-name="ce31">
            <text:p>Trade in services</text:p>
          </table:table-cell>
          <table:table-cell office:value-type="string" table:style-name="ce31">
            <text:p>Services trade surplus with the EU<tex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5];&quot;mmm-yy&quot;))" table:style-name="ce31">
            <text:p>year ending Q1 2025</text:p>
          </table:table-cell>
          <table:table-cell office:value-type="string" table:style-name="ce31">
            <text:p>Change on previous 12 months</text:p>
          </table:table-cell>
          <table:table-cell office:value-type="string" office:string-value="Down 6.8bn" table:formula="of:=['https://dbis.sharepoint.com/sites/SDS/Shared Documents/Trade Statistics/Official Statistics and Briefing Team/Publications/Core Stats Book/Stats Summary Sheet (4 pager)/20250711 CSB working file with accessible SSS1.xlsx'#'4-pager_formula_version'.G75]" table:style-name="ce34">
            <text:p>Down 6.8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5]" table:style-name="ce33">
            <text:p>30-Sep-25</text:p>
          </table:table-cell>
          <table:table-cell table:number-columns-repeated="16375"/>
        </table:table-row>
        <table:table-row table:style-name="ro2">
          <table:table-cell office:value-type="float" office:value="43" table:style-name="ce30">
            <text:p>43</text:p>
          </table:table-cell>
          <table:table-cell office:value-type="string" table:style-name="ce31">
            <text:p>Trade in services</text:p>
          </table:table-cell>
          <table:table-cell office:value-type="string" table:style-name="ce31">
            <text:p>Services trade surplus with the 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5]" table:style-name="ce31">
            <text:p>2024</text:p>
          </table:table-cell>
          <table:table-cell office:value-type="string" table:style-name="ce31">
            <text:p>Value</text:p>
          </table:table-cell>
          <table:table-cell office:value-type="string" office:string-value="£42.9bn" table:formula="of:=['https://dbis.sharepoint.com/sites/SDS/Shared Documents/Trade Statistics/Official Statistics and Briefing Team/Publications/Core Stats Book/Stats Summary Sheet (4 pager)/20250711 CSB working file with accessible SSS1.xlsx'#'4-pager_formula_version'.I75]" table:style-name="ce34">
            <text:p>£42.9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5]" table:style-name="ce33">
            <text:p>30-Sep-25</text:p>
          </table:table-cell>
          <table:table-cell table:number-columns-repeated="16375"/>
        </table:table-row>
        <table:table-row table:style-name="ro2">
          <table:table-cell office:value-type="float" office:value="43" table:style-name="ce30">
            <text:p>43</text:p>
          </table:table-cell>
          <table:table-cell office:value-type="string" table:style-name="ce31">
            <text:p>Trade in services</text:p>
          </table:table-cell>
          <table:table-cell office:value-type="string" table:style-name="ce31">
            <text:p>Services trade surplus with the 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5]" table:style-name="ce31">
            <text:p>2024</text:p>
          </table:table-cell>
          <table:table-cell office:value-type="string" table:style-name="ce31">
            <text:p>Change on previous 12 months</text:p>
          </table:table-cell>
          <table:table-cell office:value-type="string" office:string-value="Up 4.2bn" table:formula="of:=['https://dbis.sharepoint.com/sites/SDS/Shared Documents/Trade Statistics/Official Statistics and Briefing Team/Publications/Core Stats Book/Stats Summary Sheet (4 pager)/20250711 CSB working file with accessible SSS1.xlsx'#'4-pager_formula_version'.J75]" table:style-name="ce34">
            <text:p>Up 4.2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5]" table:style-name="ce33">
            <text:p>30-Sep-25</text:p>
          </table:table-cell>
          <table:table-cell table:number-columns-repeated="16375"/>
        </table:table-row>
        <table:table-row table:style-name="ro2">
          <table:table-cell office:value-type="float" office:value="44" table:style-name="ce30">
            <text:p>44</text:p>
          </table:table-cell>
          <table:table-cell office:value-type="string" table:style-name="ce31">
            <text:p>Trade in services</text:p>
          </table:table-cell>
          <table:table-cell office:value-type="string" table:style-name="ce31">
            <text:p>Services trade surplus with non-EU<tex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6];&quot;mmm-yy&quot;))" table:style-name="ce31">
            <text:p>year ending Q1 2025</text:p>
          </table:table-cell>
          <table:table-cell office:value-type="string" table:style-name="ce31">
            <text:p>Value</text:p>
          </table:table-cell>
          <table:table-cell office:value-type="string" office:string-value="£150.4bn" table:formula="of:=['https://dbis.sharepoint.com/sites/SDS/Shared Documents/Trade Statistics/Official Statistics and Briefing Team/Publications/Core Stats Book/Stats Summary Sheet (4 pager)/20250711 CSB working file with accessible SSS1.xlsx'#'4-pager_formula_version'.F76]" table:style-name="ce34">
            <text:p>£150.4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6]" table:style-name="ce33">
            <text:p>30-Sep-25</text:p>
          </table:table-cell>
          <table:table-cell table:number-columns-repeated="16375"/>
        </table:table-row>
        <table:table-row table:style-name="ro2">
          <table:table-cell office:value-type="float" office:value="44" table:style-name="ce30">
            <text:p>44</text:p>
          </table:table-cell>
          <table:table-cell office:value-type="string" table:style-name="ce31">
            <text:p>Trade in services</text:p>
          </table:table-cell>
          <table:table-cell office:value-type="string" table:style-name="ce31">
            <text:p>Services trade surplus with non-EU<tex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711 CSB working file with accessible SSS1.xlsx'#'4-pager_formula_version'.E76];&quot;mmm-yy&quot;))" table:style-name="ce31">
            <text:p>year ending Q1 2025</text:p>
          </table:table-cell>
          <table:table-cell office:value-type="string" table:style-name="ce31">
            <text:p>Change on previous 12 months</text:p>
          </table:table-cell>
          <table:table-cell office:value-type="string" office:string-value="Down 8.0bn" table:formula="of:=['https://dbis.sharepoint.com/sites/SDS/Shared Documents/Trade Statistics/Official Statistics and Briefing Team/Publications/Core Stats Book/Stats Summary Sheet (4 pager)/20250711 CSB working file with accessible SSS1.xlsx'#'4-pager_formula_version'.G76]" table:style-name="ce34">
            <text:p>Down 8.0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6]" table:style-name="ce33">
            <text:p>30-Sep-25</text:p>
          </table:table-cell>
          <table:table-cell table:number-columns-repeated="16375"/>
        </table:table-row>
        <table:table-row table:style-name="ro2">
          <table:table-cell office:value-type="float" office:value="44" table:style-name="ce30">
            <text:p>44</text:p>
          </table:table-cell>
          <table:table-cell office:value-type="string" table:style-name="ce31">
            <text:p>Trade in services</text:p>
          </table:table-cell>
          <table:table-cell office:value-type="string" table:style-name="ce31">
            <text:p>Services trade surplus with non-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6]" table:style-name="ce31">
            <text:p>2024</text:p>
          </table:table-cell>
          <table:table-cell office:value-type="string" table:style-name="ce31">
            <text:p>Value</text:p>
          </table:table-cell>
          <table:table-cell office:value-type="string" office:string-value="£150.8bn" table:formula="of:=['https://dbis.sharepoint.com/sites/SDS/Shared Documents/Trade Statistics/Official Statistics and Briefing Team/Publications/Core Stats Book/Stats Summary Sheet (4 pager)/20250711 CSB working file with accessible SSS1.xlsx'#'4-pager_formula_version'.I76]" table:style-name="ce34">
            <text:p>£150.8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6]" table:style-name="ce33">
            <text:p>30-Sep-25</text:p>
          </table:table-cell>
          <table:table-cell table:number-columns-repeated="16375"/>
        </table:table-row>
        <table:table-row table:style-name="ro2">
          <table:table-cell office:value-type="float" office:value="44" table:style-name="ce30">
            <text:p>44</text:p>
          </table:table-cell>
          <table:table-cell office:value-type="string" table:style-name="ce31">
            <text:p>Trade in services</text:p>
          </table:table-cell>
          <table:table-cell office:value-type="string" table:style-name="ce31">
            <text:p>Services trade surplus with non-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76]" table:style-name="ce31">
            <text:p>2024</text:p>
          </table:table-cell>
          <table:table-cell office:value-type="string" table:style-name="ce31">
            <text:p>Change on previous 12 months</text:p>
          </table:table-cell>
          <table:table-cell office:value-type="string" office:string-value="Up 10.0bn" table:formula="of:=['https://dbis.sharepoint.com/sites/SDS/Shared Documents/Trade Statistics/Official Statistics and Briefing Team/Publications/Core Stats Book/Stats Summary Sheet (4 pager)/20250711 CSB working file with accessible SSS1.xlsx'#'4-pager_formula_version'.J76]" table:style-name="ce34">
            <text:p>Up 10.0bn</text:p>
          </table:table-cell>
          <table:table-cell office:value-type="date" office:date-value="2025-06-30T00:00:00" table:formula="of:=['https://dbis.sharepoint.com/sites/SDS/Shared Documents/Trade Statistics/Official Statistics and Briefing Team/Publications/Core Stats Book/Stats Summary Sheet (4 pager)/20250711 CSB working file with accessible SSS1.xlsx'#'4-pager_formula_version'.$K$7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711 CSB working file with accessible SSS1.xlsx'#'4-pager_formula_version'.$L$76]" table:style-name="ce33">
            <text:p>30-Sep-25</text:p>
          </table:table-cell>
          <table:table-cell table:number-columns-repeated="16375"/>
        </table:table-row>
        <table:table-row table:style-name="ro2">
          <table:table-cell office:value-type="float" office:value="45" table:style-name="ce30">
            <text:p>45</text:p>
          </table:table-cell>
          <table:table-cell office:value-type="string" table:style-name="ce31">
            <text:p>Trade in services</text:p>
          </table:table-cell>
          <table:table-cell office:value-type="string" table:style-name="ce31">
            <text:p>Global Ranking: Services Expor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77]=&quot;N/A&quot;;&quot;[x]&quot;;['https://dbis.sharepoint.com/sites/SDS/Shared Documents/Trade Statistics/Official Statistics and Briefing Team/Publications/Core Stats Book/Stats Summary Sheet (4 pager)/20250711 CSB working file with accessible SSS1.xlsx'#'4-pager_formula_version'.E77])"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77]=&quot;N/A&quot;;&quot;[x]&quot;;['https://dbis.sharepoint.com/sites/SDS/Shared Documents/Trade Statistics/Official Statistics and Briefing Team/Publications/Core Stats Book/Stats Summary Sheet (4 pager)/20250711 CSB working file with accessible SSS1.xlsx'#'4-pager_formula_version'.F77])"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711 CSB working file with accessible SSS1.xlsx'#'4-pager_formula_version'.$K$77]"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711 CSB working file with accessible SSS1.xlsx'#'4-pager_formula_version'.$L$77]" table:style-name="ce33">
            <text:p>TBC 25</text:p>
          </table:table-cell>
          <table:table-cell table:number-columns-repeated="16375"/>
        </table:table-row>
        <table:table-row table:style-name="ro2">
          <table:table-cell office:value-type="float" office:value="45" table:style-name="ce30">
            <text:p>45</text:p>
          </table:table-cell>
          <table:table-cell office:value-type="string" table:style-name="ce31">
            <text:p>Trade in services</text:p>
          </table:table-cell>
          <table:table-cell office:value-type="string" table:style-name="ce31">
            <text:p>Global Ranking: Services Expor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77]=&quot;N/A&quot;;&quot;[x]&quot;;['https://dbis.sharepoint.com/sites/SDS/Shared Documents/Trade Statistics/Official Statistics and Briefing Team/Publications/Core Stats Book/Stats Summary Sheet (4 pager)/20250711 CSB working file with accessible SSS1.xlsx'#'4-pager_formula_version'.E77])"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77]=&quot;N/A&quot;;&quot;[x]&quot;;['https://dbis.sharepoint.com/sites/SDS/Shared Documents/Trade Statistics/Official Statistics and Briefing Team/Publications/Core Stats Book/Stats Summary Sheet (4 pager)/20250711 CSB working file with accessible SSS1.xlsx'#'4-pager_formula_version'.F77])"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711 CSB working file with accessible SSS1.xlsx'#'4-pager_formula_version'.$K$77]"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711 CSB working file with accessible SSS1.xlsx'#'4-pager_formula_version'.$L$77]" table:style-name="ce33">
            <text:p>TBC 25</text:p>
          </table:table-cell>
          <table:table-cell table:number-columns-repeated="16375"/>
        </table:table-row>
        <table:table-row table:style-name="ro2">
          <table:table-cell office:value-type="float" office:value="45" table:style-name="ce30">
            <text:p>45</text:p>
          </table:table-cell>
          <table:table-cell office:value-type="string" table:style-name="ce31">
            <text:p>Trade in services</text:p>
          </table:table-cell>
          <table:table-cell office:value-type="string" table:style-name="ce31">
            <text:p>Global Ranking: Services Expor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711 CSB working file with accessible SSS1.xlsx'#'4-pager_formula_version'.H77]" table:style-name="ce31">
            <text:p>2023</text:p>
          </table:table-cell>
          <table:table-cell office:value-type="string" table:style-name="ce31">
            <text:p>Value</text:p>
          </table:table-cell>
          <table:table-cell office:value-type="string" office:string-value="2nd" table:formula="of:=['https://dbis.sharepoint.com/sites/SDS/Shared Documents/Trade Statistics/Official Statistics and Briefing Team/Publications/Core Stats Book/Stats Summary Sheet (4 pager)/20250711 CSB working file with accessible SSS1.xlsx'#'4-pager_formula_version'.I77]" table:style-name="ce34">
            <text:p>2nd</text:p>
          </table:table-cell>
          <table:table-cell office:value-type="date" office:date-value="2025-04-10T00:00:00" table:formula="of:=['https://dbis.sharepoint.com/sites/SDS/Shared Documents/Trade Statistics/Official Statistics and Briefing Team/Publications/Core Stats Book/Stats Summary Sheet (4 pager)/20250711 CSB working file with accessible SSS1.xlsx'#'4-pager_formula_version'.$K$77]"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711 CSB working file with accessible SSS1.xlsx'#'4-pager_formula_version'.$L$77]" table:style-name="ce33">
            <text:p>TBC 25</text:p>
          </table:table-cell>
          <table:table-cell table:number-columns-repeated="16375"/>
        </table:table-row>
        <table:table-row table:style-name="ro2">
          <table:table-cell office:value-type="float" office:value="45" table:style-name="ce30">
            <text:p>45</text:p>
          </table:table-cell>
          <table:table-cell office:value-type="string" table:style-name="ce31">
            <text:p>Trade in services</text:p>
          </table:table-cell>
          <table:table-cell office:value-type="string" table:style-name="ce31">
            <text:p>Global Ranking: Services Expor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711 CSB working file with accessible SSS1.xlsx'#'4-pager_formula_version'.H77]" table:style-name="ce31">
            <text:p>2023</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711 CSB working file with accessible SSS1.xlsx'#'4-pager_formula_version'.J77]" table:style-name="ce34">
            <text:p>No change</text:p>
          </table:table-cell>
          <table:table-cell office:value-type="date" office:date-value="2025-04-10T00:00:00" table:formula="of:=['https://dbis.sharepoint.com/sites/SDS/Shared Documents/Trade Statistics/Official Statistics and Briefing Team/Publications/Core Stats Book/Stats Summary Sheet (4 pager)/20250711 CSB working file with accessible SSS1.xlsx'#'4-pager_formula_version'.$K$77]"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711 CSB working file with accessible SSS1.xlsx'#'4-pager_formula_version'.$L$77]" table:style-name="ce33">
            <text:p>TBC 25</text:p>
          </table:table-cell>
          <table:table-cell table:number-columns-repeated="16375"/>
        </table:table-row>
        <table:table-row table:style-name="ro2">
          <table:table-cell office:value-type="float" office:value="47" table:style-name="ce30">
            <text:p>47</text:p>
          </table:table-cell>
          <table:table-cell office:value-type="string" table:style-name="ce31">
            <text:p>Foreign direct investment [note 5]</text:p>
          </table:table-cell>
          <table:table-cell office:value-type="string" table:style-name="ce31">
            <text:p>Out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90]=&quot;N/A&quot;;&quot;[x]&quot;;['https://dbis.sharepoint.com/sites/SDS/Shared Documents/Trade Statistics/Official Statistics and Briefing Team/Publications/Core Stats Book/Stats Summary Sheet (4 pager)/20250711 CSB working file with accessible SSS1.xlsx'#'4-pager_formula_version'.E90])"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90]=&quot;N/A&quot;;&quot;[x]&quot;;['https://dbis.sharepoint.com/sites/SDS/Shared Documents/Trade Statistics/Official Statistics and Briefing Team/Publications/Core Stats Book/Stats Summary Sheet (4 pager)/20250711 CSB working file with accessible SSS1.xlsx'#'4-pager_formula_version'.F90])" table:style-name="ce34">
            <text:p>[x]</text:p>
          </table:table-cell>
          <table:table-cell office:value-type="date" office:date-value="2025-06-27T00:00:00" table:formula="of:=['https://dbis.sharepoint.com/sites/SDS/Shared Documents/Trade Statistics/Official Statistics and Briefing Team/Publications/Core Stats Book/Stats Summary Sheet (4 pager)/20250711 CSB working file with accessible SSS1.xlsx'#'4-pager_formula_version'.$K$90]" table:style-name="ce33">
            <text:p>27-Jun-25</text:p>
          </table:table-cell>
          <table:table-cell office:value-type="string" office:string-value="TBC" table:formula="of:=['https://dbis.sharepoint.com/sites/SDS/Shared Documents/Trade Statistics/Official Statistics and Briefing Team/Publications/Core Stats Book/Stats Summary Sheet (4 pager)/20250711 CSB working file with accessible SSS1.xlsx'#'4-pager_formula_version'.$L$90]" table:style-name="ce33">
            <text:p>TBC</text:p>
          </table:table-cell>
          <table:table-cell table:number-columns-repeated="16375"/>
        </table:table-row>
        <table:table-row table:style-name="ro2">
          <table:table-cell office:value-type="float" office:value="47" table:style-name="ce30">
            <text:p>47</text:p>
          </table:table-cell>
          <table:table-cell office:value-type="string" table:style-name="ce31">
            <text:p>Foreign direct investment [note 5]</text:p>
          </table:table-cell>
          <table:table-cell office:value-type="string" table:style-name="ce31">
            <text:p>Out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90]=&quot;N/A&quot;;&quot;[x]&quot;;['https://dbis.sharepoint.com/sites/SDS/Shared Documents/Trade Statistics/Official Statistics and Briefing Team/Publications/Core Stats Book/Stats Summary Sheet (4 pager)/20250711 CSB working file with accessible SSS1.xlsx'#'4-pager_formula_version'.E90])"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90]=&quot;N/A&quot;;&quot;[x]&quot;;['https://dbis.sharepoint.com/sites/SDS/Shared Documents/Trade Statistics/Official Statistics and Briefing Team/Publications/Core Stats Book/Stats Summary Sheet (4 pager)/20250711 CSB working file with accessible SSS1.xlsx'#'4-pager_formula_version'.F90])" table:style-name="ce34">
            <text:p>[x]</text:p>
          </table:table-cell>
          <table:table-cell office:value-type="date" office:date-value="2025-06-27T00:00:00" table:formula="of:=['https://dbis.sharepoint.com/sites/SDS/Shared Documents/Trade Statistics/Official Statistics and Briefing Team/Publications/Core Stats Book/Stats Summary Sheet (4 pager)/20250711 CSB working file with accessible SSS1.xlsx'#'4-pager_formula_version'.$K$90]" table:style-name="ce33">
            <text:p>27-Jun-25</text:p>
          </table:table-cell>
          <table:table-cell office:value-type="string" office:string-value="TBC" table:formula="of:=['https://dbis.sharepoint.com/sites/SDS/Shared Documents/Trade Statistics/Official Statistics and Briefing Team/Publications/Core Stats Book/Stats Summary Sheet (4 pager)/20250711 CSB working file with accessible SSS1.xlsx'#'4-pager_formula_version'.$L$90]" table:style-name="ce33">
            <text:p>TBC</text:p>
          </table:table-cell>
          <table:table-cell table:number-columns-repeated="16375"/>
        </table:table-row>
        <table:table-row table:style-name="ro2">
          <table:table-cell office:value-type="float" office:value="47" table:style-name="ce30">
            <text:p>47</text:p>
          </table:table-cell>
          <table:table-cell office:value-type="string" table:style-name="ce31">
            <text:p>Foreign direct investment [note 5]</text:p>
          </table:table-cell>
          <table:table-cell office:value-type="string" table:style-name="ce31">
            <text:p>Out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711 CSB working file with accessible SSS1.xlsx'#'4-pager_formula_version'.H90]" table:style-name="ce31">
            <text:p>2023</text:p>
          </table:table-cell>
          <table:table-cell office:value-type="string" table:style-name="ce31">
            <text:p>Value</text:p>
          </table:table-cell>
          <table:table-cell office:value-type="string" office:string-value="£1,900.8bn" table:formula="of:=['https://dbis.sharepoint.com/sites/SDS/Shared Documents/Trade Statistics/Official Statistics and Briefing Team/Publications/Core Stats Book/Stats Summary Sheet (4 pager)/20250711 CSB working file with accessible SSS1.xlsx'#'4-pager_formula_version'.I90]" table:style-name="ce34">
            <text:p>£1,900.8bn</text:p>
          </table:table-cell>
          <table:table-cell office:value-type="date" office:date-value="2025-06-27T00:00:00" table:formula="of:=['https://dbis.sharepoint.com/sites/SDS/Shared Documents/Trade Statistics/Official Statistics and Briefing Team/Publications/Core Stats Book/Stats Summary Sheet (4 pager)/20250711 CSB working file with accessible SSS1.xlsx'#'4-pager_formula_version'.$K$90]" table:style-name="ce33">
            <text:p>27-Jun-25</text:p>
          </table:table-cell>
          <table:table-cell office:value-type="string" office:string-value="TBC" table:formula="of:=['https://dbis.sharepoint.com/sites/SDS/Shared Documents/Trade Statistics/Official Statistics and Briefing Team/Publications/Core Stats Book/Stats Summary Sheet (4 pager)/20250711 CSB working file with accessible SSS1.xlsx'#'4-pager_formula_version'.$L$90]" table:style-name="ce33">
            <text:p>TBC</text:p>
          </table:table-cell>
          <table:table-cell table:number-columns-repeated="16375"/>
        </table:table-row>
        <table:table-row table:style-name="ro2">
          <table:table-cell office:value-type="float" office:value="47" table:style-name="ce30">
            <text:p>47</text:p>
          </table:table-cell>
          <table:table-cell office:value-type="string" table:style-name="ce31">
            <text:p>Foreign direct investment [note 5]</text:p>
          </table:table-cell>
          <table:table-cell office:value-type="string" table:style-name="ce31">
            <text:p>Out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711 CSB working file with accessible SSS1.xlsx'#'4-pager_formula_version'.H90]" table:style-name="ce31">
            <text:p>2023</text:p>
          </table:table-cell>
          <table:table-cell office:value-type="string" table:style-name="ce31">
            <text:p>Change on previous 12 months</text:p>
          </table:table-cell>
          <table:table-cell office:value-type="string" office:string-value="Down 0.2%" table:formula="of:=['https://dbis.sharepoint.com/sites/SDS/Shared Documents/Trade Statistics/Official Statistics and Briefing Team/Publications/Core Stats Book/Stats Summary Sheet (4 pager)/20250711 CSB working file with accessible SSS1.xlsx'#'4-pager_formula_version'.J90]" table:style-name="ce34">
            <text:p>Down 0.2%</text:p>
          </table:table-cell>
          <table:table-cell office:value-type="date" office:date-value="2025-06-27T00:00:00" table:formula="of:=['https://dbis.sharepoint.com/sites/SDS/Shared Documents/Trade Statistics/Official Statistics and Briefing Team/Publications/Core Stats Book/Stats Summary Sheet (4 pager)/20250711 CSB working file with accessible SSS1.xlsx'#'4-pager_formula_version'.$K$90]" table:style-name="ce33">
            <text:p>27-Jun-25</text:p>
          </table:table-cell>
          <table:table-cell office:value-type="string" office:string-value="TBC" table:formula="of:=['https://dbis.sharepoint.com/sites/SDS/Shared Documents/Trade Statistics/Official Statistics and Briefing Team/Publications/Core Stats Book/Stats Summary Sheet (4 pager)/20250711 CSB working file with accessible SSS1.xlsx'#'4-pager_formula_version'.$L$90]" table:style-name="ce33">
            <text:p>TBC</text:p>
          </table:table-cell>
          <table:table-cell table:number-columns-repeated="16375"/>
        </table:table-row>
        <table:table-row table:style-name="ro2">
          <table:table-cell office:value-type="float" office:value="48" table:style-name="ce30">
            <text:p>48</text:p>
          </table:table-cell>
          <table:table-cell office:value-type="string" table:style-name="ce31">
            <text:p>Foreign direct investment [note 5]</text:p>
          </table:table-cell>
          <table:table-cell office:value-type="string" table:style-name="ce31">
            <text:p>In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91]=&quot;N/A&quot;;&quot;[x]&quot;;['https://dbis.sharepoint.com/sites/SDS/Shared Documents/Trade Statistics/Official Statistics and Briefing Team/Publications/Core Stats Book/Stats Summary Sheet (4 pager)/20250711 CSB working file with accessible SSS1.xlsx'#'4-pager_formula_version'.E91])"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91]=&quot;N/A&quot;;&quot;[x]&quot;;['https://dbis.sharepoint.com/sites/SDS/Shared Documents/Trade Statistics/Official Statistics and Briefing Team/Publications/Core Stats Book/Stats Summary Sheet (4 pager)/20250711 CSB working file with accessible SSS1.xlsx'#'4-pager_formula_version'.F91])" table:style-name="ce34">
            <text:p>[x]</text:p>
          </table:table-cell>
          <table:table-cell office:value-type="date" office:date-value="2025-06-27T00:00:00" table:formula="of:=['https://dbis.sharepoint.com/sites/SDS/Shared Documents/Trade Statistics/Official Statistics and Briefing Team/Publications/Core Stats Book/Stats Summary Sheet (4 pager)/20250711 CSB working file with accessible SSS1.xlsx'#'4-pager_formula_version'.$K$91]" table:style-name="ce33">
            <text:p>27-Jun-25</text:p>
          </table:table-cell>
          <table:table-cell office:value-type="string" office:string-value="TBC" table:formula="of:=['https://dbis.sharepoint.com/sites/SDS/Shared Documents/Trade Statistics/Official Statistics and Briefing Team/Publications/Core Stats Book/Stats Summary Sheet (4 pager)/20250711 CSB working file with accessible SSS1.xlsx'#'4-pager_formula_version'.$L$91]" table:style-name="ce33">
            <text:p>TBC</text:p>
          </table:table-cell>
          <table:table-cell table:number-columns-repeated="16375"/>
        </table:table-row>
        <table:table-row table:style-name="ro2">
          <table:table-cell office:value-type="float" office:value="48" table:style-name="ce30">
            <text:p>48</text:p>
          </table:table-cell>
          <table:table-cell office:value-type="string" table:style-name="ce31">
            <text:p>Foreign direct investment [note 5]</text:p>
          </table:table-cell>
          <table:table-cell office:value-type="string" table:style-name="ce31">
            <text:p>In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91]=&quot;N/A&quot;;&quot;[x]&quot;;['https://dbis.sharepoint.com/sites/SDS/Shared Documents/Trade Statistics/Official Statistics and Briefing Team/Publications/Core Stats Book/Stats Summary Sheet (4 pager)/20250711 CSB working file with accessible SSS1.xlsx'#'4-pager_formula_version'.E91])"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91]=&quot;N/A&quot;;&quot;[x]&quot;;['https://dbis.sharepoint.com/sites/SDS/Shared Documents/Trade Statistics/Official Statistics and Briefing Team/Publications/Core Stats Book/Stats Summary Sheet (4 pager)/20250711 CSB working file with accessible SSS1.xlsx'#'4-pager_formula_version'.F91])" table:style-name="ce34">
            <text:p>[x]</text:p>
          </table:table-cell>
          <table:table-cell office:value-type="date" office:date-value="2025-06-27T00:00:00" table:formula="of:=['https://dbis.sharepoint.com/sites/SDS/Shared Documents/Trade Statistics/Official Statistics and Briefing Team/Publications/Core Stats Book/Stats Summary Sheet (4 pager)/20250711 CSB working file with accessible SSS1.xlsx'#'4-pager_formula_version'.$K$91]" table:style-name="ce33">
            <text:p>27-Jun-25</text:p>
          </table:table-cell>
          <table:table-cell office:value-type="string" office:string-value="TBC" table:formula="of:=['https://dbis.sharepoint.com/sites/SDS/Shared Documents/Trade Statistics/Official Statistics and Briefing Team/Publications/Core Stats Book/Stats Summary Sheet (4 pager)/20250711 CSB working file with accessible SSS1.xlsx'#'4-pager_formula_version'.$L$91]" table:style-name="ce33">
            <text:p>TBC</text:p>
          </table:table-cell>
          <table:table-cell table:number-columns-repeated="16375"/>
        </table:table-row>
        <table:table-row table:style-name="ro2">
          <table:table-cell office:value-type="float" office:value="48" table:style-name="ce30">
            <text:p>48</text:p>
          </table:table-cell>
          <table:table-cell office:value-type="string" table:style-name="ce31">
            <text:p>Foreign direct investment [note 5]</text:p>
          </table:table-cell>
          <table:table-cell office:value-type="string" table:style-name="ce31">
            <text:p>In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711 CSB working file with accessible SSS1.xlsx'#'4-pager_formula_version'.H91]" table:style-name="ce31">
            <text:p>2023</text:p>
          </table:table-cell>
          <table:table-cell office:value-type="string" table:style-name="ce31">
            <text:p>Value</text:p>
          </table:table-cell>
          <table:table-cell office:value-type="string" office:string-value="£2,178.6bn" table:formula="of:=['https://dbis.sharepoint.com/sites/SDS/Shared Documents/Trade Statistics/Official Statistics and Briefing Team/Publications/Core Stats Book/Stats Summary Sheet (4 pager)/20250711 CSB working file with accessible SSS1.xlsx'#'4-pager_formula_version'.I91]" table:style-name="ce34">
            <text:p>£2,178.6bn</text:p>
          </table:table-cell>
          <table:table-cell office:value-type="date" office:date-value="2025-06-27T00:00:00" table:formula="of:=['https://dbis.sharepoint.com/sites/SDS/Shared Documents/Trade Statistics/Official Statistics and Briefing Team/Publications/Core Stats Book/Stats Summary Sheet (4 pager)/20250711 CSB working file with accessible SSS1.xlsx'#'4-pager_formula_version'.$K$91]" table:style-name="ce33">
            <text:p>27-Jun-25</text:p>
          </table:table-cell>
          <table:table-cell office:value-type="string" office:string-value="TBC" table:formula="of:=['https://dbis.sharepoint.com/sites/SDS/Shared Documents/Trade Statistics/Official Statistics and Briefing Team/Publications/Core Stats Book/Stats Summary Sheet (4 pager)/20250711 CSB working file with accessible SSS1.xlsx'#'4-pager_formula_version'.$L$91]" table:style-name="ce33">
            <text:p>TBC</text:p>
          </table:table-cell>
          <table:table-cell table:number-columns-repeated="16375"/>
        </table:table-row>
        <table:table-row table:style-name="ro2">
          <table:table-cell office:value-type="float" office:value="48" table:style-name="ce30">
            <text:p>48</text:p>
          </table:table-cell>
          <table:table-cell office:value-type="string" table:style-name="ce31">
            <text:p>Foreign direct investment [note 5]</text:p>
          </table:table-cell>
          <table:table-cell office:value-type="string" table:style-name="ce31">
            <text:p>In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711 CSB working file with accessible SSS1.xlsx'#'4-pager_formula_version'.H91]" table:style-name="ce31">
            <text:p>2023</text:p>
          </table:table-cell>
          <table:table-cell office:value-type="string" table:style-name="ce31">
            <text:p>Change on previous 12 months</text:p>
          </table:table-cell>
          <table:table-cell office:value-type="string" office:string-value="Down 0.7%" table:formula="of:=['https://dbis.sharepoint.com/sites/SDS/Shared Documents/Trade Statistics/Official Statistics and Briefing Team/Publications/Core Stats Book/Stats Summary Sheet (4 pager)/20250711 CSB working file with accessible SSS1.xlsx'#'4-pager_formula_version'.J91]" table:style-name="ce34">
            <text:p>Down 0.7%</text:p>
          </table:table-cell>
          <table:table-cell office:value-type="date" office:date-value="2025-06-27T00:00:00" table:formula="of:=['https://dbis.sharepoint.com/sites/SDS/Shared Documents/Trade Statistics/Official Statistics and Briefing Team/Publications/Core Stats Book/Stats Summary Sheet (4 pager)/20250711 CSB working file with accessible SSS1.xlsx'#'4-pager_formula_version'.$K$91]" table:style-name="ce33">
            <text:p>27-Jun-25</text:p>
          </table:table-cell>
          <table:table-cell office:value-type="string" office:string-value="TBC" table:formula="of:=['https://dbis.sharepoint.com/sites/SDS/Shared Documents/Trade Statistics/Official Statistics and Briefing Team/Publications/Core Stats Book/Stats Summary Sheet (4 pager)/20250711 CSB working file with accessible SSS1.xlsx'#'4-pager_formula_version'.$L$91]" table:style-name="ce33">
            <text:p>TBC</text:p>
          </table:table-cell>
          <table:table-cell table:number-columns-repeated="16375"/>
        </table:table-row>
        <table:table-row table:style-name="ro2">
          <table:table-cell office:value-type="float" office:value="49" table:style-name="ce30">
            <text:p>49</text:p>
          </table:table-cell>
          <table:table-cell office:value-type="string" table:style-name="ce31">
            <text:p>Foreign direct investment [note 5]</text:p>
          </table:table-cell>
          <table:table-cell office:value-type="string" table:style-name="ce31">
            <text:p>Global Ranking: Out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92]=&quot;N/A&quot;;&quot;[x]&quot;;['https://dbis.sharepoint.com/sites/SDS/Shared Documents/Trade Statistics/Official Statistics and Briefing Team/Publications/Core Stats Book/Stats Summary Sheet (4 pager)/20250711 CSB working file with accessible SSS1.xlsx'#'4-pager_formula_version'.E92])"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92]=&quot;N/A&quot;;&quot;[x]&quot;;['https://dbis.sharepoint.com/sites/SDS/Shared Documents/Trade Statistics/Official Statistics and Briefing Team/Publications/Core Stats Book/Stats Summary Sheet (4 pager)/20250711 CSB working file with accessible SSS1.xlsx'#'4-pager_formula_version'.F92])" table:style-name="ce34">
            <text:p>[x]</text:p>
          </table:table-cell>
          <table:table-cell office:value-type="date" office:date-value="2025-06-19T00:00:00" table:formula="of:=['https://dbis.sharepoint.com/sites/SDS/Shared Documents/Trade Statistics/Official Statistics and Briefing Team/Publications/Core Stats Book/Stats Summary Sheet (4 pager)/20250711 CSB working file with accessible SSS1.xlsx'#'4-pager_formula_version'.$K$92]"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2]" table:style-name="ce33">
            <text:p>TBC 26</text:p>
          </table:table-cell>
          <table:table-cell table:number-columns-repeated="16375"/>
        </table:table-row>
        <table:table-row table:style-name="ro2">
          <table:table-cell office:value-type="float" office:value="49" table:style-name="ce30">
            <text:p>49</text:p>
          </table:table-cell>
          <table:table-cell office:value-type="string" table:style-name="ce31">
            <text:p>Foreign direct investment [note 5]</text:p>
          </table:table-cell>
          <table:table-cell office:value-type="string" table:style-name="ce31">
            <text:p>Global Ranking: Out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92]=&quot;N/A&quot;;&quot;[x]&quot;;['https://dbis.sharepoint.com/sites/SDS/Shared Documents/Trade Statistics/Official Statistics and Briefing Team/Publications/Core Stats Book/Stats Summary Sheet (4 pager)/20250711 CSB working file with accessible SSS1.xlsx'#'4-pager_formula_version'.E92])"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92]=&quot;N/A&quot;;&quot;[x]&quot;;['https://dbis.sharepoint.com/sites/SDS/Shared Documents/Trade Statistics/Official Statistics and Briefing Team/Publications/Core Stats Book/Stats Summary Sheet (4 pager)/20250711 CSB working file with accessible SSS1.xlsx'#'4-pager_formula_version'.F92])" table:style-name="ce34">
            <text:p>[x]</text:p>
          </table:table-cell>
          <table:table-cell office:value-type="date" office:date-value="2025-06-19T00:00:00" table:formula="of:=['https://dbis.sharepoint.com/sites/SDS/Shared Documents/Trade Statistics/Official Statistics and Briefing Team/Publications/Core Stats Book/Stats Summary Sheet (4 pager)/20250711 CSB working file with accessible SSS1.xlsx'#'4-pager_formula_version'.$K$92]"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2]" table:style-name="ce33">
            <text:p>TBC 26</text:p>
          </table:table-cell>
          <table:table-cell table:number-columns-repeated="16375"/>
        </table:table-row>
        <table:table-row table:style-name="ro2">
          <table:table-cell office:value-type="float" office:value="49" table:style-name="ce30">
            <text:p>49</text:p>
          </table:table-cell>
          <table:table-cell office:value-type="string" table:style-name="ce31">
            <text:p>Foreign direct investment [note 5]</text:p>
          </table:table-cell>
          <table:table-cell office:value-type="string" table:style-name="ce31">
            <text:p>Global Ranking: Outward FDI stock</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92]" table:style-name="ce31">
            <text:p>2024</text:p>
          </table:table-cell>
          <table:table-cell office:value-type="string" table:style-name="ce31">
            <text:p>Value</text:p>
          </table:table-cell>
          <table:table-cell office:value-type="string" office:string-value="5th" table:formula="of:=['https://dbis.sharepoint.com/sites/SDS/Shared Documents/Trade Statistics/Official Statistics and Briefing Team/Publications/Core Stats Book/Stats Summary Sheet (4 pager)/20250711 CSB working file with accessible SSS1.xlsx'#'4-pager_formula_version'.I92]" table:style-name="ce34">
            <text:p>5th</text:p>
          </table:table-cell>
          <table:table-cell office:value-type="date" office:date-value="2025-06-19T00:00:00" table:formula="of:=['https://dbis.sharepoint.com/sites/SDS/Shared Documents/Trade Statistics/Official Statistics and Briefing Team/Publications/Core Stats Book/Stats Summary Sheet (4 pager)/20250711 CSB working file with accessible SSS1.xlsx'#'4-pager_formula_version'.$K$92]"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2]" table:style-name="ce33">
            <text:p>TBC 26</text:p>
          </table:table-cell>
          <table:table-cell table:number-columns-repeated="16375"/>
        </table:table-row>
        <table:table-row table:style-name="ro2">
          <table:table-cell office:value-type="float" office:value="49" table:style-name="ce30">
            <text:p>49</text:p>
          </table:table-cell>
          <table:table-cell office:value-type="string" table:style-name="ce31">
            <text:p>Foreign direct investment [note 5]</text:p>
          </table:table-cell>
          <table:table-cell office:value-type="string" table:style-name="ce31">
            <text:p>Global Ranking: Outward FDI stock</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92]" table:style-name="ce31">
            <text:p>2024</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711 CSB working file with accessible SSS1.xlsx'#'4-pager_formula_version'.J92]" table:style-name="ce34">
            <text:p>No change</text:p>
          </table:table-cell>
          <table:table-cell office:value-type="date" office:date-value="2025-06-19T00:00:00" table:formula="of:=['https://dbis.sharepoint.com/sites/SDS/Shared Documents/Trade Statistics/Official Statistics and Briefing Team/Publications/Core Stats Book/Stats Summary Sheet (4 pager)/20250711 CSB working file with accessible SSS1.xlsx'#'4-pager_formula_version'.$K$92]"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2]" table:style-name="ce33">
            <text:p>TBC 26</text:p>
          </table:table-cell>
          <table:table-cell table:number-columns-repeated="16375"/>
        </table:table-row>
        <table:table-row table:style-name="ro2">
          <table:table-cell office:value-type="float" office:value="50" table:style-name="ce30">
            <text:p>50</text:p>
          </table:table-cell>
          <table:table-cell office:value-type="string" table:style-name="ce31">
            <text:p>Foreign direct investment [note 5]</text:p>
          </table:table-cell>
          <table:table-cell office:value-type="string" table:style-name="ce31">
            <text:p>Global Ranking: In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93]=&quot;N/A&quot;;&quot;[x]&quot;;['https://dbis.sharepoint.com/sites/SDS/Shared Documents/Trade Statistics/Official Statistics and Briefing Team/Publications/Core Stats Book/Stats Summary Sheet (4 pager)/20250711 CSB working file with accessible SSS1.xlsx'#'4-pager_formula_version'.E93])"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93]=&quot;N/A&quot;;&quot;[x]&quot;;['https://dbis.sharepoint.com/sites/SDS/Shared Documents/Trade Statistics/Official Statistics and Briefing Team/Publications/Core Stats Book/Stats Summary Sheet (4 pager)/20250711 CSB working file with accessible SSS1.xlsx'#'4-pager_formula_version'.F93])" table:style-name="ce34">
            <text:p>[x]</text:p>
          </table:table-cell>
          <table:table-cell office:value-type="date" office:date-value="2025-06-19T00:00:00" table:formula="of:=['https://dbis.sharepoint.com/sites/SDS/Shared Documents/Trade Statistics/Official Statistics and Briefing Team/Publications/Core Stats Book/Stats Summary Sheet (4 pager)/20250711 CSB working file with accessible SSS1.xlsx'#'4-pager_formula_version'.$K$93]"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3]" table:style-name="ce33">
            <text:p>TBC 26</text:p>
          </table:table-cell>
          <table:table-cell table:number-columns-repeated="16375"/>
        </table:table-row>
        <table:table-row table:style-name="ro2">
          <table:table-cell office:value-type="float" office:value="50" table:style-name="ce30">
            <text:p>50</text:p>
          </table:table-cell>
          <table:table-cell office:value-type="string" table:style-name="ce31">
            <text:p>Foreign direct investment [note 5]</text:p>
          </table:table-cell>
          <table:table-cell office:value-type="string" table:style-name="ce31">
            <text:p>Global Ranking: In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93]=&quot;N/A&quot;;&quot;[x]&quot;;['https://dbis.sharepoint.com/sites/SDS/Shared Documents/Trade Statistics/Official Statistics and Briefing Team/Publications/Core Stats Book/Stats Summary Sheet (4 pager)/20250711 CSB working file with accessible SSS1.xlsx'#'4-pager_formula_version'.E93])"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93]=&quot;N/A&quot;;&quot;[x]&quot;;['https://dbis.sharepoint.com/sites/SDS/Shared Documents/Trade Statistics/Official Statistics and Briefing Team/Publications/Core Stats Book/Stats Summary Sheet (4 pager)/20250711 CSB working file with accessible SSS1.xlsx'#'4-pager_formula_version'.F93])" table:style-name="ce34">
            <text:p>[x]</text:p>
          </table:table-cell>
          <table:table-cell office:value-type="date" office:date-value="2025-06-19T00:00:00" table:formula="of:=['https://dbis.sharepoint.com/sites/SDS/Shared Documents/Trade Statistics/Official Statistics and Briefing Team/Publications/Core Stats Book/Stats Summary Sheet (4 pager)/20250711 CSB working file with accessible SSS1.xlsx'#'4-pager_formula_version'.$K$93]"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3]" table:style-name="ce33">
            <text:p>TBC 26</text:p>
          </table:table-cell>
          <table:table-cell table:number-columns-repeated="16375"/>
        </table:table-row>
        <table:table-row table:style-name="ro2">
          <table:table-cell office:value-type="float" office:value="50" table:style-name="ce30">
            <text:p>50</text:p>
          </table:table-cell>
          <table:table-cell office:value-type="string" table:style-name="ce31">
            <text:p>Foreign direct investment [note 5]</text:p>
          </table:table-cell>
          <table:table-cell office:value-type="string" table:style-name="ce31">
            <text:p>Global Ranking: Inward FDI stock</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93]" table:style-name="ce31">
            <text:p>2024</text:p>
          </table:table-cell>
          <table:table-cell office:value-type="string" table:style-name="ce31">
            <text:p>Value</text:p>
          </table:table-cell>
          <table:table-cell office:value-type="string" office:string-value="3rd" table:formula="of:=['https://dbis.sharepoint.com/sites/SDS/Shared Documents/Trade Statistics/Official Statistics and Briefing Team/Publications/Core Stats Book/Stats Summary Sheet (4 pager)/20250711 CSB working file with accessible SSS1.xlsx'#'4-pager_formula_version'.I93]" table:style-name="ce34">
            <text:p>3rd</text:p>
          </table:table-cell>
          <table:table-cell office:value-type="date" office:date-value="2025-06-19T00:00:00" table:formula="of:=['https://dbis.sharepoint.com/sites/SDS/Shared Documents/Trade Statistics/Official Statistics and Briefing Team/Publications/Core Stats Book/Stats Summary Sheet (4 pager)/20250711 CSB working file with accessible SSS1.xlsx'#'4-pager_formula_version'.$K$93]"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3]" table:style-name="ce33">
            <text:p>TBC 26</text:p>
          </table:table-cell>
          <table:table-cell table:number-columns-repeated="16375"/>
        </table:table-row>
        <table:table-row table:style-name="ro2">
          <table:table-cell office:value-type="float" office:value="50" table:style-name="ce30">
            <text:p>50</text:p>
          </table:table-cell>
          <table:table-cell office:value-type="string" table:style-name="ce31">
            <text:p>Foreign direct investment [note 5]</text:p>
          </table:table-cell>
          <table:table-cell office:value-type="string" table:style-name="ce31">
            <text:p>Global Ranking: Inward FDI stock</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93]" table:style-name="ce31">
            <text:p>2024</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711 CSB working file with accessible SSS1.xlsx'#'4-pager_formula_version'.J93]" table:style-name="ce34">
            <text:p>No change</text:p>
          </table:table-cell>
          <table:table-cell office:value-type="date" office:date-value="2025-06-19T00:00:00" table:formula="of:=['https://dbis.sharepoint.com/sites/SDS/Shared Documents/Trade Statistics/Official Statistics and Briefing Team/Publications/Core Stats Book/Stats Summary Sheet (4 pager)/20250711 CSB working file with accessible SSS1.xlsx'#'4-pager_formula_version'.$K$93]"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3]" table:style-name="ce33">
            <text:p>TBC 26</text:p>
          </table:table-cell>
          <table:table-cell table:number-columns-repeated="16375"/>
        </table:table-row>
        <table:table-row table:style-name="ro2">
          <table:table-cell office:value-type="float" office:value="51" table:style-name="ce30">
            <text:p>51</text:p>
          </table:table-cell>
          <table:table-cell office:value-type="string" table:style-name="ce31">
            <text:p>Foreign direct investment [note 5]</text:p>
          </table:table-cell>
          <table:table-cell office:value-type="string" table:style-name="ce31">
            <text:p>European Ranking: Outward FDI stock<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94]=&quot;N/A&quot;;&quot;[x]&quot;;['https://dbis.sharepoint.com/sites/SDS/Shared Documents/Trade Statistics/Official Statistics and Briefing Team/Publications/Core Stats Book/Stats Summary Sheet (4 pager)/20250711 CSB working file with accessible SSS1.xlsx'#'4-pager_formula_version'.E94])"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94]=&quot;N/A&quot;;&quot;[x]&quot;;['https://dbis.sharepoint.com/sites/SDS/Shared Documents/Trade Statistics/Official Statistics and Briefing Team/Publications/Core Stats Book/Stats Summary Sheet (4 pager)/20250711 CSB working file with accessible SSS1.xlsx'#'4-pager_formula_version'.F94])" table:style-name="ce34">
            <text:p>[x]</text:p>
          </table:table-cell>
          <table:table-cell office:value-type="date" office:date-value="2025-06-19T00:00:00" table:formula="of:=['https://dbis.sharepoint.com/sites/SDS/Shared Documents/Trade Statistics/Official Statistics and Briefing Team/Publications/Core Stats Book/Stats Summary Sheet (4 pager)/20250711 CSB working file with accessible SSS1.xlsx'#'4-pager_formula_version'.$K$94]"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4]" table:style-name="ce33">
            <text:p>TBC 26</text:p>
          </table:table-cell>
          <table:table-cell table:number-columns-repeated="16375"/>
        </table:table-row>
        <table:table-row table:style-name="ro2">
          <table:table-cell office:value-type="float" office:value="51" table:style-name="ce30">
            <text:p>51</text:p>
          </table:table-cell>
          <table:table-cell office:value-type="string" table:style-name="ce31">
            <text:p>Foreign direct investment [note 5]</text:p>
          </table:table-cell>
          <table:table-cell office:value-type="string" table:style-name="ce31">
            <text:p>European Ranking: Outward FDI stock<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94]=&quot;N/A&quot;;&quot;[x]&quot;;['https://dbis.sharepoint.com/sites/SDS/Shared Documents/Trade Statistics/Official Statistics and Briefing Team/Publications/Core Stats Book/Stats Summary Sheet (4 pager)/20250711 CSB working file with accessible SSS1.xlsx'#'4-pager_formula_version'.E94])"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94]=&quot;N/A&quot;;&quot;[x]&quot;;['https://dbis.sharepoint.com/sites/SDS/Shared Documents/Trade Statistics/Official Statistics and Briefing Team/Publications/Core Stats Book/Stats Summary Sheet (4 pager)/20250711 CSB working file with accessible SSS1.xlsx'#'4-pager_formula_version'.F94])" table:style-name="ce34">
            <text:p>[x]</text:p>
          </table:table-cell>
          <table:table-cell office:value-type="date" office:date-value="2025-06-19T00:00:00" table:formula="of:=['https://dbis.sharepoint.com/sites/SDS/Shared Documents/Trade Statistics/Official Statistics and Briefing Team/Publications/Core Stats Book/Stats Summary Sheet (4 pager)/20250711 CSB working file with accessible SSS1.xlsx'#'4-pager_formula_version'.$K$94]"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4]" table:style-name="ce33">
            <text:p>TBC 26</text:p>
          </table:table-cell>
          <table:table-cell table:number-columns-repeated="16375"/>
        </table:table-row>
        <table:table-row table:style-name="ro2">
          <table:table-cell office:value-type="float" office:value="51" table:style-name="ce30">
            <text:p>51</text:p>
          </table:table-cell>
          <table:table-cell office:value-type="string" table:style-name="ce31">
            <text:p>Foreign direct investment [note 5]</text:p>
          </table:table-cell>
          <table:table-cell office:value-type="string" table:style-name="ce31">
            <text:p>European Ranking: Outward FDI stock<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94]" table:style-name="ce31">
            <text:p>2024</text:p>
          </table:table-cell>
          <table:table-cell office:value-type="string" table:style-name="ce31">
            <text:p>Value</text:p>
          </table:table-cell>
          <table:table-cell office:value-type="string" office:string-value="2nd" table:formula="of:=['https://dbis.sharepoint.com/sites/SDS/Shared Documents/Trade Statistics/Official Statistics and Briefing Team/Publications/Core Stats Book/Stats Summary Sheet (4 pager)/20250711 CSB working file with accessible SSS1.xlsx'#'4-pager_formula_version'.I94]" table:style-name="ce34">
            <text:p>2nd</text:p>
          </table:table-cell>
          <table:table-cell office:value-type="date" office:date-value="2025-06-19T00:00:00" table:formula="of:=['https://dbis.sharepoint.com/sites/SDS/Shared Documents/Trade Statistics/Official Statistics and Briefing Team/Publications/Core Stats Book/Stats Summary Sheet (4 pager)/20250711 CSB working file with accessible SSS1.xlsx'#'4-pager_formula_version'.$K$94]"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4]" table:style-name="ce33">
            <text:p>TBC 26</text:p>
          </table:table-cell>
          <table:table-cell table:number-columns-repeated="16375"/>
        </table:table-row>
        <table:table-row table:style-name="ro2">
          <table:table-cell office:value-type="float" office:value="51" table:style-name="ce30">
            <text:p>51</text:p>
          </table:table-cell>
          <table:table-cell office:value-type="string" table:style-name="ce31">
            <text:p>Foreign direct investment [note 5]</text:p>
          </table:table-cell>
          <table:table-cell office:value-type="string" table:style-name="ce31">
            <text:p>European Ranking: Outward FDI stock<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94]" table:style-name="ce31">
            <text:p>2024</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711 CSB working file with accessible SSS1.xlsx'#'4-pager_formula_version'.J94]" table:style-name="ce34">
            <text:p>No change</text:p>
          </table:table-cell>
          <table:table-cell office:value-type="date" office:date-value="2025-06-19T00:00:00" table:formula="of:=['https://dbis.sharepoint.com/sites/SDS/Shared Documents/Trade Statistics/Official Statistics and Briefing Team/Publications/Core Stats Book/Stats Summary Sheet (4 pager)/20250711 CSB working file with accessible SSS1.xlsx'#'4-pager_formula_version'.$K$94]"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4]" table:style-name="ce33">
            <text:p>TBC 26</text:p>
          </table:table-cell>
          <table:table-cell table:number-columns-repeated="16375"/>
        </table:table-row>
        <table:table-row table:style-name="ro2">
          <table:table-cell office:value-type="float" office:value="52" table:style-name="ce30">
            <text:p>52</text:p>
          </table:table-cell>
          <table:table-cell office:value-type="string" table:style-name="ce31">
            <text:p>Foreign direct investment [note 5]</text:p>
          </table:table-cell>
          <table:table-cell office:value-type="string" table:style-name="ce31">
            <text:p>European Ranking: Inward FDI stock<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95]=&quot;N/A&quot;;&quot;[x]&quot;;['https://dbis.sharepoint.com/sites/SDS/Shared Documents/Trade Statistics/Official Statistics and Briefing Team/Publications/Core Stats Book/Stats Summary Sheet (4 pager)/20250711 CSB working file with accessible SSS1.xlsx'#'4-pager_formula_version'.E95])"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95]=&quot;N/A&quot;;&quot;[x]&quot;;['https://dbis.sharepoint.com/sites/SDS/Shared Documents/Trade Statistics/Official Statistics and Briefing Team/Publications/Core Stats Book/Stats Summary Sheet (4 pager)/20250711 CSB working file with accessible SSS1.xlsx'#'4-pager_formula_version'.F95])" table:style-name="ce34">
            <text:p>[x]</text:p>
          </table:table-cell>
          <table:table-cell office:value-type="date" office:date-value="2025-06-19T00:00:00" table:formula="of:=['https://dbis.sharepoint.com/sites/SDS/Shared Documents/Trade Statistics/Official Statistics and Briefing Team/Publications/Core Stats Book/Stats Summary Sheet (4 pager)/20250711 CSB working file with accessible SSS1.xlsx'#'4-pager_formula_version'.$K$95]"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5]" table:style-name="ce33">
            <text:p>TBC 26</text:p>
          </table:table-cell>
          <table:table-cell table:number-columns-repeated="16375"/>
        </table:table-row>
        <table:table-row table:style-name="ro2">
          <table:table-cell office:value-type="float" office:value="52" table:style-name="ce30">
            <text:p>52</text:p>
          </table:table-cell>
          <table:table-cell office:value-type="string" table:style-name="ce31">
            <text:p>Foreign direct investment [note 5]</text:p>
          </table:table-cell>
          <table:table-cell office:value-type="string" table:style-name="ce31">
            <text:p>European Ranking: Inward FDI stock<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95]=&quot;N/A&quot;;&quot;[x]&quot;;['https://dbis.sharepoint.com/sites/SDS/Shared Documents/Trade Statistics/Official Statistics and Briefing Team/Publications/Core Stats Book/Stats Summary Sheet (4 pager)/20250711 CSB working file with accessible SSS1.xlsx'#'4-pager_formula_version'.E95])"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95]=&quot;N/A&quot;;&quot;[x]&quot;;['https://dbis.sharepoint.com/sites/SDS/Shared Documents/Trade Statistics/Official Statistics and Briefing Team/Publications/Core Stats Book/Stats Summary Sheet (4 pager)/20250711 CSB working file with accessible SSS1.xlsx'#'4-pager_formula_version'.F95])" table:style-name="ce34">
            <text:p>[x]</text:p>
          </table:table-cell>
          <table:table-cell office:value-type="date" office:date-value="2025-06-19T00:00:00" table:formula="of:=['https://dbis.sharepoint.com/sites/SDS/Shared Documents/Trade Statistics/Official Statistics and Briefing Team/Publications/Core Stats Book/Stats Summary Sheet (4 pager)/20250711 CSB working file with accessible SSS1.xlsx'#'4-pager_formula_version'.$K$95]"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5]" table:style-name="ce33">
            <text:p>TBC 26</text:p>
          </table:table-cell>
          <table:table-cell table:number-columns-repeated="16375"/>
        </table:table-row>
        <table:table-row table:style-name="ro2">
          <table:table-cell office:value-type="float" office:value="52" table:style-name="ce30">
            <text:p>52</text:p>
          </table:table-cell>
          <table:table-cell office:value-type="string" table:style-name="ce31">
            <text:p>Foreign direct investment [note 5]</text:p>
          </table:table-cell>
          <table:table-cell office:value-type="string" table:style-name="ce31">
            <text:p>European Ranking: Inward FDI stock<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95]" table:style-name="ce31">
            <text:p>2024</text:p>
          </table:table-cell>
          <table:table-cell office:value-type="string" table:style-name="ce31">
            <text:p>Value</text:p>
          </table:table-cell>
          <table:table-cell office:value-type="string" office:string-value="1st" table:formula="of:=['https://dbis.sharepoint.com/sites/SDS/Shared Documents/Trade Statistics/Official Statistics and Briefing Team/Publications/Core Stats Book/Stats Summary Sheet (4 pager)/20250711 CSB working file with accessible SSS1.xlsx'#'4-pager_formula_version'.I95]" table:style-name="ce34">
            <text:p>1st</text:p>
          </table:table-cell>
          <table:table-cell office:value-type="date" office:date-value="2025-06-19T00:00:00" table:formula="of:=['https://dbis.sharepoint.com/sites/SDS/Shared Documents/Trade Statistics/Official Statistics and Briefing Team/Publications/Core Stats Book/Stats Summary Sheet (4 pager)/20250711 CSB working file with accessible SSS1.xlsx'#'4-pager_formula_version'.$K$95]"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5]" table:style-name="ce33">
            <text:p>TBC 26</text:p>
          </table:table-cell>
          <table:table-cell table:number-columns-repeated="16375"/>
        </table:table-row>
        <table:table-row table:style-name="ro2">
          <table:table-cell office:value-type="float" office:value="52" table:style-name="ce30">
            <text:p>52</text:p>
          </table:table-cell>
          <table:table-cell office:value-type="string" table:style-name="ce31">
            <text:p>Foreign direct investment [note 5]</text:p>
          </table:table-cell>
          <table:table-cell office:value-type="string" table:style-name="ce31">
            <text:p>European Ranking: Inward FDI stock<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711 CSB working file with accessible SSS1.xlsx'#'4-pager_formula_version'.H95]" table:style-name="ce31">
            <text:p>2024</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711 CSB working file with accessible SSS1.xlsx'#'4-pager_formula_version'.J95]" table:style-name="ce34">
            <text:p>No change</text:p>
          </table:table-cell>
          <table:table-cell office:value-type="date" office:date-value="2025-06-19T00:00:00" table:formula="of:=['https://dbis.sharepoint.com/sites/SDS/Shared Documents/Trade Statistics/Official Statistics and Briefing Team/Publications/Core Stats Book/Stats Summary Sheet (4 pager)/20250711 CSB working file with accessible SSS1.xlsx'#'4-pager_formula_version'.$K$95]"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5]" table:style-name="ce33">
            <text:p>TBC 26</text:p>
          </table:table-cell>
          <table:table-cell table:number-columns-repeated="16375"/>
        </table:table-row>
        <table:table-row table:style-name="ro2">
          <table:table-cell office:value-type="float" office:value="53" table:style-name="ce30">
            <text:p>53</text:p>
          </table:table-cell>
          <table:table-cell office:value-type="string" table:style-name="ce31">
            <text:p>Number and proportion of UK businesses exporting [ntoe 6]</text:p>
          </table:table-cell>
          <table:table-cell office:value-type="string" table:style-name="ce31">
            <text:p>Proportion of VAT-registered Businesses in the GB Non-Financial Economy exporting goods and/or service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97]=&quot;N/A&quot;;&quot;[x]&quot;;['https://dbis.sharepoint.com/sites/SDS/Shared Documents/Trade Statistics/Official Statistics and Briefing Team/Publications/Core Stats Book/Stats Summary Sheet (4 pager)/20250711 CSB working file with accessible SSS1.xlsx'#'4-pager_formula_version'.E97])"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97]=&quot;N/A&quot;;&quot;[x]&quot;;['https://dbis.sharepoint.com/sites/SDS/Shared Documents/Trade Statistics/Official Statistics and Briefing Team/Publications/Core Stats Book/Stats Summary Sheet (4 pager)/20250711 CSB working file with accessible SSS1.xlsx'#'4-pager_formula_version'.F97])"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711 CSB working file with accessible SSS1.xlsx'#'4-pager_formula_version'.$K$97]"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7]" table:style-name="ce33">
            <text:p>TBC 26</text:p>
          </table:table-cell>
          <table:table-cell table:number-columns-repeated="16375"/>
        </table:table-row>
        <table:table-row table:style-name="ro2">
          <table:table-cell office:value-type="float" office:value="53" table:style-name="ce30">
            <text:p>53</text:p>
          </table:table-cell>
          <table:table-cell office:value-type="string" table:style-name="ce31">
            <text:p>Number and proportion of UK businesses exporting [ntoe 6]</text:p>
          </table:table-cell>
          <table:table-cell office:value-type="string" table:style-name="ce31">
            <text:p>Proportion of VAT-registered Businesses in the GB Non-Financial Economy exporting goods and/or service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97]=&quot;N/A&quot;;&quot;[x]&quot;;['https://dbis.sharepoint.com/sites/SDS/Shared Documents/Trade Statistics/Official Statistics and Briefing Team/Publications/Core Stats Book/Stats Summary Sheet (4 pager)/20250711 CSB working file with accessible SSS1.xlsx'#'4-pager_formula_version'.E97])"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97]=&quot;N/A&quot;;&quot;[x]&quot;;['https://dbis.sharepoint.com/sites/SDS/Shared Documents/Trade Statistics/Official Statistics and Briefing Team/Publications/Core Stats Book/Stats Summary Sheet (4 pager)/20250711 CSB working file with accessible SSS1.xlsx'#'4-pager_formula_version'.F97])"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711 CSB working file with accessible SSS1.xlsx'#'4-pager_formula_version'.$K$97]"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7]" table:style-name="ce33">
            <text:p>TBC 26</text:p>
          </table:table-cell>
          <table:table-cell table:number-columns-repeated="16375"/>
        </table:table-row>
        <table:table-row table:style-name="ro2">
          <table:table-cell office:value-type="float" office:value="53" table:style-name="ce30">
            <text:p>53</text:p>
          </table:table-cell>
          <table:table-cell office:value-type="string" table:style-name="ce31">
            <text:p>Number and proportion of UK businesses exporting [ntoe 6]</text:p>
          </table:table-cell>
          <table:table-cell office:value-type="string" table:style-name="ce31">
            <text:p>Proportion of VAT-registered Businesses in the GB Non-Financial Economy exporting goods and/or service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711 CSB working file with accessible SSS1.xlsx'#'4-pager_formula_version'.H97]" table:style-name="ce31">
            <text:p>2023</text:p>
          </table:table-cell>
          <table:table-cell office:value-type="string" table:style-name="ce31">
            <text:p>Value</text:p>
          </table:table-cell>
          <table:table-cell office:value-type="percentage" office:value="0.115" table:formula="of:=['https://dbis.sharepoint.com/sites/SDS/Shared Documents/Trade Statistics/Official Statistics and Briefing Team/Publications/Core Stats Book/Stats Summary Sheet (4 pager)/20250711 CSB working file with accessible SSS1.xlsx'#'4-pager_formula_version'.I97]" table:style-name="ce32">
            <text:p>11.5%</text:p>
          </table:table-cell>
          <table:table-cell office:value-type="date" office:date-value="2025-06-11T00:00:00" table:formula="of:=['https://dbis.sharepoint.com/sites/SDS/Shared Documents/Trade Statistics/Official Statistics and Briefing Team/Publications/Core Stats Book/Stats Summary Sheet (4 pager)/20250711 CSB working file with accessible SSS1.xlsx'#'4-pager_formula_version'.$K$97]"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7]" table:style-name="ce33">
            <text:p>TBC 26</text:p>
          </table:table-cell>
          <table:table-cell table:number-columns-repeated="16375"/>
        </table:table-row>
        <table:table-row table:style-name="ro2">
          <table:table-cell office:value-type="float" office:value="53" table:style-name="ce30">
            <text:p>53</text:p>
          </table:table-cell>
          <table:table-cell office:value-type="string" table:style-name="ce31">
            <text:p>Number and proportion of UK businesses exporting [ntoe 6]</text:p>
          </table:table-cell>
          <table:table-cell office:value-type="string" table:style-name="ce31">
            <text:p>Proportion of VAT-registered Businesses in the GB Non-Financial Economy exporting goods and/or service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711 CSB working file with accessible SSS1.xlsx'#'4-pager_formula_version'.H97]" table:style-name="ce31">
            <text:p>2023</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J97]=&quot;N/A&quot;;&quot;[x]&quot;;['https://dbis.sharepoint.com/sites/SDS/Shared Documents/Trade Statistics/Official Statistics and Briefing Team/Publications/Core Stats Book/Stats Summary Sheet (4 pager)/20250711 CSB working file with accessible SSS1.xlsx'#'4-pager_formula_version'.J97])"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711 CSB working file with accessible SSS1.xlsx'#'4-pager_formula_version'.$K$97]"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7]" table:style-name="ce33">
            <text:p>TBC 26</text:p>
          </table:table-cell>
          <table:table-cell table:number-columns-repeated="16375"/>
        </table:table-row>
        <table:table-row table:style-name="ro2">
          <table:table-cell office:value-type="float" office:value="54" table:style-name="ce30">
            <text:p>54</text:p>
          </table:table-cell>
          <table:table-cell office:value-type="string" table:style-name="ce31">
            <text:p>Number and proportion of UK businesses exporting [ntoe 6]</text:p>
          </table:table-cell>
          <table:table-cell office:value-type="string" table:style-name="ce31">
            <text:p>Number of VAT-registered Businesses in the GB Non-Financial Economy exporting goods and/or service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98]=&quot;N/A&quot;;&quot;[x]&quot;;['https://dbis.sharepoint.com/sites/SDS/Shared Documents/Trade Statistics/Official Statistics and Briefing Team/Publications/Core Stats Book/Stats Summary Sheet (4 pager)/20250711 CSB working file with accessible SSS1.xlsx'#'4-pager_formula_version'.E98])"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98]=&quot;N/A&quot;;&quot;[x]&quot;;['https://dbis.sharepoint.com/sites/SDS/Shared Documents/Trade Statistics/Official Statistics and Briefing Team/Publications/Core Stats Book/Stats Summary Sheet (4 pager)/20250711 CSB working file with accessible SSS1.xlsx'#'4-pager_formula_version'.F98])"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711 CSB working file with accessible SSS1.xlsx'#'4-pager_formula_version'.$K$98]"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8]" table:style-name="ce33">
            <text:p>TBC 26</text:p>
          </table:table-cell>
          <table:table-cell table:number-columns-repeated="16375"/>
        </table:table-row>
        <table:table-row table:style-name="ro2">
          <table:table-cell office:value-type="float" office:value="54" table:style-name="ce30">
            <text:p>54</text:p>
          </table:table-cell>
          <table:table-cell office:value-type="string" table:style-name="ce31">
            <text:p>Number and proportion of UK businesses exporting [ntoe 6]</text:p>
          </table:table-cell>
          <table:table-cell office:value-type="string" table:style-name="ce31">
            <text:p>Number of VAT-registered Businesses in the GB Non-Financial Economy exporting goods and/or service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E98]=&quot;N/A&quot;;&quot;[x]&quot;;['https://dbis.sharepoint.com/sites/SDS/Shared Documents/Trade Statistics/Official Statistics and Briefing Team/Publications/Core Stats Book/Stats Summary Sheet (4 pager)/20250711 CSB working file with accessible SSS1.xlsx'#'4-pager_formula_version'.E98])"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F98]=&quot;N/A&quot;;&quot;[x]&quot;;['https://dbis.sharepoint.com/sites/SDS/Shared Documents/Trade Statistics/Official Statistics and Briefing Team/Publications/Core Stats Book/Stats Summary Sheet (4 pager)/20250711 CSB working file with accessible SSS1.xlsx'#'4-pager_formula_version'.F98])"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711 CSB working file with accessible SSS1.xlsx'#'4-pager_formula_version'.$K$98]"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8]" table:style-name="ce33">
            <text:p>TBC 26</text:p>
          </table:table-cell>
          <table:table-cell table:number-columns-repeated="16375"/>
        </table:table-row>
        <table:table-row table:style-name="ro2">
          <table:table-cell office:value-type="float" office:value="54" table:style-name="ce30">
            <text:p>54</text:p>
          </table:table-cell>
          <table:table-cell office:value-type="string" table:style-name="ce31">
            <text:p>Number and proportion of UK businesses exporting [ntoe 6]</text:p>
          </table:table-cell>
          <table:table-cell office:value-type="string" table:style-name="ce31">
            <text:p>Number of VAT-registered Businesses in the GB Non-Financial Economy exporting goods and/or service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711 CSB working file with accessible SSS1.xlsx'#'4-pager_formula_version'.H98]" table:style-name="ce31">
            <text:p>2023</text:p>
          </table:table-cell>
          <table:table-cell office:value-type="string" table:style-name="ce31">
            <text:p>Value</text:p>
          </table:table-cell>
          <table:table-cell office:value-type="float" office:value="279600" table:formula="of:=['https://dbis.sharepoint.com/sites/SDS/Shared Documents/Trade Statistics/Official Statistics and Briefing Team/Publications/Core Stats Book/Stats Summary Sheet (4 pager)/20250711 CSB working file with accessible SSS1.xlsx'#'4-pager_formula_version'.I98]" table:style-name="ce40">
            <text:p>279,600</text:p>
          </table:table-cell>
          <table:table-cell office:value-type="date" office:date-value="2025-06-11T00:00:00" table:formula="of:=['https://dbis.sharepoint.com/sites/SDS/Shared Documents/Trade Statistics/Official Statistics and Briefing Team/Publications/Core Stats Book/Stats Summary Sheet (4 pager)/20250711 CSB working file with accessible SSS1.xlsx'#'4-pager_formula_version'.$K$98]"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8]" table:style-name="ce33">
            <text:p>TBC 26</text:p>
          </table:table-cell>
          <table:table-cell table:number-columns-repeated="16375"/>
        </table:table-row>
        <table:table-row table:style-name="ro2">
          <table:table-cell office:value-type="float" office:value="54" table:style-name="ce30">
            <text:p>54</text:p>
          </table:table-cell>
          <table:table-cell office:value-type="string" table:style-name="ce31">
            <text:p>Number and proportion of UK businesses exporting [ntoe 6]</text:p>
          </table:table-cell>
          <table:table-cell office:value-type="string" table:style-name="ce31">
            <text:p>Number of VAT-registered Businesses in the GB Non-Financial Economy exporting goods and/or service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711 CSB working file with accessible SSS1.xlsx'#'4-pager_formula_version'.H98]" table:style-name="ce31">
            <text:p>2023</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711 CSB working file with accessible SSS1.xlsx'#'4-pager_formula_version'.J98]=&quot;N/A&quot;;&quot;[x]&quot;;['https://dbis.sharepoint.com/sites/SDS/Shared Documents/Trade Statistics/Official Statistics and Briefing Team/Publications/Core Stats Book/Stats Summary Sheet (4 pager)/20250711 CSB working file with accessible SSS1.xlsx'#'4-pager_formula_version'.J98])"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711 CSB working file with accessible SSS1.xlsx'#'4-pager_formula_version'.$K$98]"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711 CSB working file with accessible SSS1.xlsx'#'4-pager_formula_version'.$L$98]" table:style-name="ce33">
            <text:p>TBC 26</text:p>
          </table:table-cell>
          <table:table-cell table:number-columns-repeated="16375"/>
        </table:table-row>
        <table:table-row table:number-rows-repeated="2" table:style-name="ro2">
          <table:table-cell table:style-name="ce10"/>
          <table:table-cell table:number-columns-repeated="3" table:style-name="ce11"/>
          <table:table-cell table:style-name="ce14"/>
          <table:table-cell table:style-name="ce11"/>
          <table:table-cell table:style-name="ce14"/>
          <table:table-cell table:number-columns-repeated="2" table:style-name="ce13"/>
          <table:table-cell table:number-columns-repeated="16375"/>
        </table:table-row>
        <table:table-row table:style-name="ro2">
          <table:table-cell table:style-name="ce10"/>
          <table:table-cell table:number-columns-repeated="5" table:style-name="ce11"/>
          <table:table-cell table:style-name="ce12"/>
          <table:table-cell table:number-columns-repeated="2" table:style-name="ce13"/>
          <table:table-cell table:number-columns-repeated="16375"/>
        </table:table-row>
        <table:table-row table:style-name="ro2">
          <table:table-cell table:style-name="ce10"/>
          <table:table-cell table:number-columns-repeated="5" table:style-name="ce11"/>
          <table:table-cell table:style-name="ce14"/>
          <table:table-cell table:number-columns-repeated="2" table:style-name="ce13"/>
          <table:table-cell table:number-columns-repeated="16375"/>
        </table:table-row>
        <table:table-row table:number-rows-repeated="2" table:style-name="ro2">
          <table:table-cell table:style-name="ce10"/>
          <table:table-cell table:number-columns-repeated="3" table:style-name="ce11"/>
          <table:table-cell table:style-name="ce14"/>
          <table:table-cell table:style-name="ce11"/>
          <table:table-cell table:style-name="ce14"/>
          <table:table-cell table:number-columns-repeated="2" table:style-name="ce13"/>
          <table:table-cell table:number-columns-repeated="16375"/>
        </table:table-row>
        <table:table-row table:style-name="ro2">
          <table:table-cell table:style-name="ce10"/>
          <table:table-cell table:number-columns-repeated="5" table:style-name="ce11"/>
          <table:table-cell table:style-name="ce15"/>
          <table:table-cell table:number-columns-repeated="2" table:style-name="ce13"/>
          <table:table-cell table:number-columns-repeated="16375"/>
        </table:table-row>
        <table:table-row table:style-name="ro2">
          <table:table-cell table:style-name="ce10"/>
          <table:table-cell table:number-columns-repeated="5" table:style-name="ce11"/>
          <table:table-cell table:style-name="ce14"/>
          <table:table-cell table:number-columns-repeated="2" table:style-name="ce13"/>
          <table:table-cell table:number-columns-repeated="16375"/>
        </table:table-row>
        <table:table-row table:number-rows-repeated="1048246" table:style-name="ro3">
          <table:table-cell table:number-columns-repeated="16384"/>
        </table:table-row>
      </table:table>
      <table:table table:name="Notes" table:style-name="ta1">
        <table:table-column table:style-name="co8" table:default-cell-style-name="ce1"/>
        <table:table-column table:style-name="co11" table:default-cell-style-name="ce1"/>
        <table:table-column table:style-name="co10" table:number-columns-repeated="16382" table:default-cell-style-name="ce1"/>
        <table:table-row table:style-name="ro1">
          <table:table-cell office:value-type="string" table:style-name="ce18">
            <text:p>Notes</text:p>
          </table:table-cell>
          <table:table-cell table:number-columns-repeated="16383" table:style-name="ce1"/>
        </table:table-row>
        <table:table-row table:style-name="ro1">
          <table:table-cell office:value-type="string" table:style-name="ce19">
            <text:p>This workbook contains one table.</text:p>
          </table:table-cell>
          <table:table-cell table:number-columns-repeated="16383" table:style-name="ce1"/>
        </table:table-row>
        <table:table-row table:style-name="ro3">
          <table:table-cell office:value-type="string" table:style-name="ce20">
            <text:p><text:a xlink:href="https://www.gov.uk/government/statistics/trade-and-investment-core-statistics-book">The Trade and Investment Core Statistics Book provides the most up to date snapshot of the UK’s trade and investment position, summarising trade statistics produced by ONS, HMRC, DBT and others.</text:a></text:p>
          </table:table-cell>
          <table:table-cell table:number-columns-repeated="16383" table:style-name="ce1"/>
        </table:table-row>
        <table:table-row table:style-name="ro1">
          <table:table-cell office:value-type="string" table:style-name="ce21">
            <text:p>Note number<text:s/></text:p>
          </table:table-cell>
          <table:table-cell office:value-type="string" table:style-name="ce22">
            <text:p>Note text<text:s/></text:p>
          </table:table-cell>
          <table:table-cell table:number-columns-repeated="16382"/>
        </table:table-row>
        <table:table-row table:style-name="ro4">
          <table:table-cell office:value-type="float" office:value="1" table:style-name="ce1">
            <text:p>1</text:p>
          </table:table-cell>
          <table:table-cell office:value-type="string" table:style-name="ce23">
            <text:p>HMRC implemented changes to data collection for GB-EU exports from Jan 2021 and imports from Jan 2022. Information has been published by HMRC and ONS. ONS has now applied adjustments to 2021 EU imports estimates to reflect the data collection changes. The changes have led to a discontinuity and we advise caution when interpreting the data over this period.</text:p>
          </table:table-cell>
          <table:table-cell table:number-columns-repeated="16382"/>
        </table:table-row>
        <table:table-row table:style-name="ro3">
          <table:table-cell office:value-type="float" office:value="2" table:style-name="ce1">
            <text:p>2</text:p>
          </table:table-cell>
          <table:table-cell office:value-type="string" table:style-name="ce9">
            <text:p>To calculate % of all exports/imports/total trade, the figure from the same source as the numerator is used.</text:p>
          </table:table-cell>
          <table:table-cell table:number-columns-repeated="16382"/>
        </table:table-row>
        <table:table-row table:style-name="ro3">
          <table:table-cell office:value-type="float" office:value="3" table:style-name="ce1">
            <text:p>3</text:p>
          </table:table-cell>
          <table:table-cell office:value-type="string" table:style-name="ce9">
            <text:p>To calculate % of services exports/imports/total trade, the figure from the same source as the numerator is used.</text:p>
          </table:table-cell>
          <table:table-cell table:number-columns-repeated="16382"/>
        </table:table-row>
        <table:table-row table:style-name="ro4">
          <table:table-cell office:value-type="float" office:value="4" table:style-name="ce24">
            <text:p>4</text:p>
          </table:table-cell>
          <table:table-cell office:value-type="string" table:style-name="ce9">
            <text:p>The update schedule indicates when data is due for publication which could result in data in the row being updated or revised, not necessarily when data for the next calendar year will become available. The first release of 2021 (calendar year) data for rows #1-9, 20-31, 33-36, became available on 11 February 2022 and rows #10-17, 37-44, 46-47 became available on 31 March 2022.</text:p>
          </table:table-cell>
          <table:table-cell table:number-columns-repeated="16382"/>
        </table:table-row>
        <table:table-row table:style-name="ro1">
          <table:table-cell office:value-type="float" office:value="5" table:style-name="ce24">
            <text:p>5</text:p>
          </table:table-cell>
          <table:table-cell office:value-type="string" table:style-name="ce25">
            <text:p>Foreign Direct Investment figures are on a 'directional' basis.</text:p>
          </table:table-cell>
          <table:table-cell table:number-columns-repeated="16382"/>
        </table:table-row>
        <table:table-row table:style-name="ro3">
          <table:table-cell office:value-type="float" office:value="6" table:style-name="ce1">
            <text:p>6</text:p>
          </table:table-cell>
          <table:table-cell office:value-type="string" table:style-name="ce9">
            <text:p>No comparison is provided, as caution is advised when comparing to 2020 and 2021 (response rates for these years were impacted by the coronavirus pandemic)<text:s/></text:p>
          </table:table-cell>
          <table:table-cell table:number-columns-repeated="16382"/>
        </table:table-row>
        <table:table-row table:style-name="ro1">
          <table:table-cell office:value-type="string" table:style-name="ce26">
            <text:p>Contact</text:p>
          </table:table-cell>
          <table:table-cell table:number-columns-repeated="16383" table:style-name="ce1"/>
        </table:table-row>
        <table:table-row table:style-name="ro3">
          <table:table-cell office:value-type="string" table:style-name="ce27">
            <text:p>Jo Payze</text:p>
          </table:table-cell>
          <table:table-cell table:number-columns-repeated="16383" table:style-name="ce1"/>
        </table:table-row>
        <table:table-row table:style-name="ro3">
          <table:table-cell office:value-type="string" table:style-name="ce27">
            <text:p>+44 (0)7585 961394</text:p>
          </table:table-cell>
          <table:table-cell table:number-columns-repeated="16383" table:style-name="ce1"/>
        </table:table-row>
        <table:table-row table:style-name="ro3">
          <table:table-cell office:value-type="string" table:style-name="ce20">
            <text:p><text:a xlink:href="mailto:statistics@businessandtrade.gov.uk">statistics@businessandtrade.gov.uk</text:a></text:p>
          </table:table-cell>
          <table:table-cell table:number-columns-repeated="16383" table:style-name="ce1"/>
        </table:table-row>
        <table:table-row table:number-rows-repeated="1048562" table:style-name="ro5">
          <table:table-cell table:number-columns-repeated="16384"/>
        </table:table-row>
      </table:table>
      <table:table table:name="'https://dbis.sharepoint.com/sites/SDS/Shared%20Documents/Trade%20Statistics/Official%20Statistics%20and%20Briefing%20Team/Publications/Core%20Stats%20Book/Stats%20Summary%20Sheet%20(4%20pager)/20250711%20CSB%20working%20file%20with%20accessible%20SSS1.xlsx'#How_to_update" table:style-name="ta2">
        <table:table-source xlink:href="https://dbis.sharepoint.com/sites/SDS/Shared%20Documents/Trade%20Statistics/Official%20Statistics%20and%20Briefing%20Team/Publications/Core%20Stats%20Book/Stats%20Summary%20Sheet%20(4%20pager)/20250711%20CSB%20working%20file%20with%20accessible%20SSS1.xlsx" table:table-name="How_to_update"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711%20CSB%20working%20file%20with%20accessible%20SSS1.xlsx'#PN2" table:style-name="ta2">
        <table:table-source xlink:href="https://dbis.sharepoint.com/sites/SDS/Shared%20Documents/Trade%20Statistics/Official%20Statistics%20and%20Briefing%20Team/Publications/Core%20Stats%20Book/Stats%20Summary%20Sheet%20(4%20pager)/20250711%20CSB%20working%20file%20with%20accessible%20SSS1.xlsx" table:table-name="PN2"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711%20CSB%20working%20file%20with%20accessible%20SSS1.xlsx'#QNA" table:style-name="ta2">
        <table:table-source xlink:href="https://dbis.sharepoint.com/sites/SDS/Shared%20Documents/Trade%20Statistics/Official%20Statistics%20and%20Briefing%20Team/Publications/Core%20Stats%20Book/Stats%20Summary%20Sheet%20(4%20pager)/20250711%20CSB%20working%20file%20with%20accessible%20SSS1.xlsx" table:table-name="QNA"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711%20CSB%20working%20file%20with%20accessible%20SSS1.xlsx'#MRET" table:style-name="ta2">
        <table:table-source xlink:href="https://dbis.sharepoint.com/sites/SDS/Shared%20Documents/Trade%20Statistics/Official%20Statistics%20and%20Briefing%20Team/Publications/Core%20Stats%20Book/Stats%20Summary%20Sheet%20(4%20pager)/20250711%20CSB%20working%20file%20with%20accessible%20SSS1.xlsx" table:table-name="MRET"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711%20CSB%20working%20file%20with%20accessible%20SSS1.xlsx'#PNBP" table:style-name="ta2">
        <table:table-source xlink:href="https://dbis.sharepoint.com/sites/SDS/Shared%20Documents/Trade%20Statistics/Official%20Statistics%20and%20Briefing%20Team/Publications/Core%20Stats%20Book/Stats%20Summary%20Sheet%20(4%20pager)/20250711%20CSB%20working%20file%20with%20accessible%20SSS1.xlsx" table:table-name="PNBP"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711%20CSB%20working%20file%20with%20accessible%20SSS1.xlsx'#CSB" table:style-name="ta2">
        <table:table-source xlink:href="https://dbis.sharepoint.com/sites/SDS/Shared%20Documents/Trade%20Statistics/Official%20Statistics%20and%20Briefing%20Team/Publications/Core%20Stats%20Book/Stats%20Summary%20Sheet%20(4%20pager)/20250711%20CSB%20working%20file%20with%20accessible%20SSS1.xlsx" table:table-name="CSB"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711%20CSB%20working%20file%20with%20accessible%20SSS1.xlsx'#Codes_cheat_sheet" table:style-name="ta2">
        <table:table-source xlink:href="https://dbis.sharepoint.com/sites/SDS/Shared%20Documents/Trade%20Statistics/Official%20Statistics%20and%20Briefing%20Team/Publications/Core%20Stats%20Book/Stats%20Summary%20Sheet%20(4%20pager)/20250711%20CSB%20working%20file%20with%20accessible%20SSS1.xlsx" table:table-name="Codes_cheat_sheet"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711%20CSB%20working%20file%20with%20accessible%20SSS1.xlsx'#4-pager_formula_version" table:style-name="ta2">
        <table:table-source xlink:href="https://dbis.sharepoint.com/sites/SDS/Shared%20Documents/Trade%20Statistics/Official%20Statistics%20and%20Briefing%20Team/Publications/Core%20Stats%20Book/Stats%20Summary%20Sheet%20(4%20pager)/20250711%20CSB%20working%20file%20with%20accessible%20SSS1.xlsx" table:table-name="4-pager_formula_version" table:mode="copy-results-only"/>
        <table:table-column/>
        <table:table-row table:number-rows-repeated="13">
          <table:table-cell table:number-columns-repeated="16384"/>
        </table:table-row>
        <table:table-row>
          <table:table-cell table:number-columns-repeated="4"/>
          <table:table-cell office:value-type="string" office:string-value="Q1 2025"/>
          <table:table-cell office:value-type="string" office:string-value="1.3%"/>
          <table:table-cell office:value-type="string" office:string-value="Up 0.9 ppts"/>
          <table:table-cell office:value-type="float" office:value="2024"/>
          <table:table-cell office:value-type="string" office:string-value="1.1%"/>
          <table:table-cell office:value-type="string" office:string-value="Up 0.7 ppts"/>
          <table:table-cell office:value-type="float" office:value="45838"/>
          <table:table-cell office:value-type="float" office:value="45883"/>
          <table:table-cell table:number-columns-repeated="16372"/>
        </table:table-row>
        <table:table-row>
          <table:table-cell table:number-columns-repeated="16384"/>
        </table:table-row>
        <table:table-row>
          <table:table-cell table:number-columns-repeated="4"/>
          <table:table-cell office:value-type="float" office:value="45778"/>
          <table:table-cell office:value-type="string" office:string-value="£883.6bn [48.7%]"/>
          <table:table-cell office:value-type="string" office:string-value="Up 1.7%&#10;[Down 0.6 ppts]"/>
          <table:table-cell office:value-type="float" office:value="2024"/>
          <table:table-cell office:value-type="string" office:string-value="£873.5bn [49.1%]"/>
          <table:table-cell office:value-type="string" office:string-value="Up 0.7%&#10;[Down 0.1 ppts]"/>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929.2bn [51.3%]"/>
          <table:table-cell office:value-type="string" office:string-value="Up 4.2%&#10;[Up 0.6 ppts]"/>
          <table:table-cell office:value-type="float" office:value="2024"/>
          <table:table-cell office:value-type="string" office:string-value="£905.8bn [50.9%]"/>
          <table:table-cell office:value-type="string" office:string-value="Up 1.1%&#10;[Up 0.1 ppts]"/>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1812.8bn "/>
          <table:table-cell office:value-type="string" office:string-value="Up 3.0%"/>
          <table:table-cell office:value-type="float" office:value="2024"/>
          <table:table-cell office:value-type="string" office:string-value="£1779.2bn "/>
          <table:table-cell office:value-type="string" office:string-value="Up 0.9%"/>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45.5bn "/>
          <table:table-cell office:value-type="string" office:string-value="Up 22.4bn"/>
          <table:table-cell office:value-type="float" office:value="2024"/>
          <table:table-cell office:value-type="string" office:string-value="£32.3bn "/>
          <table:table-cell office:value-type="string" office:string-value="Up 3.2bn"/>
          <table:table-cell office:value-type="float" office:value="45849"/>
          <table:table-cell office:value-type="float" office:value="45883"/>
          <table:table-cell table:number-columns-repeated="16372"/>
        </table:table-row>
        <table:table-row>
          <table:table-cell table:number-columns-repeated="4"/>
          <table:table-cell office:value-type="string" office:string-value="Q1 2025"/>
          <table:table-cell office:value-type="float" office:value="0.3045539136330303"/>
          <table:table-cell office:value-type="string" office:string-value="Down 1.2 ppts"/>
          <table:table-cell office:value-type="float" office:value="2024"/>
          <table:table-cell office:value-type="float" office:value="0.3063771905117838"/>
          <table:table-cell office:value-type="string" office:string-value="Down 1.3 ppts"/>
          <table:table-cell office:value-type="float" office:value="45849"/>
          <table:table-cell office:value-type="float" office:value="45883"/>
          <table:table-cell table:number-columns-repeated="16372"/>
        </table:table-row>
        <table:table-row>
          <table:table-cell table:number-columns-repeated="4"/>
          <table:table-cell office:value-type="string" office:string-value="Q1 2025"/>
          <table:table-cell office:value-type="float" office:value="0.31964772459978136"/>
          <table:table-cell office:value-type="string" office:string-value="Down 0.4 ppts"/>
          <table:table-cell office:value-type="float" office:value="2024"/>
          <table:table-cell office:value-type="float" office:value="0.317697823457053"/>
          <table:table-cell office:value-type="string" office:string-value="Down 1.3 ppts"/>
          <table:table-cell office:value-type="float" office:value="45849"/>
          <table:table-cell office:value-type="float" office:value="45883"/>
          <table:table-cell table:number-columns-repeated="16372"/>
        </table:table-row>
        <table:table-row>
          <table:table-cell table:number-columns-repeated="4"/>
          <table:table-cell office:value-type="string" office:string-value="Q1 2025"/>
          <table:table-cell office:value-type="float" office:value="0.62420163823281172"/>
          <table:table-cell office:value-type="string" office:string-value="Down 1.6 ppts"/>
          <table:table-cell office:value-type="float" office:value="2024"/>
          <table:table-cell office:value-type="float" office:value="0.6240750139688368"/>
          <table:table-cell office:value-type="string" office:string-value="Down 2.6 ppts"/>
          <table:table-cell office:value-type="float" office:value="45849"/>
          <table:table-cell office:value-type="float" office:value="45883"/>
          <table:table-cell table:number-columns-repeated="16372"/>
        </table:table-row>
        <table:table-row>
          <table:table-cell table:number-columns-repeated="4"/>
          <table:table-cell office:value-type="string" office:string-value="Q1 2025"/>
          <table:table-cell office:value-type="float" office:value="1.5091707152746337E-2"/>
          <table:table-cell office:value-type="string" office:string-value="Up 0.8 ppts"/>
          <table:table-cell office:value-type="float" office:value="2024"/>
          <table:table-cell office:value-type="float" office:value="1.1320632945269167E-2"/>
          <table:table-cell office:value-type="string" office:string-value="Up 0.1 ppts"/>
          <table:table-cell office:value-type="float" office:value="45849"/>
          <table:table-cell office:value-type="float" office:value="45883"/>
          <table:table-cell table:number-columns-repeated="16372"/>
        </table:table-row>
        <table:table-row>
          <table:table-cell table:number-columns-repeated="4"/>
          <table:table-cell office:value-type="string" office:string-value="Q1 2025"/>
          <table:table-cell office:value-type="string" office:string-value="£361.2bn [41.0%]"/>
          <table:table-cell office:value-type="string" office:string-value="Up 1.3% &#10;[No change]"/>
          <table:table-cell office:value-type="float" office:value="2024"/>
          <table:table-cell office:value-type="string" office:string-value="£358.1bn [41.0%]"/>
          <table:table-cell office:value-type="string" office:string-value="Up 0.3%&#10;[Down 0.2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519.3bn [59.0%]"/>
          <table:table-cell office:value-type="string" office:string-value="Up 1.4% &#10;[No change]"/>
          <table:table-cell office:value-type="float" office:value="2024"/>
          <table:table-cell office:value-type="string" office:string-value="£515.4bn [59.0%]"/>
          <table:table-cell office:value-type="string" office:string-value="Up 1.1%&#10;[Up 0.2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458.1bn [49.6%]"/>
          <table:table-cell office:value-type="string" office:string-value="Up 0.6%&#10;[Down 1.6 ppts]"/>
          <table:table-cell office:value-type="float" office:value="2024"/>
          <table:table-cell office:value-type="string" office:string-value="£455.0bn [50.2%]"/>
          <table:table-cell office:value-type="string" office:string-value="Up 0.2%&#10;[Down 0.5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466.0bn [50.4%]"/>
          <table:table-cell office:value-type="string" office:string-value="Up 7.4%&#10;[Up 1.6 ppts]"/>
          <table:table-cell office:value-type="float" office:value="2024"/>
          <table:table-cell office:value-type="string" office:string-value="£450.7bn [49.8%]"/>
          <table:table-cell office:value-type="string" office:string-value="Up 2.0%&#10;[Up 0.5 ppts]"/>
          <table:table-cell office:value-type="float" office:value="45838"/>
          <table:table-cell office:value-type="float" office:value="45930"/>
          <table:table-cell table:number-columns-repeated="16372"/>
        </table:table-row>
        <table:table-row table:number-rows-repeated="9">
          <table:table-cell table:number-columns-repeated="16384"/>
        </table:table-row>
        <table:table-row>
          <table:table-cell table:number-columns-repeated="4"/>
          <table:table-cell office:value-type="string" office:string-value="Q1 2025"/>
          <table:table-cell office:value-type="string" office:string-value="£819.3bn [45.4%]"/>
          <table:table-cell office:value-type="string" office:string-value="Up 0.9%&#10;[Down 0.8 ppts]"/>
          <table:table-cell office:value-type="float" office:value="2025"/>
          <table:table-cell office:value-type="string" office:string-value="£813.2bn [45.7%]"/>
          <table:table-cell office:value-type="string" office:string-value="Up 0.2%&#10;[Down 0.3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985.2bn [54.6%]"/>
          <table:table-cell office:value-type="string" office:string-value="Up 4.2%&#10;[Up 0.8 ppts]"/>
          <table:table-cell office:value-type="float" office:value="2024"/>
          <table:table-cell office:value-type="string" office:string-value="£966.1bn [54.3%]"/>
          <table:table-cell office:value-type="string" office:string-value="Up 1.5%&#10;[Up 0.3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96.9bn"/>
          <table:table-cell office:value-type="string" office:string-value="Down 1.7bn"/>
          <table:table-cell office:value-type="float" office:value="2024"/>
          <table:table-cell office:value-type="string" office:string-value="£96.9bn"/>
          <table:table-cell office:value-type="string" office:string-value="Down 0.3bn"/>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53.3bn"/>
          <table:table-cell office:value-type="string" office:string-value="Down 24.9bn"/>
          <table:table-cell office:value-type="float" office:value="2024"/>
          <table:table-cell office:value-type="string" office:string-value="£64.6bn"/>
          <table:table-cell office:value-type="string" office:string-value="Down 3.4bn"/>
          <table:table-cell office:value-type="float" office:value="45838"/>
          <table:table-cell office:value-type="float" office:value="45930"/>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4"/>
          <table:table-cell office:value-type="string" office:string-value="4th"/>
          <table:table-cell office:value-type="string" office:string-value="No change"/>
          <table:table-cell office:value-type="float" office:value="45757"/>
          <table:table-cell office:value-type="string" office:string-value="TBC 2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4"/>
          <table:table-cell office:value-type="string" office:string-value="2nd"/>
          <table:table-cell office:value-type="string" office:string-value="No change"/>
          <table:table-cell office:value-type="float" office:value="45757"/>
          <table:table-cell office:value-type="string" office:string-value="TBC 25"/>
          <table:table-cell table:number-columns-repeated="16372"/>
        </table:table-row>
        <table:table-row>
          <table:table-cell table:number-columns-repeated="16384"/>
        </table:table-row>
        <table:table-row>
          <table:table-cell table:number-columns-repeated="4"/>
          <table:table-cell office:value-type="float" office:value="45778"/>
          <table:table-cell office:value-type="string" office:string-value="£360.7bn [40.8%]"/>
          <table:table-cell office:value-type="string" office:string-value="Down 5.4% [Down 3.1 ppts]"/>
          <table:table-cell office:value-type="float" office:value="2024"/>
          <table:table-cell office:value-type="string" office:string-value="£365.7bn [41.9%]"/>
          <table:table-cell office:value-type="string" office:string-value="Down 7.5%&#10;[Down 3.7 ppts]"/>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600.1bn [64.6%]"/>
          <table:table-cell office:value-type="string" office:string-value="Up 2.1%     &#10;[Down 1.4 ppts]"/>
          <table:table-cell office:value-type="float" office:value="2024"/>
          <table:table-cell office:value-type="string" office:string-value="£591.6bn [65.3%]"/>
          <table:table-cell office:value-type="string" office:string-value="Down 2.1%&#10;[Down 2.1 ppts]"/>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960.8bn [53.0%]"/>
          <table:table-cell office:value-type="string" office:string-value="Down 0.9% [Down 2.1 ppts]"/>
          <table:table-cell office:value-type="float" office:value="2024"/>
          <table:table-cell office:value-type="string" office:string-value="£957.3bn [53.8%]"/>
          <table:table-cell office:value-type="string" office:string-value="Down 4.2%&#10;[Down 2.9 ppts]"/>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239.4bn "/>
          <table:table-cell office:value-type="string" office:string-value="Up 32.6bn"/>
          <table:table-cell office:value-type="float" office:value="2024"/>
          <table:table-cell office:value-type="string" office:string-value="£226.0bn"/>
          <table:table-cell office:value-type="string" office:string-value="Up 17.4bn"/>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171.8bn [47.6%]"/>
          <table:table-cell office:value-type="string" office:string-value="Down 5.1% &#10;[Up 0.1 ppts]"/>
          <table:table-cell office:value-type="float" office:value="2024"/>
          <table:table-cell office:value-type="string" office:string-value="£174.4bn [47.7%]"/>
          <table:table-cell office:value-type="string" office:string-value="Down 6.5%&#10;[Up 0.5 ppts]"/>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188.9bn [52.4%]"/>
          <table:table-cell office:value-type="string" office:string-value="Down 5.6% [Down 0.1 ppts]"/>
          <table:table-cell office:value-type="float" office:value="2024"/>
          <table:table-cell office:value-type="string" office:string-value="£191.2bn [52.3%]"/>
          <table:table-cell office:value-type="string" office:string-value="Down 8.4%&#10;[Down 0.5 ppts]"/>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313.9bn [52.3%]"/>
          <table:table-cell office:value-type="string" office:string-value="Down 1.6%  [Down 1.9 ppts]"/>
          <table:table-cell office:value-type="float" office:value="2024"/>
          <table:table-cell office:value-type="string" office:string-value="£314.2bn [53.1%]"/>
          <table:table-cell office:value-type="string" office:string-value="Down 2.6%&#10;[Down 0.3 ppts]"/>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286.2bn [47.7%]"/>
          <table:table-cell office:value-type="string" office:string-value="Up 6.4%         &#10;[Up 1.9 ppts]"/>
          <table:table-cell office:value-type="float" office:value="2024"/>
          <table:table-cell office:value-type="string" office:string-value="£277.4bn [46.9%]"/>
          <table:table-cell office:value-type="string" office:string-value="Down 1.5%&#10;[Up 0.3 ppts]"/>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485.8bn [50.6%]"/>
          <table:table-cell office:value-type="string" office:string-value="Down 2.9%&#10;[Down 1.0 ppts]"/>
          <table:table-cell office:value-type="float" office:value="2024"/>
          <table:table-cell office:value-type="string" office:string-value="£488.6bn [51.0%]"/>
          <table:table-cell office:value-type="string" office:string-value="Down 4.0%&#10;[Up 0.1 ppts]"/>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475.1bn [49.4%]"/>
          <table:table-cell office:value-type="string" office:string-value="Up 1.3%             [Up 1.0 ppts]"/>
          <table:table-cell office:value-type="float" office:value="2024"/>
          <table:table-cell office:value-type="string" office:string-value="£468.7bn [49.0%]"/>
          <table:table-cell office:value-type="string" office:string-value="Down 4.4%&#10;[Down 0.1 ppts]"/>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142.1bn "/>
          <table:table-cell office:value-type="string" office:string-value="Up 4.3bn"/>
          <table:table-cell office:value-type="float" office:value="2024"/>
          <table:table-cell office:value-type="string" office:string-value="£139.8bn"/>
          <table:table-cell office:value-type="string" office:string-value="Up 3.9bn"/>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97.3bn "/>
          <table:table-cell office:value-type="string" office:string-value="Up 28.3bn"/>
          <table:table-cell office:value-type="float" office:value="2024"/>
          <table:table-cell office:value-type="string" office:string-value="£86.2bn"/>
          <table:table-cell office:value-type="string" office:string-value="Up 13.4bn"/>
          <table:table-cell office:value-type="float" office:value="45849"/>
          <table:table-cell office:value-type="float" office:value="45883"/>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13th"/>
          <table:table-cell office:value-type="string" office:string-value="Up from 14th "/>
          <table:table-cell office:value-type="float" office:value="45757"/>
          <table:table-cell office:value-type="string" office:string-value="TBC 25"/>
          <table:table-cell table:number-columns-repeated="16372"/>
        </table:table-row>
        <table:table-row table:number-rows-repeated="8">
          <table:table-cell table:number-columns-repeated="16384"/>
        </table:table-row>
        <table:table-row>
          <table:table-cell table:number-columns-repeated="4"/>
          <table:table-cell office:value-type="float" office:value="45778"/>
          <table:table-cell office:value-type="string" office:string-value="£522.9bn [59.2%]"/>
          <table:table-cell office:value-type="string" office:string-value="Up 7.3%&#10;[Up 3.1 ppts]"/>
          <table:table-cell office:value-type="float" office:value="2024"/>
          <table:table-cell office:value-type="string" office:string-value="£507.8bn [58.1%]"/>
          <table:table-cell office:value-type="string" office:string-value="Up 7.7%&#10;[Up 3.7 ppts]"/>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329.0bn [35.4%]"/>
          <table:table-cell office:value-type="string" office:string-value="Up 8.3%&#10;[Up 1.4 ppts]"/>
          <table:table-cell office:value-type="float" office:value="2024"/>
          <table:table-cell office:value-type="string" office:string-value="£314.1bn [34.7%]"/>
          <table:table-cell office:value-type="string" office:string-value="Up 7.5%&#10;[Up 2.1 ppts]"/>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851.9bn [47.0%]"/>
          <table:table-cell office:value-type="string" office:string-value="Up 7.7%&#10;[Up 2.1 ppts]"/>
          <table:table-cell office:value-type="float" office:value="2024"/>
          <table:table-cell office:value-type="string" office:string-value="£822.0bn [46.2%]"/>
          <table:table-cell office:value-type="string" office:string-value="Up 7.6%&#10;[Up 2.9 ppts]"/>
          <table:table-cell office:value-type="float" office:value="45849"/>
          <table:table-cell office:value-type="float" office:value="45883"/>
          <table:table-cell table:number-columns-repeated="16372"/>
        </table:table-row>
        <table:table-row>
          <table:table-cell table:number-columns-repeated="4"/>
          <table:table-cell office:value-type="float" office:value="45778"/>
          <table:table-cell office:value-type="string" office:string-value="£193.9bn "/>
          <table:table-cell office:value-type="string" office:string-value="Up 10.1bn"/>
          <table:table-cell office:value-type="float" office:value="2024"/>
          <table:table-cell office:value-type="string" office:string-value="£193.7bn"/>
          <table:table-cell office:value-type="string" office:string-value="Up 14.2bn"/>
          <table:table-cell office:value-type="float" office:value="45849"/>
          <table:table-cell office:value-type="float" office:value="45883"/>
          <table:table-cell table:number-columns-repeated="16372"/>
        </table:table-row>
        <table:table-row>
          <table:table-cell table:number-columns-repeated="4"/>
          <table:table-cell office:value-type="string" office:string-value="Q1 2025"/>
          <table:table-cell office:value-type="string" office:string-value="£188.6bn [36.5%]"/>
          <table:table-cell office:value-type="string" office:string-value="Up 8.6%&#10;[Up 0.3 ppts]"/>
          <table:table-cell office:value-type="float" office:value="2024"/>
          <table:table-cell office:value-type="string" office:string-value="£183.7bn [36.2%]"/>
          <table:table-cell office:value-type="string" office:string-value="Up 7.8%&#10;[No change]"/>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328.7bn [63.5%]"/>
          <table:table-cell office:value-type="string" office:string-value="Up 7.0%&#10;[Down 0.3 ppts]"/>
          <table:table-cell office:value-type="float" office:value="2024"/>
          <table:table-cell office:value-type="string" office:string-value="£324.1bn [63.8%]"/>
          <table:table-cell office:value-type="string" office:string-value="Up 7.6%&#10;[No change]"/>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144.0bn [44.7%]"/>
          <table:table-cell office:value-type="string" office:string-value="Up 6.0%&#10;[Down 0.5 ppts]"/>
          <table:table-cell office:value-type="float" office:value="2024"/>
          <table:table-cell office:value-type="string" office:string-value="£140.8bn [44.8%]"/>
          <table:table-cell office:value-type="string" office:string-value="Up 6.8%&#10;[Down 0.3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178.3bn [55.3%]"/>
          <table:table-cell office:value-type="string" office:string-value="Up 8.2%&#10;[Up 0.5 ppts]"/>
          <table:table-cell office:value-type="float" office:value="2024"/>
          <table:table-cell office:value-type="string" office:string-value="£173.3bn [55.2%]"/>
          <table:table-cell office:value-type="string" office:string-value="Up 8.1%&#10;[Up 0.3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332.5bn [39.6%]"/>
          <table:table-cell office:value-type="string" office:string-value="Up 7.5%&#10;[No change]"/>
          <table:table-cell office:value-type="float" office:value="2024"/>
          <table:table-cell office:value-type="string" office:string-value="£324.5bn [39.5%]"/>
          <table:table-cell office:value-type="string" office:string-value="Up 7.4%&#10;[Down 0.1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507.0bn [60.4%]"/>
          <table:table-cell office:value-type="string" office:string-value="Up 7.4%&#10;[No change]"/>
          <table:table-cell office:value-type="float" office:value="2024"/>
          <table:table-cell office:value-type="string" office:string-value="£497.4bn [60.5%]"/>
          <table:table-cell office:value-type="string" office:string-value="Up 7.8%&#10;[Up 0.1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44.6bn"/>
          <table:table-cell office:value-type="string" office:string-value="Down 6.8bn"/>
          <table:table-cell office:value-type="float" office:value="2024"/>
          <table:table-cell office:value-type="string" office:string-value="£42.9bn"/>
          <table:table-cell office:value-type="string" office:string-value="Up 4.2bn"/>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150.4bn"/>
          <table:table-cell office:value-type="string" office:string-value="Down 8.0bn"/>
          <table:table-cell office:value-type="float" office:value="2024"/>
          <table:table-cell office:value-type="string" office:string-value="£150.8bn"/>
          <table:table-cell office:value-type="string" office:string-value="Up 10.0bn"/>
          <table:table-cell office:value-type="float" office:value="45838"/>
          <table:table-cell office:value-type="float" office:value="45930"/>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2nd"/>
          <table:table-cell office:value-type="string" office:string-value="No change"/>
          <table:table-cell office:value-type="float" office:value="45757"/>
          <table:table-cell office:value-type="string" office:string-value="TBC 25"/>
          <table:table-cell table:number-columns-repeated="16372"/>
        </table:table-row>
        <table:table-row table:number-rows-repeated="12">
          <table:table-cell table:number-columns-repeated="16384"/>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1,900.8bn"/>
          <table:table-cell office:value-type="string" office:string-value="Down 0.2%"/>
          <table:table-cell office:value-type="float" office:value="45835"/>
          <table:table-cell office:value-type="string" office:string-value="TBC"/>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2,178.6bn"/>
          <table:table-cell office:value-type="string" office:string-value="Down 0.7%"/>
          <table:table-cell office:value-type="float" office:value="45835"/>
          <table:table-cell office:value-type="string" office:string-value="TBC"/>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4"/>
          <table:table-cell office:value-type="string" office:string-value="5th"/>
          <table:table-cell office:value-type="string" office:string-value="No change"/>
          <table:table-cell office:value-type="float" office:value="45827"/>
          <table:table-cell office:value-type="string" office:string-value="TBC 26"/>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4"/>
          <table:table-cell office:value-type="string" office:string-value="3rd"/>
          <table:table-cell office:value-type="string" office:string-value="No change"/>
          <table:table-cell office:value-type="float" office:value="45827"/>
          <table:table-cell office:value-type="string" office:string-value="TBC 26"/>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4"/>
          <table:table-cell office:value-type="string" office:string-value="2nd"/>
          <table:table-cell office:value-type="string" office:string-value="No change"/>
          <table:table-cell office:value-type="float" office:value="45827"/>
          <table:table-cell office:value-type="string" office:string-value="TBC 26"/>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4"/>
          <table:table-cell office:value-type="string" office:string-value="1st"/>
          <table:table-cell office:value-type="string" office:string-value="No change"/>
          <table:table-cell office:value-type="float" office:value="45827"/>
          <table:table-cell office:value-type="string" office:string-value="TBC 26"/>
          <table:table-cell table:number-columns-repeated="16372"/>
        </table:table-row>
        <table:table-row>
          <table:table-cell table:number-columns-repeated="16384"/>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float" office:value="0.115"/>
          <table:table-cell office:value-type="string" office:string-value="N/A"/>
          <table:table-cell office:value-type="float" office:value="45819"/>
          <table:table-cell office:value-type="string" office:string-value="TBC 26"/>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float" office:value="279600"/>
          <table:table-cell office:value-type="string" office:string-value="N/A"/>
          <table:table-cell office:value-type="float" office:value="45819"/>
          <table:table-cell office:value-type="string" office:string-value="TBC 26"/>
          <table:table-cell table:number-columns-repeated="16372"/>
        </table:table-row>
        <table:table-row table:number-rows-repeated="1048478">
          <table:table-cell table:number-columns-repeated="16372"/>
        </table:table-row>
      </table:table>
      <table:table table:name="'https://dbis.sharepoint.com/sites/SDS/Shared%20Documents/Trade%20Statistics/Official%20Statistics%20and%20Briefing%20Team/Publications/Core%20Stats%20Book/Stats%20Summary%20Sheet%20(4%20pager)/20250711%20CSB%20working%20file%20with%20accessible%20SSS1.xlsx'#4-pager_for_December" table:style-name="ta2">
        <table:table-source xlink:href="https://dbis.sharepoint.com/sites/SDS/Shared%20Documents/Trade%20Statistics/Official%20Statistics%20and%20Briefing%20Team/Publications/Core%20Stats%20Book/Stats%20Summary%20Sheet%20(4%20pager)/20250711%20CSB%20working%20file%20with%20accessible%20SSS1.xlsx" table:table-name="4-pager_for_December"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711%20CSB%20working%20file%20with%20accessible%20SSS1.xlsx'#ODS_File" table:style-name="ta2">
        <table:table-source xlink:href="https://dbis.sharepoint.com/sites/SDS/Shared%20Documents/Trade%20Statistics/Official%20Statistics%20and%20Briefing%20Team/Publications/Core%20Stats%20Book/Stats%20Summary%20Sheet%20(4%20pager)/20250711%20CSB%20working%20file%20with%20accessible%20SSS1.xlsx" table:table-name="ODS_File"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711%20CSB%20working%20file%20with%20accessible%20SSS1.xlsx'#UNCTAD_Export_Import_rankings" table:style-name="ta2">
        <table:table-source xlink:href="https://dbis.sharepoint.com/sites/SDS/Shared%20Documents/Trade%20Statistics/Official%20Statistics%20and%20Briefing%20Team/Publications/Core%20Stats%20Book/Stats%20Summary%20Sheet%20(4%20pager)/20250711%20CSB%20working%20file%20with%20accessible%20SSS1.xlsx" table:table-name="UNCTAD_Export_Import_rankings" table:mode="copy-results-only"/>
        <table:table-column/>
        <table:table-row table:number-rows-repeated="1048576">
          <table:table-cell table:number-columns-repeated="16384"/>
        </table:table-row>
      </table:table>
      <table:database-ranges>
        <table:database-range table:target-range-address="Trade-and-investment-core-stats.A6:Trade-and-investment-core-stats.I33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C0E6F5"/>
      <style:text-properties style:font-name="Aptos Narrow" style:font-name-asian="Aptos Narrow" style:font-name-complex="Aptos Narrow"/>
    </style:style>
    <style:style style:name="_50_0_37__32_-_32_Accent1_32_2_32_2_32_3" style:display-name="20% - Accent1 2 2 3" style:family="table-cell" style:data-style-name="N0">
      <style:table-cell-properties fo:background-color="#DCE6F1"/>
    </style:style>
    <style:style style:name="_50_0_37__32_-_32_Accent1_32_2_32_2_32_4" style:display-name="20% - Accent1 2 2 4" style:family="table-cell" style:data-style-name="N0">
      <style:table-cell-properties fo:background-color="#C0E6F5"/>
      <style:text-properties style:font-name="Aptos Narrow" style:font-name-asian="Aptos Narrow" style:font-name-complex="Aptos Narrow"/>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0E6F5"/>
      <style:text-properties style:font-name="Aptos Narrow" style:font-name-asian="Aptos Narrow" style:font-name-complex="Aptos Narrow"/>
    </style:style>
    <style:style style:name="_50_0_37__32_-_32_Accent1_32_2_32_4" style:display-name="20% - Accent1 2 4" style:family="table-cell" style:data-style-name="N0">
      <style:table-cell-properties fo:background-color="#DCE6F1"/>
    </style:style>
    <style:style style:name="_50_0_37__32_-_32_Accent1_32_2_32_5" style:display-name="20% - Accent1 2 5" style:family="table-cell" style:data-style-name="N0">
      <style:table-cell-properties fo:background-color="#C0E6F5"/>
      <style:text-properties style:font-name="Aptos Narrow" style:font-name-asian="Aptos Narrow" style:font-name-complex="Aptos Narrow"/>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C0E6F5"/>
      <style:text-properties style:font-name="Aptos Narrow" style:font-name-asian="Aptos Narrow" style:font-name-complex="Aptos Narrow"/>
    </style:style>
    <style:style style:name="_50_0_37__32_-_32_Accent1_32_3_32_2_32_3" style:display-name="20% - Accent1 3 2 3" style:family="table-cell" style:data-style-name="N0">
      <style:table-cell-properties fo:background-color="#DCE6F1"/>
    </style:style>
    <style:style style:name="_50_0_37__32_-_32_Accent1_32_3_32_2_32_4" style:display-name="20% - Accent1 3 2 4" style:family="table-cell" style:data-style-name="N0">
      <style:table-cell-properties fo:background-color="#C0E6F5"/>
      <style:text-properties style:font-name="Aptos Narrow" style:font-name-asian="Aptos Narrow" style:font-name-complex="Aptos Narrow"/>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C0E6F5"/>
      <style:text-properties style:font-name="Aptos Narrow" style:font-name-asian="Aptos Narrow" style:font-name-complex="Aptos Narrow"/>
    </style:style>
    <style:style style:name="_50_0_37__32_-_32_Accent1_32_3_32_4" style:display-name="20% - Accent1 3 4" style:family="table-cell" style:data-style-name="N0">
      <style:table-cell-properties fo:background-color="#DCE6F1"/>
    </style:style>
    <style:style style:name="_50_0_37__32_-_32_Accent1_32_3_32_5" style:display-name="20% - Accent1 3 5" style:family="table-cell" style:data-style-name="N0">
      <style:table-cell-properties fo:background-color="#C0E6F5"/>
      <style:text-properties style:font-name="Aptos Narrow" style:font-name-asian="Aptos Narrow" style:font-name-complex="Aptos Narrow"/>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C0E6F5"/>
      <style:text-properties style:font-name="Aptos Narrow" style:font-name-asian="Aptos Narrow" style:font-name-complex="Aptos Narrow"/>
    </style:style>
    <style:style style:name="_50_0_37__32_-_32_Accent1_32_4_32_2_32_3" style:display-name="20% - Accent1 4 2 3" style:family="table-cell" style:data-style-name="N0">
      <style:table-cell-properties fo:background-color="#C0E6F5"/>
      <style:text-properties style:font-name="Aptos Narrow" style:font-name-asian="Aptos Narrow" style:font-name-complex="Aptos Narrow"/>
    </style:style>
    <style:style style:name="_50_0_37__32_-_32_Accent1_32_4_32_3" style:display-name="20% - Accent1 4 3" style:family="table-cell" style:data-style-name="N0">
      <style:table-cell-properties fo:background-color="#C0E6F5"/>
      <style:text-properties style:font-name="Aptos Narrow" style:font-name-asian="Aptos Narrow" style:font-name-complex="Aptos Narrow"/>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C0E6F5"/>
      <style:text-properties style:font-name="Aptos Narrow" style:font-name-asian="Aptos Narrow" style:font-name-complex="Aptos Narrow"/>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C0E6F5"/>
      <style:text-properties style:font-name="Aptos Narrow" style:font-name-asian="Aptos Narrow" style:font-name-complex="Aptos Narrow"/>
    </style:style>
    <style:style style:name="_50_0_37__32_-_32_Accent1_32_5_32_2_32_3" style:display-name="20% - Accent1 5 2 3" style:family="table-cell" style:data-style-name="N0">
      <style:table-cell-properties fo:background-color="#C0E6F5"/>
      <style:text-properties style:font-name="Aptos Narrow" style:font-name-asian="Aptos Narrow" style:font-name-complex="Aptos Narrow"/>
    </style:style>
    <style:style style:name="_50_0_37__32_-_32_Accent1_32_5_32_3" style:display-name="20% - Accent1 5 3" style:family="table-cell" style:data-style-name="N0">
      <style:table-cell-properties fo:background-color="#C0E6F5"/>
      <style:text-properties style:font-name="Aptos Narrow" style:font-name-asian="Aptos Narrow" style:font-name-complex="Aptos Narrow"/>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C0E6F5"/>
      <style:text-properties style:font-name="Aptos Narrow" style:font-name-asian="Aptos Narrow" style:font-name-complex="Aptos Narrow"/>
    </style:style>
    <style:style style:name="_50_0_37__32_-_32_Accent1_32_6" style:display-name="20% - Accent1 6" style:family="table-cell" style:data-style-name="N0">
      <style:table-cell-properties fo:background-color="#C0E6F5"/>
      <style:text-properties style:font-name="Aptos Narrow" style:font-name-asian="Aptos Narrow" style:font-name-complex="Aptos Narrow"/>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BE2D5"/>
      <style:text-properties style:font-name="Aptos Narrow" style:font-name-asian="Aptos Narrow" style:font-name-complex="Aptos Narrow"/>
    </style:style>
    <style:style style:name="_50_0_37__32_-_32_Accent2_32_2_32_2_32_3" style:display-name="20% - Accent2 2 2 3" style:family="table-cell" style:data-style-name="N0">
      <style:table-cell-properties fo:background-color="#F2DCDB"/>
    </style:style>
    <style:style style:name="_50_0_37__32_-_32_Accent2_32_2_32_2_32_4" style:display-name="20% - Accent2 2 2 4" style:family="table-cell" style:data-style-name="N0">
      <style:table-cell-properties fo:background-color="#FBE2D5"/>
      <style:text-properties style:font-name="Aptos Narrow" style:font-name-asian="Aptos Narrow" style:font-name-complex="Aptos Narrow"/>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BE2D5"/>
      <style:text-properties style:font-name="Aptos Narrow" style:font-name-asian="Aptos Narrow" style:font-name-complex="Aptos Narrow"/>
    </style:style>
    <style:style style:name="_50_0_37__32_-_32_Accent2_32_2_32_4" style:display-name="20% - Accent2 2 4" style:family="table-cell" style:data-style-name="N0">
      <style:table-cell-properties fo:background-color="#F2DCDB"/>
    </style:style>
    <style:style style:name="_50_0_37__32_-_32_Accent2_32_2_32_5" style:display-name="20% - Accent2 2 5" style:family="table-cell" style:data-style-name="N0">
      <style:table-cell-properties fo:background-color="#FBE2D5"/>
      <style:text-properties style:font-name="Aptos Narrow" style:font-name-asian="Aptos Narrow" style:font-name-complex="Aptos Narrow"/>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BE2D5"/>
      <style:text-properties style:font-name="Aptos Narrow" style:font-name-asian="Aptos Narrow" style:font-name-complex="Aptos Narrow"/>
    </style:style>
    <style:style style:name="_50_0_37__32_-_32_Accent2_32_3_32_2_32_3" style:display-name="20% - Accent2 3 2 3" style:family="table-cell" style:data-style-name="N0">
      <style:table-cell-properties fo:background-color="#F2DCDB"/>
    </style:style>
    <style:style style:name="_50_0_37__32_-_32_Accent2_32_3_32_2_32_4" style:display-name="20% - Accent2 3 2 4" style:family="table-cell" style:data-style-name="N0">
      <style:table-cell-properties fo:background-color="#FBE2D5"/>
      <style:text-properties style:font-name="Aptos Narrow" style:font-name-asian="Aptos Narrow" style:font-name-complex="Aptos Narrow"/>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BE2D5"/>
      <style:text-properties style:font-name="Aptos Narrow" style:font-name-asian="Aptos Narrow" style:font-name-complex="Aptos Narrow"/>
    </style:style>
    <style:style style:name="_50_0_37__32_-_32_Accent2_32_3_32_4" style:display-name="20% - Accent2 3 4" style:family="table-cell" style:data-style-name="N0">
      <style:table-cell-properties fo:background-color="#F2DCDB"/>
    </style:style>
    <style:style style:name="_50_0_37__32_-_32_Accent2_32_3_32_5" style:display-name="20% - Accent2 3 5" style:family="table-cell" style:data-style-name="N0">
      <style:table-cell-properties fo:background-color="#FBE2D5"/>
      <style:text-properties style:font-name="Aptos Narrow" style:font-name-asian="Aptos Narrow" style:font-name-complex="Aptos Narrow"/>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BE2D5"/>
      <style:text-properties style:font-name="Aptos Narrow" style:font-name-asian="Aptos Narrow" style:font-name-complex="Aptos Narrow"/>
    </style:style>
    <style:style style:name="_50_0_37__32_-_32_Accent2_32_4_32_2_32_3" style:display-name="20% - Accent2 4 2 3" style:family="table-cell" style:data-style-name="N0">
      <style:table-cell-properties fo:background-color="#FBE2D5"/>
      <style:text-properties style:font-name="Aptos Narrow" style:font-name-asian="Aptos Narrow" style:font-name-complex="Aptos Narrow"/>
    </style:style>
    <style:style style:name="_50_0_37__32_-_32_Accent2_32_4_32_3" style:display-name="20% - Accent2 4 3" style:family="table-cell" style:data-style-name="N0">
      <style:table-cell-properties fo:background-color="#FBE2D5"/>
      <style:text-properties style:font-name="Aptos Narrow" style:font-name-asian="Aptos Narrow" style:font-name-complex="Aptos Narrow"/>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BE2D5"/>
      <style:text-properties style:font-name="Aptos Narrow" style:font-name-asian="Aptos Narrow" style:font-name-complex="Aptos Narrow"/>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BE2D5"/>
      <style:text-properties style:font-name="Aptos Narrow" style:font-name-asian="Aptos Narrow" style:font-name-complex="Aptos Narrow"/>
    </style:style>
    <style:style style:name="_50_0_37__32_-_32_Accent2_32_5_32_2_32_3" style:display-name="20% - Accent2 5 2 3" style:family="table-cell" style:data-style-name="N0">
      <style:table-cell-properties fo:background-color="#FBE2D5"/>
      <style:text-properties style:font-name="Aptos Narrow" style:font-name-asian="Aptos Narrow" style:font-name-complex="Aptos Narrow"/>
    </style:style>
    <style:style style:name="_50_0_37__32_-_32_Accent2_32_5_32_3" style:display-name="20% - Accent2 5 3" style:family="table-cell" style:data-style-name="N0">
      <style:table-cell-properties fo:background-color="#FBE2D5"/>
      <style:text-properties style:font-name="Aptos Narrow" style:font-name-asian="Aptos Narrow" style:font-name-complex="Aptos Narrow"/>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BE2D5"/>
      <style:text-properties style:font-name="Aptos Narrow" style:font-name-asian="Aptos Narrow" style:font-name-complex="Aptos Narrow"/>
    </style:style>
    <style:style style:name="_50_0_37__32_-_32_Accent2_32_6" style:display-name="20% - Accent2 6" style:family="table-cell" style:data-style-name="N0">
      <style:table-cell-properties fo:background-color="#FBE2D5"/>
      <style:text-properties style:font-name="Aptos Narrow" style:font-name-asian="Aptos Narrow" style:font-name-complex="Aptos Narrow"/>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C1F0C8"/>
      <style:text-properties style:font-name="Aptos Narrow" style:font-name-asian="Aptos Narrow" style:font-name-complex="Aptos Narrow"/>
    </style:style>
    <style:style style:name="_50_0_37__32_-_32_Accent3_32_2_32_2_32_3" style:display-name="20% - Accent3 2 2 3" style:family="table-cell" style:data-style-name="N0">
      <style:table-cell-properties fo:background-color="#EBF1DE"/>
    </style:style>
    <style:style style:name="_50_0_37__32_-_32_Accent3_32_2_32_2_32_4" style:display-name="20% - Accent3 2 2 4" style:family="table-cell" style:data-style-name="N0">
      <style:table-cell-properties fo:background-color="#C1F0C8"/>
      <style:text-properties style:font-name="Aptos Narrow" style:font-name-asian="Aptos Narrow" style:font-name-complex="Aptos Narrow"/>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1F0C8"/>
      <style:text-properties style:font-name="Aptos Narrow" style:font-name-asian="Aptos Narrow" style:font-name-complex="Aptos Narrow"/>
    </style:style>
    <style:style style:name="_50_0_37__32_-_32_Accent3_32_2_32_4" style:display-name="20% - Accent3 2 4" style:family="table-cell" style:data-style-name="N0">
      <style:table-cell-properties fo:background-color="#EBF1DE"/>
    </style:style>
    <style:style style:name="_50_0_37__32_-_32_Accent3_32_2_32_5" style:display-name="20% - Accent3 2 5" style:family="table-cell" style:data-style-name="N0">
      <style:table-cell-properties fo:background-color="#C1F0C8"/>
      <style:text-properties style:font-name="Aptos Narrow" style:font-name-asian="Aptos Narrow" style:font-name-complex="Aptos Narrow"/>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C1F0C8"/>
      <style:text-properties style:font-name="Aptos Narrow" style:font-name-asian="Aptos Narrow" style:font-name-complex="Aptos Narrow"/>
    </style:style>
    <style:style style:name="_50_0_37__32_-_32_Accent3_32_3_32_2_32_3" style:display-name="20% - Accent3 3 2 3" style:family="table-cell" style:data-style-name="N0">
      <style:table-cell-properties fo:background-color="#EBF1DE"/>
    </style:style>
    <style:style style:name="_50_0_37__32_-_32_Accent3_32_3_32_2_32_4" style:display-name="20% - Accent3 3 2 4" style:family="table-cell" style:data-style-name="N0">
      <style:table-cell-properties fo:background-color="#C1F0C8"/>
      <style:text-properties style:font-name="Aptos Narrow" style:font-name-asian="Aptos Narrow" style:font-name-complex="Aptos Narrow"/>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C1F0C8"/>
      <style:text-properties style:font-name="Aptos Narrow" style:font-name-asian="Aptos Narrow" style:font-name-complex="Aptos Narrow"/>
    </style:style>
    <style:style style:name="_50_0_37__32_-_32_Accent3_32_3_32_4" style:display-name="20% - Accent3 3 4" style:family="table-cell" style:data-style-name="N0">
      <style:table-cell-properties fo:background-color="#EBF1DE"/>
    </style:style>
    <style:style style:name="_50_0_37__32_-_32_Accent3_32_3_32_5" style:display-name="20% - Accent3 3 5" style:family="table-cell" style:data-style-name="N0">
      <style:table-cell-properties fo:background-color="#C1F0C8"/>
      <style:text-properties style:font-name="Aptos Narrow" style:font-name-asian="Aptos Narrow" style:font-name-complex="Aptos Narrow"/>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C1F0C8"/>
      <style:text-properties style:font-name="Aptos Narrow" style:font-name-asian="Aptos Narrow" style:font-name-complex="Aptos Narrow"/>
    </style:style>
    <style:style style:name="_50_0_37__32_-_32_Accent3_32_4_32_2_32_3" style:display-name="20% - Accent3 4 2 3" style:family="table-cell" style:data-style-name="N0">
      <style:table-cell-properties fo:background-color="#C1F0C8"/>
      <style:text-properties style:font-name="Aptos Narrow" style:font-name-asian="Aptos Narrow" style:font-name-complex="Aptos Narrow"/>
    </style:style>
    <style:style style:name="_50_0_37__32_-_32_Accent3_32_4_32_3" style:display-name="20% - Accent3 4 3" style:family="table-cell" style:data-style-name="N0">
      <style:table-cell-properties fo:background-color="#C1F0C8"/>
      <style:text-properties style:font-name="Aptos Narrow" style:font-name-asian="Aptos Narrow" style:font-name-complex="Aptos Narrow"/>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C1F0C8"/>
      <style:text-properties style:font-name="Aptos Narrow" style:font-name-asian="Aptos Narrow" style:font-name-complex="Aptos Narrow"/>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C1F0C8"/>
      <style:text-properties style:font-name="Aptos Narrow" style:font-name-asian="Aptos Narrow" style:font-name-complex="Aptos Narrow"/>
    </style:style>
    <style:style style:name="_50_0_37__32_-_32_Accent3_32_5_32_2_32_3" style:display-name="20% - Accent3 5 2 3" style:family="table-cell" style:data-style-name="N0">
      <style:table-cell-properties fo:background-color="#C1F0C8"/>
      <style:text-properties style:font-name="Aptos Narrow" style:font-name-asian="Aptos Narrow" style:font-name-complex="Aptos Narrow"/>
    </style:style>
    <style:style style:name="_50_0_37__32_-_32_Accent3_32_5_32_3" style:display-name="20% - Accent3 5 3" style:family="table-cell" style:data-style-name="N0">
      <style:table-cell-properties fo:background-color="#C1F0C8"/>
      <style:text-properties style:font-name="Aptos Narrow" style:font-name-asian="Aptos Narrow" style:font-name-complex="Aptos Narrow"/>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C1F0C8"/>
      <style:text-properties style:font-name="Aptos Narrow" style:font-name-asian="Aptos Narrow" style:font-name-complex="Aptos Narrow"/>
    </style:style>
    <style:style style:name="_50_0_37__32_-_32_Accent3_32_6" style:display-name="20% - Accent3 6" style:family="table-cell" style:data-style-name="N0">
      <style:table-cell-properties fo:background-color="#C1F0C8"/>
      <style:text-properties style:font-name="Aptos Narrow" style:font-name-asian="Aptos Narrow" style:font-name-complex="Aptos Narrow"/>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CAEDFB"/>
      <style:text-properties style:font-name="Aptos Narrow" style:font-name-asian="Aptos Narrow" style:font-name-complex="Aptos Narrow"/>
    </style:style>
    <style:style style:name="_50_0_37__32_-_32_Accent4_32_2_32_2_32_3" style:display-name="20% - Accent4 2 2 3" style:family="table-cell" style:data-style-name="N0">
      <style:table-cell-properties fo:background-color="#E4DFEC"/>
    </style:style>
    <style:style style:name="_50_0_37__32_-_32_Accent4_32_2_32_2_32_4" style:display-name="20% - Accent4 2 2 4" style:family="table-cell" style:data-style-name="N0">
      <style:table-cell-properties fo:background-color="#CAEDFB"/>
      <style:text-properties style:font-name="Aptos Narrow" style:font-name-asian="Aptos Narrow" style:font-name-complex="Aptos Narrow"/>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AEDFB"/>
      <style:text-properties style:font-name="Aptos Narrow" style:font-name-asian="Aptos Narrow" style:font-name-complex="Aptos Narrow"/>
    </style:style>
    <style:style style:name="_50_0_37__32_-_32_Accent4_32_2_32_4" style:display-name="20% - Accent4 2 4" style:family="table-cell" style:data-style-name="N0">
      <style:table-cell-properties fo:background-color="#E4DFEC"/>
    </style:style>
    <style:style style:name="_50_0_37__32_-_32_Accent4_32_2_32_5" style:display-name="20% - Accent4 2 5" style:family="table-cell" style:data-style-name="N0">
      <style:table-cell-properties fo:background-color="#CAEDFB"/>
      <style:text-properties style:font-name="Aptos Narrow" style:font-name-asian="Aptos Narrow" style:font-name-complex="Aptos Narrow"/>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CAEDFB"/>
      <style:text-properties style:font-name="Aptos Narrow" style:font-name-asian="Aptos Narrow" style:font-name-complex="Aptos Narrow"/>
    </style:style>
    <style:style style:name="_50_0_37__32_-_32_Accent4_32_3_32_2_32_3" style:display-name="20% - Accent4 3 2 3" style:family="table-cell" style:data-style-name="N0">
      <style:table-cell-properties fo:background-color="#E4DFEC"/>
    </style:style>
    <style:style style:name="_50_0_37__32_-_32_Accent4_32_3_32_2_32_4" style:display-name="20% - Accent4 3 2 4" style:family="table-cell" style:data-style-name="N0">
      <style:table-cell-properties fo:background-color="#CAEDFB"/>
      <style:text-properties style:font-name="Aptos Narrow" style:font-name-asian="Aptos Narrow" style:font-name-complex="Aptos Narrow"/>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CAEDFB"/>
      <style:text-properties style:font-name="Aptos Narrow" style:font-name-asian="Aptos Narrow" style:font-name-complex="Aptos Narrow"/>
    </style:style>
    <style:style style:name="_50_0_37__32_-_32_Accent4_32_3_32_4" style:display-name="20% - Accent4 3 4" style:family="table-cell" style:data-style-name="N0">
      <style:table-cell-properties fo:background-color="#E4DFEC"/>
    </style:style>
    <style:style style:name="_50_0_37__32_-_32_Accent4_32_3_32_5" style:display-name="20% - Accent4 3 5" style:family="table-cell" style:data-style-name="N0">
      <style:table-cell-properties fo:background-color="#CAEDFB"/>
      <style:text-properties style:font-name="Aptos Narrow" style:font-name-asian="Aptos Narrow" style:font-name-complex="Aptos Narrow"/>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CAEDFB"/>
      <style:text-properties style:font-name="Aptos Narrow" style:font-name-asian="Aptos Narrow" style:font-name-complex="Aptos Narrow"/>
    </style:style>
    <style:style style:name="_50_0_37__32_-_32_Accent4_32_4_32_2_32_3" style:display-name="20% - Accent4 4 2 3" style:family="table-cell" style:data-style-name="N0">
      <style:table-cell-properties fo:background-color="#CAEDFB"/>
      <style:text-properties style:font-name="Aptos Narrow" style:font-name-asian="Aptos Narrow" style:font-name-complex="Aptos Narrow"/>
    </style:style>
    <style:style style:name="_50_0_37__32_-_32_Accent4_32_4_32_3" style:display-name="20% - Accent4 4 3" style:family="table-cell" style:data-style-name="N0">
      <style:table-cell-properties fo:background-color="#CAEDFB"/>
      <style:text-properties style:font-name="Aptos Narrow" style:font-name-asian="Aptos Narrow" style:font-name-complex="Aptos Narrow"/>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CAEDFB"/>
      <style:text-properties style:font-name="Aptos Narrow" style:font-name-asian="Aptos Narrow" style:font-name-complex="Aptos Narrow"/>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CAEDFB"/>
      <style:text-properties style:font-name="Aptos Narrow" style:font-name-asian="Aptos Narrow" style:font-name-complex="Aptos Narrow"/>
    </style:style>
    <style:style style:name="_50_0_37__32_-_32_Accent4_32_5_32_2_32_3" style:display-name="20% - Accent4 5 2 3" style:family="table-cell" style:data-style-name="N0">
      <style:table-cell-properties fo:background-color="#CAEDFB"/>
      <style:text-properties style:font-name="Aptos Narrow" style:font-name-asian="Aptos Narrow" style:font-name-complex="Aptos Narrow"/>
    </style:style>
    <style:style style:name="_50_0_37__32_-_32_Accent4_32_5_32_3" style:display-name="20% - Accent4 5 3" style:family="table-cell" style:data-style-name="N0">
      <style:table-cell-properties fo:background-color="#CAEDFB"/>
      <style:text-properties style:font-name="Aptos Narrow" style:font-name-asian="Aptos Narrow" style:font-name-complex="Aptos Narrow"/>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CAEDFB"/>
      <style:text-properties style:font-name="Aptos Narrow" style:font-name-asian="Aptos Narrow" style:font-name-complex="Aptos Narrow"/>
    </style:style>
    <style:style style:name="_50_0_37__32_-_32_Accent4_32_6" style:display-name="20% - Accent4 6" style:family="table-cell" style:data-style-name="N0">
      <style:table-cell-properties fo:background-color="#CAEDFB"/>
      <style:text-properties style:font-name="Aptos Narrow" style:font-name-asian="Aptos Narrow" style:font-name-complex="Aptos Narrow"/>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F2CEEF"/>
      <style:text-properties style:font-name="Aptos Narrow" style:font-name-asian="Aptos Narrow" style:font-name-complex="Aptos Narrow"/>
    </style:style>
    <style:style style:name="_50_0_37__32_-_32_Accent5_32_2_32_2_32_3" style:display-name="20% - Accent5 2 2 3"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F2CEEF"/>
      <style:text-properties style:font-name="Aptos Narrow" style:font-name-asian="Aptos Narrow" style:font-name-complex="Aptos Narrow"/>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F2CEEF"/>
      <style:text-properties style:font-name="Aptos Narrow" style:font-name-asian="Aptos Narrow" style:font-name-complex="Aptos Narrow"/>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F2CEEF"/>
      <style:text-properties style:font-name="Aptos Narrow" style:font-name-asian="Aptos Narrow" style:font-name-complex="Aptos Narrow"/>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F2CEEF"/>
      <style:text-properties style:font-name="Aptos Narrow" style:font-name-asian="Aptos Narrow" style:font-name-complex="Aptos Narrow"/>
    </style:style>
    <style:style style:name="_50_0_37__32_-_32_Accent5_32_3_32_2_32_3" style:display-name="20% - Accent5 3 2 3" style:family="table-cell" style:data-style-name="N0">
      <style:table-cell-properties fo:background-color="#DAEEF3"/>
    </style:style>
    <style:style style:name="_50_0_37__32_-_32_Accent5_32_3_32_2_32_4" style:display-name="20% - Accent5 3 2 4" style:family="table-cell" style:data-style-name="N0">
      <style:table-cell-properties fo:background-color="#F2CEEF"/>
      <style:text-properties style:font-name="Aptos Narrow" style:font-name-asian="Aptos Narrow" style:font-name-complex="Aptos Narrow"/>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F2CEEF"/>
      <style:text-properties style:font-name="Aptos Narrow" style:font-name-asian="Aptos Narrow" style:font-name-complex="Aptos Narrow"/>
    </style:style>
    <style:style style:name="_50_0_37__32_-_32_Accent5_32_3_32_4" style:display-name="20% - Accent5 3 4" style:family="table-cell" style:data-style-name="N0">
      <style:table-cell-properties fo:background-color="#DAEEF3"/>
    </style:style>
    <style:style style:name="_50_0_37__32_-_32_Accent5_32_3_32_5" style:display-name="20% - Accent5 3 5" style:family="table-cell" style:data-style-name="N0">
      <style:table-cell-properties fo:background-color="#F2CEEF"/>
      <style:text-properties style:font-name="Aptos Narrow" style:font-name-asian="Aptos Narrow" style:font-name-complex="Aptos Narrow"/>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F2CEEF"/>
      <style:text-properties style:font-name="Aptos Narrow" style:font-name-asian="Aptos Narrow" style:font-name-complex="Aptos Narrow"/>
    </style:style>
    <style:style style:name="_50_0_37__32_-_32_Accent5_32_4_32_2_32_3" style:display-name="20% - Accent5 4 2 3" style:family="table-cell" style:data-style-name="N0">
      <style:table-cell-properties fo:background-color="#F2CEEF"/>
      <style:text-properties style:font-name="Aptos Narrow" style:font-name-asian="Aptos Narrow" style:font-name-complex="Aptos Narrow"/>
    </style:style>
    <style:style style:name="_50_0_37__32_-_32_Accent5_32_4_32_3" style:display-name="20% - Accent5 4 3" style:family="table-cell" style:data-style-name="N0">
      <style:table-cell-properties fo:background-color="#F2CEEF"/>
      <style:text-properties style:font-name="Aptos Narrow" style:font-name-asian="Aptos Narrow" style:font-name-complex="Aptos Narrow"/>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F2CEEF"/>
      <style:text-properties style:font-name="Aptos Narrow" style:font-name-asian="Aptos Narrow" style:font-name-complex="Aptos Narrow"/>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F2CEEF"/>
      <style:text-properties style:font-name="Aptos Narrow" style:font-name-asian="Aptos Narrow" style:font-name-complex="Aptos Narrow"/>
    </style:style>
    <style:style style:name="_50_0_37__32_-_32_Accent5_32_5_32_2_32_3" style:display-name="20% - Accent5 5 2 3" style:family="table-cell" style:data-style-name="N0">
      <style:table-cell-properties fo:background-color="#F2CEEF"/>
      <style:text-properties style:font-name="Aptos Narrow" style:font-name-asian="Aptos Narrow" style:font-name-complex="Aptos Narrow"/>
    </style:style>
    <style:style style:name="_50_0_37__32_-_32_Accent5_32_5_32_3" style:display-name="20% - Accent5 5 3" style:family="table-cell" style:data-style-name="N0">
      <style:table-cell-properties fo:background-color="#F2CEEF"/>
      <style:text-properties style:font-name="Aptos Narrow" style:font-name-asian="Aptos Narrow" style:font-name-complex="Aptos Narrow"/>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F2CEEF"/>
      <style:text-properties style:font-name="Aptos Narrow" style:font-name-asian="Aptos Narrow" style:font-name-complex="Aptos Narrow"/>
    </style:style>
    <style:style style:name="_50_0_37__32_-_32_Accent5_32_6" style:display-name="20% - Accent5 6" style:family="table-cell" style:data-style-name="N0">
      <style:table-cell-properties fo:background-color="#F2CEEF"/>
      <style:text-properties style:font-name="Aptos Narrow" style:font-name-asian="Aptos Narrow" style:font-name-complex="Aptos Narrow"/>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DAF2D0"/>
      <style:text-properties style:font-name="Aptos Narrow" style:font-name-asian="Aptos Narrow" style:font-name-complex="Aptos Narrow"/>
    </style:style>
    <style:style style:name="_50_0_37__32_-_32_Accent6_32_2_32_2_32_3" style:display-name="20% - Accent6 2 2 3"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DAF2D0"/>
      <style:text-properties style:font-name="Aptos Narrow" style:font-name-asian="Aptos Narrow" style:font-name-complex="Aptos Narrow"/>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DAF2D0"/>
      <style:text-properties style:font-name="Aptos Narrow" style:font-name-asian="Aptos Narrow" style:font-name-complex="Aptos Narrow"/>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DAF2D0"/>
      <style:text-properties style:font-name="Aptos Narrow" style:font-name-asian="Aptos Narrow" style:font-name-complex="Aptos Narrow"/>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DAF2D0"/>
      <style:text-properties style:font-name="Aptos Narrow" style:font-name-asian="Aptos Narrow" style:font-name-complex="Aptos Narrow"/>
    </style:style>
    <style:style style:name="_50_0_37__32_-_32_Accent6_32_3_32_2_32_3" style:display-name="20% - Accent6 3 2 3" style:family="table-cell" style:data-style-name="N0">
      <style:table-cell-properties fo:background-color="#FDE9D9"/>
    </style:style>
    <style:style style:name="_50_0_37__32_-_32_Accent6_32_3_32_2_32_4" style:display-name="20% - Accent6 3 2 4" style:family="table-cell" style:data-style-name="N0">
      <style:table-cell-properties fo:background-color="#DAF2D0"/>
      <style:text-properties style:font-name="Aptos Narrow" style:font-name-asian="Aptos Narrow" style:font-name-complex="Aptos Narrow"/>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DAF2D0"/>
      <style:text-properties style:font-name="Aptos Narrow" style:font-name-asian="Aptos Narrow" style:font-name-complex="Aptos Narrow"/>
    </style:style>
    <style:style style:name="_50_0_37__32_-_32_Accent6_32_3_32_4" style:display-name="20% - Accent6 3 4" style:family="table-cell" style:data-style-name="N0">
      <style:table-cell-properties fo:background-color="#FDE9D9"/>
    </style:style>
    <style:style style:name="_50_0_37__32_-_32_Accent6_32_3_32_5" style:display-name="20% - Accent6 3 5" style:family="table-cell" style:data-style-name="N0">
      <style:table-cell-properties fo:background-color="#DAF2D0"/>
      <style:text-properties style:font-name="Aptos Narrow" style:font-name-asian="Aptos Narrow" style:font-name-complex="Aptos Narrow"/>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DAF2D0"/>
      <style:text-properties style:font-name="Aptos Narrow" style:font-name-asian="Aptos Narrow" style:font-name-complex="Aptos Narrow"/>
    </style:style>
    <style:style style:name="_50_0_37__32_-_32_Accent6_32_4_32_2_32_3" style:display-name="20% - Accent6 4 2 3" style:family="table-cell" style:data-style-name="N0">
      <style:table-cell-properties fo:background-color="#DAF2D0"/>
      <style:text-properties style:font-name="Aptos Narrow" style:font-name-asian="Aptos Narrow" style:font-name-complex="Aptos Narrow"/>
    </style:style>
    <style:style style:name="_50_0_37__32_-_32_Accent6_32_4_32_3" style:display-name="20% - Accent6 4 3" style:family="table-cell" style:data-style-name="N0">
      <style:table-cell-properties fo:background-color="#DAF2D0"/>
      <style:text-properties style:font-name="Aptos Narrow" style:font-name-asian="Aptos Narrow" style:font-name-complex="Aptos Narrow"/>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DAF2D0"/>
      <style:text-properties style:font-name="Aptos Narrow" style:font-name-asian="Aptos Narrow" style:font-name-complex="Aptos Narrow"/>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DAF2D0"/>
      <style:text-properties style:font-name="Aptos Narrow" style:font-name-asian="Aptos Narrow" style:font-name-complex="Aptos Narrow"/>
    </style:style>
    <style:style style:name="_50_0_37__32_-_32_Accent6_32_5_32_2_32_3" style:display-name="20% - Accent6 5 2 3" style:family="table-cell" style:data-style-name="N0">
      <style:table-cell-properties fo:background-color="#DAF2D0"/>
      <style:text-properties style:font-name="Aptos Narrow" style:font-name-asian="Aptos Narrow" style:font-name-complex="Aptos Narrow"/>
    </style:style>
    <style:style style:name="_50_0_37__32_-_32_Accent6_32_5_32_3" style:display-name="20% - Accent6 5 3" style:family="table-cell" style:data-style-name="N0">
      <style:table-cell-properties fo:background-color="#DAF2D0"/>
      <style:text-properties style:font-name="Aptos Narrow" style:font-name-asian="Aptos Narrow" style:font-name-complex="Aptos Narrow"/>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DAF2D0"/>
      <style:text-properties style:font-name="Aptos Narrow" style:font-name-asian="Aptos Narrow" style:font-name-complex="Aptos Narrow"/>
    </style:style>
    <style:style style:name="_50_0_37__32_-_32_Accent6_32_6" style:display-name="20% - Accent6 6" style:family="table-cell" style:data-style-name="N0">
      <style:table-cell-properties fo:background-color="#DAF2D0"/>
      <style:text-properties style:font-name="Aptos Narrow" style:font-name-asian="Aptos Narrow" style:font-name-complex="Aptos Narrow"/>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83CCEB"/>
      <style:text-properties style:font-name="Aptos Narrow" style:font-name-asian="Aptos Narrow" style:font-name-complex="Aptos Narrow"/>
    </style:style>
    <style:style style:name="_52_0_37__32_-_32_Accent1_32_2_32_2_32_3" style:display-name="40% - Accent1 2 2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83CCEB"/>
      <style:text-properties style:font-name="Aptos Narrow" style:font-name-asian="Aptos Narrow" style:font-name-complex="Aptos Narrow"/>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83CCEB"/>
      <style:text-properties style:font-name="Aptos Narrow" style:font-name-asian="Aptos Narrow" style:font-name-complex="Aptos Narrow"/>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83CCEB"/>
      <style:text-properties style:font-name="Aptos Narrow" style:font-name-asian="Aptos Narrow" style:font-name-complex="Aptos Narrow"/>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83CCEB"/>
      <style:text-properties style:font-name="Aptos Narrow" style:font-name-asian="Aptos Narrow" style:font-name-complex="Aptos Narrow"/>
    </style:style>
    <style:style style:name="_52_0_37__32_-_32_Accent1_32_3_32_2_32_3" style:display-name="40% - Accent1 3 2 3" style:family="table-cell" style:data-style-name="N0">
      <style:table-cell-properties fo:background-color="#B8CCE4"/>
    </style:style>
    <style:style style:name="_52_0_37__32_-_32_Accent1_32_3_32_2_32_4" style:display-name="40% - Accent1 3 2 4" style:family="table-cell" style:data-style-name="N0">
      <style:table-cell-properties fo:background-color="#83CCEB"/>
      <style:text-properties style:font-name="Aptos Narrow" style:font-name-asian="Aptos Narrow" style:font-name-complex="Aptos Narrow"/>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83CCEB"/>
      <style:text-properties style:font-name="Aptos Narrow" style:font-name-asian="Aptos Narrow" style:font-name-complex="Aptos Narrow"/>
    </style:style>
    <style:style style:name="_52_0_37__32_-_32_Accent1_32_3_32_4" style:display-name="40% - Accent1 3 4" style:family="table-cell" style:data-style-name="N0">
      <style:table-cell-properties fo:background-color="#B8CCE4"/>
    </style:style>
    <style:style style:name="_52_0_37__32_-_32_Accent1_32_3_32_5" style:display-name="40% - Accent1 3 5" style:family="table-cell" style:data-style-name="N0">
      <style:table-cell-properties fo:background-color="#83CCEB"/>
      <style:text-properties style:font-name="Aptos Narrow" style:font-name-asian="Aptos Narrow" style:font-name-complex="Aptos Narrow"/>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83CCEB"/>
      <style:text-properties style:font-name="Aptos Narrow" style:font-name-asian="Aptos Narrow" style:font-name-complex="Aptos Narrow"/>
    </style:style>
    <style:style style:name="_52_0_37__32_-_32_Accent1_32_4_32_2_32_3" style:display-name="40% - Accent1 4 2 3" style:family="table-cell" style:data-style-name="N0">
      <style:table-cell-properties fo:background-color="#83CCEB"/>
      <style:text-properties style:font-name="Aptos Narrow" style:font-name-asian="Aptos Narrow" style:font-name-complex="Aptos Narrow"/>
    </style:style>
    <style:style style:name="_52_0_37__32_-_32_Accent1_32_4_32_3" style:display-name="40% - Accent1 4 3" style:family="table-cell" style:data-style-name="N0">
      <style:table-cell-properties fo:background-color="#83CCEB"/>
      <style:text-properties style:font-name="Aptos Narrow" style:font-name-asian="Aptos Narrow" style:font-name-complex="Aptos Narrow"/>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83CCEB"/>
      <style:text-properties style:font-name="Aptos Narrow" style:font-name-asian="Aptos Narrow" style:font-name-complex="Aptos Narrow"/>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83CCEB"/>
      <style:text-properties style:font-name="Aptos Narrow" style:font-name-asian="Aptos Narrow" style:font-name-complex="Aptos Narrow"/>
    </style:style>
    <style:style style:name="_52_0_37__32_-_32_Accent1_32_5_32_2_32_3" style:display-name="40% - Accent1 5 2 3" style:family="table-cell" style:data-style-name="N0">
      <style:table-cell-properties fo:background-color="#83CCEB"/>
      <style:text-properties style:font-name="Aptos Narrow" style:font-name-asian="Aptos Narrow" style:font-name-complex="Aptos Narrow"/>
    </style:style>
    <style:style style:name="_52_0_37__32_-_32_Accent1_32_5_32_3" style:display-name="40% - Accent1 5 3" style:family="table-cell" style:data-style-name="N0">
      <style:table-cell-properties fo:background-color="#83CCEB"/>
      <style:text-properties style:font-name="Aptos Narrow" style:font-name-asian="Aptos Narrow" style:font-name-complex="Aptos Narrow"/>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83CCEB"/>
      <style:text-properties style:font-name="Aptos Narrow" style:font-name-asian="Aptos Narrow" style:font-name-complex="Aptos Narrow"/>
    </style:style>
    <style:style style:name="_52_0_37__32_-_32_Accent1_32_6" style:display-name="40% - Accent1 6" style:family="table-cell" style:data-style-name="N0">
      <style:table-cell-properties fo:background-color="#83CCEB"/>
      <style:text-properties style:font-name="Aptos Narrow" style:font-name-asian="Aptos Narrow" style:font-name-complex="Aptos Narrow"/>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F7C7AC"/>
      <style:text-properties style:font-name="Aptos Narrow" style:font-name-asian="Aptos Narrow" style:font-name-complex="Aptos Narrow"/>
    </style:style>
    <style:style style:name="_52_0_37__32_-_32_Accent2_32_2_32_2_32_3" style:display-name="40% - Accent2 2 2 3"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F7C7AC"/>
      <style:text-properties style:font-name="Aptos Narrow" style:font-name-asian="Aptos Narrow" style:font-name-complex="Aptos Narrow"/>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F7C7AC"/>
      <style:text-properties style:font-name="Aptos Narrow" style:font-name-asian="Aptos Narrow" style:font-name-complex="Aptos Narrow"/>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F7C7AC"/>
      <style:text-properties style:font-name="Aptos Narrow" style:font-name-asian="Aptos Narrow" style:font-name-complex="Aptos Narrow"/>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F7C7AC"/>
      <style:text-properties style:font-name="Aptos Narrow" style:font-name-asian="Aptos Narrow" style:font-name-complex="Aptos Narrow"/>
    </style:style>
    <style:style style:name="_52_0_37__32_-_32_Accent2_32_3_32_2_32_3" style:display-name="40% - Accent2 3 2 3" style:family="table-cell" style:data-style-name="N0">
      <style:table-cell-properties fo:background-color="#E6B8B7"/>
    </style:style>
    <style:style style:name="_52_0_37__32_-_32_Accent2_32_3_32_2_32_4" style:display-name="40% - Accent2 3 2 4" style:family="table-cell" style:data-style-name="N0">
      <style:table-cell-properties fo:background-color="#F7C7AC"/>
      <style:text-properties style:font-name="Aptos Narrow" style:font-name-asian="Aptos Narrow" style:font-name-complex="Aptos Narrow"/>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F7C7AC"/>
      <style:text-properties style:font-name="Aptos Narrow" style:font-name-asian="Aptos Narrow" style:font-name-complex="Aptos Narrow"/>
    </style:style>
    <style:style style:name="_52_0_37__32_-_32_Accent2_32_3_32_4" style:display-name="40% - Accent2 3 4" style:family="table-cell" style:data-style-name="N0">
      <style:table-cell-properties fo:background-color="#E6B8B7"/>
    </style:style>
    <style:style style:name="_52_0_37__32_-_32_Accent2_32_3_32_5" style:display-name="40% - Accent2 3 5" style:family="table-cell" style:data-style-name="N0">
      <style:table-cell-properties fo:background-color="#F7C7AC"/>
      <style:text-properties style:font-name="Aptos Narrow" style:font-name-asian="Aptos Narrow" style:font-name-complex="Aptos Narrow"/>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F7C7AC"/>
      <style:text-properties style:font-name="Aptos Narrow" style:font-name-asian="Aptos Narrow" style:font-name-complex="Aptos Narrow"/>
    </style:style>
    <style:style style:name="_52_0_37__32_-_32_Accent2_32_4_32_2_32_3" style:display-name="40% - Accent2 4 2 3" style:family="table-cell" style:data-style-name="N0">
      <style:table-cell-properties fo:background-color="#F7C7AC"/>
      <style:text-properties style:font-name="Aptos Narrow" style:font-name-asian="Aptos Narrow" style:font-name-complex="Aptos Narrow"/>
    </style:style>
    <style:style style:name="_52_0_37__32_-_32_Accent2_32_4_32_3" style:display-name="40% - Accent2 4 3" style:family="table-cell" style:data-style-name="N0">
      <style:table-cell-properties fo:background-color="#F7C7AC"/>
      <style:text-properties style:font-name="Aptos Narrow" style:font-name-asian="Aptos Narrow" style:font-name-complex="Aptos Narrow"/>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F7C7AC"/>
      <style:text-properties style:font-name="Aptos Narrow" style:font-name-asian="Aptos Narrow" style:font-name-complex="Aptos Narrow"/>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F7C7AC"/>
      <style:text-properties style:font-name="Aptos Narrow" style:font-name-asian="Aptos Narrow" style:font-name-complex="Aptos Narrow"/>
    </style:style>
    <style:style style:name="_52_0_37__32_-_32_Accent2_32_5_32_2_32_3" style:display-name="40% - Accent2 5 2 3" style:family="table-cell" style:data-style-name="N0">
      <style:table-cell-properties fo:background-color="#F7C7AC"/>
      <style:text-properties style:font-name="Aptos Narrow" style:font-name-asian="Aptos Narrow" style:font-name-complex="Aptos Narrow"/>
    </style:style>
    <style:style style:name="_52_0_37__32_-_32_Accent2_32_5_32_3" style:display-name="40% - Accent2 5 3" style:family="table-cell" style:data-style-name="N0">
      <style:table-cell-properties fo:background-color="#F7C7AC"/>
      <style:text-properties style:font-name="Aptos Narrow" style:font-name-asian="Aptos Narrow" style:font-name-complex="Aptos Narrow"/>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F7C7AC"/>
      <style:text-properties style:font-name="Aptos Narrow" style:font-name-asian="Aptos Narrow" style:font-name-complex="Aptos Narrow"/>
    </style:style>
    <style:style style:name="_52_0_37__32_-_32_Accent2_32_6" style:display-name="40% - Accent2 6" style:family="table-cell" style:data-style-name="N0">
      <style:table-cell-properties fo:background-color="#F7C7AC"/>
      <style:text-properties style:font-name="Aptos Narrow" style:font-name-asian="Aptos Narrow" style:font-name-complex="Aptos Narrow"/>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83E28E"/>
      <style:text-properties style:font-name="Aptos Narrow" style:font-name-asian="Aptos Narrow" style:font-name-complex="Aptos Narrow"/>
    </style:style>
    <style:style style:name="_52_0_37__32_-_32_Accent3_32_2_32_2_32_3" style:display-name="40% - Accent3 2 2 3" style:family="table-cell" style:data-style-name="N0">
      <style:table-cell-properties fo:background-color="#D8E4BC"/>
    </style:style>
    <style:style style:name="_52_0_37__32_-_32_Accent3_32_2_32_2_32_4" style:display-name="40% - Accent3 2 2 4" style:family="table-cell" style:data-style-name="N0">
      <style:table-cell-properties fo:background-color="#83E28E"/>
      <style:text-properties style:font-name="Aptos Narrow" style:font-name-asian="Aptos Narrow" style:font-name-complex="Aptos Narrow"/>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83E28E"/>
      <style:text-properties style:font-name="Aptos Narrow" style:font-name-asian="Aptos Narrow" style:font-name-complex="Aptos Narrow"/>
    </style:style>
    <style:style style:name="_52_0_37__32_-_32_Accent3_32_2_32_4" style:display-name="40% - Accent3 2 4" style:family="table-cell" style:data-style-name="N0">
      <style:table-cell-properties fo:background-color="#D8E4BC"/>
    </style:style>
    <style:style style:name="_52_0_37__32_-_32_Accent3_32_2_32_5" style:display-name="40% - Accent3 2 5" style:family="table-cell" style:data-style-name="N0">
      <style:table-cell-properties fo:background-color="#83E28E"/>
      <style:text-properties style:font-name="Aptos Narrow" style:font-name-asian="Aptos Narrow" style:font-name-complex="Aptos Narrow"/>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83E28E"/>
      <style:text-properties style:font-name="Aptos Narrow" style:font-name-asian="Aptos Narrow" style:font-name-complex="Aptos Narrow"/>
    </style:style>
    <style:style style:name="_52_0_37__32_-_32_Accent3_32_3_32_2_32_3" style:display-name="40% - Accent3 3 2 3" style:family="table-cell" style:data-style-name="N0">
      <style:table-cell-properties fo:background-color="#D8E4BC"/>
    </style:style>
    <style:style style:name="_52_0_37__32_-_32_Accent3_32_3_32_2_32_4" style:display-name="40% - Accent3 3 2 4" style:family="table-cell" style:data-style-name="N0">
      <style:table-cell-properties fo:background-color="#83E28E"/>
      <style:text-properties style:font-name="Aptos Narrow" style:font-name-asian="Aptos Narrow" style:font-name-complex="Aptos Narrow"/>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83E28E"/>
      <style:text-properties style:font-name="Aptos Narrow" style:font-name-asian="Aptos Narrow" style:font-name-complex="Aptos Narrow"/>
    </style:style>
    <style:style style:name="_52_0_37__32_-_32_Accent3_32_3_32_4" style:display-name="40% - Accent3 3 4" style:family="table-cell" style:data-style-name="N0">
      <style:table-cell-properties fo:background-color="#D8E4BC"/>
    </style:style>
    <style:style style:name="_52_0_37__32_-_32_Accent3_32_3_32_5" style:display-name="40% - Accent3 3 5" style:family="table-cell" style:data-style-name="N0">
      <style:table-cell-properties fo:background-color="#83E28E"/>
      <style:text-properties style:font-name="Aptos Narrow" style:font-name-asian="Aptos Narrow" style:font-name-complex="Aptos Narrow"/>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83E28E"/>
      <style:text-properties style:font-name="Aptos Narrow" style:font-name-asian="Aptos Narrow" style:font-name-complex="Aptos Narrow"/>
    </style:style>
    <style:style style:name="_52_0_37__32_-_32_Accent3_32_4_32_2_32_3" style:display-name="40% - Accent3 4 2 3" style:family="table-cell" style:data-style-name="N0">
      <style:table-cell-properties fo:background-color="#83E28E"/>
      <style:text-properties style:font-name="Aptos Narrow" style:font-name-asian="Aptos Narrow" style:font-name-complex="Aptos Narrow"/>
    </style:style>
    <style:style style:name="_52_0_37__32_-_32_Accent3_32_4_32_3" style:display-name="40% - Accent3 4 3" style:family="table-cell" style:data-style-name="N0">
      <style:table-cell-properties fo:background-color="#83E28E"/>
      <style:text-properties style:font-name="Aptos Narrow" style:font-name-asian="Aptos Narrow" style:font-name-complex="Aptos Narrow"/>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83E28E"/>
      <style:text-properties style:font-name="Aptos Narrow" style:font-name-asian="Aptos Narrow" style:font-name-complex="Aptos Narrow"/>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83E28E"/>
      <style:text-properties style:font-name="Aptos Narrow" style:font-name-asian="Aptos Narrow" style:font-name-complex="Aptos Narrow"/>
    </style:style>
    <style:style style:name="_52_0_37__32_-_32_Accent3_32_5_32_2_32_3" style:display-name="40% - Accent3 5 2 3" style:family="table-cell" style:data-style-name="N0">
      <style:table-cell-properties fo:background-color="#83E28E"/>
      <style:text-properties style:font-name="Aptos Narrow" style:font-name-asian="Aptos Narrow" style:font-name-complex="Aptos Narrow"/>
    </style:style>
    <style:style style:name="_52_0_37__32_-_32_Accent3_32_5_32_3" style:display-name="40% - Accent3 5 3" style:family="table-cell" style:data-style-name="N0">
      <style:table-cell-properties fo:background-color="#83E28E"/>
      <style:text-properties style:font-name="Aptos Narrow" style:font-name-asian="Aptos Narrow" style:font-name-complex="Aptos Narrow"/>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83E28E"/>
      <style:text-properties style:font-name="Aptos Narrow" style:font-name-asian="Aptos Narrow" style:font-name-complex="Aptos Narrow"/>
    </style:style>
    <style:style style:name="_52_0_37__32_-_32_Accent3_32_6" style:display-name="40% - Accent3 6" style:family="table-cell" style:data-style-name="N0">
      <style:table-cell-properties fo:background-color="#83E28E"/>
      <style:text-properties style:font-name="Aptos Narrow" style:font-name-asian="Aptos Narrow" style:font-name-complex="Aptos Narrow"/>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94DCF8"/>
      <style:text-properties style:font-name="Aptos Narrow" style:font-name-asian="Aptos Narrow" style:font-name-complex="Aptos Narrow"/>
    </style:style>
    <style:style style:name="_52_0_37__32_-_32_Accent4_32_2_32_2_32_3" style:display-name="40% - Accent4 2 2 3"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94DCF8"/>
      <style:text-properties style:font-name="Aptos Narrow" style:font-name-asian="Aptos Narrow" style:font-name-complex="Aptos Narrow"/>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94DCF8"/>
      <style:text-properties style:font-name="Aptos Narrow" style:font-name-asian="Aptos Narrow" style:font-name-complex="Aptos Narrow"/>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94DCF8"/>
      <style:text-properties style:font-name="Aptos Narrow" style:font-name-asian="Aptos Narrow" style:font-name-complex="Aptos Narrow"/>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94DCF8"/>
      <style:text-properties style:font-name="Aptos Narrow" style:font-name-asian="Aptos Narrow" style:font-name-complex="Aptos Narrow"/>
    </style:style>
    <style:style style:name="_52_0_37__32_-_32_Accent4_32_3_32_2_32_3" style:display-name="40% - Accent4 3 2 3" style:family="table-cell" style:data-style-name="N0">
      <style:table-cell-properties fo:background-color="#CCC0DA"/>
    </style:style>
    <style:style style:name="_52_0_37__32_-_32_Accent4_32_3_32_2_32_4" style:display-name="40% - Accent4 3 2 4" style:family="table-cell" style:data-style-name="N0">
      <style:table-cell-properties fo:background-color="#94DCF8"/>
      <style:text-properties style:font-name="Aptos Narrow" style:font-name-asian="Aptos Narrow" style:font-name-complex="Aptos Narrow"/>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94DCF8"/>
      <style:text-properties style:font-name="Aptos Narrow" style:font-name-asian="Aptos Narrow" style:font-name-complex="Aptos Narrow"/>
    </style:style>
    <style:style style:name="_52_0_37__32_-_32_Accent4_32_3_32_4" style:display-name="40% - Accent4 3 4" style:family="table-cell" style:data-style-name="N0">
      <style:table-cell-properties fo:background-color="#CCC0DA"/>
    </style:style>
    <style:style style:name="_52_0_37__32_-_32_Accent4_32_3_32_5" style:display-name="40% - Accent4 3 5" style:family="table-cell" style:data-style-name="N0">
      <style:table-cell-properties fo:background-color="#94DCF8"/>
      <style:text-properties style:font-name="Aptos Narrow" style:font-name-asian="Aptos Narrow" style:font-name-complex="Aptos Narrow"/>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94DCF8"/>
      <style:text-properties style:font-name="Aptos Narrow" style:font-name-asian="Aptos Narrow" style:font-name-complex="Aptos Narrow"/>
    </style:style>
    <style:style style:name="_52_0_37__32_-_32_Accent4_32_4_32_2_32_3" style:display-name="40% - Accent4 4 2 3" style:family="table-cell" style:data-style-name="N0">
      <style:table-cell-properties fo:background-color="#94DCF8"/>
      <style:text-properties style:font-name="Aptos Narrow" style:font-name-asian="Aptos Narrow" style:font-name-complex="Aptos Narrow"/>
    </style:style>
    <style:style style:name="_52_0_37__32_-_32_Accent4_32_4_32_3" style:display-name="40% - Accent4 4 3" style:family="table-cell" style:data-style-name="N0">
      <style:table-cell-properties fo:background-color="#94DCF8"/>
      <style:text-properties style:font-name="Aptos Narrow" style:font-name-asian="Aptos Narrow" style:font-name-complex="Aptos Narrow"/>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94DCF8"/>
      <style:text-properties style:font-name="Aptos Narrow" style:font-name-asian="Aptos Narrow" style:font-name-complex="Aptos Narrow"/>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94DCF8"/>
      <style:text-properties style:font-name="Aptos Narrow" style:font-name-asian="Aptos Narrow" style:font-name-complex="Aptos Narrow"/>
    </style:style>
    <style:style style:name="_52_0_37__32_-_32_Accent4_32_5_32_2_32_3" style:display-name="40% - Accent4 5 2 3" style:family="table-cell" style:data-style-name="N0">
      <style:table-cell-properties fo:background-color="#94DCF8"/>
      <style:text-properties style:font-name="Aptos Narrow" style:font-name-asian="Aptos Narrow" style:font-name-complex="Aptos Narrow"/>
    </style:style>
    <style:style style:name="_52_0_37__32_-_32_Accent4_32_5_32_3" style:display-name="40% - Accent4 5 3" style:family="table-cell" style:data-style-name="N0">
      <style:table-cell-properties fo:background-color="#94DCF8"/>
      <style:text-properties style:font-name="Aptos Narrow" style:font-name-asian="Aptos Narrow" style:font-name-complex="Aptos Narrow"/>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94DCF8"/>
      <style:text-properties style:font-name="Aptos Narrow" style:font-name-asian="Aptos Narrow" style:font-name-complex="Aptos Narrow"/>
    </style:style>
    <style:style style:name="_52_0_37__32_-_32_Accent4_32_6" style:display-name="40% - Accent4 6" style:family="table-cell" style:data-style-name="N0">
      <style:table-cell-properties fo:background-color="#94DCF8"/>
      <style:text-properties style:font-name="Aptos Narrow" style:font-name-asian="Aptos Narrow" style:font-name-complex="Aptos Narrow"/>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E49EDD"/>
      <style:text-properties style:font-name="Aptos Narrow" style:font-name-asian="Aptos Narrow" style:font-name-complex="Aptos Narrow"/>
    </style:style>
    <style:style style:name="_52_0_37__32_-_32_Accent5_32_2_32_2_32_3" style:display-name="40% - Accent5 2 2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E49EDD"/>
      <style:text-properties style:font-name="Aptos Narrow" style:font-name-asian="Aptos Narrow" style:font-name-complex="Aptos Narrow"/>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E49EDD"/>
      <style:text-properties style:font-name="Aptos Narrow" style:font-name-asian="Aptos Narrow" style:font-name-complex="Aptos Narrow"/>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E49EDD"/>
      <style:text-properties style:font-name="Aptos Narrow" style:font-name-asian="Aptos Narrow" style:font-name-complex="Aptos Narrow"/>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E49EDD"/>
      <style:text-properties style:font-name="Aptos Narrow" style:font-name-asian="Aptos Narrow" style:font-name-complex="Aptos Narrow"/>
    </style:style>
    <style:style style:name="_52_0_37__32_-_32_Accent5_32_3_32_2_32_3" style:display-name="40% - Accent5 3 2 3" style:family="table-cell" style:data-style-name="N0">
      <style:table-cell-properties fo:background-color="#B7DEE8"/>
    </style:style>
    <style:style style:name="_52_0_37__32_-_32_Accent5_32_3_32_2_32_4" style:display-name="40% - Accent5 3 2 4" style:family="table-cell" style:data-style-name="N0">
      <style:table-cell-properties fo:background-color="#E49EDD"/>
      <style:text-properties style:font-name="Aptos Narrow" style:font-name-asian="Aptos Narrow" style:font-name-complex="Aptos Narrow"/>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E49EDD"/>
      <style:text-properties style:font-name="Aptos Narrow" style:font-name-asian="Aptos Narrow" style:font-name-complex="Aptos Narrow"/>
    </style:style>
    <style:style style:name="_52_0_37__32_-_32_Accent5_32_3_32_4" style:display-name="40% - Accent5 3 4" style:family="table-cell" style:data-style-name="N0">
      <style:table-cell-properties fo:background-color="#B7DEE8"/>
    </style:style>
    <style:style style:name="_52_0_37__32_-_32_Accent5_32_3_32_5" style:display-name="40% - Accent5 3 5" style:family="table-cell" style:data-style-name="N0">
      <style:table-cell-properties fo:background-color="#E49EDD"/>
      <style:text-properties style:font-name="Aptos Narrow" style:font-name-asian="Aptos Narrow" style:font-name-complex="Aptos Narrow"/>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E49EDD"/>
      <style:text-properties style:font-name="Aptos Narrow" style:font-name-asian="Aptos Narrow" style:font-name-complex="Aptos Narrow"/>
    </style:style>
    <style:style style:name="_52_0_37__32_-_32_Accent5_32_4_32_2_32_3" style:display-name="40% - Accent5 4 2 3" style:family="table-cell" style:data-style-name="N0">
      <style:table-cell-properties fo:background-color="#E49EDD"/>
      <style:text-properties style:font-name="Aptos Narrow" style:font-name-asian="Aptos Narrow" style:font-name-complex="Aptos Narrow"/>
    </style:style>
    <style:style style:name="_52_0_37__32_-_32_Accent5_32_4_32_3" style:display-name="40% - Accent5 4 3" style:family="table-cell" style:data-style-name="N0">
      <style:table-cell-properties fo:background-color="#E49EDD"/>
      <style:text-properties style:font-name="Aptos Narrow" style:font-name-asian="Aptos Narrow" style:font-name-complex="Aptos Narrow"/>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E49EDD"/>
      <style:text-properties style:font-name="Aptos Narrow" style:font-name-asian="Aptos Narrow" style:font-name-complex="Aptos Narrow"/>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E49EDD"/>
      <style:text-properties style:font-name="Aptos Narrow" style:font-name-asian="Aptos Narrow" style:font-name-complex="Aptos Narrow"/>
    </style:style>
    <style:style style:name="_52_0_37__32_-_32_Accent5_32_5_32_2_32_3" style:display-name="40% - Accent5 5 2 3" style:family="table-cell" style:data-style-name="N0">
      <style:table-cell-properties fo:background-color="#E49EDD"/>
      <style:text-properties style:font-name="Aptos Narrow" style:font-name-asian="Aptos Narrow" style:font-name-complex="Aptos Narrow"/>
    </style:style>
    <style:style style:name="_52_0_37__32_-_32_Accent5_32_5_32_3" style:display-name="40% - Accent5 5 3" style:family="table-cell" style:data-style-name="N0">
      <style:table-cell-properties fo:background-color="#E49EDD"/>
      <style:text-properties style:font-name="Aptos Narrow" style:font-name-asian="Aptos Narrow" style:font-name-complex="Aptos Narrow"/>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E49EDD"/>
      <style:text-properties style:font-name="Aptos Narrow" style:font-name-asian="Aptos Narrow" style:font-name-complex="Aptos Narrow"/>
    </style:style>
    <style:style style:name="_52_0_37__32_-_32_Accent5_32_6" style:display-name="40% - Accent5 6" style:family="table-cell" style:data-style-name="N0">
      <style:table-cell-properties fo:background-color="#E49EDD"/>
      <style:text-properties style:font-name="Aptos Narrow" style:font-name-asian="Aptos Narrow" style:font-name-complex="Aptos Narrow"/>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B5E6A2"/>
      <style:text-properties style:font-name="Aptos Narrow" style:font-name-asian="Aptos Narrow" style:font-name-complex="Aptos Narrow"/>
    </style:style>
    <style:style style:name="_52_0_37__32_-_32_Accent6_32_2_32_2_32_3" style:display-name="40% - Accent6 2 2 3"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B5E6A2"/>
      <style:text-properties style:font-name="Aptos Narrow" style:font-name-asian="Aptos Narrow" style:font-name-complex="Aptos Narrow"/>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B5E6A2"/>
      <style:text-properties style:font-name="Aptos Narrow" style:font-name-asian="Aptos Narrow" style:font-name-complex="Aptos Narrow"/>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B5E6A2"/>
      <style:text-properties style:font-name="Aptos Narrow" style:font-name-asian="Aptos Narrow" style:font-name-complex="Aptos Narrow"/>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B5E6A2"/>
      <style:text-properties style:font-name="Aptos Narrow" style:font-name-asian="Aptos Narrow" style:font-name-complex="Aptos Narrow"/>
    </style:style>
    <style:style style:name="_52_0_37__32_-_32_Accent6_32_3_32_2_32_3" style:display-name="40% - Accent6 3 2 3" style:family="table-cell" style:data-style-name="N0">
      <style:table-cell-properties fo:background-color="#FCD5B4"/>
    </style:style>
    <style:style style:name="_52_0_37__32_-_32_Accent6_32_3_32_2_32_4" style:display-name="40% - Accent6 3 2 4" style:family="table-cell" style:data-style-name="N0">
      <style:table-cell-properties fo:background-color="#B5E6A2"/>
      <style:text-properties style:font-name="Aptos Narrow" style:font-name-asian="Aptos Narrow" style:font-name-complex="Aptos Narrow"/>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B5E6A2"/>
      <style:text-properties style:font-name="Aptos Narrow" style:font-name-asian="Aptos Narrow" style:font-name-complex="Aptos Narrow"/>
    </style:style>
    <style:style style:name="_52_0_37__32_-_32_Accent6_32_3_32_4" style:display-name="40% - Accent6 3 4" style:family="table-cell" style:data-style-name="N0">
      <style:table-cell-properties fo:background-color="#FCD5B4"/>
    </style:style>
    <style:style style:name="_52_0_37__32_-_32_Accent6_32_3_32_5" style:display-name="40% - Accent6 3 5" style:family="table-cell" style:data-style-name="N0">
      <style:table-cell-properties fo:background-color="#B5E6A2"/>
      <style:text-properties style:font-name="Aptos Narrow" style:font-name-asian="Aptos Narrow" style:font-name-complex="Aptos Narrow"/>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B5E6A2"/>
      <style:text-properties style:font-name="Aptos Narrow" style:font-name-asian="Aptos Narrow" style:font-name-complex="Aptos Narrow"/>
    </style:style>
    <style:style style:name="_52_0_37__32_-_32_Accent6_32_4_32_2_32_3" style:display-name="40% - Accent6 4 2 3" style:family="table-cell" style:data-style-name="N0">
      <style:table-cell-properties fo:background-color="#B5E6A2"/>
      <style:text-properties style:font-name="Aptos Narrow" style:font-name-asian="Aptos Narrow" style:font-name-complex="Aptos Narrow"/>
    </style:style>
    <style:style style:name="_52_0_37__32_-_32_Accent6_32_4_32_3" style:display-name="40% - Accent6 4 3" style:family="table-cell" style:data-style-name="N0">
      <style:table-cell-properties fo:background-color="#B5E6A2"/>
      <style:text-properties style:font-name="Aptos Narrow" style:font-name-asian="Aptos Narrow" style:font-name-complex="Aptos Narrow"/>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B5E6A2"/>
      <style:text-properties style:font-name="Aptos Narrow" style:font-name-asian="Aptos Narrow" style:font-name-complex="Aptos Narrow"/>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B5E6A2"/>
      <style:text-properties style:font-name="Aptos Narrow" style:font-name-asian="Aptos Narrow" style:font-name-complex="Aptos Narrow"/>
    </style:style>
    <style:style style:name="_52_0_37__32_-_32_Accent6_32_5_32_2_32_3" style:display-name="40% - Accent6 5 2 3" style:family="table-cell" style:data-style-name="N0">
      <style:table-cell-properties fo:background-color="#B5E6A2"/>
      <style:text-properties style:font-name="Aptos Narrow" style:font-name-asian="Aptos Narrow" style:font-name-complex="Aptos Narrow"/>
    </style:style>
    <style:style style:name="_52_0_37__32_-_32_Accent6_32_5_32_3" style:display-name="40% - Accent6 5 3" style:family="table-cell" style:data-style-name="N0">
      <style:table-cell-properties fo:background-color="#B5E6A2"/>
      <style:text-properties style:font-name="Aptos Narrow" style:font-name-asian="Aptos Narrow" style:font-name-complex="Aptos Narrow"/>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B5E6A2"/>
      <style:text-properties style:font-name="Aptos Narrow" style:font-name-asian="Aptos Narrow" style:font-name-complex="Aptos Narrow"/>
    </style:style>
    <style:style style:name="_52_0_37__32_-_32_Accent6_32_6" style:display-name="40% - Accent6 6" style:family="table-cell" style:data-style-name="N0">
      <style:table-cell-properties fo:background-color="#B5E6A2"/>
      <style:text-properties style:font-name="Aptos Narrow" style:font-name-asian="Aptos Narrow" style:font-name-complex="Aptos Narrow"/>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44B3E1"/>
      <style:text-properties style:font-name="Aptos Narrow" style:font-name-asian="Aptos Narrow" style:font-name-complex="Aptos Narrow"/>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1A983"/>
      <style:text-properties style:font-name="Aptos Narrow" style:font-name-asian="Aptos Narrow" style:font-name-complex="Aptos Narrow"/>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47D359"/>
      <style:text-properties style:font-name="Aptos Narrow" style:font-name-asian="Aptos Narrow" style:font-name-complex="Aptos Narrow"/>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61CBF3"/>
      <style:text-properties style:font-name="Aptos Narrow" style:font-name-asian="Aptos Narrow" style:font-name-complex="Aptos Narrow"/>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D86DCD"/>
      <style:text-properties style:font-name="Aptos Narrow" style:font-name-asian="Aptos Narrow" style:font-name-complex="Aptos Narrow"/>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8ED973"/>
      <style:text-properties style:font-name="Aptos Narrow" style:font-name-asian="Aptos Narrow" style:font-name-complex="Aptos Narrow"/>
    </style:style>
    <style:style style:name="Accent1" style:family="table-cell" style:data-style-name="N0">
      <style:table-cell-properties fo:background-color="#156082"/>
      <style:text-properties fo:color="#FFFFFF" style:font-name="Aptos Narrow" style:font-name-asian="Aptos Narrow" style:font-name-complex="Aptos Narrow"/>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4F81BD"/>
      <style:text-properties fo:color="#FFFFFF"/>
    </style:style>
    <style:style style:name="Accent2" style:family="table-cell" style:data-style-name="N0">
      <style:table-cell-properties fo:background-color="#E97132"/>
      <style:text-properties fo:color="#FFFFFF" style:font-name="Aptos Narrow" style:font-name-asian="Aptos Narrow" style:font-name-complex="Aptos Narrow"/>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C0504D"/>
      <style:text-properties fo:color="#FFFFFF"/>
    </style:style>
    <style:style style:name="Accent3" style:family="table-cell" style:data-style-name="N0">
      <style:table-cell-properties fo:background-color="#196B24"/>
      <style:text-properties fo:color="#FFFFFF" style:font-name="Aptos Narrow" style:font-name-asian="Aptos Narrow" style:font-name-complex="Aptos Narrow"/>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9BBB59"/>
      <style:text-properties fo:color="#FFFFFF"/>
    </style:style>
    <style:style style:name="Accent4" style:family="table-cell" style:data-style-name="N0">
      <style:table-cell-properties fo:background-color="#0F9ED5"/>
      <style:text-properties fo:color="#FFFFFF" style:font-name="Aptos Narrow" style:font-name-asian="Aptos Narrow" style:font-name-complex="Aptos Narrow"/>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64A2"/>
      <style:text-properties fo:color="#FFFFFF"/>
    </style:style>
    <style:style style:name="Accent5" style:family="table-cell" style:data-style-name="N0">
      <style:table-cell-properties fo:background-color="#A02B93"/>
      <style:text-properties fo:color="#FFFFFF" style:font-name="Aptos Narrow" style:font-name-asian="Aptos Narrow" style:font-name-complex="Aptos Narrow"/>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4BACC6"/>
      <style:text-properties fo:color="#FFFFFF"/>
    </style:style>
    <style:style style:name="Accent6" style:family="table-cell" style:data-style-name="N0">
      <style:table-cell-properties fo:background-color="#4EA72E"/>
      <style:text-properties fo:color="#FFFFFF" style:font-name="Aptos Narrow" style:font-name-asian="Aptos Narrow" style:font-name-complex="Aptos Narrow"/>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7"/>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2_32_2" style:display-name="Heading 4 2 2"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font-name="Aptos Narrow" style:font-name-asian="Aptos Narrow" style:font-name-complex="Aptos Narrow"/>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11" style:display-name="Normal 11" style:family="table-cell" style:data-style-name="N0">
      <style:table-cell-properties style:vertical-align="automatic" fo:background-color="transparent"/>
      <style:text-properties style:font-name="Aptos Narrow" style:font-name-asian="Aptos Narrow" style:font-name-complex="Aptos Narrow"/>
    </style:style>
    <style:style style:name="Normal_32_11_32_2" style:display-name="Normal 11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ptos Narrow" style:font-name-asian="Aptos Narrow" style:font-name-complex="Aptos Narrow"/>
    </style:style>
    <style:style style:name="Normal_32_13" style:display-name="Normal 13" style:family="table-cell" style:data-style-name="N0">
      <style:table-cell-properties style:vertical-align="automatic" fo:background-color="transparent"/>
      <style:text-properties style:font-name="Aptos Narrow" style:font-name-asian="Aptos Narrow" style:font-name-complex="Aptos Narrow"/>
    </style:style>
    <style:style style:name="Normal_32_13_32_2" style:display-name="Normal 13 2" style:family="table-cell" style:data-style-name="N0">
      <style:table-cell-properties style:vertical-align="automatic" fo:background-color="transparent"/>
      <style:text-properties style:font-name="Aptos Narrow" style:font-name-asian="Aptos Narrow" style:font-name-complex="Aptos Narrow"/>
    </style:style>
    <style:style style:name="Normal_32_14" style:display-name="Normal 14" style:family="table-cell" style:data-style-name="N0">
      <style:table-cell-properties style:vertical-align="automatic" fo:background-color="transparent"/>
      <style:text-properties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ptos Narrow" style:font-name-asian="Aptos Narrow" style:font-name-complex="Aptos Narrow"/>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ptos Narrow" style:font-name-asian="Aptos Narrow" style:font-name-complex="Aptos Narrow"/>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ptos Narrow" style:font-name-asian="Aptos Narrow" style:font-name-complex="Aptos Narrow"/>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ptos Narrow" style:font-name-asian="Aptos Narrow" style:font-name-complex="Aptos Narrow"/>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_32_2" style:display-name="Normal 7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4" style:display-name="Normal 7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4" style:display-name="Normal 7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5" style:display-name="Normal 7 5"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2_32_3" style:display-name="Normal 9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3" style:display-name="Normal 9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style:font-name="Aptos Narrow" style:font-name-asian="Aptos Narrow" style:font-name-complex="Aptos Narrow"/>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_32_cent_32_3" style:display-name="Per cent 3"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font-name="Aptos Narrow" style:font-name-asian="Aptos Narrow" style:font-name-complex="Aptos Narrow"/>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Department for Business and Trade</meta:initial-creator>
    <dc:creator>Shelley HEATH (DBT)</dc:creator>
    <meta:creation-date>2015-06-05T18:17:20Z</meta:creation-date>
    <dc:date>2025-07-14T09:44:19Z</dc:date>
  </office:meta>
</office:document-meta>
</file>