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Per_32_cent" style:data-style-name="N36">
      <style:text-properties fo:color="#000000"/>
    </style:style>
    <style:style style:name="ce17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9">
            <text:p>867,021</text:p>
          </table:table-cell>
          <table:table-cell office:value-type="float" office:value="896126" table:style-name="ce9">
            <text:p>896,126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9">
            <text:p>873,478</text:p>
          </table:table-cell>
          <table:table-cell office:value-type="float" office:value="905753" table:style-name="ce9">
            <text:p>905,753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May 2024</text:p>
          </table:table-cell>
          <table:table-cell office:value-type="float" office:value="868707" table:style-name="ce13">
            <text:p>868,707</text:p>
          </table:table-cell>
          <table:table-cell office:value-type="float" office:value="891820" table:style-name="ce13">
            <text:p>891,820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May 2025</text:p>
          </table:table-cell>
          <table:table-cell office:value-type="float" office:value="883606" table:style-name="ce9">
            <text:p>883,606</text:p>
          </table:table-cell>
          <table:table-cell office:value-type="float" office:value="929154" table:style-name="ce9">
            <text:p>929,154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% change compared to 12 months to May 2024</text:p>
          </table:table-cell>
          <table:table-cell office:value-type="percentage" office:value="1.7150776959320001E-2" table:style-name="ce11">
            <text:p>1.7%</text:p>
          </table:table-cell>
          <table:table-cell office:value-type="percentage" office:value="4.1862707721289048E-2" table:style-name="ce11">
            <text:p>4.2%</text:p>
          </table:table-cell>
          <table:table-cell table:style-name="ce15"/>
          <table:table-cell table:style-name="ce16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7">
            <text:p><text:s/>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00:09Z</meta:creation-date>
    <dc:date>2025-07-14T08:29:37Z</dc:date>
  </office:meta>
</office:document-meta>
</file>