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Outward FDI stock directional basis, current prices ($ million) 2018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4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8 ($m)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office:value-type="string" table:style-name="ce3">
            <text:p>Outward FDI stock</text:p>
            <text:p><text:s/>2023 ($m)</text:p>
          </table:table-cell>
          <table:table-cell office:value-type="string" table:style-name="ce3">
            <text:p>Outward FDI stock</text:p>
            <text:p><text:s/>2024 ($m)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6370722" table:style-name="ce6">
            <text:p><text:s/>6,370,722<text:s/></text:p>
          </table:table-cell>
          <table:table-cell office:value-type="float" office:value="7546253" table:style-name="ce6">
            <text:p><text:s/>7,546,253<text:s/></text:p>
          </table:table-cell>
          <table:table-cell office:value-type="float" office:value="8209444" table:style-name="ce6">
            <text:p><text:s/>8,209,444<text:s/></text:p>
          </table:table-cell>
          <table:table-cell office:value-type="float" office:value="9603626" table:style-name="ce6">
            <text:p><text:s/>9,603,626<text:s/></text:p>
          </table:table-cell>
          <table:table-cell office:value-type="float" office:value="7828326" table:style-name="ce6">
            <text:p><text:s/>7,828,326<text:s/></text:p>
          </table:table-cell>
          <table:table-cell office:value-type="float" office:value="9192729" table:style-name="ce6">
            <text:p><text:s/>9,192,729<text:s/></text:p>
          </table:table-cell>
          <table:table-cell office:value-type="float" office:value="9757678" table:style-name="ce6">
            <text:p><text:s/>9,757,67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etherlands</text:p>
          </table:table-cell>
          <table:table-cell office:value-type="float" office:value="3265782.1155488789" table:style-name="ce6">
            <text:p><text:s/>3,265,782<text:s/></text:p>
          </table:table-cell>
          <table:table-cell office:value-type="float" office:value="3478262.7744606277" table:style-name="ce6">
            <text:p><text:s/>3,478,263<text:s/></text:p>
          </table:table-cell>
          <table:table-cell office:value-type="float" office:value="3648392.4635416539" table:style-name="ce6">
            <text:p><text:s/>3,648,392<text:s/></text:p>
          </table:table-cell>
          <table:table-cell office:value-type="float" office:value="3617685.5437976541" table:style-name="ce6">
            <text:p><text:s/>3,617,686<text:s/></text:p>
          </table:table-cell>
          <table:table-cell office:value-type="float" office:value="3374954.658699879" table:style-name="ce6">
            <text:p><text:s/>3,374,955<text:s/></text:p>
          </table:table-cell>
          <table:table-cell office:value-type="float" office:value="3333986.6270579253" table:style-name="ce6">
            <text:p><text:s/>3,333,987<text:s/></text:p>
          </table:table-cell>
          <table:table-cell office:value-type="float" office:value="3182666.6958829453" table:style-name="ce6">
            <text:p><text:s/>3,182,66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ina</text:p>
          </table:table-cell>
          <table:table-cell office:value-type="float" office:value="1982265.85" table:style-name="ce6">
            <text:p><text:s/>1,982,266<text:s/></text:p>
          </table:table-cell>
          <table:table-cell office:value-type="float" office:value="2198880.69" table:style-name="ce6">
            <text:p><text:s/>2,198,881<text:s/></text:p>
          </table:table-cell>
          <table:table-cell office:value-type="float" office:value="2580658.44" table:style-name="ce6">
            <text:p><text:s/>2,580,658<text:s/></text:p>
          </table:table-cell>
          <table:table-cell office:value-type="float" office:value="2785150" table:style-name="ce6">
            <text:p><text:s/>2,785,150<text:s/></text:p>
          </table:table-cell>
          <table:table-cell office:value-type="float" office:value="2754810" table:style-name="ce6">
            <text:p><text:s/>2,754,810<text:s/></text:p>
          </table:table-cell>
          <table:table-cell office:value-type="float" office:value="2955400" table:style-name="ce6">
            <text:p><text:s/>2,955,400<text:s/></text:p>
          </table:table-cell>
          <table:table-cell office:value-type="float" office:value="3118180" table:style-name="ce6">
            <text:p><text:s/>3,118,18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anada</text:p>
          </table:table-cell>
          <table:table-cell office:value-type="float" office:value="1408873.2497617477" table:style-name="ce6">
            <text:p><text:s/>1,408,873<text:s/></text:p>
          </table:table-cell>
          <table:table-cell office:value-type="float" office:value="1918829.1599663068" table:style-name="ce6">
            <text:p><text:s/>1,918,829<text:s/></text:p>
          </table:table-cell>
          <table:table-cell office:value-type="float" office:value="2071976.5090230242" table:style-name="ce6">
            <text:p><text:s/>2,071,977<text:s/></text:p>
          </table:table-cell>
          <table:table-cell office:value-type="float" office:value="2419698.4065293432" table:style-name="ce6">
            <text:p><text:s/>2,419,698<text:s/></text:p>
          </table:table-cell>
          <table:table-cell office:value-type="float" office:value="2230552.0840990958" table:style-name="ce6">
            <text:p><text:s/>2,230,552<text:s/></text:p>
          </table:table-cell>
          <table:table-cell office:value-type="float" office:value="2640976.0144818225" table:style-name="ce6">
            <text:p><text:s/>2,640,976<text:s/></text:p>
          </table:table-cell>
          <table:table-cell office:value-type="float" office:value="2792899.0953375087" table:style-name="ce6">
            <text:p><text:s/>2,792,89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United Kingdom</text:p>
          </table:table-cell>
          <table:table-cell office:value-type="float" office:value="1844756.7540117814" table:style-name="ce6">
            <text:p><text:s/>1,844,757<text:s/></text:p>
          </table:table-cell>
          <table:table-cell office:value-type="float" office:value="2167345.0482083904" table:style-name="ce6">
            <text:p><text:s/>2,167,345<text:s/></text:p>
          </table:table-cell>
          <table:table-cell office:value-type="float" office:value="2352937.7030612342" table:style-name="ce6">
            <text:p><text:s/>2,352,938<text:s/></text:p>
          </table:table-cell>
          <table:table-cell office:value-type="float" office:value="2376631.5591499" table:style-name="ce6">
            <text:p><text:s/>2,376,632<text:s/></text:p>
          </table:table-cell>
          <table:table-cell office:value-type="float" office:value="2168529.5629695999" table:style-name="ce6">
            <text:p><text:s/>2,168,530<text:s/></text:p>
          </table:table-cell>
          <table:table-cell office:value-type="float" office:value="2222107.0367431999" table:style-name="ce6">
            <text:p><text:s/>2,222,107<text:s/></text:p>
          </table:table-cell>
          <table:table-cell office:value-type="float" office:value="2285028.8306719" table:style-name="ce6">
            <text:p><text:s/>2,285,02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Germany</text:p>
          </table:table-cell>
          <table:table-cell office:value-type="float" office:value="1707707.6859309198" table:style-name="ce6">
            <text:p><text:s/>1,707,708<text:s/></text:p>
          </table:table-cell>
          <table:table-cell office:value-type="float" office:value="1822093.904994074" table:style-name="ce6">
            <text:p><text:s/>1,822,094<text:s/></text:p>
          </table:table-cell>
          <table:table-cell office:value-type="float" office:value="2022876.8115052828" table:style-name="ce6">
            <text:p><text:s/>2,022,877<text:s/></text:p>
          </table:table-cell>
          <table:table-cell office:value-type="float" office:value="2133317.2504089" table:style-name="ce6">
            <text:p><text:s/>2,133,317<text:s/></text:p>
          </table:table-cell>
          <table:table-cell office:value-type="float" office:value="2130984.8233551001" table:style-name="ce6">
            <text:p><text:s/>2,130,985<text:s/></text:p>
          </table:table-cell>
          <table:table-cell office:value-type="float" office:value="2213939.1387847001" table:style-name="ce6">
            <text:p><text:s/>2,213,939<text:s/></text:p>
          </table:table-cell>
          <table:table-cell office:value-type="float" office:value="2252464.0584180001" table:style-name="ce6">
            <text:p><text:s/>2,252,46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Hong Kong</text:p>
          </table:table-cell>
          <table:table-cell office:value-type="float" office:value="1829363.6711769211" table:style-name="ce6">
            <text:p><text:s/>1,829,364<text:s/></text:p>
          </table:table-cell>
          <table:table-cell office:value-type="float" office:value="1804451.3933478876" table:style-name="ce6">
            <text:p><text:s/>1,804,451<text:s/></text:p>
          </table:table-cell>
          <table:table-cell office:value-type="float" office:value="1920701.7928543789" table:style-name="ce6">
            <text:p><text:s/>1,920,702<text:s/></text:p>
          </table:table-cell>
          <table:table-cell office:value-type="float" office:value="1999451.1413182868" table:style-name="ce6">
            <text:p><text:s/>1,999,451<text:s/></text:p>
          </table:table-cell>
          <table:table-cell office:value-type="float" office:value="1975466.4446721312" table:style-name="ce6">
            <text:p><text:s/>1,975,466<text:s/></text:p>
          </table:table-cell>
          <table:table-cell office:value-type="float" office:value="2038211.1125336064" table:style-name="ce6">
            <text:p><text:s/>2,038,211<text:s/></text:p>
          </table:table-cell>
          <table:table-cell office:value-type="float" office:value="2215802.1638330757" table:style-name="ce6">
            <text:p><text:s/>2,215,80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Japan</text:p>
          </table:table-cell>
          <table:table-cell office:value-type="float" office:value="1568765.7448524768" table:style-name="ce6">
            <text:p><text:s/>1,568,766<text:s/></text:p>
          </table:table-cell>
          <table:table-cell office:value-type="float" office:value="1780245.8433216643" table:style-name="ce6">
            <text:p><text:s/>1,780,246<text:s/></text:p>
          </table:table-cell>
          <table:table-cell office:value-type="float" office:value="1884824.0200296247" table:style-name="ce6">
            <text:p><text:s/>1,884,824<text:s/></text:p>
          </table:table-cell>
          <table:table-cell office:value-type="float" office:value="1935652.8473651169" table:style-name="ce6">
            <text:p><text:s/>1,935,653<text:s/></text:p>
          </table:table-cell>
          <table:table-cell office:value-type="float" office:value="1961879.7719148889" table:style-name="ce6">
            <text:p><text:s/>1,961,880<text:s/></text:p>
          </table:table-cell>
          <table:table-cell office:value-type="float" office:value="2035736.1969297654" table:style-name="ce6">
            <text:p><text:s/>2,035,736<text:s/></text:p>
          </table:table-cell>
          <table:table-cell office:value-type="float" office:value="2151099.2769486117" table:style-name="ce6">
            <text:p><text:s/>2,151,099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France</text:p>
          </table:table-cell>
          <table:table-cell office:value-type="float" office:value="1465757.6125363824" table:style-name="ce6">
            <text:p><text:s/>1,465,758<text:s/></text:p>
          </table:table-cell>
          <table:table-cell office:value-type="float" office:value="1486164.7690570743" table:style-name="ce6">
            <text:p><text:s/>1,486,165<text:s/></text:p>
          </table:table-cell>
          <table:table-cell office:value-type="float" office:value="1599029.3644852932" table:style-name="ce6">
            <text:p><text:s/>1,599,029<text:s/></text:p>
          </table:table-cell>
          <table:table-cell office:value-type="float" office:value="1565702.1442388999" table:style-name="ce6">
            <text:p><text:s/>1,565,702<text:s/></text:p>
          </table:table-cell>
          <table:table-cell office:value-type="float" office:value="1547117.5680676999" table:style-name="ce6">
            <text:p><text:s/>1,547,118<text:s/></text:p>
          </table:table-cell>
          <table:table-cell office:value-type="float" office:value="1638444.9549547001" table:style-name="ce6">
            <text:p><text:s/>1,638,445<text:s/></text:p>
          </table:table-cell>
          <table:table-cell office:value-type="float" office:value="1679394.6351113999" table:style-name="ce6">
            <text:p><text:s/>1,679,39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284561.27012624778" table:style-name="ce6">
            <text:p><text:s/>284,561<text:s/></text:p>
          </table:table-cell>
          <table:table-cell office:value-type="float" office:value="411156.48398312653" table:style-name="ce6">
            <text:p><text:s/>411,156<text:s/></text:p>
          </table:table-cell>
          <table:table-cell office:value-type="float" office:value="1754058.6308026456" table:style-name="ce6">
            <text:p><text:s/>1,754,059<text:s/></text:p>
          </table:table-cell>
          <table:table-cell office:value-type="float" office:value="1794486.2751493899" table:style-name="ce6">
            <text:p><text:s/>1,794,486<text:s/></text:p>
          </table:table-cell>
          <table:table-cell office:value-type="float" office:value="1563409.8760717993" table:style-name="ce6">
            <text:p><text:s/>1,563,410<text:s/></text:p>
          </table:table-cell>
          <table:table-cell office:value-type="float" office:value="1574939.4735998816" table:style-name="ce6">
            <text:p><text:s/>1,574,939<text:s/></text:p>
          </table:table-cell>
          <table:table-cell office:value-type="float" office:value="1652302.1493792057" table:style-name="ce6">
            <text:p><text:s/>1,652,302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Ireland</text:p>
          </table:table-cell>
          <table:table-cell office:value-type="float" office:value="962562.91710035468" table:style-name="ce6">
            <text:p><text:s/>962,563<text:s/></text:p>
          </table:table-cell>
          <table:table-cell office:value-type="float" office:value="1123688.7772630609" table:style-name="ce6">
            <text:p><text:s/>1,123,689<text:s/></text:p>
          </table:table-cell>
          <table:table-cell office:value-type="float" office:value="1269153.8705771049" table:style-name="ce6">
            <text:p><text:s/>1,269,154<text:s/></text:p>
          </table:table-cell>
          <table:table-cell office:value-type="float" office:value="1489019.8949567573" table:style-name="ce6">
            <text:p><text:s/>1,489,020<text:s/></text:p>
          </table:table-cell>
          <table:table-cell office:value-type="float" office:value="1291651.4182308526" table:style-name="ce6">
            <text:p><text:s/>1,291,651<text:s/></text:p>
          </table:table-cell>
          <table:table-cell office:value-type="float" office:value="1379391.1885236863" table:style-name="ce6">
            <text:p><text:s/>1,379,391<text:s/></text:p>
          </table:table-cell>
          <table:table-cell office:value-type="float" office:value="1378059.6889327073" table:style-name="ce6">
            <text:p><text:s/>1,378,06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witzerland</text:p>
          </table:table-cell>
          <table:table-cell office:value-type="float" office:value="1375208.7568301004" table:style-name="ce6">
            <text:p><text:s/>1,375,209<text:s/></text:p>
          </table:table-cell>
          <table:table-cell office:value-type="float" office:value="1379562.4175357604" table:style-name="ce6">
            <text:p><text:s/>1,379,562<text:s/></text:p>
          </table:table-cell>
          <table:table-cell office:value-type="float" office:value="1526013.5356884929" table:style-name="ce6">
            <text:p><text:s/>1,526,014<text:s/></text:p>
          </table:table-cell>
          <table:table-cell office:value-type="float" office:value="1454986.5638231621" table:style-name="ce6">
            <text:p><text:s/>1,454,987<text:s/></text:p>
          </table:table-cell>
          <table:table-cell office:value-type="float" office:value="1293589.1481502301" table:style-name="ce6">
            <text:p><text:s/>1,293,589<text:s/></text:p>
          </table:table-cell>
          <table:table-cell office:value-type="float" office:value="1443617.255556812" table:style-name="ce6">
            <text:p><text:s/>1,443,617<text:s/></text:p>
          </table:table-cell>
          <table:table-cell office:value-type="float" office:value="1286558.711535074" table:style-name="ce6">
            <text:p><text:s/>1,286,559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ingapore</text:p>
          </table:table-cell>
          <table:table-cell office:value-type="float" office:value="679796.67350527551" table:style-name="ce6">
            <text:p><text:s/>679,797<text:s/></text:p>
          </table:table-cell>
          <table:table-cell office:value-type="float" office:value="811617.28028503561" table:style-name="ce6">
            <text:p><text:s/>811,617<text:s/></text:p>
          </table:table-cell>
          <table:table-cell office:value-type="float" office:value="896570.22918084869" table:style-name="ce6">
            <text:p><text:s/>896,570<text:s/></text:p>
          </table:table-cell>
          <table:table-cell office:value-type="float" office:value="985297.25530813052" table:style-name="ce6">
            <text:p><text:s/>985,297<text:s/></text:p>
          </table:table-cell>
          <table:table-cell office:value-type="float" office:value="1093950.6172839506" table:style-name="ce6">
            <text:p><text:s/>1,093,951<text:s/></text:p>
          </table:table-cell>
          <table:table-cell office:value-type="float" office:value="1155256.8633399059" table:style-name="ce6">
            <text:p><text:s/>1,155,257<text:s/></text:p>
          </table:table-cell>
          <table:table-cell office:value-type="float" office:value="1174122.2524443138" table:style-name="ce6">
            <text:p><text:s/>1,174,122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Republic of Korea</text:p>
          </table:table-cell>
          <table:table-cell office:value-type="float" office:value="405219.1" table:style-name="ce6">
            <text:p><text:s/>405,219<text:s/></text:p>
          </table:table-cell>
          <table:table-cell office:value-type="float" office:value="456004.3" table:style-name="ce6">
            <text:p><text:s/>456,004<text:s/></text:p>
          </table:table-cell>
          <table:table-cell office:value-type="float" office:value="515402.7" table:style-name="ce6">
            <text:p><text:s/>515,403<text:s/></text:p>
          </table:table-cell>
          <table:table-cell office:value-type="float" office:value="605075.6" table:style-name="ce6">
            <text:p><text:s/>605,076<text:s/></text:p>
          </table:table-cell>
          <table:table-cell office:value-type="float" office:value="689158.3" table:style-name="ce6">
            <text:p><text:s/>689,158<text:s/></text:p>
          </table:table-cell>
          <table:table-cell office:value-type="float" office:value="737344.8" table:style-name="ce6">
            <text:p><text:s/>737,345<text:s/></text:p>
          </table:table-cell>
          <table:table-cell office:value-type="float" office:value="762646.5" table:style-name="ce6">
            <text:p><text:s/>762,64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498028.34635888122" table:style-name="ce6">
            <text:p><text:s/>498,028<text:s/></text:p>
          </table:table-cell>
          <table:table-cell office:value-type="float" office:value="579424.21890106692" table:style-name="ce6">
            <text:p><text:s/>579,424<text:s/></text:p>
          </table:table-cell>
          <table:table-cell office:value-type="float" office:value="604566.97813556134" table:style-name="ce6">
            <text:p><text:s/>604,567<text:s/></text:p>
          </table:table-cell>
          <table:table-cell office:value-type="float" office:value="625996.06724859774" table:style-name="ce6">
            <text:p><text:s/>625,996<text:s/></text:p>
          </table:table-cell>
          <table:table-cell office:value-type="float" office:value="659472.97283564194" table:style-name="ce6">
            <text:p><text:s/>659,473<text:s/></text:p>
          </table:table-cell>
          <table:table-cell office:value-type="float" office:value="712877.94427861238" table:style-name="ce6">
            <text:p><text:s/>712,878<text:s/></text:p>
          </table:table-cell>
          <table:table-cell office:value-type="float" office:value="745502.7780661775" table:style-name="ce6">
            <text:p><text:s/>745,503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pain</text:p>
          </table:table-cell>
          <table:table-cell office:value-type="float" office:value="498082.12402188324" table:style-name="ce6">
            <text:p><text:s/>498,082<text:s/></text:p>
          </table:table-cell>
          <table:table-cell office:value-type="float" office:value="529698.76032825746" table:style-name="ce6">
            <text:p><text:s/>529,699<text:s/></text:p>
          </table:table-cell>
          <table:table-cell office:value-type="float" office:value="521465.64735621464" table:style-name="ce6">
            <text:p><text:s/>521,466<text:s/></text:p>
          </table:table-cell>
          <table:table-cell office:value-type="float" office:value="535866.05415641668" table:style-name="ce6">
            <text:p><text:s/>535,866<text:s/></text:p>
          </table:table-cell>
          <table:table-cell office:value-type="float" office:value="548412.41991170694" table:style-name="ce6">
            <text:p><text:s/>548,412<text:s/></text:p>
          </table:table-cell>
          <table:table-cell office:value-type="float" office:value="616814.57097804698" table:style-name="ce6">
            <text:p><text:s/>616,815<text:s/></text:p>
          </table:table-cell>
          <table:table-cell office:value-type="float" office:value="632170.35458679334" table:style-name="ce6">
            <text:p><text:s/>632,170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Italy</text:p>
          </table:table-cell>
          <table:table-cell office:value-type="float" office:value="554685.57138964138" table:style-name="ce6">
            <text:p><text:s/>554,686<text:s/></text:p>
          </table:table-cell>
          <table:table-cell office:value-type="float" office:value="558857.72702506871" table:style-name="ce6">
            <text:p><text:s/>558,858<text:s/></text:p>
          </table:table-cell>
          <table:table-cell office:value-type="float" office:value="588153.583743389" table:style-name="ce6">
            <text:p><text:s/>588,154<text:s/></text:p>
          </table:table-cell>
          <table:table-cell office:value-type="float" office:value="565125.65067888063" table:style-name="ce6">
            <text:p><text:s/>565,126<text:s/></text:p>
          </table:table-cell>
          <table:table-cell office:value-type="float" office:value="575364.32373855938" table:style-name="ce6">
            <text:p><text:s/>575,364<text:s/></text:p>
          </table:table-cell>
          <table:table-cell office:value-type="float" office:value="610521.59336646122" table:style-name="ce6">
            <text:p><text:s/>610,522<text:s/></text:p>
          </table:table-cell>
          <table:table-cell office:value-type="float" office:value="608501.10694743274" table:style-name="ce6">
            <text:p><text:s/>608,501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elgium</text:p>
          </table:table-cell>
          <table:table-cell office:value-type="float" office:value="544160.49702185346" table:style-name="ce6">
            <text:p><text:s/>544,160<text:s/></text:p>
          </table:table-cell>
          <table:table-cell office:value-type="float" office:value="671633.59190253378" table:style-name="ce6">
            <text:p><text:s/>671,634<text:s/></text:p>
          </table:table-cell>
          <table:table-cell office:value-type="float" office:value="697342.1030027119" table:style-name="ce6">
            <text:p><text:s/>697,342<text:s/></text:p>
          </table:table-cell>
          <table:table-cell office:value-type="float" office:value="697520.96443181974" table:style-name="ce6">
            <text:p><text:s/>697,521<text:s/></text:p>
          </table:table-cell>
          <table:table-cell office:value-type="float" office:value="673871.19103971054" table:style-name="ce6">
            <text:p><text:s/>673,871<text:s/></text:p>
          </table:table-cell>
          <table:table-cell office:value-type="float" office:value="699859.77544180676" table:style-name="ce6">
            <text:p><text:s/>699,860<text:s/></text:p>
          </table:table-cell>
          <table:table-cell office:value-type="float" office:value="603060.39018987969" table:style-name="ce6">
            <text:p><text:s/>603,060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Taiwan</text:p>
          </table:table-cell>
          <table:table-cell office:value-type="float" office:value="350510" table:style-name="ce6">
            <text:p><text:s/>350,510<text:s/></text:p>
          </table:table-cell>
          <table:table-cell office:value-type="float" office:value="368040" table:style-name="ce6">
            <text:p><text:s/>368,040<text:s/></text:p>
          </table:table-cell>
          <table:table-cell office:value-type="float" office:value="400725" table:style-name="ce6">
            <text:p><text:s/>400,725<text:s/></text:p>
          </table:table-cell>
          <table:table-cell office:value-type="float" office:value="450961" table:style-name="ce6">
            <text:p><text:s/>450,961<text:s/></text:p>
          </table:table-cell>
          <table:table-cell office:value-type="float" office:value="450919" table:style-name="ce6">
            <text:p><text:s/>450,919<text:s/></text:p>
          </table:table-cell>
          <table:table-cell office:value-type="float" office:value="500135" table:style-name="ce6">
            <text:p><text:s/>500,135<text:s/></text:p>
          </table:table-cell>
          <table:table-cell office:value-type="float" office:value="532114" table:style-name="ce6">
            <text:p><text:s/>532,114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weden</text:p>
          </table:table-cell>
          <table:table-cell office:value-type="float" office:value="379570.57680712803" table:style-name="ce6">
            <text:p><text:s/>379,571<text:s/></text:p>
          </table:table-cell>
          <table:table-cell office:value-type="float" office:value="393857.81725506223" table:style-name="ce6">
            <text:p><text:s/>393,858<text:s/></text:p>
          </table:table-cell>
          <table:table-cell office:value-type="float" office:value="454308.93215281516" table:style-name="ce6">
            <text:p><text:s/>454,309<text:s/></text:p>
          </table:table-cell>
          <table:table-cell office:value-type="float" office:value="468476.33905356214" table:style-name="ce6">
            <text:p><text:s/>468,476<text:s/></text:p>
          </table:table-cell>
          <table:table-cell office:value-type="float" office:value="496954.05330238893" table:style-name="ce6">
            <text:p><text:s/>496,954<text:s/></text:p>
          </table:table-cell>
          <table:table-cell office:value-type="float" office:value="551066.86185468454" table:style-name="ce6">
            <text:p><text:s/>551,067<text:s/></text:p>
          </table:table-cell>
          <table:table-cell office:value-type="float" office:value="531299.10515961156" table:style-name="ce6">
            <text:p><text:s/>531,29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Cayman Islands</text:p>
          </table:table-cell>
          <table:table-cell office:value-type="float" office:value="280748.43620629999" table:style-name="ce6">
            <text:p><text:s/>280,748<text:s/></text:p>
          </table:table-cell>
          <table:table-cell office:value-type="float" office:value="312378.35405700002" table:style-name="ce6">
            <text:p><text:s/>312,378<text:s/></text:p>
          </table:table-cell>
          <table:table-cell office:value-type="float" office:value="323213.07094860001" table:style-name="ce6">
            <text:p><text:s/>323,213<text:s/></text:p>
          </table:table-cell>
          <table:table-cell office:value-type="float" office:value="344445.38831970003" table:style-name="ce6">
            <text:p><text:s/>344,445<text:s/></text:p>
          </table:table-cell>
          <table:table-cell office:value-type="float" office:value="362434.94133920001" table:style-name="ce6">
            <text:p><text:s/>362,435<text:s/></text:p>
          </table:table-cell>
          <table:table-cell office:value-type="float" office:value="382856.56762240001" table:style-name="ce6">
            <text:p><text:s/>382,857<text:s/></text:p>
          </table:table-cell>
          <table:table-cell office:value-type="float" office:value="410093.76443679997" table:style-name="ce6">
            <text:p><text:s/>410,094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razil</text:p>
          </table:table-cell>
          <table:table-cell office:value-type="float" office:value="213261.2" table:style-name="ce6">
            <text:p><text:s/>213,261<text:s/></text:p>
          </table:table-cell>
          <table:table-cell office:value-type="float" office:value="247605.2" table:style-name="ce6">
            <text:p><text:s/>247,605<text:s/></text:p>
          </table:table-cell>
          <table:table-cell office:value-type="float" office:value="277874.5" table:style-name="ce6">
            <text:p><text:s/>277,875<text:s/></text:p>
          </table:table-cell>
          <table:table-cell office:value-type="float" office:value="302251.7" table:style-name="ce6">
            <text:p><text:s/>302,252<text:s/></text:p>
          </table:table-cell>
          <table:table-cell office:value-type="float" office:value="299369.09999999998" table:style-name="ce6">
            <text:p><text:s/>299,369<text:s/></text:p>
          </table:table-cell>
          <table:table-cell office:value-type="float" office:value="314120.32227230002" table:style-name="ce6">
            <text:p><text:s/>314,120<text:s/></text:p>
          </table:table-cell>
          <table:table-cell office:value-type="float" office:value="359678.00404869998" table:style-name="ce6">
            <text:p><text:s/>359,678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ustria</text:p>
          </table:table-cell>
          <table:table-cell office:value-type="float" office:value="230365.97632367793" table:style-name="ce6">
            <text:p><text:s/>230,366<text:s/></text:p>
          </table:table-cell>
          <table:table-cell office:value-type="float" office:value="239930.42891855913" table:style-name="ce6">
            <text:p><text:s/>239,930<text:s/></text:p>
          </table:table-cell>
          <table:table-cell office:value-type="float" office:value="253133.32391493747" table:style-name="ce6">
            <text:p><text:s/>253,133<text:s/></text:p>
          </table:table-cell>
          <table:table-cell office:value-type="float" office:value="253120.03788321532" table:style-name="ce6">
            <text:p><text:s/>253,120<text:s/></text:p>
          </table:table-cell>
          <table:table-cell office:value-type="float" office:value="259312.09164863225" table:style-name="ce6">
            <text:p><text:s/>259,312<text:s/></text:p>
          </table:table-cell>
          <table:table-cell office:value-type="float" office:value="281888.46493888798" table:style-name="ce6">
            <text:p><text:s/>281,888<text:s/></text:p>
          </table:table-cell>
          <table:table-cell office:value-type="float" office:value="290522.77532447426" table:style-name="ce6">
            <text:p><text:s/>290,523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United Arab Emirates</text:p>
          </table:table-cell>
          <table:table-cell office:value-type="float" office:value="166811.4631929" table:style-name="ce6">
            <text:p><text:s/>166,811<text:s/></text:p>
          </table:table-cell>
          <table:table-cell office:value-type="float" office:value="184790.2" table:style-name="ce6">
            <text:p><text:s/>184,790<text:s/></text:p>
          </table:table-cell>
          <table:table-cell office:value-type="float" office:value="192500.8" table:style-name="ce6">
            <text:p><text:s/>192,501<text:s/></text:p>
          </table:table-cell>
          <table:table-cell office:value-type="float" office:value="215046.8" table:style-name="ce6">
            <text:p><text:s/>215,047<text:s/></text:p>
          </table:table-cell>
          <table:table-cell office:value-type="float" office:value="239880.01272249999" table:style-name="ce6">
            <text:p><text:s/>239,880<text:s/></text:p>
          </table:table-cell>
          <table:table-cell office:value-type="float" office:value="262208.12708599999" table:style-name="ce6">
            <text:p><text:s/>262,208<text:s/></text:p>
          </table:table-cell>
          <table:table-cell office:value-type="float" office:value="285606.62708599999" table:style-name="ce6">
            <text:p><text:s/>285,607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India</text:p>
          </table:table-cell>
          <table:table-cell office:value-type="float" office:value="166593.52106177903" table:style-name="ce6">
            <text:p><text:s/>166,594<text:s/></text:p>
          </table:table-cell>
          <table:table-cell office:value-type="float" office:value="179734.22285826528" table:style-name="ce6">
            <text:p><text:s/>179,734<text:s/></text:p>
          </table:table-cell>
          <table:table-cell office:value-type="float" office:value="190856.89137838519" table:style-name="ce6">
            <text:p><text:s/>190,857<text:s/></text:p>
          </table:table-cell>
          <table:table-cell office:value-type="float" office:value="208095.6254613694" table:style-name="ce6">
            <text:p><text:s/>208,096<text:s/></text:p>
          </table:table-cell>
          <table:table-cell office:value-type="float" office:value="222627.87517960844" table:style-name="ce6">
            <text:p><text:s/>222,628<text:s/></text:p>
          </table:table-cell>
          <table:table-cell office:value-type="float" office:value="236506.44195642738" table:style-name="ce6">
            <text:p><text:s/>236,506<text:s/></text:p>
          </table:table-cell>
          <table:table-cell office:value-type="float" office:value="260275.26961344239" table:style-name="ce6">
            <text:p><text:s/>260,275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British Virgin Islands</text:p>
          </table:table-cell>
          <table:table-cell office:value-type="float" office:value="41586.972787699997" table:style-name="ce6">
            <text:p><text:s/>41,587<text:s/></text:p>
          </table:table-cell>
          <table:table-cell office:value-type="float" office:value="44153.535471199997" table:style-name="ce6">
            <text:p><text:s/>44,154<text:s/></text:p>
          </table:table-cell>
          <table:table-cell office:value-type="float" office:value="42280.161615099998" table:style-name="ce6">
            <text:p><text:s/>42,280<text:s/></text:p>
          </table:table-cell>
          <table:table-cell office:value-type="float" office:value="85497.010158200006" table:style-name="ce6">
            <text:p><text:s/>85,497<text:s/></text:p>
          </table:table-cell>
          <table:table-cell office:value-type="float" office:value="128306.3897625" table:style-name="ce6">
            <text:p><text:s/>128,306<text:s/></text:p>
          </table:table-cell>
          <table:table-cell office:value-type="float" office:value="172464.88347510001" table:style-name="ce6">
            <text:p><text:s/>172,465<text:s/></text:p>
          </table:table-cell>
          <table:table-cell office:value-type="float" office:value="231915.90645780001" table:style-name="ce6">
            <text:p><text:s/>231,916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Russian Federation</text:p>
          </table:table-cell>
          <table:table-cell office:value-type="float" office:value="346593.23094769998" table:style-name="ce6">
            <text:p><text:s/>346,593<text:s/></text:p>
          </table:table-cell>
          <table:table-cell office:value-type="float" office:value="407318.22" table:style-name="ce6">
            <text:p><text:s/>407,318<text:s/></text:p>
          </table:table-cell>
          <table:table-cell office:value-type="float" office:value="381144" table:style-name="ce6">
            <text:p><text:s/>381,144<text:s/></text:p>
          </table:table-cell>
          <table:table-cell office:value-type="float" office:value="374611.8" table:style-name="ce6">
            <text:p><text:s/>374,612<text:s/></text:p>
          </table:table-cell>
          <table:table-cell office:value-type="float" office:value="299130.90000000002" table:style-name="ce6">
            <text:p><text:s/>299,131<text:s/></text:p>
          </table:table-cell>
          <table:table-cell office:value-type="float" office:value="259850.20434540001" table:style-name="ce6">
            <text:p><text:s/>259,850<text:s/></text:p>
          </table:table-cell>
          <table:table-cell office:value-type="float" office:value="230024.43" table:style-name="ce6">
            <text:p><text:s/>230,024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Saudi Arabia</text:p>
          </table:table-cell>
          <table:table-cell office:value-type="float" office:value="105734.6" table:style-name="ce6">
            <text:p><text:s/>105,735<text:s/></text:p>
          </table:table-cell>
          <table:table-cell office:value-type="float" office:value="125026" table:style-name="ce6">
            <text:p><text:s/>125,026<text:s/></text:p>
          </table:table-cell>
          <table:table-cell office:value-type="float" office:value="130437.1" table:style-name="ce6">
            <text:p><text:s/>130,437<text:s/></text:p>
          </table:table-cell>
          <table:table-cell office:value-type="float" office:value="154673.1" table:style-name="ce6">
            <text:p><text:s/>154,673<text:s/></text:p>
          </table:table-cell>
          <table:table-cell office:value-type="float" office:value="185894.90896490001" table:style-name="ce6">
            <text:p><text:s/>185,895<text:s/></text:p>
          </table:table-cell>
          <table:table-cell office:value-type="float" office:value="205033.20761059999" table:style-name="ce6">
            <text:p><text:s/>205,033<text:s/></text:p>
          </table:table-cell>
          <table:table-cell office:value-type="float" office:value="229018.34742139999" table:style-name="ce6">
            <text:p><text:s/>229,018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xico</text:p>
          </table:table-cell>
          <table:table-cell office:value-type="float" office:value="158786.01959479999" table:style-name="ce6">
            <text:p><text:s/>158,786<text:s/></text:p>
          </table:table-cell>
          <table:table-cell office:value-type="float" office:value="173899.7046766" table:style-name="ce6">
            <text:p><text:s/>173,900<text:s/></text:p>
          </table:table-cell>
          <table:table-cell office:value-type="float" office:value="189135.16231059999" table:style-name="ce6">
            <text:p><text:s/>189,135<text:s/></text:p>
          </table:table-cell>
          <table:table-cell office:value-type="float" office:value="195240.24542560001" table:style-name="ce6">
            <text:p><text:s/>195,240<text:s/></text:p>
          </table:table-cell>
          <table:table-cell office:value-type="float" office:value="191401.83596729999" table:style-name="ce6">
            <text:p><text:s/>191,402<text:s/></text:p>
          </table:table-cell>
          <table:table-cell office:value-type="float" office:value="212205.65873699999" table:style-name="ce6">
            <text:p><text:s/>212,206<text:s/></text:p>
          </table:table-cell>
          <table:table-cell office:value-type="float" office:value="207466.75046899999" table:style-name="ce6">
            <text:p><text:s/>207,467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Norway</text:p>
          </table:table-cell>
          <table:table-cell office:value-type="float" office:value="216582.73878020715" table:style-name="ce6">
            <text:p><text:s/>216,583<text:s/></text:p>
          </table:table-cell>
          <table:table-cell office:value-type="float" office:value="220374.6013667426" table:style-name="ce6">
            <text:p><text:s/>220,375<text:s/></text:p>
          </table:table-cell>
          <table:table-cell office:value-type="float" office:value="218534.11488862836" table:style-name="ce6">
            <text:p><text:s/>218,534<text:s/></text:p>
          </table:table-cell>
          <table:table-cell office:value-type="float" office:value="219718.93424036281" table:style-name="ce6">
            <text:p><text:s/>219,719<text:s/></text:p>
          </table:table-cell>
          <table:table-cell office:value-type="float" office:value="233205.37525354969" table:style-name="ce6">
            <text:p><text:s/>233,205<text:s/></text:p>
          </table:table-cell>
          <table:table-cell office:value-type="float" office:value="251038.74139626353" table:style-name="ce6">
            <text:p><text:s/>251,039<text:s/></text:p>
          </table:table-cell>
          <table:table-cell office:value-type="float" office:value="200843.61233480176" table:style-name="ce6">
            <text:p><text:s/>200,844<text:s/>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7_FDI_outward_global_ranking.A3:6_7_FDI_outward_global_ranking.I33" table:name="Table19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52:15Z</meta:creation-date>
    <dc:date>2025-07-14T08:52:49Z</dc:date>
  </office:meta>
</office:document-meta>
</file>