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/>
    <style:style style:name="ce6" style:family="table-cell" style:parent-style-name="Per_32_cent" style:data-style-name="N36"/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5_Outward_FDI_stock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otal UK outward FDI stock directional basis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outward foreign direct investment involving UK companies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</text:p>
          </table:table-cell>
          <table:table-cell office:value-type="string" table:style-name="ce3">
            <text:p>UK outward FDI stock (£m)</text:p>
          </table:table-cell>
          <table:table-cell table:number-columns-repeated="16382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1077139" table:style-name="ce5">
            <text:p>1,077,139</text:p>
          </table:table-cell>
          <table:table-cell table:number-columns-repeated="16382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1118030" table:style-name="ce5">
            <text:p>1,118,030</text:p>
          </table:table-cell>
          <table:table-cell table:number-columns-repeated="16382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1073462" table:style-name="ce5">
            <text:p>1,073,462</text:p>
          </table:table-cell>
          <table:table-cell table:number-columns-repeated="16382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1090639" table:style-name="ce5">
            <text:p>1,090,639</text:p>
          </table:table-cell>
          <table:table-cell table:number-columns-repeated="16382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1078692" table:style-name="ce5">
            <text:p>1,078,692</text:p>
          </table:table-cell>
          <table:table-cell table:number-columns-repeated="16382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1083975" table:style-name="ce5">
            <text:p>1,083,975</text:p>
          </table:table-cell>
          <table:table-cell table:number-columns-repeated="16382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274595" table:style-name="ce5">
            <text:p>1,274,595</text:p>
          </table:table-cell>
          <table:table-cell table:number-columns-repeated="16382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1369138" table:style-name="ce5">
            <text:p>1,369,138</text:p>
          </table:table-cell>
          <table:table-cell table:number-columns-repeated="16382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453071" table:style-name="ce5">
            <text:p>1,453,071</text:p>
          </table:table-cell>
          <table:table-cell table:number-columns-repeated="1638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1651752" table:style-name="ce5">
            <text:p>1,651,752</text:p>
          </table:table-cell>
          <table:table-cell table:number-columns-repeated="16382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1753307" table:style-name="ce5">
            <text:p>1,753,307</text:p>
          </table:table-cell>
          <table:table-cell table:number-columns-repeated="16382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1728346" table:style-name="ce5">
            <text:p>1,728,346</text:p>
          </table:table-cell>
          <table:table-cell table:number-columns-repeated="16382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1904779" table:style-name="ce5">
            <text:p>1,904,779</text:p>
          </table:table-cell>
          <table:table-cell table:number-columns-repeated="16382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900778" table:style-name="ce5">
            <text:p>1,900,778</text:p>
          </table:table-cell>
          <table:table-cell table:number-columns-repeated="2" table:style-name="ce1"/>
          <table:table-cell table:style-name="ce6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1048556" table:style-name="ro2">
          <table:table-cell table:number-columns-repeated="16384"/>
        </table:table-row>
      </table:table>
      <table:database-ranges>
        <table:database-range table:target-range-address="6_5_Outward_FDI_stock_.A3:6_5_Outward_FDI_stock_.B17" table:name="Table17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helley HEATH (DBT)</meta:initial-creator>
    <dc:creator>Shelley HEATH (DBT)</dc:creator>
    <meta:creation-date>2025-07-14T08:46:21Z</meta:creation-date>
    <dc:date>2025-07-14T08:47:28Z</dc:date>
  </office:meta>
</office:document-meta>
</file>