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Inward FDI stock directional basis, current prices ($ million) 2018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World Investment Report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4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8 ($m)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office:value-type="string" table:style-name="ce3">
            <text:p>Inward FDI stock</text:p>
            <text:p><text:s/>2023 ($m)</text:p>
          </table:table-cell>
          <table:table-cell office:value-type="string" table:style-name="ce3">
            <text:p>Inward FDI stock</text:p>
            <text:p><text:s/>2024 ($m)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7346877" table:style-name="ce6">
            <text:p><text:s/>7,346,877<text:s/>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141194" table:style-name="ce6">
            <text:p><text:s/>10,141,194<text:s/></text:p>
          </table:table-cell>
          <table:table-cell office:value-type="float" office:value="13085709" table:style-name="ce6">
            <text:p><text:s/>13,085,709<text:s/></text:p>
          </table:table-cell>
          <table:table-cell office:value-type="float" office:value="10461198" table:style-name="ce6">
            <text:p><text:s/>10,461,198<text:s/></text:p>
          </table:table-cell>
          <table:table-cell office:value-type="float" office:value="12786674" table:style-name="ce6">
            <text:p><text:s/>12,786,674<text:s/></text:p>
          </table:table-cell>
          <table:table-cell office:value-type="float" office:value="15567058" table:style-name="ce6">
            <text:p><text:s/>15,567,058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628261" table:style-name="ce6">
            <text:p><text:s/>1,628,261<text:s/>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496379.57" table:style-name="ce6">
            <text:p><text:s/>3,496,380<text:s/></text:p>
          </table:table-cell>
          <table:table-cell office:value-type="float" office:value="3534030" table:style-name="ce6">
            <text:p><text:s/>3,534,030<text:s/></text:p>
          </table:table-cell>
          <table:table-cell office:value-type="float" office:value="3650267.7" table:style-name="ce6">
            <text:p><text:s/>3,650,268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1996776.609790778" table:style-name="ce6">
            <text:p><text:s/>1,996,777<text:s/></text:p>
          </table:table-cell>
          <table:table-cell office:value-type="float" office:value="2152764.437586274" table:style-name="ce6">
            <text:p><text:s/>2,152,764<text:s/></text:p>
          </table:table-cell>
          <table:table-cell office:value-type="float" office:value="2575604.8725302187" table:style-name="ce6">
            <text:p><text:s/>2,575,605<text:s/></text:p>
          </table:table-cell>
          <table:table-cell office:value-type="float" office:value="2689966.1463231002" table:style-name="ce6">
            <text:p><text:s/>2,689,966<text:s/></text:p>
          </table:table-cell>
          <table:table-cell office:value-type="float" office:value="2718891.7235269998" table:style-name="ce6">
            <text:p><text:s/>2,718,892<text:s/></text:p>
          </table:table-cell>
          <table:table-cell office:value-type="float" office:value="3005071.2741990001" table:style-name="ce6">
            <text:p><text:s/>3,005,071<text:s/></text:p>
          </table:table-cell>
          <table:table-cell office:value-type="float" office:value="3254441.9076373" table:style-name="ce6">
            <text:p><text:s/>3,254,442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2740270.3575378824" table:style-name="ce6">
            <text:p><text:s/>2,740,270<text:s/></text:p>
          </table:table-cell>
          <table:table-cell office:value-type="float" office:value="2814272.795187355" table:style-name="ce6">
            <text:p><text:s/>2,814,273<text:s/></text:p>
          </table:table-cell>
          <table:table-cell office:value-type="float" office:value="2958682.9179536891" table:style-name="ce6">
            <text:p><text:s/>2,958,683<text:s/></text:p>
          </table:table-cell>
          <table:table-cell office:value-type="float" office:value="2986191.779992389" table:style-name="ce6">
            <text:p><text:s/>2,986,192<text:s/></text:p>
          </table:table-cell>
          <table:table-cell office:value-type="float" office:value="2890768.5967880422" table:style-name="ce6">
            <text:p><text:s/>2,890,769<text:s/></text:p>
          </table:table-cell>
          <table:table-cell office:value-type="float" office:value="2777149.2710245675" table:style-name="ce6">
            <text:p><text:s/>2,777,149<text:s/></text:p>
          </table:table-cell>
          <table:table-cell office:value-type="float" office:value="2699359.2141151121" table:style-name="ce6">
            <text:p><text:s/>2,699,359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Hong Kong</text:p>
          </table:table-cell>
          <table:table-cell office:value-type="float" office:value="1963319.6323717129" table:style-name="ce6">
            <text:p><text:s/>1,963,320<text:s/></text:p>
          </table:table-cell>
          <table:table-cell office:value-type="float" office:value="1867697.3160395531" table:style-name="ce6">
            <text:p><text:s/>1,867,697<text:s/></text:p>
          </table:table-cell>
          <table:table-cell office:value-type="float" office:value="1851463.691474268" table:style-name="ce6">
            <text:p><text:s/>1,851,464<text:s/></text:p>
          </table:table-cell>
          <table:table-cell office:value-type="float" office:value="1957365.4783277763" table:style-name="ce6">
            <text:p><text:s/>1,957,365<text:s/></text:p>
          </table:table-cell>
          <table:table-cell office:value-type="float" office:value="2008152.6639344261" table:style-name="ce6">
            <text:p><text:s/>2,008,153<text:s/></text:p>
          </table:table-cell>
          <table:table-cell office:value-type="float" office:value="2124395.4679298424" table:style-name="ce6">
            <text:p><text:s/>2,124,395<text:s/></text:p>
          </table:table-cell>
          <table:table-cell office:value-type="float" office:value="2350740.4688304998" table:style-name="ce6">
            <text:p><text:s/>2,350,740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Singapore</text:p>
          </table:table-cell>
          <table:table-cell office:value-type="float" office:value="1266050.8499413833" table:style-name="ce6">
            <text:p><text:s/>1,266,051<text:s/></text:p>
          </table:table-cell>
          <table:table-cell office:value-type="float" office:value="1420221.0510688836" table:style-name="ce6">
            <text:p><text:s/>1,420,221<text:s/></text:p>
          </table:table-cell>
          <table:table-cell office:value-type="float" office:value="1604529.385069208" table:style-name="ce6">
            <text:p><text:s/>1,604,529<text:s/></text:p>
          </table:table-cell>
          <table:table-cell office:value-type="float" office:value="1822679.0707997337" table:style-name="ce6">
            <text:p><text:s/>1,822,679<text:s/></text:p>
          </table:table-cell>
          <table:table-cell office:value-type="float" office:value="1939605.4588725271" table:style-name="ce6">
            <text:p><text:s/>1,939,605<text:s/></text:p>
          </table:table-cell>
          <table:table-cell office:value-type="float" office:value="2156154.7095404216" table:style-name="ce6">
            <text:p><text:s/>2,156,155<text:s/></text:p>
          </table:table-cell>
          <table:table-cell office:value-type="float" office:value="2230873.7778431228" table:style-name="ce6">
            <text:p><text:s/>2,230,874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965460.74334726192" table:style-name="ce6">
            <text:p><text:s/>965,461<text:s/></text:p>
          </table:table-cell>
          <table:table-cell office:value-type="float" office:value="1387443.1426602344" table:style-name="ce6">
            <text:p><text:s/>1,387,443<text:s/></text:p>
          </table:table-cell>
          <table:table-cell office:value-type="float" office:value="1297537.3366521469" table:style-name="ce6">
            <text:p><text:s/>1,297,537<text:s/></text:p>
          </table:table-cell>
          <table:table-cell office:value-type="float" office:value="1621548.3870967743" table:style-name="ce6">
            <text:p><text:s/>1,621,548<text:s/></text:p>
          </table:table-cell>
          <table:table-cell office:value-type="float" office:value="1558007.7923987356" table:style-name="ce6">
            <text:p><text:s/>1,558,008<text:s/></text:p>
          </table:table-cell>
          <table:table-cell office:value-type="float" office:value="1768022.3261427062" table:style-name="ce6">
            <text:p><text:s/>1,768,022<text:s/></text:p>
          </table:table-cell>
          <table:table-cell office:value-type="float" office:value="1818787.7522616563" table:style-name="ce6">
            <text:p><text:s/>1,818,78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Germany</text:p>
          </table:table-cell>
          <table:table-cell office:value-type="float" office:value="940576.75969414739" table:style-name="ce6">
            <text:p><text:s/>940,577<text:s/></text:p>
          </table:table-cell>
          <table:table-cell office:value-type="float" office:value="963565.89582713123" table:style-name="ce6">
            <text:p><text:s/>963,566<text:s/></text:p>
          </table:table-cell>
          <table:table-cell office:value-type="float" office:value="1153099.0391812795" table:style-name="ce6">
            <text:p><text:s/>1,153,099<text:s/></text:p>
          </table:table-cell>
          <table:table-cell office:value-type="float" office:value="1105423.5698656" table:style-name="ce6">
            <text:p><text:s/>1,105,424<text:s/></text:p>
          </table:table-cell>
          <table:table-cell office:value-type="float" office:value="1081644.9951416" table:style-name="ce6">
            <text:p><text:s/>1,081,645<text:s/></text:p>
          </table:table-cell>
          <table:table-cell office:value-type="float" office:value="1203768.714564" table:style-name="ce6">
            <text:p><text:s/>1,203,769<text:s/></text:p>
          </table:table-cell>
          <table:table-cell office:value-type="float" office:value="1209484.6526086" table:style-name="ce6">
            <text:p><text:s/>1,209,485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Ireland</text:p>
          </table:table-cell>
          <table:table-cell office:value-type="float" office:value="1081206.7809028788" table:style-name="ce6">
            <text:p><text:s/>1,081,207<text:s/></text:p>
          </table:table-cell>
          <table:table-cell office:value-type="float" office:value="1271895.4135476407" table:style-name="ce6">
            <text:p><text:s/>1,271,895<text:s/></text:p>
          </table:table-cell>
          <table:table-cell office:value-type="float" office:value="1423310.5919060532" table:style-name="ce6">
            <text:p><text:s/>1,423,311<text:s/></text:p>
          </table:table-cell>
          <table:table-cell office:value-type="float" office:value="1424741.4716207737" table:style-name="ce6">
            <text:p><text:s/>1,424,741<text:s/></text:p>
          </table:table-cell>
          <table:table-cell office:value-type="float" office:value="1440154.0039831093" table:style-name="ce6">
            <text:p><text:s/>1,440,154<text:s/></text:p>
          </table:table-cell>
          <table:table-cell office:value-type="float" office:value="1436431.1422786436" table:style-name="ce6">
            <text:p><text:s/>1,436,431<text:s/></text:p>
          </table:table-cell>
          <table:table-cell office:value-type="float" office:value="1170382.6370801937" table:style-name="ce6">
            <text:p><text:s/>1,170,383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Luxembourg</text:p>
          </table:table-cell>
          <table:table-cell office:value-type="float" office:value="177558.67555492453" table:style-name="ce6">
            <text:p><text:s/>177,559<text:s/></text:p>
          </table:table-cell>
          <table:table-cell office:value-type="float" office:value="283039.4706539872" table:style-name="ce6">
            <text:p><text:s/>283,039<text:s/></text:p>
          </table:table-cell>
          <table:table-cell office:value-type="float" office:value="1439589.9034272882" table:style-name="ce6">
            <text:p><text:s/>1,439,590<text:s/></text:p>
          </table:table-cell>
          <table:table-cell office:value-type="float" office:value="1428982.5624855594" table:style-name="ce6">
            <text:p><text:s/>1,428,983<text:s/></text:p>
          </table:table-cell>
          <table:table-cell office:value-type="float" office:value="1056785.7596161948" table:style-name="ce6">
            <text:p><text:s/>1,056,786<text:s/></text:p>
          </table:table-cell>
          <table:table-cell office:value-type="float" office:value="1096851.0801931983" table:style-name="ce6">
            <text:p><text:s/>1,096,851<text:s/></text:p>
          </table:table-cell>
          <table:table-cell office:value-type="float" office:value="1143108.4081254408" table:style-name="ce6">
            <text:p><text:s/>1,143,10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ritish Virgin Islands</text:p>
          </table:table-cell>
          <table:table-cell office:value-type="float" office:value="865169.8347445" table:style-name="ce6">
            <text:p><text:s/>865,170<text:s/></text:p>
          </table:table-cell>
          <table:table-cell office:value-type="float" office:value="909346.00229189999" table:style-name="ce6">
            <text:p><text:s/>909,346<text:s/></text:p>
          </table:table-cell>
          <table:table-cell office:value-type="float" office:value="950876.14604300004" table:style-name="ce6">
            <text:p><text:s/>950,876<text:s/></text:p>
          </table:table-cell>
          <table:table-cell office:value-type="float" office:value="990237.64445330005" table:style-name="ce6">
            <text:p><text:s/>990,238<text:s/></text:p>
          </table:table-cell>
          <table:table-cell office:value-type="float" office:value="1028356.1955418" table:style-name="ce6">
            <text:p><text:s/>1,028,356<text:s/></text:p>
          </table:table-cell>
          <table:table-cell office:value-type="float" office:value="1068245.5773581001" table:style-name="ce6">
            <text:p><text:s/>1,068,246<text:s/></text:p>
          </table:table-cell>
          <table:table-cell office:value-type="float" office:value="1121844.2843253" table:style-name="ce6">
            <text:p><text:s/>1,121,844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France</text:p>
          </table:table-cell>
          <table:table-cell office:value-type="float" office:value="801677.88385572075" table:style-name="ce6">
            <text:p><text:s/>801,678<text:s/></text:p>
          </table:table-cell>
          <table:table-cell office:value-type="float" office:value="835975.7570310788" table:style-name="ce6">
            <text:p><text:s/>835,976<text:s/></text:p>
          </table:table-cell>
          <table:table-cell office:value-type="float" office:value="959493.45342544757" table:style-name="ce6">
            <text:p><text:s/>959,493<text:s/></text:p>
          </table:table-cell>
          <table:table-cell office:value-type="float" office:value="946519.74575390003" table:style-name="ce6">
            <text:p><text:s/>946,520<text:s/></text:p>
          </table:table-cell>
          <table:table-cell office:value-type="float" office:value="949777.02736569999" table:style-name="ce6">
            <text:p><text:s/>949,777<text:s/></text:p>
          </table:table-cell>
          <table:table-cell office:value-type="float" office:value="1015477.7414233" table:style-name="ce6">
            <text:p><text:s/>1,015,478<text:s/></text:p>
          </table:table-cell>
          <table:table-cell office:value-type="float" office:value="1049213.3592997999" table:style-name="ce6">
            <text:p><text:s/>1,049,213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razil</text:p>
          </table:table-cell>
          <table:table-cell office:value-type="float" office:value="568741.4" table:style-name="ce6">
            <text:p><text:s/>568,741<text:s/></text:p>
          </table:table-cell>
          <table:table-cell office:value-type="float" office:value="705031" table:style-name="ce6">
            <text:p><text:s/>705,031<text:s/></text:p>
          </table:table-cell>
          <table:table-cell office:value-type="float" office:value="595284.80000000005" table:style-name="ce6">
            <text:p><text:s/>595,285<text:s/></text:p>
          </table:table-cell>
          <table:table-cell office:value-type="float" office:value="729576.6" table:style-name="ce6">
            <text:p><text:s/>729,577<text:s/></text:p>
          </table:table-cell>
          <table:table-cell office:value-type="float" office:value="878143.8" table:style-name="ce6">
            <text:p><text:s/>878,144<text:s/></text:p>
          </table:table-cell>
          <table:table-cell office:value-type="float" office:value="1103232.7294701" table:style-name="ce6">
            <text:p><text:s/>1,103,233<text:s/></text:p>
          </table:table-cell>
          <table:table-cell office:value-type="float" office:value="914327.76406850002" table:style-name="ce6">
            <text:p><text:s/>914,328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pain</text:p>
          </table:table-cell>
          <table:table-cell office:value-type="float" office:value="628783.94067980978" table:style-name="ce6">
            <text:p><text:s/>628,784<text:s/></text:p>
          </table:table-cell>
          <table:table-cell office:value-type="float" office:value="651467.44106363493" table:style-name="ce6">
            <text:p><text:s/>651,467<text:s/></text:p>
          </table:table-cell>
          <table:table-cell office:value-type="float" office:value="748989.4837593413" table:style-name="ce6">
            <text:p><text:s/>748,989<text:s/></text:p>
          </table:table-cell>
          <table:table-cell office:value-type="float" office:value="763244.62807670876" table:style-name="ce6">
            <text:p><text:s/>763,245<text:s/></text:p>
          </table:table-cell>
          <table:table-cell office:value-type="float" office:value="765982.72748701682" table:style-name="ce6">
            <text:p><text:s/>765,983<text:s/></text:p>
          </table:table-cell>
          <table:table-cell office:value-type="float" office:value="864805.4038942426" table:style-name="ce6">
            <text:p><text:s/>864,805<text:s/></text:p>
          </table:table-cell>
          <table:table-cell office:value-type="float" office:value="867635.8906537483" table:style-name="ce6">
            <text:p><text:s/>867,636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ustralia</text:p>
          </table:table-cell>
          <table:table-cell office:value-type="float" office:value="699981.15512718167" table:style-name="ce6">
            <text:p><text:s/>699,981<text:s/></text:p>
          </table:table-cell>
          <table:table-cell office:value-type="float" office:value="726118.64801015588" table:style-name="ce6">
            <text:p><text:s/>726,119<text:s/></text:p>
          </table:table-cell>
          <table:table-cell office:value-type="float" office:value="788392.16121210996" table:style-name="ce6">
            <text:p><text:s/>788,392<text:s/></text:p>
          </table:table-cell>
          <table:table-cell office:value-type="float" office:value="773040.33609786886" table:style-name="ce6">
            <text:p><text:s/>773,040<text:s/></text:p>
          </table:table-cell>
          <table:table-cell office:value-type="float" office:value="784034.03759446891" table:style-name="ce6">
            <text:p><text:s/>784,034<text:s/></text:p>
          </table:table-cell>
          <table:table-cell office:value-type="float" office:value="808743.98421874875" table:style-name="ce6">
            <text:p><text:s/>808,744<text:s/></text:p>
          </table:table-cell>
          <table:table-cell office:value-type="float" office:value="796031.44060931564" table:style-name="ce6">
            <text:p><text:s/>796,03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Switzerland</text:p>
          </table:table-cell>
          <table:table-cell office:value-type="float" office:value="1075642.2186767543" table:style-name="ce6">
            <text:p><text:s/>1,075,642<text:s/></text:p>
          </table:table-cell>
          <table:table-cell office:value-type="float" office:value="1098782.8003731475" table:style-name="ce6">
            <text:p><text:s/>1,098,783<text:s/></text:p>
          </table:table-cell>
          <table:table-cell office:value-type="float" office:value="1183578.6018749434" table:style-name="ce6">
            <text:p><text:s/>1,183,579<text:s/></text:p>
          </table:table-cell>
          <table:table-cell office:value-type="float" office:value="1064351.044024433" table:style-name="ce6">
            <text:p><text:s/>1,064,351<text:s/></text:p>
          </table:table-cell>
          <table:table-cell office:value-type="float" office:value="1010077.5343107501" table:style-name="ce6">
            <text:p><text:s/>1,010,078<text:s/></text:p>
          </table:table-cell>
          <table:table-cell office:value-type="float" office:value="1022566.0605477055" table:style-name="ce6">
            <text:p><text:s/>1,022,566<text:s/></text:p>
          </table:table-cell>
          <table:table-cell office:value-type="float" office:value="767035.22926454968" table:style-name="ce6">
            <text:p><text:s/>767,035<text:s/>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16485.17132139998" table:style-name="ce6">
            <text:p><text:s/>516,485<text:s/></text:p>
          </table:table-cell>
          <table:table-cell office:value-type="float" office:value="567016.33434099995" table:style-name="ce6">
            <text:p><text:s/>567,016<text:s/></text:p>
          </table:table-cell>
          <table:table-cell office:value-type="float" office:value="544430.24255670002" table:style-name="ce6">
            <text:p><text:s/>544,430<text:s/></text:p>
          </table:table-cell>
          <table:table-cell office:value-type="float" office:value="592221.09955120005" table:style-name="ce6">
            <text:p><text:s/>592,221<text:s/></text:p>
          </table:table-cell>
          <table:table-cell office:value-type="float" office:value="662718.32719049999" table:style-name="ce6">
            <text:p><text:s/>662,718<text:s/></text:p>
          </table:table-cell>
          <table:table-cell office:value-type="float" office:value="797966.83557200001" table:style-name="ce6">
            <text:p><text:s/>797,967<text:s/></text:p>
          </table:table-cell>
          <table:table-cell office:value-type="float" office:value="720245.16602100001" table:style-name="ce6">
            <text:p><text:s/>720,245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yman Islands</text:p>
          </table:table-cell>
          <table:table-cell office:value-type="float" office:value="470657.59283460001" table:style-name="ce6">
            <text:p><text:s/>470,658<text:s/></text:p>
          </table:table-cell>
          <table:table-cell office:value-type="float" office:value="498822.72181790002" table:style-name="ce6">
            <text:p><text:s/>498,823<text:s/></text:p>
          </table:table-cell>
          <table:table-cell office:value-type="float" office:value="522443.77124949999" table:style-name="ce6">
            <text:p><text:s/>522,444<text:s/></text:p>
          </table:table-cell>
          <table:table-cell office:value-type="float" office:value="548336.86045689997" table:style-name="ce6">
            <text:p><text:s/>548,337<text:s/></text:p>
          </table:table-cell>
          <table:table-cell office:value-type="float" office:value="572926.88030650001" table:style-name="ce6">
            <text:p><text:s/>572,927<text:s/></text:p>
          </table:table-cell>
          <table:table-cell office:value-type="float" office:value="601061.03534479998" table:style-name="ce6">
            <text:p><text:s/>601,061<text:s/></text:p>
          </table:table-cell>
          <table:table-cell office:value-type="float" office:value="636962.91928170004" table:style-name="ce6">
            <text:p><text:s/>636,963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India</text:p>
          </table:table-cell>
          <table:table-cell office:value-type="float" office:value="386168.76073721598" table:style-name="ce6">
            <text:p><text:s/>386,169<text:s/></text:p>
          </table:table-cell>
          <table:table-cell office:value-type="float" office:value="426959.04537418974" table:style-name="ce6">
            <text:p><text:s/>426,959<text:s/></text:p>
          </table:table-cell>
          <table:table-cell office:value-type="float" office:value="480127.41329653841" table:style-name="ce6">
            <text:p><text:s/>480,127<text:s/></text:p>
          </table:table-cell>
          <table:table-cell office:value-type="float" office:value="514129.97659923288" table:style-name="ce6">
            <text:p><text:s/>514,130<text:s/></text:p>
          </table:table-cell>
          <table:table-cell office:value-type="float" office:value="510683.65149471891" table:style-name="ce6">
            <text:p><text:s/>510,684<text:s/></text:p>
          </table:table-cell>
          <table:table-cell office:value-type="float" office:value="536935.04155040043" table:style-name="ce6">
            <text:p><text:s/>536,935<text:s/></text:p>
          </table:table-cell>
          <table:table-cell office:value-type="float" office:value="547587.89104684244" table:style-name="ce6">
            <text:p><text:s/>547,588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Italy</text:p>
          </table:table-cell>
          <table:table-cell office:value-type="float" office:value="429760.74067797774" table:style-name="ce6">
            <text:p><text:s/>429,761<text:s/></text:p>
          </table:table-cell>
          <table:table-cell office:value-type="float" office:value="436348.95046368329" table:style-name="ce6">
            <text:p><text:s/>436,349<text:s/></text:p>
          </table:table-cell>
          <table:table-cell office:value-type="float" office:value="480249.83740934805" table:style-name="ce6">
            <text:p><text:s/>480,250<text:s/></text:p>
          </table:table-cell>
          <table:table-cell office:value-type="float" office:value="443585.1783392455" table:style-name="ce6">
            <text:p><text:s/>443,585<text:s/></text:p>
          </table:table-cell>
          <table:table-cell office:value-type="float" office:value="457747.19244335557" table:style-name="ce6">
            <text:p><text:s/>457,747<text:s/></text:p>
          </table:table-cell>
          <table:table-cell office:value-type="float" office:value="499223.73717785091" table:style-name="ce6">
            <text:p><text:s/>499,224<text:s/></text:p>
          </table:table-cell>
          <table:table-cell office:value-type="float" office:value="493538.56446942885" table:style-name="ce6">
            <text:p><text:s/>493,539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Belgium</text:p>
          </table:table-cell>
          <table:table-cell office:value-type="float" office:value="502433.35524101119" table:style-name="ce6">
            <text:p><text:s/>502,433<text:s/></text:p>
          </table:table-cell>
          <table:table-cell office:value-type="float" office:value="556595.19971240964" table:style-name="ce6">
            <text:p><text:s/>556,595<text:s/></text:p>
          </table:table-cell>
          <table:table-cell office:value-type="float" office:value="588902.1142920251" table:style-name="ce6">
            <text:p><text:s/>588,902<text:s/></text:p>
          </table:table-cell>
          <table:table-cell office:value-type="float" office:value="552238.92430152535" table:style-name="ce6">
            <text:p><text:s/>552,239<text:s/></text:p>
          </table:table-cell>
          <table:table-cell office:value-type="float" office:value="517826.61144525302" table:style-name="ce6">
            <text:p><text:s/>517,827<text:s/></text:p>
          </table:table-cell>
          <table:table-cell office:value-type="float" office:value="589028.22944671521" table:style-name="ce6">
            <text:p><text:s/>589,028<text:s/></text:p>
          </table:table-cell>
          <table:table-cell office:value-type="float" office:value="461716.03344009758" table:style-name="ce6">
            <text:p><text:s/>461,716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Sweden</text:p>
          </table:table-cell>
          <table:table-cell office:value-type="float" office:value="311774.74821911077" table:style-name="ce6">
            <text:p><text:s/>311,775<text:s/></text:p>
          </table:table-cell>
          <table:table-cell office:value-type="float" office:value="322535.35212327808" table:style-name="ce6">
            <text:p><text:s/>322,535<text:s/></text:p>
          </table:table-cell>
          <table:table-cell office:value-type="float" office:value="391783.25099055911" table:style-name="ce6">
            <text:p><text:s/>391,783<text:s/></text:p>
          </table:table-cell>
          <table:table-cell office:value-type="float" office:value="403793.71770615503" table:style-name="ce6">
            <text:p><text:s/>403,794<text:s/></text:p>
          </table:table-cell>
          <table:table-cell office:value-type="float" office:value="389961.25555033423" table:style-name="ce6">
            <text:p><text:s/>389,961<text:s/></text:p>
          </table:table-cell>
          <table:table-cell office:value-type="float" office:value="433672.42272147862" table:style-name="ce6">
            <text:p><text:s/>433,672<text:s/></text:p>
          </table:table-cell>
          <table:table-cell office:value-type="float" office:value="400602.72531935922" table:style-name="ce6">
            <text:p><text:s/>400,603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Poland</text:p>
          </table:table-cell>
          <table:table-cell office:value-type="float" office:value="235297.57693432987" table:style-name="ce6">
            <text:p><text:s/>235,298<text:s/></text:p>
          </table:table-cell>
          <table:table-cell office:value-type="float" office:value="248194.40714116438" table:style-name="ce6">
            <text:p><text:s/>248,194<text:s/></text:p>
          </table:table-cell>
          <table:table-cell office:value-type="float" office:value="263000.42571306939" table:style-name="ce6">
            <text:p><text:s/>263,000<text:s/></text:p>
          </table:table-cell>
          <table:table-cell office:value-type="float" office:value="280321.45320197043" table:style-name="ce6">
            <text:p><text:s/>280,321<text:s/></text:p>
          </table:table-cell>
          <table:table-cell office:value-type="float" office:value="281293.10736516881" table:style-name="ce6">
            <text:p><text:s/>281,293<text:s/></text:p>
          </table:table-cell>
          <table:table-cell office:value-type="float" office:value="347560.60991105466" table:style-name="ce6">
            <text:p><text:s/>347,561<text:s/></text:p>
          </table:table-cell>
          <table:table-cell office:value-type="float" office:value="345235.85746303521" table:style-name="ce6">
            <text:p><text:s/>345,236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hailand</text:p>
          </table:table-cell>
          <table:table-cell office:value-type="float" office:value="245047.88368150001" table:style-name="ce6">
            <text:p><text:s/>245,048<text:s/></text:p>
          </table:table-cell>
          <table:table-cell office:value-type="float" office:value="281374.44300480001" table:style-name="ce6">
            <text:p><text:s/>281,374<text:s/></text:p>
          </table:table-cell>
          <table:table-cell office:value-type="float" office:value="289647.40100100002" table:style-name="ce6">
            <text:p><text:s/>289,647<text:s/></text:p>
          </table:table-cell>
          <table:table-cell office:value-type="float" office:value="283378.2872278" table:style-name="ce6">
            <text:p><text:s/>283,378<text:s/></text:p>
          </table:table-cell>
          <table:table-cell office:value-type="float" office:value="308753.15589729999" table:style-name="ce6">
            <text:p><text:s/>308,753<text:s/></text:p>
          </table:table-cell>
          <table:table-cell office:value-type="float" office:value="313219.21802199999" table:style-name="ce6">
            <text:p><text:s/>313,219<text:s/></text:p>
          </table:table-cell>
          <table:table-cell office:value-type="float" office:value="336521.23242209997" table:style-name="ce6">
            <text:p><text:s/>336,521<text:s/>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Indonesia</text:p>
          </table:table-cell>
          <table:table-cell office:value-type="float" office:value="225719.87" table:style-name="ce6">
            <text:p><text:s/>225,720<text:s/></text:p>
          </table:table-cell>
          <table:table-cell office:value-type="float" office:value="235347.86" table:style-name="ce6">
            <text:p><text:s/>235,348<text:s/></text:p>
          </table:table-cell>
          <table:table-cell office:value-type="float" office:value="240564.31" table:style-name="ce6">
            <text:p><text:s/>240,564<text:s/></text:p>
          </table:table-cell>
          <table:table-cell office:value-type="float" office:value="259697.37" table:style-name="ce6">
            <text:p><text:s/>259,697<text:s/></text:p>
          </table:table-cell>
          <table:table-cell office:value-type="float" office:value="264033.95" table:style-name="ce6">
            <text:p><text:s/>264,034<text:s/></text:p>
          </table:table-cell>
          <table:table-cell office:value-type="float" office:value="289808.36479999998" table:style-name="ce6">
            <text:p><text:s/>289,808<text:s/></text:p>
          </table:table-cell>
          <table:table-cell office:value-type="float" office:value="305666.41860999999" table:style-name="ce6">
            <text:p><text:s/>305,666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Republic of Korea</text:p>
          </table:table-cell>
          <table:table-cell office:value-type="float" office:value="237237.8" table:style-name="ce6">
            <text:p><text:s/>237,238<text:s/></text:p>
          </table:table-cell>
          <table:table-cell office:value-type="float" office:value="241657.1" table:style-name="ce6">
            <text:p><text:s/>241,657<text:s/></text:p>
          </table:table-cell>
          <table:table-cell office:value-type="float" office:value="260801.1" table:style-name="ce6">
            <text:p><text:s/>260,801<text:s/></text:p>
          </table:table-cell>
          <table:table-cell office:value-type="float" office:value="280084.7" table:style-name="ce6">
            <text:p><text:s/>280,085<text:s/></text:p>
          </table:table-cell>
          <table:table-cell office:value-type="float" office:value="277034.90000000002" table:style-name="ce6">
            <text:p><text:s/>277,035<text:s/></text:p>
          </table:table-cell>
          <table:table-cell office:value-type="float" office:value="308086.3" table:style-name="ce6">
            <text:p><text:s/>308,086<text:s/></text:p>
          </table:table-cell>
          <table:table-cell office:value-type="float" office:value="286987.5" table:style-name="ce6">
            <text:p><text:s/>286,988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United Arab Emirates</text:p>
          </table:table-cell>
          <table:table-cell office:value-type="float" office:value="127914.5441674" table:style-name="ce6">
            <text:p><text:s/>127,915<text:s/></text:p>
          </table:table-cell>
          <table:table-cell office:value-type="float" office:value="131011.6" table:style-name="ce6">
            <text:p><text:s/>131,012<text:s/></text:p>
          </table:table-cell>
          <table:table-cell office:value-type="float" office:value="150896" table:style-name="ce6">
            <text:p><text:s/>150,896<text:s/></text:p>
          </table:table-cell>
          <table:table-cell office:value-type="float" office:value="171563.1" table:style-name="ce6">
            <text:p><text:s/>171,563<text:s/></text:p>
          </table:table-cell>
          <table:table-cell office:value-type="float" office:value="194299.69957990001" table:style-name="ce6">
            <text:p><text:s/>194,300<text:s/></text:p>
          </table:table-cell>
          <table:table-cell office:value-type="float" office:value="224987.2421259" table:style-name="ce6">
            <text:p><text:s/>224,987<text:s/></text:p>
          </table:table-cell>
          <table:table-cell office:value-type="float" office:value="270619.04212589998" table:style-name="ce6">
            <text:p><text:s/>270,619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Colombia</text:p>
          </table:table-cell>
          <table:table-cell office:value-type="float" office:value="188833.0176814" table:style-name="ce6">
            <text:p><text:s/>188,833<text:s/></text:p>
          </table:table-cell>
          <table:table-cell office:value-type="float" office:value="204916.14300869999" table:style-name="ce6">
            <text:p><text:s/>204,916<text:s/></text:p>
          </table:table-cell>
          <table:table-cell office:value-type="float" office:value="212299.49662230001" table:style-name="ce6">
            <text:p><text:s/>212,299<text:s/></text:p>
          </table:table-cell>
          <table:table-cell office:value-type="float" office:value="219677.31201150001" table:style-name="ce6">
            <text:p><text:s/>219,677<text:s/></text:p>
          </table:table-cell>
          <table:table-cell office:value-type="float" office:value="234230.26529700001" table:style-name="ce6">
            <text:p><text:s/>234,230<text:s/></text:p>
          </table:table-cell>
          <table:table-cell office:value-type="float" office:value="253671.5939373" table:style-name="ce6">
            <text:p><text:s/>253,672<text:s/></text:p>
          </table:table-cell>
          <table:table-cell office:value-type="float" office:value="267441.56908300001" table:style-name="ce6">
            <text:p><text:s/>267,442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Chile</text:p>
          </table:table-cell>
          <table:table-cell office:value-type="float" office:value="241028.83502480001" table:style-name="ce6">
            <text:p><text:s/>241,029<text:s/></text:p>
          </table:table-cell>
          <table:table-cell office:value-type="float" office:value="245467.6" table:style-name="ce6">
            <text:p><text:s/>245,468<text:s/></text:p>
          </table:table-cell>
          <table:table-cell office:value-type="float" office:value="248931.7" table:style-name="ce6">
            <text:p><text:s/>248,932<text:s/></text:p>
          </table:table-cell>
          <table:table-cell office:value-type="float" office:value="238534.05473249999" table:style-name="ce6">
            <text:p><text:s/>238,534<text:s/></text:p>
          </table:table-cell>
          <table:table-cell office:value-type="float" office:value="252369.62428339999" table:style-name="ce6">
            <text:p><text:s/>252,370<text:s/></text:p>
          </table:table-cell>
          <table:table-cell office:value-type="float" office:value="265693.64175299997" table:style-name="ce6">
            <text:p><text:s/>265,694<text:s/></text:p>
          </table:table-cell>
          <table:table-cell office:value-type="float" office:value="266950.45234120003" table:style-name="ce6">
            <text:p><text:s/>266,950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Israel</text:p>
          </table:table-cell>
          <table:table-cell office:value-type="float" office:value="143970.89199999999" table:style-name="ce6">
            <text:p><text:s/>143,971<text:s/></text:p>
          </table:table-cell>
          <table:table-cell office:value-type="float" office:value="161396.55900000001" table:style-name="ce6">
            <text:p><text:s/>161,397<text:s/></text:p>
          </table:table-cell>
          <table:table-cell office:value-type="float" office:value="182629.48499999999" table:style-name="ce6">
            <text:p><text:s/>182,629<text:s/></text:p>
          </table:table-cell>
          <table:table-cell office:value-type="float" office:value="221501.02499999999" table:style-name="ce6">
            <text:p><text:s/>221,501<text:s/></text:p>
          </table:table-cell>
          <table:table-cell office:value-type="float" office:value="229595" table:style-name="ce6">
            <text:p><text:s/>229,595<text:s/></text:p>
          </table:table-cell>
          <table:table-cell office:value-type="float" office:value="242274" table:style-name="ce6">
            <text:p><text:s/>242,274<text:s/></text:p>
          </table:table-cell>
          <table:table-cell office:value-type="float" office:value="265155.49099999998" table:style-name="ce6">
            <text:p><text:s/>265,155<text:s/>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I33" table:name="Table16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helley HEATH (DBT)</meta:initial-creator>
    <dc:creator>Shelley HEATH (DBT)</dc:creator>
    <meta:creation-date>2025-07-14T08:45:23Z</meta:creation-date>
    <dc:date>2025-07-14T08:46:06Z</dc:date>
  </office:meta>
</office:document-meta>
</file>