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/>
    <style:style style:name="ce7" style:family="table-cell" style:parent-style-name="Per_32_cent" style:data-style-name="N36"/>
    <style:style style:name="ce8" style:family="table-cell" style:parent-style-name="Comma" style:data-style-name="N37"/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.353cm"/>
    </style:style>
    <style:style style:name="ce11" style:family="table-cell" style:parent-style-name="Default" style:data-style-name="N38"/>
    <style:style style:name="ce12" style:family="table-cell" style:parent-style-name="Default" style:data-style-name="N0"/>
    <style:style style:name="ce13" style:family="table-cell" style:parent-style-name="Normal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90902777777778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FDI_UK_investor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Top 20 markets UK FDI inward stock, directional basis - 2018 to 2023 (£ million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Foreign direct investment (FDI) totals for inward and outward flows, positions and earning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3</text:p>
          </table:table-cell>
          <table:table-cell office:value-type="string" table:style-name="ce1">
            <text:p>Top 20 investors in the UK</text:p>
          </table:table-cell>
          <table:table-cell office:value-type="string" table:style-name="ce3">
            <text:p>UK inward FDI stock</text:p>
            <text:p><text:s/>2018 (£m)</text:p>
          </table:table-cell>
          <table:table-cell office:value-type="string" table:style-name="ce3">
            <text:p>UK inward FDI stock</text:p>
            <text:p><text:s/>2019 (£m)</text:p>
          </table:table-cell>
          <table:table-cell office:value-type="string" table:style-name="ce3">
            <text:p>UK inward FDI stock</text:p>
            <text:p><text:s/>2020 (£m)</text:p>
          </table:table-cell>
          <table:table-cell office:value-type="string" table:style-name="ce3">
            <text:p>UK inward FDI stock</text:p>
            <text:p><text:s/>2021 (£m)</text:p>
          </table:table-cell>
          <table:table-cell office:value-type="string" table:style-name="ce3">
            <text:p>UK inward FDI stock</text:p>
            <text:p><text:s/>2022 (£m)</text:p>
          </table:table-cell>
          <table:table-cell office:value-type="string" table:style-name="ce3">
            <text:p>UK inward FDI stock</text:p>
            <text:p><text:s/>2023 (£m)</text:p>
          </table:table-cell>
          <table:table-cell table:style-name="ce3"/>
          <table:table-cell table:number-columns-repeated="2" table:style-name="ce1"/>
          <table:table-cell table:number-columns-repeated="6" table:style-name="ce4"/>
          <table:table-cell table:number-columns-repeated="1636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">
            <text:p>United States</text:p>
          </table:table-cell>
          <table:table-cell office:value-type="float" office:value="434898" table:style-name="ce6">
            <text:p>434,898</text:p>
          </table:table-cell>
          <table:table-cell office:value-type="float" office:value="460052" table:style-name="ce6">
            <text:p>460,052</text:p>
          </table:table-cell>
          <table:table-cell office:value-type="float" office:value="585288.79417000001" table:style-name="ce6">
            <text:p>585,289</text:p>
          </table:table-cell>
          <table:table-cell office:value-type="float" office:value="652263" table:style-name="ce6">
            <text:p>652,263</text:p>
          </table:table-cell>
          <table:table-cell office:value-type="float" office:value="702462" table:style-name="ce6">
            <text:p>702,462</text:p>
          </table:table-cell>
          <table:table-cell office:value-type="float" office:value="692904" table:style-name="ce6">
            <text:p>692,904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">
            <text:p>Jersey</text:p>
          </table:table-cell>
          <table:table-cell office:value-type="float" office:value="106259" table:style-name="ce6">
            <text:p>106,259</text:p>
          </table:table-cell>
          <table:table-cell office:value-type="float" office:value="79930" table:style-name="ce6">
            <text:p>79,930</text:p>
          </table:table-cell>
          <table:table-cell office:value-type="float" office:value="138699.48095999999" table:style-name="ce6">
            <text:p>138,699</text:p>
          </table:table-cell>
          <table:table-cell office:value-type="float" office:value="217222" table:style-name="ce6">
            <text:p>217,222</text:p>
          </table:table-cell>
          <table:table-cell office:value-type="float" office:value="210553" table:style-name="ce6">
            <text:p>210,553</text:p>
          </table:table-cell>
          <table:table-cell office:value-type="float" office:value="190752" table:style-name="ce6">
            <text:p>190,752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">
            <text:p>Luxembourg</text:p>
          </table:table-cell>
          <table:table-cell office:value-type="float" office:value="108703" table:style-name="ce6">
            <text:p>108,703</text:p>
          </table:table-cell>
          <table:table-cell office:value-type="float" office:value="149901" table:style-name="ce6">
            <text:p>149,901</text:p>
          </table:table-cell>
          <table:table-cell office:value-type="float" office:value="114939.97455" table:style-name="ce6">
            <text:p>114,940</text:p>
          </table:table-cell>
          <table:table-cell office:value-type="float" office:value="132987" table:style-name="ce6">
            <text:p>132,987</text:p>
          </table:table-cell>
          <table:table-cell office:value-type="float" office:value="143170" table:style-name="ce6">
            <text:p>143,170</text:p>
          </table:table-cell>
          <table:table-cell office:value-type="float" office:value="185574" table:style-name="ce6">
            <text:p>185,574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141842" table:style-name="ce6">
            <text:p>141,842</text:p>
          </table:table-cell>
          <table:table-cell office:value-type="float" office:value="168405" table:style-name="ce6">
            <text:p>168,405</text:p>
          </table:table-cell>
          <table:table-cell office:value-type="float" office:value="213702.53474" table:style-name="ce6">
            <text:p>213,703</text:p>
          </table:table-cell>
          <table:table-cell office:value-type="float" office:value="213671" table:style-name="ce6">
            <text:p>213,671</text:p>
          </table:table-cell>
          <table:table-cell office:value-type="float" office:value="228796" table:style-name="ce6">
            <text:p>228,796</text:p>
          </table:table-cell>
          <table:table-cell office:value-type="float" office:value="183041" table:style-name="ce6">
            <text:p>183,041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">
            <text:p>France</text:p>
          </table:table-cell>
          <table:table-cell office:value-type="float" office:value="62874" table:style-name="ce6">
            <text:p>62,874</text:p>
          </table:table-cell>
          <table:table-cell office:value-type="float" office:value="75125" table:style-name="ce6">
            <text:p>75,125</text:p>
          </table:table-cell>
          <table:table-cell office:value-type="float" office:value="95813.177702000001" table:style-name="ce6">
            <text:p>95,813</text:p>
          </table:table-cell>
          <table:table-cell office:value-type="float" office:value="119029" table:style-name="ce6">
            <text:p>119,029</text:p>
          </table:table-cell>
          <table:table-cell office:value-type="float" office:value="114775" table:style-name="ce6">
            <text:p>114,775</text:p>
          </table:table-cell>
          <table:table-cell office:value-type="float" office:value="115587" table:style-name="ce6">
            <text:p>115,587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">
            <text:p>Belgium</text:p>
          </table:table-cell>
          <table:table-cell office:value-type="float" office:value="117949" table:style-name="ce9">
            <text:p>117,949</text:p>
          </table:table-cell>
          <table:table-cell office:value-type="float" office:value="123389" table:style-name="ce9">
            <text:p>123,389</text:p>
          </table:table-cell>
          <table:table-cell office:value-type="float" office:value="131006.29173" table:style-name="ce9">
            <text:p>131,006</text:p>
          </table:table-cell>
          <table:table-cell office:value-type="float" office:value="88956" table:style-name="ce9">
            <text:p>88,956</text:p>
          </table:table-cell>
          <table:table-cell office:value-type="float" office:value="93876" table:style-name="ce6">
            <text:p>93,876</text:p>
          </table:table-cell>
          <table:table-cell office:value-type="float" office:value="94305" table:style-name="ce9">
            <text:p>94,305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">
            <text:p>Japan</text:p>
          </table:table-cell>
          <table:table-cell office:value-type="float" office:value="89908" table:style-name="ce6">
            <text:p>89,908</text:p>
          </table:table-cell>
          <table:table-cell office:value-type="float" office:value="90247" table:style-name="ce6">
            <text:p>90,247</text:p>
          </table:table-cell>
          <table:table-cell office:value-type="float" office:value="109848.4023" table:style-name="ce6">
            <text:p>109,848</text:p>
          </table:table-cell>
          <table:table-cell office:value-type="float" office:value="97022" table:style-name="ce6">
            <text:p>97,022</text:p>
          </table:table-cell>
          <table:table-cell office:value-type="float" office:value="86185" table:style-name="ce6">
            <text:p>86,185</text:p>
          </table:table-cell>
          <table:table-cell office:value-type="float" office:value="78424" table:style-name="ce6">
            <text:p>78,424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">
            <text:p>Ireland</text:p>
          </table:table-cell>
          <table:table-cell office:value-type="float" office:value="17161" table:style-name="ce6">
            <text:p>17,161</text:p>
          </table:table-cell>
          <table:table-cell office:value-type="float" office:value="15185" table:style-name="ce6">
            <text:p>15,185</text:p>
          </table:table-cell>
          <table:table-cell office:value-type="float" office:value="30362.028133" table:style-name="ce6">
            <text:p>30,362</text:p>
          </table:table-cell>
          <table:table-cell office:value-type="float" office:value="36003" table:style-name="ce6">
            <text:p>36,003</text:p>
          </table:table-cell>
          <table:table-cell office:value-type="float" office:value="21517" table:style-name="ce6">
            <text:p>21,517</text:p>
          </table:table-cell>
          <table:table-cell office:value-type="float" office:value="69674" table:style-name="ce6">
            <text:p>69,674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">
            <text:p>Switzerland</text:p>
          </table:table-cell>
          <table:table-cell office:value-type="float" office:value="62928" table:style-name="ce6">
            <text:p>62,928</text:p>
          </table:table-cell>
          <table:table-cell office:value-type="float" office:value="82707" table:style-name="ce6">
            <text:p>82,707</text:p>
          </table:table-cell>
          <table:table-cell office:value-type="float" office:value="84117.506565999996" table:style-name="ce6">
            <text:p>84,118</text:p>
          </table:table-cell>
          <table:table-cell office:value-type="float" office:value="81510" table:style-name="ce6">
            <text:p>81,510</text:p>
          </table:table-cell>
          <table:table-cell office:value-type="float" office:value="61892" table:style-name="ce6">
            <text:p>61,892</text:p>
          </table:table-cell>
          <table:table-cell office:value-type="float" office:value="61082" table:style-name="ce6">
            <text:p>61,082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">
            <text:p>Bermuda</text:p>
          </table:table-cell>
          <table:table-cell office:value-type="float" office:value="25623" table:style-name="ce6">
            <text:p>25,623</text:p>
          </table:table-cell>
          <table:table-cell office:value-type="float" office:value="24291" table:style-name="ce6">
            <text:p>24,291</text:p>
          </table:table-cell>
          <table:table-cell office:value-type="float" office:value="64619.035328999998" table:style-name="ce6">
            <text:p>64,619</text:p>
          </table:table-cell>
          <table:table-cell office:value-type="float" office:value="65844" table:style-name="ce6">
            <text:p>65,844</text:p>
          </table:table-cell>
          <table:table-cell office:value-type="float" office:value="71146" table:style-name="ce6">
            <text:p>71,146</text:p>
          </table:table-cell>
          <table:table-cell office:value-type="float" office:value="56805" table:style-name="ce6">
            <text:p>56,805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">
            <text:p>US minor outlying islands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low</text:p>
          </table:table-cell>
          <table:table-cell office:value-type="float" office:value="48022" table:style-name="ce6">
            <text:p>48,022</text:p>
          </table:table-cell>
          <table:table-cell office:value-type="float" office:value="43123" table:style-name="ce6">
            <text:p>43,123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">
            <text:p>Germany</text:p>
          </table:table-cell>
          <table:table-cell office:value-type="float" office:value="89915" table:style-name="ce6">
            <text:p>89,915</text:p>
          </table:table-cell>
          <table:table-cell office:value-type="float" office:value="44032" table:style-name="ce6">
            <text:p>44,032</text:p>
          </table:table-cell>
          <table:table-cell office:value-type="float" office:value="40520.440995999998" table:style-name="ce6">
            <text:p>40,520</text:p>
          </table:table-cell>
          <table:table-cell office:value-type="float" office:value="41763" table:style-name="ce6">
            <text:p>41,763</text:p>
          </table:table-cell>
          <table:table-cell office:value-type="float" office:value="42354" table:style-name="ce6">
            <text:p>42,354</text:p>
          </table:table-cell>
          <table:table-cell office:value-type="float" office:value="41630" table:style-name="ce6">
            <text:p>41,630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">
            <text:p>Canada</text:p>
          </table:table-cell>
          <table:table-cell office:value-type="float" office:value="23605" table:style-name="ce6">
            <text:p>23,605</text:p>
          </table:table-cell>
          <table:table-cell office:value-type="float" office:value="29802" table:style-name="ce6">
            <text:p>29,802</text:p>
          </table:table-cell>
          <table:table-cell office:value-type="float" office:value="32593.872800000001" table:style-name="ce6">
            <text:p>32,594</text:p>
          </table:table-cell>
          <table:table-cell office:value-type="float" office:value="42807" table:style-name="ce6">
            <text:p>42,807</text:p>
          </table:table-cell>
          <table:table-cell office:value-type="float" office:value="38730" table:style-name="ce6">
            <text:p>38,730</text:p>
          </table:table-cell>
          <table:table-cell office:value-type="float" office:value="29513" table:style-name="ce6">
            <text:p>29,513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">
            <text:p>British Virgin Islands</text:p>
          </table:table-cell>
          <table:table-cell office:value-type="float" office:value="15943" table:style-name="ce6">
            <text:p>15,943</text:p>
          </table:table-cell>
          <table:table-cell office:value-type="float" office:value="19152" table:style-name="ce6">
            <text:p>19,152</text:p>
          </table:table-cell>
          <table:table-cell office:value-type="float" office:value="25559.965377" table:style-name="ce6">
            <text:p>25,560</text:p>
          </table:table-cell>
          <table:table-cell office:value-type="float" office:value="26661" table:style-name="ce6">
            <text:p>26,661</text:p>
          </table:table-cell>
          <table:table-cell office:value-type="float" office:value="17214" table:style-name="ce6">
            <text:p>17,214</text:p>
          </table:table-cell>
          <table:table-cell office:value-type="float" office:value="23506" table:style-name="ce6">
            <text:p>23,506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">
            <text:p>Cayman Islands</text:p>
          </table:table-cell>
          <table:table-cell office:value-type="float" office:value="40363" table:style-name="ce6">
            <text:p>40,363</text:p>
          </table:table-cell>
          <table:table-cell office:value-type="float" office:value="46765" table:style-name="ce6">
            <text:p>46,765</text:p>
          </table:table-cell>
          <table:table-cell office:value-type="float" office:value="23427.12645" table:style-name="ce9">
            <text:p>23,427</text:p>
          </table:table-cell>
          <table:table-cell office:value-type="float" office:value="15360" table:style-name="ce6">
            <text:p>15,360</text:p>
          </table:table-cell>
          <table:table-cell office:value-type="string" table:style-name="ce10">
            <text:p>[c]</text:p>
          </table:table-cell>
          <table:table-cell office:value-type="float" office:value="23185" table:style-name="ce6">
            <text:p>23,185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">
            <text:p>Guernsey</text:p>
          </table:table-cell>
          <table:table-cell office:value-type="float" office:value="20101" table:style-name="ce6">
            <text:p>20,101</text:p>
          </table:table-cell>
          <table:table-cell office:value-type="float" office:value="14246" table:style-name="ce6">
            <text:p>14,246</text:p>
          </table:table-cell>
          <table:table-cell office:value-type="float" office:value="4567.4844371999998" table:style-name="ce6">
            <text:p>4,567</text:p>
          </table:table-cell>
          <table:table-cell office:value-type="float" office:value="5965" table:style-name="ce6">
            <text:p>5,965</text:p>
          </table:table-cell>
          <table:table-cell office:value-type="float" office:value="11165" table:style-name="ce6">
            <text:p>11,165</text:p>
          </table:table-cell>
          <table:table-cell office:value-type="float" office:value="21559" table:style-name="ce6">
            <text:p>21,559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">
            <text:p>Australia</text:p>
          </table:table-cell>
          <table:table-cell office:value-type="float" office:value="16346" table:style-name="ce6">
            <text:p>16,346</text:p>
          </table:table-cell>
          <table:table-cell office:value-type="float" office:value="19344" table:style-name="ce6">
            <text:p>19,344</text:p>
          </table:table-cell>
          <table:table-cell office:value-type="float" office:value="14816.279202" table:style-name="ce6">
            <text:p>14,816</text:p>
          </table:table-cell>
          <table:table-cell office:value-type="float" office:value="14865" table:style-name="ce6">
            <text:p>14,865</text:p>
          </table:table-cell>
          <table:table-cell office:value-type="float" office:value="16915" table:style-name="ce6">
            <text:p>16,915</text:p>
          </table:table-cell>
          <table:table-cell office:value-type="float" office:value="20781" table:style-name="ce6">
            <text:p>20,781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">
            <text:p>Barbados</text:p>
          </table:table-cell>
          <table:table-cell office:value-type="float" office:value="21895" table:style-name="ce6">
            <text:p>21,895</text:p>
          </table:table-cell>
          <table:table-cell office:value-type="float" office:value="15868" table:style-name="ce6">
            <text:p>15,868</text:p>
          </table:table-cell>
          <table:table-cell office:value-type="float" office:value="15987.873159000001" table:style-name="ce6">
            <text:p>15,988</text:p>
          </table:table-cell>
          <table:table-cell office:value-type="float" office:value="8724" table:style-name="ce6">
            <text:p>8,724</text:p>
          </table:table-cell>
          <table:table-cell office:value-type="float" office:value="20014" table:style-name="ce6">
            <text:p>20,014</text:p>
          </table:table-cell>
          <table:table-cell office:value-type="float" office:value="19190" table:style-name="ce6">
            <text:p>19,190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">
            <text:p>Singapore</text:p>
          </table:table-cell>
          <table:table-cell office:value-type="float" office:value="7931" table:style-name="ce6">
            <text:p>7,931</text:p>
          </table:table-cell>
          <table:table-cell office:value-type="float" office:value="8593" table:style-name="ce6">
            <text:p>8,593</text:p>
          </table:table-cell>
          <table:table-cell office:value-type="float" office:value="12804.550891000001" table:style-name="ce6">
            <text:p>12,805</text:p>
          </table:table-cell>
          <table:table-cell office:value-type="float" office:value="14119" table:style-name="ce6">
            <text:p>14,119</text:p>
          </table:table-cell>
          <table:table-cell office:value-type="float" office:value="19498" table:style-name="ce6">
            <text:p>19,498</text:p>
          </table:table-cell>
          <table:table-cell office:value-type="float" office:value="19107" table:style-name="ce6">
            <text:p>19,107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">
            <text:p>Hong Kong</text:p>
          </table:table-cell>
          <table:table-cell office:value-type="float" office:value="23422" table:style-name="ce6">
            <text:p>23,422</text:p>
          </table:table-cell>
          <table:table-cell office:value-type="float" office:value="20935" table:style-name="ce6">
            <text:p>20,935</text:p>
          </table:table-cell>
          <table:table-cell office:value-type="float" office:value="26020.719297" table:style-name="ce6">
            <text:p>26,021</text:p>
          </table:table-cell>
          <table:table-cell office:value-type="float" office:value="16902" table:style-name="ce6">
            <text:p>16,902</text:p>
          </table:table-cell>
          <table:table-cell office:value-type="float" office:value="18173" table:style-name="ce6">
            <text:p>18,173</text:p>
          </table:table-cell>
          <table:table-cell office:value-type="float" office:value="17893" table:style-name="ce6">
            <text:p>17,893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string" table:style-name="ce5">
            <text:p>Notes:</text:p>
          </table:table-cell>
          <table:table-cell table:style-name="ce1"/>
          <table:table-cell table:number-columns-repeated="7" table:style-name="ce6"/>
          <table:table-cell table:style-name="ce7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style-name="ce5">
            <text:p>[c] denotes the value has been suppressed by the ONS</text:p>
          </table:table-cell>
          <table:table-cell table:style-name="ce1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string" table:style-name="ce12">
            <text:p>"low" denotes zero or value below £0.5 million.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" table:style-name="ro2">
          <table:table-cell table:number-columns-repeated="2"/>
          <table:table-cell table:style-name="ce13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6_2_FDI_UK_investors.A3:6_2_FDI_UK_investors.H23" table:name="Table1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helley HEATH (DBT)</meta:initial-creator>
    <dc:creator>Shelley HEATH (DBT)</dc:creator>
    <meta:creation-date>2025-07-14T08:44:20Z</meta:creation-date>
    <dc:date>2025-07-14T08:45:05Z</dc:date>
  </office:meta>
</office:document-meta>
</file>