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Per_32_cen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Inward_FDI_stoc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UK inward FDI stock directional basis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ward foreign direct investment involving UK companies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UK inward FDI stock (£m)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82330" table:style-name="ce5">
            <text:p>682,330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48661" table:style-name="ce5">
            <text:p>748,661</text:p>
          </table:table-cell>
          <table:table-cell table:number-columns-repeated="1638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912861" table:style-name="ce5">
            <text:p>912,861</text:p>
          </table:table-cell>
          <table:table-cell table:number-columns-repeated="1638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918478" table:style-name="ce5">
            <text:p>918,478</text:p>
          </table:table-cell>
          <table:table-cell table:number-columns-repeated="1638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013263" table:style-name="ce5">
            <text:p>1,013,263</text:p>
          </table:table-cell>
          <table:table-cell table:number-columns-repeated="1638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032534" table:style-name="ce5">
            <text:p>1,032,534</text:p>
          </table:table-cell>
          <table:table-cell table:number-columns-repeated="1638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187303" table:style-name="ce5">
            <text:p>1,187,303</text:p>
          </table:table-cell>
          <table:table-cell table:number-columns-repeated="1638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392497" table:style-name="ce5">
            <text:p>1,392,497</text:p>
          </table:table-cell>
          <table:table-cell table:number-columns-repeated="1638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572819" table:style-name="ce5">
            <text:p>1,572,819</text:p>
          </table:table-cell>
          <table:table-cell table:number-columns-repeated="1638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640641" table:style-name="ce5">
            <text:p>1,640,641</text:p>
          </table:table-cell>
          <table:table-cell table:number-columns-repeated="1638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919232" table:style-name="ce5">
            <text:p>1,919,232</text:p>
          </table:table-cell>
          <table:table-cell table:number-columns-repeated="1638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049816" table:style-name="ce5">
            <text:p>2,049,816</text:p>
          </table:table-cell>
          <table:table-cell table:number-columns-repeated="16382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2193518" table:style-name="ce5">
            <text:p>2,193,518</text:p>
          </table:table-cell>
          <table:table-cell table:number-columns-repeated="16382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178568" table:style-name="ce5">
            <text:p>2,178,568</text:p>
          </table:table-cell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2">
          <table:table-cell table:number-columns-repeated="3" table:style-name="ce1"/>
          <table:table-cell office:value-type="string" table:style-name="ce6">
            <text:p><text:s/>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6_1_Inward_FDI_stock_.A3:6_1_Inward_FDI_stock_.B17" table:name="Table17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42:42Z</meta:creation-date>
    <dc:date>2025-07-14T08:44:01Z</dc:date>
  </office:meta>
</office:document-meta>
</file>